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100000096E5B850F48E30FF11.png" manifest:media-type="image/png"/>
  <manifest:file-entry manifest:full-path="Pictures/100002000000033E0000010A3C904306988C263A.png" manifest:media-type="image/png"/>
  <manifest:file-entry manifest:full-path="Pictures/100000000000026A000000779D1FAC49E5BE3D4B.png" manifest:media-type="image/png"/>
  <manifest:file-entry manifest:full-path="Pictures/10000201000006FE000001C35F99183533F8C5CC.png" manifest:media-type="image/png"/>
  <manifest:file-entry manifest:full-path="Pictures/100002010000008700000074F4DD5FEF10CBB882.png" manifest:media-type="image/png"/>
  <manifest:file-entry manifest:full-path="Pictures/100000000000026A0000007748301724DEF52B01.png" manifest:media-type="image/png"/>
  <manifest:file-entry manifest:full-path="Pictures/10000201000006FD000001C2BD66F971FD1C88C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3" svg:font-family="Arial"/>
    <style:font-face style:name="Tahoma1" svg:font-family="Tahoma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6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8.511cm"/>
    </style:style>
    <style:style style:name="Táboa1.B" style:family="table-column">
      <style:table-column-properties style:column-width="2.492cm"/>
    </style:style>
    <style:style style:name="Táboa1.C" style:family="table-column">
      <style:table-column-properties style:column-width="2.57cm"/>
    </style:style>
    <style:style style:name="Táboa1.D" style:family="table-column">
      <style:table-column-properties style:column-width="3.03cm"/>
    </style:style>
    <style:style style:name="Táboa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áboa1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D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A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6" style:family="table-row">
      <style:table-row-properties fo:background-color="transparent" fo:keep-together="auto">
        <style:background-image/>
      </style:table-row-properties>
    </style:style>
    <style:style style:name="Táboa1.D8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" style:family="paragraph" style:parent-style-name="_2d_tt6">
      <style:text-properties fo:font-size="2pt" style:font-size-asian="1.75pt" style:font-size-complex="2pt"/>
    </style:style>
    <style:style style:name="P6" style:family="paragraph" style:parent-style-name="_2d_tt6">
      <style:text-properties fo:font-size="2pt" officeooo:paragraph-rsid="00a5fc04" style:font-size-asian="1.75pt" style:font-size-complex="2pt"/>
    </style:style>
    <style:style style:name="P7" style:family="paragraph" style:parent-style-name="_2d_tt6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8" style:family="paragraph" style:parent-style-name="_2d_tx8">
      <style:text-properties fo:font-size="2pt" style:font-size-asian="2pt" style:font-size-complex="2pt"/>
    </style:style>
    <style:style style:name="P9" style:family="paragraph" style:parent-style-name="_2d_tx8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_2d_tx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db7eb3" officeooo:paragraph-rsid="00db7eb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" style:family="paragraph" style:parent-style-name="_2d_tx10">
      <style:text-properties fo:font-size="2pt" officeooo:paragraph-rsid="00cf05c5" style:font-size-asian="2.09999990463257pt" style:font-size-complex="2.40000009536743pt"/>
    </style:style>
    <style:style style:name="P12" style:family="paragraph" style:parent-style-name="_2d_tx10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_2d_tx10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129f61a" officeooo:paragraph-rsid="0129f61a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_2d_tx10">
      <style:text-properties officeooo:rsid="01170e69" officeooo:paragraph-rsid="01170e69"/>
    </style:style>
    <style:style style:name="P15" style:family="paragraph" style:parent-style-name="_2d_tx10">
      <style:paragraph-properties fo:text-align="center" style:justify-single-word="false"/>
      <style:text-properties style:font-name="Trebuchet MS" fo:font-size="12pt" officeooo:rsid="00e320df" officeooo:paragraph-rsid="00e320df" style:font-size-asian="12pt" style:font-size-complex="12pt"/>
    </style:style>
    <style:style style:name="P16" style:family="paragraph" style:parent-style-name="_2d_tx10">
      <style:paragraph-properties fo:text-align="start" style:justify-single-word="false"/>
      <style:text-properties style:font-name="Arial" fo:font-size="12pt" officeooo:rsid="0157bdd9" officeooo:paragraph-rsid="0157bdd9" style:font-size-asian="12pt" style:font-size-complex="12pt"/>
    </style:style>
    <style:style style:name="P17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" style:font-size-complex="2pt"/>
    </style:style>
    <style:style style:name="P18" style:family="paragraph" style:parent-style-name="Footer">
      <style:text-properties fo:font-size="2pt" style:font-size-asian="1.75pt" style:font-size-complex="2pt"/>
    </style:style>
    <style:style style:name="P19" style:family="paragraph" style:parent-style-name="Footer">
      <style:text-properties fo:font-size="2pt" officeooo:paragraph-rsid="001af0e4" style:font-size-asian="1.75pt" style:font-size-complex="2pt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fo:font-size="2pt" officeooo:paragraph-rsid="001ada4b" style:font-size-asian="1.75pt" style:font-size-complex="2pt"/>
    </style:style>
    <style:style style:name="P24" style:family="paragraph" style:parent-style-name="Standard">
      <style:text-properties fo:font-size="2pt" officeooo:paragraph-rsid="001af0e4" style:font-size-asian="1.75pt" style:font-size-complex="2pt"/>
    </style:style>
    <style:style style:name="P25" style:family="paragraph" style:parent-style-name="Standard">
      <style:text-properties fo:font-size="2pt" officeooo:paragraph-rsid="00a5fc04" style:font-size-asian="1.75pt" style:font-size-complex="2pt"/>
    </style:style>
    <style:style style:name="P26" style:family="paragraph" style:parent-style-name="Standard">
      <style:text-properties fo:font-size="2pt" officeooo:paragraph-rsid="007e81d8" style:font-size-asian="1.75pt" style:font-size-complex="2pt"/>
    </style:style>
    <style:style style:name="P27" style:family="paragraph" style:parent-style-name="Standard">
      <style:text-properties fo:font-size="2pt" officeooo:paragraph-rsid="00a84825" style:font-size-asian="1.75pt" style:font-size-complex="2pt"/>
    </style:style>
    <style:style style:name="P28" style:family="paragraph" style:parent-style-name="Standard">
      <style:text-properties officeooo:paragraph-rsid="007e81d8"/>
    </style:style>
    <style:style style:name="P29" style:family="paragraph" style:parent-style-name="Standard">
      <style:text-properties style:font-name="Arial" fo:font-size="2pt" officeooo:paragraph-rsid="00a5fc04" style:font-size-asian="1.75pt" style:font-size-complex="2pt"/>
    </style:style>
    <style:style style:name="P30" style:family="paragraph" style:parent-style-name="Standard">
      <style:text-properties style:font-name="Arial" fo:font-size="2pt" officeooo:paragraph-rsid="00a84825" style:font-size-asian="1.75pt" style:font-size-complex="2pt"/>
    </style:style>
    <style:style style:name="P31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4" style:family="paragraph" style:parent-style-name="_2d_tx10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_2d_tx10c">
      <style:text-properties fo:font-size="2pt" style:font-size-asian="1.75pt" style:font-size-complex="2pt"/>
    </style:style>
    <style:style style:name="P36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da2f95" officeooo:paragraph-rsid="00da2f9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Header">
      <style:text-properties fo:font-size="2pt" style:font-size-asian="1.75pt" style:font-size-complex="2pt"/>
    </style:style>
    <style:style style:name="P40" style:family="paragraph" style:parent-style-name="Header">
      <style:text-properties fo:font-size="2pt" officeooo:paragraph-rsid="00483bb5" style:font-size-asian="1.75pt" style:font-size-complex="2pt"/>
    </style:style>
    <style:style style:name="P4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P42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da6e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5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55c9da" officeooo:paragraph-rsid="0155c9d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7526f" officeooo:paragraph-rsid="00fa2fb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f7526f" officeooo:paragraph-rsid="00f7526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55c9da" officeooo:paragraph-rsid="0155c9d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55c9da" officeooo:paragraph-rsid="015727f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e320df" officeooo:paragraph-rsid="016312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officeooo:rsid="00e320df" officeooo:paragraph-rsid="016312b4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officeooo:rsid="0155c9da" officeooo:paragraph-rsid="015727f7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officeooo:rsid="0155c9da" officeooo:paragraph-rsid="0155c9da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officeooo:rsid="00f7526f" officeooo:paragraph-rsid="00f7526f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da6e53" officeooo:paragraph-rsid="00da6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font-size="10pt" officeooo:paragraph-rsid="01614223" style:font-size-asian="10pt" style:font-size-complex="10pt"/>
    </style:style>
    <style:style style:name="P62" style:family="paragraph" style:parent-style-name="_2d_tt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3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_2d_ttn8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6" style:family="paragraph" style:parent-style-name="_2d_ttn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_2d_ttn10c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_2d_ttn10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9" style:family="paragraph" style:parent-style-name="_2d_tt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_2d_tt10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_2d_ttn6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72" style:family="paragraph" style:parent-style-name="_2d_ttn6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73" style:family="paragraph" style:parent-style-name="_2d_ttn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4" style:family="paragraph" style:parent-style-name="_2d_ttn6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75" style:family="paragraph" style:parent-style-name="Table_20_Contents">
      <loext:graphic-properties draw:fill="none"/>
      <style:paragraph-properties fo:margin-left="1.199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0e52053" officeooo:paragraph-rsid="00f64f1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loext:graphic-properties draw:fill="none"/>
      <style:paragraph-properties fo:margin-left="1.199cm" fo:margin-right="0cm" fo:text-align="start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e52053" officeooo:paragraph-rsid="00f64f1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7" style:family="paragraph" style:parent-style-name="Table_20_Contents">
      <loext:graphic-properties draw:fill="none"/>
      <style:paragraph-properties fo:margin-left="1.199cm" fo:margin-right="0cm" fo:text-align="start" style:justify-single-word="false" fo:text-indent="-0.7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e320df" officeooo:paragraph-rsid="015727f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loext:graphic-properties draw:fill="none"/>
      <style:paragraph-properties fo:margin-left="1.199cm" fo:margin-right="0cm" fo:text-align="start" style:justify-single-word="false" fo:text-indent="-0.7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e52053" officeooo:paragraph-rsid="015cc2d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loext:graphic-properties draw:fill="none"/>
      <style:paragraph-properties fo:margin-left="1.199cm" fo:margin-right="0cm" fo:text-align="start" style:justify-single-word="false" fo:text-indent="-0.7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eb3de5" officeooo:paragraph-rsid="0161439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loext:graphic-properties draw:fill="none"/>
      <style:paragraph-properties fo:margin-left="1.199cm" fo:margin-right="0cm" fo:text-align="start" style:justify-single-word="false" fo:text-indent="-0.7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f0ea7f" officeooo:paragraph-rsid="0161439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0e52053" officeooo:paragraph-rsid="0157bdd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2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0c8af8" officeooo:paragraph-rsid="015727f7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3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e320df" officeooo:paragraph-rsid="015727f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e320df" officeooo:paragraph-rsid="0157bd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1590a87" officeooo:paragraph-rsid="01590a8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15b0821" officeooo:paragraph-rsid="015b082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15727f7" officeooo:paragraph-rsid="0157bd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15b0821" officeooo:paragraph-rsid="015b0821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0e52053" officeooo:paragraph-rsid="0157bdd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0e52053" officeooo:paragraph-rsid="015b082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0c8af8" officeooo:paragraph-rsid="015727f7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5727f7" officeooo:paragraph-rsid="0157bdd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10bfc18" officeooo:paragraph-rsid="0157bd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5" style:family="paragraph" style:parent-style-name="_2d_tx10" style:master-page-name="_2d_Consellería">
      <style:paragraph-properties fo:text-align="center" style:justify-single-word="false" style:page-number="auto"/>
      <style:text-properties style:font-name="Trebuchet MS" fo:font-size="12pt" fo:font-weight="bold" officeooo:rsid="00e320df" officeooo:paragraph-rsid="00e320df" fo:background-color="transparent" style:font-size-asian="12pt" style:font-weight-asian="bold" style:font-size-complex="12pt" style:font-weight-complex="bold"/>
    </style:style>
    <style:style style:name="P96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0c8af8" officeooo:paragraph-rsid="015727f7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7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0c8af8" officeooo:paragraph-rsid="0157bdd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8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0c8af8" officeooo:paragraph-rsid="016c8f7c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9" style:family="paragraph" style:parent-style-name="Table_20_Contents" style:list-style-name="L2">
      <loext:graphic-properties draw:fill="none"/>
      <style:paragraph-properties fo:text-align="start" style:justify-single-word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0c8af8" officeooo:paragraph-rsid="0157bdd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0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0e320df" officeooo:paragraph-rsid="0157bd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1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officeooo:rsid="015727f7" officeooo:paragraph-rsid="0157bd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complex="ar" style:country-complex="SA"/>
    </style:style>
    <style:style style:name="T3" style:family="text">
      <style:text-properties officeooo:rsid="001edac5"/>
    </style:style>
    <style:style style:name="T4" style:family="text">
      <style:text-properties officeooo:rsid="00199269"/>
    </style:style>
    <style:style style:name="T5" style:family="text">
      <style:text-properties officeooo:rsid="00e320df"/>
    </style:style>
    <style:style style:name="T6" style:family="text">
      <style:text-properties officeooo:rsid="00e4cf49"/>
    </style:style>
    <style:style style:name="T7" style:family="text">
      <style:text-properties officeooo:rsid="00fa2fbb"/>
    </style:style>
    <style:style style:name="T8" style:family="text">
      <style:text-properties officeooo:rsid="0103cd97"/>
    </style:style>
    <style:style style:name="T9" style:family="text">
      <style:text-properties fo:font-size="9pt" officeooo:rsid="00e52053" style:font-size-asian="9pt" style:font-size-complex="9pt"/>
    </style:style>
    <style:style style:name="T10" style:family="text">
      <style:text-properties fo:font-size="9pt" officeooo:rsid="0105bb38" style:font-size-asian="9pt" style:font-size-complex="9pt"/>
    </style:style>
    <style:style style:name="T11" style:family="text">
      <style:text-properties fo:font-size="9pt" officeooo:rsid="010c8af8" style:font-size-asian="9pt" style:font-size-complex="9pt"/>
    </style:style>
    <style:style style:name="T12" style:family="text">
      <style:text-properties fo:font-size="9pt" officeooo:rsid="0157bdd9" style:font-size-asian="9pt" style:font-size-complex="9pt"/>
    </style:style>
    <style:style style:name="T13" style:family="text">
      <style:text-properties fo:font-size="9pt" officeooo:rsid="0156ad12" style:font-size-asian="9pt" style:font-size-complex="9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e320df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16" style:family="text">
      <style:text-properties style:use-window-font-color="true" fo:font-weight="bold" officeooo:rsid="01614223" style:font-weight-asian="bold" style:font-weight-complex="bold"/>
    </style:style>
    <style:style style:name="T17" style:family="text">
      <style:text-properties style:use-window-font-color="true" fo:font-weight="bold" officeooo:rsid="016eac4f" style:font-weight-asian="bold" style:font-weight-complex="bold"/>
    </style:style>
    <style:style style:name="T18" style:family="text">
      <style:text-properties officeooo:rsid="01430e20"/>
    </style:style>
    <style:style style:name="T19" style:family="text">
      <style:text-properties officeooo:rsid="01422580"/>
    </style:style>
    <style:style style:name="T20" style:family="text">
      <style:text-properties officeooo:rsid="0156ad12"/>
    </style:style>
    <style:style style:name="T21" style:family="text">
      <style:text-properties officeooo:rsid="015727f7"/>
    </style:style>
    <style:style style:name="T22" style:family="text">
      <style:text-properties officeooo:rsid="01590a87"/>
    </style:style>
    <style:style style:name="T23" style:family="text">
      <style:text-properties officeooo:rsid="015b0821"/>
    </style:style>
    <style:style style:name="T24" style:family="text">
      <style:text-properties officeooo:rsid="015bde36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3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e320df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28" style:family="text">
      <style:text-properties fo:color="#000000" officeooo:rsid="01422580"/>
    </style:style>
    <style:style style:name="T29" style:family="text">
      <style:text-properties fo:color="#000000" officeooo:rsid="00e320df"/>
    </style:style>
    <style:style style:name="T30" style:family="text">
      <style:text-properties fo:color="#000000" officeooo:rsid="0103cd97"/>
    </style:style>
    <style:style style:name="T31" style:family="text">
      <style:text-properties fo:color="#000000" officeooo:rsid="0161439b"/>
    </style:style>
    <style:style style:name="T32" style:family="text">
      <style:text-properties officeooo:rsid="0161439b"/>
    </style:style>
    <style:style style:name="T33" style:family="text">
      <style:text-properties fo:color="#c9211e"/>
    </style:style>
    <style:style style:name="T34" style:family="text">
      <style:text-properties officeooo:rsid="016ab407"/>
    </style:style>
    <style:style style:name="T35" style:family="text">
      <style:text-properties officeooo:rsid="016ce6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ANEXO III</text:p>
      <text:p text:style-name="P15">AUTOBAREMACIÓN</text:p>
      <text:p text:style-name="P15"/>
      <text:p text:style-name="P16"><text:span text:style-name="T24">Relacionar </text:span>os méritos que se alegan en cada apartado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table:number-columns-spanned="4" office:value-type="string">
            <text:p text:style-name="P13">Nome <text:span text:style-name="T35">e apelidos </text:span>da persoa solicitante: <text:s text:c="126"/><text:span text:style-name="T35">DNI:</text:span></text:p>
          </table:table-cell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53">Méritos</text:p>
          </table:table-cell>
          <table:table-cell table:style-name="Táboa1.A2" office:value-type="string">
            <text:p text:style-name="P52">Puntuación <text:span text:style-name="T21">por actividade</text:span></text:p>
          </table:table-cell>
          <table:table-cell table:style-name="Táboa1.A2" office:value-type="string">
            <text:p text:style-name="P51">Puntuación <text:span text:style-name="T23">total</text:span></text:p>
          </table:table-cell>
          <table:table-cell table:style-name="Táboa1.D2" office:value-type="string">
            <text:p text:style-name="P50">Documentación <text:span text:style-name="T7">xustificativa</text:span></text:p>
          </table:table-cell>
        </table:table-row>
        <table:table-row>
          <table:table-cell table:style-name="Táboa1.A3" table:number-columns-spanned="4" office:value-type="string">
            <text:p text:style-name="P61"><text:span text:style-name="T27">1</text:span><text:span text:style-name="T15">. Formación </text:span><text:span text:style-name="T25">e programas, proxectos e premios de innovación educativa</text:span><text:span text:style-name="T14"> </text:span><text:span text:style-name="T16">ata o curso 201</text:span><text:span text:style-name="T17">9</text:span><text:span text:style-name="T16">/</text:span><text:span text:style-name="T17">20</text:span><text:span text:style-name="T15"> </text:span></text:p>
          </table:table-cell>
          <table:covered-table-cell/>
          <table:covered-table-cell/>
          <table:covered-table-cell/>
        </table:table-row>
        <table:table-row>
          <table:table-cell table:style-name="Táboa1.A4" office:value-type="string">
            <text:p text:style-name="P77"><text:span text:style-name="T6">1.1. </text:span>Por <text:span text:style-name="T19">actividades superadas </text:span>relacionad<text:span text:style-name="T19">as coas prácticas innovadoras descritas no apartado </text:span><text:span text:style-name="T28">6.2.g. </text:span><text:span text:style-name="T19">e que figuren no expediente de datos persoais </text:span></text:p>
            <text:list xml:id="list1130101154" text:style-name="L1">
              <text:list-item>
                <text:p text:style-name="P96"/>
              </text:list-item>
              <text:list-item>
                <text:p text:style-name="P96"><text:s text:c="5"/></text:p>
              </text:list-item>
              <text:list-item>
                <text:p text:style-name="P96"/>
              </text:list-item>
              <text:list-item>
                <text:p text:style-name="P96"/>
              </text:list-item>
              <text:list-item>
                <text:p text:style-name="P96"/>
              </text:list-item>
              <text:list-item>
                <text:p text:style-name="P96"><text:s text:c="7"/></text:p>
              </text:list-item>
              <text:list-item>
                <text:p text:style-name="P96"/>
              </text:list-item>
              <text:list-item>
                <text:p text:style-name="P96"/>
              </text:list-item>
              <text:list-item>
                <text:p text:style-name="P96"/>
              </text:list-item>
              <text:list-item>
                <text:p text:style-name="P96"/>
              </text:list-item>
              <text:list-item>
                <text:p text:style-name="P96"><text:s text:c="6"/></text:p>
              </text:list-item>
              <text:list-item>
                <text:p text:style-name="P96"><text:s text:c="9"/></text:p>
              </text:list-item>
              <text:list-item>
                <text:p text:style-name="P96"/>
              </text:list-item>
              <text:list-item>
                <text:p text:style-name="P96"/>
              </text:list-item>
              <text:list-item>
                <text:p text:style-name="P96"/>
              </text:list-item>
              <text:list-item>
                <text:p text:style-name="P96"/>
              </text:list-item>
              <text:list-item>
                <text:p text:style-name="P96"><text:s text:c="9"/></text:p>
              </text:list-item>
              <text:list-item>
                <text:p text:style-name="P96"><text:s text:c="6"/></text:p>
              </text:list-item>
            </text:list>
            <text:p text:style-name="P82">...</text:p>
          </table:table-cell>
          <table:table-cell table:style-name="Táboa1.B4" office:value-type="string">
            <text:p text:style-name="P83"><text:span text:style-name="T9">(0,</text:span><text:span text:style-name="T10">2</text:span><text:span text:style-name="T9"> puntos por cada 10 horas. </text:span><text:span text:style-name="T11">Non se terán en conta os cursos de menos de 10 horas)</text:span></text:p>
            <text:p text:style-name="P91"/>
            <text:p text:style-name="P87">Ata 10 puntos</text:p>
          </table:table-cell>
          <table:table-cell table:style-name="Táboa1.A4" office:value-type="string">
            <text:p text:style-name="Standard"/>
          </table:table-cell>
          <table:table-cell table:style-name="Táboa1.A3" office:value-type="string">
            <text:p text:style-name="Standard"/>
          </table:table-cell>
        </table:table-row>
        <table:table-row>
          <table:table-cell table:style-name="Táboa1.B4" office:value-type="string">
            <text:p text:style-name="P78">1.2. <text:span text:style-name="T5">Por actividades impartidas relacionadas coas prácticas innovadoras descritas no apartado </text:span><text:span text:style-name="T29">6.2.g. </text:span><text:span text:style-name="T5">e que figuren no expediente de datos persoais</text:span> </text:p>
            <text:list xml:id="list103113172995093" text:continue-numbering="true" text:style-name="L1">
              <text:list-item>
                <text:p text:style-name="P100"/>
              </text:list-item>
              <text:list-item>
                <text:p text:style-name="P101"/>
              </text:list-item>
              <text:list-item>
                <text:p text:style-name="P97"/>
              </text:list-item>
              <text:list-item>
                <text:p text:style-name="P97"><text:s text:c="11"/></text:p>
              </text:list-item>
              <text:list-item>
                <text:p text:style-name="P97"><text:s text:c="6"/></text:p>
              </text:list-item>
            </text:list>
            <text:list xml:id="list787657113" text:style-name="L2">
              <text:list-item>
                <text:p text:style-name="P99"/>
              </text:list-item>
              <text:list-item>
                <text:p text:style-name="P99"/>
              </text:list-item>
              <text:list-item>
                <text:p text:style-name="P99"><text:s text:c="13"/></text:p>
              </text:list-item>
              <text:list-item>
                <text:p text:style-name="P99"/>
              </text:list-item>
              <text:list-item>
                <text:p text:style-name="P99"/>
              </text:list-item>
            </text:list>
            <text:list xml:id="list103113007574636" text:continue-list="list103113172995093" text:style-name="L1"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</text:list>
            <text:p text:style-name="P81">...</text:p>
          </table:table-cell>
          <table:table-cell table:style-name="Táboa1.B4" office:value-type="string">
            <text:p text:style-name="P84"><text:span text:style-name="T9">(0,</text:span><text:span text:style-name="T12">4</text:span><text:span text:style-name="T9"> puntos por cada 10 horas</text:span><text:span text:style-name="T11">)</text:span></text:p>
            <text:p text:style-name="P92"/>
            <text:p text:style-name="P93">Ata 6 puntos</text:p>
            <text:p text:style-name="P89"/>
          </table:table-cell>
          <table:table-cell table:style-name="Táboa1.A4" office:value-type="string">
            <text:p text:style-name="Standard"/>
          </table:table-cell>
          <table:table-cell table:style-name="Táboa1.A3" office:value-type="string">
            <text:p text:style-name="Standard"/>
          </table:table-cell>
        </table:table-row>
        <text:soft-page-break/>
        <table:table-row table:style-name="Táboa1.6">
          <table:table-cell table:style-name="Táboa1.A2" office:value-type="string">
            <text:p text:style-name="P54">Méritos</text:p>
          </table:table-cell>
          <table:table-cell table:style-name="Táboa1.A2" office:value-type="string">
            <text:p text:style-name="P55">Puntuación <text:span text:style-name="T21">por actividade</text:span></text:p>
          </table:table-cell>
          <table:table-cell table:style-name="Táboa1.A2" office:value-type="string">
            <text:p text:style-name="P56">Puntuación <text:span text:style-name="T23">total</text:span></text:p>
          </table:table-cell>
          <table:table-cell table:style-name="Táboa1.D2" office:value-type="string">
            <text:p text:style-name="P57">Documentación <text:span text:style-name="T7">xustificativa</text:span></text:p>
          </table:table-cell>
        </table:table-row>
        <table:table-row>
          <table:table-cell table:style-name="Táboa1.A4" office:value-type="string">
            <text:p text:style-name="P79">1.3. Participación en <text:span text:style-name="T20">programas e</text:span> proxectos <text:span text:style-name="T18">de</text:span> innovación <text:span text:style-name="T8">educativa</text:span><text:span text:style-name="T30"> desta consellería, relacionados coas prácticas innovadoras descritas no apartado 6.2.g. </text:span><text:span text:style-name="T8">e que figuren no expediente de datos persoais </text:span></text:p>
            <text:list xml:id="list103114020092053" text:continue-numbering="true" text:style-name="L1"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8"><text:s text:c="7"/></text:p>
              </text:list-item>
              <text:list-item>
                <text:p text:style-name="P98"/>
              </text:list-item>
              <text:list-item>
                <text:p text:style-name="P98"><text:s text:c="3"/></text:p>
              </text:list-item>
              <text:list-item>
                <text:p text:style-name="P97"><text:s text:c="17"/></text:p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</text:list>
            <text:p text:style-name="P81">...</text:p>
          </table:table-cell>
          <table:table-cell table:style-name="Táboa1.B4" office:value-type="string">
            <text:p text:style-name="P84"><text:span text:style-name="T9">(0,</text:span><text:span text:style-name="T13">5</text:span><text:span text:style-name="T9"> puntos por cada proxecto como coordinador e 0,</text:span><text:span text:style-name="T13">2</text:span><text:span text:style-name="T9"> puntos por cada proxecto como participante</text:span><text:span text:style-name="T11">)</text:span></text:p>
            <text:p text:style-name="P92"/>
            <text:p text:style-name="P93">Ata 10 puntos</text:p>
          </table:table-cell>
          <table:table-cell table:style-name="Táboa1.A4" office:value-type="string">
            <text:p text:style-name="P58"/>
          </table:table-cell>
          <table:table-cell table:style-name="Táboa1.A3" office:value-type="string">
            <text:p text:style-name="P49"/>
          </table:table-cell>
        </table:table-row>
        <table:table-row>
          <table:table-cell table:style-name="Táboa1.A4" office:value-type="string">
            <text:p text:style-name="P80"><text:span text:style-name="T32">1</text:span>.<text:span text:style-name="T32">4</text:span>. Premios <text:span text:style-name="T5">relacionados coas prácticas innovadoras descritas no apar</text:span><text:span text:style-name="T29">tado 6.2.g. de </text:span><text:span text:style-name="T26">ámbito autonómico, nacional ou internacional </text:span><text:span text:style-name="T29">e </text:span><text:span text:style-name="T26">convocados polas administracións</text:span><text:span text:style-name="T33"> </text:span><text:span text:style-name="T26">educativas </text:span><text:span text:style-name="T31">correspondentes</text:span></text:p>
            <text:p text:style-name="P75"/>
            <text:list xml:id="list103112182276082" text:continue-numbering="true" text:style-name="L1"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  <text:list-item>
                <text:p text:style-name="P97"/>
              </text:list-item>
            </text:list>
            <text:p text:style-name="P89">...</text:p>
            <text:p text:style-name="P76"/>
          </table:table-cell>
          <table:table-cell table:style-name="Táboa1.B4" office:value-type="string">
            <text:p text:style-name="P90">(0,<text:span text:style-name="T23">5</text:span> puntos por <text:span text:style-name="T22">premio.</text:span> <text:span text:style-name="T7">En participación conxunta</text:span></text:p>
            <text:p text:style-name="P90"><text:span text:style-name="T7">dividirase a puntuación entre </text:span><text:span text:style-name="T34">a</text:span><text:span text:style-name="T7">s </text:span><text:span text:style-name="T34">persoas </text:span><text:span text:style-name="T7">autor</text:span><text:span text:style-name="T34">a</text:span><text:span text:style-name="T7">s</text:span>)</text:p>
            <text:p text:style-name="P89"/>
            <text:p text:style-name="P85">Ata 4 puntos</text:p>
          </table:table-cell>
          <table:table-cell table:style-name="Táboa1.A4" office:value-type="string">
            <text:p text:style-name="P58"/>
          </table:table-cell>
          <table:table-cell table:style-name="Táboa1.D8" office:value-type="string">
            <text:p text:style-name="P48">Documento <text:span text:style-name="T20">acreditativo</text:span> de ter obtido os premios correspondentes expedido polas <text:span text:style-name="T32">administracións educativas correspondentes</text:span></text:p>
          </table:table-cell>
        </table:table-row>
        <table:table-row>
          <table:table-cell table:style-name="Táboa1.A4" office:value-type="string">
            <text:p text:style-name="P88">Puntuación total</text:p>
          </table:table-cell>
          <table:table-cell table:style-name="Táboa1.A4" office:value-type="string">
            <text:p text:style-name="P86">Ata 30 puntos</text:p>
          </table:table-cell>
          <table:table-cell table:style-name="Táboa1.A4" office:value-type="string">
            <text:p text:style-name="P58"/>
          </table:table-cell>
          <table:table-cell table:style-name="Táboa1.A3" office:value-type="string">
            <text:p text:style-name="P48"/>
          </table:table-cell>
        </table:table-row>
      </table:table>
      <text:p text:style-name="P14"><text:bookmark-start text:name="__RefHeading___Toc2876_1306659191"/><text:bookmark-end text:name="__RefHeading___Toc2876_13066591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3" svg:font-family="Arial"/>
    <style:font-face style:name="Tahoma1" svg:font-family="Tahoma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gl" fo:country="ES" style:font-size-asian="10.5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fo:language="gl" fo:country="ES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n1" style:display-name="-n1" style:family="paragraph" style:next-style-name="_2d_tx10" style:default-outline-level="1" style:master-page-name="">
      <loext:graphic-properties draw:fill="none" draw:fill-color="#cfe7f5"/>
      <style:paragraph-properties fo:margin-left="0cm" fo:margin-right="0cm" fo:margin-top="0.199cm" fo:margin-bottom="0.499cm" loext:contextual-spacing="false" fo:text-align="start" style:justify-single-word="false" fo:text-indent="-1.199cm" style:auto-text-indent="false" style:page-number="auto" fo:break-before="auto" fo:break-after="auto" fo:background-color="transparent" fo:padding="0.049cm" fo:border-left="none" fo:border-right="none" fo:border-top="none" fo:border-bottom="0.06pt solid #000000" style:shadow="none" fo:keep-with-next="always" style:writing-mode="lr-tb">
        <style:tab-stops/>
      </style:paragraph-properties>
      <style:text-properties style:font-name="Arial1" fo:font-family="Arial" style:font-style-name="Negrita" style:font-family-generic="swiss" style:font-pitch="variable" fo:font-size="18pt" fo:language="gl" fo:country="ES" fo:font-weight="bold" style:font-size-asian="10.5pt"/>
    </style:style>
    <style:style style:name="_2d_n2" style:display-name="-n2" style:family="paragraph" style:next-style-name="_2d_tx10" style:default-outline-level="2" style:master-page-name="">
      <loext:graphic-properties draw:fill="none" draw:fill-color="#cfe7f5"/>
      <style:paragraph-properties fo:margin-left="0cm" fo:margin-right="0cm" fo:margin-top="0.6cm" fo:margin-bottom="0.4cm" loext:contextual-spacing="false" fo:text-align="start" style:justify-single-word="false" fo:text-indent="-1.199cm" style:auto-text-indent="false" style:page-number="auto" fo:break-before="auto" fo:break-after="auto" fo:background-color="transparent" fo:padding="0cm" fo:border="none" style:shadow="none" style:writing-mode="lr-tb">
        <style:tab-stops/>
      </style:paragraph-properties>
      <style:text-properties style:font-name="Arial1" fo:font-family="Arial" style:font-style-name="Negrita" style:font-family-generic="swiss" style:font-pitch="variable" fo:font-size="16pt" fo:language="gl" fo:country="ES" fo:font-weight="bold" style:font-size-asian="10.5pt"/>
    </style:style>
    <style:style style:name="_2d_n3" style:display-name="-n3" style:family="paragraph" style:next-style-name="_2d_tx10" style:default-outline-level="3" style:master-page-name="">
      <loext:graphic-properties draw:fill="none" draw:fill-color="#cfe7f5"/>
      <style:paragraph-properties fo:margin-left="0cm" fo:margin-right="0cm" fo:margin-top="0.4cm" fo:margin-bottom="0.3cm" loext:contextual-spacing="false" fo:text-align="start" style:justify-single-word="false" fo:text-indent="-1.199cm" style:auto-text-indent="false" style:page-number="auto" fo:background-color="transparent" fo:padding="0cm" fo:border="none" style:shadow="none" style:writing-mode="lr-tb">
        <style:tab-stops/>
      </style:paragraph-properties>
      <style:text-properties style:font-name="Arial1" fo:font-family="Arial" style:font-style-name="Negrita" style:font-family-generic="swiss" style:font-pitch="variable" fo:font-size="14pt" fo:language="gl" fo:country="ES" fo:font-style="normal" fo:font-weight="bold" style:font-size-asian="10.5pt"/>
    </style:style>
    <style:style style:name="Contents_20_1" style:display-name="Contents 1" style:family="paragraph" style:parent-style-name="Index" style:class="index">
      <style:paragraph-properties fo:margin-left="0.7cm" fo:margin-right="0cm" fo:margin-top="0.101cm" fo:margin-bottom="0.101cm" loext:contextual-spacing="false" fo:text-indent="-0.7cm" style:auto-text-indent="false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Contents_20_2" style:display-name="Contents 2" style:family="paragraph" style:parent-style-name="Index" style:class="index" style:master-page-name="">
      <loext:graphic-properties draw:fill="none" draw:fill-color="#cfe7f5"/>
      <style:paragraph-properties fo:margin-left="1.6cm" fo:margin-right="0cm" fo:margin-top="0cm" fo:margin-bottom="0.101cm" loext:contextual-spacing="false" fo:text-indent="-1cm" style:auto-text-indent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10pt" style:font-size-asian="10.5pt"/>
    </style:style>
    <style:style style:name="Contents_20_3" style:display-name="Contents 3" style:family="paragraph" style:parent-style-name="Index" style:class="index" style:master-page-name="">
      <style:paragraph-properties fo:margin-left="2.6cm" fo:margin-right="0cm" fo:margin-top="0.101cm" fo:margin-bottom="0.101cm" loext:contextual-spacing="false" fo:text-indent="-1cm" style:auto-text-indent="false" style:page-number="auto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8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Contents_20_3" style:class="index">
      <style:paragraph-properties fo:margin-left="2.6cm" fo:margin-right="0cm" fo:margin-top="0.101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cm" fo:margin-bottom="0.4cm" loext:contextual-spacing="false" fo:text-indent="0cm" style:auto-text-indent="false" fo:padding="0.049cm" fo:border-left="none" fo:border-right="none" fo:border-top="none" fo:border-bottom="0.06pt solid #000000" style:shadow="none" text:number-lines="false" text:line-number="0" style:writing-mode="lr-tb">
        <style:tab-stops>
          <style:tab-stop style:position="2cm"/>
        </style:tab-stops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3" style:class="index">
      <style:paragraph-properties fo:margin-left="2.799cm" fo:margin-right="0cm" fo:margin-top="0.101cm" fo:margin-bottom="0.101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asian="10.5pt"/>
    </style:style>
    <style:style style:name="_2d_tt6c" style:display-name="-tt6c" style:family="paragraph" style:parent-style-name="_2d_tt6">
      <style:paragraph-properties fo:text-align="center" style:justify-single-word="false" style:writing-mode="lr-tb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_2d_n4" style:display-name="-n4" style:family="paragraph" style:parent-style-name="_2d_n3" style:next-style-name="_2d_tx10" style:default-outline-level="4" style:master-page-name="">
      <style:paragraph-properties fo:margin-left="0cm" fo:margin-right="0cm" fo:margin-top="0.3cm" fo:margin-bottom="0.101cm" loext:contextual-spacing="false" fo:text-indent="0cm" style:auto-text-indent="false" style:page-number="auto" style:writing-mode="lr-tb"/>
      <style:text-properties fo:font-size="14pt" style:text-underline-style="none" style:font-size-asian="10.5pt" style:text-overline-style="none" style:text-overline-color="font-color"/>
    </style:style>
    <style:style style:name="_2d_normal" style:display-name="-normal" style:family="paragraph">
      <style:paragraph-properties fo:margin-left="0cm" fo:margin-right="0cm" fo:margin-top="0.101cm" fo:margin-bottom="0.199cm" loext:contextual-spacing="false" fo:text-indent="0.499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10pt" style:font-size-asian="10.5pt"/>
    </style:style>
    <style:style style:name="_2d_n5" style:display-name="-n5" style:family="paragraph" style:parent-style-name="_2d_n4" style:next-style-name="_2d_tx10" style:default-outline-level="5">
      <style:paragraph-properties style:writing-mode="lr-tb"/>
      <style:text-properties fo:font-size="12pt" style:font-size-asian="10.5pt"/>
    </style:style>
    <style:style style:name="_2d_tt10d" style:display-name="-tt10d" style:family="paragraph">
      <style:paragraph-properties fo:text-align="end" style:justify-single-word="false" style:writing-mode="lr-tb"/>
      <style:text-properties style:font-name="Arial2" fo:font-family="Arial" style:font-style-name="Normal" style:font-family-generic="swiss" style:font-pitch="variable" fo:font-size="10pt" style:font-size-asian="10.5pt"/>
    </style:style>
    <style:style style:name="_2d_tt8c" style:display-name="-tt8c" style:family="paragraph" style:parent-style-name="_2d_tt8">
      <style:paragraph-properties fo:text-align="center" style:justify-single-word="false" style:writing-mode="lr-tb"/>
    </style:style>
    <style:style style:name="_2d_tt8d" style:display-name="-tt8d" style:family="paragraph" style:parent-style-name="_2d_tt8">
      <style:paragraph-properties fo:text-align="end" style:justify-single-word="false" style:writing-mode="lr-tb"/>
    </style:style>
    <style:style style:name="_2d_tx10d" style:display-name="-tx10d" style:family="paragraph" style:parent-style-name="_2d_tx10">
      <style:paragraph-properties fo:text-align="end" style:justify-single-word="false" style:writing-mode="lr-tb"/>
      <style:text-properties style:font-name="Arial2" fo:font-family="Arial" style:font-style-name="Normal" style:font-family-generic="swiss" style:font-pitch="variable" fo:font-size="10pt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2" fo:font-family="Arial" style:font-style-name="Normal" style:font-family-generic="swiss" style:font-pitch="variable" fo:font-size="10pt" fo:language="gl" fo:country="ES" style:font-size-asian="10.5pt"/>
    </style:style>
    <style:style style:name="_2d_p1_5f_10" style:display-name="-p1_10" style:family="paragraph" style:parent-style-name="_2d_tx10" style:default-outline-level="" style:list-style-name="Num_5f_p1" style:master-page-name="">
      <loext:graphic-properties draw:fill="none" draw:fill-color="#cfe7f5"/>
      <style:paragraph-properties fo:margin-left="0.6cm" fo:margin-right="0cm" fo:margin-top="0.049cm" fo:margin-bottom="0.101cm" loext:contextual-spacing="false" fo:text-indent="-0.6cm" style:auto-text-indent="false" style:page-number="auto" fo:background-color="transparent" style:shadow="none" style:writing-mode="lr-tb">
        <style:tab-stops/>
      </style:paragraph-properties>
      <style:text-properties style:font-size-asian="10.5pt"/>
    </style:style>
    <style:style style:name="_2d_p2_5f_10" style:display-name="-p2_10" style:family="paragraph" style:parent-style-name="_2d_p1_5f_10" style:list-style-name="Num_5f_p2">
      <style:paragraph-properties fo:margin-left="1.199cm" fo:margin-right="0cm" fo:margin-top="0.049cm" fo:margin-bottom="0.049cm" loext:contextual-spacing="false" fo:text-indent="-0.6cm" style:auto-text-indent="false" style:writing-mode="lr-tb">
        <style:tab-stops/>
      </style:paragraph-properties>
    </style:style>
    <style:style style:name="_2d_p3_5f_10" style:display-name="-p3_10" style:family="paragraph" style:parent-style-name="_2d_p1_5f_10" style:list-style-name="Num_5f_p3">
      <style:paragraph-properties fo:margin-left="1.799cm" fo:margin-right="0cm" fo:margin-top="0cm" fo:margin-bottom="0.049cm" loext:contextual-spacing="false" fo:text-indent="-0.6cm" style:auto-text-indent="false" style:writing-mode="lr-tb">
        <style:tab-stops/>
      </style:paragraph-properties>
      <style:text-properties style:font-size-asian="10.5pt"/>
    </style:style>
    <style:style style:name="_2d_p1_5f_8" style:display-name="-p1_8" style:family="paragraph" style:default-outline-level="" style:list-style-name="Num_5f_p1_5f_8" style:master-page-name="">
      <loext:graphic-properties draw:fill="none" draw:fill-color="#cfe7f5"/>
      <style:paragraph-properties fo:margin-left="0.3cm" fo:margin-right="0cm" fo:margin-top="0cm" fo:margin-bottom="0.049cm" loext:contextual-spacing="false" fo:text-indent="-0.3cm" style:auto-text-indent="false" style:page-number="auto" fo:background-color="transparent" style:shadow="none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p2_5f_8" style:display-name="-p2_8" style:family="paragraph" style:list-style-name="Num_5f_p2_5f_8">
      <loext:graphic-properties draw:fill="none" draw:fill-color="#cfe7f5"/>
      <style:paragraph-properties fo:margin-left="0.6cm" fo:margin-right="0cm" fo:margin-top="0cm" fo:margin-bottom="0.049cm" loext:contextual-spacing="false" fo:text-align="start" style:justify-single-word="false" fo:text-indent="-0.3cm" style:auto-text-indent="false" fo:background-color="transparent" style:writing-mode="lr-tb">
        <style:tab-stops>
          <style:tab-stop style:position="-0.102cm"/>
        </style:tab-stops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p3_5f_8" style:display-name="-p3_8" style:family="paragraph" style:list-style-name="Num_5f_p3_5f_8">
      <style:paragraph-properties fo:margin-left="0.9cm" fo:margin-right="0cm" fo:margin-top="0cm" fo:margin-bottom="0.049cm" loext:contextual-spacing="false" fo:text-indent="-0.3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n10c" style:display-name="-ttn10c" style:family="paragraph" style:master-page-name="">
      <style:paragraph-properties fo:margin-top="0cm" fo:margin-bottom="0.049cm" loext:contextual-spacing="false" fo:text-align="center" style:justify-single-word="false" style:page-number="auto" style:writing-mode="lr-tb"/>
      <style:text-properties style:font-name="Arial1" fo:font-family="Arial" style:font-style-name="Negrita" style:font-family-generic="swiss" style:font-pitch="variable" fo:font-size="10pt" fo:language="gl" fo:country="ES" fo:font-weight="bold" style:font-size-asian="10.5pt"/>
    </style:style>
    <style:style style:name="_2d_ttn8c" style:display-name="-ttn8c" style:family="paragraph" style:parent-style-name="_2d_ttn10c">
      <style:paragraph-properties fo:margin-top="0cm" fo:margin-bottom="0.049cm" loext:contextual-spacing="false" style:writing-mode="lr-tb"/>
      <style:text-properties fo:font-size="8pt" style:font-size-asian="10.5pt"/>
    </style:style>
    <style:style style:name="_2d_TE2" style:display-name="-TE2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0pt" style:font-size-asian="10.5pt"/>
    </style:style>
    <style:style style:name="_2d_TE1" style:display-name="-TE1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2pt" style:font-size-asian="10.5pt"/>
    </style:style>
    <style:style style:name="_2d_p1_5f_num" style:display-name="-p1_num" style:family="paragraph" style:list-style-name="Num2">
      <style:paragraph-properties fo:margin-left="0.6cm" fo:margin-right="0cm" fo:margin-top="0.101cm" fo:margin-bottom="0.101cm" loext:contextual-spacing="false" fo:text-indent="-0.6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10pt" fo:language="gl" fo:country="ES" style:font-size-asian="10.5pt"/>
    </style:style>
    <style:style style:name="_2d_p2_5f_L" style:display-name="-p2_L" style:family="paragraph" style:parent-style-name="_2d_p1_5f_num" style:list-style-name="Num_5f_L">
      <loext:graphic-properties draw:fill="none" draw:fill-color="#cfe7f5"/>
      <style:paragraph-properties fo:margin-left="1.199cm" fo:margin-right="0cm" fo:margin-top="0.101cm" fo:margin-bottom="0.101cm" loext:contextual-spacing="false" fo:text-indent="-0.6cm" style:auto-text-indent="false" fo:background-color="transparent" style:writing-mode="lr-tb">
        <style:tab-stops/>
      </style:paragraph-properties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_2d_ttn8" style:display-name="-ttn8" style:family="paragraph" style:parent-style-name="_2d_ttn8c">
      <style:paragraph-properties fo:text-align="start" style:justify-single-word="false" style:writing-mode="lr-tb"/>
    </style:style>
    <style:style style:name="_2d_ttn10" style:display-name="-ttn10" style:family="paragraph" style:parent-style-name="_2d_ttn10c">
      <style:paragraph-properties fo:text-align="start" style:justify-single-word="false" style:writing-mode="lr-tb"/>
    </style:style>
    <style:style style:name="_2d_T1" style:display-name="-T1" style:family="paragraph" style:parent-style-name="Table_20_Contents">
      <loext:graphic-properties draw:fill="solid" draw:fill-color="#dddddd"/>
      <style:paragraph-properties fo:background-color="#dddddd" fo:padding="0.049cm" fo:border-left="none" fo:border-right="none" fo:border-top="none" fo:border-bottom="0.06pt solid #000000" style:shadow="none" style:writing-mode="lr-tb"/>
      <style:text-properties style:font-name="Arial1" fo:font-family="Arial" style:font-style-name="Negrita" style:font-family-generic="swiss" style:font-pitch="variable" fo:font-size="14pt" fo:font-weight="bold" style:font-size-asian="10.5pt"/>
    </style:style>
    <style:style style:name="_2d_T2" style:display-name="-T2" style:family="paragraph" style:parent-style-name="_2d_T1" style:master-page-name="">
      <loext:graphic-properties draw:fill="solid" draw:fill-color="#ffffff"/>
      <style:paragraph-properties fo:margin-top="1cm" fo:margin-bottom="0cm" loext:contextual-spacing="false" style:page-number="auto" fo:background-color="#ffffff" fo:padding="0.049cm" fo:border="none" style:writing-mode="lr-tb">
        <style:tab-stops/>
      </style:paragraph-properties>
      <style:text-properties fo:color="#999999" style:font-name="Arial1" fo:font-family="Arial" style:font-style-name="Negrita" style:font-family-generic="swiss" style:font-pitch="variable" fo:font-size="22pt" fo:language="gl" fo:country="ES" fo:font-weight="bold" style:font-size-asian="10.5pt"/>
    </style:style>
    <style:style style:name="_2d_T3" style:display-name="-T3" style:family="paragraph" style:parent-style-name="Table_20_Contents" style:master-page-name="">
      <loext:graphic-properties draw:fill="solid" draw:fill-color="#ffffff"/>
      <style:paragraph-properties fo:margin-top="0.3cm" fo:margin-bottom="0.3cm" loext:contextual-spacing="false" style:page-number="auto" fo:background-color="#ffffff" style:writing-mode="lr-tb">
        <style:tab-stops/>
      </style:paragraph-properties>
      <style:text-properties fo:font-size="26pt" fo:font-weight="bold" style:font-size-asian="10.5pt"/>
    </style:style>
    <style:style style:name="_2d_tt10c" style:display-name="-tt10c" style:family="paragraph" style:parent-style-name="_2d_ttn10c">
      <style:paragraph-properties style:writing-mode="lr-tb"/>
      <style:text-properties fo:font-weight="normal" style:font-size-asian="10.5pt"/>
    </style:style>
    <style:style style:name="_2d_tt8c_5f_gris" style:display-name="-tt8c_gris" style:family="paragraph" style:parent-style-name="_2d_ttn8c" style:master-page-name="">
      <loext:graphic-properties draw:fill="none" draw:fill-color="#cfe7f5"/>
      <style:paragraph-properties style:page-number="auto" fo:background-color="transparent" style:shadow="none" style:writing-mode="lr-tb">
        <style:tab-stops/>
      </style:paragraph-properties>
      <style:text-properties fo:color="#808080" fo:font-weight="normal" style:font-size-asian="10.5pt"/>
    </style:style>
    <style:style style:name="_2d_tt10" style:display-name="-tt10" style:family="paragraph" style:parent-style-name="_2d_tt10c">
      <style:paragraph-properties fo:text-align="start" style:justify-single-word="false" style:writing-mode="lr-tb"/>
    </style:style>
    <style:style style:name="_2d_sp1" style:display-name="-sp1" style:family="paragraph" style:parent-style-name="_2d_p1_5f_10" style:list-style-name="">
      <style:paragraph-properties fo:margin-left="0.6cm" fo:margin-right="0cm" fo:text-indent="0cm" style:auto-text-indent="false" style:writing-mode="lr-tb">
        <style:tab-stops/>
      </style:paragraph-properties>
    </style:style>
    <style:style style:name="_2d_sp2" style:display-name="-sp2" style:family="paragraph" style:parent-style-name="_2d_p2_5f_10" style:list-style-name="">
      <style:paragraph-properties fo:margin-left="1.199cm" fo:margin-right="0cm" fo:text-indent="0cm" style:auto-text-indent="false" style:writing-mode="lr-tb"/>
    </style:style>
    <style:style style:name="_2d_tt6d" style:display-name="-tt6d" style:family="paragraph" style:parent-style-name="_2d_tt6c">
      <style:paragraph-properties fo:text-align="end" style:justify-single-word="false"/>
      <style:text-properties style:font-size-asian="10.5pt"/>
    </style:style>
    <style:style style:name="_2d_ttn8d" style:display-name="-ttn8d" style:family="paragraph" style:parent-style-name="_2d_ttn8c">
      <style:paragraph-properties fo:text-align="end" style:justify-single-word="false"/>
      <style:text-properties style:font-size-asian="10.5pt"/>
    </style:style>
    <style:style style:name="_2d_ttn10d" style:display-name="-ttn10d" style:family="paragraph" style:parent-style-name="_2d_ttn10c">
      <style:paragraph-properties fo:text-align="end" style:justify-single-word="false"/>
      <style:text-properties style:font-size-asian="10.5pt"/>
    </style:style>
    <style:style style:name="_2d_n6" style:display-name="-n6" style:family="paragraph" style:parent-style-name="_2d_n5" style:next-style-name="_2d_tx10" style:default-outline-level="6" style:master-page-name="">
      <loext:graphic-properties draw:fill="none" draw:fill-color="#cfe7f5"/>
      <style:paragraph-properties style:page-number="auto" fo:background-color="transparent">
        <style:tab-stops/>
      </style:paragraph-properties>
      <style:text-properties fo:font-size="10pt" style:text-underline-style="none" fo:font-weight="bold" style:font-size-asian="10.5pt"/>
    </style:style>
    <style:style style:name="Contents_20_6" style:display-name="Contents 6" style:family="paragraph" style:parent-style-name="Index" style:class="index">
      <style:paragraph-properties fo:margin-left="3.099cm" fo:margin-right="0cm" fo:margin-top="0.101cm" fo:margin-bottom="0.101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fo:font-size="7pt" style:font-size-asian="10.5pt"/>
    </style:style>
    <style:style style:name="_2d_ttn6" style:display-name="-ttn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family="Arial" style:font-style-name="Negrita" style:font-family-generic="swiss" style:font-pitch="variable" fo:font-size="6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_2d_ttn6c" style:display-name="-ttn6c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family="Arial" style:font-style-name="Normal" style:font-family-generic="swiss" style:font-pitch="variable" fo:font-size="6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_2d_p1_5f_6" style:display-name="-p1_6" style:family="paragraph" style:parent-style-name="_2d_p1_5f_8">
      <style:text-properties fo:font-size="6pt" style:font-size-asian="10.5pt"/>
    </style:style>
    <style:style style:name="_2d_p2_5f_6" style:display-name="-p2_6" style:family="paragraph" style:parent-style-name="_2d_p2_5f_8">
      <style:paragraph-properties>
        <style:tab-stops/>
      </style:paragraph-properties>
      <style:text-properties fo:font-size="6pt" style:font-size-asian="10.5pt"/>
    </style:style>
    <style:style style:name="_2d_p3_5f_6" style:display-name="-p3_6" style:family="paragraph" style:parent-style-name="_2d_p3_5f_8">
      <style:text-properties fo:font-size="6pt" style:font-size-asian="10.5pt"/>
    </style:style>
    <style:style style:name="_2d_n7" style:display-name="-n7" style:family="paragraph" style:parent-style-name="_2d_n6" style:next-style-name="_2d_tx10" style:default-outline-level="7">
      <style:text-properties fo:font-size="10pt" style:text-underline-style="solid" style:text-underline-width="auto" style:text-underline-color="font-color" fo:font-weight="normal" style:font-size-asian="10.5pt"/>
    </style:style>
    <style:style style:name="Contents_20_7" style:display-name="Contents 7" style:family="paragraph" style:parent-style-name="Index" style:class="index">
      <style:paragraph-properties fo:margin-left="3.401cm" fo:margin-right="0cm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7pt" style:font-size-asian="10.5pt"/>
    </style:style>
    <style:style style:name="_2d_sp3" style:display-name="-sp3" style:family="paragraph" style:parent-style-name="_2d_tx10" style:list-style-name="">
      <style:paragraph-properties fo:margin-left="1.799cm" fo:margin-right="0cm" fo:text-indent="0cm" style:auto-text-indent="false">
        <style:tab-stops/>
      </style:paragraph-properties>
      <style:text-properties officeooo:rsid="00891086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Arial Narrow" fo:font-family="'Arial Narrow'" style:font-style-name="Normal" style:font-family-generic="swiss" style:font-pitch="variable" fo:language="gl" fo:country="ES" style:font-size-asian="10.5pt" loext:shadow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3" style:family="text">
      <style:text-properties fo:color="#666666" style:font-name="Arial1" fo:font-family="Arial" style:font-style-name="Negrita" style:font-family-generic="swiss" style:font-pitch="variable" fo:font-size="10pt" fo:font-weight="bold" style:font-size-asian="10.5pt" loext:shadow="none"/>
    </style:style>
    <style:style style:name="c2" style:family="text">
      <style:text-properties fo:color="#666666" style:font-name="Arial1" fo:font-family="Arial" style:font-style-name="Negrita" style:font-family-generic="swiss" style:font-pitch="variable" fo:font-size="13pt" fo:font-weight="bold" style:font-size-asian="10.5pt"/>
    </style:style>
    <style:style style:name="c1" style:family="text">
      <style:text-properties fo:color="#666666" style:font-name="Arial1" fo:font-family="Arial" style:font-style-name="Negrita" style:font-family-generic="swiss" style:font-pitch="variable" fo:font-size="16pt" fo:font-weight="bold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c4" style:family="text" style:parent-style-name="c3">
      <style:text-properties style:use-window-font-color="true" fo:font-size="10pt" fo:font-weight="normal" style:font-size-asian="10.5pt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c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c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c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"/>
      </text:list-level-style-bullet>
      <text:list-level-style-number text:level="8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Numbering_20_Symbols" style:num-format="I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Num">
      <text:list-level-style-number text:level="1" text:style-name="c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2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c3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bullet text:level="8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Num_5f_p1" style:display-name="Num_p1">
      <text:list-level-style-bullet text:level="1" text:style-name="Bullet_20_Symbols" text:bullet-char="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Num_5f_p2" style:display-name="Num_p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6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</text:list-style>
    <text:list-style style:name="Num_5f_p3" style:display-name="Num_p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"/>
      </text:list-level-style-bullet>
    </text:list-style>
    <text:list-style style:name="Num2">
      <text:list-level-style-number text:level="1" text:style-name="c4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</text:list-style>
    <text:list-style style:name="Num_5f_p1_5f_8" style:display-name="Num_p1_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"/>
      </text:list-level-style-bullet>
    </text:list-style>
    <text:list-style style:name="Num_5f_p2_5f_8" style:display-name="Num_p2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6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</text:list-style>
    <text:list-style style:name="Num_5f_p3_5f_8" style:display-name="Num_p3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9cm"/>
        </style:list-level-properties>
        <style:text-properties style:font-name="OpenSymbol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"/>
      </text:list-level-style-bullet>
    </text:list-style>
    <text:list-style style:name="Num_5f_L" style:display-name="Num_L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cm" fo:text-indent="1.02cm" fo:margin-left="0.2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25cm" fo:text-indent="1.655cm" fo:margin-left="0.2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25cm" fo:text-indent="2.29cm" fo:margin-left="0.2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25cm" fo:text-indent="2.925cm" fo:margin-left="0.2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25cm" fo:text-indent="3.56cm" fo:margin-left="0.2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25cm" fo:text-indent="4.195cm" fo:margin-left="0.2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25cm" fo:text-indent="4.83cm" fo:margin-left="0.2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25cm" fo:text-indent="5.465cm" fo:margin-left="0.2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25cm" fo:text-indent="6.1cm" fo:margin-left="0.2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T_5f_pe.1" style:display-name="T_pe.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2" style:display-name="T_pe.2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3" style:display-name="T_pe.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4" style:display-name="T_pe.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5" style:display-name="T_pe.5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6" style:display-name="T_pe.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7" style:display-name="T_pe.7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8" style:display-name="T_pe.8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9" style:display-name="T_pe.9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0" style:display-name="T_pe.10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1" style:display-name="T_pe.1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2" style:display-name="T_pe.12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3" style:display-name="T_pe.1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4" style:display-name="T_pe.1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5" style:display-name="T_pe.15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6" style:display-name="T_pe.1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" style:display-name="T_tt8TL.1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2" style:display-name="T_tt8TL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3" style:display-name="T_tt8TL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4" style:display-name="T_tt8TL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5" style:display-name="T_tt8TL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6" style:display-name="T_tt8TL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7" style:display-name="T_tt8TL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8" style:display-name="T_tt8TL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9" style:display-name="T_tt8TL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0" style:display-name="T_tt8TL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1" style:display-name="T_tt8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12" style:display-name="T_tt8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3" style:display-name="T_tt8TL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14" style:display-name="T_tt8TL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5" style:display-name="T_tt8TL.15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6" style:display-name="T_tt8TL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" style:display-name="T_tt8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2" style:display-name="T_tt8TL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3" style:display-name="T_tt8TLS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4" style:display-name="T_tt8TL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5" style:display-name="T_tt8TL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6" style:display-name="T_tt8TLS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7" style:display-name="T_tt8TL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8" style:display-name="T_tt8TL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9" style:display-name="T_tt8TL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0" style:display-name="T_tt8TL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1" style:display-name="T_tt8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2" style:display-name="T_tt8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3" style:display-name="T_tt8TLS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4" style:display-name="T_tt8TL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5" style:display-name="T_tt8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6" style:display-name="T_tt8TL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" style:display-name="T_tt8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2" style:display-name="T_tt8T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3" style:display-name="T_tt8TS.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4" style:display-name="T_tt8T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5" style:display-name="T_tt8T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6" style:display-name="T_tt8TS.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7" style:display-name="T_tt8T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8" style:display-name="T_tt8T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9" style:display-name="T_tt8T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0" style:display-name="T_tt8T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1" style:display-name="T_tt8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2" style:display-name="T_tt8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3" style:display-name="T_tt8TS.1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4" style:display-name="T_tt8T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5" style:display-name="T_tt8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6" style:display-name="T_tt8T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10TL.1" style:display-name="T_tt10TL.1" style:family="table-cell">
      <style:table-cell-properties fo:border-lef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2" style:display-name="T_tt10TL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3" style:display-name="T_tt10TL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4" style:display-name="T_tt10TL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5" style:display-name="T_tt10TL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6" style:display-name="T_tt10TL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7" style:display-name="T_tt10TL.7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8" style:display-name="T_tt10TL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9" style:display-name="T_tt10TL.9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0" style:display-name="T_tt10TL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1" style:display-name="T_tt10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12" style:display-name="T_tt10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3" style:display-name="T_tt10TL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14" style:display-name="T_tt10TL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5" style:display-name="T_tt10TL.15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6" style:display-name="T_tt10TL.16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" style:display-name="T_tt10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2" style:display-name="T_tt10TL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3" style:display-name="T_tt10TLS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4" style:display-name="T_tt10TL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5" style:display-name="T_tt10TL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6" style:display-name="T_tt10TLS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7" style:display-name="T_tt10TL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8" style:display-name="T_tt10TL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9" style:display-name="T_tt10TL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0" style:display-name="T_tt10TL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1" style:display-name="T_tt10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2" style:display-name="T_tt10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3" style:display-name="T_tt10TLS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4" style:display-name="T_tt10TL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5" style:display-name="T_tt10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6" style:display-name="T_tt10TL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" style:display-name="T_tt10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2" style:display-name="T_tt10T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3" style:display-name="T_tt10TS.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4" style:display-name="T_tt10T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5" style:display-name="T_tt10T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6" style:display-name="T_tt10TS.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7" style:display-name="T_tt10T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8" style:display-name="T_tt10T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9" style:display-name="T_tt10T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0" style:display-name="T_tt10T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1" style:display-name="T_tt10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2" style:display-name="T_tt10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3" style:display-name="T_tt10TS.1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4" style:display-name="T_tt10T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5" style:display-name="T_tt10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6" style:display-name="T_tt10T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sb.1" style:display-name="T_tt10sb.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2" style:display-name="T_tt10sb.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3" style:display-name="T_tt10sb.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4" style:display-name="T_tt10sb.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5" style:display-name="T_tt10sb.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6" style:display-name="T_tt10sb.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7" style:display-name="T_tt10sb.7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8" style:display-name="T_tt10sb.8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9" style:display-name="T_tt10sb.9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0" style:display-name="T_tt10sb.10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1" style:display-name="T_tt10sb.1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2" style:display-name="T_tt10sb.1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3" style:display-name="T_tt10sb.1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4" style:display-name="T_tt10sb.1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5" style:display-name="T_tt10sb.1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6" style:display-name="T_tt10sb.1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" style:display-name="T_tt6TL.1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2" style:display-name="T_tt6TL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3" style:display-name="T_tt6TL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4" style:display-name="T_tt6TL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5" style:display-name="T_tt6TL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6" style:display-name="T_tt6TL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7" style:display-name="T_tt6TL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8" style:display-name="T_tt6TL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9" style:display-name="T_tt6TL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0" style:display-name="T_tt6TL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1" style:display-name="T_tt6TL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12" style:display-name="T_tt6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3" style:display-name="T_tt6TL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14" style:display-name="T_tt6TL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5" style:display-name="T_tt6TL.15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6" style:display-name="T_tt6TL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" style:display-name="T_tt6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2" style:display-name="T_tt6TL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3" style:display-name="T_tt6TLS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4" style:display-name="T_tt6TL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5" style:display-name="T_tt6TL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6" style:display-name="T_tt6TLS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7" style:display-name="T_tt6TL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8" style:display-name="T_tt6TL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9" style:display-name="T_tt6TL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0" style:display-name="T_tt6TL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1" style:display-name="T_tt6TLS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2" style:display-name="T_tt6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3" style:display-name="T_tt6TLS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4" style:display-name="T_tt6TL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5" style:display-name="T_tt6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6" style:display-name="T_tt6TL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" style:display-name="T_tt6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2" style:display-name="T_tt6T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3" style:display-name="T_tt6TS.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4" style:display-name="T_tt6T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5" style:display-name="T_tt6T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6" style:display-name="T_tt6TS.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7" style:display-name="T_tt6T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8" style:display-name="T_tt6T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9" style:display-name="T_tt6T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0" style:display-name="T_tt6T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1" style:display-name="T_tt6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2" style:display-name="T_tt6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3" style:display-name="T_tt6TS.1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4" style:display-name="T_tt6T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5" style:display-name="T_tt6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6" style:display-name="T_tt6T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8sb.1" style:display-name="T_tt8sb.1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2" style:display-name="T_tt8sb.2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3" style:display-name="T_tt8sb.3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4" style:display-name="T_tt8sb.4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5" style:display-name="T_tt8sb.5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6" style:display-name="T_tt8sb.6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7" style:display-name="T_tt8sb.7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8" style:display-name="T_tt8sb.8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9" style:display-name="T_tt8sb.9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0" style:display-name="T_tt8sb.10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1" style:display-name="T_tt8sb.11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2" style:display-name="T_tt8sb.12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3" style:display-name="T_tt8sb.13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4" style:display-name="T_tt8sb.14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5" style:display-name="T_tt8sb.15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6" style:display-name="T_tt8sb.16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sb.1" style:display-name="T_tt6sb.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2" style:display-name="T_tt6sb.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3" style:display-name="T_tt6sb.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4" style:display-name="T_tt6sb.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5" style:display-name="T_tt6sb.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6" style:display-name="T_tt6sb.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7" style:display-name="T_tt6sb.7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8" style:display-name="T_tt6sb.8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9" style:display-name="T_tt6sb.9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0" style:display-name="T_tt6sb.10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1" style:display-name="T_tt6sb.1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2" style:display-name="T_tt6sb.1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3" style:display-name="T_tt6sb.1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4" style:display-name="T_tt6sb.1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5" style:display-name="T_tt6sb.1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6" style:display-name="T_tt6sb.1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table:table-template table:name="T_pe" table:first-row-end-column="row" table:first-row-start-column="row" table:last-row-end-column="row" table:last-row-start-column="row">
      <table:first-row table:style-name="T_5f_pe.1"/>
      <table:last-row table:style-name="T_5f_pe.2"/>
      <table:first-column table:style-name="T_5f_pe.3"/>
      <table:last-column table:style-name="T_5f_pe.4"/>
      <table:body table:style-name="T_5f_pe.9"/>
      <table:even-rows table:style-name="T_5f_pe.5"/>
      <table:odd-rows table:style-name="T_5f_pe.6"/>
      <table:even-columns table:style-name="T_5f_pe.7"/>
      <table:odd-columns table:style-name="T_5f_pe.8"/>
      <table:background table:style-name="T_5f_pe.10"/>
      <loext:first-row-even-column table:style-name="T_5f_pe.15"/>
      <loext:last-row-even-column table:style-name="T_5f_pe.16"/>
      <loext:first-row-end-column table:style-name="T_5f_pe.12"/>
      <loext:first-row-start-column table:style-name="T_5f_pe.11"/>
      <loext:last-row-end-column table:style-name="T_5f_pe.14"/>
      <loext:last-row-start-column table:style-name="T_5f_pe.13"/>
    </table:table-template>
    <table:table-template table:name="T_tt8TL" table:first-row-end-column="row" table:first-row-start-column="column" table:last-row-end-column="row" table:last-row-start-column="column">
      <table:first-row table:style-name="T_5f_tt8TL.1"/>
      <table:last-row table:style-name="T_5f_tt8TL.2"/>
      <table:first-column table:style-name="T_5f_tt8TL.3"/>
      <table:last-column table:style-name="T_5f_tt8TL.4"/>
      <table:body table:style-name="T_5f_tt8TL.9"/>
      <table:even-rows table:style-name="T_5f_tt8TL.5"/>
      <table:odd-rows table:style-name="T_5f_tt8TL.6"/>
      <table:even-columns table:style-name="T_5f_tt8TL.7"/>
      <table:odd-columns table:style-name="T_5f_tt8TL.8"/>
      <table:background table:style-name="T_5f_tt8TL.10"/>
      <loext:first-row-even-column table:style-name="T_5f_tt8TL.15"/>
      <loext:last-row-even-column table:style-name="T_5f_tt8TL.16"/>
      <loext:first-row-end-column table:style-name="T_5f_tt8TL.12"/>
      <loext:first-row-start-column table:style-name="T_5f_tt8TL.11"/>
      <loext:last-row-end-column table:style-name="T_5f_tt8TL.14"/>
      <loext:last-row-start-column table:style-name="T_5f_tt8TL.13"/>
    </table:table-template>
    <table:table-template table:name="T_tt8TLS" table:first-row-end-column="row" table:first-row-start-column="row" table:last-row-end-column="row" table:last-row-start-column="column">
      <table:first-row table:style-name="T_5f_tt8TLS.1"/>
      <table:last-row table:style-name="T_5f_tt8TLS.2"/>
      <table:first-column table:style-name="T_5f_tt8TLS.3"/>
      <table:last-column table:style-name="T_5f_tt8TLS.4"/>
      <table:body table:style-name="T_5f_tt8TLS.9"/>
      <table:even-rows table:style-name="T_5f_tt8TLS.5"/>
      <table:odd-rows table:style-name="T_5f_tt8TLS.6"/>
      <table:even-columns table:style-name="T_5f_tt8TLS.7"/>
      <table:odd-columns table:style-name="T_5f_tt8TLS.8"/>
      <table:background table:style-name="T_5f_tt8TLS.10"/>
      <loext:first-row-even-column table:style-name="T_5f_tt8TLS.15"/>
      <loext:last-row-even-column table:style-name="T_5f_tt8TLS.16"/>
      <loext:first-row-end-column table:style-name="T_5f_tt8TLS.12"/>
      <loext:first-row-start-column table:style-name="T_5f_tt8TLS.11"/>
      <loext:last-row-end-column table:style-name="T_5f_tt8TLS.14"/>
      <loext:last-row-start-column table:style-name="T_5f_tt8TLS.13"/>
    </table:table-template>
    <table:table-template table:name="T_tt8TS" table:first-row-end-column="row" table:first-row-start-column="row" table:last-row-end-column="row" table:last-row-start-column="row">
      <table:first-row table:style-name="T_5f_tt8TS.1"/>
      <table:last-row table:style-name="T_5f_tt8TS.2"/>
      <table:first-column table:style-name="T_5f_tt8TS.3"/>
      <table:last-column table:style-name="T_5f_tt8TS.4"/>
      <table:body table:style-name="T_5f_tt8TS.9"/>
      <table:even-rows table:style-name="T_5f_tt8TS.5"/>
      <table:odd-rows table:style-name="T_5f_tt8TS.6"/>
      <table:even-columns table:style-name="T_5f_tt8TS.7"/>
      <table:odd-columns table:style-name="T_5f_tt8TS.8"/>
      <table:background table:style-name="T_5f_tt8TS.10"/>
      <loext:first-row-even-column table:style-name="T_5f_tt8TS.15"/>
      <loext:last-row-even-column table:style-name="T_5f_tt8TS.16"/>
      <loext:first-row-end-column table:style-name="T_5f_tt8TS.12"/>
      <loext:first-row-start-column table:style-name="T_5f_tt8TS.11"/>
      <loext:last-row-end-column table:style-name="T_5f_tt8TS.14"/>
      <loext:last-row-start-column table:style-name="T_5f_tt8TS.13"/>
    </table:table-template>
    <table:table-template table:name="T_tt10TL" table:first-row-end-column="row" table:first-row-start-column="column" table:last-row-end-column="row" table:last-row-start-column="column">
      <table:first-row table:style-name="T_5f_tt10TL.1"/>
      <table:last-row table:style-name="T_5f_tt10TL.2"/>
      <table:first-column table:style-name="T_5f_tt10TL.3"/>
      <table:last-column table:style-name="T_5f_tt10TL.4"/>
      <table:body table:style-name="T_5f_tt10TL.9"/>
      <table:even-rows table:style-name="T_5f_tt10TL.5"/>
      <table:odd-rows table:style-name="T_5f_tt10TL.6"/>
      <table:even-columns table:style-name="T_5f_tt10TL.7"/>
      <table:odd-columns table:style-name="T_5f_tt10TL.8"/>
      <table:background table:style-name="T_5f_tt10TL.10"/>
      <loext:first-row-even-column table:style-name="T_5f_tt10TL.15"/>
      <loext:last-row-even-column table:style-name="T_5f_tt10TL.16"/>
      <loext:first-row-end-column table:style-name="T_5f_tt10TL.12"/>
      <loext:first-row-start-column table:style-name="T_5f_tt10TL.11"/>
      <loext:last-row-end-column table:style-name="T_5f_tt10TL.14"/>
      <loext:last-row-start-column table:style-name="T_5f_tt10TL.13"/>
    </table:table-template>
    <table:table-template table:name="T_tt10TLS" table:first-row-end-column="row" table:first-row-start-column="row" table:last-row-end-column="row" table:last-row-start-column="column">
      <table:first-row table:style-name="T_5f_tt10TLS.1"/>
      <table:last-row table:style-name="T_5f_tt10TLS.2"/>
      <table:first-column table:style-name="T_5f_tt10TLS.3"/>
      <table:last-column table:style-name="T_5f_tt10TLS.4"/>
      <table:body table:style-name="T_5f_tt10TLS.9"/>
      <table:even-rows table:style-name="T_5f_tt10TLS.5"/>
      <table:odd-rows table:style-name="T_5f_tt10TLS.6"/>
      <table:even-columns table:style-name="T_5f_tt10TLS.7"/>
      <table:odd-columns table:style-name="T_5f_tt10TLS.8"/>
      <table:background table:style-name="T_5f_tt10TLS.10"/>
      <loext:first-row-even-column table:style-name="T_5f_tt10TLS.15"/>
      <loext:last-row-even-column table:style-name="T_5f_tt10TLS.16"/>
      <loext:first-row-end-column table:style-name="T_5f_tt10TLS.12"/>
      <loext:first-row-start-column table:style-name="T_5f_tt10TLS.11"/>
      <loext:last-row-end-column table:style-name="T_5f_tt10TLS.14"/>
      <loext:last-row-start-column table:style-name="T_5f_tt10TLS.13"/>
    </table:table-template>
    <table:table-template table:name="T_tt10TS" table:first-row-end-column="row" table:first-row-start-column="row" table:last-row-end-column="row" table:last-row-start-column="row">
      <table:first-row table:style-name="T_5f_tt10TS.1"/>
      <table:last-row table:style-name="T_5f_tt10TS.2"/>
      <table:first-column table:style-name="T_5f_tt10TS.3"/>
      <table:last-column table:style-name="T_5f_tt10TS.4"/>
      <table:body table:style-name="T_5f_tt10TS.9"/>
      <table:even-rows table:style-name="T_5f_tt10TS.5"/>
      <table:odd-rows table:style-name="T_5f_tt10TS.6"/>
      <table:even-columns table:style-name="T_5f_tt10TS.7"/>
      <table:odd-columns table:style-name="T_5f_tt10TS.8"/>
      <table:background table:style-name="T_5f_tt10TS.10"/>
      <loext:first-row-even-column table:style-name="T_5f_tt10TS.15"/>
      <loext:last-row-even-column table:style-name="T_5f_tt10TS.16"/>
      <loext:first-row-end-column table:style-name="T_5f_tt10TS.12"/>
      <loext:first-row-start-column table:style-name="T_5f_tt10TS.11"/>
      <loext:last-row-end-column table:style-name="T_5f_tt10TS.14"/>
      <loext:last-row-start-column table:style-name="T_5f_tt10TS.13"/>
    </table:table-template>
    <table:table-template table:name="T_tt10sb" table:first-row-end-column="row" table:first-row-start-column="row" table:last-row-end-column="row" table:last-row-start-column="row">
      <table:first-row table:style-name="T_5f_tt10sb.1"/>
      <table:last-row table:style-name="T_5f_tt10sb.2"/>
      <table:first-column table:style-name="T_5f_tt10sb.3"/>
      <table:last-column table:style-name="T_5f_tt10sb.4"/>
      <table:body table:style-name="T_5f_tt10sb.9"/>
      <table:even-rows table:style-name="T_5f_tt10sb.5"/>
      <table:odd-rows table:style-name="T_5f_tt10sb.6"/>
      <table:even-columns table:style-name="T_5f_tt10sb.7"/>
      <table:odd-columns table:style-name="T_5f_tt10sb.8"/>
      <table:background table:style-name="T_5f_tt10sb.10"/>
      <loext:first-row-even-column table:style-name="T_5f_tt10sb.15"/>
      <loext:last-row-even-column table:style-name="T_5f_tt10sb.16"/>
      <loext:first-row-end-column table:style-name="T_5f_tt10sb.12"/>
      <loext:first-row-start-column table:style-name="T_5f_tt10sb.11"/>
      <loext:last-row-end-column table:style-name="T_5f_tt10sb.14"/>
      <loext:last-row-start-column table:style-name="T_5f_tt10sb.13"/>
    </table:table-template>
    <table:table-template table:name="T_tt6TL" table:first-row-end-column="row" table:first-row-start-column="column" table:last-row-end-column="row" table:last-row-start-column="column">
      <table:first-row table:style-name="T_5f_tt6TL.1"/>
      <table:last-row table:style-name="T_5f_tt6TL.2"/>
      <table:first-column table:style-name="T_5f_tt6TL.3"/>
      <table:last-column table:style-name="T_5f_tt6TL.4"/>
      <table:body table:style-name="T_5f_tt6TL.9"/>
      <table:even-rows table:style-name="T_5f_tt6TL.5"/>
      <table:odd-rows table:style-name="T_5f_tt6TL.6"/>
      <table:even-columns table:style-name="T_5f_tt6TL.7"/>
      <table:odd-columns table:style-name="T_5f_tt6TL.8"/>
      <table:background table:style-name="T_5f_tt6TL.10"/>
      <loext:first-row-even-column table:style-name="T_5f_tt6TL.15"/>
      <loext:last-row-even-column table:style-name="T_5f_tt6TL.16"/>
      <loext:first-row-end-column table:style-name="T_5f_tt6TL.12"/>
      <loext:first-row-start-column table:style-name="T_5f_tt6TL.11"/>
      <loext:last-row-end-column table:style-name="T_5f_tt6TL.14"/>
      <loext:last-row-start-column table:style-name="T_5f_tt6TL.13"/>
    </table:table-template>
    <table:table-template table:name="T_tt6TLS" table:first-row-end-column="row" table:first-row-start-column="row" table:last-row-end-column="row" table:last-row-start-column="column">
      <table:first-row table:style-name="T_5f_tt6TLS.1"/>
      <table:last-row table:style-name="T_5f_tt6TLS.2"/>
      <table:first-column table:style-name="T_5f_tt6TLS.3"/>
      <table:last-column table:style-name="T_5f_tt6TLS.4"/>
      <table:body table:style-name="T_5f_tt6TLS.9"/>
      <table:even-rows table:style-name="T_5f_tt6TLS.5"/>
      <table:odd-rows table:style-name="T_5f_tt6TLS.6"/>
      <table:even-columns table:style-name="T_5f_tt6TLS.7"/>
      <table:odd-columns table:style-name="T_5f_tt6TLS.8"/>
      <table:background table:style-name="T_5f_tt6TLS.10"/>
      <loext:first-row-even-column table:style-name="T_5f_tt6TLS.15"/>
      <loext:last-row-even-column table:style-name="T_5f_tt6TLS.16"/>
      <loext:first-row-end-column table:style-name="T_5f_tt6TLS.12"/>
      <loext:first-row-start-column table:style-name="T_5f_tt6TLS.11"/>
      <loext:last-row-end-column table:style-name="T_5f_tt6TLS.14"/>
      <loext:last-row-start-column table:style-name="T_5f_tt6TLS.13"/>
    </table:table-template>
    <table:table-template table:name="T_tt6TS" table:first-row-end-column="row" table:first-row-start-column="row" table:last-row-end-column="row" table:last-row-start-column="row">
      <table:first-row table:style-name="T_5f_tt6TS.1"/>
      <table:last-row table:style-name="T_5f_tt6TS.2"/>
      <table:first-column table:style-name="T_5f_tt6TS.3"/>
      <table:last-column table:style-name="T_5f_tt6TS.4"/>
      <table:body table:style-name="T_5f_tt6TS.9"/>
      <table:even-rows table:style-name="T_5f_tt6TS.5"/>
      <table:odd-rows table:style-name="T_5f_tt6TS.6"/>
      <table:even-columns table:style-name="T_5f_tt6TS.7"/>
      <table:odd-columns table:style-name="T_5f_tt6TS.8"/>
      <table:background table:style-name="T_5f_tt6TS.10"/>
      <loext:first-row-even-column table:style-name="T_5f_tt6TS.15"/>
      <loext:last-row-even-column table:style-name="T_5f_tt6TS.16"/>
      <loext:first-row-end-column table:style-name="T_5f_tt6TS.12"/>
      <loext:first-row-start-column table:style-name="T_5f_tt6TS.11"/>
      <loext:last-row-end-column table:style-name="T_5f_tt6TS.14"/>
      <loext:last-row-start-column table:style-name="T_5f_tt6TS.13"/>
    </table:table-template>
    <table:table-template table:name="T_tt8sb" table:first-row-end-column="row" table:first-row-start-column="row" table:last-row-end-column="row" table:last-row-start-column="row">
      <table:first-row table:style-name="T_5f_tt8sb.1"/>
      <table:last-row table:style-name="T_5f_tt8sb.2"/>
      <table:first-column table:style-name="T_5f_tt8sb.3"/>
      <table:last-column table:style-name="T_5f_tt8sb.4"/>
      <table:body table:style-name="T_5f_tt8sb.9"/>
      <table:even-rows table:style-name="T_5f_tt8sb.5"/>
      <table:odd-rows table:style-name="T_5f_tt8sb.6"/>
      <table:even-columns table:style-name="T_5f_tt8sb.7"/>
      <table:odd-columns table:style-name="T_5f_tt8sb.8"/>
      <table:background table:style-name="T_5f_tt8sb.10"/>
      <loext:first-row-even-column table:style-name="T_5f_tt8sb.15"/>
      <loext:last-row-even-column table:style-name="T_5f_tt8sb.16"/>
      <loext:first-row-end-column table:style-name="T_5f_tt8sb.12"/>
      <loext:first-row-start-column table:style-name="T_5f_tt8sb.11"/>
      <loext:last-row-end-column table:style-name="T_5f_tt8sb.14"/>
      <loext:last-row-start-column table:style-name="T_5f_tt8sb.13"/>
    </table:table-template>
    <table:table-template table:name="T_tt6sb" table:first-row-end-column="row" table:first-row-start-column="row" table:last-row-end-column="row" table:last-row-start-column="row">
      <table:first-row table:style-name="T_5f_tt6sb.1"/>
      <table:last-row table:style-name="T_5f_tt6sb.2"/>
      <table:first-column table:style-name="T_5f_tt6sb.3"/>
      <table:last-column table:style-name="T_5f_tt6sb.4"/>
      <table:body table:style-name="T_5f_tt6sb.9"/>
      <table:even-rows table:style-name="T_5f_tt6sb.5"/>
      <table:odd-rows table:style-name="T_5f_tt6sb.6"/>
      <table:even-columns table:style-name="T_5f_tt6sb.7"/>
      <table:odd-columns table:style-name="T_5f_tt6sb.8"/>
      <table:background table:style-name="T_5f_tt6sb.10"/>
      <loext:first-row-even-column table:style-name="T_5f_tt6sb.15"/>
      <loext:last-row-even-column table:style-name="T_5f_tt6sb.16"/>
      <loext:first-row-end-column table:style-name="T_5f_tt6sb.12"/>
      <loext:first-row-start-column table:style-name="T_5f_tt6sb.11"/>
      <loext:last-row-end-column table:style-name="T_5f_tt6sb.14"/>
      <loext:last-row-start-column table:style-name="T_5f_tt6sb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5.2cm" fo:margin-left="7.5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5.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9" style:family="table">
      <style:table-properties style:width="4.195cm" fo:margin-left="7.001cm" fo:break-before="auto" fo:break-after="auto" table:align="left" fo:keep-with-next="auto" style:may-break-between-rows="true" table:border-model="collapsing"/>
    </style:style>
    <style:style style:name="Tabla9.A" style:family="table-column">
      <style:table-column-properties style:column-width="4.195cm"/>
    </style:style>
    <style:style style:name="Tabla9.1" style:family="table-row">
      <style:table-row-properties style:min-row-height="1.305cm" fo:keep-together="auto"/>
    </style:style>
    <style:style style:name="Tabla9.A1" style:family="table-cell">
      <style:table-cell-properties fo:background-color="transparent" fo:padding="0.049cm" fo:border="none" style:writing-mode="lr-tb">
        <style:background-image/>
      </style:table-cell-properties>
    </style:style>
    <style:style style:name="Tabla7" style:family="table">
      <style:table-properties style:width="16.404cm" fo:margin-left="0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4.297cm"/>
    </style:style>
    <style:style style:name="Tabla7.B" style:family="table-column">
      <style:table-column-properties style:column-width="8.08cm"/>
    </style:style>
    <style:style style:name="Tabla7.C" style:family="table-column">
      <style:table-column-properties style:column-width="4.027cm"/>
    </style:style>
    <style:style style:name="Tabla7.1" style:family="table-row">
      <style:table-row-properties style:min-row-height="1.199cm" fo:keep-together="auto"/>
    </style:style>
    <style:style style:name="Tabla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7.2" style:family="table-row">
      <style:table-row-properties style:min-row-height="0.404cm"/>
    </style:style>
    <style:style style:name="Tabla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1" style:family="table">
      <style:table-properties style:width="7.601cm" fo:margin-left="7.999cm" fo:break-before="auto" fo:break-after="auto" table:align="left" fo:keep-with-next="auto" style:may-break-between-rows="true" table:border-model="collapsing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693cm" fo:keep-together="auto"/>
    </style:style>
    <style:style style:name="Tabla1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0" style:family="table">
      <style:table-properties fo:break-before="auto" fo:break-after="auto" table:align="margins" fo:keep-with-next="auto" style:may-break-between-rows="true" table:border-model="collapsing"/>
    </style:style>
    <style:style style:name="Tabla10.A" style:family="table-column">
      <style:table-column-properties style:rel-column-width="22896*"/>
    </style:style>
    <style:style style:name="Tabla10.C" style:family="table-column">
      <style:table-column-properties style:rel-column-width="19743*"/>
    </style:style>
    <style:style style:name="Tabla10.1" style:family="table-row">
      <style:table-row-properties style:min-row-height="1.199cm" fo:keep-together="auto"/>
    </style:style>
    <style:style style:name="Tabla10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" style:family="table">
      <style:table-properties style:width="5.29cm" fo:margin-left="7.2cm" fo:break-before="auto" fo:break-after="auto" table:align="left" fo:keep-with-next="auto" style:may-break-between-rows="true" style:writing-mode="lr-tb" table:border-model="collapsing"/>
    </style:style>
    <style:style style:name="Tabla5.A" style:family="table-column">
      <style:table-column-properties style:column-width="5.2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3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3.A" style:family="table-column">
      <style:table-column-properties style:column-width="5.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8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8.A" style:family="table-column">
      <style:table-column-properties style:column-width="5.29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3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13.A" style:family="table-column">
      <style:table-column-properties style:column-width="5.29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7" style:family="table">
      <style:table-properties style:width="4.18cm" fo:margin-left="7.5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4.18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8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18.A" style:family="table-column">
      <style:table-column-properties style:rel-column-width="10127*"/>
    </style:style>
    <style:style style:name="Tabla18.B" style:family="table-column">
      <style:table-column-properties style:rel-column-width="44812*"/>
    </style:style>
    <style:style style:name="Tabla18.C" style:family="table-column">
      <style:table-column-properties style:rel-column-width="10596*"/>
    </style:style>
    <style:style style:name="Tabla18.1" style:family="table-row">
      <style:table-row-properties style:min-row-height="1.199cm" fo:keep-together="auto"/>
    </style:style>
    <style:style style:name="Tabla18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8.2" style:family="table-row">
      <style:table-row-properties fo:keep-together="auto"/>
    </style:style>
    <style:style style:name="Tabla18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0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20.A" style:family="table-column">
      <style:table-column-properties style:column-width="5.29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1" style:family="table">
      <style:table-properties fo:break-before="auto" fo:break-after="auto" table:align="margins" fo:keep-with-next="auto" style:may-break-between-rows="true" table:border-model="collapsing"/>
    </style:style>
    <style:style style:name="Tabla21.A" style:family="table-column">
      <style:table-column-properties style:rel-column-width="65535*"/>
    </style:style>
    <style:style style:name="Tabla21.1" style:family="table-row">
      <style:table-row-properties style:min-row-height="1.199cm" fo:keep-together="auto"/>
    </style:style>
    <style:style style:name="Tabla21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1.2" style:family="table-row">
      <style:table-row-properties fo:keep-together="auto"/>
    </style:style>
    <style:style style:name="Tabla2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3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23.A" style:family="table-column">
      <style:table-column-properties style:column-width="5.5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2" style:family="table">
      <style:table-properties fo:break-before="auto" fo:break-after="auto" table:align="margins" fo:keep-with-next="auto" style:may-break-between-rows="true" table:border-model="collapsing"/>
    </style:style>
    <style:style style:name="Tabla22.A" style:family="table-column">
      <style:table-column-properties style:rel-column-width="16383*"/>
    </style:style>
    <style:style style:name="Tabla22.D" style:family="table-column">
      <style:table-column-properties style:rel-column-width="16386*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7" style:family="table">
      <style:table-properties fo:break-before="auto" fo:break-after="auto" table:align="margins" fo:keep-with-next="auto" style:may-break-between-rows="true" table:border-model="collapsing"/>
    </style:style>
    <style:style style:name="Tabla27.A" style:family="table-column">
      <style:table-column-properties style:rel-column-width="16383*"/>
    </style:style>
    <style:style style:name="Tabla27.D" style:family="table-column">
      <style:table-column-properties style:rel-column-width="16386*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7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8" style:family="table">
      <style:table-properties fo:break-before="auto" fo:break-after="auto" table:align="margins" fo:keep-with-next="auto" style:may-break-between-rows="true" table:border-model="collapsing"/>
    </style:style>
    <style:style style:name="Tabla28.A" style:family="table-column">
      <style:table-column-properties style:rel-column-width="16383*"/>
    </style:style>
    <style:style style:name="Tabla28.D" style:family="table-column">
      <style:table-column-properties style:rel-column-width="16386*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9" style:family="table">
      <style:table-properties fo:break-before="auto" fo:break-after="auto" table:align="margins" fo:keep-with-next="auto" style:may-break-between-rows="true" table:border-model="collapsing"/>
    </style:style>
    <style:style style:name="Tabla29.A" style:family="table-column">
      <style:table-column-properties style:rel-column-width="16383*"/>
    </style:style>
    <style:style style:name="Tabla29.D" style:family="table-column">
      <style:table-column-properties style:rel-column-width="16386*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9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9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0" style:family="table">
      <style:table-properties fo:break-before="auto" fo:break-after="auto" table:align="margins" fo:keep-with-next="auto" style:may-break-between-rows="true" table:border-model="collapsing"/>
    </style:style>
    <style:style style:name="Tabla30.A" style:family="table-column">
      <style:table-column-properties style:rel-column-width="16383*"/>
    </style:style>
    <style:style style:name="Tabla30.D" style:family="table-column">
      <style:table-column-properties style:rel-column-width="16386*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0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1" style:family="table">
      <style:table-properties fo:break-before="auto" fo:break-after="auto" table:align="margins" fo:keep-with-next="auto" style:may-break-between-rows="true" table:border-model="collapsing"/>
    </style:style>
    <style:style style:name="Tabla31.A" style:family="table-column">
      <style:table-column-properties style:rel-column-width="16383*"/>
    </style:style>
    <style:style style:name="Tabla31.D" style:family="table-column">
      <style:table-column-properties style:rel-column-width="16386*"/>
    </style:style>
    <style:style style:name="Tabla31.1" style:family="table-row">
      <style:table-row-properties fo:keep-together="auto"/>
    </style:style>
    <style:style style:name="Tabla3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" style:family="table">
      <style:table-properties fo:break-before="auto" fo:break-after="auto" table:align="margins" fo:keep-with-next="auto" style:may-break-between-rows="true" table:border-model="collapsing"/>
    </style:style>
    <style:style style:name="Tabla32.A" style:family="table-column">
      <style:table-column-properties style:rel-column-width="16383*"/>
    </style:style>
    <style:style style:name="Tabla32.D" style:family="table-column">
      <style:table-column-properties style:rel-column-width="16386*"/>
    </style:style>
    <style:style style:name="Tabla32.1" style:family="table-row">
      <style:table-row-properties fo:keep-together="auto"/>
    </style:style>
    <style:style style:name="Tabla3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3" style:family="table">
      <style:table-properties fo:break-before="auto" fo:break-after="auto" table:align="margins" fo:keep-with-next="auto" style:may-break-between-rows="true" table:border-model="collapsing"/>
    </style:style>
    <style:style style:name="Tabla33.A" style:family="table-column">
      <style:table-column-properties style:rel-column-width="16383*"/>
    </style:style>
    <style:style style:name="Tabla33.D" style:family="table-column">
      <style:table-column-properties style:rel-column-width="16386*"/>
    </style:style>
    <style:style style:name="Tabla33.1" style:family="table-row">
      <style:table-row-properties fo:keep-together="auto"/>
    </style:style>
    <style:style style:name="Tabla3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4" style:family="table">
      <style:table-properties fo:break-before="auto" fo:break-after="auto" table:align="margins" fo:keep-with-next="auto" style:may-break-between-rows="true" table:border-model="collapsing"/>
    </style:style>
    <style:style style:name="Tabla34.A" style:family="table-column">
      <style:table-column-properties style:rel-column-width="16383*"/>
    </style:style>
    <style:style style:name="Tabla34.D" style:family="table-column">
      <style:table-column-properties style:rel-column-width="16386*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" style:family="table">
      <style:table-properties fo:break-before="auto" fo:break-after="auto" table:align="margins" fo:keep-with-next="auto" style:may-break-between-rows="true" table:border-model="collapsing"/>
    </style:style>
    <style:style style:name="Tabla35.A" style:family="table-column">
      <style:table-column-properties style:rel-column-width="16383*"/>
    </style:style>
    <style:style style:name="Tabla35.D" style:family="table-column">
      <style:table-column-properties style:rel-column-width="16386*"/>
    </style:style>
    <style:style style:name="Tabla35.1" style:family="table-row">
      <style:table-row-properties fo:keep-together="auto"/>
    </style:style>
    <style:style style:name="Tabla3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6" style:family="table">
      <style:table-properties fo:break-before="auto" fo:break-after="auto" table:align="margins" fo:keep-with-next="auto" style:may-break-between-rows="true" table:border-model="collapsing"/>
    </style:style>
    <style:style style:name="Tabla36.A" style:family="table-column">
      <style:table-column-properties style:rel-column-width="65535*"/>
    </style:style>
    <style:style style:name="Tabla36.1" style:family="table-row">
      <style:table-row-properties fo:keep-together="auto"/>
    </style:style>
    <style:style style:name="Tabla3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fo:break-before="auto" fo:break-after="auto" table:align="margins" fo:keep-with-next="auto" style:may-break-between-rows="true" table:border-model="collapsing"/>
    </style:style>
    <style:style style:name="Tabla2.A" style:family="table-column">
      <style:table-column-properties style:rel-column-width="2184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6" style:family="table">
      <style:table-properties fo:break-before="auto" fo:break-after="auto" table:align="margins" fo:keep-with-next="auto" style:may-break-between-rows="true" table:border-model="collapsing"/>
    </style:style>
    <style:style style:name="Tabla26.A" style:family="table-column">
      <style:table-column-properties style:rel-column-width="65535*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6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4" style:family="table">
      <style:table-properties fo:break-before="auto" fo:break-after="auto" table:align="margins" fo:keep-with-next="auto" style:may-break-between-rows="true" table:border-model="collapsing"/>
    </style:style>
    <style:style style:name="Tabla24.A" style:family="table-column">
      <style:table-column-properties style:rel-column-width="65535*"/>
    </style:style>
    <style:style style:name="Tabla24.1" style:family="table-row">
      <style:table-row-properties style:min-row-height="1.199cm" fo:keep-together="auto"/>
    </style:style>
    <style:style style:name="Tabla24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4.2" style:family="table-row">
      <style:table-row-properties fo:keep-together="auto"/>
    </style:style>
    <style:style style:name="Tabla24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25" style:family="table">
      <style:table-properties style:width="4.18cm" fo:margin-left="7.999cm" fo:break-before="auto" fo:break-after="auto" table:align="left" fo:keep-with-next="auto" style:may-break-between-rows="true" style:writing-mode="lr-tb" table:border-model="collapsing"/>
    </style:style>
    <style:style style:name="Tabla25.A" style:family="table-column">
      <style:table-column-properties style:column-width="4.18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37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37.A" style:family="table-column">
      <style:table-column-properties style:rel-column-width="16260*"/>
    </style:style>
    <style:style style:name="Tabla37.B" style:family="table-column">
      <style:table-column-properties style:rel-column-width="34565*"/>
    </style:style>
    <style:style style:name="Tabla37.C" style:family="table-column">
      <style:table-column-properties style:rel-column-width="14710*"/>
    </style:style>
    <style:style style:name="Tabla37.1" style:family="table-row">
      <style:table-row-properties style:min-row-height="1.199cm" fo:keep-together="auto"/>
    </style:style>
    <style:style style:name="Tabla3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3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6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6.A" style:family="table-column">
      <style:table-column-properties style:column-width="5.2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" style:family="paragraph" style:parent-style-name="_2d_tx8">
      <style:text-properties fo:font-size="2pt" style:font-size-asian="2pt" style:font-size-complex="2pt"/>
    </style:style>
    <style:style style:name="MP4" style:family="paragraph" style:parent-style-name="_2d_tx10">
      <style:text-properties fo:font-size="2pt" officeooo:paragraph-rsid="00cf05c5" style:font-size-asian="2.09999990463257pt" style:font-size-complex="2.40000009536743pt"/>
    </style:style>
    <style:style style:name="MP5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" style:font-size-complex="2pt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MP7" style:family="paragraph" style:parent-style-name="_2d_tx10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8" style:family="paragraph" style:parent-style-name="_2d_tx10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9" style:family="paragraph" style:parent-style-name="_2d_tx8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fo:font-size="2pt" officeooo:paragraph-rsid="001ada4b" style:font-size-asian="1.75pt" style:font-size-complex="2pt"/>
    </style:style>
    <style:style style:name="MP11" style:family="paragraph" style:parent-style-name="_2d_tx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db7eb3" officeooo:paragraph-rsid="00db7eb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2" style:family="paragraph" style:parent-style-name="Footer">
      <style:text-properties fo:font-size="2pt" officeooo:paragraph-rsid="001af0e4" style:font-size-asian="1.75pt" style:font-size-complex="2pt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MP14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5" style:family="paragraph" style:parent-style-name="Standard">
      <style:text-properties fo:font-size="2pt" officeooo:paragraph-rsid="001af0e4" style:font-size-asian="1.75pt" style:font-size-complex="2pt"/>
    </style:style>
    <style:style style:name="MP16" style:family="paragraph" style:parent-style-name="Header">
      <style:text-properties fo:font-size="2pt" style:font-size-asian="1.75pt" style:font-size-complex="2pt"/>
    </style:style>
    <style:style style:name="MP17" style:family="paragraph" style:parent-style-name="Header">
      <style:text-properties fo:font-size="2pt" officeooo:paragraph-rsid="00483bb5" style:font-size-asian="1.75pt" style:font-size-complex="2pt"/>
    </style:style>
    <style:style style:name="MP18" style:family="paragraph" style:parent-style-name="Standard">
      <style:text-properties officeooo:paragraph-rsid="007e81d8"/>
    </style:style>
    <style:style style:name="MP19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da6e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0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da2f95" officeooo:paragraph-rsid="00da2f9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1" style:family="paragraph" style:parent-style-name="Footer">
      <style:text-properties fo:font-size="2pt" style:font-size-asian="1.75pt" style:font-size-complex="2pt"/>
    </style:style>
    <style:style style:name="MP22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3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4" style:family="paragraph" style:parent-style-name="_2d_tx10c">
      <style:text-properties fo:font-size="2pt" style:font-size-asian="1.75pt" style:font-size-complex="2pt"/>
    </style:style>
    <style:style style:name="MP25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6" style:family="paragraph" style:parent-style-name="_2d_tt6">
      <style:text-properties fo:font-size="2pt" style:font-size-asian="1.75pt" style:font-size-complex="2pt"/>
    </style:style>
    <style:style style:name="MP27" style:family="paragraph" style:parent-style-name="_2d_tt6">
      <style:text-properties fo:font-size="2pt" officeooo:paragraph-rsid="00a5fc04" style:font-size-asian="1.75pt" style:font-size-complex="2pt"/>
    </style:style>
    <style:style style:name="MP28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9" style:family="paragraph" style:parent-style-name="Standard">
      <style:text-properties fo:font-size="2pt" officeooo:paragraph-rsid="00a5fc04" style:font-size-asian="1.75pt" style:font-size-complex="2pt"/>
    </style:style>
    <style:style style:name="MP30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2" style:family="paragraph" style:parent-style-name="Standard">
      <style:text-properties fo:font-size="2pt" officeooo:paragraph-rsid="007e81d8" style:font-size-asian="1.75pt" style:font-size-complex="2pt"/>
    </style:style>
    <style:style style:name="MP33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4" style:family="paragraph" style:parent-style-name="_2d_tt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5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6" style:family="paragraph" style:parent-style-name="_2d_ttn8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7" style:family="paragraph" style:parent-style-name="_2d_ttn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8" style:family="paragraph" style:parent-style-name="_2d_ttn10c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9" style:family="paragraph" style:parent-style-name="_2d_tt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0" style:family="paragraph" style:parent-style-name="Standard">
      <style:text-properties style:font-name="Arial" fo:font-size="2pt" officeooo:paragraph-rsid="00a5fc04" style:font-size-asian="1.75pt" style:font-size-complex="2pt"/>
    </style:style>
    <style:style style:name="MP41" style:family="paragraph" style:parent-style-name="_2d_tt10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42" style:family="paragraph" style:parent-style-name="_2d_ttn10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43" style:family="paragraph" style:parent-style-name="Standard">
      <style:text-properties fo:font-size="2pt" officeooo:paragraph-rsid="00a84825" style:font-size-asian="1.75pt" style:font-size-complex="2pt"/>
    </style:style>
    <style:style style:name="MP44" style:family="paragraph" style:parent-style-name="_2d_ttn6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5" style:family="paragraph" style:parent-style-name="_2d_ttn6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6" style:family="paragraph" style:parent-style-name="_2d_ttn6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7" style:family="paragraph" style:parent-style-name="_2d_tt6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8" style:family="paragraph" style:parent-style-name="_2d_ttn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9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0" style:family="paragraph" style:parent-style-name="Standard">
      <style:text-properties style:font-name="Arial" fo:font-size="2pt" officeooo:paragraph-rsid="00a84825" style:font-size-asian="1.75pt" style:font-size-complex="2pt"/>
    </style:style>
    <style:style style:name="MP51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53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da6e53" officeooo:paragraph-rsid="00da6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56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7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MP5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/>
    <style:style style:name="MT2" style:family="text">
      <style:text-properties fo:language="gl" fo:country="ES" style:language-complex="ar" style:country-complex="SA"/>
    </style:style>
    <style:style style:name="MT3" style:family="text">
      <style:text-properties fo:language="gl" fo:country="ES"/>
    </style:style>
    <style:style style:name="MT4" style:family="text">
      <style:text-properties officeooo:rsid="001edac5"/>
    </style:style>
    <style:style style:name="MT5" style:family="text">
      <style:text-properties officeooo:rsid="001992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22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true" draw:fill="none" draw:fill-color="#cfe7f5"/>
      </style:header-style>
      <style:footer-style>
        <style:header-footer-properties svg:height="1.24cm" fo:margin-left="0cm" fo:margin-right="0cm" fo:margin-top="0.199cm" fo:background-color="transparent" style:dynamic-spacing="false" draw:fill="none" draw:fill-color="#cfe7f5"/>
      </style:footer-style>
    </style:page-layout>
    <style:page-layout style:name="Mpm11">
      <style:page-layout-properties fo:page-width="21.001cm" fo:page-height="29.7cm" style:num-format="1" style:print-orientation="portrait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4">
      <style:page-layout-properties fo:page-width="29.7cm" fo:page-height="42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.499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1cm" fo:margin-left="0cm" fo:margin-right="0cm" fo:margin-bottom="0.7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709cm" fo:margin-left="0cm" fo:margin-right="0cm" fo:margin-top="0.199cm" fo:background-color="transparent" style:dynamic-spacing="false" draw:fill="none" draw:fill-color="#cfe7f5"/>
      </style:footer-style>
    </style:page-layout>
    <style:page-layout style:name="Mpm17">
      <style:page-layout-properties fo:page-width="29.7cm" fo:page-height="42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8">
      <style:page-layout-properties fo:page-width="42cm" fo:page-height="29.7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0">
      <style:page-layout-properties fo:page-width="21.001cm" fo:page-height="29.7cm" style:num-format="1" style:print-orientation="portrait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29.7cm" fo:page-height="21.001cm" style:num-format="1" style:print-orientation="landscape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22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3">
      <style:page-layout-properties fo:page-width="21.001cm" fo:page-height="29.7cm" style:num-format="1" style:print-orientation="portrait" fo:margin-top="1.499cm" fo:margin-bottom="1cm" fo:margin-left="2.40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4">
      <style:page-layout-properties fo:page-width="29.7cm" fo:page-height="21.001cm" style:num-format="1" style:print-orientation="landscape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7">
      <style:page-layout-properties fo:page-width="42cm" fo:page-height="29.7cm" style:num-format="1" style:print-orientation="landscape" fo:margin-top="1.499cm" fo:margin-bottom="1.499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8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Landscape" style:page-layout-name="Mpm5">
      <style:header>
        <text:p text:style-name="Header"/>
      </style:header>
    </style:master-page>
    <style:master-page style:name="_2d_Normal_20_H" style:display-name="-Normal H" style:page-layout-name="Mpm6">
      <style:header>
        <text:p text:style-name="_2d_tt10"/>
      </style:header>
      <style:footer>
        <text:p text:style-name="_2d_tt10c"/>
      </style:footer>
    </style:master-page>
    <style:master-page style:name="_2d_Normal" style:display-name="-Normal" style:page-layout-name="Mpm7">
      <style:header>
        <text:p text:style-name="Header"/>
      </style:header>
      <style:footer>
        <text:p text:style-name="Footer"/>
      </style:footer>
    </style:master-page>
    <style:master-page style:name="Index" style:page-layout-name="Mpm1">
      <style:header>
        <text:p text:style-name="Header"/>
      </style:header>
    </style:master-page>
    <style:master-page style:name="Right_20_Page" style:display-name="Right Page" style:page-layout-name="Mpm8">
      <style:header>
        <text:p text:style-name="Header"/>
      </style:header>
    </style:master-page>
    <style:master-page style:name="Left_20_Page" style:display-name="Left Page" style:page-layout-name="Mpm9" style:next-style-name="Right_20_Page">
      <style:header>
        <text:p text:style-name="Header"/>
      </style:header>
    </style:master-page>
    <style:master-page style:name="_2d_Consellería" style:display-name="-Consellería" style:page-layout-name="Mpm10">
      <style:header>
        <table:table table:name="Tabla1" table:style-name="Tabla1" table:template-name="T_tt6sb">
          <table:table-column table:style-name="Tabla1.A"/>
          <table:table-row table:style-name="Tabla1.1">
            <table:table-cell table:style-name="Tabla1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3"><draw:frame draw:style-name="Mfr1" draw:name="Imagen4" text:anchor-type="paragraph" svg:x="-1.199cm" svg:y="-1.094cm" svg:width="7.865cm" svg:height="1.27cm" draw:z-index="5"><draw:image xlink:href="Pictures/10000201000003A100000096E5B850F48E30FF11.png" xlink:type="simple" xlink:show="embed" xlink:actuate="onLoad" loext:mime-type="image/png"/></draw:frame></text:p>
        <text:p text:style-name="MP3"><draw:frame draw:style-name="Mfr2" draw:name="Imagen10" text:anchor-type="paragraph" svg:y="1.499cm" svg:width="3.44cm" svg:height="1.101cm" draw:z-index="3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3" draw:name="Imagen25" text:anchor-type="paragraph" svg:x="1.799cm" svg:y="27.501cm" svg:width="5.193cm" svg:height="1cm" draw:z-index="1"><draw:image xlink:href="Pictures/100000000000026A000000779D1FAC49E5BE3D4B.png" xlink:type="simple" xlink:show="embed" xlink:actuate="onLoad" loext:mime-type="image/png"/></draw:frame></text:p>
      </style:footer>
    </style:master-page>
    <style:master-page style:name="_2d_Consellería_5f_UE_5f_pe" style:display-name="-Consellería_UE_pe" style:page-layout-name="Mpm11">
      <style:header>
        <table:table table:name="Tabla9" table:style-name="Tabla9" table:template-name="T_tt6sb">
          <table:table-column table:style-name="Tabla9.A"/>
          <table:table-row table:style-name="Tabla9.1">
            <table:table-cell table:style-name="Tabla9.A1" office:value-type="string">
              <text:p text:style-name="MP2">Edificio administrativo San Caetano s/n<text:line-break/>15781 Santiago de Compostela </text:p>
            </table:table-cell>
          </table:table-row>
        </table:table>
        <text:p text:style-name="MP4"><draw:frame draw:style-name="Mfr4" draw:name="Imagen1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/text:p>
        <text:p text:style-name="MP4"><draw:frame draw:style-name="Mfr2" draw:name="Imagen48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5" draw:name="Imagen5" text:anchor-type="paragraph" svg:x="11.501cm" svg:y="1.499cm" svg:width="1.39cm" svg:height="1.199cm" draw:z-index="0"><draw:image xlink:href="Pictures/100002010000008700000074F4DD5FEF10CBB882.png" xlink:type="simple" xlink:show="embed" xlink:actuate="onLoad" loext:mime-type="image/png"/></draw:frame></text:p>
      </style:header>
      <style:footer>
        <text:p text:style-name="MP5"/>
        <table:table table:name="Tabla7" table:style-name="Tabla7" table:template-name="T_pe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6"><draw:frame draw:style-name="Mfr6" draw:name="Imagen3" text:anchor-type="paragraph" svg:x="-1.298cm" svg:y="0.041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7.A1" office:value-type="string">
              <text:p text:style-name="MP7"><text:span text:style-name="MT2">Páxina</text:span> <text:page-number text:select-page="current">0</text:page-number><text:s/>de <text:page-count style:num-format="1">2</text:page-count></text:p>
            </table:table-cell>
            <table:table-cell table:style-name="Tabla7.A1" office:value-type="string">
              <text:p text:style-name="MP8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9"/>
            </table:table-cell>
            <table:covered-table-cell/>
            <table:covered-table-cell/>
          </table:table-row>
        </table:table>
        <text:p text:style-name="MP10"/>
      </style:footer>
    </style:master-page>
    <style:master-page style:name="_2d_Consellería_5f_H_5f_UE_5f_pe" style:display-name="-Consellería_H_UE_pe" style:page-layout-name="Mpm12">
      <style:header>
        <table:table table:name="Tabla11" table:style-name="Tabla11" table:template-name="T_tt6sb">
          <table:table-column table:style-name="Tabla11.A"/>
          <table:table-row table:style-name="Tabla11.1">
            <table:table-cell table:style-name="Tabla11.A1" office:value-type="string">
              <text:p text:style-name="MP11"><draw:frame draw:style-name="Mfr6" draw:name="Imagen6" text:anchor-type="paragraph" svg:x="11cm" svg:y="0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</table:table-row>
        </table:table>
        <text:p text:style-name="_2d_tx8"><draw:frame draw:style-name="Mfr4" draw:name="Imagen2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draw:frame draw:style-name="Mfr2" draw:name="Imagen47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MP12"/>
        <table:table table:name="Tabla10" table:style-name="Tabla10" table:template-name="T_pe">
          <table:table-column table:style-name="Tabla10.A" table:number-columns-repeated="2"/>
          <table:table-column table:style-name="Tabla10.C"/>
          <table:table-row table:style-name="Tabla10.1">
            <table:table-cell table:style-name="Tabla10.A1" office:value-type="string">
              <text:p text:style-name="MP13"><draw:frame draw:style-name="Mfr6" draw:name="Imagen27" text:anchor-type="paragraph" svg:x="-1.298cm" svg:y="0.076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0.A1" office:value-type="string">
              <text:p text:style-name="MP7"><text:span text:style-name="MT2">Páxina</text:span> <text:page-number text:select-page="current">0</text:page-number><text:s/>de <text:page-count style:num-format="1">2</text:page-count></text:p>
            </table:table-cell>
            <table:table-cell table:style-name="Tabla10.A1" office:value-type="string">
              <text:p text:style-name="MP13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4"/>
            </table:table-cell>
            <table:covered-table-cell/>
            <table:covered-table-cell/>
          </table:table-row>
        </table:table>
        <text:p text:style-name="MP15"/>
      </style:footer>
    </style:master-page>
    <style:master-page style:name="_2d_DX" style:display-name="-DX" style:page-layout-name="Mpm13">
      <style:header>
        <table:table table:name="Tabla5" table:style-name="Tabla5" table:template-name="T_tt6sb">
          <table:table-column table:style-name="Tabla5.A"/>
          <table:table-row table:style-name="Tabla5.1">
            <table:table-cell table:style-name="Tabla5.A1" office:value-type="string">
              <text:p text:style-name="MP1">Edificio Administrativo San Caetano, s/n</text:p>
              <text:p text:style-name="MP2">15781 Santiago de Compostela</text:p>
              <text:p text:style-name="MP2"><draw:frame draw:style-name="Mfr3" draw:name="Imagen7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2" draw:name="Imagen12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6" draw:name="Imagen21" text:anchor-type="paragraph" svg:x="-1.258cm" svg:y="0.032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2</text:page-count></text:p>
      </style:footer>
    </style:master-page>
    <style:master-page style:name="_2d_DX_5f_A3" style:display-name="-DX_A3" style:page-layout-name="Mpm14">
      <style:header>
        <text:p text:style-name="MP16"><draw:frame draw:style-name="Mfr7" draw:name="Imagen13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3" table:style-name="Tabla3" table:template-name="T_tt6sb">
          <table:table-column table:style-name="Tabla3.A"/>
          <table:table-row table:style-name="Tabla3.1">
            <table:table-cell table:style-name="Tabla3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3" draw:name="Imagen11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0" text:anchor-type="paragraph" svg:x="-1.281cm" svg:y="0.012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2</text:page-count></text:p>
      </style:footer>
    </style:master-page>
    <style:master-page style:name="_2d_DX_5f_H" style:display-name="-DX_H" style:page-layout-name="Mpm15">
      <style:header>
        <text:p text:style-name="MP17"><draw:frame draw:style-name="Mfr7" draw:name="Imagen17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8" table:style-name="Tabla8" table:template-name="T_tt6sb">
          <table:table-column table:style-name="Tabla8.A"/>
          <table:table-row table:style-name="Tabla8.1">
            <table:table-cell table:style-name="Tabla8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10"><draw:frame draw:style-name="Mfr3" draw:name="Imagen16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3" text:anchor-type="paragraph" svg:x="-1.279cm" svg:y="0.005cm" svg:width="5.193cm" svg:height="1cm" draw:z-index="0"><draw:image xlink:href="Pictures/100000000000026A000000779D1FAC49E5BE3D4B.png" xlink:type="simple" xlink:show="embed" xlink:actuate="onLoad" loext:mime-type="image/png"/></draw:frame><text:span text:style-name="MT3">Páxina</text:span> <text:page-number text:select-page="current">0</text:page-number><text:s/>de <text:page-count>2</text:page-count></text:p>
      </style:footer>
    </style:master-page>
    <style:master-page style:name="_2d_Consellería_5f_H" style:display-name="-Consellería_H" style:page-layout-name="Mpm16">
      <style:header>
        <table:table table:name="Tabla13" table:style-name="Tabla13" table:template-name="T_tt6sb">
          <table:table-column table:style-name="Tabla13.A"/>
          <table:table-row table:style-name="Tabla13.1">
            <table:table-cell table:style-name="Tabla13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4" draw:name="Imagen8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draw:frame draw:style-name="Mfr2" draw:name="Imagen1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6" draw:name="Imagen34" text:anchor-type="paragraph" svg:x="-1.201cm" svg:y="-0.034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2</text:page-count></text:p>
      </style:footer>
    </style:master-page>
    <style:master-page style:name="_2d_Normal_5f_A3" style:display-name="-Normal_A3" style:page-layout-name="Mpm17">
      <style:header>
        <text:p text:style-name="_2d_tt10"/>
      </style:header>
      <style:footer>
        <text:p text:style-name="_2d_tt10"/>
      </style:footer>
    </style:master-page>
    <style:master-page style:name="_2d_Normal_5f_H_5f_A3" style:display-name="-Normal_H_A3" style:page-layout-name="Mpm18">
      <style:header>
        <text:p text:style-name="_2d_tt10"/>
      </style:header>
      <style:footer>
        <text:p text:style-name="_2d_tt10c"/>
      </style:footer>
    </style:master-page>
    <style:master-page style:name="_2d_DX_5f_b_2f_n" style:display-name="-DX_b/n" style:page-layout-name="Mpm19">
      <style:header>
        <table:table table:name="Tabla19" table:style-name="Tabla19" table:template-name="T_tt6sb">
          <table:table-column table:style-name="Tabla19.A"/>
          <table:table-row table:style-name="Tabla19.1">
            <table:table-cell table:style-name="Tabla19.A1" office:value-type="string">
              <text:p text:style-name="MP2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8"><draw:frame draw:style-name="Mfr3" draw:name="Imagen9" text:anchor-type="paragraph" svg:x="1.85cm" svg:y="1.499cm" svg:width="7.738cm" svg:height="1.951cm" draw:z-index="0"><draw:image xlink:href="Pictures/10000201000006FE000001C35F99183533F8C5CC.png" xlink:type="simple" xlink:show="embed" xlink:actuate="onLoad" loext:mime-type="image/png"/></draw:frame><draw:frame draw:style-name="Mfr2" draw:name="Imagen28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 table:template-name="T_pe">
          <table:table-column table:style-name="Tabla14.A"/>
          <table:table-row table:style-name="Tabla14.1">
            <table:table-cell table:style-name="Tabla14.A1" office:value-type="string">
              <text:p text:style-name="MP19"><draw:frame draw:style-name="Mfr3" draw:name="Imagen35" text:anchor-type="paragraph" svg:x="1.799cm" svg:y="27cm" svg:width="5.193cm" svg:height="1cm" draw:z-index="0"><draw:image xlink:href="Pictures/100000000000026A0000007748301724DEF52B01.png" xlink:type="simple" xlink:show="embed" xlink:actuate="onLoad" loext:mime-type="image/png"/></draw:frame></text:p>
              <text:p text:style-name="MP19"><text:span text:style-name="MT4">Páxina </text:span><text:page-number text:select-page="current">0</text:page-number><text:s/><text:span text:style-name="MT5">de </text:span><text:span text:style-name="MT5"><text:page-count>2</text:page-count></text:span></text:p>
            </table:table-cell>
          </table:table-row>
          <table:table-row table:style-name="Tabla14.2">
            <table:table-cell table:style-name="Tabla14.A2" office:value-type="string">
              <text:p text:style-name="MP20"/>
            </table:table-cell>
          </table:table-row>
        </table:table>
        <text:p text:style-name="MP21"/>
      </style:footer>
    </style:master-page>
    <style:master-page style:name="_2d_DX_5f_modelo" style:display-name="-DX_modelo" style:page-layout-name="Mpm20">
      <style:header>
        <table:table table:name="Tabla17" table:style-name="Tabla17" table:template-name="T_tt6sb">
          <table:table-column table:style-name="Tabla17.A"/>
          <table:table-row table:style-name="Tabla17.1">
            <table:table-cell table:style-name="Tabla17.A1" office:value-type="string">
              <text:p text:style-name="MP2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10"/>
        <text:p text:style-name="_2d_tx10"><draw:frame draw:style-name="Mfr2" draw:name="Imagen5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2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able:table table:name="Tabla18" table:style-name="Tabla18" table:template-name="T_pe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22"><draw:frame draw:style-name="Mfr6" draw:name="Imagen36" text:anchor-type="paragraph" svg:x="-1.326cm" svg:y="0.01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8.A1" office:value-type="string">
              <text:p text:style-name="MP22"><text:span text:style-name="MT2"><text:line-break/>Páxina</text:span> <text:page-number text:select-page="current">0</text:page-number><text:s/>de <text:page-count style:num-format="1">2</text:page-count></text:p>
            </table:table-cell>
            <table:table-cell table:style-name="Tabla18.A1" office:value-type="string">
              <text:p text:style-name="MP22"/>
            </table:table-cell>
          </table:table-row>
          <table:table-row table:style-name="Tabla18.2">
            <table:table-cell table:style-name="Tabla18.A2" office:value-type="string">
              <text:p text:style-name="MP14"/>
            </table:table-cell>
            <table:table-cell table:style-name="Tabla18.A2" office:value-type="string">
              <text:p text:style-name="MP23">Modelo: <text:s text:c="2"/>Data 02/01/2018. Versión 1</text:p>
            </table:table-cell>
            <table:table-cell table:style-name="Tabla18.A2" office:value-type="string">
              <text:p text:style-name="MP14"/>
            </table:table-cell>
          </table:table-row>
        </table:table>
        <text:p text:style-name="MP24"/>
      </style:footer>
    </style:master-page>
    <style:master-page style:name="_2d_DX_5f_H_5f_b_2f_n" style:display-name="-DX_H_b/n" style:page-layout-name="Mpm21">
      <style:header>
        <table:table table:name="Tabla20" table:style-name="Tabla20" table:template-name="T_tt6sb">
          <table:table-column table:style-name="Tabla20.A"/>
          <table:table-row table:style-name="Tabla20.1">
            <table:table-cell table:style-name="Tabla20.A1" office:value-type="string">
              <text:p text:style-name="MP25">Edificio Administrativo San Caetano, s/n</text:p>
              <text:p text:style-name="MP25">15781 Santiago de Compostela</text:p>
              <text:p text:style-name="MP25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8"><draw:frame draw:style-name="Mfr2" draw:name="Imagen24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0" text:anchor-type="paragraph" svg:x="1.85cm" svg:y="1.499cm" svg:width="7.738cm" svg:height="1.951cm" draw:z-index="0"><draw:image xlink:href="Pictures/10000201000006FE000001C35F99183533F8C5CC.png" xlink:type="simple" xlink:show="embed" xlink:actuate="onLoad" loext:mime-type="image/png"/></draw:frame></text:p>
      </style:header>
      <style:footer>
        <table:table table:name="Tabla21" table:style-name="Tabla21" table:template-name="T_pe">
          <table:table-column table:style-name="Tabla21.A"/>
          <table:table-row table:style-name="Tabla21.1">
            <table:table-cell table:style-name="Tabla21.A1" office:value-type="string">
              <text:p text:style-name="MP22"><text:span text:style-name="MT4"><text:line-break/>Páxina </text:span><text:page-number text:select-page="current">0</text:page-number><text:s/><text:span text:style-name="MT5">de </text:span><text:span text:style-name="MT5"><text:page-count>2</text:page-count></text:span></text:p>
            </table:table-cell>
          </table:table-row>
          <table:table-row table:style-name="Tabla21.2">
            <table:table-cell table:style-name="Tabla21.A2" office:value-type="string">
              <text:p text:style-name="MP14"><draw:frame draw:style-name="Mfr6" draw:name="Imagen29" text:anchor-type="paragraph" svg:x="-1.298cm" svg:y="-1.162cm" svg:width="5.193cm" svg:height="1cm" draw:z-index="0"><draw:image xlink:href="Pictures/100000000000026A0000007748301724DEF52B01.png" xlink:type="simple" xlink:show="embed" xlink:actuate="onLoad" loext:mime-type="image/png"/></draw:frame></text:p>
            </table:table-cell>
          </table:table-row>
        </table:table>
        <text:p text:style-name="MP21"/>
      </style:footer>
    </style:master-page>
    <style:master-page style:name="_2d_Taboas" style:hidden="true" style:display-name="-Taboas" style:page-layout-name="Mpm22">
      <style:header>
        <text:p text:style-name="MP26"/>
        <text:p text:style-name="MP26"/>
        <text:p text:style-name="MP27"/>
        <table:table table:name="Tabla23" table:style-name="Tabla23">
          <table:table-column table:style-name="Tabla23.A"/>
          <table:table-row table:style-name="Tabla23.1">
            <table:table-cell table:style-name="Tabla23.A1" office:value-type="string">
              <text:p text:style-name="MP28">Edificio Administrativo San Caetano, s/n</text:p>
              <text:p text:style-name="MP28">15781 Santiago de Compostela</text:p>
              <text:p text:style-name="MP28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9"/>
        <table:table table:name="Tabla22" table:style-name="Tabla22" table:template-name="T_tt8TL">
          <table:table-column table:style-name="Tabla22.A" table:number-columns-repeated="3"/>
          <table:table-column table:style-name="Tabla22.D"/>
          <table:table-row table:style-name="Tabla22.1">
            <table:table-cell table:style-name="Tabla22.A1" office:value-type="string">
              <text:p text:style-name="MP30"/>
            </table:table-cell>
            <table:table-cell table:style-name="Tabla22.B1" office:value-type="string">
              <text:p text:style-name="MP31"/>
            </table:table-cell>
            <table:table-cell table:style-name="Tabla22.B1" office:value-type="string">
              <text:p text:style-name="MP31"/>
            </table:table-cell>
            <table:table-cell table:style-name="Tabla22.D1" office:value-type="string">
              <text:p text:style-name="MP31"/>
            </table:table-cell>
          </table:table-row>
          <table:table-row table:style-name="Tabla22.1">
            <table:table-cell table:style-name="Tabla22.A2" office:value-type="string">
              <text:p text:style-name="MP30"/>
            </table:table-cell>
            <table:table-cell table:style-name="Tabla22.B2" office:value-type="string">
              <text:p text:style-name="MP31"/>
            </table:table-cell>
            <table:table-cell table:style-name="Tabla22.B2" office:value-type="string">
              <text:p text:style-name="MP31"/>
            </table:table-cell>
            <table:table-cell table:style-name="Tabla22.D2" office:value-type="string">
              <text:p text:style-name="MP31"/>
            </table:table-cell>
          </table:table-row>
        </table:table>
        <text:p text:style-name="MP32"/>
        <table:table table:name="Tabla27" table:style-name="Tabla27" table:template-name="T_tt8TLS">
          <table:table-column table:style-name="Tabla27.A" table:number-columns-repeated="3"/>
          <table:table-column table:style-name="Tabla27.D"/>
          <table:table-row table:style-name="Tabla27.1">
            <table:table-cell table:style-name="Tabla27.A1" office:value-type="string">
              <text:p text:style-name="MP33"/>
            </table:table-cell>
            <table:table-cell table:style-name="Tabla27.A1" office:value-type="string">
              <text:p text:style-name="MP34"/>
            </table:table-cell>
            <table:table-cell table:style-name="Tabla27.A1" office:value-type="string">
              <text:p text:style-name="MP34"/>
            </table:table-cell>
            <table:table-cell table:style-name="Tabla27.D1" office:value-type="string">
              <text:p text:style-name="MP34"/>
            </table:table-cell>
          </table:table-row>
          <table:table-row table:style-name="Tabla27.1">
            <table:table-cell table:style-name="Tabla27.A2" office:value-type="string">
              <text:p text:style-name="MP33"/>
            </table:table-cell>
            <table:table-cell table:style-name="Tabla27.B2" office:value-type="string">
              <text:p text:style-name="MP35"/>
            </table:table-cell>
            <table:table-cell table:style-name="Tabla27.B2" office:value-type="string">
              <text:p text:style-name="MP35"/>
            </table:table-cell>
            <table:table-cell table:style-name="Tabla27.D2" office:value-type="string">
              <text:p text:style-name="MP35"/>
            </table:table-cell>
          </table:table-row>
        </table:table>
        <text:p text:style-name="MP29"/>
        <table:table table:name="Tabla28" table:style-name="Tabla28" table:template-name="T_tt8TS">
          <table:table-column table:style-name="Tabla28.A" table:number-columns-repeated="3"/>
          <table:table-column table:style-name="Tabla28.D"/>
          <table:table-row table:style-name="Tabla28.1">
            <table:table-cell table:style-name="Tabla28.A1" office:value-type="string">
              <text:p text:style-name="MP36"/>
            </table:table-cell>
            <table:table-cell table:style-name="Tabla28.A1" office:value-type="string">
              <text:p text:style-name="MP36"/>
            </table:table-cell>
            <table:table-cell table:style-name="Tabla28.A1" office:value-type="string">
              <text:p text:style-name="MP36"/>
            </table:table-cell>
            <table:table-cell table:style-name="Tabla28.D1" office:value-type="string">
              <text:p text:style-name="MP36"/>
            </table:table-cell>
          </table:table-row>
          <table:table-row table:style-name="Tabla28.1">
            <table:table-cell table:style-name="Tabla28.A2" office:value-type="string">
              <text:p text:style-name="MP35"/>
            </table:table-cell>
            <table:table-cell table:style-name="Tabla28.A2" office:value-type="string">
              <text:p text:style-name="MP35"/>
            </table:table-cell>
            <table:table-cell table:style-name="Tabla28.A2" office:value-type="string">
              <text:p text:style-name="MP35"/>
            </table:table-cell>
            <table:table-cell table:style-name="Tabla28.D2" office:value-type="string">
              <text:p text:style-name="MP35"/>
            </table:table-cell>
          </table:table-row>
        </table:table>
        <text:p text:style-name="MP29"/>
        <text:p text:style-name="MP29"/>
        <table:table table:name="Tabla29" table:style-name="Tabla29" table:template-name="T_tt10TL">
          <table:table-column table:style-name="Tabla29.A" table:number-columns-repeated="3"/>
          <table:table-column table:style-name="Tabla29.D"/>
          <table:table-row table:style-name="Tabla29.1">
            <table:table-cell table:style-name="Tabla29.A1" office:value-type="string">
              <text:p text:style-name="MP37"/>
            </table:table-cell>
            <table:table-cell table:style-name="Tabla29.B1" office:value-type="string">
              <text:p text:style-name="MP38"/>
            </table:table-cell>
            <table:table-cell table:style-name="Tabla29.C1" office:value-type="string">
              <text:p text:style-name="MP38"/>
            </table:table-cell>
            <table:table-cell table:style-name="Tabla29.C1" office:value-type="string">
              <text:p text:style-name="MP38"/>
            </table:table-cell>
          </table:table-row>
          <table:table-row table:style-name="Tabla29.1">
            <table:table-cell table:style-name="Tabla29.A2" office:value-type="string">
              <text:p text:style-name="MP37"/>
            </table:table-cell>
            <table:table-cell table:style-name="Tabla29.B2" office:value-type="string">
              <text:p text:style-name="MP39"/>
            </table:table-cell>
            <table:table-cell table:style-name="Tabla29.C2" office:value-type="string">
              <text:p text:style-name="MP39"/>
            </table:table-cell>
            <table:table-cell table:style-name="Tabla29.C2" office:value-type="string">
              <text:p text:style-name="MP39"/>
            </table:table-cell>
          </table:table-row>
        </table:table>
        <text:p text:style-name="MP40"/>
        <table:table table:name="Tabla30" table:style-name="Tabla30" table:template-name="T_tt10TLS">
          <table:table-column table:style-name="Tabla30.A" table:number-columns-repeated="3"/>
          <table:table-column table:style-name="Tabla30.D"/>
          <table:table-row table:style-name="Tabla30.1">
            <table:table-cell table:style-name="Tabla30.A1" office:value-type="string">
              <text:p text:style-name="MP37"/>
            </table:table-cell>
            <table:table-cell table:style-name="Tabla30.A1" office:value-type="string">
              <text:p text:style-name="MP41"/>
            </table:table-cell>
            <table:table-cell table:style-name="Tabla30.A1" office:value-type="string">
              <text:p text:style-name="MP41"/>
            </table:table-cell>
            <table:table-cell table:style-name="Tabla30.D1" office:value-type="string">
              <text:p text:style-name="MP41"/>
            </table:table-cell>
          </table:table-row>
          <table:table-row table:style-name="Tabla30.1">
            <table:table-cell table:style-name="Tabla30.A2" office:value-type="string">
              <text:p text:style-name="MP37"/>
            </table:table-cell>
            <table:table-cell table:style-name="Tabla30.B2" office:value-type="string">
              <text:p text:style-name="MP39"/>
            </table:table-cell>
            <table:table-cell table:style-name="Tabla30.B2" office:value-type="string">
              <text:p text:style-name="MP39"/>
            </table:table-cell>
            <table:table-cell table:style-name="Tabla30.D2" office:value-type="string">
              <text:p text:style-name="MP39"/>
            </table:table-cell>
          </table:table-row>
        </table:table>
        <text:p text:style-name="MP40"/>
        <table:table table:name="Tabla31" table:style-name="Tabla31" table:template-name="T_tt10TS">
          <table:table-column table:style-name="Tabla31.A" table:number-columns-repeated="3"/>
          <table:table-column table:style-name="Tabla31.D"/>
          <table:table-row table:style-name="Tabla31.1">
            <table:table-cell table:style-name="Tabla31.A1" office:value-type="string">
              <text:p text:style-name="MP42"/>
            </table:table-cell>
            <table:table-cell table:style-name="Tabla31.A1" office:value-type="string">
              <text:p text:style-name="MP42"/>
            </table:table-cell>
            <table:table-cell table:style-name="Tabla31.A1" office:value-type="string">
              <text:p text:style-name="MP42"/>
            </table:table-cell>
            <table:table-cell table:style-name="Tabla31.D1" office:value-type="string">
              <text:p text:style-name="MP42"/>
            </table:table-cell>
          </table:table-row>
          <table:table-row table:style-name="Tabla31.1">
            <table:table-cell table:style-name="Tabla31.A2" office:value-type="string">
              <text:p text:style-name="MP39"/>
            </table:table-cell>
            <table:table-cell table:style-name="Tabla31.A2" office:value-type="string">
              <text:p text:style-name="MP39"/>
            </table:table-cell>
            <table:table-cell table:style-name="Tabla31.A2" office:value-type="string">
              <text:p text:style-name="MP39"/>
            </table:table-cell>
            <table:table-cell table:style-name="Tabla31.D2" office:value-type="string">
              <text:p text:style-name="MP39"/>
            </table:table-cell>
          </table:table-row>
        </table:table>
        <text:p text:style-name="MP40"/>
        <table:table table:name="Tabla32" table:style-name="Tabla32" table:template-name="T_tt10sb">
          <table:table-column table:style-name="Tabla32.A" table:number-columns-repeated="3"/>
          <table:table-column table:style-name="Tabla32.D"/>
          <table:table-row table:style-name="Tabla32.1">
            <table:table-cell table:style-name="Tabla32.A1" office:value-type="string">
              <text:p text:style-name="MP39">1</text:p>
            </table:table-cell>
            <table:table-cell table:style-name="Tabla32.A1" office:value-type="string">
              <text:p text:style-name="MP39"/>
            </table:table-cell>
            <table:table-cell table:style-name="Tabla32.A1" office:value-type="string">
              <text:p text:style-name="MP39"/>
            </table:table-cell>
            <table:table-cell table:style-name="Tabla32.A1" office:value-type="string">
              <text:p text:style-name="MP39"/>
            </table:table-cell>
          </table:table-row>
        </table:table>
        <text:p text:style-name="MP40"/>
        <text:p text:style-name="MP43"/>
        <table:table table:name="Tabla33" table:style-name="Tabla33" table:template-name="T_tt6TL">
          <table:table-column table:style-name="Tabla33.A" table:number-columns-repeated="3"/>
          <table:table-column table:style-name="Tabla33.D"/>
          <table:table-row table:style-name="Tabla33.1">
            <table:table-cell table:style-name="Tabla33.A1" office:value-type="string">
              <text:p text:style-name="MP44"/>
            </table:table-cell>
            <table:table-cell table:style-name="Tabla33.B1" office:value-type="string">
              <text:p text:style-name="MP2"/>
            </table:table-cell>
            <table:table-cell table:style-name="Tabla33.B1" office:value-type="string">
              <text:p text:style-name="MP2"/>
            </table:table-cell>
            <table:table-cell table:style-name="Tabla33.D1" office:value-type="string">
              <text:p text:style-name="MP2"/>
            </table:table-cell>
          </table:table-row>
          <table:table-row table:style-name="Tabla33.1">
            <table:table-cell table:style-name="Tabla33.A2" office:value-type="string">
              <text:p text:style-name="MP44"/>
            </table:table-cell>
            <table:table-cell table:style-name="Tabla33.B2" office:value-type="string">
              <text:p text:style-name="MP2"/>
            </table:table-cell>
            <table:table-cell table:style-name="Tabla33.B2" office:value-type="string">
              <text:p text:style-name="MP2"/>
            </table:table-cell>
            <table:table-cell table:style-name="Tabla33.D2" office:value-type="string">
              <text:p text:style-name="MP2"/>
            </table:table-cell>
          </table:table-row>
        </table:table>
        <text:p text:style-name="MP43"/>
        <table:table table:name="Tabla34" table:style-name="Tabla34" table:template-name="T_tt6TLS">
          <table:table-column table:style-name="Tabla34.A" table:number-columns-repeated="3"/>
          <table:table-column table:style-name="Tabla34.D"/>
          <table:table-row table:style-name="Tabla34.1">
            <table:table-cell table:style-name="Tabla34.A1" office:value-type="string">
              <text:p text:style-name="MP44"/>
            </table:table-cell>
            <table:table-cell table:style-name="Tabla34.A1" office:value-type="string">
              <text:p text:style-name="MP45"/>
            </table:table-cell>
            <table:table-cell table:style-name="Tabla34.A1" office:value-type="string">
              <text:p text:style-name="MP45"/>
            </table:table-cell>
            <table:table-cell table:style-name="Tabla34.D1" office:value-type="string">
              <text:p text:style-name="MP45"/>
            </table:table-cell>
          </table:table-row>
          <table:table-row table:style-name="Tabla34.1">
            <table:table-cell table:style-name="Tabla34.A2" office:value-type="string">
              <text:p text:style-name="MP44"/>
            </table:table-cell>
            <table:table-cell table:style-name="Tabla34.B2" office:value-type="string">
              <text:p text:style-name="MP2"/>
            </table:table-cell>
            <table:table-cell table:style-name="Tabla34.B2" office:value-type="string">
              <text:p text:style-name="MP2"/>
            </table:table-cell>
            <table:table-cell table:style-name="Tabla34.D2" office:value-type="string">
              <text:p text:style-name="MP2"/>
            </table:table-cell>
          </table:table-row>
        </table:table>
        <text:p text:style-name="MP43"/>
        <table:table table:name="Tabla35" table:style-name="Tabla35" table:template-name="T_tt6TS">
          <table:table-column table:style-name="Tabla35.A" table:number-columns-repeated="3"/>
          <table:table-column table:style-name="Tabla35.D"/>
          <table:table-row table:style-name="Tabla35.1">
            <table:table-cell table:style-name="Tabla35.A1" office:value-type="string">
              <text:p text:style-name="MP46"/>
            </table:table-cell>
            <table:table-cell table:style-name="Tabla35.A1" office:value-type="string">
              <text:p text:style-name="MP47"/>
            </table:table-cell>
            <table:table-cell table:style-name="Tabla35.A1" office:value-type="string">
              <text:p text:style-name="MP47"/>
            </table:table-cell>
            <table:table-cell table:style-name="Tabla35.D1" office:value-type="string">
              <text:p text:style-name="MP47"/>
            </table:table-cell>
          </table:table-row>
          <table:table-row table:style-name="Tabla35.1">
            <table:table-cell table:style-name="Tabla35.A2" office:value-type="string">
              <text:p text:style-name="MP48"/>
            </table:table-cell>
            <table:table-cell table:style-name="Tabla35.A2" office:value-type="string">
              <text:p text:style-name="MP2"/>
            </table:table-cell>
            <table:table-cell table:style-name="Tabla35.A2" office:value-type="string">
              <text:p text:style-name="MP49"/>
            </table:table-cell>
            <table:table-cell table:style-name="Tabla35.D2" office:value-type="string">
              <text:p text:style-name="MP2"/>
            </table:table-cell>
          </table:table-row>
        </table:table>
        <text:p text:style-name="MP50"/>
        <table:table table:name="Tabla36" table:style-name="Tabla36" table:template-name="T_tt8sb">
          <table:table-column table:style-name="Tabla36.A"/>
          <table:table-row table:style-name="Tabla36.1">
            <table:table-cell table:style-name="Tabla36.A1" office:value-type="string">
              <text:p text:style-name="MP51"/>
            </table:table-cell>
          </table:table-row>
        </table:table>
        <text:p text:style-name="MP50"/>
        <table:table table:name="Tabla2" table:style-name="Tabla2" table:template-name="T_pe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52"/>
            </table:table-cell>
            <table:table-cell table:style-name="Tabla2.A1" office:value-type="string">
              <text:p text:style-name="MP52"/>
            </table:table-cell>
            <table:table-cell table:style-name="Tabla2.A1" office:value-type="string">
              <text:p text:style-name="MP52"/>
            </table:table-cell>
          </table:table-row>
          <table:table-row>
            <table:table-cell table:style-name="Tabla2.A2" office:value-type="string">
              <text:p text:style-name="MP53"/>
            </table:table-cell>
            <table:table-cell table:style-name="Tabla2.A2" office:value-type="string">
              <text:p text:style-name="MP54"/>
            </table:table-cell>
            <table:table-cell table:style-name="Tabla2.A2" office:value-type="string">
              <text:p text:style-name="MP53"/>
            </table:table-cell>
          </table:table-row>
          <table:table-row>
            <table:table-cell table:style-name="Tabla2.A2" office:value-type="string">
              <text:p text:style-name="MP53"/>
            </table:table-cell>
            <table:table-cell table:style-name="Tabla2.A2" office:value-type="string">
              <text:p text:style-name="MP53"/>
            </table:table-cell>
            <table:table-cell table:style-name="Tabla2.A2" office:value-type="string">
              <text:p text:style-name="MP53"/>
            </table:table-cell>
          </table:table-row>
        </table:table>
        <text:p text:style-name="MP50"/>
        <text:p text:style-name="MP50"/>
      </style:header>
      <style:footer>
        <table:table table:name="Tabla26" table:style-name="Tabla26">
          <table:table-column table:style-name="Tabla26.A"/>
          <table:table-row table:style-name="Tabla26.1">
            <table:table-cell table:style-name="Tabla26.A1" office:value-type="string">
              <text:p text:style-name="MP22"><text:span text:style-name="MT4">Páxina </text:span><text:page-number text:select-page="current">0</text:page-number><text:s/><text:span text:style-name="MT5">de </text:span><text:span text:style-name="MT5"><text:page-count>2</text:page-count></text:span></text:p>
            </table:table-cell>
          </table:table-row>
          <table:table-row>
            <table:table-cell table:style-name="Tabla26.A2" office:value-type="string">
              <text:p text:style-name="MP14"/>
            </table:table-cell>
          </table:table-row>
        </table:table>
        <text:p text:style-name="MP21"/>
      </style:footer>
    </style:master-page>
    <style:master-page style:name="_2d_NI" style:display-name="-NI" style:page-layout-name="Mpm23">
      <style:header>
        <text:p text:style-name="Header"><draw:frame draw:style-name="Mfr6" draw:name="Imagen18" text:anchor-type="paragraph" svg:x="-1.122cm" svg:y="0cm" svg:width="7.738cm" svg:height="1.951cm" draw:z-index="0"><draw:image xlink:href="Pictures/10000201000006FE000001C35F99183533F8C5CC.png" xlink:type="simple" xlink:show="embed" xlink:actuate="onLoad" loext:mime-type="image/png"/></draw:frame></text:p>
        <text:p text:style-name="Header"><draw:frame draw:style-name="Mfr2" draw:name="Imagen51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24" table:style-name="Tabla24" table:template-name="T_pe">
          <table:table-column table:style-name="Tabla24.A"/>
          <table:table-row table:style-name="Tabla24.1">
            <table:table-cell table:style-name="Tabla24.A1" office:value-type="string">
              <text:p text:style-name="MP55"><draw:frame draw:style-name="Mfr6" draw:name="Imagen15" text:anchor-type="paragraph" svg:x="-1.291cm" svg:y="0.004cm" svg:width="5.193cm" svg:height="1cm" draw:z-index="0"><draw:image xlink:href="Pictures/100000000000026A0000007748301724DEF52B01.png" xlink:type="simple" xlink:show="embed" xlink:actuate="onLoad" loext:mime-type="image/png"/></draw:frame><text:span text:style-name="MT4"><text:line-break/>Páxina </text:span><text:page-number text:select-page="current">0</text:page-number><text:s/><text:span text:style-name="MT5">de </text:span><text:span text:style-name="MT5"><text:page-count>2</text:page-count></text:span></text:p>
            </table:table-cell>
          </table:table-row>
          <table:table-row table:style-name="Tabla24.2">
            <table:table-cell table:style-name="Tabla24.A2" office:value-type="string">
              <text:p text:style-name="MP56"/>
            </table:table-cell>
          </table:table-row>
        </table:table>
        <text:p text:style-name="MP21"/>
      </style:footer>
    </style:master-page>
    <style:master-page style:name="_2d_DX_5f_H_5f_modelo" style:display-name="-DX_H_modelo" style:page-layout-name="Mpm24">
      <style:header>
        <text:p text:style-name="MP57"/>
        <table:table table:name="Tabla25" table:style-name="Tabla25" table:template-name="T_tt6sb">
          <table:table-column table:style-name="Tabla25.A"/>
          <table:table-row table:style-name="Tabla25.1">
            <table:table-cell table:style-name="Tabla25.A1" office:value-type="string">
              <text:p text:style-name="MP58">Edificio Administrativo San Caetano, s/n</text:p>
              <text:p text:style-name="MP58">15781 Santiago de Compostela</text:p>
              <text:p text:style-name="MP58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/>
        <text:p text:style-name="Header"><draw:frame draw:style-name="Mfr2" draw:name="Imagen44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3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able:table table:name="Tabla37" table:style-name="Tabla37" table:template-name="T_pe">
          <table:table-column table:style-name="Tabla37.A"/>
          <table:table-column table:style-name="Tabla37.B"/>
          <table:table-column table:style-name="Tabla37.C"/>
          <table:table-row table:style-name="Tabla37.1">
            <table:table-cell table:style-name="Tabla37.A1" office:value-type="string">
              <text:p text:style-name="MP55"><draw:frame draw:style-name="Mfr6" draw:name="Imagen14" text:anchor-type="paragraph" svg:x="-1.337cm" svg:y="0.04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37.A1" office:value-type="string">
              <text:p text:style-name="MP55"><text:span text:style-name="MT2">Páxina</text:span> <text:page-number text:select-page="current">0</text:page-number><text:s/>de <text:page-count style:num-format="1">2</text:page-count></text:p>
            </table:table-cell>
            <table:table-cell table:style-name="Tabla37.A1" office:value-type="string">
              <text:p text:style-name="MP55"/>
            </table:table-cell>
          </table:table-row>
          <table:table-row>
            <table:table-cell table:style-name="Tabla37.A2" office:value-type="string">
              <text:p text:style-name="MP56"/>
            </table:table-cell>
            <table:table-cell table:style-name="Tabla37.A2" office:value-type="string">
              <text:p text:style-name="MP59">Modelo: <text:s text:c="2"/>Data 02/01/2018. Versión 1</text:p>
            </table:table-cell>
            <table:table-cell table:style-name="Tabla37.A2" office:value-type="string">
              <text:p text:style-name="MP56"/>
            </table:table-cell>
          </table:table-row>
        </table:table>
        <text:p text:style-name="MP21"/>
      </style:footer>
    </style:master-page>
    <style:master-page style:name="Endnote" style:page-layout-name="Mpm25">
      <style:header>
        <text:p text:style-name="Header"/>
      </style:header>
    </style:master-page>
    <style:master-page style:name="Envelope" style:page-layout-name="Mpm26">
      <style:header>
        <text:p text:style-name="Header"/>
      </style:header>
    </style:master-page>
    <style:master-page style:name="_2d_DX_5f_H_5f_A3" style:display-name="-DX_H_A3" style:page-layout-name="Mpm27">
      <style:header>
        <text:p text:style-name="MP16"><draw:frame draw:style-name="Mfr7" draw:name="Imagen26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ext:p text:style-name="MP16"/>
        <table:table table:name="Tabla6" table:style-name="Tabla6" table:template-name="T_tt6sb">
          <table:table-column table:style-name="Tabla6.A"/>
          <table:table-row table:style-name="Tabla6.1">
            <table:table-cell table:style-name="Tabla6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3" draw:name="Imagen31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2" text:anchor-type="paragraph" svg:x="-1.279cm" svg:y="-0.116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7T10:43:41.201000000</meta:creation-date>
    <meta:editing-duration>PT14H12M18S</meta:editing-duration>
    <meta:editing-cycles>95</meta:editing-cycles>
    <meta:generator>LibreOffice/6.4.5.2$Windows_X86_64 LibreOffice_project/a726b36747cf2001e06b58ad5db1aa3a9a1872d6</meta:generator>
    <meta:initial-creator>Pichel </meta:initial-creator>
    <dc:date>2020-07-22T10:30:48.052000000</dc:date>
    <meta:document-statistic meta:table-count="34" meta:image-count="41" meta:object-count="0" meta:page-count="2" meta:paragraph-count="141" meta:word-count="465" meta:character-count="3097" meta:non-whitespace-character-count="2536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AppData/Local/AppData/Roaming/LibreOffice/4/user/template/Estilos/Normal.ott" meta:date="2019-01-24T14:19:27.088000000"/>
  </office:meta>
</office:document-meta>
</file>