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3A000000BFEEEDDDF950EE51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">
      <loext:graphic-properties draw:fill="none"/>
      <style:paragraph-properties fo:margin-left="0.199cm" fo:margin-right="0.4cm" fo:text-align="center" style:justify-single-word="false" fo:orphans="2" fo:widows="2" fo:hyphenation-ladder-count="no-limit" fo:text-indent="0.4cm" style:auto-text-indent="false" style:page-number="auto" fo:background-color="transparent" style:writing-mode="lr-tb"/>
      <style:text-properties style:font-name="Arial" fo:font-size="11pt" fo:language="es" fo:country="ES" officeooo:paragraph-rsid="000ab972" style:font-size-asian="11pt" style:font-size-complex="11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fo:font-weight="bold" officeooo:paragraph-rsid="000ab972" style:font-size-asian="11pt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fo:font-weight="bold" officeooo:rsid="0026c3e6" officeooo:paragraph-rsid="000ab972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fo:font-weight="normal" officeooo:rsid="0026c3e6" officeooo:paragraph-rsid="000ab972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.199cm" fo:margin-right="0.4cm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fo:font-weight="normal" officeooo:rsid="0027abb2" officeooo:paragraph-rsid="000ab972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199cm" fo:margin-right="0.4cm" fo:margin-top="0cm" fo:margin-bottom="0.353cm" loext:contextual-spacing="false" fo:line-height="115%" fo:text-align="justify" style:justify-single-word="false" fo:orphans="2" fo:widows="2" fo:hyphenation-ladder-count="no-limit" fo:text-indent="0.4cm" style:auto-text-indent="false" fo:background-color="transparent" style:writing-mode="lr-tb"/>
      <style:text-properties style:font-name="Arial" fo:font-size="11pt" fo:language="es" fo:country="ES" officeooo:rsid="0026c3e6" officeooo:paragraph-rsid="000ab972" style:font-size-asian="11pt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fo:font-weight="normal" officeooo:paragraph-rsid="000ab97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fo:font-weight="normal" officeooo:rsid="0026c3e6" officeooo:paragraph-rsid="000ab972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rsid="002dfbb2" officeooo:paragraph-rsid="000ab972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rsid="0002854a" officeooo:paragraph-rsid="000ab972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paragraph-rsid="000ab972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officeooo:rsid="00307101" officeooo:paragraph-rsid="000ab972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style:font-name="Arial" fo:font-size="11pt" fo:language="es" fo:country="ES" fo:font-weight="bold" officeooo:rsid="0026c3e6" officeooo:paragraph-rsid="000ab972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4cm" fo:margin-right="0.4cm" fo:text-align="justify" style:justify-single-word="false" fo:orphans="2" fo:widows="2" fo:hyphenation-ladder-count="no-limit" fo:text-indent="0.6cm" style:auto-text-indent="false" fo:background-color="transparent" style:writing-mode="lr-tb"/>
      <style:text-properties fo:language="es" fo:country="ES" officeooo:paragraph-rsid="000ab972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abb2" style:font-weight-asian="bold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dfbb2" style:font-size-asian="11pt" style:font-name-complex="Arial" style:font-size-complex="11pt"/>
    </style:style>
    <style:style style:name="T5" style:family="text">
      <style:text-properties style:font-name="Arial" fo:font-size="11pt" officeooo:rsid="0002854a" style:font-size-asian="11pt" style:font-name-complex="Arial" style:font-size-complex="11pt"/>
    </style:style>
    <style:style style:name="T6" style:family="text">
      <style:text-properties style:font-name="Arial" fo:font-size="11pt" officeooo:rsid="000c5c08" style:font-size-asian="11pt" style:font-name-complex="Arial" style:font-size-complex="11pt"/>
    </style:style>
    <style:style style:name="T7" style:family="text">
      <style:text-properties fo:color="#000000" fo:font-weight="normal" style:font-weight-asian="normal" style:font-name-complex="Arial"/>
    </style:style>
    <style:style style:name="T8" style:family="text">
      <style:text-properties fo:color="#000000" fo:font-weight="normal" officeooo:rsid="0027d7ef" style:font-weight-asian="normal" style:font-name-complex="Arial"/>
    </style:style>
    <style:style style:name="T9" style:family="text">
      <style:text-properties fo:color="#000000" fo:font-weight="normal" officeooo:rsid="0027abb2" style:font-weight-asian="normal" style:font-name-complex="Arial"/>
    </style:style>
    <style:style style:name="T10" style:family="text">
      <style:text-properties fo:color="#000000" fo:font-weight="normal" officeooo:rsid="000c5c08" style:font-weight-asian="normal" style:font-name-complex="Arial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fo:color="#000000" fo:font-weight="bold" officeooo:rsid="0027abb2" style:font-weight-asian="bold" style:font-name-complex="Arial" style:font-weight-complex="bold"/>
    </style:style>
    <style:style style:name="T13" style:family="text">
      <style:text-properties officeooo:rsid="000faf6e"/>
    </style:style>
    <style:style style:name="T14" style:family="text">
      <style:text-properties officeooo:rsid="0027abb2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27abb2"/>
    </style:style>
    <style:style style:name="T17" style:family="text">
      <style:text-properties style:text-underline-style="solid" style:text-underline-width="auto" style:text-underline-color="font-color" officeooo:rsid="0027d7ef"/>
    </style:style>
    <style:style style:name="T18" style:family="text">
      <style:text-properties style:text-underline-style="solid" style:text-underline-width="auto" style:text-underline-color="font-color" officeooo:rsid="000c5c08"/>
    </style:style>
    <style:style style:name="T19" style:family="text">
      <style:text-properties officeooo:rsid="0027d7ef"/>
    </style:style>
    <style:style style:name="T20" style:family="text">
      <style:text-properties officeooo:rsid="002dfbb2"/>
    </style:style>
    <style:style style:name="T21" style:family="text">
      <style:text-properties officeooo:rsid="00307101"/>
    </style:style>
    <style:style style:name="T22" style:family="text">
      <style:text-properties officeooo:rsid="00329391"/>
    </style:style>
    <style:style style:name="T23" style:family="text">
      <style:text-properties officeooo:rsid="0031c25e"/>
    </style:style>
    <style:style style:name="T24" style:family="text">
      <style:text-properties style:text-underline-style="none"/>
    </style:style>
    <style:style style:name="T25" style:family="text">
      <style:text-properties style:font-name-complex="Arial"/>
    </style:style>
    <style:style style:name="T26" style:family="text">
      <style:text-properties officeooo:rsid="002dfbb2" style:font-name-complex="Arial"/>
    </style:style>
    <style:style style:name="T27" style:family="text">
      <style:text-properties officeooo:rsid="000c5c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MOLOGACIÓN <text:span text:style-name="T27">Y</text:span> <text:span text:style-name="T27">CON</text:span>VALIDACIÓN DE TÍTULOS <text:span text:style-name="T27">Y</text:span> ESTUD<text:span text:style-name="T27">I</text:span>OS E<text:span text:style-name="T27">X</text:span>TRAN<text:span text:style-name="T27">J</text:span>EROS NO UNIVERSITARIO<text:span text:style-name="T13">S</text:span></text:p>
      <text:p text:style-name="P3"/>
      <text:p text:style-name="P4"><text:span text:style-name="T27">D</text:span>ONDE DIRI<text:span text:style-name="T27">G</text:span>IR <text:span text:style-name="T27">L</text:span>A SOLICITUD</text:p>
      <text:p text:style-name="P3"/>
      <text:p text:style-name="P5"><text:span text:style-name="T1">1</text:span>. Solicitude<text:span text:style-name="T14">s</text:span> de homologación <text:span text:style-name="T27">y</text:span>/o <text:span text:style-name="T27">con</text:span>validación de títulos <text:span text:style-name="T27">y</text:span> estud<text:span text:style-name="T27">i</text:span>os de <text:span text:style-name="T15">educación secundaria ob</text:span><text:span text:style-name="T18">l</text:span><text:span text:style-name="T15">igatoria </text:span><text:span text:style-name="T18">y</text:span><text:span text:style-name="T15"> bach</text:span><text:span text:style-name="T18">iller</text:span> <text:span text:style-name="T14">e respectiva declaración responsable para la inscripción condicionada en centro docente o examen oficial, en su caso (ED434A)</text:span>:</text:p>
      <text:p text:style-name="P5"/>
      <text:p text:style-name="P5"><text:span text:style-name="T27">A la J</text:span>efatura Territorial d<text:span text:style-name="T27">e l</text:span>a Consellería de Educación, <text:span text:style-name="T19">Universidad y Formación Profesional</text:span> d<text:span text:style-name="T27">e l</text:span>a provincia <text:span text:style-name="T27">d</text:span>onde te<text:span text:style-name="T27">nga</text:span> <text:span text:style-name="T27">su</text:span> domicilio <text:span text:style-name="T27">l</text:span>a <text:span text:style-name="T27">persona</text:span> solicitante o <text:span text:style-name="T27">l</text:span>a <text:span text:style-name="T27">persona </text:span>representante. </text:p>
      <text:p text:style-name="P4"/>
      <text:p text:style-name="P8">A CORUÑA </text:p>
      <text:p text:style-name="P10">Edificio Administrativo de Monelos</text:p>
      <text:p text:style-name="P15"><text:span text:style-name="T4">Servi</text:span><text:span text:style-name="T6">ci</text:span><text:span text:style-name="T4">o Territorial de </text:span><text:span text:style-name="T3">Inspección Educativa </text:span></text:p>
      <text:p text:style-name="P15"><text:span text:style-name="T5">R</text:span><text:span text:style-name="T4">úa</text:span><text:span text:style-name="T5"> Vicente Ferrer, 2</text:span></text:p>
      <text:p text:style-name="P15"><text:span text:style-name="T3">15</text:span><text:span text:style-name="T4">071</text:span><text:span text:style-name="T3"> <text:s/>A Coruña </text:span></text:p>
      <text:p text:style-name="P11"/>
      <text:p text:style-name="P8">LUGO</text:p>
      <text:p text:style-name="P8"><text:span text:style-name="T20">Servicio Territorial de </text:span>Inspección Educativa </text:p>
      <text:p text:style-name="P12">Ronda da Muralla, 70</text:p>
      <text:p text:style-name="P12">27071 <text:s/>Lugo</text:p>
      <text:p text:style-name="P11"/>
      <text:p text:style-name="P8">OURENSE</text:p>
      <text:p text:style-name="P8"><text:span text:style-name="T20">Servicio Territorial de </text:span>Inspección Educativa </text:p>
      <text:p text:style-name="P12">R<text:span text:style-name="T21">úa</text:span> Concello, 11 </text:p>
      <text:p text:style-name="P12">320<text:span text:style-name="T21">71</text:span> <text:s/>Ourense</text:p>
      <text:p text:style-name="P12"/>
      <text:p text:style-name="P12">PONTEVEDRA</text:p>
      <text:p text:style-name="P8"><text:span text:style-name="T20">Servicio Territorial de </text:span>Inspección Educativa </text:p>
      <text:p text:style-name="P13">Avda. María Victoria Moreno, <text:span text:style-name="T22">43,</text:span> 7º e 8º</text:p>
      <text:p text:style-name="P12">360<text:span text:style-name="T23">71</text:span> <text:s/>Pontevedra</text:p>
      <text:p text:style-name="P14"/>
      <text:p text:style-name="P5"><text:span text:style-name="T2">2</text:span>. Solicitude<text:span text:style-name="T14">s</text:span> de homologación <text:span text:style-name="T27">y</text:span>/o <text:span text:style-name="T27">con</text:span>validación de<text:span text:style-name="T24"> </text:span><text:span text:style-name="T16">c</text:span><text:span text:style-name="T18">u</text:span><text:span text:style-name="T16">alqu</text:span><text:span text:style-name="T18">i</text:span><text:span text:style-name="T16">er otro </text:span><text:span text:style-name="T15">título </text:span><text:span text:style-name="T16">o</text:span><text:span text:style-name="T15"> estud</text:span><text:span text:style-name="T18">i</text:span><text:span text:style-name="T15">o</text:span> <text:span text:style-name="T14">distinto de los indicados en el apartado 1, y respectiva declaración responsable para la inscripción condicionada, en su caso (ED434A):</text:span></text:p>
      <text:p text:style-name="P4"/>
      <text:p text:style-name="P12">DIRECCIÓN <text:span text:style-name="T27">GENERAL</text:span> DE CENTROS <text:span text:style-name="T27">Y</text:span> RECURSOS HUMANOS</text:p>
      <text:p text:style-name="P12">Edificio Administrativo San Caetano, s/n</text:p>
      <text:p text:style-name="P9"><text:span text:style-name="T25">15781 Santiago de Compostela </text:span><text:span text:style-name="T26">(A Coruña)</text:span></text:p>
      <text:p text:style-name="P4"/>
      <text:p text:style-name="P6"><text:span text:style-name="T1">3</text:span>. Equivalencia de estud<text:span text:style-name="T27">i</text:span>os e<text:span text:style-name="T27">x</text:span>tran<text:span text:style-name="T27">je</text:span>ros co<text:span text:style-name="T27">n l</text:span>a <text:span text:style-name="T15">escolaridad d</text:span><text:span text:style-name="T18">e l</text:span><text:span text:style-name="T15">os curso</text:span><text:span text:style-name="T17">s</text:span><text:span text:style-name="T15"> 2º </text:span><text:span text:style-name="T18">y</text:span><text:span text:style-name="T15"> 3º de educación secundaria ob</text:span><text:span text:style-name="T18">l</text:span><text:span text:style-name="T15">igatoria</text:span> <text:span text:style-name="T27">a </text:span>efectos labora<text:span text:style-name="T27">le</text:span>s o profesiona<text:span text:style-name="T27">le</text:span>s (ED434B):</text:p>
      <text:p text:style-name="P4"/>
      <text:p text:style-name="P5"><text:span text:style-name="T27">A la J</text:span>efatura Territorial d<text:span text:style-name="T27">e l</text:span>a Consellería de Educación, <text:span text:style-name="T19">Universidad y Formación Profesional </text:span>d<text:span text:style-name="T27">e l</text:span>a provincia <text:span text:style-name="T27">d</text:span>onde te<text:span text:style-name="T27">nga su </text:span>domicilio <text:span text:style-name="T27">l</text:span>a perso<text:span text:style-name="T27">n</text:span>a solicitante o <text:span text:style-name="T27">l</text:span>a <text:span text:style-name="T14">persona </text:span>representante. </text:p>
      <text:p text:style-name="P4"/>
      <text:p text:style-name="P7"><text:span text:style-name="T10">Lo</text:span><text:span text:style-name="T7">s números de tel</text:span><text:span text:style-name="T8">é</text:span><text:span text:style-name="T7">fono </text:span><text:span text:style-name="T10">y</text:span><text:span text:style-name="T7"> correos electrónicos </text:span><text:span text:style-name="T9">d</text:span><text:span text:style-name="T10">e l</text:span><text:span text:style-name="T9">os centros directivo</text:span><text:span text:style-name="T8">s</text:span><text:span text:style-name="T9"> citados </text:span><text:span text:style-name="T7">p</text:span><text:span text:style-name="T10">ue</text:span><text:span text:style-name="T7">den consultarse </text:span><text:span text:style-name="T10">en el</text:span><text:span text:style-name="T7"> documento identificado como </text:span><text:span text:style-name="T12">D</text:span><text:span text:style-name="T11">irectorio</text:span><text:span text:style-name="T7">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cm" fo:margin-left="0cm" fo:margin-right="0cm" fo:margin-bottom="0.499cm"/>
      </style:header-style>
      <style:footer-style>
        <style:header-footer-properties svg:height="0.55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0cm" svg:y="-0.639cm" svg:width="17cm" svg:height="1.374cm" draw:z-index="0"><draw:image xlink:href="Pictures/100002010000093A000000BFEEEDDDF950EE5195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2:09:35.839837083</meta:creation-date>
    <dc:date>2018-11-22T09:59:47.175000000</dc:date>
    <meta:editing-duration>PT13M42S</meta:editing-duration>
    <meta:editing-cycles>8</meta:editing-cycles>
    <meta:generator>LibreOffice/6.0.2.1$Windows_X86_64 LibreOffice_project/f7f06a8f319e4b62f9bc5095aa112a65d2f3ac89</meta:generator>
    <meta:document-statistic meta:table-count="0" meta:image-count="1" meta:object-count="0" meta:page-count="1" meta:paragraph-count="29" meta:word-count="254" meta:character-count="1778" meta:non-whitespace-character-count="1538"/>
  </office:meta>
</office:document-meta>
</file>