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gl" fo:country="ES" fo:font-weight="normal" officeooo:paragraph-rsid="002931d2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2931d2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bold" officeooo:paragraph-rsid="002b05e7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bold" officeooo:rsid="00110c42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normal" officeooo:paragraph-rsid="001e3e1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paragraph-rsid="001e3e1e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b1a335" officeooo:paragraph-rsid="001e3e1e" style:font-size-asian="11pt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b2a14e" officeooo:paragraph-rsid="001e3e1e" style:font-size-asian="11pt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b1a335" officeooo:paragraph-rsid="001e3e1e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15f0d2" officeooo:paragraph-rsid="001e3e1e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paragraph-rsid="001e3e1e" style:font-size-asian="11pt" style:language-asian="zh" style:country-asian="CN" style:font-name-complex="Arial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b2a14e" officeooo:paragraph-rsid="001e3e1e" style:font-size-asian="11pt" style:language-asian="gl" style:country-asian="ES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style:text-underline-style="none" fo:font-weight="normal" officeooo:rsid="00b1a335" officeooo:paragraph-rsid="001e3e1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style:text-underline-style="none" fo:font-weight="normal" officeooo:rsid="00b2a14e" officeooo:paragraph-rsid="001e3e1e" style:font-size-asian="11pt" style:language-asian="gl" style:country-asian="ES" style:font-weight-asian="normal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style:text-underline-style="none" fo:font-weight="normal" officeooo:paragraph-rsid="001e3e1e" style:font-size-asian="11pt" style:language-asian="gl" style:country-asian="ES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es" fo:country="ES" fo:font-weight="normal" officeooo:rsid="0018f25a" officeooo:paragraph-rsid="001e3e1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es" fo:country="ES" fo:font-weight="normal" officeooo:paragraph-rsid="0021b121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es" fo:country="ES" fo:font-weight="normal" officeooo:rsid="0021b121" officeooo:paragraph-rsid="002931d2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es" fo:country="ES" style:text-underline-style="none" officeooo:rsid="00b1a335" officeooo:paragraph-rsid="001e3e1e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language="es" fo:country="ES" officeooo:paragraph-rsid="00287939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language="es" fo:country="ES" officeooo:paragraph-rsid="000c9c5c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language="es" fo:country="ES" officeooo:paragraph-rsid="001e3e1e" fo:hyphenate="false" fo:hyphenation-remain-char-count="2" fo:hyphenation-push-char-count="2"/>
    </style:style>
    <style:style style:name="P27" style:family="paragraph" style:parent-style-name="Standard">
      <style:text-properties fo:language="es" fo:country="ES"/>
    </style:style>
    <style:style style:name="P28" style:family="paragraph" style:parent-style-name="Standard" style:master-page-name="">
      <loext:graphic-properties draw:fill="none"/>
      <style:paragraph-properties fo:margin-left="0cm" fo:margin-right="-0.6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es" fo:country="ES" fo:font-weight="normal" officeooo:paragraph-rsid="00053fb7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es" fo:country="ES" fo:font-weight="bold" officeooo:rsid="000faf6e" officeooo:paragraph-rsid="00206ed5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0c42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0c9c5c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b1a335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b2a14e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0c9c5c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0b1a335" style:font-size-asian="11pt" style:font-name-complex="Arial" style:font-size-complex="11pt"/>
    </style:style>
    <style:style style:name="T11" style:family="text">
      <style:text-properties style:font-name="Arial" fo:font-size="11pt" officeooo:rsid="0015f0d2" style:font-size-asian="11pt" style:font-name-complex="Arial" style:font-size-complex="11pt"/>
    </style:style>
    <style:style style:name="T12" style:family="text">
      <style:text-properties style:font-name="Arial" fo:font-size="11pt" officeooo:rsid="00159c48" style:font-size-asian="11pt" style:font-name-complex="Arial" style:font-size-complex="11pt"/>
    </style:style>
    <style:style style:name="T13" style:family="text">
      <style:text-properties style:font-name="Arial" fo:font-size="11pt" officeooo:rsid="000c9c5c" style:font-size-asian="11pt" style:font-name-complex="Arial" style:font-size-complex="11pt"/>
    </style:style>
    <style:style style:name="T14" style:family="text">
      <style:text-properties style:font-name="Arial" fo:font-size="11pt" style:font-size-asian="11pt" style:language-asian="zh" style:country-asian="CN" style:font-name-complex="Arial" style:font-size-complex="11pt"/>
    </style:style>
    <style:style style:name="T15" style:family="text">
      <style:text-properties style:font-name="Arial" fo:font-size="11pt" officeooo:rsid="001dd2e5" style:font-size-asian="11pt" style:language-asian="zh" style:country-asian="CN" style:font-name-complex="Arial" style:font-size-complex="11pt"/>
    </style:style>
    <style:style style:name="T16" style:family="text">
      <style:text-properties style:font-name="Arial" fo:font-size="11pt" officeooo:rsid="00159c48" style:font-size-asian="11pt" style:language-asian="zh" style:country-asian="CN" style:font-name-complex="Arial" style:font-size-complex="11pt"/>
    </style:style>
    <style:style style:name="T17" style:family="text">
      <style:text-properties style:font-name="Arial" fo:font-size="11pt" officeooo:rsid="00c42569" style:font-size-asian="11pt" style:language-asian="zh" style:country-asian="CN" style:font-name-complex="Arial" style:font-size-complex="11pt"/>
    </style:style>
    <style:style style:name="T18" style:family="text">
      <style:text-properties style:font-name="Arial" fo:font-size="11pt" officeooo:rsid="000c9c5c" style:font-size-asian="11pt" style:language-asian="zh" style:country-asian="CN" style:font-name-complex="Arial" style:font-size-complex="11pt"/>
    </style:style>
    <style:style style:name="T19" style:family="text">
      <style:text-properties style:font-name="Arial" fo:font-size="11pt" officeooo:rsid="00b2a14e" style:font-size-asian="11pt" style:language-asian="gl" style:country-asian="ES" style:font-name-complex="Arial" style:font-size-complex="11pt"/>
    </style:style>
    <style:style style:name="T20" style:family="text">
      <style:text-properties style:font-name="Arial" fo:font-size="11pt" officeooo:rsid="000c9c5c" style:font-size-asian="11pt" style:language-asian="gl" style:country-asian="ES" style:font-name-complex="Arial" style:font-size-complex="11pt"/>
    </style:style>
    <style:style style:name="T2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style:text-underline-style="none" fo:font-weight="normal" officeooo:rsid="00b1a335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style:text-underline-style="none" fo:font-weight="normal" officeooo:rsid="00c73597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style:text-underline-style="none" fo:font-weight="normal" officeooo:rsid="000c9c5c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style:text-underline-style="none" fo:font-weight="normal" officeooo:rsid="00b2a14e" style:font-size-asian="11pt" style:language-asian="gl" style:country-asian="ES" style:font-weight-asian="normal" style:font-name-complex="Arial" style:font-size-complex="11pt" style:font-weight-complex="bold"/>
    </style:style>
    <style:style style:name="T26" style:family="text">
      <style:text-properties style:font-name="Arial" fo:font-size="11pt" style:text-underline-style="none" fo:font-weight="normal" style:font-size-asian="11pt" style:language-asian="gl" style:country-asian="ES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style:text-underline-style="none" fo:font-weight="normal" officeooo:rsid="000c9c5c" style:font-size-asian="11pt" style:language-asian="gl" style:country-asian="ES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style:text-underline-style="none" fo:font-weight="bold" officeooo:rsid="00c73597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style:text-underline-style="none" fo:font-weight="bold" officeooo:rsid="000c9c5c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0c9c5c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officeooo:rsid="000c9c5c" style:font-size-asian="11pt" style:language-asian="zh" style:country-asian="CN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language="gl" fo:country="ES" fo:font-weight="normal" officeooo:rsid="0021b121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style:font-name="Arial" fo:font-size="11pt" fo:language="gl" fo:country="ES" style:text-underline-style="none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fo:color="#000000" style:font-name="Arial" fo:font-size="11pt" fo:language="gl" fo:country="ES" style:text-underline-style="none" fo:font-weight="bold" officeooo:rsid="00159c48" style:font-size-asian="11pt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000000" style:font-name="Arial" fo:font-size="11pt" fo:language="gl" fo:country="ES" style:text-underline-style="none" fo:font-weight="bold" officeooo:rsid="000c9c5c" style:font-size-asian="11pt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fo:color="#000000" style:font-name="Arial" fo:font-size="11pt" fo:language="gl" fo:country="ES" style:text-underline-style="none" fo:font-weight="bold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fo:color="#000000" style:font-name="Arial" fo:font-size="11pt" fo:language="gl" fo:country="ES" style:text-underline-style="none" style:font-size-asian="11pt" style:language-asian="gl" style:country-asian="ES" style:font-name-complex="Arial" style:font-size-complex="11pt" style:language-complex="ar" style:country-complex="SA"/>
    </style:style>
    <style:style style:name="T41" style:family="text">
      <style:text-properties fo:color="#000000" style:font-name="Arial" fo:font-size="11pt" fo:language="gl" fo:country="ES" fo:font-weight="bold" officeooo:rsid="0015f0d2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fo:color="#000000" style:font-name="Arial" fo:font-size="11pt" fo:language="gl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fo:color="#000000" style:font-name="Arial" fo:font-size="11pt" fo:language="gl" fo:country="ES" fo:font-weight="bold" officeooo:rsid="0015f0d2" style:font-size-asian="11pt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style:font-name="Arial" fo:font-size="11pt" fo:language="gl" fo:country="ES" fo:font-style="normal" style:text-underline-style="none" fo:font-weight="bold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5" style:family="text">
      <style:text-properties fo:color="#000000" style:font-name="Arial" fo:font-size="11pt" fo:language="gl" fo:country="ES" style:font-size-asian="11pt" style:language-asian="gl" style:country-asian="ES" style:font-name-complex="Arial" style:font-size-complex="11pt" style:language-complex="ar" style:country-complex="SA"/>
    </style:style>
    <style:style style:name="T46" style:family="text">
      <style:text-properties fo:color="#000000" style:font-name="Arial" fo:font-size="11pt" fo:language="gl" fo:country="ES" officeooo:rsid="000c9c5c" style:font-size-asian="11pt" style:language-asian="gl" style:country-asian="ES" style:font-name-complex="Arial" style:font-size-complex="11pt" style:language-complex="ar" style:country-complex="SA"/>
    </style:style>
    <style:style style:name="T47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Arial" fo:font-size="11pt" style:text-underline-style="none" fo:font-weight="bold" officeooo:rsid="0015f0d2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Arial" fo:font-size="11pt" style:text-underline-style="none" fo:font-weight="bold" officeooo:rsid="000c9c5c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fo:color="#000000" style:font-name="Arial" fo:font-size="11pt" style:text-underline-style="none" fo:font-weight="bold" officeooo:rsid="00159c48" style:font-size-asian="11pt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fo:color="#000000" style:font-name="Arial" fo:font-size="11pt" style:text-underline-style="none" fo:font-weight="bold" officeooo:rsid="000c9c5c" style:font-size-asian="11pt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fo:color="#000000" style:font-name="Arial" fo:font-size="11pt" style:text-underline-style="none" fo:font-weight="bold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55" style:family="text">
      <style:text-properties fo:color="#000000" style:font-name="Arial" fo:font-size="11pt" style:text-underline-style="none" style:font-size-asian="11pt" style:language-asian="gl" style:country-asian="ES" style:font-name-complex="Arial" style:font-size-complex="11pt" style:language-complex="ar" style:country-complex="SA"/>
    </style:style>
    <style:style style:name="T5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style:font-name="Arial" fo:font-size="11pt" fo:font-weight="bold" officeooo:rsid="0015f0d2" style:font-size-asian="11pt" style:font-weight-asian="bold" style:font-name-complex="Arial" style:font-size-complex="11pt" style:font-weight-complex="bold"/>
    </style:style>
    <style:style style:name="T58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9" style:family="text">
      <style:text-properties fo:color="#000000" style:font-name="Arial" fo:font-size="11pt" fo:font-weight="bold" officeooo:rsid="0015f0d2" style:font-size-asian="11pt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fo:color="#000000" style:font-name="Arial" fo:font-size="11pt" fo:font-weight="bold" officeooo:rsid="0015f0d2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61" style:family="text">
      <style:text-properties fo:color="#000000" style:font-name="Arial" fo:font-size="11pt" style:font-size-asian="11pt" style:font-name-complex="Arial" style:font-size-complex="11pt"/>
    </style:style>
    <style:style style:name="T62" style:family="text">
      <style:text-properties fo:color="#000000" style:font-name="Arial" fo:font-size="11pt" officeooo:rsid="00b1a335" style:font-size-asian="11pt" style:font-name-complex="Arial" style:font-size-complex="11pt"/>
    </style:style>
    <style:style style:name="T63" style:family="text">
      <style:text-properties fo:color="#000000" style:font-name="Arial" fo:font-size="11pt" officeooo:rsid="000c9c5c" style:font-size-asian="11pt" style:font-name-complex="Arial" style:font-size-complex="11pt"/>
    </style:style>
    <style:style style:name="T64" style:family="text">
      <style:text-properties fo:color="#000000" style:font-name="Arial" fo:font-size="11pt" officeooo:rsid="000c480a" style:font-size-asian="11pt" style:font-name-complex="Arial" style:font-size-complex="11pt"/>
    </style:style>
    <style:style style:name="T65" style:family="text">
      <style:text-properties fo:color="#000000" style:font-name="Arial" fo:font-size="11pt" officeooo:rsid="000c480a" style:font-size-asian="11pt" style:font-name-complex="Arial" style:font-size-complex="11pt" style:font-weight-complex="bold"/>
    </style:style>
    <style:style style:name="T66" style:family="text">
      <style:text-properties fo:color="#000000" style:font-name="Arial" fo:font-size="11pt" officeooo:rsid="000c9c5c" style:font-size-asian="11pt" style:font-name-complex="Arial" style:font-size-complex="11pt" style:font-weight-complex="bold"/>
    </style:style>
    <style:style style:name="T67" style:family="text">
      <style:text-properties fo:color="#000000" style:font-name="Arial" fo:font-size="11pt" officeooo:rsid="000c480a" style:font-size-asian="11pt" style:language-asian="gl" style:country-asian="ES" style:font-name-complex="Arial" style:font-size-complex="11pt"/>
    </style:style>
    <style:style style:name="T68" style:family="text">
      <style:text-properties fo:color="#000000" style:font-name="Arial" fo:font-size="11pt" officeooo:rsid="000c9c5c" style:font-size-asian="11pt" style:language-asian="gl" style:country-asian="ES" style:font-name-complex="Arial" style:font-size-complex="11pt"/>
    </style:style>
    <style:style style:name="T69" style:family="text">
      <style:text-properties fo:color="#000000" style:font-name="Arial" fo:font-size="11pt" style:font-size-asian="11pt" style:language-asian="gl" style:country-asian="ES" style:font-name-complex="Arial" style:font-size-complex="11pt" style:language-complex="ar" style:country-complex="SA"/>
    </style:style>
    <style:style style:name="T70" style:family="text">
      <style:text-properties fo:color="#000000" style:font-name="Arial" fo:font-size="11pt" officeooo:rsid="000c9c5c" style:font-size-asian="11pt" style:language-asian="gl" style:country-asian="ES" style:font-name-complex="Arial" style:font-size-complex="11pt" style:language-complex="ar" style:country-complex="SA"/>
    </style:style>
    <style:style style:name="T71" style:family="text">
      <style:text-properties fo:color="#000000" style:font-name="Arial" fo:font-size="11pt" fo:font-weight="normal" officeooo:rsid="0021b121" style:font-size-asian="11pt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000000" style:font-name="Arial" fo:font-size="11pt" fo:font-style="normal" style:text-underline-style="none" fo:font-weight="bold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3" style:family="text">
      <style:text-properties fo:color="#000000" style:font-name="Arial" fo:font-size="11pt" fo:language="es" fo:country="ES" fo:font-weight="normal" officeooo:rsid="0021b121" style:font-size-asian="11pt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fo:color="#000000" style:font-name="Arial" fo:font-size="11pt" fo:language="es" fo:country="ES" fo:font-weight="bold" officeooo:rsid="0015f0d2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fo:color="#000000" style:font-name="Arial"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76" style:family="text">
      <style:text-properties fo:color="#000000" style:font-name="Arial" fo:font-size="11pt" fo:language="es" fo:country="ES" fo:font-weight="bold" officeooo:rsid="0015f0d2" style:font-size-asian="11pt" style:font-weight-asian="bold" style:font-name-complex="Arial" style:font-size-complex="11pt" style:language-complex="ar" style:country-complex="SA" style:font-weight-complex="bold"/>
    </style:style>
    <style:style style:name="T77" style:family="text">
      <style:text-properties fo:color="#000000" style:font-name="Arial" fo:font-size="11pt" fo:language="es" fo:country="ES" style:text-underline-style="none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fo:color="#000000" style:font-name="Arial" fo:font-size="11pt" fo:language="es" fo:country="ES" style:text-underline-style="none" fo:font-weight="bold" officeooo:rsid="00159c48" style:font-size-asian="11pt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fo:color="#000000" style:font-name="Arial" fo:font-size="11pt" fo:language="es" fo:country="ES" style:text-underline-style="none" fo:font-weight="bold" officeooo:rsid="000c9c5c" style:font-size-asian="11pt" style:font-weight-asian="bold" style:font-name-complex="Arial" style:font-size-complex="11pt" style:language-complex="ar" style:country-complex="SA" style:font-weight-complex="bold"/>
    </style:style>
    <style:style style:name="T80" style:family="text">
      <style:text-properties fo:color="#000000" style:font-name="Arial" fo:font-size="11pt" fo:language="es" fo:country="ES" style:text-underline-style="none" fo:font-weight="bold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81" style:family="text">
      <style:text-properties fo:color="#000000" style:font-name="Arial" fo:font-size="11pt" fo:language="es" fo:country="ES" style:text-underline-style="none" style:font-size-asian="11pt" style:language-asian="gl" style:country-asian="ES" style:font-name-complex="Arial" style:font-size-complex="11pt" style:language-complex="ar" style:country-complex="SA"/>
    </style:style>
    <style:style style:name="T82" style:family="text">
      <style:text-properties fo:color="#000000" style:font-name="Arial" fo:font-size="11pt" fo:language="es" fo:country="ES" fo:font-style="normal" style:text-underline-style="none" fo:font-weight="bold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3" style:family="text">
      <style:text-properties fo:color="#000000" style:font-name="Arial" fo:font-size="11pt" fo:language="es" fo:country="ES" style:font-size-asian="11pt" style:language-asian="gl" style:country-asian="ES" style:font-name-complex="Arial" style:font-size-complex="11pt" style:language-complex="ar" style:country-complex="SA"/>
    </style:style>
    <style:style style:name="T84" style:family="text">
      <style:text-properties fo:color="#000000" style:font-name="Arial" fo:font-size="11pt" fo:language="es" fo:country="ES" officeooo:rsid="000c9c5c" style:font-size-asian="11pt" style:language-asian="gl" style:country-asian="ES" style:font-name-complex="Arial" style:font-size-complex="11pt" style:language-complex="ar" style:country-complex="SA"/>
    </style:style>
    <style:style style:name="T85" style:family="text">
      <style:text-properties officeooo:rsid="000faf6e"/>
    </style:style>
    <style:style style:name="T86" style:family="text">
      <style:text-properties style:font-name-complex="Arial"/>
    </style:style>
    <style:style style:name="T87" style:family="text">
      <style:text-properties style:font-name-complex="Arial" style:font-weight-complex="bold"/>
    </style:style>
    <style:style style:name="T88" style:family="text">
      <style:text-properties officeooo:rsid="000c9c5c" style:font-name-complex="Arial" style:font-weight-complex="bold"/>
    </style:style>
    <style:style style:name="T89" style:family="text">
      <style:text-properties officeooo:rsid="000c9c5c" style:font-name-complex="Arial"/>
    </style:style>
    <style:style style:name="T90" style:family="text">
      <style:text-properties fo:font-weight="normal" style:font-weight-asian="normal" style:font-name-complex="Ari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0c9c5c" style:font-weight-asian="normal" style:font-weight-complex="normal"/>
    </style:style>
    <style:style style:name="T93" style:family="text">
      <style:text-properties officeooo:rsid="0021b121"/>
    </style:style>
    <style:style style:name="T94" style:family="text">
      <style:text-properties style:text-underline-style="none" officeooo:rsid="002931d2" style:language-asian="gl" style:country-asian="ES"/>
    </style:style>
    <style:style style:name="T95" style:family="text">
      <style:text-properties style:text-underline-style="none" officeooo:rsid="0021b121" style:language-asian="gl" style:country-asian="ES"/>
    </style:style>
    <style:style style:name="T96" style:family="text">
      <style:text-properties style:text-underline-style="none" officeooo:rsid="000c9c5c" style:language-asian="gl" style:country-asian="ES"/>
    </style:style>
    <style:style style:name="T97" style:family="text">
      <style:text-properties style:text-underline-style="none" officeooo:rsid="00247455" style:language-asian="zh" style:country-asian="CN"/>
    </style:style>
    <style:style style:name="T98" style:family="text">
      <style:text-properties style:text-underline-style="none" officeooo:rsid="002b05e7" style:language-asian="zh" style:country-asian="CN"/>
    </style:style>
    <style:style style:name="T99" style:family="text">
      <style:text-properties style:text-underline-style="none" officeooo:rsid="000c9c5c" style:language-asian="zh" style:country-asian="CN"/>
    </style:style>
    <style:style style:name="T100" style:family="text">
      <style:text-properties style:text-underline-style="solid" style:text-underline-width="auto" style:text-underline-color="font-color" style:language-asian="gl" style:country-asian="ES"/>
    </style:style>
    <style:style style:name="T101" style:family="text">
      <style:text-properties officeooo:rsid="000c9c5c"/>
    </style:style>
    <style:style style:name="T102" style:family="text">
      <style:text-properties fo:language="es" fo:country="ES" style:text-underline-style="none" officeooo:rsid="002931d2" style:language-asian="gl" style:country-asian="ES"/>
    </style:style>
    <style:style style:name="T103" style:family="text">
      <style:text-properties fo:language="es" fo:country="ES" style:text-underline-style="none" officeooo:rsid="000c9c5c" style:language-asian="gl" style:country-asian="ES"/>
    </style:style>
    <style:style style:name="T104" style:family="text">
      <style:text-properties fo:language="es" fo:country="ES" style:text-underline-style="none" officeooo:rsid="0021b121" style:language-asian="gl" style:country-asian="ES"/>
    </style:style>
    <style:style style:name="T105" style:family="text">
      <style:text-properties fo:language="es" fo:country="ES" style:text-underline-style="none" officeooo:rsid="00247455" style:language-asian="zh" style:country-asian="CN"/>
    </style:style>
    <style:style style:name="T106" style:family="text">
      <style:text-properties fo:language="es" fo:country="ES" style:text-underline-style="none" officeooo:rsid="000c9c5c" style:language-asian="zh" style:country-asian="CN"/>
    </style:style>
    <style:style style:name="T107" style:family="text">
      <style:text-properties fo:language="es" fo:country="ES" style:text-underline-style="none" officeooo:rsid="002b05e7" style:language-asian="zh" style:country-asian="CN"/>
    </style:style>
    <style:style style:name="T108" style:family="text">
      <style:text-properties fo:language="es" fo:country="ES" style:text-underline-style="solid" style:text-underline-width="auto" style:text-underline-color="font-color" style:language-asian="gl" style:country-asian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OMOLOGACIÓN <text:span text:style-name="T101">Y</text:span> CONVALIDACIÓN DE TÍTULOS <text:span text:style-name="T101">Y</text:span> ESTUD<text:span text:style-name="T101">I</text:span>OS E<text:span text:style-name="T101">X</text:span>TRAN<text:span text:style-name="T101">J</text:span>EROS NO UNIVERSITARIO<text:span text:style-name="T85">S </text:span></text:p>
      <text:p text:style-name="P29"/>
      <text:p text:style-name="P4">CONCEPTOS <text:span text:style-name="T101">Y</text:span> <text:span text:style-name="T86">DOCUMENTACIÓN</text:span></text:p>
      <text:p text:style-name="P7"/>
      <text:p text:style-name="P7">CONCEPTOS</text:p>
      <text:p text:style-name="P6"/>
      <text:p text:style-name="P9"><text:span text:style-name="T3">Homologación</text:span><text:span text:style-name="T90">: D</text:span><text:span text:style-name="T87">eclaración de equivalencia de títulos, diplomas o estud</text:span><text:span text:style-name="T88">i</text:span><text:span text:style-name="T87">os extranjeros con títulos españoles a efectos académicos.</text:span></text:p>
      <text:p text:style-name="P6"/>
      <text:p text:style-name="P9"><text:span text:style-name="T4">C</text:span><text:span text:style-name="T3">onvalidación</text:span><text:span text:style-name="T90">: Dec</text:span><text:span text:style-name="T86">laración de equivalencia de estudios extranjeros por cursos españoles </text:span><text:span text:style-name="T89">a</text:span><text:span text:style-name="T86"> efectos de continuar estudios </text:span><text:span text:style-name="T89">en un c</text:span><text:span text:style-name="T86">entro docente español.</text:span></text:p>
      <text:p text:style-name="P5"/>
      <text:p text:style-name="P9"><text:span text:style-name="T2">Declaración de</text:span><text:span text:style-name="T1"> equivalencia</text:span><text:span text:style-name="T91"> de estudios extranjeros co</text:span><text:span text:style-name="T92">n l</text:span><text:span text:style-name="T91">a escolaridad d</text:span><text:span text:style-name="T92">e l</text:span><text:span text:style-name="T91">os cursos 2º o 3º de educación secundaria ob</text:span><text:span text:style-name="T92">l</text:span><text:span text:style-name="T91">igatoria</text:span>: <text:span text:style-name="T101">R</text:span>eco<text:span text:style-name="T101">nocimiento a </text:span>efectos labora<text:span text:style-name="T101">les</text:span> <text:span text:style-name="T101">y</text:span> profesiona<text:span text:style-name="T101">le</text:span>s, <text:span text:style-name="T101">esto es, </text:span>única <text:span text:style-name="T101">y</text:span> exclusivamente para finalidades distintas a continuar estudios <text:span text:style-name="T101">en el</text:span> sistema educativo español.</text:p>
      <text:p text:style-name="P10"/>
      <text:p text:style-name="P10"><text:span text:style-name="T101">El</text:span> alumnado que desee incorporarse a cursos de educación primaria, educación secundaria ob<text:span text:style-name="T101">l</text:span>igatoria o a estudios que no te<text:span text:style-name="T101">ngan </text:span>como requisito previo de acceso <text:span text:style-name="T101">l</text:span>a obtención d<text:span text:style-name="T101">el</text:span> título de graduado en educación secundaria ob<text:span text:style-name="T101">l</text:span>igatoria, no te<text:span text:style-name="T101">nd</text:span>rá que realizar ningún trámite de convalidación.</text:p>
      <text:p text:style-name="P10"/>
      <text:p text:style-name="P8"/>
      <text:p text:style-name="P8">DOCUMENTACIÓN <text:span text:style-name="T93">(artículo 7 de la Orden da 9 de julio de 2018)</text:span></text:p>
      <text:p text:style-name="P20"/>
      <text:p text:style-name="P24"><text:span text:style-name="T48">ED434A. </text:span><text:span text:style-name="T57">S</text:span><text:span text:style-name="T56">olicitude</text:span><text:span text:style-name="T57">s</text:span><text:span text:style-name="T56"> de </text:span><text:span text:style-name="T47">homologación </text:span><text:span text:style-name="T49">y</text:span><text:span text:style-name="T47">/o convalidación</text:span><text:span text:style-name="T54">:</text:span></text:p>
      <text:p text:style-name="P23"/>
      <text:p text:style-name="P25"><text:span text:style-name="T62">a) </text:span><text:span text:style-name="T64">Documento acreditativo da </text:span><text:span text:style-name="T63">la</text:span><text:span text:style-name="T61"> identidad expedido po</text:span><text:span text:style-name="T63">r </text:span><text:span text:style-name="T61">las autoridades competentes d</text:span><text:span text:style-name="T63">el</text:span><text:span text:style-name="T61"> país de ori</text:span><text:span text:style-name="T63">gen</text:span><text:span text:style-name="T61"> (documento de identidad, pasaporte,...). </text:span></text:p>
      <text:p text:style-name="P11"/>
      <text:p text:style-name="P25"><text:span text:style-name="T7">b) </text:span><text:span text:style-name="T65">Documento acreditativo d</text:span><text:span text:style-name="T66">e la</text:span><text:span text:style-name="T6"> representación por c</text:span><text:span text:style-name="T9">u</text:span><text:span text:style-name="T6">alqu</text:span><text:span text:style-name="T9">i</text:span><text:span text:style-name="T6">er medio que de</text:span><text:span text:style-name="T9">je </text:span><text:span text:style-name="T6">constancia fidedigna da </text:span><text:span text:style-name="T9">su </text:span><text:span text:style-name="T6">existencia. </text:span></text:p>
      <text:p text:style-name="P11"/>
      <text:p text:style-name="P26"><text:span text:style-name="T7">c) </text:span><text:span text:style-name="T5">Título o diploma oficial ob</text:span><text:span text:style-name="T13">jeto</text:span><text:span text:style-name="T5"> de reco</text:span><text:span text:style-name="T13">nocimiento</text:span><text:span text:style-name="T5"> o, s</text:span><text:span text:style-name="T13">i</text:span><text:span text:style-name="T5"> procede, certificación oficial acreditativa d</text:span><text:span text:style-name="T13">e l</text:span><text:span text:style-name="T5">a superación d</text:span><text:span text:style-name="T13">e l</text:span><text:span text:style-name="T5">os </text:span><text:span text:style-name="T13">exámenes</text:span><text:span text:style-name="T5"> fina</text:span><text:span text:style-name="T13">le</text:span><text:span text:style-name="T5">s correspond</text:span><text:span text:style-name="T13">i</text:span><text:span text:style-name="T5">entes.</text:span></text:p>
      <text:p text:style-name="P13"/>
      <text:p text:style-name="P26"><text:span text:style-name="T10">d) </text:span><text:span text:style-name="T5">Certificación académica acreditativa d</text:span><text:span text:style-name="T13">e l</text:span><text:span text:style-name="T5">os cursos realizados, </text:span><text:span text:style-name="T13">en la</text:span><text:span text:style-name="T5"> que consten </text:span><text:span text:style-name="T13">l</text:span><text:span text:style-name="T5">as materias cursadas, </text:span><text:span text:style-name="T13">l</text:span><text:span text:style-name="T5">as calificaci</text:span><text:span text:style-name="T13">ones</text:span><text:span text:style-name="T5"> obt</text:span><text:span text:style-name="T13">en</text:span><text:span text:style-name="T5">idas </text:span><text:span text:style-name="T13">y los </text:span><text:span text:style-name="T5">a</text:span><text:span text:style-name="T13">ñ</text:span><text:span text:style-name="T5">os académicos </text:span><text:span text:style-name="T13">en los </text:span><text:span text:style-name="T5">que se realizaron </text:span><text:span text:style-name="T13">l</text:span><text:span text:style-name="T5">os cursos.</text:span></text:p>
      <text:p text:style-name="P17"/>
      <text:p text:style-name="P26"><text:span text:style-name="T22">e) </text:span><text:span text:style-name="T21">Resg</text:span><text:span text:style-name="T24">u</text:span><text:span text:style-name="T21">ardo d</text:span><text:span text:style-name="T24">el</text:span><text:span text:style-name="T21"> pago d</text:span><text:span text:style-name="T24">e l</text:span><text:span text:style-name="T21">a </text:span><text:span text:style-name="T28">ta</text:span><text:span text:style-name="T30">s</text:span><text:span text:style-name="T28">a </text:span><text:span text:style-name="T29">código 30.20.02</text:span><text:span text:style-name="T21">, </text:span><text:span text:style-name="T24">excepto </text:span><text:span text:style-name="T23">para </text:span><text:span text:style-name="T24">el</text:span><text:span text:style-name="T23"> título de graduado/a en educación secundaria ob</text:span><text:span text:style-name="T24">l</text:span><text:span text:style-name="T23">igatoria.</text:span><text:span text:style-name="T21"> </text:span></text:p>
      <text:p text:style-name="P17"/>
      <text:p text:style-name="P26"><text:span text:style-name="T22">f) </text:span><text:span text:style-name="T31">Anexo III, </text:span><text:span text:style-name="T32">en su caso</text:span><text:span text:style-name="T5">.</text:span></text:p>
      <text:p text:style-name="P14"/>
      <text:p text:style-name="P26"><text:span text:style-name="T11">C</text:span><text:span text:style-name="T13">u</text:span><text:span text:style-name="T5">ando se trate de </text:span><text:span text:style-name="T31">ens</text:span><text:span text:style-name="T32">eñanzas de </text:span><text:span text:style-name="T31">formación profesional o de ré</text:span><text:span text:style-name="T32">g</text:span><text:span text:style-name="T31">ime</text:span><text:span text:style-name="T32">n</text:span><text:span text:style-name="T31"> especial</text:span><text:span text:style-name="T5">, adem</text:span><text:span text:style-name="T13">á</text:span><text:span text:style-name="T5">s d</text:span><text:span text:style-name="T13">e l</text:span><text:span text:style-name="T5">a </text:span><text:span text:style-name="T12">documentación indicada </text:span><text:span text:style-name="T13">en las</text:span><text:span text:style-name="T5"> letras a) a </text:span><text:span text:style-name="T12">f)</text:span><text:span text:style-name="T5">, </text:span><text:span text:style-name="T13">se podrá</text:span><text:span text:style-name="T12"> requ</text:span><text:span text:style-name="T13">e</text:span><text:span text:style-name="T12">rir </text:span><text:span text:style-name="T13">l</text:span><text:span text:style-name="T5">a s</text:span><text:span text:style-name="T13">i</text:span><text:span text:style-name="T5">gu</text:span><text:span text:style-name="T13">ie</text:span><text:span text:style-name="T5">nte:</text:span></text:p>
      <text:p text:style-name="P13"/>
      <text:p text:style-name="P26"><text:span text:style-name="T10">g) </text:span><text:span text:style-name="T5">Plan de estudios superado para obte</text:span><text:span text:style-name="T13">ne</text:span><text:span text:style-name="T5">r </text:span><text:span text:style-name="T13">el</text:span><text:span text:style-name="T5"> título que a</text:span><text:span text:style-name="T13">porta</text:span><text:span text:style-name="T5">, con indicación d</text:span><text:span text:style-name="T13">e l</text:span><text:span text:style-name="T5">a duración total </text:span><text:span text:style-name="T13">y</text:span><text:span text:style-name="T5"> de cada una d</text:span><text:span text:style-name="T13">e l</text:span><text:span text:style-name="T5">as materias cursadas en horas lectivas </text:span><text:span text:style-name="T13">y en </text:span><text:span text:style-name="T5">semestres o </text:span><text:soft-page-break/><text:span text:style-name="T5">a</text:span><text:span text:style-name="T13">ñ</text:span><text:span text:style-name="T5">os académicos, certificado </text:span><text:span text:style-name="T10">p</text:span><text:span text:style-name="T5">o</text:span><text:span text:style-name="T13">r el</text:span><text:span text:style-name="T5"> centro docente que corresponda </text:span><text:span text:style-name="T12">o </text:span><text:span text:style-name="T13">l</text:span><text:span text:style-name="T12">a autoridad educativa competente</text:span><text:span text:style-name="T5">. S</text:span><text:span text:style-name="T13">i</text:span><text:span text:style-name="T5"> </text:span><text:span text:style-name="T13">la</text:span><text:span text:style-name="T5"> carga horaria figura en créditos, deberá indicarse </text:span><text:span text:style-name="T13">l</text:span><text:span text:style-name="T5">a correspondencia d</text:span><text:span text:style-name="T13">e l</text:span><text:span text:style-name="T5">os créditos en horas lectivas.</text:span></text:p>
      <text:p text:style-name="P13"/>
      <text:p text:style-name="P26"><text:span text:style-name="T10">h) </text:span><text:span text:style-name="T5">Programas </text:span><text:span text:style-name="T13">descriptivos</text:span><text:span text:style-name="T5"> d</text:span><text:span text:style-name="T13">e l</text:span><text:span text:style-name="T5">as materias cursadas, conducentes </text:span><text:span text:style-name="T13">a la</text:span><text:span text:style-name="T5"> obtención d</text:span><text:span text:style-name="T13">el</text:span><text:span text:style-name="T5"> título ob</text:span><text:span text:style-name="T13">jeto</text:span><text:span text:style-name="T5"> d</text:span><text:span text:style-name="T13">e l</text:span><text:span text:style-name="T5">a homologación, certificado po</text:span><text:span text:style-name="T13">r el</text:span><text:span text:style-name="T5"> centro docente que corresponda </text:span><text:span text:style-name="T12">o </text:span><text:span text:style-name="T13">l</text:span><text:span text:style-name="T12">a autoridad educativa competente.</text:span></text:p>
      <text:p text:style-name="P13"/>
      <text:p text:style-name="P25"><text:span text:style-name="T10">i) </text:span><text:span text:style-name="T64">Document</text:span><text:span text:style-name="T63">ación</text:span><text:span text:style-name="T64"> acreditativ</text:span><text:span text:style-name="T63">a</text:span><text:span text:style-name="T64"> </text:span><text:span text:style-name="T63">de la </text:span><text:span text:style-name="T5">realización de prácticas preprofesiona</text:span><text:span text:style-name="T13">le</text:span><text:span text:style-name="T5">s o de experiencia laboral, </text:span><text:span text:style-name="T13">en su caso</text:span><text:span text:style-name="T5">.</text:span></text:p>
      <text:p text:style-name="P25"><text:span text:style-name="T5"/></text:p>
      <text:p text:style-name="P26"><text:span text:style-name="T10">j) </text:span><text:span text:style-name="T5">Certificación expedida po</text:span><text:span text:style-name="T13">r </text:span><text:span text:style-name="T5">las autoridades d</text:span><text:span text:style-name="T13">el</text:span><text:span text:style-name="T5"> país de ori</text:span><text:span text:style-name="T13">gen justificativa</text:span><text:span text:style-name="T5"> d</text:span><text:span text:style-name="T13">e l</text:span><text:span text:style-name="T5">os s</text:span><text:span text:style-name="T13">i</text:span><text:span text:style-name="T5">gui</text:span><text:span text:style-name="T13">e</text:span><text:span text:style-name="T5">ntes extremos: requisitos académicos de acceso a </text:span><text:span text:style-name="T13">l</text:span><text:span text:style-name="T5">os estudios ob</text:span><text:span text:style-name="T13">jeto</text:span><text:span text:style-name="T5"> de homologación; gra</text:span><text:span text:style-name="T13">d</text:span><text:span text:style-name="T5">o académico que otorga </text:span><text:span text:style-name="T13">el</text:span><text:span text:style-name="T5"> título obt</text:span><text:span text:style-name="T13">en</text:span><text:span text:style-name="T5">ido </text:span><text:span text:style-name="T13">y</text:span><text:span text:style-name="T5"> estudios a </text:span><text:span text:style-name="T13">l</text:span><text:span text:style-name="T5">os que se p</text:span><text:span text:style-name="T13">ue</text:span><text:span text:style-name="T5">de acceder </text:span><text:span text:style-name="T13">en el</text:span><text:span text:style-name="T5"> sistema educativo de ori</text:span><text:span text:style-name="T13">gen con el</text:span><text:span text:style-name="T5"> título a</text:span><text:span text:style-name="T13">portado</text:span><text:span text:style-name="T5">.</text:span></text:p>
      <text:p text:style-name="P13"/>
      <text:p text:style-name="P26"><text:span text:style-name="T10">k) </text:span><text:span text:style-name="T5">C</text:span><text:span text:style-name="T6">ertificación académica d</text:span><text:span text:style-name="T9">e l</text:span><text:span text:style-name="T6">os estudios previos efectivamente realizados po</text:span><text:span text:style-name="T9">r </text:span><text:span text:style-name="T6">la perso</text:span><text:span text:style-name="T9">n</text:span><text:span text:style-name="T6">a solicitante.</text:span></text:p>
      <text:p text:style-name="P15"/>
      <text:p text:style-name="P26"><text:span text:style-name="T14">C</text:span><text:span text:style-name="T18">u</text:span><text:span text:style-name="T14">ando se trate de</text:span><text:span text:style-name="T33"> </text:span><text:span text:style-name="T34">masters en</text:span><text:span text:style-name="T33"> ens</text:span><text:span text:style-name="T34">eñanzas</text:span><text:span text:style-name="T33"> artísticas*</text:span><text:span text:style-name="T14">, adem</text:span><text:span text:style-name="T18">á</text:span><text:span text:style-name="T14">s d</text:span><text:span text:style-name="T18">e l</text:span><text:span text:style-name="T14">a indicada </text:span><text:span text:style-name="T18">en las</text:span><text:span text:style-name="T14"> letras a) a </text:span><text:span text:style-name="T18">k</text:span><text:span text:style-name="T14">), <text:s/></text:span><text:span text:style-name="T18">se </text:span><text:span text:style-name="T16">podr</text:span><text:span text:style-name="T18">á</text:span><text:span text:style-name="T16"> requ</text:span><text:span text:style-name="T18">e</text:span><text:span text:style-name="T16">rir: </text:span><text:span text:style-name="T18">el</text:span><text:span text:style-name="T16"> p</text:span><text:span text:style-name="T14">lan de estudios d</text:span><text:span text:style-name="T18">e l</text:span><text:span text:style-name="T14">a titulación de m</text:span><text:span text:style-name="T18">aster</text:span><text:span text:style-name="T14"> impartid</text:span><text:span text:style-name="T17">o</text:span><text:span text:style-name="T14"> </text:span><text:span text:style-name="T18">en el</text:span><text:span text:style-name="T14"> sistema educativo español cu</text:span><text:span text:style-name="T18">y</text:span><text:span text:style-name="T14">a homologación solicita, que incl</text:span><text:span text:style-name="T18">uya</text:span><text:span text:style-name="T14"> programas </text:span><text:span text:style-name="T18">descriptivos</text:span><text:span text:style-name="T14"> d</text:span><text:span text:style-name="T18">e l</text:span><text:span text:style-name="T14">as materias cursadas, con indicación d</text:span><text:span text:style-name="T18">e l</text:span><text:span text:style-name="T14">os cont</text:span><text:span text:style-name="T18">en</text:span><text:span text:style-name="T14">idos </text:span><text:span text:style-name="T18">y</text:span><text:span text:style-name="T14"> d</text:span><text:span text:style-name="T18">e l</text:span><text:span text:style-name="T14">a carga horaria de cada una de </text:span><text:span text:style-name="T18">el</text:span><text:span text:style-name="T14">las, certificado po</text:span><text:span text:style-name="T18">r el</text:span><text:span text:style-name="T14"> centro docente que corresponda.</text:span></text:p>
      <text:p text:style-name="P21"/>
      <text:p text:style-name="P2"><text:span text:style-name="T102">* </text:span><text:span text:style-name="T103">Lo</text:span><text:span text:style-name="T104">s títulos obt</text:span><text:span text:style-name="T103">en</text:span><text:span text:style-name="T104">idos </text:span><text:span text:style-name="T103">en el</text:span><text:span text:style-name="T104"> e</text:span><text:span text:style-name="T103">x</text:span><text:span text:style-name="T104">tran</text:span><text:span text:style-name="T103">j</text:span><text:span text:style-name="T104">ero homologables por </text:span><text:span text:style-name="T103">masters</text:span><text:span text:style-name="T104"> en ens</text:span><text:span text:style-name="T103">eñanzas </text:span><text:span text:style-name="T104"><text:s/>artísticas superiores podrán </text:span><text:a xlink:type="simple" xlink:href="https://www.mecd.gob.es/educacion-mecd/areas-educacion/estudiantes/ensenanzas-artisticas/musica/ensenanzas-superiores/master/titulos-donde-estudiar.html" text:style-name="Internet_20_link" text:visited-style-name="Visited_20_Internet_20_Link"><text:span text:style-name="T108">consultarse</text:span></text:a><text:span text:style-name="T104"> </text:span><text:span text:style-name="T103">en a </text:span><text:span text:style-name="T105">pá</text:span><text:span text:style-name="T106">g</text:span><text:span text:style-name="T105">ina web d</text:span><text:span text:style-name="T106">el</text:span><text:span text:style-name="T105"> Ministerio de Educación </text:span><text:span text:style-name="T106">y</text:span><text:span text:style-name="T105"> Formación Profesional</text:span><text:span text:style-name="T107">&gt;</text:span><text:span text:style-name="T105"> <text:s/>educación</text:span><text:span text:style-name="T107">&gt;</text:span><text:span text:style-name="T105">estud</text:span><text:span text:style-name="T107">i</text:span><text:span text:style-name="T105">antes</text:span><text:span text:style-name="T107">&gt;</text:span><text:span text:style-name="T105">ens</text:span><text:span text:style-name="T107">eñanzas </text:span><text:span text:style-name="T105">artísticas.</text:span></text:p>
      <text:p text:style-name="P22"><text:s/></text:p>
      <text:p text:style-name="P22"/>
      <text:p text:style-name="P3"><text:span text:style-name="T73">- </text:span><text:span text:style-name="T74">ED434B. </text:span><text:span text:style-name="T76">S</text:span><text:span text:style-name="T75">olicitude</text:span><text:span text:style-name="T76">s</text:span><text:span text:style-name="T75"> de</text:span><text:span text:style-name="T77"> </text:span><text:span text:style-name="T78">reco</text:span><text:span text:style-name="T79">nocimiento</text:span><text:span text:style-name="T78"> de </text:span><text:span text:style-name="Fuente_20_de_20_párrafo_20_predeter."><text:span text:style-name="T82">e</text:span></text:span><text:span text:style-name="T80">quivalenci</text:span><text:span text:style-name="T81">a</text:span><text:span text:style-name="T83"> de estudios extranjeros co</text:span><text:span text:style-name="T84">n l</text:span><text:span text:style-name="T83">a escolaridad d</text:span><text:span text:style-name="T84">e l</text:span><text:span text:style-name="T83">os cursos 2º o 3º de educación secundaria ob</text:span><text:span text:style-name="T84">l</text:span><text:span text:style-name="T83">igatoria:</text:span></text:p>
      <text:p text:style-name="P16"/>
      <text:p text:style-name="P25"><text:span text:style-name="T19">a) </text:span><text:span text:style-name="T67">Documento acreditativo </text:span><text:span text:style-name="T68">de la</text:span><text:span text:style-name="T5"> identidad, expedido po</text:span><text:span text:style-name="T13">r </text:span><text:span text:style-name="T5">las autoridades competentes d</text:span><text:span text:style-name="T13">el</text:span><text:span text:style-name="T5"> país de ori</text:span><text:span text:style-name="T13">gen</text:span><text:span text:style-name="T5"> (documento de identidad, pasaporte,...).</text:span></text:p>
      <text:p text:style-name="P12"/>
      <text:p text:style-name="P25"><text:span text:style-name="T8">b) </text:span><text:span text:style-name="T65">Documento acreditativo </text:span><text:span text:style-name="T66">de la </text:span><text:span text:style-name="T6">representación por c</text:span><text:span text:style-name="T9">u</text:span><text:span text:style-name="T6">alqu</text:span><text:span text:style-name="T9">i</text:span><text:span text:style-name="T6">er medio que de</text:span><text:span text:style-name="T9">je</text:span><text:span text:style-name="T6"> constancia fidedigna d</text:span><text:span text:style-name="T9">e su </text:span><text:span text:style-name="T6">existencia.</text:span></text:p>
      <text:p text:style-name="P18"/>
      <text:p text:style-name="P26"><text:span text:style-name="T25">c) </text:span><text:span text:style-name="T26">Duración, en a</text:span><text:span text:style-name="T27">ñ</text:span><text:span text:style-name="T26">os académicos, d</text:span><text:span text:style-name="T27">e l</text:span><text:span text:style-name="T26">a escolarización </text:span><text:span text:style-name="T27">en el</text:span><text:span text:style-name="T26"> sistema educativo oficial d</text:span><text:span text:style-name="T27">el</text:span><text:span text:style-name="T26"> país de que se trate.</text:span></text:p>
      <text:p text:style-name="P19"/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language="es" fo:country="ES"/>
    </style:style>
    <style:style style:name="WW8Num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101cm" fo:text-indent="-0.471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left="0cm" fo:margin-right="0cm" fo:margin-bottom="0.499cm"/>
      </style:header-style>
      <style:footer-style>
        <style:header-footer-properties svg:height="0.5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639cm" svg:width="17cm" svg:height="1.374cm" draw:z-index="1"><draw:image xlink:href="Pictures/100002010000093A000000BFEEEDDDF950EE519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09:50:56.813000000</dc:date>
    <meta:editing-duration>PT31M32S</meta:editing-duration>
    <meta:editing-cycles>8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29" meta:word-count="637" meta:character-count="4333" meta:non-whitespace-character-count="3716"/>
  </office:meta>
</office:document-meta>
</file>