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3A000000BFEEEDDDF950EE51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color="#000000" style:font-name="Arial" fo:font-size="11pt" fo:font-weight="normal" officeooo:rsid="0018f25a" officeooo:paragraph-rsid="001e3e1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color="#000000" style:font-name="Arial" fo:font-size="11pt" style:text-underline-style="none" officeooo:rsid="00b1a335" officeooo:paragraph-rsid="001e3e1e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color="#000000" style:font-name="Arial" fo:font-size="11pt" fo:language="gl" fo:country="ES" fo:font-weight="normal" officeooo:paragraph-rsid="0021b121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color="#000000" style:font-name="Arial" fo:font-size="11pt" fo:language="gl" fo:country="ES" fo:font-weight="normal" officeooo:paragraph-rsid="002931d2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color="#000000" style:font-name="Arial" fo:font-size="11pt" fo:language="gl" fo:country="ES" fo:font-weight="normal" officeooo:rsid="0021b121" officeooo:paragraph-rsid="002931d2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bold" officeooo:paragraph-rsid="002b05e7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bold" officeooo:rsid="00110c42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normal" officeooo:paragraph-rsid="001e3e1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paragraph-rsid="001e3e1e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b1a335" officeooo:paragraph-rsid="001e3e1e" style:font-size-asian="11pt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b2a14e" officeooo:paragraph-rsid="001e3e1e" style:font-size-asian="11pt" style:font-name-complex="Arial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b1a335" officeooo:paragraph-rsid="001e3e1e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15f0d2" officeooo:paragraph-rsid="001e3e1e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paragraph-rsid="001e3e1e" style:font-size-asian="11pt" style:language-asian="zh" style:country-asian="CN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b2a14e" officeooo:paragraph-rsid="001e3e1e" style:font-size-asian="11pt" style:language-asian="gl" style:country-asian="ES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style:text-underline-style="none" fo:font-weight="normal" officeooo:rsid="00b1a335" officeooo:paragraph-rsid="001e3e1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style:text-underline-style="none" fo:font-weight="normal" officeooo:rsid="00b2a14e" officeooo:paragraph-rsid="001e3e1e" style:font-size-asian="11pt" style:language-asian="gl" style:country-asian="ES" style:font-weight-asian="normal" style:font-name-complex="Arial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style:text-underline-style="none" fo:font-weight="normal" officeooo:paragraph-rsid="001e3e1e" style:font-size-asian="11pt" style:language-asian="gl" style:country-asian="ES" style:font-weight-asian="normal" style:font-name-complex="Ari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287939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1e3e1e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2931d2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0c480a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0d6781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faf6e" officeooo:paragraph-rsid="00206ed5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-0.6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gl" fo:country="ES" fo:font-weight="normal" officeooo:paragraph-rsid="00053fb7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0efb4c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0c42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b1a335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b2a14e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b1a335" style:font-size-asian="11pt" style:font-name-complex="Arial" style:font-size-complex="11pt"/>
    </style:style>
    <style:style style:name="T9" style:family="text">
      <style:text-properties style:font-name="Arial" fo:font-size="11pt" officeooo:rsid="0015f0d2" style:font-size-asian="11pt" style:font-name-complex="Arial" style:font-size-complex="11pt"/>
    </style:style>
    <style:style style:name="T10" style:family="text">
      <style:text-properties style:font-name="Arial" fo:font-size="11pt" officeooo:rsid="00159c48" style:font-size-asian="11pt" style:font-name-complex="Arial" style:font-size-complex="11pt"/>
    </style:style>
    <style:style style:name="T11" style:family="text">
      <style:text-properties style:font-name="Arial" fo:font-size="11pt" style:font-size-asian="11pt" style:language-asian="zh" style:country-asian="CN" style:font-name-complex="Arial" style:font-size-complex="11pt"/>
    </style:style>
    <style:style style:name="T12" style:family="text">
      <style:text-properties style:font-name="Arial" fo:font-size="11pt" officeooo:rsid="001dd2e5" style:font-size-asian="11pt" style:language-asian="zh" style:country-asian="CN" style:font-name-complex="Arial" style:font-size-complex="11pt"/>
    </style:style>
    <style:style style:name="T13" style:family="text">
      <style:text-properties style:font-name="Arial" fo:font-size="11pt" officeooo:rsid="00159c48" style:font-size-asian="11pt" style:language-asian="zh" style:country-asian="CN" style:font-name-complex="Arial" style:font-size-complex="11pt"/>
    </style:style>
    <style:style style:name="T14" style:family="text">
      <style:text-properties style:font-name="Arial" fo:font-size="11pt" officeooo:rsid="00c42569" style:font-size-asian="11pt" style:language-asian="zh" style:country-asian="CN" style:font-name-complex="Arial" style:font-size-complex="11pt"/>
    </style:style>
    <style:style style:name="T15" style:family="text">
      <style:text-properties style:font-name="Arial" fo:font-size="11pt" officeooo:rsid="00b2a14e" style:font-size-asian="11pt" style:language-asian="gl" style:country-asian="ES" style:font-name-complex="Arial" style:font-size-complex="11pt"/>
    </style:style>
    <style:style style:name="T1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b1a335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c73597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b2a14e" style:font-size-asian="11pt" style:language-asian="gl" style:country-asian="ES" style:font-weight-asian="normal" style:font-name-complex="Arial" style:font-size-complex="11pt" style:font-weight-complex="bold"/>
    </style:style>
    <style:style style:name="T20" style:family="text">
      <style:text-properties style:font-name="Arial" fo:font-size="11pt" style:text-underline-style="none" fo:font-weight="normal" style:font-size-asian="11pt" style:language-asian="gl" style:country-asian="ES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style:text-underline-style="none" fo:font-weight="bold" officeooo:rsid="00c73597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159c48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26" style:family="text">
      <style:text-properties fo:color="#000000" style:font-name="Arial" fo:font-size="11pt" fo:language="gl" fo:country="ES" fo:font-weight="normal" officeooo:rsid="0021b121" style:font-size-asian="11pt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style:font-name="Arial" fo:font-size="11pt" fo:language="gl" fo:country="ES" style:text-underline-style="none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fo:color="#000000" style:font-name="Arial" fo:font-size="11pt" fo:language="gl" fo:country="ES" style:text-underline-style="none" fo:font-weight="bold" officeooo:rsid="00159c48" style:font-size-asian="11pt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fo:color="#000000" style:font-name="Arial" fo:font-size="11pt" fo:language="gl" fo:country="ES" style:text-underline-style="none" fo:font-weight="bold" style:font-size-asian="11pt" style:language-asian="gl" style:country-asian="ES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fo:color="#000000" style:font-name="Arial" fo:font-size="11pt" fo:language="gl" fo:country="ES" style:text-underline-style="none" style:font-size-asian="11pt" style:language-asian="gl" style:country-asian="ES" style:font-name-complex="Arial" style:font-size-complex="11pt" style:language-complex="ar" style:country-complex="SA"/>
    </style:style>
    <style:style style:name="T31" style:family="text">
      <style:text-properties fo:color="#000000" style:font-name="Arial" fo:font-size="11pt" fo:language="gl" fo:country="ES" fo:font-weight="bold" officeooo:rsid="0015f0d2" style:font-size-asian="11pt" style:language-asian="gl" style:country-asian="ES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fo:color="#000000" style:font-name="Arial" fo:font-size="11pt" fo:language="gl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fo:color="#000000" style:font-name="Arial" fo:font-size="11pt" fo:language="gl" fo:country="ES" fo:font-weight="bold" officeooo:rsid="0015f0d2" style:font-size-asian="11pt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fo:color="#000000" style:font-name="Arial" fo:font-size="11pt" fo:language="gl" fo:country="ES" fo:font-style="normal" style:text-underline-style="none" fo:font-weight="bold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5" style:family="text">
      <style:text-properties fo:color="#000000" style:font-name="Arial" fo:font-size="11pt" fo:language="gl" fo:country="ES" style:font-size-asian="11pt" style:language-asian="gl" style:country-asian="ES" style:font-name-complex="Arial" style:font-size-complex="11pt" style:language-complex="ar" style:country-complex="SA"/>
    </style:style>
    <style:style style:name="T36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style:font-name="Arial" fo:font-size="11pt" style:text-underline-style="none" fo:font-weight="bold" officeooo:rsid="0015f0d2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3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style:font-name="Arial" fo:font-size="11pt" fo:font-weight="bold" officeooo:rsid="0015f0d2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style:font-name="Arial" fo:font-size="11pt" style:font-size-asian="11pt" style:font-name-complex="Arial" style:font-size-complex="11pt"/>
    </style:style>
    <style:style style:name="T42" style:family="text">
      <style:text-properties fo:color="#000000" style:font-name="Arial" fo:font-size="11pt" officeooo:rsid="00b1a335" style:font-size-asian="11pt" style:font-name-complex="Arial" style:font-size-complex="11pt"/>
    </style:style>
    <style:style style:name="T43" style:family="text">
      <style:text-properties fo:color="#000000" style:font-name="Arial" fo:font-size="11pt" officeooo:rsid="000c480a" style:font-size-asian="11pt" style:font-name-complex="Arial" style:font-size-complex="11pt"/>
    </style:style>
    <style:style style:name="T44" style:family="text">
      <style:text-properties fo:color="#000000" style:font-name="Arial" fo:font-size="11pt" officeooo:rsid="000c480a" style:font-size-asian="11pt" style:font-name-complex="Arial" style:font-size-complex="11pt" style:font-weight-complex="bold"/>
    </style:style>
    <style:style style:name="T45" style:family="text">
      <style:text-properties fo:color="#000000" style:font-name="Arial" fo:font-size="11pt" officeooo:rsid="000efb4c" style:font-size-asian="11pt" style:font-name-complex="Arial" style:font-size-complex="11pt" style:font-weight-complex="bold"/>
    </style:style>
    <style:style style:name="T46" style:family="text">
      <style:text-properties fo:color="#000000" style:font-name="Arial" fo:font-size="11pt" officeooo:rsid="000d6781" style:font-size-asian="11pt" style:font-name-complex="Arial" style:font-size-complex="11pt"/>
    </style:style>
    <style:style style:name="T47" style:family="text">
      <style:text-properties fo:color="#000000" style:font-name="Arial" fo:font-size="11pt" officeooo:rsid="000c480a" style:font-size-asian="11pt" style:language-asian="gl" style:country-asian="ES" style:font-name-complex="Arial" style:font-size-complex="11pt"/>
    </style:style>
    <style:style style:name="T48" style:family="text">
      <style:text-properties fo:color="#000000" style:font-name="Arial" fo:font-size="11pt" officeooo:rsid="000efb4c" style:font-size-asian="11pt" style:language-asian="gl" style:country-asian="ES" style:font-name-complex="Arial" style:font-size-complex="11pt"/>
    </style:style>
    <style:style style:name="T49" style:family="text">
      <style:text-properties officeooo:rsid="000faf6e"/>
    </style:style>
    <style:style style:name="T50" style:family="text">
      <style:text-properties officeooo:rsid="002b05e7"/>
    </style:style>
    <style:style style:name="T51" style:family="text">
      <style:text-properties style:font-name-complex="Arial"/>
    </style:style>
    <style:style style:name="T52" style:family="text">
      <style:text-properties style:font-name-complex="Arial" style:font-weight-complex="bold"/>
    </style:style>
    <style:style style:name="T53" style:family="text">
      <style:text-properties fo:font-weight="normal" style:font-weight-asian="normal" style:font-name-complex="Ari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110c42"/>
    </style:style>
    <style:style style:name="T56" style:family="text">
      <style:text-properties officeooo:rsid="0021b121"/>
    </style:style>
    <style:style style:name="T57" style:family="text">
      <style:text-properties style:text-underline-style="none" officeooo:rsid="002931d2" style:language-asian="gl" style:country-asian="ES"/>
    </style:style>
    <style:style style:name="T58" style:family="text">
      <style:text-properties style:text-underline-style="none" officeooo:rsid="0021b121" style:language-asian="gl" style:country-asian="ES"/>
    </style:style>
    <style:style style:name="T59" style:family="text">
      <style:text-properties style:text-underline-style="none" officeooo:rsid="000e1e52" style:language-asian="gl" style:country-asian="ES"/>
    </style:style>
    <style:style style:name="T60" style:family="text">
      <style:text-properties style:text-underline-style="none" officeooo:rsid="00247455" style:language-asian="zh" style:country-asian="CN"/>
    </style:style>
    <style:style style:name="T61" style:family="text">
      <style:text-properties style:text-underline-style="none" officeooo:rsid="002b05e7" style:language-asian="zh" style:country-asian="CN"/>
    </style:style>
    <style:style style:name="T62" style:family="text">
      <style:text-properties style:text-underline-style="solid" style:text-underline-width="auto" style:text-underline-color="font-color" style:language-asian="gl" style:country-asian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OMOLOGACIÓN E VALIDACIÓN DE TÍTULOS E ESTUDOS ESTRANXEIROS NON UNIVERSITARIO<text:span text:style-name="T49">S </text:span></text:p>
      <text:p text:style-name="P28"/>
      <text:p text:style-name="P7">CONCEPTOS <text:span text:style-name="T50">E</text:span> <text:span text:style-name="T51">DOCUMENTACIÓN</text:span></text:p>
      <text:p text:style-name="P10"/>
      <text:p text:style-name="P10">CONCEPTOS</text:p>
      <text:p text:style-name="P9"/>
      <text:p text:style-name="P12"><text:span text:style-name="T3">Homologación</text:span><text:span text:style-name="T53">: D</text:span><text:span text:style-name="T52">eclaración de equivalencia de títulos, diplomas ou estudos estranxeiros con títulos españois para efectos académicos.</text:span></text:p>
      <text:p text:style-name="P9"/>
      <text:p text:style-name="P12"><text:span text:style-name="T3">Validación</text:span><text:span text:style-name="T53">: Dec</text:span><text:span text:style-name="T51">laración de equivalencia de estudos estranxeiros por cursos españois para os efectos de continuar estudos nun centro docente español.</text:span></text:p>
      <text:p text:style-name="P8"/>
      <text:p text:style-name="P12"><text:span text:style-name="T2">Declaración de</text:span><text:span text:style-name="T1"> equivalencia</text:span><text:span text:style-name="T54"> de estudos estranxeiros coa escolaridade dos cursos 2º ou 3º de educación secundaria obrigatoria</text:span>: <text:span text:style-name="T55">R</text:span>ecoñecemento con efectos laborais e profesionais, isto é, única e exclusivamente para finalidades distintas a continuar estudos no sistema educativo español.</text:p>
      <text:p text:style-name="P13"/>
      <text:p text:style-name="P13"><text:span text:style-name="T55">O</text:span> alumnado que desexe incorporarse a cursos de educación primaria, educación secundaria obrigatoria ou a estudos que non teñan como requisito previo de acceso a obtención do título de graduado en educación secundaria obrigatoria, non terá que realizar ningún trámite de validación.</text:p>
      <text:p text:style-name="P13"/>
      <text:p text:style-name="P11"/>
      <text:p text:style-name="P11">DOCUMENTACIÓN <text:span text:style-name="T56">(artigo 7 da Orde do 9 de xullo de 2018)</text:span></text:p>
      <text:p text:style-name="P2"/>
      <text:p text:style-name="P23"><text:span text:style-name="T37">ED434A. </text:span><text:span text:style-name="T40">S</text:span><text:span text:style-name="T39">olicitude</text:span><text:span text:style-name="T40">s</text:span><text:span text:style-name="T39"> de </text:span><text:span text:style-name="T36">homologación e/ou validación</text:span><text:span text:style-name="T38">:</text:span></text:p>
      <text:p text:style-name="P3"/>
      <text:p text:style-name="P24"><text:span text:style-name="T42">a) </text:span><text:span text:style-name="T43">Documento acreditativo da </text:span><text:span text:style-name="T41">identidade expedido polas autoridades competentes do país de orixe (documento de identidade, pasaporte,...). </text:span></text:p>
      <text:p text:style-name="P14"/>
      <text:p text:style-name="P26"><text:span text:style-name="T6">b) </text:span><text:span text:style-name="T44">Documento acreditativo da </text:span><text:span text:style-name="T5">representación por calquera medio que deixe constancia fidedigna da súa existencia. </text:span></text:p>
      <text:p text:style-name="P14"/>
      <text:p text:style-name="P24"><text:span text:style-name="T6">c) </text:span><text:span text:style-name="T4">Título ou diploma oficial obxecto de recoñecemento ou, se procede, certificación oficial acreditativa da superación dos exames finais correspondentes.</text:span></text:p>
      <text:p text:style-name="P16"/>
      <text:p text:style-name="P24"><text:span text:style-name="T8">d) </text:span><text:span text:style-name="T4">Certificación académica acreditativa dos cursos realizados, na que consten as materias cursadas, as cualificacións obtidas e os anos académicos nos que se realizaron os cursos.</text:span></text:p>
      <text:p text:style-name="P20"/>
      <text:p text:style-name="P24"><text:span text:style-name="T17">e) </text:span><text:span text:style-name="T16">Resgardo do pagamento da </text:span><text:span text:style-name="T21">taxa </text:span><text:span text:style-name="T22">código 30.20.02</text:span><text:span text:style-name="T16">, </text:span><text:span text:style-name="T18">agás para o título de graduado/a en educación secundaria obrigatoria.</text:span><text:span text:style-name="T16"> </text:span></text:p>
      <text:p text:style-name="P20"/>
      <text:p text:style-name="P24"><text:span text:style-name="T17">f) </text:span><text:span text:style-name="T23">Anexo III, </text:span><text:span text:style-name="T24">se é </text:span><text:span text:style-name="T23">o caso</text:span><text:span text:style-name="T4">.</text:span></text:p>
      <text:p text:style-name="P17"/>
      <text:p text:style-name="P24"><text:span text:style-name="T9">C</text:span><text:span text:style-name="T4">ando se trate de </text:span><text:span text:style-name="T23">ensinanzas de formación profesional ou de réxime especial</text:span><text:span text:style-name="T4">, ademais da </text:span><text:span text:style-name="T10">documentación indicada </text:span><text:span text:style-name="T4">nas letras a) a </text:span><text:span text:style-name="T10">f)</text:span><text:span text:style-name="T4">, </text:span><text:span text:style-name="T10">poderase requirir </text:span><text:span text:style-name="T4">a seguinte:</text:span></text:p>
      <text:p text:style-name="P16"/>
      <text:p text:style-name="P24"><text:span text:style-name="T8">g) </text:span><text:span text:style-name="T4">Plan de estudos superado para obter o título que achega, con indicación da duración total e de cada unha das materias cursadas en horas lectivas e en semestres ou anos académicos, certificado </text:span><text:span text:style-name="T8">p</text:span><text:span text:style-name="T4">olo centro docente que corresponda </text:span><text:span text:style-name="T10">ou a autoridade educativa </text:span><text:soft-page-break/><text:span text:style-name="T10">competente</text:span><text:span text:style-name="T4">. Se a carga horaria figura en créditos, deberá indicarse a correspondencia dos créditos en horas lectivas.</text:span></text:p>
      <text:p text:style-name="P16"/>
      <text:p text:style-name="P24"><text:span text:style-name="T8">h) </text:span><text:span text:style-name="T4">Programas descritivos das materias cursadas, conducentes á obtención do título obxecto da homologación, certificado polo centro docente que corresponda </text:span><text:span text:style-name="T10">ou a autoridade educativa competente.</text:span></text:p>
      <text:p text:style-name="P16"/>
      <text:p text:style-name="P27"><text:span text:style-name="T8">i) </text:span><text:span text:style-name="T43">Document</text:span><text:span text:style-name="T46">ación a</text:span><text:span text:style-name="T4">creditativa da realización de prácticas preprofesionais ou de experiencia laboral, se é caso.</text:span></text:p>
      <text:p text:style-name="P16"/>
      <text:p text:style-name="P24"><text:span text:style-name="T8">j) </text:span><text:span text:style-name="T4">Certificación expedida polas autoridades do país de orixe xustificativa dos seguintes extremos: requisitos académicos de acceso aos estudos obxecto de homologación; grao académico que outorga o título obtido e estudos aos que se pode acceder no sistema educativo de orixe co título achegado.</text:span></text:p>
      <text:p text:style-name="P16"/>
      <text:p text:style-name="P24"><text:span text:style-name="T8">k) </text:span><text:span text:style-name="T4">C</text:span><text:span text:style-name="T5">ertificación académica dos estudos previos efectivamente realizados pola persoa solicitante.</text:span></text:p>
      <text:p text:style-name="P18"/>
      <text:p text:style-name="P24"><text:span text:style-name="T11">Cando se trate de </text:span><text:span text:style-name="T25">mestrados en ensinanzas artísticas*</text:span><text:span text:style-name="T11">, ademais da indicada nas letras a) a </text:span><text:span text:style-name="T12">K</text:span><text:span text:style-name="T11">), <text:s/></text:span><text:span text:style-name="T13">poderase requirir: o p</text:span><text:span text:style-name="T11">lan de estudos da titulación de mestrado impartid</text:span><text:span text:style-name="T14">o</text:span><text:span text:style-name="T11"> no sistema educativo español cuxa homologación solicita, que inclúa programas descritivos das materias cursadas, con indicación dos contidos e da carga horaria de cada unha delas, certificado polo centro docente que corresponda.</text:span></text:p>
      <text:p text:style-name="P4"/>
      <text:p text:style-name="P5"><text:span text:style-name="T57">* </text:span><text:span text:style-name="T58">Os títulos obtidos no estranxeiro homologables por mestrados en ensinanzas artísticas superiores poderán </text:span><text:a xlink:type="simple" xlink:href="https://www.mecd.gob.es/educacion-mecd/areas-educacion/estudiantes/ensenanzas-artisticas/musica/ensenanzas-superiores/master/titulos-donde-estudiar.html" text:style-name="Internet_20_link" text:visited-style-name="Visited_20_Internet_20_Link"><text:span text:style-name="T62">consultarse</text:span></text:a><text:span text:style-name="T58"> </text:span><text:span text:style-name="T59">na </text:span><text:span text:style-name="T60">páxina web do Ministerio de Educación e Formación Profesional</text:span><text:span text:style-name="T61">&gt;</text:span><text:span text:style-name="T60"> <text:s/>educación</text:span><text:span text:style-name="T61">&gt;</text:span><text:span text:style-name="T60">estud</text:span><text:span text:style-name="T61">i</text:span><text:span text:style-name="T60">antes</text:span><text:span text:style-name="T61">&gt;</text:span><text:span text:style-name="T60">ens</text:span><text:span text:style-name="T61">eñanzas </text:span><text:span text:style-name="T60">artísticas.</text:span></text:p>
      <text:p text:style-name="P6"><text:s/></text:p>
      <text:p text:style-name="P6"/>
      <text:p text:style-name="P25"><text:span text:style-name="T26">- </text:span><text:span text:style-name="T31">ED434B. </text:span><text:span text:style-name="T33">S</text:span><text:span text:style-name="T32">olicitude</text:span><text:span text:style-name="T33">s</text:span><text:span text:style-name="T32"> de</text:span><text:span text:style-name="T27"> </text:span><text:span text:style-name="T28">recoñecemento de </text:span><text:span text:style-name="Fuente_20_de_20_párrafo_20_predeter."><text:span text:style-name="T34">e</text:span></text:span><text:span text:style-name="T29">quivalenci</text:span><text:span text:style-name="T30">a</text:span><text:span text:style-name="T35"> de estudos estranxeiros coa escolaridade dos cursos 2º ou 3º de educación secundaria obrigatoria:</text:span></text:p>
      <text:p text:style-name="P19"/>
      <text:p text:style-name="P30"><text:span text:style-name="T15">a) </text:span><text:span text:style-name="T47">Documento acreditativo </text:span><text:span text:style-name="T48">da </text:span><text:span text:style-name="T4">identidade, expedido polas autoridades competentes do país de orixe (documento de identidade, pasaporte,...).</text:span></text:p>
      <text:p text:style-name="P15"/>
      <text:p text:style-name="P30"><text:span text:style-name="T7">b) </text:span><text:span text:style-name="T44">Documento acreditativo </text:span><text:span text:style-name="T45">da</text:span><text:span text:style-name="T5"> representación por calquera medio que deixe constancia fidedigna da súa existencia.</text:span></text:p>
      <text:p text:style-name="P21"/>
      <text:p text:style-name="P24"><text:span text:style-name="T19">c) </text:span><text:span text:style-name="T20">Duración, en anos académicos, da escolarización no sistema educativo oficial do país de que se trate.</text:span></text:p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6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language="es" fo:country="ES"/>
    </style:style>
    <style:style style:name="WW8Num4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101cm" fo:text-indent="-0.471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6cm" fo:margin-left="0cm" fo:margin-right="0cm" fo:margin-bottom="0.499cm"/>
      </style:header-style>
      <style:footer-style>
        <style:header-footer-properties svg:height="0.55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0.639cm" svg:width="17cm" svg:height="1.374cm" draw:z-index="1"><draw:image xlink:href="Pictures/100002010000093A000000BFEEEDDDF950EE519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09:35.839837083</meta:creation-date>
    <dc:date>2018-11-22T09:46:51.262000000</dc:date>
    <meta:editing-duration>PT9M50S</meta:editing-duration>
    <meta:editing-cycles>11</meta:editing-cycles>
    <meta:generator>LibreOffice/6.0.2.1$Windows_X86_64 LibreOffice_project/f7f06a8f319e4b62f9bc5095aa112a65d2f3ac89</meta:generator>
    <meta:document-statistic meta:table-count="0" meta:image-count="1" meta:object-count="0" meta:page-count="2" meta:paragraph-count="29" meta:word-count="586" meta:character-count="4155" meta:non-whitespace-character-count="3590"/>
  </office:meta>
</office:document-meta>
</file>