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D1C000006004E40CB6634DA0296.png" manifest:media-type="image/png"/>
  <manifest:file-entry manifest:full-path="Pictures/1000000000000085000000418E6B9CA705B62A53.jpg" manifest:media-type="image/jpeg"/>
  <manifest:file-entry manifest:full-path="Pictures/100002010000026A000000B4E21D226F76F92A92.png" manifest:media-type="image/png"/>
  <manifest:file-entry manifest:full-path="Pictures/10000000000001BD0000005524EA6D730697D9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fo:break-before="auto" fo:break-after="auto" table:align="margins" style:shadow="none" fo:keep-with-next="auto" style:may-break-between-rows="true" style:writing-mode="lr-tb" table:border-model="collapsing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1" fo:font-size="6.5pt" style:font-size-asian="6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gl" fo:country="ES" officeooo:paragraph-rsid="0010392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71b" officeooo:paragraph-rsid="001677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16b" officeooo:paragraph-rsid="00148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bold" officeooo:rsid="001dfecf" officeooo:paragraph-rsid="001dfecf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</style:style>
    <style:style style:name="P8" style:family="paragraph">
      <style:paragraph-properties style:text-autospace="ideograph-alpha" style:punctuation-wrap="hanging" style:line-break="strict" style:writing-mode="lr-tb"/>
    </style:style>
    <style:style style:name="P9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T1" style:family="text">
      <style:text-properties officeooo:rsid="001952fa"/>
    </style:style>
    <style:style style:name="T2" style:family="text">
      <style:text-properties officeooo:rsid="0024627c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24627c" fo:background-color="#fff200" loext:char-shading-value="0"/>
    </style:style>
    <style:style style:name="T5" style:family="text">
      <style:text-properties officeooo:rsid="002a7a51" fo:background-color="#fff200" loext:char-shading-value="0"/>
    </style:style>
    <style:style style:name="T6" style:family="text">
      <style:text-properties officeooo:rsid="0029a167"/>
    </style:style>
    <style:style style:name="T7" style:family="text">
      <style:text-properties officeooo:rsid="002a7a51" fo:background-color="transparent" loext:char-shading-value="0"/>
    </style:style>
    <style:style style:name="T8" style:family="text">
      <style:text-properties officeooo:rsid="002a7a51" fo:background-color="transparent" loext:char-shading-value="0"/>
    </style:style>
    <style:style style:name="T9" style:family="text">
      <style:text-properties style:use-window-font-color="true" style:font-name="Arial" fo:font-size="6pt" fo:language="gl" fo:country="ES" fo:font-weight="bold" style:letter-kerning="true" style:font-name-asian="SimSun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0" style:family="text">
      <style:text-properties style:use-window-font-color="true" style:font-name="Arial" fo:font-size="6pt" fo:language="gl" fo:country="ES" fo:font-weight="normal" style:letter-kerning="true" style:font-name-asian="SimSun1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T11" style:family="text">
      <style:text-properties style:use-window-font-color="true" style:font-name="Arial" fo:font-size="6pt" fo:language="gl" fo:country="ES" fo:font-style="italic" fo:font-weight="normal" style:letter-kerning="true" style:font-name-asian="SimSun1" style:font-size-asian="6pt" style:language-asian="zh" style:country-asian="CN" style:font-style-asian="italic" style:font-weight-asian="normal" style:font-name-complex="Arial" style:font-size-complex="6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10.4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ANEL AVALIADOR DA CONVOCATORIA DE AXUDAS PARA A <text:s/>ACREDITACIÓN, ESTRUTURACIÓN E MELLORA DE CENTROS DE INVESTIGACIÓN DO SUG – <text:span text:style-name="T8">Orde do 19 de setembro de 2019, (DOG núm.182, do 25 de setembro)</text:span></text:p>
      <text:p text:style-name="Text_20_body"/>
      <text:p text:style-name="Text_20_body"/>
      <text:p text:style-name="Text_20_body"/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4">Balbuena Longo, Eduardo</text:p>
          </table:table-cell>
        </table:table-row>
        <table:table-row>
          <table:table-cell table:style-name="Tabla1.A2" office:value-type="string">
            <text:p text:style-name="P4">Calderón Pastor, María <text:span text:style-name="T1">Carmen</text:span></text:p>
          </table:table-cell>
        </table:table-row>
        <table:table-row>
          <table:table-cell table:style-name="Tabla1.A2" office:value-type="string">
            <text:p text:style-name="P4">Castresana Fernández, Carmen <text:span text:style-name="T2">(observadora do Comité Asesor Externo do Programa)</text:span></text:p>
          </table:table-cell>
        </table:table-row>
        <table:table-row>
          <table:table-cell table:style-name="Tabla1.A2" office:value-type="string">
            <text:p text:style-name="P4">Dobado González, Antonio</text:p>
          </table:table-cell>
        </table:table-row>
        <table:table-row>
          <table:table-cell table:style-name="Tabla1.A2" office:value-type="string">
            <text:p text:style-name="P4">Gracia Navarro, Francisco <text:span text:style-name="T6">(secretario)</text:span></text:p>
          </table:table-cell>
        </table:table-row>
        <table:table-row>
          <table:table-cell table:style-name="Tabla1.A2" office:value-type="string">
            <text:p text:style-name="P4">Jiménez del Hierro, Jordi</text:p>
          </table:table-cell>
        </table:table-row>
        <table:table-row>
          <table:table-cell table:style-name="Tabla1.A2" office:value-type="string">
            <text:p text:style-name="P4">Klatt <text:span text:style-name="T1">Brückl, Peter</text:span></text:p>
          </table:table-cell>
        </table:table-row>
        <table:table-row>
          <table:table-cell table:style-name="Tabla1.A2" office:value-type="string">
            <text:p text:style-name="P4">Lavin Montero, Alicia <text:span text:style-name="T1">María</text:span></text:p>
          </table:table-cell>
        </table:table-row>
        <table:table-row table:style-name="Tabla1.1">
          <table:table-cell table:style-name="Tabla1.A2" office:value-type="string">
            <text:p text:style-name="P4">Pla Bañón, Filiberto</text:p>
          </table:table-cell>
        </table:table-row>
        <table:table-row table:style-name="Tabla1.1">
          <table:table-cell table:style-name="Tabla1.A2" office:value-type="string">
            <text:p text:style-name="P5">Poater Teixidor, Jordi</text:p>
          </table:table-cell>
        </table:table-row>
        <table:table-row>
          <table:table-cell table:style-name="Tabla1.A2" office:value-type="string">
            <text:p text:style-name="P4">Rovira <text:span text:style-name="T1">Pato</text:span>, Lluis <text:span text:style-name="T2">(coordinador da avaliación)</text:span></text:p>
          </table:table-cell>
        </table:table-row>
        <table:table-row table:style-name="Tabla1.1">
          <table:table-cell table:style-name="Tabla1.A2" office:value-type="string">
            <text:p text:style-name="P4">Seoane Prado, Car<text:span text:style-name="T1">l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text-autospace="ideograph-alpha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MP4" style:family="paragraph" style:parent-style-name="Standard">
      <style:text-properties style:font-name="Arial1" fo:font-size="6.5pt" style:font-size-asian="6.5pt"/>
    </style:style>
    <style:style style:name="MT1" style:family="text">
      <style:text-properties style:use-window-font-color="true" style:font-name="Arial" fo:font-size="6pt" fo:language="gl" fo:country="ES" fo:font-weight="bold" style:letter-kerning="true" style:font-name-asian="SimSun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MT2" style:family="text">
      <style:text-properties style:use-window-font-color="true" style:font-name="Arial" fo:font-size="6pt" fo:language="gl" fo:country="ES" fo:font-weight="normal" style:letter-kerning="true" style:font-name-asian="SimSun1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MT3" style:family="text">
      <style:text-properties style:use-window-font-color="true" style:font-name="Arial" fo:font-size="6pt" fo:language="gl" fo:country="ES" fo:font-style="italic" fo:font-weight="normal" style:letter-kerning="true" style:font-name-asian="SimSun1" style:font-size-asian="6pt" style:language-asian="zh" style:country-asian="CN" style:font-style-asian="italic" style:font-weight-asian="normal" style:font-name-complex="Arial" style:font-size-complex="6pt" style:language-complex="hi" style:country-complex="IN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10.49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86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3.38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-0.866cm" svg:y="-0.007cm" svg:width="6.551cm" svg:height="1.351cm" draw:z-index="0"><draw:image xlink:href="Pictures/1000020100001D1C000006004E40CB6634DA0296.png" xlink:type="simple" xlink:show="embed" xlink:actuate="onLoad" loext:mime-type="image/png"/></draw:frame><draw:frame draw:style-name="Mfr1" draw:name="Imagen3" text:anchor-type="paragraph" svg:x="13.07cm" svg:y="-0.344cm" svg:width="3.281cm" svg:height="1.603cm" draw:z-index="4"><draw:image xlink:href="Pictures/1000000000000085000000418E6B9CA705B62A53.jpg" xlink:type="simple" xlink:show="embed" xlink:actuate="onLoad" loext:mime-type="image/jpeg"/></draw:frame><draw:frame draw:style-name="Mfr2" draw:name="Imagen1" text:anchor-type="char" svg:x="6.424cm" svg:y="0.011cm" svg:width="1.707cm" svg:height="1.478cm" draw:z-index="2"><draw:image xlink:href="Pictures/100002010000026A000000B4E21D226F76F92A92.png" xlink:type="simple" xlink:show="embed" xlink:actuate="onLoad" loext:mime-type="image/png"/></draw:frame><draw:frame text:anchor-type="char" draw:z-index="3" draw:style-name="Mgr1" draw:text-style-name="MP3" svg:width="3.47cm" svg:height="0.763cm" svg:x="9.072cm" svg:y="0.011cm"><draw:text-box><text:p text:style-name="MP2"><text:span text:style-name="MT1">FONDO EUROPEO DE DESENVOLVEMENTO REXIONAL </text:span><text:span text:style-name="MT2">“</text:span><text:span text:style-name="MT3">Unha maneira de facer Europa”</text:span></text:p></draw:text-box></draw:frame></text:p>
      </style:header>
      <style:footer>
        <text:p text:style-name="MP4"><draw:frame draw:style-name="Mfr1" draw:name="Imagen2" text:anchor-type="paragraph" svg:x="0.071cm" svg:y="0.046cm" svg:width="3.891cm" svg:height="0.744cm" draw:z-index="1"><draw:image xlink:href="Pictures/10000000000001BD0000005524EA6D730697D9D1.jpg" xlink:type="simple" xlink:show="embed" xlink:actuate="onLoad" loext:mime-type="image/jpeg"/></draw:frame>Pil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el avaliador da convocatoria</dc:title>
    <meta:creation-date>2020-02-20T12:17:39.422000000</meta:creation-date>
    <meta:editing-cycles>13</meta:editing-cycles>
    <meta:editing-duration>PT2H38M42S</meta:editing-duration>
    <meta:generator>LibreOffice/6.0.2.1$Windows_X86_64 LibreOffice_project/f7f06a8f319e4b62f9bc5095aa112a65d2f3ac89</meta:generator>
    <dc:date>2020-02-26T11:04:43.518000000</dc:date>
    <meta:document-statistic meta:table-count="1" meta:image-count="4" meta:object-count="0" meta:page-count="1" meta:paragraph-count="14" meta:word-count="82" meta:character-count="566" meta:non-whitespace-character-count="496"/>
    <meta:template xlink:type="simple" xlink:actuate="onRequest" xlink:title="Nueva" xlink:href="file:///C:/Users/jgomper1/AppData/Roaming/LibreOffice/4/user/template/Nueva1.ott" meta:date="2020-02-20T12:17:39.203000000"/>
  </office:meta>
</office:document-meta>
</file>