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imes-Roman" svg:font-family="Times-Roman, 'Arial Unicode MS'"/>
    <style:font-face style:name="Consolas" svg:font-family="Consolas" style:font-family-generic="modern"/>
    <style:font-face style:name="Courier New" svg:font-family="'Courier New'" style:font-family-generic="modern"/>
    <style:font-face style:name="MS Mincho" svg:font-family="'MS Mincho', 'Arial Unicode MS'" style:font-family-generic="roman"/>
    <style:font-face style:name="AGrotesk-Rgl" svg:font-family="AGrotesk-Rgl" style:font-family-generic="swiss"/>
    <style:font-face style:name="Lohit Hindi" svg:font-family="'Lohit Hindi', 'MS Mincho'" style:font-pitch="variable"/>
    <style:font-face style:name="MS ??" svg:font-family="'MS ??', 'MS Mincho'" style:font-pitch="variable"/>
    <style:font-face style:name="Mangal" svg:font-family="Mangal" style:font-pitch="variable"/>
    <style:font-face style:name="SimSun" svg:font-family="SimSun, 宋体" style:font-pitch="variable"/>
    <style:font-face style:name="WenQuanYi Micro Hei" svg:font-family="'WenQuanYi Micro Hei', 'Arial Unicode MS'" style:font-pitch="variable"/>
    <style:font-face style:name="font295" svg:font-family="font295, DFGothic-EB" style:font-pitch="variable"/>
    <style:font-face style:name="AGaramond" svg:font-family="AGaramond"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GillSans" svg:font-family="GillSans, Courier" style:font-family-generic="swiss" style:font-pitch="variable"/>
    <style:font-face style:name="Helvetica" svg:font-family="Helvetica" style:font-family-generic="swiss" style:font-pitch="variable"/>
    <style:font-face style:name="Helvetica 55 Roman" svg:font-family="'Helvetica 55 Roman'"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1" svg:font-family="'Arial Unicode MS'" style:font-family-generic="system" style:font-pitch="variable"/>
  </office:font-face-decls>
  <office:automatic-styles>
    <style:style style:name="Tabla1" style:family="table">
      <style:table-properties style:width="22.92cm" fo:margin-left="0.041cm" table:align="left" style:writing-mode="lr-tb"/>
    </style:style>
    <style:style style:name="Tabla1.A" style:family="table-column">
      <style:table-column-properties style:column-width="2.417cm"/>
    </style:style>
    <style:style style:name="Tabla1.B" style:family="table-column">
      <style:table-column-properties style:column-width="6.027cm"/>
    </style:style>
    <style:style style:name="Tabla1.E" style:family="table-column">
      <style:table-column-properties style:column-width="2.422cm"/>
    </style:style>
    <style:style style:name="Tabla1.1" style:family="table-row">
      <style:table-row-properties fo:keep-together="auto"/>
    </style:style>
    <style:style style:name="Tabla1.A1" style:family="table-cell">
      <style:table-cell-properties style:vertical-align="top" fo:background-color="#f2f2f2" fo:padding="0.101cm" fo:border-left="0.5pt solid #26aa5b" fo:border-right="none" fo:border-top="0.5pt solid #26aa5b" fo:border-bottom="0.5pt solid #26aa5b" style:writing-mode="lr-tb">
        <style:background-image/>
      </style:table-cell-properties>
    </style:style>
    <style:style style:name="Tabla1.E1" style:family="table-cell">
      <style:table-cell-properties style:vertical-align="top" fo:background-color="#f2f2f2" fo:padding="0.101cm" fo:border="0.5pt solid #26aa5b" style:writing-mode="lr-tb">
        <style:background-image/>
      </style:table-cell-properties>
    </style:style>
    <style:style style:name="Tabla1.A3" style:family="table-cell">
      <style:table-cell-properties style:vertical-align="top" fo:padding="0.101cm" fo:border-left="0.5pt solid #26aa5b" fo:border-right="none" fo:border-top="0.5pt solid #26aa5b" fo:border-bottom="0.5pt solid #26aa5b" style:writing-mode="lr-tb"/>
    </style:style>
    <style:style style:name="Tabla1.B3" style:family="table-cell">
      <style:table-cell-properties style:vertical-align="top" fo:padding="0.101cm" fo:border-left="0.5pt solid #26aa5b" fo:border-right="none" fo:border-top="0.5pt solid #26aa5b" fo:border-bottom="0.5pt solid #26aa5b" style:writing-mode="lr-tb"/>
    </style:style>
    <style:style style:name="Tabla1.E3" style:family="table-cell">
      <style:table-cell-properties style:vertical-align="top" fo:padding="0.101cm" fo:border="0.5pt solid #26aa5b" style:writing-mode="lr-tb"/>
    </style:style>
    <style:style style:name="Tabla1.A4" style:family="table-cell">
      <style:table-cell-properties style:vertical-align="top" fo:padding="0.101cm" fo:border-left="0.5pt solid #26aa5b" fo:border-right="none" fo:border-top="0.5pt solid #26aa5b" fo:border-bottom="0.5pt solid #26aa5b" style:writing-mode="lr-tb"/>
    </style:style>
    <style:style style:name="Tabla1.B4" style:family="table-cell">
      <style:table-cell-properties style:vertical-align="top" fo:padding="0.101cm" fo:border-left="0.5pt solid #26aa5b" fo:border-right="none" fo:border-top="0.5pt solid #26aa5b" fo:border-bottom="0.5pt solid #26aa5b" style:writing-mode="lr-tb"/>
    </style:style>
    <style:style style:name="Tabla1.C4" style:family="table-cell">
      <style:table-cell-properties style:vertical-align="top" fo:padding="0.101cm" fo:border-left="0.5pt solid #26aa5b" fo:border-right="none" fo:border-top="0.5pt solid #26aa5b" fo:border-bottom="0.5pt solid #26aa5b" style:writing-mode="lr-tb"/>
    </style:style>
    <style:style style:name="Tabla1.D4" style:family="table-cell">
      <style:table-cell-properties style:vertical-align="top" fo:padding="0.101cm" fo:border-left="0.5pt solid #26aa5b" fo:border-right="none" fo:border-top="0.5pt solid #26aa5b" fo:border-bottom="0.5pt solid #26aa5b" style:writing-mode="lr-tb"/>
    </style:style>
    <style:style style:name="Tabla1.E4" style:family="table-cell">
      <style:table-cell-properties style:vertical-align="top" fo:padding="0.101cm" fo:border="0.5pt solid #26aa5b" style:writing-mode="lr-tb"/>
    </style:style>
    <style:style style:name="Tabla1.5" style:family="table-row">
      <style:table-row-properties fo:keep-together="always"/>
    </style:style>
    <style:style style:name="Tabla1.A5" style:family="table-cell">
      <style:table-cell-properties style:vertical-align="top" fo:padding="0.101cm" fo:border-left="0.5pt solid #26aa5b" fo:border-right="none" fo:border-top="0.5pt solid #26aa5b" fo:border-bottom="0.5pt solid #26aa5b" style:writing-mode="lr-tb"/>
    </style:style>
    <style:style style:name="Tabla1.B5" style:family="table-cell">
      <style:table-cell-properties style:vertical-align="top" fo:padding="0.101cm" fo:border-left="0.5pt solid #26aa5b" fo:border-right="none" fo:border-top="0.5pt solid #26aa5b" fo:border-bottom="0.5pt solid #26aa5b" style:writing-mode="lr-tb"/>
    </style:style>
    <style:style style:name="Tabla1.C5" style:family="table-cell">
      <style:table-cell-properties style:vertical-align="top" fo:padding="0.101cm" fo:border-left="0.5pt solid #26aa5b" fo:border-right="none" fo:border-top="0.5pt solid #26aa5b" fo:border-bottom="0.5pt solid #26aa5b" style:writing-mode="lr-tb"/>
    </style:style>
    <style:style style:name="Tabla1.D5" style:family="table-cell">
      <style:table-cell-properties style:vertical-align="top" fo:padding="0.101cm" fo:border-left="0.5pt solid #26aa5b" fo:border-right="none" fo:border-top="0.5pt solid #26aa5b" fo:border-bottom="0.5pt solid #26aa5b" style:writing-mode="lr-tb"/>
    </style:style>
    <style:style style:name="Tabla1.E5" style:family="table-cell">
      <style:table-cell-properties style:vertical-align="top" fo:padding="0.101cm" fo:border="0.5pt solid #26aa5b" style:writing-mode="lr-tb"/>
    </style:style>
    <style:style style:name="Tabla1.A6" style:family="table-cell">
      <style:table-cell-properties style:vertical-align="top" fo:padding="0.101cm" fo:border-left="0.5pt solid #26aa5b" fo:border-right="none" fo:border-top="0.5pt solid #26aa5b" fo:border-bottom="0.5pt solid #26aa5b" style:writing-mode="lr-tb"/>
    </style:style>
    <style:style style:name="Tabla1.B6" style:family="table-cell">
      <style:table-cell-properties style:vertical-align="top" fo:padding="0.101cm" fo:border-left="0.5pt solid #26aa5b" fo:border-right="none" fo:border-top="0.5pt solid #26aa5b" fo:border-bottom="0.5pt solid #26aa5b" style:writing-mode="lr-tb"/>
    </style:style>
    <style:style style:name="Tabla1.C6" style:family="table-cell">
      <style:table-cell-properties style:vertical-align="top" fo:padding="0.101cm" fo:border-left="0.5pt solid #26aa5b" fo:border-right="none" fo:border-top="0.5pt solid #26aa5b" fo:border-bottom="0.5pt solid #26aa5b" style:writing-mode="lr-tb"/>
    </style:style>
    <style:style style:name="Tabla1.D6" style:family="table-cell">
      <style:table-cell-properties style:vertical-align="top" fo:padding="0.101cm" fo:border-left="0.5pt solid #26aa5b" fo:border-right="none" fo:border-top="0.5pt solid #26aa5b" fo:border-bottom="0.5pt solid #26aa5b" style:writing-mode="lr-tb"/>
    </style:style>
    <style:style style:name="Tabla1.E6" style:family="table-cell">
      <style:table-cell-properties style:vertical-align="top" fo:padding="0.101cm" fo:border="0.5pt solid #26aa5b" style:writing-mode="lr-tb"/>
    </style:style>
    <style:style style:name="Tabla1.A7" style:family="table-cell">
      <style:table-cell-properties style:vertical-align="top" fo:padding="0.101cm" fo:border-left="0.5pt solid #26aa5b" fo:border-right="none" fo:border-top="0.5pt solid #26aa5b" fo:border-bottom="0.5pt solid #26aa5b" style:writing-mode="lr-tb"/>
    </style:style>
    <style:style style:name="Tabla1.B7" style:family="table-cell">
      <style:table-cell-properties style:vertical-align="top" fo:padding="0.101cm" fo:border-left="0.5pt solid #26aa5b" fo:border-right="none" fo:border-top="0.5pt solid #26aa5b" fo:border-bottom="0.5pt solid #26aa5b" style:writing-mode="lr-tb"/>
    </style:style>
    <style:style style:name="Tabla1.C7" style:family="table-cell">
      <style:table-cell-properties style:vertical-align="top" fo:padding="0.101cm" fo:border-left="0.5pt solid #26aa5b" fo:border-right="none" fo:border-top="0.5pt solid #26aa5b" fo:border-bottom="0.5pt solid #26aa5b" style:writing-mode="lr-tb"/>
    </style:style>
    <style:style style:name="Tabla1.D7" style:family="table-cell">
      <style:table-cell-properties style:vertical-align="top" fo:padding="0.101cm" fo:border-left="0.5pt solid #26aa5b" fo:border-right="none" fo:border-top="0.5pt solid #26aa5b" fo:border-bottom="0.5pt solid #26aa5b" style:writing-mode="lr-tb"/>
    </style:style>
    <style:style style:name="Tabla1.E7" style:family="table-cell">
      <style:table-cell-properties style:vertical-align="top" fo:padding="0.101cm" fo:border="0.5pt solid #26aa5b" style:writing-mode="lr-tb"/>
    </style:style>
    <style:style style:name="Tabla1.A8" style:family="table-cell">
      <style:table-cell-properties style:vertical-align="top" fo:padding="0.101cm" fo:border-left="0.5pt solid #26aa5b" fo:border-right="none" fo:border-top="0.5pt solid #26aa5b" fo:border-bottom="0.5pt solid #26aa5b" style:writing-mode="lr-tb"/>
    </style:style>
    <style:style style:name="Tabla1.B8" style:family="table-cell">
      <style:table-cell-properties style:vertical-align="top" fo:padding="0.101cm" fo:border-left="0.5pt solid #26aa5b" fo:border-right="none" fo:border-top="0.5pt solid #26aa5b" fo:border-bottom="0.5pt solid #26aa5b" style:writing-mode="lr-tb"/>
    </style:style>
    <style:style style:name="Tabla1.C8" style:family="table-cell">
      <style:table-cell-properties style:vertical-align="top" fo:padding="0.101cm" fo:border-left="0.5pt solid #26aa5b" fo:border-right="none" fo:border-top="0.5pt solid #26aa5b" fo:border-bottom="0.5pt solid #26aa5b" style:writing-mode="lr-tb"/>
    </style:style>
    <style:style style:name="Tabla1.D8" style:family="table-cell">
      <style:table-cell-properties style:vertical-align="top" fo:padding="0.101cm" fo:border-left="0.5pt solid #26aa5b" fo:border-right="none" fo:border-top="0.5pt solid #26aa5b" fo:border-bottom="0.5pt solid #26aa5b" style:writing-mode="lr-tb"/>
    </style:style>
    <style:style style:name="Tabla1.E8" style:family="table-cell">
      <style:table-cell-properties style:vertical-align="top" fo:padding="0.101cm" fo:border="0.5pt solid #26aa5b" style:writing-mode="lr-tb"/>
    </style:style>
    <style:style style:name="Tabla1.A9" style:family="table-cell">
      <style:table-cell-properties style:vertical-align="top" fo:padding="0.101cm" fo:border-left="0.5pt solid #26aa5b" fo:border-right="none" fo:border-top="0.5pt solid #26aa5b" fo:border-bottom="0.5pt solid #26aa5b" style:writing-mode="lr-tb"/>
    </style:style>
    <style:style style:name="Tabla1.B9" style:family="table-cell">
      <style:table-cell-properties style:vertical-align="top" fo:padding="0.101cm" fo:border-left="0.5pt solid #26aa5b" fo:border-right="none" fo:border-top="0.5pt solid #26aa5b" fo:border-bottom="0.5pt solid #26aa5b" style:writing-mode="lr-tb"/>
    </style:style>
    <style:style style:name="Tabla1.C9" style:family="table-cell">
      <style:table-cell-properties style:vertical-align="top" fo:padding="0.101cm" fo:border-left="0.5pt solid #26aa5b" fo:border-right="none" fo:border-top="0.5pt solid #26aa5b" fo:border-bottom="0.5pt solid #26aa5b" style:writing-mode="lr-tb"/>
    </style:style>
    <style:style style:name="Tabla1.D9" style:family="table-cell">
      <style:table-cell-properties style:vertical-align="top" fo:padding="0.101cm" fo:border-left="0.5pt solid #26aa5b" fo:border-right="none" fo:border-top="0.5pt solid #26aa5b" fo:border-bottom="0.5pt solid #26aa5b" style:writing-mode="lr-tb"/>
    </style:style>
    <style:style style:name="Tabla1.E9" style:family="table-cell">
      <style:table-cell-properties style:vertical-align="top" fo:padding="0.101cm" fo:border="0.5pt solid #26aa5b" style:writing-mode="lr-tb"/>
    </style:style>
    <style:style style:name="Tabla1.A10" style:family="table-cell">
      <style:table-cell-properties style:vertical-align="top" fo:padding="0.101cm" fo:border-left="0.5pt solid #26aa5b" fo:border-right="none" fo:border-top="0.5pt solid #26aa5b" fo:border-bottom="0.5pt solid #26aa5b" style:writing-mode="lr-tb"/>
    </style:style>
    <style:style style:name="Tabla1.B10" style:family="table-cell">
      <style:table-cell-properties style:vertical-align="top" fo:padding="0.101cm" fo:border-left="0.5pt solid #26aa5b" fo:border-right="none" fo:border-top="0.5pt solid #26aa5b" fo:border-bottom="0.5pt solid #26aa5b" style:writing-mode="lr-tb"/>
    </style:style>
    <style:style style:name="Tabla1.E10" style:family="table-cell">
      <style:table-cell-properties style:vertical-align="top" fo:padding="0.101cm" fo:border="0.5pt solid #26aa5b" style:writing-mode="lr-tb"/>
    </style:style>
    <style:style style:name="Tabla1.A11" style:family="table-cell">
      <style:table-cell-properties style:vertical-align="top" fo:padding="0.101cm" fo:border-left="0.5pt solid #26aa5b" fo:border-right="none" fo:border-top="0.5pt solid #26aa5b" fo:border-bottom="0.5pt solid #26aa5b" style:writing-mode="lr-tb"/>
    </style:style>
    <style:style style:name="Tabla1.B11" style:family="table-cell">
      <style:table-cell-properties style:vertical-align="top" fo:padding="0.101cm" fo:border-left="0.5pt solid #26aa5b" fo:border-right="none" fo:border-top="0.5pt solid #26aa5b" fo:border-bottom="0.5pt solid #26aa5b" style:writing-mode="lr-tb"/>
    </style:style>
    <style:style style:name="Tabla1.C11" style:family="table-cell">
      <style:table-cell-properties style:vertical-align="top" fo:padding="0.101cm" fo:border-left="0.5pt solid #26aa5b" fo:border-right="none" fo:border-top="0.5pt solid #26aa5b" fo:border-bottom="0.5pt solid #26aa5b" style:writing-mode="lr-tb"/>
    </style:style>
    <style:style style:name="Tabla1.D11" style:family="table-cell">
      <style:table-cell-properties style:vertical-align="top" fo:padding="0.101cm" fo:border-left="0.5pt solid #26aa5b" fo:border-right="none" fo:border-top="0.5pt solid #26aa5b" fo:border-bottom="0.5pt solid #26aa5b" style:writing-mode="lr-tb"/>
    </style:style>
    <style:style style:name="Tabla1.E11" style:family="table-cell">
      <style:table-cell-properties style:vertical-align="top" fo:padding="0.101cm" fo:border="0.5pt solid #26aa5b" style:writing-mode="lr-tb"/>
    </style:style>
    <style:style style:name="Tabla1.A12" style:family="table-cell">
      <style:table-cell-properties style:vertical-align="top" fo:padding="0.101cm" fo:border-left="0.5pt solid #26aa5b" fo:border-right="none" fo:border-top="0.5pt solid #26aa5b" fo:border-bottom="0.5pt solid #26aa5b" style:writing-mode="lr-tb"/>
    </style:style>
    <style:style style:name="Tabla1.B12" style:family="table-cell">
      <style:table-cell-properties style:vertical-align="top" fo:padding="0.101cm" fo:border-left="0.5pt solid #26aa5b" fo:border-right="none" fo:border-top="0.5pt solid #26aa5b" fo:border-bottom="0.5pt solid #26aa5b" style:writing-mode="lr-tb"/>
    </style:style>
    <style:style style:name="Tabla1.C12" style:family="table-cell">
      <style:table-cell-properties style:vertical-align="top" fo:padding="0.101cm" fo:border-left="0.5pt solid #26aa5b" fo:border-right="none" fo:border-top="0.5pt solid #26aa5b" fo:border-bottom="0.5pt solid #26aa5b" style:writing-mode="lr-tb"/>
    </style:style>
    <style:style style:name="Tabla1.D12" style:family="table-cell">
      <style:table-cell-properties style:vertical-align="top" fo:padding="0.101cm" fo:border-left="0.5pt solid #26aa5b" fo:border-right="none" fo:border-top="0.5pt solid #26aa5b" fo:border-bottom="0.5pt solid #26aa5b" style:writing-mode="lr-tb"/>
    </style:style>
    <style:style style:name="Tabla1.E12" style:family="table-cell">
      <style:table-cell-properties style:vertical-align="top" fo:padding="0.101cm" fo:border="0.5pt solid #26aa5b" style:writing-mode="lr-tb"/>
    </style:style>
    <style:style style:name="Tabla1.A13" style:family="table-cell">
      <style:table-cell-properties style:vertical-align="top" fo:padding="0.101cm" fo:border-left="0.5pt solid #26aa5b" fo:border-right="none" fo:border-top="0.5pt solid #26aa5b" fo:border-bottom="0.5pt solid #26aa5b" style:writing-mode="lr-tb"/>
    </style:style>
    <style:style style:name="Tabla1.B13" style:family="table-cell">
      <style:table-cell-properties style:vertical-align="top" fo:padding="0.101cm" fo:border-left="0.5pt solid #26aa5b" fo:border-right="none" fo:border-top="0.5pt solid #26aa5b" fo:border-bottom="0.5pt solid #26aa5b" style:writing-mode="lr-tb"/>
    </style:style>
    <style:style style:name="Tabla1.C13" style:family="table-cell">
      <style:table-cell-properties style:vertical-align="top" fo:padding="0.101cm" fo:border-left="0.5pt solid #26aa5b" fo:border-right="none" fo:border-top="0.5pt solid #26aa5b" fo:border-bottom="0.5pt solid #26aa5b" style:writing-mode="lr-tb"/>
    </style:style>
    <style:style style:name="Tabla1.D13" style:family="table-cell">
      <style:table-cell-properties style:vertical-align="top" fo:padding="0.101cm" fo:border-left="0.5pt solid #26aa5b" fo:border-right="none" fo:border-top="0.5pt solid #26aa5b" fo:border-bottom="0.5pt solid #26aa5b" style:writing-mode="lr-tb"/>
    </style:style>
    <style:style style:name="Tabla1.E13" style:family="table-cell">
      <style:table-cell-properties style:vertical-align="top" fo:padding="0.101cm" fo:border="0.5pt solid #26aa5b" style:writing-mode="lr-tb"/>
    </style:style>
    <style:style style:name="Tabla1.A14" style:family="table-cell">
      <style:table-cell-properties style:vertical-align="top" fo:padding="0.101cm" fo:border-left="0.5pt solid #26aa5b" fo:border-right="none" fo:border-top="0.5pt solid #26aa5b" fo:border-bottom="0.5pt solid #26aa5b" style:writing-mode="lr-tb"/>
    </style:style>
    <style:style style:name="Tabla1.B14" style:family="table-cell">
      <style:table-cell-properties style:vertical-align="top" fo:padding="0.101cm" fo:border-left="0.5pt solid #26aa5b" fo:border-right="none" fo:border-top="0.5pt solid #26aa5b" fo:border-bottom="0.5pt solid #26aa5b" style:writing-mode="lr-tb"/>
    </style:style>
    <style:style style:name="Tabla1.C14" style:family="table-cell">
      <style:table-cell-properties style:vertical-align="top" fo:padding="0.101cm" fo:border-left="0.5pt solid #26aa5b" fo:border-right="none" fo:border-top="0.5pt solid #26aa5b" fo:border-bottom="0.5pt solid #26aa5b" style:writing-mode="lr-tb"/>
    </style:style>
    <style:style style:name="Tabla1.D14" style:family="table-cell">
      <style:table-cell-properties style:vertical-align="top" fo:padding="0.101cm" fo:border-left="0.5pt solid #26aa5b" fo:border-right="none" fo:border-top="0.5pt solid #26aa5b" fo:border-bottom="0.5pt solid #26aa5b" style:writing-mode="lr-tb"/>
    </style:style>
    <style:style style:name="Tabla1.E14" style:family="table-cell">
      <style:table-cell-properties style:vertical-align="top" fo:padding="0.101cm" fo:border="0.5pt solid #26aa5b" style:writing-mode="lr-tb"/>
    </style:style>
    <style:style style:name="Tabla1.A15" style:family="table-cell">
      <style:table-cell-properties style:vertical-align="top" fo:padding="0.101cm" fo:border-left="0.5pt solid #26aa5b" fo:border-right="none" fo:border-top="0.5pt solid #26aa5b" fo:border-bottom="0.5pt solid #26aa5b" style:writing-mode="lr-tb"/>
    </style:style>
    <style:style style:name="Tabla1.B15" style:family="table-cell">
      <style:table-cell-properties style:vertical-align="top" fo:padding="0.101cm" fo:border-left="0.5pt solid #26aa5b" fo:border-right="none" fo:border-top="0.5pt solid #26aa5b" fo:border-bottom="0.5pt solid #26aa5b" style:writing-mode="lr-tb"/>
    </style:style>
    <style:style style:name="Tabla1.C15" style:family="table-cell">
      <style:table-cell-properties style:vertical-align="top" fo:padding="0.101cm" fo:border-left="0.5pt solid #26aa5b" fo:border-right="none" fo:border-top="0.5pt solid #26aa5b" fo:border-bottom="0.5pt solid #26aa5b" style:writing-mode="lr-tb"/>
    </style:style>
    <style:style style:name="Tabla1.D15" style:family="table-cell">
      <style:table-cell-properties style:vertical-align="top" fo:padding="0.101cm" fo:border-left="0.5pt solid #26aa5b" fo:border-right="none" fo:border-top="0.5pt solid #26aa5b" fo:border-bottom="0.5pt solid #26aa5b" style:writing-mode="lr-tb"/>
    </style:style>
    <style:style style:name="Tabla1.E15" style:family="table-cell">
      <style:table-cell-properties style:vertical-align="top" fo:padding="0.101cm" fo:border="0.5pt solid #26aa5b" style:writing-mode="lr-tb"/>
    </style:style>
    <style:style style:name="Tabla1.A16" style:family="table-cell">
      <style:table-cell-properties style:vertical-align="top" fo:padding="0.101cm" fo:border-left="0.5pt solid #26aa5b" fo:border-right="none" fo:border-top="0.5pt solid #26aa5b" fo:border-bottom="0.5pt solid #26aa5b" style:writing-mode="lr-tb"/>
    </style:style>
    <style:style style:name="Tabla1.B16" style:family="table-cell">
      <style:table-cell-properties style:vertical-align="top" fo:padding="0.101cm" fo:border-left="0.5pt solid #26aa5b" fo:border-right="none" fo:border-top="0.5pt solid #26aa5b" fo:border-bottom="0.5pt solid #26aa5b" style:writing-mode="lr-tb"/>
    </style:style>
    <style:style style:name="Tabla1.C16" style:family="table-cell">
      <style:table-cell-properties style:vertical-align="top" fo:padding="0.101cm" fo:border-left="0.5pt solid #26aa5b" fo:border-right="none" fo:border-top="0.5pt solid #26aa5b" fo:border-bottom="0.5pt solid #26aa5b" style:writing-mode="lr-tb"/>
    </style:style>
    <style:style style:name="Tabla1.D16" style:family="table-cell">
      <style:table-cell-properties style:vertical-align="top" fo:padding="0.101cm" fo:border-left="0.5pt solid #26aa5b" fo:border-right="none" fo:border-top="0.5pt solid #26aa5b" fo:border-bottom="0.5pt solid #26aa5b" style:writing-mode="lr-tb"/>
    </style:style>
    <style:style style:name="Tabla1.E16" style:family="table-cell">
      <style:table-cell-properties style:vertical-align="top" fo:padding="0.101cm" fo:border="0.5pt solid #26aa5b" style:writing-mode="lr-tb"/>
    </style:style>
    <style:style style:name="Tabla1.A17" style:family="table-cell">
      <style:table-cell-properties style:vertical-align="top" fo:padding="0.101cm" fo:border-left="0.5pt solid #26aa5b" fo:border-right="none" fo:border-top="0.5pt solid #26aa5b" fo:border-bottom="0.5pt solid #26aa5b" style:writing-mode="lr-tb"/>
    </style:style>
    <style:style style:name="Tabla1.B17" style:family="table-cell">
      <style:table-cell-properties style:vertical-align="top" fo:padding="0.101cm" fo:border-left="0.5pt solid #26aa5b" fo:border-right="none" fo:border-top="0.5pt solid #26aa5b" fo:border-bottom="0.5pt solid #26aa5b" style:writing-mode="lr-tb"/>
    </style:style>
    <style:style style:name="Tabla1.C17" style:family="table-cell">
      <style:table-cell-properties style:vertical-align="top" fo:padding="0.101cm" fo:border-left="0.5pt solid #26aa5b" fo:border-right="none" fo:border-top="0.5pt solid #26aa5b" fo:border-bottom="0.5pt solid #26aa5b" style:writing-mode="lr-tb"/>
    </style:style>
    <style:style style:name="Tabla1.D17" style:family="table-cell">
      <style:table-cell-properties style:vertical-align="top" fo:padding="0.101cm" fo:border-left="0.5pt solid #26aa5b" fo:border-right="none" fo:border-top="0.5pt solid #26aa5b" fo:border-bottom="0.5pt solid #26aa5b" style:writing-mode="lr-tb"/>
    </style:style>
    <style:style style:name="Tabla1.E17" style:family="table-cell">
      <style:table-cell-properties style:vertical-align="top" fo:padding="0.101cm" fo:border="0.5pt solid #26aa5b" style:writing-mode="lr-tb"/>
    </style:style>
    <style:style style:name="Tabla1.A18" style:family="table-cell">
      <style:table-cell-properties style:vertical-align="top" fo:padding="0.101cm" fo:border-left="0.5pt solid #26aa5b" fo:border-right="none" fo:border-top="0.5pt solid #26aa5b" fo:border-bottom="0.5pt solid #26aa5b" style:writing-mode="lr-tb"/>
    </style:style>
    <style:style style:name="Tabla1.B18" style:family="table-cell">
      <style:table-cell-properties style:vertical-align="top" fo:padding="0.101cm" fo:border-left="0.5pt solid #26aa5b" fo:border-right="none" fo:border-top="0.5pt solid #26aa5b" fo:border-bottom="0.5pt solid #26aa5b" style:writing-mode="lr-tb"/>
    </style:style>
    <style:style style:name="Tabla1.C18" style:family="table-cell">
      <style:table-cell-properties style:vertical-align="top" fo:padding="0.101cm" fo:border-left="0.5pt solid #26aa5b" fo:border-right="none" fo:border-top="0.5pt solid #26aa5b" fo:border-bottom="0.5pt solid #26aa5b" style:writing-mode="lr-tb"/>
    </style:style>
    <style:style style:name="Tabla1.D18" style:family="table-cell">
      <style:table-cell-properties style:vertical-align="top" fo:padding="0.101cm" fo:border-left="0.5pt solid #26aa5b" fo:border-right="none" fo:border-top="0.5pt solid #26aa5b" fo:border-bottom="0.5pt solid #26aa5b" style:writing-mode="lr-tb"/>
    </style:style>
    <style:style style:name="Tabla1.E18" style:family="table-cell">
      <style:table-cell-properties style:vertical-align="top" fo:padding="0.101cm" fo:border="0.5pt solid #26aa5b" style:writing-mode="lr-tb"/>
    </style:style>
    <style:style style:name="Tabla1.A19" style:family="table-cell">
      <style:table-cell-properties style:vertical-align="top" fo:padding="0.101cm" fo:border-left="0.5pt solid #26aa5b" fo:border-right="none" fo:border-top="0.5pt solid #26aa5b" fo:border-bottom="0.5pt solid #26aa5b" style:writing-mode="lr-tb"/>
    </style:style>
    <style:style style:name="Tabla1.B19" style:family="table-cell">
      <style:table-cell-properties style:vertical-align="top" fo:padding="0.101cm" fo:border-left="0.5pt solid #26aa5b" fo:border-right="none" fo:border-top="0.5pt solid #26aa5b" fo:border-bottom="0.5pt solid #26aa5b" style:writing-mode="lr-tb"/>
    </style:style>
    <style:style style:name="Tabla1.C19" style:family="table-cell">
      <style:table-cell-properties style:vertical-align="top" fo:padding="0.101cm" fo:border-left="0.5pt solid #26aa5b" fo:border-right="none" fo:border-top="0.5pt solid #26aa5b" fo:border-bottom="0.5pt solid #26aa5b" style:writing-mode="lr-tb"/>
    </style:style>
    <style:style style:name="Tabla1.D19" style:family="table-cell">
      <style:table-cell-properties style:vertical-align="top" fo:padding="0.101cm" fo:border-left="0.5pt solid #26aa5b" fo:border-right="none" fo:border-top="0.5pt solid #26aa5b" fo:border-bottom="0.5pt solid #26aa5b" style:writing-mode="lr-tb"/>
    </style:style>
    <style:style style:name="Tabla1.E19" style:family="table-cell">
      <style:table-cell-properties style:vertical-align="top" fo:padding="0.101cm" fo:border="0.5pt solid #26aa5b" style:writing-mode="lr-tb"/>
    </style:style>
    <style:style style:name="Tabla1.A20" style:family="table-cell">
      <style:table-cell-properties style:vertical-align="top" fo:padding="0.101cm" fo:border-left="0.5pt solid #26aa5b" fo:border-right="none" fo:border-top="0.5pt solid #26aa5b" fo:border-bottom="0.5pt solid #26aa5b" style:writing-mode="lr-tb"/>
    </style:style>
    <style:style style:name="Tabla1.B20" style:family="table-cell">
      <style:table-cell-properties style:vertical-align="top" fo:padding="0.101cm" fo:border-left="0.5pt solid #26aa5b" fo:border-right="none" fo:border-top="0.5pt solid #26aa5b" fo:border-bottom="0.5pt solid #26aa5b" style:writing-mode="lr-tb"/>
    </style:style>
    <style:style style:name="Tabla1.C20" style:family="table-cell">
      <style:table-cell-properties style:vertical-align="top" fo:padding="0.101cm" fo:border-left="0.5pt solid #26aa5b" fo:border-right="none" fo:border-top="0.5pt solid #26aa5b" fo:border-bottom="0.5pt solid #26aa5b" style:writing-mode="lr-tb"/>
    </style:style>
    <style:style style:name="Tabla1.D20" style:family="table-cell">
      <style:table-cell-properties style:vertical-align="top" fo:padding="0.101cm" fo:border-left="0.5pt solid #26aa5b" fo:border-right="none" fo:border-top="0.5pt solid #26aa5b" fo:border-bottom="0.5pt solid #26aa5b" style:writing-mode="lr-tb"/>
    </style:style>
    <style:style style:name="Tabla1.E20" style:family="table-cell">
      <style:table-cell-properties style:vertical-align="top" fo:padding="0.101cm" fo:border="0.5pt solid #26aa5b" style:writing-mode="lr-tb"/>
    </style:style>
    <style:style style:name="Tabla1.A21" style:family="table-cell">
      <style:table-cell-properties style:vertical-align="top" fo:padding="0.101cm" fo:border-left="0.5pt solid #26aa5b" fo:border-right="none" fo:border-top="0.5pt solid #26aa5b" fo:border-bottom="0.5pt solid #26aa5b" style:writing-mode="lr-tb"/>
    </style:style>
    <style:style style:name="Tabla1.B21" style:family="table-cell">
      <style:table-cell-properties style:vertical-align="top" fo:padding="0.101cm" fo:border-left="0.5pt solid #26aa5b" fo:border-right="none" fo:border-top="0.5pt solid #26aa5b" fo:border-bottom="0.5pt solid #26aa5b" style:writing-mode="lr-tb"/>
    </style:style>
    <style:style style:name="Tabla1.C21" style:family="table-cell">
      <style:table-cell-properties style:vertical-align="top" fo:padding="0.101cm" fo:border-left="0.5pt solid #26aa5b" fo:border-right="none" fo:border-top="0.5pt solid #26aa5b" fo:border-bottom="0.5pt solid #26aa5b" style:writing-mode="lr-tb"/>
    </style:style>
    <style:style style:name="Tabla1.D21" style:family="table-cell">
      <style:table-cell-properties style:vertical-align="top" fo:padding="0.101cm" fo:border-left="0.5pt solid #26aa5b" fo:border-right="none" fo:border-top="0.5pt solid #26aa5b" fo:border-bottom="0.5pt solid #26aa5b" style:writing-mode="lr-tb"/>
    </style:style>
    <style:style style:name="Tabla1.E21" style:family="table-cell">
      <style:table-cell-properties style:vertical-align="top" fo:padding="0.101cm" fo:border="0.5pt solid #26aa5b" style:writing-mode="lr-tb"/>
    </style:style>
    <style:style style:name="Tabla1.A22" style:family="table-cell">
      <style:table-cell-properties style:vertical-align="top" fo:padding="0.101cm" fo:border-left="0.5pt solid #26aa5b" fo:border-right="none" fo:border-top="0.5pt solid #26aa5b" fo:border-bottom="0.5pt solid #26aa5b" style:writing-mode="lr-tb"/>
    </style:style>
    <style:style style:name="Tabla1.B22" style:family="table-cell">
      <style:table-cell-properties style:vertical-align="top" fo:padding="0.101cm" fo:border-left="0.5pt solid #26aa5b" fo:border-right="none" fo:border-top="0.5pt solid #26aa5b" fo:border-bottom="0.5pt solid #26aa5b" style:writing-mode="lr-tb"/>
    </style:style>
    <style:style style:name="Tabla1.C22" style:family="table-cell">
      <style:table-cell-properties style:vertical-align="top" fo:padding="0.101cm" fo:border-left="0.5pt solid #26aa5b" fo:border-right="none" fo:border-top="0.5pt solid #26aa5b" fo:border-bottom="0.5pt solid #26aa5b" style:writing-mode="lr-tb"/>
    </style:style>
    <style:style style:name="Tabla1.D22" style:family="table-cell">
      <style:table-cell-properties style:vertical-align="top" fo:padding="0.101cm" fo:border-left="0.5pt solid #26aa5b" fo:border-right="none" fo:border-top="0.5pt solid #26aa5b" fo:border-bottom="0.5pt solid #26aa5b" style:writing-mode="lr-tb"/>
    </style:style>
    <style:style style:name="Tabla1.E22" style:family="table-cell">
      <style:table-cell-properties style:vertical-align="top" fo:padding="0.101cm" fo:border="0.5pt solid #26aa5b" style:writing-mode="lr-tb"/>
    </style:style>
    <style:style style:name="Tabla1.A23" style:family="table-cell">
      <style:table-cell-properties style:vertical-align="top" fo:padding="0.101cm" fo:border-left="0.5pt solid #26aa5b" fo:border-right="none" fo:border-top="0.5pt solid #26aa5b" fo:border-bottom="0.5pt solid #26aa5b" style:writing-mode="lr-tb"/>
    </style:style>
    <style:style style:name="Tabla1.B23" style:family="table-cell">
      <style:table-cell-properties style:vertical-align="top" fo:padding="0.101cm" fo:border-left="0.5pt solid #26aa5b" fo:border-right="none" fo:border-top="0.5pt solid #26aa5b" fo:border-bottom="0.5pt solid #26aa5b" style:writing-mode="lr-tb"/>
    </style:style>
    <style:style style:name="Tabla1.C23" style:family="table-cell">
      <style:table-cell-properties style:vertical-align="top" fo:padding="0.101cm" fo:border-left="0.5pt solid #26aa5b" fo:border-right="none" fo:border-top="0.5pt solid #26aa5b" fo:border-bottom="0.5pt solid #26aa5b" style:writing-mode="lr-tb"/>
    </style:style>
    <style:style style:name="Tabla1.D23" style:family="table-cell">
      <style:table-cell-properties style:vertical-align="top" fo:padding="0.101cm" fo:border-left="0.5pt solid #26aa5b" fo:border-right="none" fo:border-top="0.5pt solid #26aa5b" fo:border-bottom="0.5pt solid #26aa5b" style:writing-mode="lr-tb"/>
    </style:style>
    <style:style style:name="Tabla1.E23" style:family="table-cell">
      <style:table-cell-properties style:vertical-align="top" fo:padding="0.101cm" fo:border="0.5pt solid #26aa5b" style:writing-mode="lr-tb"/>
    </style:style>
    <style:style style:name="Tabla1.A24" style:family="table-cell">
      <style:table-cell-properties style:vertical-align="top" fo:padding="0.101cm" fo:border-left="0.5pt solid #26aa5b" fo:border-right="none" fo:border-top="0.5pt solid #26aa5b" fo:border-bottom="0.5pt solid #26aa5b" style:writing-mode="lr-tb"/>
    </style:style>
    <style:style style:name="Tabla1.B24" style:family="table-cell">
      <style:table-cell-properties style:vertical-align="top" fo:padding="0.101cm" fo:border-left="0.5pt solid #26aa5b" fo:border-right="none" fo:border-top="0.5pt solid #26aa5b" fo:border-bottom="0.5pt solid #26aa5b" style:writing-mode="lr-tb"/>
    </style:style>
    <style:style style:name="Tabla1.C24" style:family="table-cell">
      <style:table-cell-properties style:vertical-align="top" fo:padding="0.101cm" fo:border-left="0.5pt solid #26aa5b" fo:border-right="none" fo:border-top="0.5pt solid #26aa5b" fo:border-bottom="0.5pt solid #26aa5b" style:writing-mode="lr-tb"/>
    </style:style>
    <style:style style:name="Tabla1.D24" style:family="table-cell">
      <style:table-cell-properties style:vertical-align="top" fo:padding="0.101cm" fo:border-left="0.5pt solid #26aa5b" fo:border-right="none" fo:border-top="0.5pt solid #26aa5b" fo:border-bottom="0.5pt solid #26aa5b" style:writing-mode="lr-tb"/>
    </style:style>
    <style:style style:name="Tabla1.E24" style:family="table-cell">
      <style:table-cell-properties style:vertical-align="top" fo:padding="0.101cm" fo:border="0.5pt solid #26aa5b" style:writing-mode="lr-tb"/>
    </style:style>
    <style:style style:name="Tabla1.A25" style:family="table-cell">
      <style:table-cell-properties style:vertical-align="top" fo:padding="0.101cm" fo:border-left="0.5pt solid #26aa5b" fo:border-right="none" fo:border-top="0.5pt solid #26aa5b" fo:border-bottom="0.5pt solid #26aa5b" style:writing-mode="lr-tb"/>
    </style:style>
    <style:style style:name="Tabla1.B25" style:family="table-cell">
      <style:table-cell-properties style:vertical-align="top" fo:padding="0.101cm" fo:border-left="0.5pt solid #26aa5b" fo:border-right="none" fo:border-top="0.5pt solid #26aa5b" fo:border-bottom="0.5pt solid #26aa5b" style:writing-mode="lr-tb"/>
    </style:style>
    <style:style style:name="Tabla1.C25" style:family="table-cell">
      <style:table-cell-properties style:vertical-align="top" fo:padding="0.101cm" fo:border-left="0.5pt solid #26aa5b" fo:border-right="none" fo:border-top="0.5pt solid #26aa5b" fo:border-bottom="0.5pt solid #26aa5b" style:writing-mode="lr-tb"/>
    </style:style>
    <style:style style:name="Tabla1.D25" style:family="table-cell">
      <style:table-cell-properties style:vertical-align="top" fo:padding="0.101cm" fo:border-left="0.5pt solid #26aa5b" fo:border-right="none" fo:border-top="0.5pt solid #26aa5b" fo:border-bottom="0.5pt solid #26aa5b" style:writing-mode="lr-tb"/>
    </style:style>
    <style:style style:name="Tabla1.E25" style:family="table-cell">
      <style:table-cell-properties style:vertical-align="top" fo:padding="0.101cm" fo:border="0.5pt solid #26aa5b" style:writing-mode="lr-tb"/>
    </style:style>
    <style:style style:name="Tabla1.A26" style:family="table-cell">
      <style:table-cell-properties style:vertical-align="top" fo:padding="0.101cm" fo:border-left="0.5pt solid #26aa5b" fo:border-right="none" fo:border-top="0.5pt solid #26aa5b" fo:border-bottom="0.5pt solid #26aa5b" style:writing-mode="lr-tb"/>
    </style:style>
    <style:style style:name="Tabla1.B26" style:family="table-cell">
      <style:table-cell-properties style:vertical-align="top" fo:padding="0.101cm" fo:border-left="0.5pt solid #26aa5b" fo:border-right="none" fo:border-top="0.5pt solid #26aa5b" fo:border-bottom="0.5pt solid #26aa5b" style:writing-mode="lr-tb"/>
    </style:style>
    <style:style style:name="Tabla1.C26" style:family="table-cell">
      <style:table-cell-properties style:vertical-align="top" fo:padding="0.101cm" fo:border-left="0.5pt solid #26aa5b" fo:border-right="none" fo:border-top="0.5pt solid #26aa5b" fo:border-bottom="0.5pt solid #26aa5b" style:writing-mode="lr-tb"/>
    </style:style>
    <style:style style:name="Tabla1.D26" style:family="table-cell">
      <style:table-cell-properties style:vertical-align="top" fo:padding="0.101cm" fo:border-left="0.5pt solid #26aa5b" fo:border-right="none" fo:border-top="0.5pt solid #26aa5b" fo:border-bottom="0.5pt solid #26aa5b" style:writing-mode="lr-tb"/>
    </style:style>
    <style:style style:name="Tabla1.E26" style:family="table-cell">
      <style:table-cell-properties style:vertical-align="top" fo:padding="0.101cm" fo:border="0.5pt solid #26aa5b" style:writing-mode="lr-tb"/>
    </style:style>
    <style:style style:name="Tabla1.A27" style:family="table-cell">
      <style:table-cell-properties style:vertical-align="top" fo:padding="0.101cm" fo:border-left="0.5pt solid #26aa5b" fo:border-right="none" fo:border-top="0.5pt solid #26aa5b" fo:border-bottom="0.5pt solid #26aa5b" style:writing-mode="lr-tb"/>
    </style:style>
    <style:style style:name="Tabla1.B27" style:family="table-cell">
      <style:table-cell-properties style:vertical-align="top" fo:padding="0.101cm" fo:border-left="0.5pt solid #26aa5b" fo:border-right="none" fo:border-top="0.5pt solid #26aa5b" fo:border-bottom="0.5pt solid #26aa5b" style:writing-mode="lr-tb"/>
    </style:style>
    <style:style style:name="Tabla1.C27" style:family="table-cell">
      <style:table-cell-properties style:vertical-align="top" fo:padding="0.101cm" fo:border-left="0.5pt solid #26aa5b" fo:border-right="none" fo:border-top="0.5pt solid #26aa5b" fo:border-bottom="0.5pt solid #26aa5b" style:writing-mode="lr-tb"/>
    </style:style>
    <style:style style:name="Tabla1.D27" style:family="table-cell">
      <style:table-cell-properties style:vertical-align="top" fo:padding="0.101cm" fo:border-left="0.5pt solid #26aa5b" fo:border-right="none" fo:border-top="0.5pt solid #26aa5b" fo:border-bottom="0.5pt solid #26aa5b" style:writing-mode="lr-tb"/>
    </style:style>
    <style:style style:name="Tabla1.E27" style:family="table-cell">
      <style:table-cell-properties style:vertical-align="top" fo:padding="0.101cm" fo:border="0.5pt solid #26aa5b" style:writing-mode="lr-tb"/>
    </style:style>
    <style:style style:name="Tabla1.A28" style:family="table-cell">
      <style:table-cell-properties style:vertical-align="top" fo:padding="0.101cm" fo:border-left="0.5pt solid #26aa5b" fo:border-right="none" fo:border-top="0.5pt solid #26aa5b" fo:border-bottom="0.5pt solid #26aa5b" style:writing-mode="lr-tb"/>
    </style:style>
    <style:style style:name="Tabla1.B28" style:family="table-cell">
      <style:table-cell-properties style:vertical-align="top" fo:padding="0.101cm" fo:border-left="0.5pt solid #26aa5b" fo:border-right="none" fo:border-top="0.5pt solid #26aa5b" fo:border-bottom="0.5pt solid #26aa5b" style:writing-mode="lr-tb"/>
    </style:style>
    <style:style style:name="Tabla1.C28" style:family="table-cell">
      <style:table-cell-properties style:vertical-align="top" fo:padding="0.101cm" fo:border-left="0.5pt solid #26aa5b" fo:border-right="none" fo:border-top="0.5pt solid #26aa5b" fo:border-bottom="0.5pt solid #26aa5b" style:writing-mode="lr-tb"/>
    </style:style>
    <style:style style:name="Tabla1.D28" style:family="table-cell">
      <style:table-cell-properties style:vertical-align="top" fo:padding="0.101cm" fo:border-left="0.5pt solid #26aa5b" fo:border-right="none" fo:border-top="0.5pt solid #26aa5b" fo:border-bottom="0.5pt solid #26aa5b" style:writing-mode="lr-tb"/>
    </style:style>
    <style:style style:name="Tabla1.E28" style:family="table-cell">
      <style:table-cell-properties style:vertical-align="top" fo:padding="0.101cm" fo:border="0.5pt solid #26aa5b" style:writing-mode="lr-tb"/>
    </style:style>
    <style:style style:name="Tabla1.A29" style:family="table-cell">
      <style:table-cell-properties style:vertical-align="top" fo:padding="0.101cm" fo:border-left="0.5pt solid #26aa5b" fo:border-right="none" fo:border-top="0.5pt solid #26aa5b" fo:border-bottom="0.5pt solid #26aa5b" style:writing-mode="lr-tb"/>
    </style:style>
    <style:style style:name="Tabla1.B29" style:family="table-cell">
      <style:table-cell-properties style:vertical-align="top" fo:padding="0.101cm" fo:border-left="0.5pt solid #26aa5b" fo:border-right="none" fo:border-top="0.5pt solid #26aa5b" fo:border-bottom="0.5pt solid #26aa5b" style:writing-mode="lr-tb"/>
    </style:style>
    <style:style style:name="Tabla1.C29" style:family="table-cell">
      <style:table-cell-properties style:vertical-align="top" fo:padding="0.101cm" fo:border-left="0.5pt solid #26aa5b" fo:border-right="none" fo:border-top="0.5pt solid #26aa5b" fo:border-bottom="0.5pt solid #26aa5b" style:writing-mode="lr-tb"/>
    </style:style>
    <style:style style:name="Tabla1.D29" style:family="table-cell">
      <style:table-cell-properties style:vertical-align="top" fo:padding="0.101cm" fo:border-left="0.5pt solid #26aa5b" fo:border-right="none" fo:border-top="0.5pt solid #26aa5b" fo:border-bottom="0.5pt solid #26aa5b" style:writing-mode="lr-tb"/>
    </style:style>
    <style:style style:name="Tabla1.E29" style:family="table-cell">
      <style:table-cell-properties style:vertical-align="top" fo:padding="0.101cm" fo:border="0.5pt solid #26aa5b" style:writing-mode="lr-tb"/>
    </style:style>
    <style:style style:name="Tabla1.A30" style:family="table-cell">
      <style:table-cell-properties style:vertical-align="top" fo:padding="0.101cm" fo:border-left="0.5pt solid #26aa5b" fo:border-right="none" fo:border-top="0.5pt solid #26aa5b" fo:border-bottom="0.5pt solid #26aa5b" style:writing-mode="lr-tb"/>
    </style:style>
    <style:style style:name="Tabla1.B30" style:family="table-cell">
      <style:table-cell-properties style:vertical-align="top" fo:padding="0.101cm" fo:border-left="0.5pt solid #26aa5b" fo:border-right="none" fo:border-top="0.5pt solid #26aa5b" fo:border-bottom="0.5pt solid #26aa5b" style:writing-mode="lr-tb"/>
    </style:style>
    <style:style style:name="Tabla1.C30" style:family="table-cell">
      <style:table-cell-properties style:vertical-align="top" fo:padding="0.101cm" fo:border-left="0.5pt solid #26aa5b" fo:border-right="none" fo:border-top="0.5pt solid #26aa5b" fo:border-bottom="0.5pt solid #26aa5b" style:writing-mode="lr-tb"/>
    </style:style>
    <style:style style:name="Tabla1.D30" style:family="table-cell">
      <style:table-cell-properties style:vertical-align="top" fo:padding="0.101cm" fo:border-left="0.5pt solid #26aa5b" fo:border-right="none" fo:border-top="0.5pt solid #26aa5b" fo:border-bottom="0.5pt solid #26aa5b" style:writing-mode="lr-tb"/>
    </style:style>
    <style:style style:name="Tabla1.E30" style:family="table-cell">
      <style:table-cell-properties style:vertical-align="top" fo:padding="0.101cm" fo:border="0.5pt solid #26aa5b" style:writing-mode="lr-tb"/>
    </style:style>
    <style:style style:name="Tabla1.A31" style:family="table-cell">
      <style:table-cell-properties style:vertical-align="top" fo:padding="0.101cm" fo:border-left="0.5pt solid #26aa5b" fo:border-right="none" fo:border-top="0.5pt solid #26aa5b" fo:border-bottom="0.5pt solid #26aa5b" style:writing-mode="lr-tb"/>
    </style:style>
    <style:style style:name="Tabla1.B31" style:family="table-cell">
      <style:table-cell-properties style:vertical-align="top" fo:padding="0.101cm" fo:border-left="0.5pt solid #26aa5b" fo:border-right="none" fo:border-top="0.5pt solid #26aa5b" fo:border-bottom="0.5pt solid #26aa5b" style:writing-mode="lr-tb"/>
    </style:style>
    <style:style style:name="Tabla1.C31" style:family="table-cell">
      <style:table-cell-properties style:vertical-align="top" fo:padding="0.101cm" fo:border-left="0.5pt solid #26aa5b" fo:border-right="none" fo:border-top="0.5pt solid #26aa5b" fo:border-bottom="0.5pt solid #26aa5b" style:writing-mode="lr-tb"/>
    </style:style>
    <style:style style:name="Tabla1.D31" style:family="table-cell">
      <style:table-cell-properties style:vertical-align="top" fo:padding="0.101cm" fo:border-left="0.5pt solid #26aa5b" fo:border-right="none" fo:border-top="0.5pt solid #26aa5b" fo:border-bottom="0.5pt solid #26aa5b" style:writing-mode="lr-tb"/>
    </style:style>
    <style:style style:name="Tabla1.E31" style:family="table-cell">
      <style:table-cell-properties style:vertical-align="top" fo:padding="0.101cm" fo:border="0.5pt solid #26aa5b" style:writing-mode="lr-tb"/>
    </style:style>
    <style:style style:name="Tabla1.A32" style:family="table-cell">
      <style:table-cell-properties style:vertical-align="top" fo:padding="0.101cm" fo:border-left="0.5pt solid #26aa5b" fo:border-right="none" fo:border-top="0.5pt solid #26aa5b" fo:border-bottom="0.5pt solid #26aa5b" style:writing-mode="lr-tb"/>
    </style:style>
    <style:style style:name="Tabla1.B32" style:family="table-cell">
      <style:table-cell-properties style:vertical-align="top" fo:padding="0.101cm" fo:border-left="0.5pt solid #26aa5b" fo:border-right="none" fo:border-top="0.5pt solid #26aa5b" fo:border-bottom="0.5pt solid #26aa5b" style:writing-mode="lr-tb"/>
    </style:style>
    <style:style style:name="Tabla1.E32" style:family="table-cell">
      <style:table-cell-properties style:vertical-align="top" fo:padding="0.101cm" fo:border="0.5pt solid #26aa5b" style:writing-mode="lr-tb"/>
    </style:style>
    <style:style style:name="Tabla1.A33" style:family="table-cell">
      <style:table-cell-properties style:vertical-align="top" fo:padding="0.101cm" fo:border-left="0.5pt solid #26aa5b" fo:border-right="none" fo:border-top="0.5pt solid #26aa5b" fo:border-bottom="0.5pt solid #26aa5b" style:writing-mode="lr-tb"/>
    </style:style>
    <style:style style:name="Tabla1.B33" style:family="table-cell">
      <style:table-cell-properties style:vertical-align="top" fo:padding="0.101cm" fo:border-left="0.5pt solid #26aa5b" fo:border-right="none" fo:border-top="0.5pt solid #26aa5b" fo:border-bottom="0.5pt solid #26aa5b" style:writing-mode="lr-tb"/>
    </style:style>
    <style:style style:name="Tabla1.C33" style:family="table-cell">
      <style:table-cell-properties style:vertical-align="top" fo:padding="0.101cm" fo:border-left="0.5pt solid #26aa5b" fo:border-right="none" fo:border-top="0.5pt solid #26aa5b" fo:border-bottom="0.5pt solid #26aa5b" style:writing-mode="lr-tb"/>
    </style:style>
    <style:style style:name="Tabla1.D33" style:family="table-cell">
      <style:table-cell-properties style:vertical-align="top" fo:padding="0.101cm" fo:border-left="0.5pt solid #26aa5b" fo:border-right="none" fo:border-top="0.5pt solid #26aa5b" fo:border-bottom="0.5pt solid #26aa5b" style:writing-mode="lr-tb"/>
    </style:style>
    <style:style style:name="Tabla1.E33" style:family="table-cell">
      <style:table-cell-properties style:vertical-align="top" fo:padding="0.101cm" fo:border="0.5pt solid #26aa5b" style:writing-mode="lr-tb"/>
    </style:style>
    <style:style style:name="Tabla1.A34" style:family="table-cell">
      <style:table-cell-properties style:vertical-align="top" fo:padding="0.101cm" fo:border-left="0.5pt solid #26aa5b" fo:border-right="none" fo:border-top="0.5pt solid #26aa5b" fo:border-bottom="0.5pt solid #26aa5b" style:writing-mode="lr-tb"/>
    </style:style>
    <style:style style:name="Tabla1.B34" style:family="table-cell">
      <style:table-cell-properties style:vertical-align="top" fo:padding="0.101cm" fo:border-left="0.5pt solid #26aa5b" fo:border-right="none" fo:border-top="0.5pt solid #26aa5b" fo:border-bottom="0.5pt solid #26aa5b" style:writing-mode="lr-tb"/>
    </style:style>
    <style:style style:name="Tabla1.C34" style:family="table-cell">
      <style:table-cell-properties style:vertical-align="top" fo:padding="0.101cm" fo:border-left="0.5pt solid #26aa5b" fo:border-right="none" fo:border-top="0.5pt solid #26aa5b" fo:border-bottom="0.5pt solid #26aa5b" style:writing-mode="lr-tb"/>
    </style:style>
    <style:style style:name="Tabla1.D34" style:family="table-cell">
      <style:table-cell-properties style:vertical-align="top" fo:padding="0.101cm" fo:border-left="0.5pt solid #26aa5b" fo:border-right="none" fo:border-top="0.5pt solid #26aa5b" fo:border-bottom="0.5pt solid #26aa5b" style:writing-mode="lr-tb"/>
    </style:style>
    <style:style style:name="Tabla1.E34" style:family="table-cell">
      <style:table-cell-properties style:vertical-align="top" fo:padding="0.101cm" fo:border="0.5pt solid #26aa5b" style:writing-mode="lr-tb"/>
    </style:style>
    <style:style style:name="Tabla1.A35" style:family="table-cell">
      <style:table-cell-properties style:vertical-align="top" fo:padding="0.101cm" fo:border-left="0.5pt solid #26aa5b" fo:border-right="none" fo:border-top="0.5pt solid #26aa5b" fo:border-bottom="0.5pt solid #26aa5b" style:writing-mode="lr-tb"/>
    </style:style>
    <style:style style:name="Tabla1.B35" style:family="table-cell">
      <style:table-cell-properties style:vertical-align="top" fo:padding="0.101cm" fo:border-left="0.5pt solid #26aa5b" fo:border-right="none" fo:border-top="0.5pt solid #26aa5b" fo:border-bottom="0.5pt solid #26aa5b" style:writing-mode="lr-tb"/>
    </style:style>
    <style:style style:name="Tabla1.C35" style:family="table-cell">
      <style:table-cell-properties style:vertical-align="top" fo:padding="0.101cm" fo:border-left="0.5pt solid #26aa5b" fo:border-right="none" fo:border-top="0.5pt solid #26aa5b" fo:border-bottom="0.5pt solid #26aa5b" style:writing-mode="lr-tb"/>
    </style:style>
    <style:style style:name="Tabla1.D35" style:family="table-cell">
      <style:table-cell-properties style:vertical-align="top" fo:padding="0.101cm" fo:border-left="0.5pt solid #26aa5b" fo:border-right="none" fo:border-top="0.5pt solid #26aa5b" fo:border-bottom="0.5pt solid #26aa5b" style:writing-mode="lr-tb"/>
    </style:style>
    <style:style style:name="Tabla1.E35" style:family="table-cell">
      <style:table-cell-properties style:vertical-align="top" fo:padding="0.101cm" fo:border="0.5pt solid #26aa5b" style:writing-mode="lr-tb"/>
    </style:style>
    <style:style style:name="Tabla1.A36" style:family="table-cell">
      <style:table-cell-properties style:vertical-align="top" fo:padding="0.101cm" fo:border-left="0.5pt solid #26aa5b" fo:border-right="none" fo:border-top="0.5pt solid #26aa5b" fo:border-bottom="0.5pt solid #26aa5b" style:writing-mode="lr-tb"/>
    </style:style>
    <style:style style:name="Tabla1.B36" style:family="table-cell">
      <style:table-cell-properties style:vertical-align="top" fo:padding="0.101cm" fo:border-left="0.5pt solid #26aa5b" fo:border-right="none" fo:border-top="0.5pt solid #26aa5b" fo:border-bottom="0.5pt solid #26aa5b" style:writing-mode="lr-tb"/>
    </style:style>
    <style:style style:name="Tabla1.C36" style:family="table-cell">
      <style:table-cell-properties style:vertical-align="top" fo:padding="0.101cm" fo:border-left="0.5pt solid #26aa5b" fo:border-right="none" fo:border-top="0.5pt solid #26aa5b" fo:border-bottom="0.5pt solid #26aa5b" style:writing-mode="lr-tb"/>
    </style:style>
    <style:style style:name="Tabla1.D36" style:family="table-cell">
      <style:table-cell-properties style:vertical-align="top" fo:padding="0.101cm" fo:border-left="0.5pt solid #26aa5b" fo:border-right="none" fo:border-top="0.5pt solid #26aa5b" fo:border-bottom="0.5pt solid #26aa5b" style:writing-mode="lr-tb"/>
    </style:style>
    <style:style style:name="Tabla1.E36" style:family="table-cell">
      <style:table-cell-properties style:vertical-align="top" fo:padding="0.101cm" fo:border="0.5pt solid #26aa5b" style:writing-mode="lr-tb"/>
    </style:style>
    <style:style style:name="Tabla1.A37" style:family="table-cell">
      <style:table-cell-properties style:vertical-align="top" fo:padding="0.101cm" fo:border-left="0.5pt solid #26aa5b" fo:border-right="none" fo:border-top="0.5pt solid #26aa5b" fo:border-bottom="0.5pt solid #26aa5b" style:writing-mode="lr-tb"/>
    </style:style>
    <style:style style:name="Tabla1.B37" style:family="table-cell">
      <style:table-cell-properties style:vertical-align="top" fo:padding="0.101cm" fo:border-left="0.5pt solid #26aa5b" fo:border-right="none" fo:border-top="0.5pt solid #26aa5b" fo:border-bottom="0.5pt solid #26aa5b" style:writing-mode="lr-tb"/>
    </style:style>
    <style:style style:name="Tabla1.C37" style:family="table-cell">
      <style:table-cell-properties style:vertical-align="top" fo:padding="0.101cm" fo:border-left="0.5pt solid #26aa5b" fo:border-right="none" fo:border-top="0.5pt solid #26aa5b" fo:border-bottom="0.5pt solid #26aa5b" style:writing-mode="lr-tb"/>
    </style:style>
    <style:style style:name="Tabla1.D37" style:family="table-cell">
      <style:table-cell-properties style:vertical-align="top" fo:padding="0.101cm" fo:border-left="0.5pt solid #26aa5b" fo:border-right="none" fo:border-top="0.5pt solid #26aa5b" fo:border-bottom="0.5pt solid #26aa5b" style:writing-mode="lr-tb"/>
    </style:style>
    <style:style style:name="Tabla1.E37" style:family="table-cell">
      <style:table-cell-properties style:vertical-align="top" fo:padding="0.101cm" fo:border="0.5pt solid #26aa5b" style:writing-mode="lr-tb"/>
    </style:style>
    <style:style style:name="Tabla1.A38" style:family="table-cell">
      <style:table-cell-properties style:vertical-align="top" fo:padding="0.101cm" fo:border-left="0.5pt solid #26aa5b" fo:border-right="none" fo:border-top="0.5pt solid #26aa5b" fo:border-bottom="0.5pt solid #26aa5b" style:writing-mode="lr-tb"/>
    </style:style>
    <style:style style:name="Tabla1.B38" style:family="table-cell">
      <style:table-cell-properties style:vertical-align="top" fo:padding="0.101cm" fo:border-left="0.5pt solid #26aa5b" fo:border-right="none" fo:border-top="0.5pt solid #26aa5b" fo:border-bottom="0.5pt solid #26aa5b" style:writing-mode="lr-tb"/>
    </style:style>
    <style:style style:name="Tabla1.C38" style:family="table-cell">
      <style:table-cell-properties style:vertical-align="top" fo:padding="0.101cm" fo:border-left="0.5pt solid #26aa5b" fo:border-right="none" fo:border-top="0.5pt solid #26aa5b" fo:border-bottom="0.5pt solid #26aa5b" style:writing-mode="lr-tb"/>
    </style:style>
    <style:style style:name="Tabla1.D38" style:family="table-cell">
      <style:table-cell-properties style:vertical-align="top" fo:padding="0.101cm" fo:border-left="0.5pt solid #26aa5b" fo:border-right="none" fo:border-top="0.5pt solid #26aa5b" fo:border-bottom="0.5pt solid #26aa5b" style:writing-mode="lr-tb"/>
    </style:style>
    <style:style style:name="Tabla1.E38" style:family="table-cell">
      <style:table-cell-properties style:vertical-align="top" fo:padding="0.101cm" fo:border="0.5pt solid #26aa5b" style:writing-mode="lr-tb"/>
    </style:style>
    <style:style style:name="Tabla1.A39" style:family="table-cell">
      <style:table-cell-properties style:vertical-align="top" fo:padding="0.101cm" fo:border-left="0.5pt solid #26aa5b" fo:border-right="none" fo:border-top="0.5pt solid #26aa5b" fo:border-bottom="0.5pt solid #26aa5b" style:writing-mode="lr-tb"/>
    </style:style>
    <style:style style:name="Tabla1.B39" style:family="table-cell">
      <style:table-cell-properties style:vertical-align="top" fo:padding="0.101cm" fo:border-left="0.5pt solid #26aa5b" fo:border-right="none" fo:border-top="0.5pt solid #26aa5b" fo:border-bottom="0.5pt solid #26aa5b" style:writing-mode="lr-tb"/>
    </style:style>
    <style:style style:name="Tabla1.C39" style:family="table-cell">
      <style:table-cell-properties style:vertical-align="top" fo:padding="0.101cm" fo:border-left="0.5pt solid #26aa5b" fo:border-right="none" fo:border-top="0.5pt solid #26aa5b" fo:border-bottom="0.5pt solid #26aa5b" style:writing-mode="lr-tb"/>
    </style:style>
    <style:style style:name="Tabla1.D39" style:family="table-cell">
      <style:table-cell-properties style:vertical-align="top" fo:padding="0.101cm" fo:border-left="0.5pt solid #26aa5b" fo:border-right="none" fo:border-top="0.5pt solid #26aa5b" fo:border-bottom="0.5pt solid #26aa5b" style:writing-mode="lr-tb"/>
    </style:style>
    <style:style style:name="Tabla1.E39" style:family="table-cell">
      <style:table-cell-properties style:vertical-align="top" fo:padding="0.101cm" fo:border="0.5pt solid #26aa5b" style:writing-mode="lr-tb"/>
    </style:style>
    <style:style style:name="Tabla1.A40" style:family="table-cell">
      <style:table-cell-properties style:vertical-align="top" fo:padding="0.101cm" fo:border-left="0.5pt solid #26aa5b" fo:border-right="none" fo:border-top="0.5pt solid #26aa5b" fo:border-bottom="0.5pt solid #26aa5b" style:writing-mode="lr-tb"/>
    </style:style>
    <style:style style:name="Tabla1.B40" style:family="table-cell">
      <style:table-cell-properties style:vertical-align="top" fo:padding="0.101cm" fo:border-left="0.5pt solid #26aa5b" fo:border-right="none" fo:border-top="0.5pt solid #26aa5b" fo:border-bottom="0.5pt solid #26aa5b" style:writing-mode="lr-tb"/>
    </style:style>
    <style:style style:name="Tabla1.C40" style:family="table-cell">
      <style:table-cell-properties style:vertical-align="top" fo:padding="0.101cm" fo:border-left="0.5pt solid #26aa5b" fo:border-right="none" fo:border-top="0.5pt solid #26aa5b" fo:border-bottom="0.5pt solid #26aa5b" style:writing-mode="lr-tb"/>
    </style:style>
    <style:style style:name="Tabla1.D40" style:family="table-cell">
      <style:table-cell-properties style:vertical-align="top" fo:padding="0.101cm" fo:border-left="0.5pt solid #26aa5b" fo:border-right="none" fo:border-top="0.5pt solid #26aa5b" fo:border-bottom="0.5pt solid #26aa5b" style:writing-mode="lr-tb"/>
    </style:style>
    <style:style style:name="Tabla1.E40" style:family="table-cell">
      <style:table-cell-properties style:vertical-align="top" fo:padding="0.101cm" fo:border="0.5pt solid #26aa5b" style:writing-mode="lr-tb"/>
    </style:style>
    <style:style style:name="Tabla1.A41" style:family="table-cell">
      <style:table-cell-properties style:vertical-align="top" fo:padding="0.101cm" fo:border-left="0.5pt solid #26aa5b" fo:border-right="none" fo:border-top="0.5pt solid #26aa5b" fo:border-bottom="0.5pt solid #26aa5b" style:writing-mode="lr-tb"/>
    </style:style>
    <style:style style:name="Tabla1.B41" style:family="table-cell">
      <style:table-cell-properties style:vertical-align="top" fo:padding="0.101cm" fo:border-left="0.5pt solid #26aa5b" fo:border-right="none" fo:border-top="0.5pt solid #26aa5b" fo:border-bottom="0.5pt solid #26aa5b" style:writing-mode="lr-tb"/>
    </style:style>
    <style:style style:name="Tabla1.C41" style:family="table-cell">
      <style:table-cell-properties style:vertical-align="top" fo:padding="0.101cm" fo:border-left="0.5pt solid #26aa5b" fo:border-right="none" fo:border-top="0.5pt solid #26aa5b" fo:border-bottom="0.5pt solid #26aa5b" style:writing-mode="lr-tb"/>
    </style:style>
    <style:style style:name="Tabla1.D41" style:family="table-cell">
      <style:table-cell-properties style:vertical-align="top" fo:padding="0.101cm" fo:border-left="0.5pt solid #26aa5b" fo:border-right="none" fo:border-top="0.5pt solid #26aa5b" fo:border-bottom="0.5pt solid #26aa5b" style:writing-mode="lr-tb"/>
    </style:style>
    <style:style style:name="Tabla1.E41" style:family="table-cell">
      <style:table-cell-properties style:vertical-align="top" fo:padding="0.101cm" fo:border="0.5pt solid #26aa5b" style:writing-mode="lr-tb"/>
    </style:style>
    <style:style style:name="Tabla1.A42" style:family="table-cell">
      <style:table-cell-properties style:vertical-align="top" fo:padding="0.101cm" fo:border-left="0.5pt solid #26aa5b" fo:border-right="none" fo:border-top="0.5pt solid #26aa5b" fo:border-bottom="0.5pt solid #26aa5b" style:writing-mode="lr-tb"/>
    </style:style>
    <style:style style:name="Tabla1.B42" style:family="table-cell">
      <style:table-cell-properties style:vertical-align="top" fo:padding="0.101cm" fo:border-left="0.5pt solid #26aa5b" fo:border-right="none" fo:border-top="0.5pt solid #26aa5b" fo:border-bottom="0.5pt solid #26aa5b" style:writing-mode="lr-tb"/>
    </style:style>
    <style:style style:name="Tabla1.C42" style:family="table-cell">
      <style:table-cell-properties style:vertical-align="top" fo:padding="0.101cm" fo:border-left="0.5pt solid #26aa5b" fo:border-right="none" fo:border-top="0.5pt solid #26aa5b" fo:border-bottom="0.5pt solid #26aa5b" style:writing-mode="lr-tb"/>
    </style:style>
    <style:style style:name="Tabla1.D42" style:family="table-cell">
      <style:table-cell-properties style:vertical-align="top" fo:padding="0.101cm" fo:border-left="0.5pt solid #26aa5b" fo:border-right="none" fo:border-top="0.5pt solid #26aa5b" fo:border-bottom="0.5pt solid #26aa5b" style:writing-mode="lr-tb"/>
    </style:style>
    <style:style style:name="Tabla1.E42" style:family="table-cell">
      <style:table-cell-properties style:vertical-align="top" fo:padding="0.101cm" fo:border="0.5pt solid #26aa5b" style:writing-mode="lr-tb"/>
    </style:style>
    <style:style style:name="Tabla1.A43" style:family="table-cell">
      <style:table-cell-properties style:vertical-align="top" fo:padding="0.101cm" fo:border-left="0.5pt solid #26aa5b" fo:border-right="none" fo:border-top="0.5pt solid #26aa5b" fo:border-bottom="0.5pt solid #26aa5b" style:writing-mode="lr-tb"/>
    </style:style>
    <style:style style:name="Tabla1.B43" style:family="table-cell">
      <style:table-cell-properties style:vertical-align="top" fo:padding="0.101cm" fo:border-left="0.5pt solid #26aa5b" fo:border-right="none" fo:border-top="0.5pt solid #26aa5b" fo:border-bottom="0.5pt solid #26aa5b" style:writing-mode="lr-tb"/>
    </style:style>
    <style:style style:name="Tabla1.C43" style:family="table-cell">
      <style:table-cell-properties style:vertical-align="top" fo:padding="0.101cm" fo:border-left="0.5pt solid #26aa5b" fo:border-right="none" fo:border-top="0.5pt solid #26aa5b" fo:border-bottom="0.5pt solid #26aa5b" style:writing-mode="lr-tb"/>
    </style:style>
    <style:style style:name="Tabla1.D43" style:family="table-cell">
      <style:table-cell-properties style:vertical-align="top" fo:padding="0.101cm" fo:border-left="0.5pt solid #26aa5b" fo:border-right="none" fo:border-top="0.5pt solid #26aa5b" fo:border-bottom="0.5pt solid #26aa5b" style:writing-mode="lr-tb"/>
    </style:style>
    <style:style style:name="Tabla1.E43" style:family="table-cell">
      <style:table-cell-properties style:vertical-align="top" fo:padding="0.101cm" fo:border="0.5pt solid #26aa5b" style:writing-mode="lr-tb"/>
    </style:style>
    <style:style style:name="Tabla1.A44" style:family="table-cell">
      <style:table-cell-properties style:vertical-align="top" fo:padding="0.101cm" fo:border-left="0.5pt solid #26aa5b" fo:border-right="none" fo:border-top="0.5pt solid #26aa5b" fo:border-bottom="0.5pt solid #26aa5b" style:writing-mode="lr-tb"/>
    </style:style>
    <style:style style:name="Tabla1.B44" style:family="table-cell">
      <style:table-cell-properties style:vertical-align="top" fo:padding="0.101cm" fo:border-left="0.5pt solid #26aa5b" fo:border-right="none" fo:border-top="0.5pt solid #26aa5b" fo:border-bottom="0.5pt solid #26aa5b" style:writing-mode="lr-tb"/>
    </style:style>
    <style:style style:name="Tabla1.E44" style:family="table-cell">
      <style:table-cell-properties style:vertical-align="top" fo:padding="0.101cm" fo:border="0.5pt solid #26aa5b" style:writing-mode="lr-tb"/>
    </style:style>
    <style:style style:name="Tabla1.A45" style:family="table-cell">
      <style:table-cell-properties style:vertical-align="top" fo:padding="0.101cm" fo:border-left="0.5pt solid #26aa5b" fo:border-right="none" fo:border-top="0.5pt solid #26aa5b" fo:border-bottom="0.5pt solid #26aa5b" style:writing-mode="lr-tb"/>
    </style:style>
    <style:style style:name="Tabla1.B45" style:family="table-cell">
      <style:table-cell-properties style:vertical-align="top" fo:padding="0.101cm" fo:border-left="0.5pt solid #26aa5b" fo:border-right="none" fo:border-top="0.5pt solid #26aa5b" fo:border-bottom="0.5pt solid #26aa5b" style:writing-mode="lr-tb"/>
    </style:style>
    <style:style style:name="Tabla1.C45" style:family="table-cell">
      <style:table-cell-properties style:vertical-align="top" fo:padding="0.101cm" fo:border-left="0.5pt solid #26aa5b" fo:border-right="none" fo:border-top="0.5pt solid #26aa5b" fo:border-bottom="0.5pt solid #26aa5b" style:writing-mode="lr-tb"/>
    </style:style>
    <style:style style:name="Tabla1.D45" style:family="table-cell">
      <style:table-cell-properties style:vertical-align="top" fo:padding="0.101cm" fo:border-left="0.5pt solid #26aa5b" fo:border-right="none" fo:border-top="0.5pt solid #26aa5b" fo:border-bottom="0.5pt solid #26aa5b" style:writing-mode="lr-tb"/>
    </style:style>
    <style:style style:name="Tabla1.E45" style:family="table-cell">
      <style:table-cell-properties style:vertical-align="top" fo:padding="0.101cm" fo:border="0.5pt solid #26aa5b" style:writing-mode="lr-tb"/>
    </style:style>
    <style:style style:name="Tabla1.A46" style:family="table-cell">
      <style:table-cell-properties style:vertical-align="top" fo:padding="0.101cm" fo:border-left="0.5pt solid #26aa5b" fo:border-right="none" fo:border-top="0.5pt solid #26aa5b" fo:border-bottom="0.5pt solid #26aa5b" style:writing-mode="lr-tb"/>
    </style:style>
    <style:style style:name="Tabla1.B46" style:family="table-cell">
      <style:table-cell-properties style:vertical-align="top" fo:padding="0.101cm" fo:border-left="0.5pt solid #26aa5b" fo:border-right="none" fo:border-top="0.5pt solid #26aa5b" fo:border-bottom="0.5pt solid #26aa5b" style:writing-mode="lr-tb"/>
    </style:style>
    <style:style style:name="Tabla1.C46" style:family="table-cell">
      <style:table-cell-properties style:vertical-align="top" fo:padding="0.101cm" fo:border-left="0.5pt solid #26aa5b" fo:border-right="none" fo:border-top="0.5pt solid #26aa5b" fo:border-bottom="0.5pt solid #26aa5b" style:writing-mode="lr-tb"/>
    </style:style>
    <style:style style:name="Tabla1.D46" style:family="table-cell">
      <style:table-cell-properties style:vertical-align="top" fo:padding="0.101cm" fo:border-left="0.5pt solid #26aa5b" fo:border-right="none" fo:border-top="0.5pt solid #26aa5b" fo:border-bottom="0.5pt solid #26aa5b" style:writing-mode="lr-tb"/>
    </style:style>
    <style:style style:name="Tabla1.E46" style:family="table-cell">
      <style:table-cell-properties style:vertical-align="top" fo:padding="0.101cm" fo:border="0.5pt solid #26aa5b" style:writing-mode="lr-tb"/>
    </style:style>
    <style:style style:name="Tabla1.A47" style:family="table-cell">
      <style:table-cell-properties style:vertical-align="top" fo:padding="0.101cm" fo:border-left="0.5pt solid #26aa5b" fo:border-right="none" fo:border-top="0.5pt solid #26aa5b" fo:border-bottom="0.5pt solid #26aa5b" style:writing-mode="lr-tb"/>
    </style:style>
    <style:style style:name="Tabla1.B47" style:family="table-cell">
      <style:table-cell-properties style:vertical-align="top" fo:padding="0.101cm" fo:border-left="0.5pt solid #26aa5b" fo:border-right="none" fo:border-top="0.5pt solid #26aa5b" fo:border-bottom="0.5pt solid #26aa5b" style:writing-mode="lr-tb"/>
    </style:style>
    <style:style style:name="Tabla1.C47" style:family="table-cell">
      <style:table-cell-properties style:vertical-align="top" fo:padding="0.101cm" fo:border-left="0.5pt solid #26aa5b" fo:border-right="none" fo:border-top="0.5pt solid #26aa5b" fo:border-bottom="0.5pt solid #26aa5b" style:writing-mode="lr-tb"/>
    </style:style>
    <style:style style:name="Tabla1.D47" style:family="table-cell">
      <style:table-cell-properties style:vertical-align="top" fo:padding="0.101cm" fo:border-left="0.5pt solid #26aa5b" fo:border-right="none" fo:border-top="0.5pt solid #26aa5b" fo:border-bottom="0.5pt solid #26aa5b" style:writing-mode="lr-tb"/>
    </style:style>
    <style:style style:name="Tabla1.E47" style:family="table-cell">
      <style:table-cell-properties style:vertical-align="top" fo:padding="0.101cm" fo:border="0.5pt solid #26aa5b" style:writing-mode="lr-tb"/>
    </style:style>
    <style:style style:name="Tabla1.A48" style:family="table-cell">
      <style:table-cell-properties style:vertical-align="top" fo:padding="0.101cm" fo:border-left="0.5pt solid #26aa5b" fo:border-right="none" fo:border-top="0.5pt solid #26aa5b" fo:border-bottom="0.5pt solid #26aa5b" style:writing-mode="lr-tb"/>
    </style:style>
    <style:style style:name="Tabla1.B48" style:family="table-cell">
      <style:table-cell-properties style:vertical-align="top" fo:padding="0.101cm" fo:border-left="0.5pt solid #26aa5b" fo:border-right="none" fo:border-top="0.5pt solid #26aa5b" fo:border-bottom="0.5pt solid #26aa5b" style:writing-mode="lr-tb"/>
    </style:style>
    <style:style style:name="Tabla1.E48" style:family="table-cell">
      <style:table-cell-properties style:vertical-align="top" fo:padding="0.101cm" fo:border="0.5pt solid #26aa5b" style:writing-mode="lr-tb"/>
    </style:style>
    <style:style style:name="Tabla1.A49" style:family="table-cell">
      <style:table-cell-properties style:vertical-align="top" fo:padding="0.101cm" fo:border-left="0.5pt solid #26aa5b" fo:border-right="none" fo:border-top="0.5pt solid #26aa5b" fo:border-bottom="0.5pt solid #26aa5b" style:writing-mode="lr-tb"/>
    </style:style>
    <style:style style:name="Tabla1.B49" style:family="table-cell">
      <style:table-cell-properties style:vertical-align="top" fo:padding="0.101cm" fo:border-left="0.5pt solid #26aa5b" fo:border-right="none" fo:border-top="0.5pt solid #26aa5b" fo:border-bottom="0.5pt solid #26aa5b" style:writing-mode="lr-tb"/>
    </style:style>
    <style:style style:name="Tabla1.C49" style:family="table-cell">
      <style:table-cell-properties style:vertical-align="top" fo:padding="0.101cm" fo:border-left="0.5pt solid #26aa5b" fo:border-right="none" fo:border-top="0.5pt solid #26aa5b" fo:border-bottom="0.5pt solid #26aa5b" style:writing-mode="lr-tb"/>
    </style:style>
    <style:style style:name="Tabla1.D49" style:family="table-cell">
      <style:table-cell-properties style:vertical-align="top" fo:padding="0.101cm" fo:border-left="0.5pt solid #26aa5b" fo:border-right="none" fo:border-top="0.5pt solid #26aa5b" fo:border-bottom="0.5pt solid #26aa5b" style:writing-mode="lr-tb"/>
    </style:style>
    <style:style style:name="Tabla1.E49" style:family="table-cell">
      <style:table-cell-properties style:vertical-align="top" fo:padding="0.101cm" fo:border="0.5pt solid #26aa5b" style:writing-mode="lr-tb"/>
    </style:style>
    <style:style style:name="Tabla1.A50" style:family="table-cell">
      <style:table-cell-properties style:vertical-align="top" fo:padding="0.101cm" fo:border-left="0.5pt solid #26aa5b" fo:border-right="none" fo:border-top="0.5pt solid #26aa5b" fo:border-bottom="0.5pt solid #26aa5b" style:writing-mode="lr-tb"/>
    </style:style>
    <style:style style:name="Tabla1.B50" style:family="table-cell">
      <style:table-cell-properties style:vertical-align="top" fo:padding="0.101cm" fo:border-left="0.5pt solid #26aa5b" fo:border-right="none" fo:border-top="0.5pt solid #26aa5b" fo:border-bottom="0.5pt solid #26aa5b" style:writing-mode="lr-tb"/>
    </style:style>
    <style:style style:name="Tabla1.C50" style:family="table-cell">
      <style:table-cell-properties style:vertical-align="top" fo:padding="0.101cm" fo:border-left="0.5pt solid #26aa5b" fo:border-right="none" fo:border-top="0.5pt solid #26aa5b" fo:border-bottom="0.5pt solid #26aa5b" style:writing-mode="lr-tb"/>
    </style:style>
    <style:style style:name="Tabla1.D50" style:family="table-cell">
      <style:table-cell-properties style:vertical-align="top" fo:padding="0.101cm" fo:border-left="0.5pt solid #26aa5b" fo:border-right="none" fo:border-top="0.5pt solid #26aa5b" fo:border-bottom="0.5pt solid #26aa5b" style:writing-mode="lr-tb"/>
    </style:style>
    <style:style style:name="Tabla1.E50" style:family="table-cell">
      <style:table-cell-properties style:vertical-align="top" fo:padding="0.101cm" fo:border="0.5pt solid #26aa5b" style:writing-mode="lr-tb"/>
    </style:style>
    <style:style style:name="Tabla1.A51" style:family="table-cell">
      <style:table-cell-properties style:vertical-align="top" fo:padding="0.101cm" fo:border-left="0.5pt solid #26aa5b" fo:border-right="none" fo:border-top="0.5pt solid #26aa5b" fo:border-bottom="0.5pt solid #26aa5b" style:writing-mode="lr-tb"/>
    </style:style>
    <style:style style:name="Tabla1.B51" style:family="table-cell">
      <style:table-cell-properties style:vertical-align="top" fo:padding="0.101cm" fo:border-left="0.5pt solid #26aa5b" fo:border-right="none" fo:border-top="0.5pt solid #26aa5b" fo:border-bottom="0.5pt solid #26aa5b" style:writing-mode="lr-tb"/>
    </style:style>
    <style:style style:name="Tabla1.C51" style:family="table-cell">
      <style:table-cell-properties style:vertical-align="top" fo:padding="0.101cm" fo:border-left="0.5pt solid #26aa5b" fo:border-right="none" fo:border-top="0.5pt solid #26aa5b" fo:border-bottom="0.5pt solid #26aa5b" style:writing-mode="lr-tb"/>
    </style:style>
    <style:style style:name="Tabla1.D51" style:family="table-cell">
      <style:table-cell-properties style:vertical-align="top" fo:padding="0.101cm" fo:border-left="0.5pt solid #26aa5b" fo:border-right="none" fo:border-top="0.5pt solid #26aa5b" fo:border-bottom="0.5pt solid #26aa5b" style:writing-mode="lr-tb"/>
    </style:style>
    <style:style style:name="Tabla1.E51" style:family="table-cell">
      <style:table-cell-properties style:vertical-align="top" fo:padding="0.101cm" fo:border="0.5pt solid #26aa5b" style:writing-mode="lr-tb"/>
    </style:style>
    <style:style style:name="Tabla1.A52" style:family="table-cell">
      <style:table-cell-properties style:vertical-align="top" fo:padding="0.101cm" fo:border-left="0.5pt solid #26aa5b" fo:border-right="none" fo:border-top="0.5pt solid #26aa5b" fo:border-bottom="0.5pt solid #26aa5b" style:writing-mode="lr-tb"/>
    </style:style>
    <style:style style:name="Tabla1.B52" style:family="table-cell">
      <style:table-cell-properties style:vertical-align="top" fo:padding="0.101cm" fo:border-left="0.5pt solid #26aa5b" fo:border-right="none" fo:border-top="0.5pt solid #26aa5b" fo:border-bottom="0.5pt solid #26aa5b" style:writing-mode="lr-tb"/>
    </style:style>
    <style:style style:name="Tabla1.C52" style:family="table-cell">
      <style:table-cell-properties style:vertical-align="top" fo:padding="0.101cm" fo:border-left="0.5pt solid #26aa5b" fo:border-right="none" fo:border-top="0.5pt solid #26aa5b" fo:border-bottom="0.5pt solid #26aa5b" style:writing-mode="lr-tb"/>
    </style:style>
    <style:style style:name="Tabla1.D52" style:family="table-cell">
      <style:table-cell-properties style:vertical-align="top" fo:padding="0.101cm" fo:border-left="0.5pt solid #26aa5b" fo:border-right="none" fo:border-top="0.5pt solid #26aa5b" fo:border-bottom="0.5pt solid #26aa5b" style:writing-mode="lr-tb"/>
    </style:style>
    <style:style style:name="Tabla1.E52" style:family="table-cell">
      <style:table-cell-properties style:vertical-align="top" fo:padding="0.101cm" fo:border="0.5pt solid #26aa5b" style:writing-mode="lr-tb"/>
    </style:style>
    <style:style style:name="Tabla1.A53" style:family="table-cell">
      <style:table-cell-properties style:vertical-align="top" fo:padding="0.101cm" fo:border-left="0.5pt solid #26aa5b" fo:border-right="none" fo:border-top="0.5pt solid #26aa5b" fo:border-bottom="0.5pt solid #26aa5b" style:writing-mode="lr-tb"/>
    </style:style>
    <style:style style:name="Tabla1.B53" style:family="table-cell">
      <style:table-cell-properties style:vertical-align="top" fo:padding="0.101cm" fo:border-left="0.5pt solid #26aa5b" fo:border-right="none" fo:border-top="0.5pt solid #26aa5b" fo:border-bottom="0.5pt solid #26aa5b" style:writing-mode="lr-tb"/>
    </style:style>
    <style:style style:name="Tabla1.C53" style:family="table-cell">
      <style:table-cell-properties style:vertical-align="top" fo:padding="0.101cm" fo:border-left="0.5pt solid #26aa5b" fo:border-right="none" fo:border-top="0.5pt solid #26aa5b" fo:border-bottom="0.5pt solid #26aa5b" style:writing-mode="lr-tb"/>
    </style:style>
    <style:style style:name="Tabla1.D53" style:family="table-cell">
      <style:table-cell-properties style:vertical-align="top" fo:padding="0.101cm" fo:border-left="0.5pt solid #26aa5b" fo:border-right="none" fo:border-top="0.5pt solid #26aa5b" fo:border-bottom="0.5pt solid #26aa5b" style:writing-mode="lr-tb"/>
    </style:style>
    <style:style style:name="Tabla1.E53" style:family="table-cell">
      <style:table-cell-properties style:vertical-align="top" fo:padding="0.101cm" fo:border="0.5pt solid #26aa5b" style:writing-mode="lr-tb"/>
    </style:style>
    <style:style style:name="Tabla1.A54" style:family="table-cell">
      <style:table-cell-properties style:vertical-align="top" fo:padding="0.101cm" fo:border-left="0.5pt solid #26aa5b" fo:border-right="none" fo:border-top="0.5pt solid #26aa5b" fo:border-bottom="0.5pt solid #26aa5b" style:writing-mode="lr-tb"/>
    </style:style>
    <style:style style:name="Tabla1.B54" style:family="table-cell">
      <style:table-cell-properties style:vertical-align="top" fo:padding="0.101cm" fo:border-left="0.5pt solid #26aa5b" fo:border-right="none" fo:border-top="0.5pt solid #26aa5b" fo:border-bottom="0.5pt solid #26aa5b" style:writing-mode="lr-tb"/>
    </style:style>
    <style:style style:name="Tabla1.C54" style:family="table-cell">
      <style:table-cell-properties style:vertical-align="top" fo:padding="0.101cm" fo:border-left="0.5pt solid #26aa5b" fo:border-right="none" fo:border-top="0.5pt solid #26aa5b" fo:border-bottom="0.5pt solid #26aa5b" style:writing-mode="lr-tb"/>
    </style:style>
    <style:style style:name="Tabla1.D54" style:family="table-cell">
      <style:table-cell-properties style:vertical-align="top" fo:padding="0.101cm" fo:border-left="0.5pt solid #26aa5b" fo:border-right="none" fo:border-top="0.5pt solid #26aa5b" fo:border-bottom="0.5pt solid #26aa5b" style:writing-mode="lr-tb"/>
    </style:style>
    <style:style style:name="Tabla1.E54" style:family="table-cell">
      <style:table-cell-properties style:vertical-align="top" fo:padding="0.101cm" fo:border="0.5pt solid #26aa5b" style:writing-mode="lr-tb"/>
    </style:style>
    <style:style style:name="Tabla2" style:family="table">
      <style:table-properties style:width="22.92cm" fo:margin-left="0.041cm" table:align="left" style:writing-mode="lr-tb"/>
    </style:style>
    <style:style style:name="Tabla2.A" style:family="table-column">
      <style:table-column-properties style:column-width="2.367cm"/>
    </style:style>
    <style:style style:name="Tabla2.B" style:family="table-column">
      <style:table-column-properties style:column-width="5.671cm"/>
    </style:style>
    <style:style style:name="Tabla2.D" style:family="table-column">
      <style:table-column-properties style:column-width="5.68cm"/>
    </style:style>
    <style:style style:name="Tabla2.E" style:family="table-column">
      <style:table-column-properties style:column-width="3.531cm"/>
    </style:style>
    <style:style style:name="Tabla2.1" style:family="table-row">
      <style:table-row-properties fo:keep-together="auto"/>
    </style:style>
    <style:style style:name="Tabla2.A1" style:family="table-cell">
      <style:table-cell-properties style:vertical-align="top" fo:background-color="#f2f2f2" fo:padding="0.101cm" fo:border-left="0.5pt solid #26aa5b" fo:border-right="none" fo:border-top="0.5pt solid #26aa5b" fo:border-bottom="0.5pt solid #26aa5b" style:writing-mode="lr-tb">
        <style:background-image/>
      </style:table-cell-properties>
    </style:style>
    <style:style style:name="Tabla2.E1" style:family="table-cell">
      <style:table-cell-properties style:vertical-align="top" fo:background-color="#f2f2f2" fo:padding="0.101cm" fo:border="0.5pt solid #26aa5b" style:writing-mode="lr-tb">
        <style:background-image/>
      </style:table-cell-properties>
    </style:style>
    <style:style style:name="Tabla2.A2" style:family="table-cell">
      <style:table-cell-properties style:vertical-align="middle" fo:background-color="#f2f2f2" fo:padding="0.101cm" fo:border-left="0.5pt solid #26aa5b" fo:border-right="none" fo:border-top="0.5pt solid #26aa5b" fo:border-bottom="0.5pt solid #26aa5b" style:writing-mode="lr-tb">
        <style:background-image/>
      </style:table-cell-properties>
    </style:style>
    <style:style style:name="Tabla2.E2" style:family="table-cell">
      <style:table-cell-properties style:vertical-align="middle" fo:background-color="#f2f2f2" fo:padding="0.101cm" fo:border="0.5pt solid #26aa5b" style:writing-mode="lr-tb">
        <style:background-image/>
      </style:table-cell-properties>
    </style:style>
    <style:style style:name="Tabla2.A3" style:family="table-cell">
      <style:table-cell-properties style:vertical-align="top" fo:padding="0.101cm" fo:border-left="0.5pt solid #26aa5b" fo:border-right="none" fo:border-top="0.5pt solid #26aa5b" fo:border-bottom="0.5pt solid #26aa5b" style:writing-mode="lr-tb"/>
    </style:style>
    <style:style style:name="Tabla2.B3" style:family="table-cell">
      <style:table-cell-properties style:vertical-align="top" fo:padding="0.101cm" fo:border-left="0.5pt solid #26aa5b" fo:border-right="none" fo:border-top="0.5pt solid #26aa5b" fo:border-bottom="0.5pt solid #26aa5b" style:writing-mode="lr-tb"/>
    </style:style>
    <style:style style:name="Tabla2.E3" style:family="table-cell">
      <style:table-cell-properties style:vertical-align="top" fo:padding="0.101cm" fo:border="0.5pt solid #26aa5b" style:writing-mode="lr-tb"/>
    </style:style>
    <style:style style:name="Tabla2.A4" style:family="table-cell">
      <style:table-cell-properties style:vertical-align="top" fo:padding="0.101cm" fo:border-left="0.5pt solid #26aa5b" fo:border-right="none" fo:border-top="0.5pt solid #26aa5b" fo:border-bottom="0.5pt solid #26aa5b" style:writing-mode="lr-tb"/>
    </style:style>
    <style:style style:name="Tabla2.B4" style:family="table-cell">
      <style:table-cell-properties style:vertical-align="top" fo:padding="0.101cm" fo:border-left="0.5pt solid #26aa5b" fo:border-right="none" fo:border-top="0.5pt solid #26aa5b" fo:border-bottom="0.5pt solid #26aa5b" style:writing-mode="lr-tb"/>
    </style:style>
    <style:style style:name="Tabla2.C4" style:family="table-cell">
      <style:table-cell-properties style:vertical-align="top" fo:padding="0.101cm" fo:border-left="0.5pt solid #26aa5b" fo:border-right="none" fo:border-top="0.5pt solid #26aa5b" fo:border-bottom="0.5pt solid #26aa5b" style:writing-mode="lr-tb"/>
    </style:style>
    <style:style style:name="Tabla2.D4" style:family="table-cell">
      <style:table-cell-properties style:vertical-align="top" fo:padding="0.101cm" fo:border-left="0.5pt solid #26aa5b" fo:border-right="none" fo:border-top="0.5pt solid #26aa5b" fo:border-bottom="0.5pt solid #26aa5b" style:writing-mode="lr-tb"/>
    </style:style>
    <style:style style:name="Tabla2.E4" style:family="table-cell">
      <style:table-cell-properties style:vertical-align="top" fo:padding="0.101cm" fo:border="0.5pt solid #26aa5b" style:writing-mode="lr-tb"/>
    </style:style>
    <style:style style:name="Tabla2.A5" style:family="table-cell">
      <style:table-cell-properties style:vertical-align="top" fo:padding="0.101cm" fo:border-left="0.5pt solid #26aa5b" fo:border-right="none" fo:border-top="0.5pt solid #26aa5b" fo:border-bottom="0.5pt solid #26aa5b" style:writing-mode="lr-tb"/>
    </style:style>
    <style:style style:name="Tabla2.B5" style:family="table-cell">
      <style:table-cell-properties style:vertical-align="top" fo:padding="0.101cm" fo:border-left="0.5pt solid #26aa5b" fo:border-right="none" fo:border-top="0.5pt solid #26aa5b" fo:border-bottom="0.5pt solid #26aa5b" style:writing-mode="lr-tb"/>
    </style:style>
    <style:style style:name="Tabla2.C5" style:family="table-cell">
      <style:table-cell-properties style:vertical-align="top" fo:padding="0.101cm" fo:border-left="0.5pt solid #26aa5b" fo:border-right="none" fo:border-top="0.5pt solid #26aa5b" fo:border-bottom="0.5pt solid #26aa5b" style:writing-mode="lr-tb"/>
    </style:style>
    <style:style style:name="Tabla2.D5" style:family="table-cell">
      <style:table-cell-properties style:vertical-align="top" fo:padding="0.101cm" fo:border-left="0.5pt solid #26aa5b" fo:border-right="none" fo:border-top="0.5pt solid #26aa5b" fo:border-bottom="0.5pt solid #26aa5b" style:writing-mode="lr-tb"/>
    </style:style>
    <style:style style:name="Tabla2.E5" style:family="table-cell">
      <style:table-cell-properties style:vertical-align="top" fo:padding="0.101cm" fo:border="0.5pt solid #26aa5b" style:writing-mode="lr-tb"/>
    </style:style>
    <style:style style:name="Tabla2.6" style:family="table-row">
      <style:table-row-properties fo:keep-together="always"/>
    </style:style>
    <style:style style:name="Tabla2.A6" style:family="table-cell">
      <style:table-cell-properties style:vertical-align="top" fo:padding="0.101cm" fo:border-left="0.5pt solid #26aa5b" fo:border-right="none" fo:border-top="0.5pt solid #26aa5b" fo:border-bottom="0.5pt solid #26aa5b" style:writing-mode="lr-tb"/>
    </style:style>
    <style:style style:name="Tabla2.B6" style:family="table-cell">
      <style:table-cell-properties style:vertical-align="top" fo:padding="0.101cm" fo:border-left="0.5pt solid #26aa5b" fo:border-right="none" fo:border-top="0.5pt solid #26aa5b" fo:border-bottom="0.5pt solid #26aa5b" style:writing-mode="lr-tb"/>
    </style:style>
    <style:style style:name="Tabla2.C6" style:family="table-cell">
      <style:table-cell-properties style:vertical-align="top" fo:padding="0.101cm" fo:border-left="0.5pt solid #26aa5b" fo:border-right="none" fo:border-top="0.5pt solid #26aa5b" fo:border-bottom="0.5pt solid #26aa5b" style:writing-mode="lr-tb"/>
    </style:style>
    <style:style style:name="Tabla2.D6" style:family="table-cell">
      <style:table-cell-properties style:vertical-align="top" fo:padding="0.101cm" fo:border-left="0.5pt solid #26aa5b" fo:border-right="none" fo:border-top="0.5pt solid #26aa5b" fo:border-bottom="0.5pt solid #26aa5b" style:writing-mode="lr-tb"/>
    </style:style>
    <style:style style:name="Tabla2.E6" style:family="table-cell">
      <style:table-cell-properties style:vertical-align="top" fo:padding="0.101cm" fo:border="0.5pt solid #26aa5b" style:writing-mode="lr-tb"/>
    </style:style>
    <style:style style:name="Tabla2.A7" style:family="table-cell">
      <style:table-cell-properties style:vertical-align="top" fo:padding="0.101cm" fo:border-left="0.5pt solid #26aa5b" fo:border-right="none" fo:border-top="0.5pt solid #26aa5b" fo:border-bottom="0.5pt solid #26aa5b" style:writing-mode="lr-tb"/>
    </style:style>
    <style:style style:name="Tabla2.B7" style:family="table-cell">
      <style:table-cell-properties style:vertical-align="top" fo:padding="0.101cm" fo:border-left="0.5pt solid #26aa5b" fo:border-right="none" fo:border-top="0.5pt solid #26aa5b" fo:border-bottom="0.5pt solid #26aa5b" style:writing-mode="lr-tb"/>
    </style:style>
    <style:style style:name="Tabla2.C7" style:family="table-cell">
      <style:table-cell-properties style:vertical-align="top" fo:padding="0.101cm" fo:border-left="0.5pt solid #26aa5b" fo:border-right="none" fo:border-top="0.5pt solid #26aa5b" fo:border-bottom="0.5pt solid #26aa5b" style:writing-mode="lr-tb"/>
    </style:style>
    <style:style style:name="Tabla2.D7" style:family="table-cell">
      <style:table-cell-properties style:vertical-align="top" fo:padding="0.101cm" fo:border-left="0.5pt solid #26aa5b" fo:border-right="none" fo:border-top="0.5pt solid #26aa5b" fo:border-bottom="0.5pt solid #26aa5b" style:writing-mode="lr-tb"/>
    </style:style>
    <style:style style:name="Tabla2.E7" style:family="table-cell">
      <style:table-cell-properties style:vertical-align="top" fo:padding="0.101cm" fo:border="0.5pt solid #26aa5b" style:writing-mode="lr-tb"/>
    </style:style>
    <style:style style:name="Tabla2.A8" style:family="table-cell">
      <style:table-cell-properties style:vertical-align="top" fo:padding="0.101cm" fo:border-left="0.5pt solid #26aa5b" fo:border-right="none" fo:border-top="0.5pt solid #26aa5b" fo:border-bottom="0.5pt solid #26aa5b" style:writing-mode="lr-tb"/>
    </style:style>
    <style:style style:name="Tabla2.B8" style:family="table-cell">
      <style:table-cell-properties style:vertical-align="top" fo:padding="0.101cm" fo:border-left="0.5pt solid #26aa5b" fo:border-right="none" fo:border-top="0.5pt solid #26aa5b" fo:border-bottom="0.5pt solid #26aa5b" style:writing-mode="lr-tb"/>
    </style:style>
    <style:style style:name="Tabla2.C8" style:family="table-cell">
      <style:table-cell-properties style:vertical-align="top" fo:padding="0.101cm" fo:border-left="0.5pt solid #26aa5b" fo:border-right="none" fo:border-top="0.5pt solid #26aa5b" fo:border-bottom="0.5pt solid #26aa5b" style:writing-mode="lr-tb"/>
    </style:style>
    <style:style style:name="Tabla2.D8" style:family="table-cell">
      <style:table-cell-properties style:vertical-align="top" fo:padding="0.101cm" fo:border-left="0.5pt solid #26aa5b" fo:border-right="none" fo:border-top="0.5pt solid #26aa5b" fo:border-bottom="0.5pt solid #26aa5b" style:writing-mode="lr-tb"/>
    </style:style>
    <style:style style:name="Tabla2.E8" style:family="table-cell">
      <style:table-cell-properties style:vertical-align="top" fo:padding="0.101cm" fo:border="0.5pt solid #26aa5b" style:writing-mode="lr-tb"/>
    </style:style>
    <style:style style:name="Tabla2.A9" style:family="table-cell">
      <style:table-cell-properties style:vertical-align="top" fo:padding="0.101cm" fo:border-left="0.5pt solid #26aa5b" fo:border-right="none" fo:border-top="0.5pt solid #26aa5b" fo:border-bottom="0.5pt solid #26aa5b" style:writing-mode="lr-tb"/>
    </style:style>
    <style:style style:name="Tabla2.B9" style:family="table-cell">
      <style:table-cell-properties style:vertical-align="top" fo:padding="0.101cm" fo:border-left="0.5pt solid #26aa5b" fo:border-right="none" fo:border-top="0.5pt solid #26aa5b" fo:border-bottom="0.5pt solid #26aa5b" style:writing-mode="lr-tb"/>
    </style:style>
    <style:style style:name="Tabla2.C9" style:family="table-cell">
      <style:table-cell-properties style:vertical-align="top" fo:padding="0.101cm" fo:border-left="0.5pt solid #26aa5b" fo:border-right="none" fo:border-top="0.5pt solid #26aa5b" fo:border-bottom="0.5pt solid #26aa5b" style:writing-mode="lr-tb"/>
    </style:style>
    <style:style style:name="Tabla2.D9" style:family="table-cell">
      <style:table-cell-properties style:vertical-align="top" fo:padding="0.101cm" fo:border-left="0.5pt solid #26aa5b" fo:border-right="none" fo:border-top="0.5pt solid #26aa5b" fo:border-bottom="0.5pt solid #26aa5b" style:writing-mode="lr-tb"/>
    </style:style>
    <style:style style:name="Tabla2.E9" style:family="table-cell">
      <style:table-cell-properties style:vertical-align="top" fo:padding="0.101cm" fo:border="0.5pt solid #26aa5b" style:writing-mode="lr-tb"/>
    </style:style>
    <style:style style:name="Tabla2.A10" style:family="table-cell">
      <style:table-cell-properties style:vertical-align="top" fo:padding="0.101cm" fo:border-left="0.5pt solid #26aa5b" fo:border-right="none" fo:border-top="0.5pt solid #26aa5b" fo:border-bottom="0.5pt solid #26aa5b" style:writing-mode="lr-tb"/>
    </style:style>
    <style:style style:name="Tabla2.B10" style:family="table-cell">
      <style:table-cell-properties style:vertical-align="top" fo:padding="0.101cm" fo:border-left="0.5pt solid #26aa5b" fo:border-right="none" fo:border-top="0.5pt solid #26aa5b" fo:border-bottom="0.5pt solid #26aa5b" style:writing-mode="lr-tb"/>
    </style:style>
    <style:style style:name="Tabla2.C10" style:family="table-cell">
      <style:table-cell-properties style:vertical-align="top" fo:padding="0.101cm" fo:border-left="0.5pt solid #26aa5b" fo:border-right="none" fo:border-top="0.5pt solid #26aa5b" fo:border-bottom="0.5pt solid #26aa5b" style:writing-mode="lr-tb"/>
    </style:style>
    <style:style style:name="Tabla2.D10" style:family="table-cell">
      <style:table-cell-properties style:vertical-align="top" fo:padding="0.101cm" fo:border-left="0.5pt solid #26aa5b" fo:border-right="none" fo:border-top="0.5pt solid #26aa5b" fo:border-bottom="0.5pt solid #26aa5b" style:writing-mode="lr-tb"/>
    </style:style>
    <style:style style:name="Tabla2.E10" style:family="table-cell">
      <style:table-cell-properties style:vertical-align="top" fo:padding="0.101cm" fo:border="0.5pt solid #26aa5b" style:writing-mode="lr-tb"/>
    </style:style>
    <style:style style:name="Tabla2.A11" style:family="table-cell">
      <style:table-cell-properties style:vertical-align="top" fo:padding="0.101cm" fo:border-left="0.5pt solid #26aa5b" fo:border-right="none" fo:border-top="0.5pt solid #26aa5b" fo:border-bottom="0.5pt solid #26aa5b" style:writing-mode="lr-tb"/>
    </style:style>
    <style:style style:name="Tabla2.B11" style:family="table-cell">
      <style:table-cell-properties style:vertical-align="top" fo:padding="0.101cm" fo:border-left="0.5pt solid #26aa5b" fo:border-right="none" fo:border-top="0.5pt solid #26aa5b" fo:border-bottom="0.5pt solid #26aa5b" style:writing-mode="lr-tb"/>
    </style:style>
    <style:style style:name="Tabla2.E11" style:family="table-cell">
      <style:table-cell-properties style:vertical-align="top" fo:padding="0.101cm" fo:border="0.5pt solid #26aa5b" style:writing-mode="lr-tb"/>
    </style:style>
    <style:style style:name="Tabla2.A12" style:family="table-cell">
      <style:table-cell-properties style:vertical-align="top" fo:padding="0.101cm" fo:border-left="0.5pt solid #26aa5b" fo:border-right="none" fo:border-top="0.5pt solid #26aa5b" fo:border-bottom="0.5pt solid #26aa5b" style:writing-mode="lr-tb"/>
    </style:style>
    <style:style style:name="Tabla2.B12" style:family="table-cell">
      <style:table-cell-properties style:vertical-align="top" fo:padding="0.101cm" fo:border-left="0.5pt solid #26aa5b" fo:border-right="none" fo:border-top="0.5pt solid #26aa5b" fo:border-bottom="0.5pt solid #26aa5b" style:writing-mode="lr-tb"/>
    </style:style>
    <style:style style:name="Tabla2.C12" style:family="table-cell">
      <style:table-cell-properties style:vertical-align="top" fo:padding="0.101cm" fo:border-left="0.5pt solid #26aa5b" fo:border-right="none" fo:border-top="0.5pt solid #26aa5b" fo:border-bottom="0.5pt solid #26aa5b" style:writing-mode="lr-tb"/>
    </style:style>
    <style:style style:name="Tabla2.D12" style:family="table-cell">
      <style:table-cell-properties style:vertical-align="top" fo:padding="0.101cm" fo:border-left="0.5pt solid #26aa5b" fo:border-right="none" fo:border-top="0.5pt solid #26aa5b" fo:border-bottom="0.5pt solid #26aa5b" style:writing-mode="lr-tb"/>
    </style:style>
    <style:style style:name="Tabla2.E12" style:family="table-cell">
      <style:table-cell-properties style:vertical-align="top" fo:padding="0.101cm" fo:border="0.5pt solid #26aa5b" style:writing-mode="lr-tb"/>
    </style:style>
    <style:style style:name="Tabla2.A13" style:family="table-cell">
      <style:table-cell-properties style:vertical-align="top" fo:padding="0.101cm" fo:border-left="0.5pt solid #26aa5b" fo:border-right="none" fo:border-top="0.5pt solid #26aa5b" fo:border-bottom="0.5pt solid #26aa5b" style:writing-mode="lr-tb"/>
    </style:style>
    <style:style style:name="Tabla2.B13" style:family="table-cell">
      <style:table-cell-properties style:vertical-align="top" fo:padding="0.101cm" fo:border-left="0.5pt solid #26aa5b" fo:border-right="none" fo:border-top="0.5pt solid #26aa5b" fo:border-bottom="0.5pt solid #26aa5b" style:writing-mode="lr-tb"/>
    </style:style>
    <style:style style:name="Tabla2.C13" style:family="table-cell">
      <style:table-cell-properties style:vertical-align="top" fo:padding="0.101cm" fo:border-left="0.5pt solid #26aa5b" fo:border-right="none" fo:border-top="0.5pt solid #26aa5b" fo:border-bottom="0.5pt solid #26aa5b" style:writing-mode="lr-tb"/>
    </style:style>
    <style:style style:name="Tabla2.D13" style:family="table-cell">
      <style:table-cell-properties style:vertical-align="top" fo:padding="0.101cm" fo:border-left="0.5pt solid #26aa5b" fo:border-right="none" fo:border-top="0.5pt solid #26aa5b" fo:border-bottom="0.5pt solid #26aa5b" style:writing-mode="lr-tb"/>
    </style:style>
    <style:style style:name="Tabla2.E13" style:family="table-cell">
      <style:table-cell-properties style:vertical-align="top" fo:padding="0.101cm" fo:border="0.5pt solid #26aa5b" style:writing-mode="lr-tb"/>
    </style:style>
    <style:style style:name="Tabla2.A14" style:family="table-cell">
      <style:table-cell-properties style:vertical-align="top" fo:padding="0.101cm" fo:border-left="0.5pt solid #26aa5b" fo:border-right="none" fo:border-top="0.5pt solid #26aa5b" fo:border-bottom="0.5pt solid #26aa5b" style:writing-mode="lr-tb"/>
    </style:style>
    <style:style style:name="Tabla2.B14" style:family="table-cell">
      <style:table-cell-properties style:vertical-align="top" fo:padding="0.101cm" fo:border-left="0.5pt solid #26aa5b" fo:border-right="none" fo:border-top="0.5pt solid #26aa5b" fo:border-bottom="0.5pt solid #26aa5b" style:writing-mode="lr-tb"/>
    </style:style>
    <style:style style:name="Tabla2.C14" style:family="table-cell">
      <style:table-cell-properties style:vertical-align="top" fo:padding="0.101cm" fo:border-left="0.5pt solid #26aa5b" fo:border-right="none" fo:border-top="0.5pt solid #26aa5b" fo:border-bottom="0.5pt solid #26aa5b" style:writing-mode="lr-tb"/>
    </style:style>
    <style:style style:name="Tabla2.D14" style:family="table-cell">
      <style:table-cell-properties style:vertical-align="top" fo:padding="0.101cm" fo:border-left="0.5pt solid #26aa5b" fo:border-right="none" fo:border-top="0.5pt solid #26aa5b" fo:border-bottom="0.5pt solid #26aa5b" style:writing-mode="lr-tb"/>
    </style:style>
    <style:style style:name="Tabla2.E14" style:family="table-cell">
      <style:table-cell-properties style:vertical-align="top" fo:padding="0.101cm" fo:border="0.5pt solid #26aa5b" style:writing-mode="lr-tb"/>
    </style:style>
    <style:style style:name="Tabla2.A15" style:family="table-cell">
      <style:table-cell-properties style:vertical-align="top" fo:padding="0.101cm" fo:border-left="0.5pt solid #26aa5b" fo:border-right="none" fo:border-top="0.5pt solid #26aa5b" fo:border-bottom="0.5pt solid #26aa5b" style:writing-mode="lr-tb"/>
    </style:style>
    <style:style style:name="Tabla2.B15" style:family="table-cell">
      <style:table-cell-properties style:vertical-align="top" fo:padding="0.101cm" fo:border-left="0.5pt solid #26aa5b" fo:border-right="none" fo:border-top="0.5pt solid #26aa5b" fo:border-bottom="0.5pt solid #26aa5b" style:writing-mode="lr-tb"/>
    </style:style>
    <style:style style:name="Tabla2.C15" style:family="table-cell">
      <style:table-cell-properties style:vertical-align="top" fo:padding="0.101cm" fo:border-left="0.5pt solid #26aa5b" fo:border-right="none" fo:border-top="0.5pt solid #26aa5b" fo:border-bottom="0.5pt solid #26aa5b" style:writing-mode="lr-tb"/>
    </style:style>
    <style:style style:name="Tabla2.D15" style:family="table-cell">
      <style:table-cell-properties style:vertical-align="top" fo:padding="0.101cm" fo:border-left="0.5pt solid #26aa5b" fo:border-right="none" fo:border-top="0.5pt solid #26aa5b" fo:border-bottom="0.5pt solid #26aa5b" style:writing-mode="lr-tb"/>
    </style:style>
    <style:style style:name="Tabla2.E15" style:family="table-cell">
      <style:table-cell-properties style:vertical-align="top" fo:padding="0.101cm" fo:border="0.5pt solid #26aa5b" style:writing-mode="lr-tb"/>
    </style:style>
    <style:style style:name="Tabla2.A16" style:family="table-cell">
      <style:table-cell-properties style:vertical-align="top" fo:padding="0.101cm" fo:border-left="0.5pt solid #26aa5b" fo:border-right="none" fo:border-top="0.5pt solid #26aa5b" fo:border-bottom="0.5pt solid #26aa5b" style:writing-mode="lr-tb"/>
    </style:style>
    <style:style style:name="Tabla2.B16" style:family="table-cell">
      <style:table-cell-properties style:vertical-align="top" fo:padding="0.101cm" fo:border-left="0.5pt solid #26aa5b" fo:border-right="none" fo:border-top="0.5pt solid #26aa5b" fo:border-bottom="0.5pt solid #26aa5b" style:writing-mode="lr-tb"/>
    </style:style>
    <style:style style:name="Tabla2.C16" style:family="table-cell">
      <style:table-cell-properties style:vertical-align="top" fo:padding="0.101cm" fo:border-left="0.5pt solid #26aa5b" fo:border-right="none" fo:border-top="0.5pt solid #26aa5b" fo:border-bottom="0.5pt solid #26aa5b" style:writing-mode="lr-tb"/>
    </style:style>
    <style:style style:name="Tabla2.D16" style:family="table-cell">
      <style:table-cell-properties style:vertical-align="top" fo:padding="0.101cm" fo:border-left="0.5pt solid #26aa5b" fo:border-right="none" fo:border-top="0.5pt solid #26aa5b" fo:border-bottom="0.5pt solid #26aa5b" style:writing-mode="lr-tb"/>
    </style:style>
    <style:style style:name="Tabla2.E16" style:family="table-cell">
      <style:table-cell-properties style:vertical-align="top" fo:padding="0.101cm" fo:border="0.5pt solid #26aa5b" style:writing-mode="lr-tb"/>
    </style:style>
    <style:style style:name="Tabla2.A17" style:family="table-cell">
      <style:table-cell-properties style:vertical-align="top" fo:padding="0.101cm" fo:border-left="0.5pt solid #26aa5b" fo:border-right="none" fo:border-top="0.5pt solid #26aa5b" fo:border-bottom="0.5pt solid #26aa5b" style:writing-mode="lr-tb"/>
    </style:style>
    <style:style style:name="Tabla2.B17" style:family="table-cell">
      <style:table-cell-properties style:vertical-align="top" fo:padding="0.101cm" fo:border-left="0.5pt solid #26aa5b" fo:border-right="none" fo:border-top="0.5pt solid #26aa5b" fo:border-bottom="0.5pt solid #26aa5b" style:writing-mode="lr-tb"/>
    </style:style>
    <style:style style:name="Tabla2.C17" style:family="table-cell">
      <style:table-cell-properties style:vertical-align="top" fo:padding="0.101cm" fo:border-left="0.5pt solid #26aa5b" fo:border-right="none" fo:border-top="0.5pt solid #26aa5b" fo:border-bottom="0.5pt solid #26aa5b" style:writing-mode="lr-tb"/>
    </style:style>
    <style:style style:name="Tabla2.D17" style:family="table-cell">
      <style:table-cell-properties style:vertical-align="top" fo:padding="0.101cm" fo:border-left="0.5pt solid #26aa5b" fo:border-right="none" fo:border-top="0.5pt solid #26aa5b" fo:border-bottom="0.5pt solid #26aa5b" style:writing-mode="lr-tb"/>
    </style:style>
    <style:style style:name="Tabla2.E17" style:family="table-cell">
      <style:table-cell-properties style:vertical-align="top" fo:padding="0.101cm" fo:border="0.5pt solid #26aa5b" style:writing-mode="lr-tb"/>
    </style:style>
    <style:style style:name="Tabla2.A18" style:family="table-cell">
      <style:table-cell-properties style:vertical-align="top" fo:padding="0.101cm" fo:border-left="0.5pt solid #26aa5b" fo:border-right="none" fo:border-top="0.5pt solid #26aa5b" fo:border-bottom="0.5pt solid #26aa5b" style:writing-mode="lr-tb"/>
    </style:style>
    <style:style style:name="Tabla2.B18" style:family="table-cell">
      <style:table-cell-properties style:vertical-align="top" fo:padding="0.101cm" fo:border-left="0.5pt solid #26aa5b" fo:border-right="none" fo:border-top="0.5pt solid #26aa5b" fo:border-bottom="0.5pt solid #26aa5b" style:writing-mode="lr-tb"/>
    </style:style>
    <style:style style:name="Tabla2.C18" style:family="table-cell">
      <style:table-cell-properties style:vertical-align="top" fo:padding="0.101cm" fo:border-left="0.5pt solid #26aa5b" fo:border-right="none" fo:border-top="0.5pt solid #26aa5b" fo:border-bottom="0.5pt solid #26aa5b" style:writing-mode="lr-tb"/>
    </style:style>
    <style:style style:name="Tabla2.D18" style:family="table-cell">
      <style:table-cell-properties style:vertical-align="top" fo:padding="0.101cm" fo:border-left="0.5pt solid #26aa5b" fo:border-right="none" fo:border-top="0.5pt solid #26aa5b" fo:border-bottom="0.5pt solid #26aa5b" style:writing-mode="lr-tb"/>
    </style:style>
    <style:style style:name="Tabla2.E18" style:family="table-cell">
      <style:table-cell-properties style:vertical-align="top" fo:padding="0.101cm" fo:border="0.5pt solid #26aa5b" style:writing-mode="lr-tb"/>
    </style:style>
    <style:style style:name="Tabla2.A19" style:family="table-cell">
      <style:table-cell-properties style:vertical-align="top" fo:padding="0.101cm" fo:border-left="0.5pt solid #26aa5b" fo:border-right="none" fo:border-top="0.5pt solid #26aa5b" fo:border-bottom="0.5pt solid #26aa5b" style:writing-mode="lr-tb"/>
    </style:style>
    <style:style style:name="Tabla2.B19" style:family="table-cell">
      <style:table-cell-properties style:vertical-align="top" fo:padding="0.101cm" fo:border-left="0.5pt solid #26aa5b" fo:border-right="none" fo:border-top="0.5pt solid #26aa5b" fo:border-bottom="0.5pt solid #26aa5b" style:writing-mode="lr-tb"/>
    </style:style>
    <style:style style:name="Tabla2.C19" style:family="table-cell">
      <style:table-cell-properties style:vertical-align="top" fo:padding="0.101cm" fo:border-left="0.5pt solid #26aa5b" fo:border-right="none" fo:border-top="0.5pt solid #26aa5b" fo:border-bottom="0.5pt solid #26aa5b" style:writing-mode="lr-tb"/>
    </style:style>
    <style:style style:name="Tabla2.D19" style:family="table-cell">
      <style:table-cell-properties style:vertical-align="top" fo:padding="0.101cm" fo:border-left="0.5pt solid #26aa5b" fo:border-right="none" fo:border-top="0.5pt solid #26aa5b" fo:border-bottom="0.5pt solid #26aa5b" style:writing-mode="lr-tb"/>
    </style:style>
    <style:style style:name="Tabla2.E19" style:family="table-cell">
      <style:table-cell-properties style:vertical-align="top" fo:padding="0.101cm" fo:border="0.5pt solid #26aa5b" style:writing-mode="lr-tb"/>
    </style:style>
    <style:style style:name="Tabla2.A20" style:family="table-cell">
      <style:table-cell-properties style:vertical-align="top" fo:padding="0.101cm" fo:border-left="0.5pt solid #26aa5b" fo:border-right="none" fo:border-top="0.5pt solid #26aa5b" fo:border-bottom="0.5pt solid #26aa5b" style:writing-mode="lr-tb"/>
    </style:style>
    <style:style style:name="Tabla2.B20" style:family="table-cell">
      <style:table-cell-properties style:vertical-align="top" fo:padding="0.101cm" fo:border-left="0.5pt solid #26aa5b" fo:border-right="none" fo:border-top="0.5pt solid #26aa5b" fo:border-bottom="0.5pt solid #26aa5b" style:writing-mode="lr-tb"/>
    </style:style>
    <style:style style:name="Tabla2.C20" style:family="table-cell">
      <style:table-cell-properties style:vertical-align="top" fo:padding="0.101cm" fo:border-left="0.5pt solid #26aa5b" fo:border-right="none" fo:border-top="0.5pt solid #26aa5b" fo:border-bottom="0.5pt solid #26aa5b" style:writing-mode="lr-tb"/>
    </style:style>
    <style:style style:name="Tabla2.D20" style:family="table-cell">
      <style:table-cell-properties style:vertical-align="top" fo:padding="0.101cm" fo:border-left="0.5pt solid #26aa5b" fo:border-right="none" fo:border-top="0.5pt solid #26aa5b" fo:border-bottom="0.5pt solid #26aa5b" style:writing-mode="lr-tb"/>
    </style:style>
    <style:style style:name="Tabla2.E20" style:family="table-cell">
      <style:table-cell-properties style:vertical-align="top" fo:padding="0.101cm" fo:border="0.5pt solid #26aa5b" style:writing-mode="lr-tb"/>
    </style:style>
    <style:style style:name="Tabla2.A21" style:family="table-cell">
      <style:table-cell-properties style:vertical-align="top" fo:padding="0.101cm" fo:border-left="0.5pt solid #26aa5b" fo:border-right="none" fo:border-top="0.5pt solid #26aa5b" fo:border-bottom="0.5pt solid #26aa5b" style:writing-mode="lr-tb"/>
    </style:style>
    <style:style style:name="Tabla2.B21" style:family="table-cell">
      <style:table-cell-properties style:vertical-align="top" fo:padding="0.101cm" fo:border-left="0.5pt solid #26aa5b" fo:border-right="none" fo:border-top="0.5pt solid #26aa5b" fo:border-bottom="0.5pt solid #26aa5b" style:writing-mode="lr-tb"/>
    </style:style>
    <style:style style:name="Tabla2.C21" style:family="table-cell">
      <style:table-cell-properties style:vertical-align="top" fo:padding="0.101cm" fo:border-left="0.5pt solid #26aa5b" fo:border-right="none" fo:border-top="0.5pt solid #26aa5b" fo:border-bottom="0.5pt solid #26aa5b" style:writing-mode="lr-tb"/>
    </style:style>
    <style:style style:name="Tabla2.D21" style:family="table-cell">
      <style:table-cell-properties style:vertical-align="top" fo:padding="0.101cm" fo:border-left="0.5pt solid #26aa5b" fo:border-right="none" fo:border-top="0.5pt solid #26aa5b" fo:border-bottom="0.5pt solid #26aa5b" style:writing-mode="lr-tb"/>
    </style:style>
    <style:style style:name="Tabla2.E21" style:family="table-cell">
      <style:table-cell-properties style:vertical-align="top" fo:padding="0.101cm" fo:border="0.5pt solid #26aa5b" style:writing-mode="lr-tb"/>
    </style:style>
    <style:style style:name="Tabla2.A22" style:family="table-cell">
      <style:table-cell-properties style:vertical-align="top" fo:padding="0.101cm" fo:border-left="0.5pt solid #26aa5b" fo:border-right="none" fo:border-top="0.5pt solid #26aa5b" fo:border-bottom="0.5pt solid #26aa5b" style:writing-mode="lr-tb"/>
    </style:style>
    <style:style style:name="Tabla2.B22" style:family="table-cell">
      <style:table-cell-properties style:vertical-align="top" fo:padding="0.101cm" fo:border-left="0.5pt solid #26aa5b" fo:border-right="none" fo:border-top="0.5pt solid #26aa5b" fo:border-bottom="0.5pt solid #26aa5b" style:writing-mode="lr-tb"/>
    </style:style>
    <style:style style:name="Tabla2.E22" style:family="table-cell">
      <style:table-cell-properties style:vertical-align="top" fo:padding="0.101cm" fo:border="0.5pt solid #26aa5b" style:writing-mode="lr-tb"/>
    </style:style>
    <style:style style:name="Tabla2.A23" style:family="table-cell">
      <style:table-cell-properties style:vertical-align="top" fo:padding="0.101cm" fo:border-left="0.5pt solid #26aa5b" fo:border-right="none" fo:border-top="0.5pt solid #26aa5b" fo:border-bottom="0.5pt solid #26aa5b" style:writing-mode="lr-tb"/>
    </style:style>
    <style:style style:name="Tabla2.B23" style:family="table-cell">
      <style:table-cell-properties style:vertical-align="top" fo:padding="0.101cm" fo:border-left="0.5pt solid #26aa5b" fo:border-right="none" fo:border-top="0.5pt solid #26aa5b" fo:border-bottom="0.5pt solid #26aa5b" style:writing-mode="lr-tb"/>
    </style:style>
    <style:style style:name="Tabla2.C23" style:family="table-cell">
      <style:table-cell-properties style:vertical-align="top" fo:padding="0.101cm" fo:border-left="0.5pt solid #26aa5b" fo:border-right="none" fo:border-top="0.5pt solid #26aa5b" fo:border-bottom="0.5pt solid #26aa5b" style:writing-mode="lr-tb"/>
    </style:style>
    <style:style style:name="Tabla2.D23" style:family="table-cell">
      <style:table-cell-properties style:vertical-align="top" fo:padding="0.101cm" fo:border-left="0.5pt solid #26aa5b" fo:border-right="none" fo:border-top="0.5pt solid #26aa5b" fo:border-bottom="0.5pt solid #26aa5b" style:writing-mode="lr-tb"/>
    </style:style>
    <style:style style:name="Tabla2.E23" style:family="table-cell">
      <style:table-cell-properties style:vertical-align="top" fo:padding="0.101cm" fo:border="0.5pt solid #26aa5b" style:writing-mode="lr-tb"/>
    </style:style>
    <style:style style:name="Tabla2.A24" style:family="table-cell">
      <style:table-cell-properties style:vertical-align="top" fo:padding="0.101cm" fo:border-left="0.5pt solid #26aa5b" fo:border-right="none" fo:border-top="0.5pt solid #26aa5b" fo:border-bottom="0.5pt solid #26aa5b" style:writing-mode="lr-tb"/>
    </style:style>
    <style:style style:name="Tabla2.B24" style:family="table-cell">
      <style:table-cell-properties style:vertical-align="top" fo:padding="0.101cm" fo:border-left="0.5pt solid #26aa5b" fo:border-right="none" fo:border-top="0.5pt solid #26aa5b" fo:border-bottom="0.5pt solid #26aa5b" style:writing-mode="lr-tb"/>
    </style:style>
    <style:style style:name="Tabla2.C24" style:family="table-cell">
      <style:table-cell-properties style:vertical-align="top" fo:padding="0.101cm" fo:border-left="0.5pt solid #26aa5b" fo:border-right="none" fo:border-top="0.5pt solid #26aa5b" fo:border-bottom="0.5pt solid #26aa5b" style:writing-mode="lr-tb"/>
    </style:style>
    <style:style style:name="Tabla2.D24" style:family="table-cell">
      <style:table-cell-properties style:vertical-align="top" fo:padding="0.101cm" fo:border-left="0.5pt solid #26aa5b" fo:border-right="none" fo:border-top="0.5pt solid #26aa5b" fo:border-bottom="0.5pt solid #26aa5b" style:writing-mode="lr-tb"/>
    </style:style>
    <style:style style:name="Tabla2.E24" style:family="table-cell">
      <style:table-cell-properties style:vertical-align="top" fo:padding="0.101cm" fo:border="0.5pt solid #26aa5b" style:writing-mode="lr-tb"/>
    </style:style>
    <style:style style:name="Tabla2.A25" style:family="table-cell">
      <style:table-cell-properties style:vertical-align="top" fo:padding="0.101cm" fo:border-left="0.5pt solid #26aa5b" fo:border-right="none" fo:border-top="0.5pt solid #26aa5b" fo:border-bottom="0.5pt solid #26aa5b" style:writing-mode="lr-tb"/>
    </style:style>
    <style:style style:name="Tabla2.B25" style:family="table-cell">
      <style:table-cell-properties style:vertical-align="top" fo:padding="0.101cm" fo:border-left="0.5pt solid #26aa5b" fo:border-right="none" fo:border-top="0.5pt solid #26aa5b" fo:border-bottom="0.5pt solid #26aa5b" style:writing-mode="lr-tb"/>
    </style:style>
    <style:style style:name="Tabla2.C25" style:family="table-cell">
      <style:table-cell-properties style:vertical-align="top" fo:padding="0.101cm" fo:border-left="0.5pt solid #26aa5b" fo:border-right="none" fo:border-top="0.5pt solid #26aa5b" fo:border-bottom="0.5pt solid #26aa5b" style:writing-mode="lr-tb"/>
    </style:style>
    <style:style style:name="Tabla2.D25" style:family="table-cell">
      <style:table-cell-properties style:vertical-align="top" fo:padding="0.101cm" fo:border-left="0.5pt solid #26aa5b" fo:border-right="none" fo:border-top="0.5pt solid #26aa5b" fo:border-bottom="0.5pt solid #26aa5b" style:writing-mode="lr-tb"/>
    </style:style>
    <style:style style:name="Tabla2.E25" style:family="table-cell">
      <style:table-cell-properties style:vertical-align="top" fo:padding="0.101cm" fo:border="0.5pt solid #26aa5b" style:writing-mode="lr-tb"/>
    </style:style>
    <style:style style:name="Tabla2.A26" style:family="table-cell">
      <style:table-cell-properties style:vertical-align="top" fo:padding="0.101cm" fo:border-left="0.5pt solid #26aa5b" fo:border-right="none" fo:border-top="0.5pt solid #26aa5b" fo:border-bottom="0.5pt solid #26aa5b" style:writing-mode="lr-tb"/>
    </style:style>
    <style:style style:name="Tabla2.B26" style:family="table-cell">
      <style:table-cell-properties style:vertical-align="top" fo:padding="0.101cm" fo:border-left="0.5pt solid #26aa5b" fo:border-right="none" fo:border-top="0.5pt solid #26aa5b" fo:border-bottom="0.5pt solid #26aa5b" style:writing-mode="lr-tb"/>
    </style:style>
    <style:style style:name="Tabla2.C26" style:family="table-cell">
      <style:table-cell-properties style:vertical-align="top" fo:padding="0.101cm" fo:border-left="0.5pt solid #26aa5b" fo:border-right="none" fo:border-top="0.5pt solid #26aa5b" fo:border-bottom="0.5pt solid #26aa5b" style:writing-mode="lr-tb"/>
    </style:style>
    <style:style style:name="Tabla2.D26" style:family="table-cell">
      <style:table-cell-properties style:vertical-align="top" fo:padding="0.101cm" fo:border-left="0.5pt solid #26aa5b" fo:border-right="none" fo:border-top="0.5pt solid #26aa5b" fo:border-bottom="0.5pt solid #26aa5b" style:writing-mode="lr-tb"/>
    </style:style>
    <style:style style:name="Tabla2.E26" style:family="table-cell">
      <style:table-cell-properties style:vertical-align="top" fo:padding="0.101cm" fo:border="0.5pt solid #26aa5b" style:writing-mode="lr-tb"/>
    </style:style>
    <style:style style:name="Tabla2.A27" style:family="table-cell">
      <style:table-cell-properties style:vertical-align="top" fo:padding="0.101cm" fo:border-left="0.5pt solid #26aa5b" fo:border-right="none" fo:border-top="0.5pt solid #26aa5b" fo:border-bottom="0.5pt solid #26aa5b" style:writing-mode="lr-tb"/>
    </style:style>
    <style:style style:name="Tabla2.B27" style:family="table-cell">
      <style:table-cell-properties style:vertical-align="top" fo:padding="0.101cm" fo:border-left="0.5pt solid #26aa5b" fo:border-right="none" fo:border-top="0.5pt solid #26aa5b" fo:border-bottom="0.5pt solid #26aa5b" style:writing-mode="lr-tb"/>
    </style:style>
    <style:style style:name="Tabla2.C27" style:family="table-cell">
      <style:table-cell-properties style:vertical-align="top" fo:padding="0.101cm" fo:border-left="0.5pt solid #26aa5b" fo:border-right="none" fo:border-top="0.5pt solid #26aa5b" fo:border-bottom="0.5pt solid #26aa5b" style:writing-mode="lr-tb"/>
    </style:style>
    <style:style style:name="Tabla2.D27" style:family="table-cell">
      <style:table-cell-properties style:vertical-align="top" fo:padding="0.101cm" fo:border-left="0.5pt solid #26aa5b" fo:border-right="none" fo:border-top="0.5pt solid #26aa5b" fo:border-bottom="0.5pt solid #26aa5b" style:writing-mode="lr-tb"/>
    </style:style>
    <style:style style:name="Tabla2.E27" style:family="table-cell">
      <style:table-cell-properties style:vertical-align="top" fo:padding="0.101cm" fo:border="0.5pt solid #26aa5b" style:writing-mode="lr-tb"/>
    </style:style>
    <style:style style:name="Tabla2.A28" style:family="table-cell">
      <style:table-cell-properties style:vertical-align="top" fo:padding="0.101cm" fo:border-left="0.5pt solid #26aa5b" fo:border-right="none" fo:border-top="0.5pt solid #26aa5b" fo:border-bottom="0.5pt solid #26aa5b" style:writing-mode="lr-tb"/>
    </style:style>
    <style:style style:name="Tabla2.B28" style:family="table-cell">
      <style:table-cell-properties style:vertical-align="top" fo:padding="0.101cm" fo:border-left="0.5pt solid #26aa5b" fo:border-right="none" fo:border-top="0.5pt solid #26aa5b" fo:border-bottom="0.5pt solid #26aa5b" style:writing-mode="lr-tb"/>
    </style:style>
    <style:style style:name="Tabla2.C28" style:family="table-cell">
      <style:table-cell-properties style:vertical-align="top" fo:padding="0.101cm" fo:border-left="0.5pt solid #26aa5b" fo:border-right="none" fo:border-top="0.5pt solid #26aa5b" fo:border-bottom="0.5pt solid #26aa5b" style:writing-mode="lr-tb"/>
    </style:style>
    <style:style style:name="Tabla2.D28" style:family="table-cell">
      <style:table-cell-properties style:vertical-align="top" fo:padding="0.101cm" fo:border-left="0.5pt solid #26aa5b" fo:border-right="none" fo:border-top="0.5pt solid #26aa5b" fo:border-bottom="0.5pt solid #26aa5b" style:writing-mode="lr-tb"/>
    </style:style>
    <style:style style:name="Tabla2.E28" style:family="table-cell">
      <style:table-cell-properties style:vertical-align="top" fo:padding="0.101cm" fo:border="0.5pt solid #26aa5b" style:writing-mode="lr-tb"/>
    </style:style>
    <style:style style:name="Tabla2.A29" style:family="table-cell">
      <style:table-cell-properties style:vertical-align="top" fo:padding="0.101cm" fo:border-left="0.5pt solid #26aa5b" fo:border-right="none" fo:border-top="0.5pt solid #26aa5b" fo:border-bottom="0.5pt solid #26aa5b" style:writing-mode="lr-tb"/>
    </style:style>
    <style:style style:name="Tabla2.B29" style:family="table-cell">
      <style:table-cell-properties style:vertical-align="top" fo:padding="0.101cm" fo:border-left="0.5pt solid #26aa5b" fo:border-right="none" fo:border-top="0.5pt solid #26aa5b" fo:border-bottom="0.5pt solid #26aa5b" style:writing-mode="lr-tb"/>
    </style:style>
    <style:style style:name="Tabla2.C29" style:family="table-cell">
      <style:table-cell-properties style:vertical-align="top" fo:padding="0.101cm" fo:border-left="0.5pt solid #26aa5b" fo:border-right="none" fo:border-top="0.5pt solid #26aa5b" fo:border-bottom="0.5pt solid #26aa5b" style:writing-mode="lr-tb"/>
    </style:style>
    <style:style style:name="Tabla2.D29" style:family="table-cell">
      <style:table-cell-properties style:vertical-align="top" fo:padding="0.101cm" fo:border-left="0.5pt solid #26aa5b" fo:border-right="none" fo:border-top="0.5pt solid #26aa5b" fo:border-bottom="0.5pt solid #26aa5b" style:writing-mode="lr-tb"/>
    </style:style>
    <style:style style:name="Tabla2.E29" style:family="table-cell">
      <style:table-cell-properties style:vertical-align="top" fo:padding="0.101cm" fo:border="0.5pt solid #26aa5b" style:writing-mode="lr-tb"/>
    </style:style>
    <style:style style:name="Tabla2.A30" style:family="table-cell">
      <style:table-cell-properties style:vertical-align="top" fo:padding="0.101cm" fo:border-left="0.5pt solid #26aa5b" fo:border-right="none" fo:border-top="0.5pt solid #26aa5b" fo:border-bottom="0.5pt solid #26aa5b" style:writing-mode="lr-tb"/>
    </style:style>
    <style:style style:name="Tabla2.B30" style:family="table-cell">
      <style:table-cell-properties style:vertical-align="top" fo:padding="0.101cm" fo:border-left="0.5pt solid #26aa5b" fo:border-right="none" fo:border-top="0.5pt solid #26aa5b" fo:border-bottom="0.5pt solid #26aa5b" style:writing-mode="lr-tb"/>
    </style:style>
    <style:style style:name="Tabla2.C30" style:family="table-cell">
      <style:table-cell-properties style:vertical-align="top" fo:padding="0.101cm" fo:border-left="0.5pt solid #26aa5b" fo:border-right="none" fo:border-top="0.5pt solid #26aa5b" fo:border-bottom="0.5pt solid #26aa5b" style:writing-mode="lr-tb"/>
    </style:style>
    <style:style style:name="Tabla2.D30" style:family="table-cell">
      <style:table-cell-properties style:vertical-align="top" fo:padding="0.101cm" fo:border-left="0.5pt solid #26aa5b" fo:border-right="none" fo:border-top="0.5pt solid #26aa5b" fo:border-bottom="0.5pt solid #26aa5b" style:writing-mode="lr-tb"/>
    </style:style>
    <style:style style:name="Tabla2.E30" style:family="table-cell">
      <style:table-cell-properties style:vertical-align="top" fo:padding="0.101cm" fo:border="0.5pt solid #26aa5b" style:writing-mode="lr-tb"/>
    </style:style>
    <style:style style:name="Tabla2.A31" style:family="table-cell">
      <style:table-cell-properties style:vertical-align="top" fo:padding="0.101cm" fo:border-left="0.5pt solid #26aa5b" fo:border-right="none" fo:border-top="0.5pt solid #26aa5b" fo:border-bottom="0.5pt solid #26aa5b" style:writing-mode="lr-tb"/>
    </style:style>
    <style:style style:name="Tabla2.B31" style:family="table-cell">
      <style:table-cell-properties style:vertical-align="top" fo:padding="0.101cm" fo:border-left="0.5pt solid #26aa5b" fo:border-right="none" fo:border-top="0.5pt solid #26aa5b" fo:border-bottom="0.5pt solid #26aa5b" style:writing-mode="lr-tb"/>
    </style:style>
    <style:style style:name="Tabla2.C31" style:family="table-cell">
      <style:table-cell-properties style:vertical-align="top" fo:padding="0.101cm" fo:border-left="0.5pt solid #26aa5b" fo:border-right="none" fo:border-top="0.5pt solid #26aa5b" fo:border-bottom="0.5pt solid #26aa5b" style:writing-mode="lr-tb"/>
    </style:style>
    <style:style style:name="Tabla2.D31" style:family="table-cell">
      <style:table-cell-properties style:vertical-align="top" fo:padding="0.101cm" fo:border-left="0.5pt solid #26aa5b" fo:border-right="none" fo:border-top="0.5pt solid #26aa5b" fo:border-bottom="0.5pt solid #26aa5b" style:writing-mode="lr-tb"/>
    </style:style>
    <style:style style:name="Tabla2.E31" style:family="table-cell">
      <style:table-cell-properties style:vertical-align="top" fo:padding="0.101cm" fo:border="0.5pt solid #26aa5b" style:writing-mode="lr-tb"/>
    </style:style>
    <style:style style:name="Tabla2.A32" style:family="table-cell">
      <style:table-cell-properties style:vertical-align="top" fo:padding="0.101cm" fo:border-left="0.5pt solid #26aa5b" fo:border-right="none" fo:border-top="0.5pt solid #26aa5b" fo:border-bottom="0.5pt solid #26aa5b" style:writing-mode="lr-tb"/>
    </style:style>
    <style:style style:name="Tabla2.B32" style:family="table-cell">
      <style:table-cell-properties style:vertical-align="top" fo:padding="0.101cm" fo:border-left="0.5pt solid #26aa5b" fo:border-right="none" fo:border-top="0.5pt solid #26aa5b" fo:border-bottom="0.5pt solid #26aa5b" style:writing-mode="lr-tb"/>
    </style:style>
    <style:style style:name="Tabla2.E32" style:family="table-cell">
      <style:table-cell-properties style:vertical-align="top" fo:padding="0.101cm" fo:border="0.5pt solid #26aa5b" style:writing-mode="lr-tb"/>
    </style:style>
    <style:style style:name="Tabla2.A33" style:family="table-cell">
      <style:table-cell-properties style:vertical-align="top" fo:padding="0.101cm" fo:border-left="0.5pt solid #26aa5b" fo:border-right="none" fo:border-top="0.5pt solid #26aa5b" fo:border-bottom="0.5pt solid #26aa5b" style:writing-mode="lr-tb"/>
    </style:style>
    <style:style style:name="Tabla2.B33" style:family="table-cell">
      <style:table-cell-properties style:vertical-align="top" fo:padding="0.101cm" fo:border-left="0.5pt solid #26aa5b" fo:border-right="none" fo:border-top="0.5pt solid #26aa5b" fo:border-bottom="0.5pt solid #26aa5b" style:writing-mode="lr-tb"/>
    </style:style>
    <style:style style:name="Tabla2.C33" style:family="table-cell">
      <style:table-cell-properties style:vertical-align="top" fo:padding="0.101cm" fo:border-left="0.5pt solid #26aa5b" fo:border-right="none" fo:border-top="0.5pt solid #26aa5b" fo:border-bottom="0.5pt solid #26aa5b" style:writing-mode="lr-tb"/>
    </style:style>
    <style:style style:name="Tabla2.D33" style:family="table-cell">
      <style:table-cell-properties style:vertical-align="middle" fo:padding="0.101cm" fo:border-left="0.5pt solid #26aa5b" fo:border-right="none" fo:border-top="0.5pt solid #26aa5b" fo:border-bottom="0.5pt solid #26aa5b" style:writing-mode="lr-tb"/>
    </style:style>
    <style:style style:name="Tabla2.E33" style:family="table-cell">
      <style:table-cell-properties style:vertical-align="top" fo:padding="0.101cm" fo:border="0.5pt solid #26aa5b" style:writing-mode="lr-tb"/>
    </style:style>
    <style:style style:name="Tabla2.A34" style:family="table-cell">
      <style:table-cell-properties style:vertical-align="top" fo:padding="0.101cm" fo:border-left="0.5pt solid #26aa5b" fo:border-right="none" fo:border-top="0.5pt solid #26aa5b" fo:border-bottom="0.5pt solid #26aa5b" style:writing-mode="lr-tb"/>
    </style:style>
    <style:style style:name="Tabla2.B34" style:family="table-cell">
      <style:table-cell-properties style:vertical-align="top" fo:padding="0.101cm" fo:border-left="0.5pt solid #26aa5b" fo:border-right="none" fo:border-top="0.5pt solid #26aa5b" fo:border-bottom="0.5pt solid #26aa5b" style:writing-mode="lr-tb"/>
    </style:style>
    <style:style style:name="Tabla2.C34" style:family="table-cell">
      <style:table-cell-properties style:vertical-align="top" fo:padding="0.101cm" fo:border-left="0.5pt solid #26aa5b" fo:border-right="none" fo:border-top="0.5pt solid #26aa5b" fo:border-bottom="0.5pt solid #26aa5b" style:writing-mode="lr-tb"/>
    </style:style>
    <style:style style:name="Tabla2.D34" style:family="table-cell">
      <style:table-cell-properties style:vertical-align="middle" fo:padding="0.101cm" fo:border-left="0.5pt solid #26aa5b" fo:border-right="none" fo:border-top="0.5pt solid #26aa5b" fo:border-bottom="0.5pt solid #26aa5b" style:writing-mode="lr-tb"/>
    </style:style>
    <style:style style:name="Tabla2.E34" style:family="table-cell">
      <style:table-cell-properties style:vertical-align="top" fo:padding="0.101cm" fo:border="0.5pt solid #26aa5b" style:writing-mode="lr-tb"/>
    </style:style>
    <style:style style:name="Tabla2.A35" style:family="table-cell">
      <style:table-cell-properties style:vertical-align="top" fo:padding="0.101cm" fo:border-left="0.5pt solid #26aa5b" fo:border-right="none" fo:border-top="0.5pt solid #26aa5b" fo:border-bottom="0.5pt solid #26aa5b" style:writing-mode="lr-tb"/>
    </style:style>
    <style:style style:name="Tabla2.B35" style:family="table-cell">
      <style:table-cell-properties style:vertical-align="top" fo:padding="0.101cm" fo:border-left="0.5pt solid #26aa5b" fo:border-right="none" fo:border-top="0.5pt solid #26aa5b" fo:border-bottom="0.5pt solid #26aa5b" style:writing-mode="lr-tb"/>
    </style:style>
    <style:style style:name="Tabla2.C35" style:family="table-cell">
      <style:table-cell-properties style:vertical-align="top" fo:padding="0.101cm" fo:border-left="0.5pt solid #26aa5b" fo:border-right="none" fo:border-top="0.5pt solid #26aa5b" fo:border-bottom="0.5pt solid #26aa5b" style:writing-mode="lr-tb"/>
    </style:style>
    <style:style style:name="Tabla2.D35" style:family="table-cell">
      <style:table-cell-properties style:vertical-align="middle" fo:padding="0.101cm" fo:border-left="0.5pt solid #26aa5b" fo:border-right="none" fo:border-top="0.5pt solid #26aa5b" fo:border-bottom="0.5pt solid #26aa5b" style:writing-mode="lr-tb"/>
    </style:style>
    <style:style style:name="Tabla2.E35" style:family="table-cell">
      <style:table-cell-properties style:vertical-align="top" fo:padding="0.101cm" fo:border="0.5pt solid #26aa5b" style:writing-mode="lr-tb"/>
    </style:style>
    <style:style style:name="Tabla2.A36" style:family="table-cell">
      <style:table-cell-properties style:vertical-align="top" fo:padding="0.101cm" fo:border-left="0.5pt solid #26aa5b" fo:border-right="none" fo:border-top="0.5pt solid #26aa5b" fo:border-bottom="0.5pt solid #26aa5b" style:writing-mode="lr-tb"/>
    </style:style>
    <style:style style:name="Tabla2.B36" style:family="table-cell">
      <style:table-cell-properties style:vertical-align="top" fo:padding="0.101cm" fo:border-left="0.5pt solid #26aa5b" fo:border-right="none" fo:border-top="0.5pt solid #26aa5b" fo:border-bottom="0.5pt solid #26aa5b" style:writing-mode="lr-tb"/>
    </style:style>
    <style:style style:name="Tabla2.C36" style:family="table-cell">
      <style:table-cell-properties style:vertical-align="top" fo:padding="0.101cm" fo:border-left="0.5pt solid #26aa5b" fo:border-right="none" fo:border-top="0.5pt solid #26aa5b" fo:border-bottom="0.5pt solid #26aa5b" style:writing-mode="lr-tb"/>
    </style:style>
    <style:style style:name="Tabla2.D36" style:family="table-cell">
      <style:table-cell-properties style:vertical-align="middle" fo:padding="0.101cm" fo:border-left="0.5pt solid #26aa5b" fo:border-right="none" fo:border-top="0.5pt solid #26aa5b" fo:border-bottom="0.5pt solid #26aa5b" style:writing-mode="lr-tb"/>
    </style:style>
    <style:style style:name="Tabla2.E36" style:family="table-cell">
      <style:table-cell-properties style:vertical-align="top" fo:padding="0.101cm" fo:border="0.5pt solid #26aa5b" style:writing-mode="lr-tb"/>
    </style:style>
    <style:style style:name="Tabla2.A37" style:family="table-cell">
      <style:table-cell-properties style:vertical-align="top" fo:padding="0.101cm" fo:border-left="0.5pt solid #26aa5b" fo:border-right="none" fo:border-top="0.5pt solid #26aa5b" fo:border-bottom="0.5pt solid #26aa5b" style:writing-mode="lr-tb"/>
    </style:style>
    <style:style style:name="Tabla2.B37" style:family="table-cell">
      <style:table-cell-properties style:vertical-align="top" fo:padding="0.101cm" fo:border-left="0.5pt solid #26aa5b" fo:border-right="none" fo:border-top="0.5pt solid #26aa5b" fo:border-bottom="0.5pt solid #26aa5b" style:writing-mode="lr-tb"/>
    </style:style>
    <style:style style:name="Tabla2.C37" style:family="table-cell">
      <style:table-cell-properties style:vertical-align="middle" fo:padding="0.101cm" fo:border-left="0.5pt solid #26aa5b" fo:border-right="none" fo:border-top="0.5pt solid #26aa5b" fo:border-bottom="0.5pt solid #26aa5b" style:writing-mode="lr-tb"/>
    </style:style>
    <style:style style:name="Tabla2.D37" style:family="table-cell">
      <style:table-cell-properties style:vertical-align="middle" fo:padding="0.101cm" fo:border-left="0.5pt solid #26aa5b" fo:border-right="none" fo:border-top="0.5pt solid #26aa5b" fo:border-bottom="0.5pt solid #26aa5b" style:writing-mode="lr-tb"/>
    </style:style>
    <style:style style:name="Tabla2.E37" style:family="table-cell">
      <style:table-cell-properties style:vertical-align="top" fo:padding="0.101cm" fo:border="0.5pt solid #26aa5b" style:writing-mode="lr-tb"/>
    </style:style>
    <style:style style:name="Tabla3" style:family="table">
      <style:table-properties style:width="22.92cm" fo:margin-left="0.041cm" table:align="left" style:writing-mode="lr-tb"/>
    </style:style>
    <style:style style:name="Tabla3.A" style:family="table-column">
      <style:table-column-properties style:column-width="2.212cm"/>
    </style:style>
    <style:style style:name="Tabla3.B" style:family="table-column">
      <style:table-column-properties style:column-width="5.703cm"/>
    </style:style>
    <style:style style:name="Tabla3.C" style:family="table-column">
      <style:table-column-properties style:column-width="5.717cm"/>
    </style:style>
    <style:style style:name="Tabla3.E" style:family="table-column">
      <style:table-column-properties style:column-width="3.572cm"/>
    </style:style>
    <style:style style:name="Tabla3.1" style:family="table-row">
      <style:table-row-properties fo:keep-together="auto"/>
    </style:style>
    <style:style style:name="Tabla3.A1" style:family="table-cell">
      <style:table-cell-properties style:vertical-align="top" fo:background-color="#f2f2f2" fo:padding="0.101cm" fo:border-left="0.5pt solid #26aa5b" fo:border-right="none" fo:border-top="0.5pt solid #26aa5b" fo:border-bottom="0.5pt solid #26aa5b" style:writing-mode="lr-tb">
        <style:background-image/>
      </style:table-cell-properties>
    </style:style>
    <style:style style:name="Tabla3.E1" style:family="table-cell">
      <style:table-cell-properties style:vertical-align="top" fo:background-color="#f2f2f2" fo:padding="0.101cm" fo:border="0.5pt solid #26aa5b" style:writing-mode="lr-tb">
        <style:background-image/>
      </style:table-cell-properties>
    </style:style>
    <style:style style:name="Tabla3.3" style:family="table-row">
      <style:table-row-properties style:min-row-height="0.053cm" fo:keep-together="auto"/>
    </style:style>
    <style:style style:name="Tabla3.A3" style:family="table-cell">
      <style:table-cell-properties style:vertical-align="top" fo:padding="0.101cm" fo:border-left="0.5pt solid #26aa5b" fo:border-right="none" fo:border-top="0.5pt solid #26aa5b" fo:border-bottom="0.5pt solid #26aa5b" style:writing-mode="lr-tb"/>
    </style:style>
    <style:style style:name="Tabla3.B3" style:family="table-cell">
      <style:table-cell-properties style:vertical-align="top" fo:padding="0.101cm" fo:border-left="0.5pt solid #26aa5b" fo:border-right="none" fo:border-top="0.5pt solid #26aa5b" fo:border-bottom="0.5pt solid #26aa5b" style:writing-mode="lr-tb"/>
    </style:style>
    <style:style style:name="Tabla3.E3" style:family="table-cell">
      <style:table-cell-properties style:vertical-align="top" fo:padding="0.101cm" fo:border="0.5pt solid #26aa5b" style:writing-mode="lr-tb"/>
    </style:style>
    <style:style style:name="Tabla3.A4" style:family="table-cell">
      <style:table-cell-properties style:vertical-align="top" fo:padding="0.101cm" fo:border-left="0.5pt solid #26aa5b" fo:border-right="none" fo:border-top="0.5pt solid #26aa5b" fo:border-bottom="0.5pt solid #26aa5b" style:writing-mode="lr-tb"/>
    </style:style>
    <style:style style:name="Tabla3.B4" style:family="table-cell">
      <style:table-cell-properties style:vertical-align="top" fo:padding="0.101cm" fo:border-left="0.5pt solid #26aa5b" fo:border-right="none" fo:border-top="0.5pt solid #26aa5b" fo:border-bottom="0.5pt solid #26aa5b" style:writing-mode="lr-tb"/>
    </style:style>
    <style:style style:name="Tabla3.C4" style:family="table-cell">
      <style:table-cell-properties style:vertical-align="top" fo:padding="0.101cm" fo:border-left="0.5pt solid #26aa5b" fo:border-right="none" fo:border-top="0.5pt solid #26aa5b" fo:border-bottom="0.5pt solid #26aa5b" style:writing-mode="lr-tb"/>
    </style:style>
    <style:style style:name="Tabla3.D4" style:family="table-cell">
      <style:table-cell-properties style:vertical-align="top" fo:padding="0.101cm" fo:border-left="0.5pt solid #26aa5b" fo:border-right="none" fo:border-top="0.5pt solid #26aa5b" fo:border-bottom="0.5pt solid #26aa5b" style:writing-mode="lr-tb"/>
    </style:style>
    <style:style style:name="Tabla3.E4" style:family="table-cell">
      <style:table-cell-properties style:vertical-align="top" fo:padding="0.101cm" fo:border="0.5pt solid #26aa5b" style:writing-mode="lr-tb"/>
    </style:style>
    <style:style style:name="Tabla3.5" style:family="table-row">
      <style:table-row-properties style:min-row-height="0.053cm" fo:keep-together="always"/>
    </style:style>
    <style:style style:name="Tabla3.A5" style:family="table-cell">
      <style:table-cell-properties style:vertical-align="top" fo:padding="0.101cm" fo:border-left="0.5pt solid #26aa5b" fo:border-right="none" fo:border-top="0.5pt solid #26aa5b" fo:border-bottom="0.5pt solid #26aa5b" style:writing-mode="lr-tb"/>
    </style:style>
    <style:style style:name="Tabla3.B5" style:family="table-cell">
      <style:table-cell-properties style:vertical-align="top" fo:padding="0.101cm" fo:border-left="0.5pt solid #26aa5b" fo:border-right="none" fo:border-top="0.5pt solid #26aa5b" fo:border-bottom="0.5pt solid #26aa5b" style:writing-mode="lr-tb"/>
    </style:style>
    <style:style style:name="Tabla3.C5" style:family="table-cell">
      <style:table-cell-properties style:vertical-align="top" fo:padding="0.101cm" fo:border-left="0.5pt solid #26aa5b" fo:border-right="none" fo:border-top="0.5pt solid #26aa5b" fo:border-bottom="0.5pt solid #26aa5b" style:writing-mode="lr-tb"/>
    </style:style>
    <style:style style:name="Tabla3.D5" style:family="table-cell">
      <style:table-cell-properties style:vertical-align="top" fo:padding="0.101cm" fo:border-left="0.5pt solid #26aa5b" fo:border-right="none" fo:border-top="0.5pt solid #26aa5b" fo:border-bottom="0.5pt solid #26aa5b" style:writing-mode="lr-tb"/>
    </style:style>
    <style:style style:name="Tabla3.E5" style:family="table-cell">
      <style:table-cell-properties style:vertical-align="top" fo:padding="0.101cm" fo:border="0.5pt solid #26aa5b" style:writing-mode="lr-tb"/>
    </style:style>
    <style:style style:name="Tabla3.A6" style:family="table-cell">
      <style:table-cell-properties style:vertical-align="top" fo:padding="0.101cm" fo:border-left="0.5pt solid #26aa5b" fo:border-right="none" fo:border-top="0.5pt solid #26aa5b" fo:border-bottom="0.5pt solid #26aa5b" style:writing-mode="lr-tb"/>
    </style:style>
    <style:style style:name="Tabla3.B6" style:family="table-cell">
      <style:table-cell-properties style:vertical-align="top" fo:padding="0.101cm" fo:border-left="0.5pt solid #26aa5b" fo:border-right="none" fo:border-top="0.5pt solid #26aa5b" fo:border-bottom="0.5pt solid #26aa5b" style:writing-mode="lr-tb"/>
    </style:style>
    <style:style style:name="Tabla3.C6" style:family="table-cell">
      <style:table-cell-properties style:vertical-align="top" fo:padding="0.101cm" fo:border-left="0.5pt solid #26aa5b" fo:border-right="none" fo:border-top="0.5pt solid #26aa5b" fo:border-bottom="0.5pt solid #26aa5b" style:writing-mode="lr-tb"/>
    </style:style>
    <style:style style:name="Tabla3.D6" style:family="table-cell">
      <style:table-cell-properties style:vertical-align="top" fo:padding="0.101cm" fo:border-left="0.5pt solid #26aa5b" fo:border-right="none" fo:border-top="0.5pt solid #26aa5b" fo:border-bottom="0.5pt solid #26aa5b" style:writing-mode="lr-tb"/>
    </style:style>
    <style:style style:name="Tabla3.E6" style:family="table-cell">
      <style:table-cell-properties style:vertical-align="top" fo:padding="0.101cm" fo:border="0.5pt solid #26aa5b" style:writing-mode="lr-tb"/>
    </style:style>
    <style:style style:name="Tabla3.A7" style:family="table-cell">
      <style:table-cell-properties style:vertical-align="top" fo:padding="0.101cm" fo:border-left="0.5pt solid #26aa5b" fo:border-right="none" fo:border-top="0.5pt solid #26aa5b" fo:border-bottom="0.5pt solid #26aa5b" style:writing-mode="lr-tb"/>
    </style:style>
    <style:style style:name="Tabla3.B7" style:family="table-cell">
      <style:table-cell-properties style:vertical-align="top" fo:padding="0.101cm" fo:border-left="0.5pt solid #26aa5b" fo:border-right="none" fo:border-top="0.5pt solid #26aa5b" fo:border-bottom="0.5pt solid #26aa5b" style:writing-mode="lr-tb"/>
    </style:style>
    <style:style style:name="Tabla3.C7" style:family="table-cell">
      <style:table-cell-properties style:vertical-align="top" fo:padding="0.101cm" fo:border-left="0.5pt solid #26aa5b" fo:border-right="none" fo:border-top="0.5pt solid #26aa5b" fo:border-bottom="0.5pt solid #26aa5b" style:writing-mode="lr-tb"/>
    </style:style>
    <style:style style:name="Tabla3.D7" style:family="table-cell">
      <style:table-cell-properties style:vertical-align="top" fo:padding="0.101cm" fo:border-left="0.5pt solid #26aa5b" fo:border-right="none" fo:border-top="0.5pt solid #26aa5b" fo:border-bottom="0.5pt solid #26aa5b" style:writing-mode="lr-tb"/>
    </style:style>
    <style:style style:name="Tabla3.E7" style:family="table-cell">
      <style:table-cell-properties style:vertical-align="top" fo:padding="0.101cm" fo:border="0.5pt solid #26aa5b" style:writing-mode="lr-tb"/>
    </style:style>
    <style:style style:name="Tabla3.A8" style:family="table-cell">
      <style:table-cell-properties style:vertical-align="top" fo:padding="0.101cm" fo:border-left="0.5pt solid #26aa5b" fo:border-right="none" fo:border-top="0.5pt solid #26aa5b" fo:border-bottom="0.5pt solid #26aa5b" style:writing-mode="lr-tb"/>
    </style:style>
    <style:style style:name="Tabla3.B8" style:family="table-cell">
      <style:table-cell-properties style:vertical-align="top" fo:padding="0.101cm" fo:border-left="0.5pt solid #26aa5b" fo:border-right="none" fo:border-top="0.5pt solid #26aa5b" fo:border-bottom="0.5pt solid #26aa5b" style:writing-mode="lr-tb"/>
    </style:style>
    <style:style style:name="Tabla3.C8" style:family="table-cell">
      <style:table-cell-properties style:vertical-align="top" fo:padding="0.101cm" fo:border-left="0.5pt solid #26aa5b" fo:border-right="none" fo:border-top="0.5pt solid #26aa5b" fo:border-bottom="0.5pt solid #26aa5b" style:writing-mode="lr-tb"/>
    </style:style>
    <style:style style:name="Tabla3.D8" style:family="table-cell">
      <style:table-cell-properties style:vertical-align="top" fo:padding="0.101cm" fo:border-left="0.5pt solid #26aa5b" fo:border-right="none" fo:border-top="0.5pt solid #26aa5b" fo:border-bottom="0.5pt solid #26aa5b" style:writing-mode="lr-tb"/>
    </style:style>
    <style:style style:name="Tabla3.E8" style:family="table-cell">
      <style:table-cell-properties style:vertical-align="top" fo:padding="0.101cm" fo:border="0.5pt solid #26aa5b" style:writing-mode="lr-tb"/>
    </style:style>
    <style:style style:name="Tabla3.A9" style:family="table-cell">
      <style:table-cell-properties style:vertical-align="top" fo:padding="0.101cm" fo:border-left="0.5pt solid #26aa5b" fo:border-right="none" fo:border-top="0.5pt solid #26aa5b" fo:border-bottom="0.5pt solid #26aa5b" style:writing-mode="lr-tb"/>
    </style:style>
    <style:style style:name="Tabla3.B9" style:family="table-cell">
      <style:table-cell-properties style:vertical-align="top" fo:padding="0.101cm" fo:border-left="0.5pt solid #26aa5b" fo:border-right="none" fo:border-top="0.5pt solid #26aa5b" fo:border-bottom="0.5pt solid #26aa5b" style:writing-mode="lr-tb"/>
    </style:style>
    <style:style style:name="Tabla3.C9" style:family="table-cell">
      <style:table-cell-properties style:vertical-align="top" fo:padding="0.101cm" fo:border-left="0.5pt solid #26aa5b" fo:border-right="none" fo:border-top="0.5pt solid #26aa5b" fo:border-bottom="0.5pt solid #26aa5b" style:writing-mode="lr-tb"/>
    </style:style>
    <style:style style:name="Tabla3.D9" style:family="table-cell">
      <style:table-cell-properties style:vertical-align="top" fo:padding="0.101cm" fo:border-left="0.5pt solid #26aa5b" fo:border-right="none" fo:border-top="0.5pt solid #26aa5b" fo:border-bottom="0.5pt solid #26aa5b" style:writing-mode="lr-tb"/>
    </style:style>
    <style:style style:name="Tabla3.E9" style:family="table-cell">
      <style:table-cell-properties style:vertical-align="top" fo:padding="0.101cm" fo:border="0.5pt solid #26aa5b" style:writing-mode="lr-tb"/>
    </style:style>
    <style:style style:name="Tabla3.A10" style:family="table-cell">
      <style:table-cell-properties style:vertical-align="top" fo:padding="0.101cm" fo:border-left="0.5pt solid #26aa5b" fo:border-right="none" fo:border-top="0.5pt solid #26aa5b" fo:border-bottom="0.5pt solid #26aa5b" style:writing-mode="lr-tb"/>
    </style:style>
    <style:style style:name="Tabla3.B10" style:family="table-cell">
      <style:table-cell-properties style:vertical-align="top" fo:padding="0.101cm" fo:border-left="0.5pt solid #26aa5b" fo:border-right="none" fo:border-top="0.5pt solid #26aa5b" fo:border-bottom="0.5pt solid #26aa5b" style:writing-mode="lr-tb"/>
    </style:style>
    <style:style style:name="Tabla3.C10" style:family="table-cell">
      <style:table-cell-properties style:vertical-align="top" fo:padding="0.101cm" fo:border-left="0.5pt solid #26aa5b" fo:border-right="none" fo:border-top="0.5pt solid #26aa5b" fo:border-bottom="0.5pt solid #26aa5b" style:writing-mode="lr-tb"/>
    </style:style>
    <style:style style:name="Tabla3.D10" style:family="table-cell">
      <style:table-cell-properties style:vertical-align="top" fo:padding="0.101cm" fo:border-left="0.5pt solid #26aa5b" fo:border-right="none" fo:border-top="0.5pt solid #26aa5b" fo:border-bottom="0.5pt solid #26aa5b" style:writing-mode="lr-tb"/>
    </style:style>
    <style:style style:name="Tabla3.E10" style:family="table-cell">
      <style:table-cell-properties style:vertical-align="top" fo:padding="0.101cm" fo:border="0.5pt solid #26aa5b" style:writing-mode="lr-tb"/>
    </style:style>
    <style:style style:name="Tabla3.A11" style:family="table-cell">
      <style:table-cell-properties style:vertical-align="top" fo:padding="0.101cm" fo:border-left="0.5pt solid #26aa5b" fo:border-right="none" fo:border-top="0.5pt solid #26aa5b" fo:border-bottom="0.5pt solid #26aa5b" style:writing-mode="lr-tb"/>
    </style:style>
    <style:style style:name="Tabla3.B11" style:family="table-cell">
      <style:table-cell-properties style:vertical-align="top" fo:padding="0.101cm" fo:border-left="0.5pt solid #26aa5b" fo:border-right="none" fo:border-top="0.5pt solid #26aa5b" fo:border-bottom="0.5pt solid #26aa5b" style:writing-mode="lr-tb"/>
    </style:style>
    <style:style style:name="Tabla3.C11" style:family="table-cell">
      <style:table-cell-properties style:vertical-align="top" fo:padding="0.101cm" fo:border-left="0.5pt solid #26aa5b" fo:border-right="none" fo:border-top="0.5pt solid #26aa5b" fo:border-bottom="0.5pt solid #26aa5b" style:writing-mode="lr-tb"/>
    </style:style>
    <style:style style:name="Tabla3.D11" style:family="table-cell">
      <style:table-cell-properties style:vertical-align="top" fo:padding="0.101cm" fo:border-left="0.5pt solid #26aa5b" fo:border-right="none" fo:border-top="0.5pt solid #26aa5b" fo:border-bottom="0.5pt solid #26aa5b" style:writing-mode="lr-tb"/>
    </style:style>
    <style:style style:name="Tabla3.E11" style:family="table-cell">
      <style:table-cell-properties style:vertical-align="top" fo:padding="0.101cm" fo:border="0.5pt solid #26aa5b" style:writing-mode="lr-tb"/>
    </style:style>
    <style:style style:name="Tabla3.A12" style:family="table-cell">
      <style:table-cell-properties style:vertical-align="top" fo:padding="0.101cm" fo:border-left="0.5pt solid #26aa5b" fo:border-right="none" fo:border-top="0.5pt solid #26aa5b" fo:border-bottom="0.5pt solid #26aa5b" style:writing-mode="lr-tb"/>
    </style:style>
    <style:style style:name="Tabla3.B12" style:family="table-cell">
      <style:table-cell-properties style:vertical-align="top" fo:padding="0.101cm" fo:border-left="0.5pt solid #26aa5b" fo:border-right="none" fo:border-top="0.5pt solid #26aa5b" fo:border-bottom="0.5pt solid #26aa5b" style:writing-mode="lr-tb"/>
    </style:style>
    <style:style style:name="Tabla3.C12" style:family="table-cell">
      <style:table-cell-properties style:vertical-align="top" fo:padding="0.101cm" fo:border-left="0.5pt solid #26aa5b" fo:border-right="none" fo:border-top="0.5pt solid #26aa5b" fo:border-bottom="0.5pt solid #26aa5b" style:writing-mode="lr-tb"/>
    </style:style>
    <style:style style:name="Tabla3.D12" style:family="table-cell">
      <style:table-cell-properties style:vertical-align="top" fo:padding="0.101cm" fo:border-left="0.5pt solid #26aa5b" fo:border-right="none" fo:border-top="0.5pt solid #26aa5b" fo:border-bottom="0.5pt solid #26aa5b" style:writing-mode="lr-tb"/>
    </style:style>
    <style:style style:name="Tabla3.E12" style:family="table-cell">
      <style:table-cell-properties style:vertical-align="top" fo:padding="0.101cm" fo:border="0.5pt solid #26aa5b" style:writing-mode="lr-tb"/>
    </style:style>
    <style:style style:name="Tabla3.A13" style:family="table-cell">
      <style:table-cell-properties style:vertical-align="top" fo:padding="0.101cm" fo:border-left="0.5pt solid #26aa5b" fo:border-right="none" fo:border-top="0.5pt solid #26aa5b" fo:border-bottom="0.5pt solid #26aa5b" style:writing-mode="lr-tb"/>
    </style:style>
    <style:style style:name="Tabla3.B13" style:family="table-cell">
      <style:table-cell-properties style:vertical-align="top" fo:padding="0.101cm" fo:border-left="0.5pt solid #26aa5b" fo:border-right="none" fo:border-top="0.5pt solid #26aa5b" fo:border-bottom="0.5pt solid #26aa5b" style:writing-mode="lr-tb"/>
    </style:style>
    <style:style style:name="Tabla3.C13" style:family="table-cell">
      <style:table-cell-properties style:vertical-align="top" fo:padding="0.101cm" fo:border-left="0.5pt solid #26aa5b" fo:border-right="none" fo:border-top="0.5pt solid #26aa5b" fo:border-bottom="0.5pt solid #26aa5b" style:writing-mode="lr-tb"/>
    </style:style>
    <style:style style:name="Tabla3.D13" style:family="table-cell">
      <style:table-cell-properties style:vertical-align="top" fo:padding="0.101cm" fo:border-left="0.5pt solid #26aa5b" fo:border-right="none" fo:border-top="0.5pt solid #26aa5b" fo:border-bottom="0.5pt solid #26aa5b" style:writing-mode="lr-tb"/>
    </style:style>
    <style:style style:name="Tabla3.E13" style:family="table-cell">
      <style:table-cell-properties style:vertical-align="top" fo:padding="0.101cm" fo:border="0.5pt solid #26aa5b" style:writing-mode="lr-tb"/>
    </style:style>
    <style:style style:name="Tabla3.A14" style:family="table-cell">
      <style:table-cell-properties style:vertical-align="top" fo:padding="0.101cm" fo:border-left="0.5pt solid #26aa5b" fo:border-right="none" fo:border-top="0.5pt solid #26aa5b" fo:border-bottom="0.5pt solid #26aa5b" style:writing-mode="lr-tb"/>
    </style:style>
    <style:style style:name="Tabla3.B14" style:family="table-cell">
      <style:table-cell-properties style:vertical-align="top" fo:padding="0.101cm" fo:border-left="0.5pt solid #26aa5b" fo:border-right="none" fo:border-top="0.5pt solid #26aa5b" fo:border-bottom="0.5pt solid #26aa5b" style:writing-mode="lr-tb"/>
    </style:style>
    <style:style style:name="Tabla3.C14" style:family="table-cell">
      <style:table-cell-properties style:vertical-align="top" fo:padding="0.101cm" fo:border-left="0.5pt solid #26aa5b" fo:border-right="none" fo:border-top="0.5pt solid #26aa5b" fo:border-bottom="0.5pt solid #26aa5b" style:writing-mode="lr-tb"/>
    </style:style>
    <style:style style:name="Tabla3.D14" style:family="table-cell">
      <style:table-cell-properties style:vertical-align="top" fo:padding="0.101cm" fo:border-left="0.5pt solid #26aa5b" fo:border-right="none" fo:border-top="0.5pt solid #26aa5b" fo:border-bottom="0.5pt solid #26aa5b" style:writing-mode="lr-tb"/>
    </style:style>
    <style:style style:name="Tabla3.E14" style:family="table-cell">
      <style:table-cell-properties style:vertical-align="top" fo:padding="0.101cm" fo:border="0.5pt solid #26aa5b" style:writing-mode="lr-tb"/>
    </style:style>
    <style:style style:name="Tabla3.A15" style:family="table-cell">
      <style:table-cell-properties style:vertical-align="top" fo:padding="0.101cm" fo:border-left="0.5pt solid #26aa5b" fo:border-right="none" fo:border-top="0.5pt solid #26aa5b" fo:border-bottom="0.5pt solid #26aa5b" style:writing-mode="lr-tb"/>
    </style:style>
    <style:style style:name="Tabla3.B15" style:family="table-cell">
      <style:table-cell-properties style:vertical-align="top" fo:padding="0.101cm" fo:border-left="0.5pt solid #26aa5b" fo:border-right="none" fo:border-top="0.5pt solid #26aa5b" fo:border-bottom="0.5pt solid #26aa5b" style:writing-mode="lr-tb"/>
    </style:style>
    <style:style style:name="Tabla3.C15" style:family="table-cell">
      <style:table-cell-properties style:vertical-align="top" fo:padding="0.101cm" fo:border-left="0.5pt solid #26aa5b" fo:border-right="none" fo:border-top="0.5pt solid #26aa5b" fo:border-bottom="0.5pt solid #26aa5b" style:writing-mode="lr-tb"/>
    </style:style>
    <style:style style:name="Tabla3.D15" style:family="table-cell">
      <style:table-cell-properties style:vertical-align="top" fo:padding="0.101cm" fo:border-left="0.5pt solid #26aa5b" fo:border-right="none" fo:border-top="0.5pt solid #26aa5b" fo:border-bottom="0.5pt solid #26aa5b" style:writing-mode="lr-tb"/>
    </style:style>
    <style:style style:name="Tabla3.E15" style:family="table-cell">
      <style:table-cell-properties style:vertical-align="top" fo:padding="0.101cm" fo:border="0.5pt solid #26aa5b" style:writing-mode="lr-tb"/>
    </style:style>
    <style:style style:name="Tabla3.A16" style:family="table-cell">
      <style:table-cell-properties style:vertical-align="top" fo:padding="0.101cm" fo:border-left="0.5pt solid #26aa5b" fo:border-right="none" fo:border-top="0.5pt solid #26aa5b" fo:border-bottom="0.5pt solid #26aa5b" style:writing-mode="lr-tb"/>
    </style:style>
    <style:style style:name="Tabla3.B16" style:family="table-cell">
      <style:table-cell-properties style:vertical-align="top" fo:padding="0.101cm" fo:border-left="0.5pt solid #26aa5b" fo:border-right="none" fo:border-top="0.5pt solid #26aa5b" fo:border-bottom="0.5pt solid #26aa5b" style:writing-mode="lr-tb"/>
    </style:style>
    <style:style style:name="Tabla3.C16" style:family="table-cell">
      <style:table-cell-properties style:vertical-align="top" fo:padding="0.101cm" fo:border-left="0.5pt solid #26aa5b" fo:border-right="none" fo:border-top="0.5pt solid #26aa5b" fo:border-bottom="0.5pt solid #26aa5b" style:writing-mode="lr-tb"/>
    </style:style>
    <style:style style:name="Tabla3.D16" style:family="table-cell">
      <style:table-cell-properties style:vertical-align="top" fo:padding="0.101cm" fo:border-left="0.5pt solid #26aa5b" fo:border-right="none" fo:border-top="0.5pt solid #26aa5b" fo:border-bottom="0.5pt solid #26aa5b" style:writing-mode="lr-tb"/>
    </style:style>
    <style:style style:name="Tabla3.E16" style:family="table-cell">
      <style:table-cell-properties style:vertical-align="top" fo:padding="0.101cm" fo:border="0.5pt solid #26aa5b" style:writing-mode="lr-tb"/>
    </style:style>
    <style:style style:name="Tabla3.A17" style:family="table-cell">
      <style:table-cell-properties style:vertical-align="top" fo:padding="0.101cm" fo:border-left="0.5pt solid #26aa5b" fo:border-right="none" fo:border-top="0.5pt solid #26aa5b" fo:border-bottom="0.5pt solid #26aa5b" style:writing-mode="lr-tb"/>
    </style:style>
    <style:style style:name="Tabla3.B17" style:family="table-cell">
      <style:table-cell-properties style:vertical-align="top" fo:padding="0.101cm" fo:border-left="0.5pt solid #26aa5b" fo:border-right="none" fo:border-top="0.5pt solid #26aa5b" fo:border-bottom="0.5pt solid #26aa5b" style:writing-mode="lr-tb"/>
    </style:style>
    <style:style style:name="Tabla3.C17" style:family="table-cell">
      <style:table-cell-properties style:vertical-align="top" fo:padding="0.101cm" fo:border-left="0.5pt solid #26aa5b" fo:border-right="none" fo:border-top="0.5pt solid #26aa5b" fo:border-bottom="0.5pt solid #26aa5b" style:writing-mode="lr-tb"/>
    </style:style>
    <style:style style:name="Tabla3.D17" style:family="table-cell">
      <style:table-cell-properties style:vertical-align="top" fo:padding="0.101cm" fo:border-left="0.5pt solid #26aa5b" fo:border-right="none" fo:border-top="0.5pt solid #26aa5b" fo:border-bottom="0.5pt solid #26aa5b" style:writing-mode="lr-tb"/>
    </style:style>
    <style:style style:name="Tabla3.E17" style:family="table-cell">
      <style:table-cell-properties style:vertical-align="top" fo:padding="0.101cm" fo:border="0.5pt solid #26aa5b" style:writing-mode="lr-tb"/>
    </style:style>
    <style:style style:name="Tabla3.A18" style:family="table-cell">
      <style:table-cell-properties style:vertical-align="top" fo:padding="0.101cm" fo:border-left="0.5pt solid #26aa5b" fo:border-right="none" fo:border-top="0.5pt solid #26aa5b" fo:border-bottom="0.5pt solid #26aa5b" style:writing-mode="lr-tb"/>
    </style:style>
    <style:style style:name="Tabla3.B18" style:family="table-cell">
      <style:table-cell-properties style:vertical-align="top" fo:padding="0.101cm" fo:border-left="0.5pt solid #26aa5b" fo:border-right="none" fo:border-top="0.5pt solid #26aa5b" fo:border-bottom="0.5pt solid #26aa5b" style:writing-mode="lr-tb"/>
    </style:style>
    <style:style style:name="Tabla3.C18" style:family="table-cell">
      <style:table-cell-properties style:vertical-align="top" fo:padding="0.101cm" fo:border-left="0.5pt solid #26aa5b" fo:border-right="none" fo:border-top="0.5pt solid #26aa5b" fo:border-bottom="0.5pt solid #26aa5b" style:writing-mode="lr-tb"/>
    </style:style>
    <style:style style:name="Tabla3.D18" style:family="table-cell">
      <style:table-cell-properties style:vertical-align="top" fo:padding="0.101cm" fo:border-left="0.5pt solid #26aa5b" fo:border-right="none" fo:border-top="0.5pt solid #26aa5b" fo:border-bottom="0.5pt solid #26aa5b" style:writing-mode="lr-tb"/>
    </style:style>
    <style:style style:name="Tabla3.E18" style:family="table-cell">
      <style:table-cell-properties style:vertical-align="top" fo:padding="0.101cm" fo:border="0.5pt solid #26aa5b" style:writing-mode="lr-tb"/>
    </style:style>
    <style:style style:name="Tabla3.A19" style:family="table-cell">
      <style:table-cell-properties style:vertical-align="top" fo:padding="0.101cm" fo:border-left="0.5pt solid #26aa5b" fo:border-right="none" fo:border-top="0.5pt solid #26aa5b" fo:border-bottom="0.5pt solid #26aa5b" style:writing-mode="lr-tb"/>
    </style:style>
    <style:style style:name="Tabla3.B19" style:family="table-cell">
      <style:table-cell-properties style:vertical-align="top" fo:padding="0.101cm" fo:border-left="0.5pt solid #26aa5b" fo:border-right="none" fo:border-top="0.5pt solid #26aa5b" fo:border-bottom="0.5pt solid #26aa5b" style:writing-mode="lr-tb"/>
    </style:style>
    <style:style style:name="Tabla3.C19" style:family="table-cell">
      <style:table-cell-properties style:vertical-align="top" fo:padding="0.101cm" fo:border-left="0.5pt solid #26aa5b" fo:border-right="none" fo:border-top="0.5pt solid #26aa5b" fo:border-bottom="0.5pt solid #26aa5b" style:writing-mode="lr-tb"/>
    </style:style>
    <style:style style:name="Tabla3.D19" style:family="table-cell">
      <style:table-cell-properties style:vertical-align="top" fo:padding="0.101cm" fo:border-left="0.5pt solid #26aa5b" fo:border-right="none" fo:border-top="0.5pt solid #26aa5b" fo:border-bottom="0.5pt solid #26aa5b" style:writing-mode="lr-tb"/>
    </style:style>
    <style:style style:name="Tabla3.E19" style:family="table-cell">
      <style:table-cell-properties style:vertical-align="top" fo:padding="0.101cm" fo:border="0.5pt solid #26aa5b" style:writing-mode="lr-tb"/>
    </style:style>
    <style:style style:name="Tabla3.A20" style:family="table-cell">
      <style:table-cell-properties style:vertical-align="top" fo:padding="0.101cm" fo:border-left="0.5pt solid #26aa5b" fo:border-right="none" fo:border-top="0.5pt solid #26aa5b" fo:border-bottom="0.5pt solid #26aa5b" style:writing-mode="lr-tb"/>
    </style:style>
    <style:style style:name="Tabla3.B20" style:family="table-cell">
      <style:table-cell-properties style:vertical-align="top" fo:padding="0.101cm" fo:border-left="0.5pt solid #26aa5b" fo:border-right="none" fo:border-top="0.5pt solid #26aa5b" fo:border-bottom="0.5pt solid #26aa5b" style:writing-mode="lr-tb"/>
    </style:style>
    <style:style style:name="Tabla3.C20" style:family="table-cell">
      <style:table-cell-properties style:vertical-align="top" fo:padding="0.101cm" fo:border-left="0.5pt solid #26aa5b" fo:border-right="none" fo:border-top="0.5pt solid #26aa5b" fo:border-bottom="0.5pt solid #26aa5b" style:writing-mode="lr-tb"/>
    </style:style>
    <style:style style:name="Tabla3.D20" style:family="table-cell">
      <style:table-cell-properties style:vertical-align="top" fo:padding="0.101cm" fo:border-left="0.5pt solid #26aa5b" fo:border-right="none" fo:border-top="0.5pt solid #26aa5b" fo:border-bottom="0.5pt solid #26aa5b" style:writing-mode="lr-tb"/>
    </style:style>
    <style:style style:name="Tabla3.E20" style:family="table-cell">
      <style:table-cell-properties style:vertical-align="top" fo:padding="0.101cm" fo:border="0.5pt solid #26aa5b" style:writing-mode="lr-tb"/>
    </style:style>
    <style:style style:name="Tabla3.A21" style:family="table-cell">
      <style:table-cell-properties style:vertical-align="top" fo:padding="0.101cm" fo:border-left="0.5pt solid #26aa5b" fo:border-right="none" fo:border-top="0.5pt solid #26aa5b" fo:border-bottom="0.5pt solid #26aa5b" style:writing-mode="lr-tb"/>
    </style:style>
    <style:style style:name="Tabla3.B21" style:family="table-cell">
      <style:table-cell-properties style:vertical-align="top" fo:padding="0.101cm" fo:border-left="0.5pt solid #26aa5b" fo:border-right="none" fo:border-top="0.5pt solid #26aa5b" fo:border-bottom="0.5pt solid #26aa5b" style:writing-mode="lr-tb"/>
    </style:style>
    <style:style style:name="Tabla3.C21" style:family="table-cell">
      <style:table-cell-properties style:vertical-align="top" fo:padding="0.101cm" fo:border-left="0.5pt solid #26aa5b" fo:border-right="none" fo:border-top="0.5pt solid #26aa5b" fo:border-bottom="0.5pt solid #26aa5b" style:writing-mode="lr-tb"/>
    </style:style>
    <style:style style:name="Tabla3.D21" style:family="table-cell">
      <style:table-cell-properties style:vertical-align="top" fo:padding="0.101cm" fo:border-left="0.5pt solid #26aa5b" fo:border-right="none" fo:border-top="0.5pt solid #26aa5b" fo:border-bottom="0.5pt solid #26aa5b" style:writing-mode="lr-tb"/>
    </style:style>
    <style:style style:name="Tabla3.E21" style:family="table-cell">
      <style:table-cell-properties style:vertical-align="top" fo:padding="0.101cm" fo:border="0.5pt solid #26aa5b" style:writing-mode="lr-tb"/>
    </style:style>
    <style:style style:name="Tabla3.A22" style:family="table-cell">
      <style:table-cell-properties style:vertical-align="top" fo:padding="0.101cm" fo:border-left="0.5pt solid #26aa5b" fo:border-right="none" fo:border-top="0.5pt solid #26aa5b" fo:border-bottom="0.5pt solid #26aa5b" style:writing-mode="lr-tb"/>
    </style:style>
    <style:style style:name="Tabla3.B22" style:family="table-cell">
      <style:table-cell-properties style:vertical-align="top" fo:padding="0.101cm" fo:border-left="0.5pt solid #26aa5b" fo:border-right="none" fo:border-top="0.5pt solid #26aa5b" fo:border-bottom="0.5pt solid #26aa5b" style:writing-mode="lr-tb"/>
    </style:style>
    <style:style style:name="Tabla3.C22" style:family="table-cell">
      <style:table-cell-properties style:vertical-align="top" fo:padding="0.101cm" fo:border-left="0.5pt solid #26aa5b" fo:border-right="none" fo:border-top="0.5pt solid #26aa5b" fo:border-bottom="0.5pt solid #26aa5b" style:writing-mode="lr-tb"/>
    </style:style>
    <style:style style:name="Tabla3.D22" style:family="table-cell">
      <style:table-cell-properties style:vertical-align="top" fo:padding="0.101cm" fo:border-left="0.5pt solid #26aa5b" fo:border-right="none" fo:border-top="0.5pt solid #26aa5b" fo:border-bottom="0.5pt solid #26aa5b" style:writing-mode="lr-tb"/>
    </style:style>
    <style:style style:name="Tabla3.E22" style:family="table-cell">
      <style:table-cell-properties style:vertical-align="top" fo:padding="0.101cm" fo:border="0.5pt solid #26aa5b" style:writing-mode="lr-tb"/>
    </style:style>
    <style:style style:name="Tabla3.A23" style:family="table-cell">
      <style:table-cell-properties style:vertical-align="top" fo:padding="0.101cm" fo:border-left="0.5pt solid #26aa5b" fo:border-right="none" fo:border-top="0.5pt solid #26aa5b" fo:border-bottom="0.5pt solid #26aa5b" style:writing-mode="lr-tb"/>
    </style:style>
    <style:style style:name="Tabla3.B23" style:family="table-cell">
      <style:table-cell-properties style:vertical-align="top" fo:padding="0.101cm" fo:border-left="0.5pt solid #26aa5b" fo:border-right="none" fo:border-top="0.5pt solid #26aa5b" fo:border-bottom="0.5pt solid #26aa5b" style:writing-mode="lr-tb"/>
    </style:style>
    <style:style style:name="Tabla3.C23" style:family="table-cell">
      <style:table-cell-properties style:vertical-align="top" fo:padding="0.101cm" fo:border-left="0.5pt solid #26aa5b" fo:border-right="none" fo:border-top="0.5pt solid #26aa5b" fo:border-bottom="0.5pt solid #26aa5b" style:writing-mode="lr-tb"/>
    </style:style>
    <style:style style:name="Tabla3.D23" style:family="table-cell">
      <style:table-cell-properties style:vertical-align="top" fo:padding="0.101cm" fo:border-left="0.5pt solid #26aa5b" fo:border-right="none" fo:border-top="0.5pt solid #26aa5b" fo:border-bottom="0.5pt solid #26aa5b" style:writing-mode="lr-tb"/>
    </style:style>
    <style:style style:name="Tabla3.E23" style:family="table-cell">
      <style:table-cell-properties style:vertical-align="top" fo:padding="0.101cm" fo:border="0.5pt solid #26aa5b" style:writing-mode="lr-tb"/>
    </style:style>
    <style:style style:name="Tabla3.A24" style:family="table-cell">
      <style:table-cell-properties style:vertical-align="top" fo:padding="0.101cm" fo:border-left="0.5pt solid #26aa5b" fo:border-right="none" fo:border-top="0.5pt solid #26aa5b" fo:border-bottom="0.5pt solid #26aa5b" style:writing-mode="lr-tb"/>
    </style:style>
    <style:style style:name="Tabla3.B24" style:family="table-cell">
      <style:table-cell-properties style:vertical-align="top" fo:padding="0.101cm" fo:border-left="0.5pt solid #26aa5b" fo:border-right="none" fo:border-top="0.5pt solid #26aa5b" fo:border-bottom="0.5pt solid #26aa5b" style:writing-mode="lr-tb"/>
    </style:style>
    <style:style style:name="Tabla3.C24" style:family="table-cell">
      <style:table-cell-properties style:vertical-align="top" fo:padding="0.101cm" fo:border-left="0.5pt solid #26aa5b" fo:border-right="none" fo:border-top="0.5pt solid #26aa5b" fo:border-bottom="0.5pt solid #26aa5b" style:writing-mode="lr-tb"/>
    </style:style>
    <style:style style:name="Tabla3.D24" style:family="table-cell">
      <style:table-cell-properties style:vertical-align="top" fo:padding="0.101cm" fo:border-left="0.5pt solid #26aa5b" fo:border-right="none" fo:border-top="0.5pt solid #26aa5b" fo:border-bottom="0.5pt solid #26aa5b" style:writing-mode="lr-tb"/>
    </style:style>
    <style:style style:name="Tabla3.E24" style:family="table-cell">
      <style:table-cell-properties style:vertical-align="top" fo:padding="0.101cm" fo:border="0.5pt solid #26aa5b" style:writing-mode="lr-tb"/>
    </style:style>
    <style:style style:name="Tabla3.A25" style:family="table-cell">
      <style:table-cell-properties style:vertical-align="top" fo:padding="0.101cm" fo:border-left="0.5pt solid #26aa5b" fo:border-right="none" fo:border-top="0.5pt solid #26aa5b" fo:border-bottom="0.5pt solid #26aa5b" style:writing-mode="lr-tb"/>
    </style:style>
    <style:style style:name="Tabla3.B25" style:family="table-cell">
      <style:table-cell-properties style:vertical-align="top" fo:padding="0.101cm" fo:border-left="0.5pt solid #26aa5b" fo:border-right="none" fo:border-top="0.5pt solid #26aa5b" fo:border-bottom="0.5pt solid #26aa5b" style:writing-mode="lr-tb"/>
    </style:style>
    <style:style style:name="Tabla3.C25" style:family="table-cell">
      <style:table-cell-properties style:vertical-align="top" fo:padding="0.101cm" fo:border-left="0.5pt solid #26aa5b" fo:border-right="none" fo:border-top="0.5pt solid #26aa5b" fo:border-bottom="0.5pt solid #26aa5b" style:writing-mode="lr-tb"/>
    </style:style>
    <style:style style:name="Tabla3.D25" style:family="table-cell">
      <style:table-cell-properties style:vertical-align="top" fo:padding="0.101cm" fo:border-left="0.5pt solid #26aa5b" fo:border-right="none" fo:border-top="0.5pt solid #26aa5b" fo:border-bottom="0.5pt solid #26aa5b" style:writing-mode="lr-tb"/>
    </style:style>
    <style:style style:name="Tabla3.E25" style:family="table-cell">
      <style:table-cell-properties style:vertical-align="top" fo:padding="0.101cm" fo:border="0.5pt solid #26aa5b" style:writing-mode="lr-tb"/>
    </style:style>
    <style:style style:name="Tabla3.A26" style:family="table-cell">
      <style:table-cell-properties style:vertical-align="top" fo:padding="0.101cm" fo:border-left="0.5pt solid #26aa5b" fo:border-right="none" fo:border-top="0.5pt solid #26aa5b" fo:border-bottom="0.5pt solid #26aa5b" style:writing-mode="lr-tb"/>
    </style:style>
    <style:style style:name="Tabla3.B26" style:family="table-cell">
      <style:table-cell-properties style:vertical-align="top" fo:padding="0.101cm" fo:border-left="0.5pt solid #26aa5b" fo:border-right="none" fo:border-top="0.5pt solid #26aa5b" fo:border-bottom="0.5pt solid #26aa5b" style:writing-mode="lr-tb"/>
    </style:style>
    <style:style style:name="Tabla3.C26" style:family="table-cell">
      <style:table-cell-properties style:vertical-align="top" fo:padding="0.101cm" fo:border-left="0.5pt solid #26aa5b" fo:border-right="none" fo:border-top="0.5pt solid #26aa5b" fo:border-bottom="0.5pt solid #26aa5b" style:writing-mode="lr-tb"/>
    </style:style>
    <style:style style:name="Tabla3.D26" style:family="table-cell">
      <style:table-cell-properties style:vertical-align="top" fo:padding="0.101cm" fo:border-left="0.5pt solid #26aa5b" fo:border-right="none" fo:border-top="0.5pt solid #26aa5b" fo:border-bottom="0.5pt solid #26aa5b" style:writing-mode="lr-tb"/>
    </style:style>
    <style:style style:name="Tabla3.E26" style:family="table-cell">
      <style:table-cell-properties style:vertical-align="top" fo:padding="0.101cm" fo:border="0.5pt solid #26aa5b" style:writing-mode="lr-tb"/>
    </style:style>
    <style:style style:name="Tabla3.A27" style:family="table-cell">
      <style:table-cell-properties style:vertical-align="top" fo:padding="0.101cm" fo:border-left="0.5pt solid #26aa5b" fo:border-right="none" fo:border-top="0.5pt solid #26aa5b" fo:border-bottom="0.5pt solid #26aa5b" style:writing-mode="lr-tb"/>
    </style:style>
    <style:style style:name="Tabla3.B27" style:family="table-cell">
      <style:table-cell-properties style:vertical-align="top" fo:padding="0.101cm" fo:border-left="0.5pt solid #26aa5b" fo:border-right="none" fo:border-top="0.5pt solid #26aa5b" fo:border-bottom="0.5pt solid #26aa5b" style:writing-mode="lr-tb"/>
    </style:style>
    <style:style style:name="Tabla3.C27" style:family="table-cell">
      <style:table-cell-properties style:vertical-align="top" fo:padding="0.101cm" fo:border-left="0.5pt solid #26aa5b" fo:border-right="none" fo:border-top="0.5pt solid #26aa5b" fo:border-bottom="0.5pt solid #26aa5b" style:writing-mode="lr-tb"/>
    </style:style>
    <style:style style:name="Tabla3.D27" style:family="table-cell">
      <style:table-cell-properties style:vertical-align="top" fo:padding="0.101cm" fo:border-left="0.5pt solid #26aa5b" fo:border-right="none" fo:border-top="0.5pt solid #26aa5b" fo:border-bottom="0.5pt solid #26aa5b" style:writing-mode="lr-tb"/>
    </style:style>
    <style:style style:name="Tabla3.E27" style:family="table-cell">
      <style:table-cell-properties style:vertical-align="top" fo:padding="0.101cm" fo:border="0.5pt solid #26aa5b" style:writing-mode="lr-tb"/>
    </style:style>
    <style:style style:name="Tabla3.A28" style:family="table-cell">
      <style:table-cell-properties style:vertical-align="top" fo:padding="0.101cm" fo:border-left="0.5pt solid #26aa5b" fo:border-right="none" fo:border-top="0.5pt solid #26aa5b" fo:border-bottom="0.5pt solid #26aa5b" style:writing-mode="lr-tb"/>
    </style:style>
    <style:style style:name="Tabla3.B28" style:family="table-cell">
      <style:table-cell-properties style:vertical-align="top" fo:padding="0.101cm" fo:border-left="0.5pt solid #26aa5b" fo:border-right="none" fo:border-top="0.5pt solid #26aa5b" fo:border-bottom="0.5pt solid #26aa5b" style:writing-mode="lr-tb"/>
    </style:style>
    <style:style style:name="Tabla3.C28" style:family="table-cell">
      <style:table-cell-properties style:vertical-align="top" fo:padding="0.101cm" fo:border-left="0.5pt solid #26aa5b" fo:border-right="none" fo:border-top="0.5pt solid #26aa5b" fo:border-bottom="0.5pt solid #26aa5b" style:writing-mode="lr-tb"/>
    </style:style>
    <style:style style:name="Tabla3.D28" style:family="table-cell">
      <style:table-cell-properties style:vertical-align="top" fo:padding="0.101cm" fo:border-left="0.5pt solid #26aa5b" fo:border-right="none" fo:border-top="0.5pt solid #26aa5b" fo:border-bottom="0.5pt solid #26aa5b" style:writing-mode="lr-tb"/>
    </style:style>
    <style:style style:name="Tabla3.E28" style:family="table-cell">
      <style:table-cell-properties style:vertical-align="top" fo:padding="0.101cm" fo:border="0.5pt solid #26aa5b" style:writing-mode="lr-tb"/>
    </style:style>
    <style:style style:name="Tabla3.A29" style:family="table-cell">
      <style:table-cell-properties style:vertical-align="top" fo:padding="0.101cm" fo:border-left="0.5pt solid #26aa5b" fo:border-right="none" fo:border-top="0.5pt solid #26aa5b" fo:border-bottom="0.5pt solid #26aa5b" style:writing-mode="lr-tb"/>
    </style:style>
    <style:style style:name="Tabla3.B29" style:family="table-cell">
      <style:table-cell-properties style:vertical-align="top" fo:padding="0.101cm" fo:border-left="0.5pt solid #26aa5b" fo:border-right="none" fo:border-top="0.5pt solid #26aa5b" fo:border-bottom="0.5pt solid #26aa5b" style:writing-mode="lr-tb"/>
    </style:style>
    <style:style style:name="Tabla3.C29" style:family="table-cell">
      <style:table-cell-properties style:vertical-align="top" fo:padding="0.101cm" fo:border-left="0.5pt solid #26aa5b" fo:border-right="none" fo:border-top="0.5pt solid #26aa5b" fo:border-bottom="0.5pt solid #26aa5b" style:writing-mode="lr-tb"/>
    </style:style>
    <style:style style:name="Tabla3.D29" style:family="table-cell">
      <style:table-cell-properties style:vertical-align="top" fo:padding="0.101cm" fo:border-left="0.5pt solid #26aa5b" fo:border-right="none" fo:border-top="0.5pt solid #26aa5b" fo:border-bottom="0.5pt solid #26aa5b" style:writing-mode="lr-tb"/>
    </style:style>
    <style:style style:name="Tabla3.E29" style:family="table-cell">
      <style:table-cell-properties style:vertical-align="top" fo:padding="0.101cm" fo:border="0.5pt solid #26aa5b" style:writing-mode="lr-tb"/>
    </style:style>
    <style:style style:name="Tabla3.A30" style:family="table-cell">
      <style:table-cell-properties style:vertical-align="top" fo:padding="0.101cm" fo:border-left="0.5pt solid #26aa5b" fo:border-right="none" fo:border-top="0.5pt solid #26aa5b" fo:border-bottom="0.5pt solid #26aa5b" style:writing-mode="lr-tb"/>
    </style:style>
    <style:style style:name="Tabla3.B30" style:family="table-cell">
      <style:table-cell-properties style:vertical-align="top" fo:padding="0.101cm" fo:border-left="0.5pt solid #26aa5b" fo:border-right="none" fo:border-top="0.5pt solid #26aa5b" fo:border-bottom="0.5pt solid #26aa5b" style:writing-mode="lr-tb"/>
    </style:style>
    <style:style style:name="Tabla3.C30" style:family="table-cell">
      <style:table-cell-properties style:vertical-align="top" fo:padding="0.101cm" fo:border-left="0.5pt solid #26aa5b" fo:border-right="none" fo:border-top="0.5pt solid #26aa5b" fo:border-bottom="0.5pt solid #26aa5b" style:writing-mode="lr-tb"/>
    </style:style>
    <style:style style:name="Tabla3.D30" style:family="table-cell">
      <style:table-cell-properties style:vertical-align="top" fo:padding="0.101cm" fo:border-left="0.5pt solid #26aa5b" fo:border-right="none" fo:border-top="0.5pt solid #26aa5b" fo:border-bottom="0.5pt solid #26aa5b" style:writing-mode="lr-tb"/>
    </style:style>
    <style:style style:name="Tabla3.E30" style:family="table-cell">
      <style:table-cell-properties style:vertical-align="top" fo:padding="0.101cm" fo:border="0.5pt solid #26aa5b" style:writing-mode="lr-tb"/>
    </style:style>
    <style:style style:name="Tabla3.A31" style:family="table-cell">
      <style:table-cell-properties style:vertical-align="top" fo:padding="0.101cm" fo:border-left="0.5pt solid #26aa5b" fo:border-right="none" fo:border-top="0.5pt solid #26aa5b" fo:border-bottom="0.5pt solid #26aa5b" style:writing-mode="lr-tb"/>
    </style:style>
    <style:style style:name="Tabla3.B31" style:family="table-cell">
      <style:table-cell-properties style:vertical-align="top" fo:padding="0.101cm" fo:border-left="0.5pt solid #26aa5b" fo:border-right="none" fo:border-top="0.5pt solid #26aa5b" fo:border-bottom="0.5pt solid #26aa5b" style:writing-mode="lr-tb"/>
    </style:style>
    <style:style style:name="Tabla3.C31" style:family="table-cell">
      <style:table-cell-properties style:vertical-align="top" fo:padding="0.101cm" fo:border-left="0.5pt solid #26aa5b" fo:border-right="none" fo:border-top="0.5pt solid #26aa5b" fo:border-bottom="0.5pt solid #26aa5b" style:writing-mode="lr-tb"/>
    </style:style>
    <style:style style:name="Tabla3.D31" style:family="table-cell">
      <style:table-cell-properties style:vertical-align="top" fo:padding="0.101cm" fo:border-left="0.5pt solid #26aa5b" fo:border-right="none" fo:border-top="0.5pt solid #26aa5b" fo:border-bottom="0.5pt solid #26aa5b" style:writing-mode="lr-tb"/>
    </style:style>
    <style:style style:name="Tabla3.E31" style:family="table-cell">
      <style:table-cell-properties style:vertical-align="top" fo:padding="0.101cm" fo:border="0.5pt solid #26aa5b" style:writing-mode="lr-tb"/>
    </style:style>
    <style:style style:name="Tabla3.A32" style:family="table-cell">
      <style:table-cell-properties style:vertical-align="top" fo:padding="0.101cm" fo:border-left="0.5pt solid #26aa5b" fo:border-right="none" fo:border-top="0.5pt solid #26aa5b" fo:border-bottom="0.5pt solid #26aa5b" style:writing-mode="lr-tb"/>
    </style:style>
    <style:style style:name="Tabla3.B32" style:family="table-cell">
      <style:table-cell-properties style:vertical-align="top" fo:padding="0.101cm" fo:border-left="0.5pt solid #26aa5b" fo:border-right="none" fo:border-top="0.5pt solid #26aa5b" fo:border-bottom="0.5pt solid #26aa5b" style:writing-mode="lr-tb"/>
    </style:style>
    <style:style style:name="Tabla3.C32" style:family="table-cell">
      <style:table-cell-properties style:vertical-align="top" fo:padding="0.101cm" fo:border-left="0.5pt solid #26aa5b" fo:border-right="none" fo:border-top="0.5pt solid #26aa5b" fo:border-bottom="0.5pt solid #26aa5b" style:writing-mode="lr-tb"/>
    </style:style>
    <style:style style:name="Tabla3.D32" style:family="table-cell">
      <style:table-cell-properties style:vertical-align="top" fo:padding="0.101cm" fo:border-left="0.5pt solid #26aa5b" fo:border-right="none" fo:border-top="0.5pt solid #26aa5b" fo:border-bottom="0.5pt solid #26aa5b" style:writing-mode="lr-tb"/>
    </style:style>
    <style:style style:name="Tabla3.E32" style:family="table-cell">
      <style:table-cell-properties style:vertical-align="top" fo:padding="0.101cm" fo:border="0.5pt solid #26aa5b" style:writing-mode="lr-tb"/>
    </style:style>
    <style:style style:name="Tabla3.A33" style:family="table-cell">
      <style:table-cell-properties style:vertical-align="top" fo:padding="0.101cm" fo:border-left="0.5pt solid #26aa5b" fo:border-right="none" fo:border-top="0.5pt solid #26aa5b" fo:border-bottom="0.5pt solid #26aa5b" style:writing-mode="lr-tb"/>
    </style:style>
    <style:style style:name="Tabla3.B33" style:family="table-cell">
      <style:table-cell-properties style:vertical-align="top" fo:padding="0.101cm" fo:border-left="0.5pt solid #26aa5b" fo:border-right="none" fo:border-top="0.5pt solid #26aa5b" fo:border-bottom="0.5pt solid #26aa5b" style:writing-mode="lr-tb"/>
    </style:style>
    <style:style style:name="Tabla3.C33" style:family="table-cell">
      <style:table-cell-properties style:vertical-align="top" fo:padding="0.101cm" fo:border-left="0.5pt solid #26aa5b" fo:border-right="none" fo:border-top="0.5pt solid #26aa5b" fo:border-bottom="0.5pt solid #26aa5b" style:writing-mode="lr-tb"/>
    </style:style>
    <style:style style:name="Tabla3.D33" style:family="table-cell">
      <style:table-cell-properties style:vertical-align="top" fo:padding="0.101cm" fo:border-left="0.5pt solid #26aa5b" fo:border-right="none" fo:border-top="0.5pt solid #26aa5b" fo:border-bottom="0.5pt solid #26aa5b" style:writing-mode="lr-tb"/>
    </style:style>
    <style:style style:name="Tabla3.E33" style:family="table-cell">
      <style:table-cell-properties style:vertical-align="top" fo:padding="0.101cm" fo:border="0.5pt solid #26aa5b" style:writing-mode="lr-tb"/>
    </style:style>
    <style:style style:name="Tabla3.A34" style:family="table-cell">
      <style:table-cell-properties style:vertical-align="top" fo:padding="0.101cm" fo:border-left="0.5pt solid #26aa5b" fo:border-right="none" fo:border-top="0.5pt solid #26aa5b" fo:border-bottom="0.5pt solid #26aa5b" style:writing-mode="lr-tb"/>
    </style:style>
    <style:style style:name="Tabla3.B34" style:family="table-cell">
      <style:table-cell-properties style:vertical-align="top" fo:padding="0.101cm" fo:border-left="0.5pt solid #26aa5b" fo:border-right="none" fo:border-top="0.5pt solid #26aa5b" fo:border-bottom="0.5pt solid #26aa5b" style:writing-mode="lr-tb"/>
    </style:style>
    <style:style style:name="Tabla3.C34" style:family="table-cell">
      <style:table-cell-properties style:vertical-align="top" fo:padding="0.101cm" fo:border-left="0.5pt solid #26aa5b" fo:border-right="none" fo:border-top="0.5pt solid #26aa5b" fo:border-bottom="0.5pt solid #26aa5b" style:writing-mode="lr-tb"/>
    </style:style>
    <style:style style:name="Tabla3.D34" style:family="table-cell">
      <style:table-cell-properties style:vertical-align="top" fo:padding="0.101cm" fo:border-left="0.5pt solid #26aa5b" fo:border-right="none" fo:border-top="0.5pt solid #26aa5b" fo:border-bottom="0.5pt solid #26aa5b" style:writing-mode="lr-tb"/>
    </style:style>
    <style:style style:name="Tabla3.E34" style:family="table-cell">
      <style:table-cell-properties style:vertical-align="top" fo:padding="0.101cm" fo:border="0.5pt solid #26aa5b" style:writing-mode="lr-tb"/>
    </style:style>
    <style:style style:name="Tabla3.A35" style:family="table-cell">
      <style:table-cell-properties style:vertical-align="top" fo:padding="0.101cm" fo:border-left="0.5pt solid #26aa5b" fo:border-right="none" fo:border-top="0.5pt solid #26aa5b" fo:border-bottom="0.5pt solid #26aa5b" style:writing-mode="lr-tb"/>
    </style:style>
    <style:style style:name="Tabla3.B35" style:family="table-cell">
      <style:table-cell-properties style:vertical-align="top" fo:padding="0.101cm" fo:border-left="0.5pt solid #26aa5b" fo:border-right="none" fo:border-top="0.5pt solid #26aa5b" fo:border-bottom="0.5pt solid #26aa5b" style:writing-mode="lr-tb"/>
    </style:style>
    <style:style style:name="Tabla3.C35" style:family="table-cell">
      <style:table-cell-properties style:vertical-align="top" fo:padding="0.101cm" fo:border-left="0.5pt solid #26aa5b" fo:border-right="none" fo:border-top="0.5pt solid #26aa5b" fo:border-bottom="0.5pt solid #26aa5b" style:writing-mode="lr-tb"/>
    </style:style>
    <style:style style:name="Tabla3.D35" style:family="table-cell">
      <style:table-cell-properties style:vertical-align="top" fo:padding="0.101cm" fo:border-left="0.5pt solid #26aa5b" fo:border-right="none" fo:border-top="0.5pt solid #26aa5b" fo:border-bottom="0.5pt solid #26aa5b" style:writing-mode="lr-tb"/>
    </style:style>
    <style:style style:name="Tabla3.E35" style:family="table-cell">
      <style:table-cell-properties style:vertical-align="top" fo:padding="0.101cm" fo:border="0.5pt solid #26aa5b" style:writing-mode="lr-tb"/>
    </style:style>
    <style:style style:name="Tabla3.A36" style:family="table-cell">
      <style:table-cell-properties style:vertical-align="top" fo:padding="0.101cm" fo:border-left="0.5pt solid #26aa5b" fo:border-right="none" fo:border-top="0.5pt solid #26aa5b" fo:border-bottom="0.5pt solid #26aa5b" style:writing-mode="lr-tb"/>
    </style:style>
    <style:style style:name="Tabla3.B36" style:family="table-cell">
      <style:table-cell-properties style:vertical-align="top" fo:padding="0.101cm" fo:border-left="0.5pt solid #26aa5b" fo:border-right="none" fo:border-top="0.5pt solid #26aa5b" fo:border-bottom="0.5pt solid #26aa5b" style:writing-mode="lr-tb"/>
    </style:style>
    <style:style style:name="Tabla3.E36" style:family="table-cell">
      <style:table-cell-properties style:vertical-align="top" fo:padding="0.101cm" fo:border="0.5pt solid #26aa5b" style:writing-mode="lr-tb"/>
    </style:style>
    <style:style style:name="Tabla3.37" style:family="table-row">
      <style:table-row-properties fo:keep-together="always"/>
    </style:style>
    <style:style style:name="Tabla3.A37" style:family="table-cell">
      <style:table-cell-properties style:vertical-align="top" fo:padding="0.101cm" fo:border-left="0.5pt solid #26aa5b" fo:border-right="none" fo:border-top="0.5pt solid #26aa5b" fo:border-bottom="0.5pt solid #26aa5b" style:writing-mode="lr-tb"/>
    </style:style>
    <style:style style:name="Tabla3.B37" style:family="table-cell">
      <style:table-cell-properties style:vertical-align="top" fo:padding="0.101cm" fo:border-left="0.5pt solid #26aa5b" fo:border-right="none" fo:border-top="0.5pt solid #26aa5b" fo:border-bottom="0.5pt solid #26aa5b" style:writing-mode="lr-tb"/>
    </style:style>
    <style:style style:name="Tabla3.C37" style:family="table-cell">
      <style:table-cell-properties style:vertical-align="top" fo:padding="0.101cm" fo:border-left="0.5pt solid #26aa5b" fo:border-right="none" fo:border-top="0.5pt solid #26aa5b" fo:border-bottom="0.5pt solid #26aa5b" style:writing-mode="lr-tb"/>
    </style:style>
    <style:style style:name="Tabla3.D37" style:family="table-cell">
      <style:table-cell-properties style:vertical-align="top" fo:padding="0.101cm" fo:border-left="0.5pt solid #26aa5b" fo:border-right="none" fo:border-top="0.5pt solid #26aa5b" fo:border-bottom="0.5pt solid #26aa5b" style:writing-mode="lr-tb"/>
    </style:style>
    <style:style style:name="Tabla3.E37" style:family="table-cell">
      <style:table-cell-properties style:vertical-align="top" fo:padding="0.101cm" fo:border="0.5pt solid #26aa5b" style:writing-mode="lr-tb"/>
    </style:style>
    <style:style style:name="Tabla3.A38" style:family="table-cell">
      <style:table-cell-properties style:vertical-align="top" fo:padding="0.101cm" fo:border-left="0.5pt solid #26aa5b" fo:border-right="none" fo:border-top="0.5pt solid #26aa5b" fo:border-bottom="0.5pt solid #26aa5b" style:writing-mode="lr-tb"/>
    </style:style>
    <style:style style:name="Tabla3.B38" style:family="table-cell">
      <style:table-cell-properties style:vertical-align="top" fo:padding="0.101cm" fo:border-left="0.5pt solid #26aa5b" fo:border-right="none" fo:border-top="0.5pt solid #26aa5b" fo:border-bottom="0.5pt solid #26aa5b" style:writing-mode="lr-tb"/>
    </style:style>
    <style:style style:name="Tabla3.C38" style:family="table-cell">
      <style:table-cell-properties style:vertical-align="top" fo:padding="0.101cm" fo:border-left="0.5pt solid #26aa5b" fo:border-right="none" fo:border-top="0.5pt solid #26aa5b" fo:border-bottom="0.5pt solid #26aa5b" style:writing-mode="lr-tb"/>
    </style:style>
    <style:style style:name="Tabla3.D38" style:family="table-cell">
      <style:table-cell-properties style:vertical-align="top" fo:padding="0.101cm" fo:border-left="0.5pt solid #26aa5b" fo:border-right="none" fo:border-top="0.5pt solid #26aa5b" fo:border-bottom="0.5pt solid #26aa5b" style:writing-mode="lr-tb"/>
    </style:style>
    <style:style style:name="Tabla3.E38" style:family="table-cell">
      <style:table-cell-properties style:vertical-align="top" fo:padding="0.101cm" fo:border="0.5pt solid #26aa5b" style:writing-mode="lr-tb"/>
    </style:style>
    <style:style style:name="Tabla3.A39" style:family="table-cell">
      <style:table-cell-properties style:vertical-align="top" fo:padding="0.101cm" fo:border-left="0.5pt solid #26aa5b" fo:border-right="none" fo:border-top="0.5pt solid #26aa5b" fo:border-bottom="0.5pt solid #26aa5b" style:writing-mode="lr-tb"/>
    </style:style>
    <style:style style:name="Tabla3.B39" style:family="table-cell">
      <style:table-cell-properties style:vertical-align="top" fo:padding="0.101cm" fo:border-left="0.5pt solid #26aa5b" fo:border-right="none" fo:border-top="0.5pt solid #26aa5b" fo:border-bottom="0.5pt solid #26aa5b" style:writing-mode="lr-tb"/>
    </style:style>
    <style:style style:name="Tabla3.C39" style:family="table-cell">
      <style:table-cell-properties style:vertical-align="top" fo:padding="0.101cm" fo:border-left="0.5pt solid #26aa5b" fo:border-right="none" fo:border-top="0.5pt solid #26aa5b" fo:border-bottom="0.5pt solid #26aa5b" style:writing-mode="lr-tb"/>
    </style:style>
    <style:style style:name="Tabla3.D39" style:family="table-cell">
      <style:table-cell-properties style:vertical-align="top" fo:padding="0.101cm" fo:border-left="0.5pt solid #26aa5b" fo:border-right="none" fo:border-top="0.5pt solid #26aa5b" fo:border-bottom="0.5pt solid #26aa5b" style:writing-mode="lr-tb"/>
    </style:style>
    <style:style style:name="Tabla3.E39" style:family="table-cell">
      <style:table-cell-properties style:vertical-align="top" fo:padding="0.101cm" fo:border="0.5pt solid #26aa5b" style:writing-mode="lr-tb"/>
    </style:style>
    <style:style style:name="Tabla3.A40" style:family="table-cell">
      <style:table-cell-properties style:vertical-align="top" fo:padding="0.101cm" fo:border-left="0.5pt solid #26aa5b" fo:border-right="none" fo:border-top="0.5pt solid #26aa5b" fo:border-bottom="0.5pt solid #26aa5b" style:writing-mode="lr-tb"/>
    </style:style>
    <style:style style:name="Tabla3.B40" style:family="table-cell">
      <style:table-cell-properties style:vertical-align="top" fo:padding="0.101cm" fo:border-left="0.5pt solid #26aa5b" fo:border-right="none" fo:border-top="0.5pt solid #26aa5b" fo:border-bottom="0.5pt solid #26aa5b" style:writing-mode="lr-tb"/>
    </style:style>
    <style:style style:name="Tabla3.C40" style:family="table-cell">
      <style:table-cell-properties style:vertical-align="top" fo:padding="0.101cm" fo:border-left="0.5pt solid #26aa5b" fo:border-right="none" fo:border-top="0.5pt solid #26aa5b" fo:border-bottom="0.5pt solid #26aa5b" style:writing-mode="lr-tb"/>
    </style:style>
    <style:style style:name="Tabla3.D40" style:family="table-cell">
      <style:table-cell-properties style:vertical-align="top" fo:padding="0.101cm" fo:border-left="0.5pt solid #26aa5b" fo:border-right="none" fo:border-top="0.5pt solid #26aa5b" fo:border-bottom="0.5pt solid #26aa5b" style:writing-mode="lr-tb"/>
    </style:style>
    <style:style style:name="Tabla3.E40" style:family="table-cell">
      <style:table-cell-properties style:vertical-align="top" fo:padding="0.101cm" fo:border="0.5pt solid #26aa5b" style:writing-mode="lr-tb"/>
    </style:style>
    <style:style style:name="Tabla3.A41" style:family="table-cell">
      <style:table-cell-properties style:vertical-align="top" fo:padding="0.101cm" fo:border-left="0.5pt solid #26aa5b" fo:border-right="none" fo:border-top="0.5pt solid #26aa5b" fo:border-bottom="0.5pt solid #26aa5b" style:writing-mode="lr-tb"/>
    </style:style>
    <style:style style:name="Tabla3.B41" style:family="table-cell">
      <style:table-cell-properties style:vertical-align="top" fo:padding="0.101cm" fo:border-left="0.5pt solid #26aa5b" fo:border-right="none" fo:border-top="0.5pt solid #26aa5b" fo:border-bottom="0.5pt solid #26aa5b" style:writing-mode="lr-tb"/>
    </style:style>
    <style:style style:name="Tabla3.C41" style:family="table-cell">
      <style:table-cell-properties style:vertical-align="top" fo:padding="0.101cm" fo:border-left="0.5pt solid #26aa5b" fo:border-right="none" fo:border-top="0.5pt solid #26aa5b" fo:border-bottom="0.5pt solid #26aa5b" style:writing-mode="lr-tb"/>
    </style:style>
    <style:style style:name="Tabla3.D41" style:family="table-cell">
      <style:table-cell-properties style:vertical-align="top" fo:padding="0.101cm" fo:border-left="0.5pt solid #26aa5b" fo:border-right="none" fo:border-top="0.5pt solid #26aa5b" fo:border-bottom="0.5pt solid #26aa5b" style:writing-mode="lr-tb"/>
    </style:style>
    <style:style style:name="Tabla3.E41" style:family="table-cell">
      <style:table-cell-properties style:vertical-align="top" fo:padding="0.101cm" fo:border="0.5pt solid #26aa5b" style:writing-mode="lr-tb"/>
    </style:style>
    <style:style style:name="Tabla3.A42" style:family="table-cell">
      <style:table-cell-properties style:vertical-align="top" fo:padding="0.101cm" fo:border-left="0.5pt solid #26aa5b" fo:border-right="none" fo:border-top="0.5pt solid #26aa5b" fo:border-bottom="0.5pt solid #26aa5b" style:writing-mode="lr-tb"/>
    </style:style>
    <style:style style:name="Tabla3.B42" style:family="table-cell">
      <style:table-cell-properties style:vertical-align="top" fo:padding="0.101cm" fo:border-left="0.5pt solid #26aa5b" fo:border-right="none" fo:border-top="0.5pt solid #26aa5b" fo:border-bottom="0.5pt solid #26aa5b" style:writing-mode="lr-tb"/>
    </style:style>
    <style:style style:name="Tabla3.C42" style:family="table-cell">
      <style:table-cell-properties style:vertical-align="top" fo:padding="0.101cm" fo:border-left="0.5pt solid #26aa5b" fo:border-right="none" fo:border-top="0.5pt solid #26aa5b" fo:border-bottom="0.5pt solid #26aa5b" style:writing-mode="lr-tb"/>
    </style:style>
    <style:style style:name="Tabla3.D42" style:family="table-cell">
      <style:table-cell-properties style:vertical-align="top" fo:padding="0.101cm" fo:border-left="0.5pt solid #26aa5b" fo:border-right="none" fo:border-top="0.5pt solid #26aa5b" fo:border-bottom="0.5pt solid #26aa5b" style:writing-mode="lr-tb"/>
    </style:style>
    <style:style style:name="Tabla3.E42" style:family="table-cell">
      <style:table-cell-properties style:vertical-align="top" fo:padding="0.101cm" fo:border="0.5pt solid #26aa5b" style:writing-mode="lr-tb"/>
    </style:style>
    <style:style style:name="Tabla3.A43" style:family="table-cell">
      <style:table-cell-properties style:vertical-align="top" fo:padding="0.101cm" fo:border-left="0.5pt solid #26aa5b" fo:border-right="none" fo:border-top="0.5pt solid #26aa5b" fo:border-bottom="0.5pt solid #26aa5b" style:writing-mode="lr-tb"/>
    </style:style>
    <style:style style:name="Tabla3.B43" style:family="table-cell">
      <style:table-cell-properties style:vertical-align="top" fo:padding="0.101cm" fo:border-left="0.5pt solid #26aa5b" fo:border-right="none" fo:border-top="0.5pt solid #26aa5b" fo:border-bottom="0.5pt solid #26aa5b" style:writing-mode="lr-tb"/>
    </style:style>
    <style:style style:name="Tabla3.C43" style:family="table-cell">
      <style:table-cell-properties style:vertical-align="top" fo:padding="0.101cm" fo:border-left="0.5pt solid #26aa5b" fo:border-right="none" fo:border-top="0.5pt solid #26aa5b" fo:border-bottom="0.5pt solid #26aa5b" style:writing-mode="lr-tb"/>
    </style:style>
    <style:style style:name="Tabla3.D43" style:family="table-cell">
      <style:table-cell-properties style:vertical-align="top" fo:padding="0.101cm" fo:border-left="0.5pt solid #26aa5b" fo:border-right="none" fo:border-top="0.5pt solid #26aa5b" fo:border-bottom="0.5pt solid #26aa5b" style:writing-mode="lr-tb"/>
    </style:style>
    <style:style style:name="Tabla3.E43" style:family="table-cell">
      <style:table-cell-properties style:vertical-align="top" fo:padding="0.101cm" fo:border="0.5pt solid #26aa5b" style:writing-mode="lr-tb"/>
    </style:style>
    <style:style style:name="Tabla3.A44" style:family="table-cell">
      <style:table-cell-properties style:vertical-align="top" fo:padding="0.101cm" fo:border-left="0.5pt solid #26aa5b" fo:border-right="none" fo:border-top="0.5pt solid #26aa5b" fo:border-bottom="0.5pt solid #26aa5b" style:writing-mode="lr-tb"/>
    </style:style>
    <style:style style:name="Tabla3.B44" style:family="table-cell">
      <style:table-cell-properties style:vertical-align="top" fo:padding="0.101cm" fo:border-left="0.5pt solid #26aa5b" fo:border-right="none" fo:border-top="0.5pt solid #26aa5b" fo:border-bottom="0.5pt solid #26aa5b" style:writing-mode="lr-tb"/>
    </style:style>
    <style:style style:name="Tabla3.C44" style:family="table-cell">
      <style:table-cell-properties style:vertical-align="top" fo:padding="0.101cm" fo:border-left="0.5pt solid #26aa5b" fo:border-right="none" fo:border-top="0.5pt solid #26aa5b" fo:border-bottom="0.5pt solid #26aa5b" style:writing-mode="lr-tb"/>
    </style:style>
    <style:style style:name="Tabla3.D44" style:family="table-cell">
      <style:table-cell-properties style:vertical-align="top" fo:padding="0.101cm" fo:border-left="0.5pt solid #26aa5b" fo:border-right="none" fo:border-top="0.5pt solid #26aa5b" fo:border-bottom="0.5pt solid #26aa5b" style:writing-mode="lr-tb"/>
    </style:style>
    <style:style style:name="Tabla3.E44" style:family="table-cell">
      <style:table-cell-properties style:vertical-align="top" fo:padding="0.101cm" fo:border="0.5pt solid #26aa5b" style:writing-mode="lr-tb"/>
    </style:style>
    <style:style style:name="Tabla3.A45" style:family="table-cell">
      <style:table-cell-properties style:vertical-align="top" fo:padding="0.101cm" fo:border-left="0.5pt solid #26aa5b" fo:border-right="none" fo:border-top="0.5pt solid #26aa5b" fo:border-bottom="0.5pt solid #26aa5b" style:writing-mode="lr-tb"/>
    </style:style>
    <style:style style:name="Tabla3.B45" style:family="table-cell">
      <style:table-cell-properties style:vertical-align="top" fo:padding="0.101cm" fo:border-left="0.5pt solid #26aa5b" fo:border-right="none" fo:border-top="0.5pt solid #26aa5b" fo:border-bottom="0.5pt solid #26aa5b" style:writing-mode="lr-tb"/>
    </style:style>
    <style:style style:name="Tabla3.C45" style:family="table-cell">
      <style:table-cell-properties style:vertical-align="top" fo:padding="0.101cm" fo:border-left="0.5pt solid #26aa5b" fo:border-right="none" fo:border-top="0.5pt solid #26aa5b" fo:border-bottom="0.5pt solid #26aa5b" style:writing-mode="lr-tb"/>
    </style:style>
    <style:style style:name="Tabla3.D45" style:family="table-cell">
      <style:table-cell-properties style:vertical-align="top" fo:padding="0.101cm" fo:border-left="0.5pt solid #26aa5b" fo:border-right="none" fo:border-top="0.5pt solid #26aa5b" fo:border-bottom="0.5pt solid #26aa5b" style:writing-mode="lr-tb"/>
    </style:style>
    <style:style style:name="Tabla3.E45" style:family="table-cell">
      <style:table-cell-properties style:vertical-align="top" fo:padding="0.101cm" fo:border="0.5pt solid #26aa5b" style:writing-mode="lr-tb"/>
    </style:style>
    <style:style style:name="Tabla3.A46" style:family="table-cell">
      <style:table-cell-properties style:vertical-align="top" fo:padding="0.101cm" fo:border-left="0.5pt solid #26aa5b" fo:border-right="none" fo:border-top="0.5pt solid #26aa5b" fo:border-bottom="0.5pt solid #26aa5b" style:writing-mode="lr-tb"/>
    </style:style>
    <style:style style:name="Tabla3.B46" style:family="table-cell">
      <style:table-cell-properties style:vertical-align="top" fo:padding="0.101cm" fo:border-left="0.5pt solid #26aa5b" fo:border-right="none" fo:border-top="0.5pt solid #26aa5b" fo:border-bottom="0.5pt solid #26aa5b" style:writing-mode="lr-tb"/>
    </style:style>
    <style:style style:name="Tabla3.C46" style:family="table-cell">
      <style:table-cell-properties style:vertical-align="top" fo:padding="0.101cm" fo:border-left="0.5pt solid #26aa5b" fo:border-right="none" fo:border-top="0.5pt solid #26aa5b" fo:border-bottom="0.5pt solid #26aa5b" style:writing-mode="lr-tb"/>
    </style:style>
    <style:style style:name="Tabla3.D46" style:family="table-cell">
      <style:table-cell-properties style:vertical-align="top" fo:padding="0.101cm" fo:border-left="0.5pt solid #26aa5b" fo:border-right="none" fo:border-top="0.5pt solid #26aa5b" fo:border-bottom="0.5pt solid #26aa5b" style:writing-mode="lr-tb"/>
    </style:style>
    <style:style style:name="Tabla3.E46" style:family="table-cell">
      <style:table-cell-properties style:vertical-align="top" fo:padding="0.101cm" fo:border="0.5pt solid #26aa5b" style:writing-mode="lr-tb"/>
    </style:style>
    <style:style style:name="Tabla3.A47" style:family="table-cell">
      <style:table-cell-properties style:vertical-align="top" fo:padding="0.101cm" fo:border-left="0.5pt solid #26aa5b" fo:border-right="none" fo:border-top="0.5pt solid #26aa5b" fo:border-bottom="0.5pt solid #26aa5b" style:writing-mode="lr-tb"/>
    </style:style>
    <style:style style:name="Tabla3.B47" style:family="table-cell">
      <style:table-cell-properties style:vertical-align="top" fo:padding="0.101cm" fo:border-left="0.5pt solid #26aa5b" fo:border-right="none" fo:border-top="0.5pt solid #26aa5b" fo:border-bottom="0.5pt solid #26aa5b" style:writing-mode="lr-tb"/>
    </style:style>
    <style:style style:name="Tabla3.C47" style:family="table-cell">
      <style:table-cell-properties style:vertical-align="top" fo:padding="0.101cm" fo:border-left="0.5pt solid #26aa5b" fo:border-right="none" fo:border-top="0.5pt solid #26aa5b" fo:border-bottom="0.5pt solid #26aa5b" style:writing-mode="lr-tb"/>
    </style:style>
    <style:style style:name="Tabla3.D47" style:family="table-cell">
      <style:table-cell-properties style:vertical-align="top" fo:padding="0.101cm" fo:border-left="0.5pt solid #26aa5b" fo:border-right="none" fo:border-top="0.5pt solid #26aa5b" fo:border-bottom="0.5pt solid #26aa5b" style:writing-mode="lr-tb"/>
    </style:style>
    <style:style style:name="Tabla3.E47" style:family="table-cell">
      <style:table-cell-properties style:vertical-align="top" fo:padding="0.101cm" fo:border="0.5pt solid #26aa5b" style:writing-mode="lr-tb"/>
    </style:style>
    <style:style style:name="Tabla3.A48" style:family="table-cell">
      <style:table-cell-properties style:vertical-align="top" fo:padding="0.101cm" fo:border-left="0.5pt solid #26aa5b" fo:border-right="none" fo:border-top="0.5pt solid #26aa5b" fo:border-bottom="0.5pt solid #26aa5b" style:writing-mode="lr-tb"/>
    </style:style>
    <style:style style:name="Tabla3.B48" style:family="table-cell">
      <style:table-cell-properties style:vertical-align="top" fo:padding="0.101cm" fo:border-left="0.5pt solid #26aa5b" fo:border-right="none" fo:border-top="0.5pt solid #26aa5b" fo:border-bottom="0.5pt solid #26aa5b" style:writing-mode="lr-tb"/>
    </style:style>
    <style:style style:name="Tabla3.C48" style:family="table-cell">
      <style:table-cell-properties style:vertical-align="top" fo:padding="0.101cm" fo:border-left="0.5pt solid #26aa5b" fo:border-right="none" fo:border-top="0.5pt solid #26aa5b" fo:border-bottom="0.5pt solid #26aa5b" style:writing-mode="lr-tb"/>
    </style:style>
    <style:style style:name="Tabla3.D48" style:family="table-cell">
      <style:table-cell-properties style:vertical-align="top" fo:padding="0.101cm" fo:border-left="0.5pt solid #26aa5b" fo:border-right="none" fo:border-top="0.5pt solid #26aa5b" fo:border-bottom="0.5pt solid #26aa5b" style:writing-mode="lr-tb"/>
    </style:style>
    <style:style style:name="Tabla3.E48" style:family="table-cell">
      <style:table-cell-properties style:vertical-align="top" fo:padding="0.101cm" fo:border="0.5pt solid #26aa5b" style:writing-mode="lr-tb"/>
    </style:style>
    <style:style style:name="Tabla3.A49" style:family="table-cell">
      <style:table-cell-properties style:vertical-align="top" fo:padding="0.101cm" fo:border-left="0.5pt solid #26aa5b" fo:border-right="none" fo:border-top="0.5pt solid #26aa5b" fo:border-bottom="0.5pt solid #26aa5b" style:writing-mode="lr-tb"/>
    </style:style>
    <style:style style:name="Tabla3.B49" style:family="table-cell">
      <style:table-cell-properties style:vertical-align="top" fo:padding="0.101cm" fo:border-left="0.5pt solid #26aa5b" fo:border-right="none" fo:border-top="0.5pt solid #26aa5b" fo:border-bottom="0.5pt solid #26aa5b" style:writing-mode="lr-tb"/>
    </style:style>
    <style:style style:name="Tabla3.C49" style:family="table-cell">
      <style:table-cell-properties style:vertical-align="top" fo:padding="0.101cm" fo:border-left="0.5pt solid #26aa5b" fo:border-right="none" fo:border-top="0.5pt solid #26aa5b" fo:border-bottom="0.5pt solid #26aa5b" style:writing-mode="lr-tb"/>
    </style:style>
    <style:style style:name="Tabla3.D49" style:family="table-cell">
      <style:table-cell-properties style:vertical-align="top" fo:padding="0.101cm" fo:border-left="0.5pt solid #26aa5b" fo:border-right="none" fo:border-top="0.5pt solid #26aa5b" fo:border-bottom="0.5pt solid #26aa5b" style:writing-mode="lr-tb"/>
    </style:style>
    <style:style style:name="Tabla3.E49" style:family="table-cell">
      <style:table-cell-properties style:vertical-align="top" fo:padding="0.101cm" fo:border="0.5pt solid #26aa5b" style:writing-mode="lr-tb"/>
    </style:style>
    <style:style style:name="Tabla3.A50" style:family="table-cell">
      <style:table-cell-properties style:vertical-align="top" fo:padding="0.101cm" fo:border-left="0.5pt solid #26aa5b" fo:border-right="none" fo:border-top="0.5pt solid #26aa5b" fo:border-bottom="0.5pt solid #26aa5b" style:writing-mode="lr-tb"/>
    </style:style>
    <style:style style:name="Tabla3.B50" style:family="table-cell">
      <style:table-cell-properties style:vertical-align="top" fo:padding="0.101cm" fo:border-left="0.5pt solid #26aa5b" fo:border-right="none" fo:border-top="0.5pt solid #26aa5b" fo:border-bottom="0.5pt solid #26aa5b" style:writing-mode="lr-tb"/>
    </style:style>
    <style:style style:name="Tabla3.C50" style:family="table-cell">
      <style:table-cell-properties style:vertical-align="top" fo:padding="0.101cm" fo:border-left="0.5pt solid #26aa5b" fo:border-right="none" fo:border-top="0.5pt solid #26aa5b" fo:border-bottom="0.5pt solid #26aa5b" style:writing-mode="lr-tb"/>
    </style:style>
    <style:style style:name="Tabla3.D50" style:family="table-cell">
      <style:table-cell-properties style:vertical-align="top" fo:padding="0.101cm" fo:border-left="0.5pt solid #26aa5b" fo:border-right="none" fo:border-top="0.5pt solid #26aa5b" fo:border-bottom="0.5pt solid #26aa5b" style:writing-mode="lr-tb"/>
    </style:style>
    <style:style style:name="Tabla3.E50" style:family="table-cell">
      <style:table-cell-properties style:vertical-align="top" fo:padding="0.101cm" fo:border="0.5pt solid #26aa5b" style:writing-mode="lr-tb"/>
    </style:style>
    <style:style style:name="Tabla3.A51" style:family="table-cell">
      <style:table-cell-properties style:vertical-align="top" fo:padding="0.101cm" fo:border-left="0.5pt solid #26aa5b" fo:border-right="none" fo:border-top="0.5pt solid #26aa5b" fo:border-bottom="0.5pt solid #26aa5b" style:writing-mode="lr-tb"/>
    </style:style>
    <style:style style:name="Tabla3.B51" style:family="table-cell">
      <style:table-cell-properties style:vertical-align="top" fo:padding="0.101cm" fo:border-left="0.5pt solid #26aa5b" fo:border-right="none" fo:border-top="0.5pt solid #26aa5b" fo:border-bottom="0.5pt solid #26aa5b" style:writing-mode="lr-tb"/>
    </style:style>
    <style:style style:name="Tabla3.C51" style:family="table-cell">
      <style:table-cell-properties style:vertical-align="top" fo:padding="0.101cm" fo:border-left="0.5pt solid #26aa5b" fo:border-right="none" fo:border-top="0.5pt solid #26aa5b" fo:border-bottom="0.5pt solid #26aa5b" style:writing-mode="lr-tb"/>
    </style:style>
    <style:style style:name="Tabla3.D51" style:family="table-cell">
      <style:table-cell-properties style:vertical-align="top" fo:padding="0.101cm" fo:border-left="0.5pt solid #26aa5b" fo:border-right="none" fo:border-top="0.5pt solid #26aa5b" fo:border-bottom="0.5pt solid #26aa5b" style:writing-mode="lr-tb"/>
    </style:style>
    <style:style style:name="Tabla3.E51" style:family="table-cell">
      <style:table-cell-properties style:vertical-align="top" fo:padding="0.101cm" fo:border="0.5pt solid #26aa5b" style:writing-mode="lr-tb"/>
    </style:style>
    <style:style style:name="Tabla3.A52" style:family="table-cell">
      <style:table-cell-properties style:vertical-align="top" fo:padding="0.101cm" fo:border-left="0.5pt solid #26aa5b" fo:border-right="none" fo:border-top="0.5pt solid #26aa5b" fo:border-bottom="0.5pt solid #26aa5b" style:writing-mode="lr-tb"/>
    </style:style>
    <style:style style:name="Tabla3.B52" style:family="table-cell">
      <style:table-cell-properties style:vertical-align="top" fo:padding="0.101cm" fo:border-left="0.5pt solid #26aa5b" fo:border-right="none" fo:border-top="0.5pt solid #26aa5b" fo:border-bottom="0.5pt solid #26aa5b" style:writing-mode="lr-tb"/>
    </style:style>
    <style:style style:name="Tabla3.C52" style:family="table-cell">
      <style:table-cell-properties style:vertical-align="top" fo:padding="0.101cm" fo:border-left="0.5pt solid #26aa5b" fo:border-right="none" fo:border-top="0.5pt solid #26aa5b" fo:border-bottom="0.5pt solid #26aa5b" style:writing-mode="lr-tb"/>
    </style:style>
    <style:style style:name="Tabla3.D52" style:family="table-cell">
      <style:table-cell-properties style:vertical-align="top" fo:padding="0.101cm" fo:border-left="0.5pt solid #26aa5b" fo:border-right="none" fo:border-top="0.5pt solid #26aa5b" fo:border-bottom="0.5pt solid #26aa5b" style:writing-mode="lr-tb"/>
    </style:style>
    <style:style style:name="Tabla3.E52" style:family="table-cell">
      <style:table-cell-properties style:vertical-align="top" fo:padding="0.101cm" fo:border="0.5pt solid #26aa5b" style:writing-mode="lr-tb"/>
    </style:style>
    <style:style style:name="Tabla3.A53" style:family="table-cell">
      <style:table-cell-properties style:vertical-align="top" fo:padding="0.101cm" fo:border-left="0.5pt solid #26aa5b" fo:border-right="none" fo:border-top="0.5pt solid #26aa5b" fo:border-bottom="0.5pt solid #26aa5b" style:writing-mode="lr-tb"/>
    </style:style>
    <style:style style:name="Tabla3.B53" style:family="table-cell">
      <style:table-cell-properties style:vertical-align="top" fo:padding="0.101cm" fo:border-left="0.5pt solid #26aa5b" fo:border-right="none" fo:border-top="0.5pt solid #26aa5b" fo:border-bottom="0.5pt solid #26aa5b" style:writing-mode="lr-tb"/>
    </style:style>
    <style:style style:name="Tabla3.C53" style:family="table-cell">
      <style:table-cell-properties style:vertical-align="top" fo:padding="0.101cm" fo:border-left="0.5pt solid #26aa5b" fo:border-right="none" fo:border-top="0.5pt solid #26aa5b" fo:border-bottom="0.5pt solid #26aa5b" style:writing-mode="lr-tb"/>
    </style:style>
    <style:style style:name="Tabla3.D53" style:family="table-cell">
      <style:table-cell-properties style:vertical-align="top" fo:padding="0.101cm" fo:border-left="0.5pt solid #26aa5b" fo:border-right="none" fo:border-top="0.5pt solid #26aa5b" fo:border-bottom="0.5pt solid #26aa5b" style:writing-mode="lr-tb"/>
    </style:style>
    <style:style style:name="Tabla3.E53" style:family="table-cell">
      <style:table-cell-properties style:vertical-align="top" fo:padding="0.101cm" fo:border="0.5pt solid #26aa5b" style:writing-mode="lr-tb"/>
    </style:style>
    <style:style style:name="Tabla3.A54" style:family="table-cell">
      <style:table-cell-properties style:vertical-align="top" fo:padding="0.101cm" fo:border-left="0.5pt solid #26aa5b" fo:border-right="none" fo:border-top="0.5pt solid #26aa5b" fo:border-bottom="0.5pt solid #26aa5b" style:writing-mode="lr-tb"/>
    </style:style>
    <style:style style:name="Tabla3.B54" style:family="table-cell">
      <style:table-cell-properties style:vertical-align="top" fo:padding="0.101cm" fo:border-left="0.5pt solid #26aa5b" fo:border-right="none" fo:border-top="0.5pt solid #26aa5b" fo:border-bottom="0.5pt solid #26aa5b" style:writing-mode="lr-tb"/>
    </style:style>
    <style:style style:name="Tabla3.C54" style:family="table-cell">
      <style:table-cell-properties style:vertical-align="top" fo:padding="0.101cm" fo:border-left="0.5pt solid #26aa5b" fo:border-right="none" fo:border-top="0.5pt solid #26aa5b" fo:border-bottom="0.5pt solid #26aa5b" style:writing-mode="lr-tb"/>
    </style:style>
    <style:style style:name="Tabla3.D54" style:family="table-cell">
      <style:table-cell-properties style:vertical-align="top" fo:padding="0.101cm" fo:border-left="0.5pt solid #26aa5b" fo:border-right="none" fo:border-top="0.5pt solid #26aa5b" fo:border-bottom="0.5pt solid #26aa5b" style:writing-mode="lr-tb"/>
    </style:style>
    <style:style style:name="Tabla3.E54" style:family="table-cell">
      <style:table-cell-properties style:vertical-align="top" fo:padding="0.101cm" fo:border="0.5pt solid #26aa5b" style:writing-mode="lr-tb"/>
    </style:style>
    <style:style style:name="Tabla3.A55" style:family="table-cell">
      <style:table-cell-properties style:vertical-align="top" fo:padding="0.101cm" fo:border-left="0.5pt solid #26aa5b" fo:border-right="none" fo:border-top="0.5pt solid #26aa5b" fo:border-bottom="0.5pt solid #26aa5b" style:writing-mode="lr-tb"/>
    </style:style>
    <style:style style:name="Tabla3.B55" style:family="table-cell">
      <style:table-cell-properties style:vertical-align="top" fo:padding="0.101cm" fo:border-left="0.5pt solid #26aa5b" fo:border-right="none" fo:border-top="0.5pt solid #26aa5b" fo:border-bottom="0.5pt solid #26aa5b" style:writing-mode="lr-tb"/>
    </style:style>
    <style:style style:name="Tabla3.C55" style:family="table-cell">
      <style:table-cell-properties style:vertical-align="top" fo:padding="0.101cm" fo:border-left="0.5pt solid #26aa5b" fo:border-right="none" fo:border-top="0.5pt solid #26aa5b" fo:border-bottom="0.5pt solid #26aa5b" style:writing-mode="lr-tb"/>
    </style:style>
    <style:style style:name="Tabla3.D55" style:family="table-cell">
      <style:table-cell-properties style:vertical-align="top" fo:padding="0.101cm" fo:border-left="0.5pt solid #26aa5b" fo:border-right="none" fo:border-top="0.5pt solid #26aa5b" fo:border-bottom="0.5pt solid #26aa5b" style:writing-mode="lr-tb"/>
    </style:style>
    <style:style style:name="Tabla3.E55" style:family="table-cell">
      <style:table-cell-properties style:vertical-align="top" fo:padding="0.101cm" fo:border="0.5pt solid #26aa5b" style:writing-mode="lr-tb"/>
    </style:style>
    <style:style style:name="Tabla3.A56" style:family="table-cell">
      <style:table-cell-properties style:vertical-align="top" fo:padding="0.101cm" fo:border-left="0.5pt solid #26aa5b" fo:border-right="none" fo:border-top="0.5pt solid #26aa5b" fo:border-bottom="0.5pt solid #26aa5b" style:writing-mode="lr-tb"/>
    </style:style>
    <style:style style:name="Tabla3.B56" style:family="table-cell">
      <style:table-cell-properties style:vertical-align="top" fo:padding="0.101cm" fo:border-left="0.5pt solid #26aa5b" fo:border-right="none" fo:border-top="0.5pt solid #26aa5b" fo:border-bottom="0.5pt solid #26aa5b" style:writing-mode="lr-tb"/>
    </style:style>
    <style:style style:name="Tabla3.E56" style:family="table-cell">
      <style:table-cell-properties style:vertical-align="top" fo:padding="0.101cm" fo:border="0.5pt solid #26aa5b" style:writing-mode="lr-tb"/>
    </style:style>
    <style:style style:name="Tabla3.A57" style:family="table-cell">
      <style:table-cell-properties style:vertical-align="top" fo:padding="0.101cm" fo:border-left="0.5pt solid #26aa5b" fo:border-right="none" fo:border-top="0.5pt solid #26aa5b" fo:border-bottom="0.5pt solid #26aa5b" style:writing-mode="lr-tb"/>
    </style:style>
    <style:style style:name="Tabla3.B57" style:family="table-cell">
      <style:table-cell-properties style:vertical-align="top" fo:padding="0.101cm" fo:border-left="0.5pt solid #26aa5b" fo:border-right="none" fo:border-top="0.5pt solid #26aa5b" fo:border-bottom="0.5pt solid #26aa5b" style:writing-mode="lr-tb"/>
    </style:style>
    <style:style style:name="Tabla3.C57" style:family="table-cell">
      <style:table-cell-properties style:vertical-align="top" fo:padding="0.101cm" fo:border-left="0.5pt solid #26aa5b" fo:border-right="none" fo:border-top="0.5pt solid #26aa5b" fo:border-bottom="0.5pt solid #26aa5b" style:writing-mode="lr-tb"/>
    </style:style>
    <style:style style:name="Tabla3.D57" style:family="table-cell">
      <style:table-cell-properties style:vertical-align="top" fo:padding="0.101cm" fo:border-left="0.5pt solid #26aa5b" fo:border-right="none" fo:border-top="0.5pt solid #26aa5b" fo:border-bottom="0.5pt solid #26aa5b" style:writing-mode="lr-tb"/>
    </style:style>
    <style:style style:name="Tabla3.E57" style:family="table-cell">
      <style:table-cell-properties style:vertical-align="top" fo:padding="0.101cm" fo:border="0.5pt solid #26aa5b" style:writing-mode="lr-tb"/>
    </style:style>
    <style:style style:name="Tabla3.A58" style:family="table-cell">
      <style:table-cell-properties style:vertical-align="top" fo:padding="0.101cm" fo:border-left="0.5pt solid #26aa5b" fo:border-right="none" fo:border-top="0.5pt solid #26aa5b" fo:border-bottom="0.5pt solid #26aa5b" style:writing-mode="lr-tb"/>
    </style:style>
    <style:style style:name="Tabla3.B58" style:family="table-cell">
      <style:table-cell-properties style:vertical-align="top" fo:padding="0.101cm" fo:border-left="0.5pt solid #26aa5b" fo:border-right="none" fo:border-top="0.5pt solid #26aa5b" fo:border-bottom="0.5pt solid #26aa5b" style:writing-mode="lr-tb"/>
    </style:style>
    <style:style style:name="Tabla3.C58" style:family="table-cell">
      <style:table-cell-properties style:vertical-align="top" fo:padding="0.101cm" fo:border-left="0.5pt solid #26aa5b" fo:border-right="none" fo:border-top="0.5pt solid #26aa5b" fo:border-bottom="0.5pt solid #26aa5b" style:writing-mode="lr-tb"/>
    </style:style>
    <style:style style:name="Tabla3.D58" style:family="table-cell">
      <style:table-cell-properties style:vertical-align="top" fo:padding="0.101cm" fo:border-left="0.5pt solid #26aa5b" fo:border-right="none" fo:border-top="0.5pt solid #26aa5b" fo:border-bottom="0.5pt solid #26aa5b" style:writing-mode="lr-tb"/>
    </style:style>
    <style:style style:name="Tabla3.E58" style:family="table-cell">
      <style:table-cell-properties style:vertical-align="top" fo:padding="0.101cm" fo:border="0.5pt solid #26aa5b" style:writing-mode="lr-tb"/>
    </style:style>
    <style:style style:name="Tabla3.A59" style:family="table-cell">
      <style:table-cell-properties style:vertical-align="top" fo:padding="0.101cm" fo:border-left="0.5pt solid #26aa5b" fo:border-right="none" fo:border-top="0.5pt solid #26aa5b" fo:border-bottom="0.5pt solid #26aa5b" style:writing-mode="lr-tb"/>
    </style:style>
    <style:style style:name="Tabla3.B59" style:family="table-cell">
      <style:table-cell-properties style:vertical-align="top" fo:padding="0.101cm" fo:border-left="0.5pt solid #26aa5b" fo:border-right="none" fo:border-top="0.5pt solid #26aa5b" fo:border-bottom="0.5pt solid #26aa5b" style:writing-mode="lr-tb"/>
    </style:style>
    <style:style style:name="Tabla3.C59" style:family="table-cell">
      <style:table-cell-properties style:vertical-align="top" fo:padding="0.101cm" fo:border-left="0.5pt solid #26aa5b" fo:border-right="none" fo:border-top="0.5pt solid #26aa5b" fo:border-bottom="0.5pt solid #26aa5b" style:writing-mode="lr-tb"/>
    </style:style>
    <style:style style:name="Tabla3.D59" style:family="table-cell">
      <style:table-cell-properties style:vertical-align="top" fo:padding="0.101cm" fo:border-left="0.5pt solid #26aa5b" fo:border-right="none" fo:border-top="0.5pt solid #26aa5b" fo:border-bottom="0.5pt solid #26aa5b" style:writing-mode="lr-tb"/>
    </style:style>
    <style:style style:name="Tabla3.E59" style:family="table-cell">
      <style:table-cell-properties style:vertical-align="top" fo:padding="0.101cm" fo:border="0.5pt solid #26aa5b" style:writing-mode="lr-tb"/>
    </style:style>
    <style:style style:name="Tabla3.A60" style:family="table-cell">
      <style:table-cell-properties style:vertical-align="top" fo:padding="0.101cm" fo:border-left="0.5pt solid #26aa5b" fo:border-right="none" fo:border-top="0.5pt solid #26aa5b" fo:border-bottom="0.5pt solid #26aa5b" style:writing-mode="lr-tb"/>
    </style:style>
    <style:style style:name="Tabla3.B60" style:family="table-cell">
      <style:table-cell-properties style:vertical-align="top" fo:padding="0.101cm" fo:border-left="0.5pt solid #26aa5b" fo:border-right="none" fo:border-top="0.5pt solid #26aa5b" fo:border-bottom="0.5pt solid #26aa5b" style:writing-mode="lr-tb"/>
    </style:style>
    <style:style style:name="Tabla3.C60" style:family="table-cell">
      <style:table-cell-properties style:vertical-align="top" fo:padding="0.101cm" fo:border-left="0.5pt solid #26aa5b" fo:border-right="none" fo:border-top="0.5pt solid #26aa5b" fo:border-bottom="0.5pt solid #26aa5b" style:writing-mode="lr-tb"/>
    </style:style>
    <style:style style:name="Tabla3.D60" style:family="table-cell">
      <style:table-cell-properties style:vertical-align="top" fo:padding="0.101cm" fo:border-left="0.5pt solid #26aa5b" fo:border-right="none" fo:border-top="0.5pt solid #26aa5b" fo:border-bottom="0.5pt solid #26aa5b" style:writing-mode="lr-tb"/>
    </style:style>
    <style:style style:name="Tabla3.E60" style:family="table-cell">
      <style:table-cell-properties style:vertical-align="top" fo:padding="0.101cm" fo:border="0.5pt solid #26aa5b" style:writing-mode="lr-tb"/>
    </style:style>
    <style:style style:name="Tabla3.61" style:family="table-row">
      <style:table-row-properties style:min-row-height="2.547cm" fo:keep-together="always"/>
    </style:style>
    <style:style style:name="Tabla3.A61" style:family="table-cell">
      <style:table-cell-properties style:vertical-align="top" fo:padding="0.101cm" fo:border-left="0.5pt solid #26aa5b" fo:border-right="none" fo:border-top="0.5pt solid #26aa5b" fo:border-bottom="0.5pt solid #26aa5b" style:writing-mode="lr-tb"/>
    </style:style>
    <style:style style:name="Tabla3.B61" style:family="table-cell">
      <style:table-cell-properties style:vertical-align="top" fo:padding="0.101cm" fo:border-left="0.5pt solid #26aa5b" fo:border-right="none" fo:border-top="0.5pt solid #26aa5b" fo:border-bottom="0.5pt solid #26aa5b" style:writing-mode="lr-tb"/>
    </style:style>
    <style:style style:name="Tabla3.C61" style:family="table-cell">
      <style:table-cell-properties style:vertical-align="top" fo:padding="0.101cm" fo:border-left="0.5pt solid #26aa5b" fo:border-right="none" fo:border-top="0.5pt solid #26aa5b" fo:border-bottom="0.5pt solid #26aa5b" style:writing-mode="lr-tb"/>
    </style:style>
    <style:style style:name="Tabla3.D61" style:family="table-cell">
      <style:table-cell-properties style:vertical-align="top" fo:padding="0.101cm" fo:border-left="0.5pt solid #26aa5b" fo:border-right="none" fo:border-top="0.5pt solid #26aa5b" fo:border-bottom="0.5pt solid #26aa5b" style:writing-mode="lr-tb"/>
    </style:style>
    <style:style style:name="Tabla3.E61" style:family="table-cell">
      <style:table-cell-properties style:vertical-align="top" fo:padding="0.101cm" fo:border="0.5pt solid #26aa5b" style:writing-mode="lr-tb"/>
    </style:style>
    <style:style style:name="Tabla3.62" style:family="table-row">
      <style:table-row-properties style:min-row-height="1.813cm" fo:keep-together="always"/>
    </style:style>
    <style:style style:name="Tabla3.A62" style:family="table-cell">
      <style:table-cell-properties style:vertical-align="top" fo:padding="0.101cm" fo:border-left="0.5pt solid #26aa5b" fo:border-right="none" fo:border-top="0.5pt solid #26aa5b" fo:border-bottom="0.5pt solid #26aa5b" style:writing-mode="lr-tb"/>
    </style:style>
    <style:style style:name="Tabla3.B62" style:family="table-cell">
      <style:table-cell-properties style:vertical-align="top" fo:padding="0.101cm" fo:border-left="0.5pt solid #26aa5b" fo:border-right="none" fo:border-top="0.5pt solid #26aa5b" fo:border-bottom="0.5pt solid #26aa5b" style:writing-mode="lr-tb"/>
    </style:style>
    <style:style style:name="Tabla3.C62" style:family="table-cell">
      <style:table-cell-properties style:vertical-align="top" fo:padding="0.101cm" fo:border-left="0.5pt solid #26aa5b" fo:border-right="none" fo:border-top="0.5pt solid #26aa5b" fo:border-bottom="0.5pt solid #26aa5b" style:writing-mode="lr-tb"/>
    </style:style>
    <style:style style:name="Tabla3.D62" style:family="table-cell">
      <style:table-cell-properties style:vertical-align="top" fo:padding="0.101cm" fo:border-left="0.5pt solid #26aa5b" fo:border-right="none" fo:border-top="0.5pt solid #26aa5b" fo:border-bottom="0.5pt solid #26aa5b" style:writing-mode="lr-tb"/>
    </style:style>
    <style:style style:name="Tabla3.E62" style:family="table-cell">
      <style:table-cell-properties style:vertical-align="top" fo:padding="0.101cm" fo:border="0.5pt solid #26aa5b" style:writing-mode="lr-tb"/>
    </style:style>
    <style:style style:name="Tabla3.A63" style:family="table-cell">
      <style:table-cell-properties style:vertical-align="top" fo:padding="0.101cm" fo:border-left="0.5pt solid #26aa5b" fo:border-right="none" fo:border-top="0.5pt solid #26aa5b" fo:border-bottom="0.5pt solid #26aa5b" style:writing-mode="lr-tb"/>
    </style:style>
    <style:style style:name="Tabla3.B63" style:family="table-cell">
      <style:table-cell-properties style:vertical-align="top" fo:padding="0.101cm" fo:border-left="0.5pt solid #26aa5b" fo:border-right="none" fo:border-top="0.5pt solid #26aa5b" fo:border-bottom="0.5pt solid #26aa5b" style:writing-mode="lr-tb"/>
    </style:style>
    <style:style style:name="Tabla3.C63" style:family="table-cell">
      <style:table-cell-properties style:vertical-align="top" fo:padding="0.101cm" fo:border-left="0.5pt solid #26aa5b" fo:border-right="none" fo:border-top="0.5pt solid #26aa5b" fo:border-bottom="0.5pt solid #26aa5b" style:writing-mode="lr-tb"/>
    </style:style>
    <style:style style:name="Tabla3.D63" style:family="table-cell">
      <style:table-cell-properties style:vertical-align="top" fo:padding="0.101cm" fo:border-left="0.5pt solid #26aa5b" fo:border-right="none" fo:border-top="0.5pt solid #26aa5b" fo:border-bottom="0.5pt solid #26aa5b" style:writing-mode="lr-tb"/>
    </style:style>
    <style:style style:name="Tabla3.E63" style:family="table-cell">
      <style:table-cell-properties style:vertical-align="top" fo:padding="0.101cm" fo:border="0.5pt solid #26aa5b" style:writing-mode="lr-tb"/>
    </style:style>
    <style:style style:name="Tabla3.A64" style:family="table-cell">
      <style:table-cell-properties style:vertical-align="top" fo:padding="0.101cm" fo:border-left="0.5pt solid #26aa5b" fo:border-right="none" fo:border-top="0.5pt solid #26aa5b" fo:border-bottom="0.5pt solid #26aa5b" style:writing-mode="lr-tb"/>
    </style:style>
    <style:style style:name="Tabla3.B64" style:family="table-cell">
      <style:table-cell-properties style:vertical-align="top" fo:padding="0.101cm" fo:border-left="0.5pt solid #26aa5b" fo:border-right="none" fo:border-top="0.5pt solid #26aa5b" fo:border-bottom="0.5pt solid #26aa5b" style:writing-mode="lr-tb"/>
    </style:style>
    <style:style style:name="Tabla3.C64" style:family="table-cell">
      <style:table-cell-properties style:vertical-align="top" fo:padding="0.101cm" fo:border-left="0.5pt solid #26aa5b" fo:border-right="none" fo:border-top="0.5pt solid #26aa5b" fo:border-bottom="0.5pt solid #26aa5b" style:writing-mode="lr-tb"/>
    </style:style>
    <style:style style:name="Tabla3.D64" style:family="table-cell">
      <style:table-cell-properties style:vertical-align="top" fo:padding="0.101cm" fo:border-left="0.5pt solid #26aa5b" fo:border-right="none" fo:border-top="0.5pt solid #26aa5b" fo:border-bottom="0.5pt solid #26aa5b" style:writing-mode="lr-tb"/>
    </style:style>
    <style:style style:name="Tabla3.E64" style:family="table-cell">
      <style:table-cell-properties style:vertical-align="top" fo:padding="0.101cm" fo:border="0.5pt solid #26aa5b" style:writing-mode="lr-tb"/>
    </style:style>
    <style:style style:name="Tabla3.A65" style:family="table-cell">
      <style:table-cell-properties style:vertical-align="top" fo:padding="0.101cm" fo:border-left="0.5pt solid #26aa5b" fo:border-right="none" fo:border-top="0.5pt solid #26aa5b" fo:border-bottom="0.5pt solid #26aa5b" style:writing-mode="lr-tb"/>
    </style:style>
    <style:style style:name="Tabla3.B65" style:family="table-cell">
      <style:table-cell-properties style:vertical-align="top" fo:padding="0.101cm" fo:border-left="0.5pt solid #26aa5b" fo:border-right="none" fo:border-top="0.5pt solid #26aa5b" fo:border-bottom="0.5pt solid #26aa5b" style:writing-mode="lr-tb"/>
    </style:style>
    <style:style style:name="Tabla3.C65" style:family="table-cell">
      <style:table-cell-properties style:vertical-align="top" fo:padding="0.101cm" fo:border-left="0.5pt solid #26aa5b" fo:border-right="none" fo:border-top="0.5pt solid #26aa5b" fo:border-bottom="0.5pt solid #26aa5b" style:writing-mode="lr-tb"/>
    </style:style>
    <style:style style:name="Tabla3.D65" style:family="table-cell">
      <style:table-cell-properties style:vertical-align="top" fo:padding="0.101cm" fo:border-left="0.5pt solid #26aa5b" fo:border-right="none" fo:border-top="0.5pt solid #26aa5b" fo:border-bottom="0.5pt solid #26aa5b" style:writing-mode="lr-tb"/>
    </style:style>
    <style:style style:name="Tabla3.E65" style:family="table-cell">
      <style:table-cell-properties style:vertical-align="top" fo:padding="0.101cm" fo:border="0.5pt solid #26aa5b" style:writing-mode="lr-tb"/>
    </style:style>
    <style:style style:name="Tabla3.A66" style:family="table-cell">
      <style:table-cell-properties style:vertical-align="top" fo:padding="0.101cm" fo:border-left="0.5pt solid #26aa5b" fo:border-right="none" fo:border-top="0.5pt solid #26aa5b" fo:border-bottom="0.5pt solid #26aa5b" style:writing-mode="lr-tb"/>
    </style:style>
    <style:style style:name="Tabla3.B66" style:family="table-cell">
      <style:table-cell-properties style:vertical-align="top" fo:padding="0.101cm" fo:border-left="0.5pt solid #26aa5b" fo:border-right="none" fo:border-top="0.5pt solid #26aa5b" fo:border-bottom="0.5pt solid #26aa5b" style:writing-mode="lr-tb"/>
    </style:style>
    <style:style style:name="Tabla3.C66" style:family="table-cell">
      <style:table-cell-properties style:vertical-align="top" fo:padding="0.101cm" fo:border-left="0.5pt solid #26aa5b" fo:border-right="none" fo:border-top="0.5pt solid #26aa5b" fo:border-bottom="0.5pt solid #26aa5b" style:writing-mode="lr-tb"/>
    </style:style>
    <style:style style:name="Tabla3.D66" style:family="table-cell">
      <style:table-cell-properties style:vertical-align="top" fo:padding="0.101cm" fo:border-left="0.5pt solid #26aa5b" fo:border-right="none" fo:border-top="0.5pt solid #26aa5b" fo:border-bottom="0.5pt solid #26aa5b" style:writing-mode="lr-tb"/>
    </style:style>
    <style:style style:name="Tabla3.E66" style:family="table-cell">
      <style:table-cell-properties style:vertical-align="top" fo:padding="0.101cm" fo:border="0.5pt solid #26aa5b" style:writing-mode="lr-tb"/>
    </style:style>
    <style:style style:name="Tabla3.A67" style:family="table-cell">
      <style:table-cell-properties style:vertical-align="top" fo:padding="0.101cm" fo:border-left="0.5pt solid #26aa5b" fo:border-right="none" fo:border-top="0.5pt solid #26aa5b" fo:border-bottom="0.5pt solid #26aa5b" style:writing-mode="lr-tb"/>
    </style:style>
    <style:style style:name="Tabla3.B67" style:family="table-cell">
      <style:table-cell-properties style:vertical-align="top" fo:padding="0.101cm" fo:border-left="0.5pt solid #26aa5b" fo:border-right="none" fo:border-top="0.5pt solid #26aa5b" fo:border-bottom="0.5pt solid #26aa5b" style:writing-mode="lr-tb"/>
    </style:style>
    <style:style style:name="Tabla3.E67" style:family="table-cell">
      <style:table-cell-properties style:vertical-align="top" fo:padding="0.101cm" fo:border="0.5pt solid #26aa5b" style:writing-mode="lr-tb"/>
    </style:style>
    <style:style style:name="Tabla3.A68" style:family="table-cell">
      <style:table-cell-properties style:vertical-align="top" fo:padding="0.101cm" fo:border-left="0.5pt solid #26aa5b" fo:border-right="none" fo:border-top="0.5pt solid #26aa5b" fo:border-bottom="0.5pt solid #26aa5b" style:writing-mode="lr-tb"/>
    </style:style>
    <style:style style:name="Tabla3.B68" style:family="table-cell">
      <style:table-cell-properties style:vertical-align="top" fo:padding="0.101cm" fo:border-left="0.5pt solid #26aa5b" fo:border-right="none" fo:border-top="0.5pt solid #26aa5b" fo:border-bottom="0.5pt solid #26aa5b" style:writing-mode="lr-tb"/>
    </style:style>
    <style:style style:name="Tabla3.C68" style:family="table-cell">
      <style:table-cell-properties style:vertical-align="top" fo:padding="0.101cm" fo:border-left="0.5pt solid #26aa5b" fo:border-right="none" fo:border-top="0.5pt solid #26aa5b" fo:border-bottom="0.5pt solid #26aa5b" style:writing-mode="lr-tb"/>
    </style:style>
    <style:style style:name="Tabla3.D68" style:family="table-cell">
      <style:table-cell-properties style:vertical-align="top" fo:padding="0.101cm" fo:border-left="0.5pt solid #26aa5b" fo:border-right="none" fo:border-top="0.5pt solid #26aa5b" fo:border-bottom="0.5pt solid #26aa5b" style:writing-mode="lr-tb"/>
    </style:style>
    <style:style style:name="Tabla3.E68" style:family="table-cell">
      <style:table-cell-properties style:vertical-align="top" fo:padding="0.101cm" fo:border="0.5pt solid #26aa5b" style:writing-mode="lr-tb"/>
    </style:style>
    <style:style style:name="Tabla3.A69" style:family="table-cell">
      <style:table-cell-properties style:vertical-align="top" fo:padding="0.101cm" fo:border-left="0.5pt solid #26aa5b" fo:border-right="none" fo:border-top="0.5pt solid #26aa5b" fo:border-bottom="0.5pt solid #26aa5b" style:writing-mode="lr-tb"/>
    </style:style>
    <style:style style:name="Tabla3.B69" style:family="table-cell">
      <style:table-cell-properties style:vertical-align="top" fo:padding="0.101cm" fo:border-left="0.5pt solid #26aa5b" fo:border-right="none" fo:border-top="0.5pt solid #26aa5b" fo:border-bottom="0.5pt solid #26aa5b" style:writing-mode="lr-tb"/>
    </style:style>
    <style:style style:name="Tabla3.C69" style:family="table-cell">
      <style:table-cell-properties style:vertical-align="top" fo:padding="0.101cm" fo:border-left="0.5pt solid #26aa5b" fo:border-right="none" fo:border-top="0.5pt solid #26aa5b" fo:border-bottom="0.5pt solid #26aa5b" style:writing-mode="lr-tb"/>
    </style:style>
    <style:style style:name="Tabla3.D69" style:family="table-cell">
      <style:table-cell-properties style:vertical-align="top" fo:padding="0.101cm" fo:border-left="0.5pt solid #26aa5b" fo:border-right="none" fo:border-top="0.5pt solid #26aa5b" fo:border-bottom="0.5pt solid #26aa5b" style:writing-mode="lr-tb"/>
    </style:style>
    <style:style style:name="Tabla3.E69" style:family="table-cell">
      <style:table-cell-properties style:vertical-align="top" fo:padding="0.101cm" fo:border="0.5pt solid #26aa5b" style:writing-mode="lr-tb"/>
    </style:style>
    <style:style style:name="Tabla3.A70" style:family="table-cell">
      <style:table-cell-properties style:vertical-align="top" fo:padding="0.101cm" fo:border-left="0.5pt solid #26aa5b" fo:border-right="none" fo:border-top="0.5pt solid #26aa5b" fo:border-bottom="0.5pt solid #26aa5b" style:writing-mode="lr-tb"/>
    </style:style>
    <style:style style:name="Tabla3.B70" style:family="table-cell">
      <style:table-cell-properties style:vertical-align="top" fo:padding="0.101cm" fo:border-left="0.5pt solid #26aa5b" fo:border-right="none" fo:border-top="0.5pt solid #26aa5b" fo:border-bottom="0.5pt solid #26aa5b" style:writing-mode="lr-tb"/>
    </style:style>
    <style:style style:name="Tabla3.C70" style:family="table-cell">
      <style:table-cell-properties style:vertical-align="top" fo:padding="0.101cm" fo:border-left="0.5pt solid #26aa5b" fo:border-right="none" fo:border-top="0.5pt solid #26aa5b" fo:border-bottom="0.5pt solid #26aa5b" style:writing-mode="lr-tb"/>
    </style:style>
    <style:style style:name="Tabla3.D70" style:family="table-cell">
      <style:table-cell-properties style:vertical-align="top" fo:padding="0.101cm" fo:border-left="0.5pt solid #26aa5b" fo:border-right="none" fo:border-top="0.5pt solid #26aa5b" fo:border-bottom="0.5pt solid #26aa5b" style:writing-mode="lr-tb"/>
    </style:style>
    <style:style style:name="Tabla3.E70" style:family="table-cell">
      <style:table-cell-properties style:vertical-align="top" fo:padding="0.101cm" fo:border="0.5pt solid #26aa5b" style:writing-mode="lr-tb"/>
    </style:style>
    <style:style style:name="Tabla3.A71" style:family="table-cell">
      <style:table-cell-properties style:vertical-align="top" fo:padding="0.101cm" fo:border-left="0.5pt solid #26aa5b" fo:border-right="none" fo:border-top="0.5pt solid #26aa5b" fo:border-bottom="0.5pt solid #26aa5b" style:writing-mode="lr-tb"/>
    </style:style>
    <style:style style:name="Tabla3.B71" style:family="table-cell">
      <style:table-cell-properties style:vertical-align="top" fo:padding="0.101cm" fo:border-left="0.5pt solid #26aa5b" fo:border-right="none" fo:border-top="0.5pt solid #26aa5b" fo:border-bottom="0.5pt solid #26aa5b" style:writing-mode="lr-tb"/>
    </style:style>
    <style:style style:name="Tabla3.C71" style:family="table-cell">
      <style:table-cell-properties style:vertical-align="top" fo:padding="0.101cm" fo:border-left="0.5pt solid #26aa5b" fo:border-right="none" fo:border-top="0.5pt solid #26aa5b" fo:border-bottom="0.5pt solid #26aa5b" style:writing-mode="lr-tb"/>
    </style:style>
    <style:style style:name="Tabla3.D71" style:family="table-cell">
      <style:table-cell-properties style:vertical-align="top" fo:padding="0.101cm" fo:border-left="0.5pt solid #26aa5b" fo:border-right="none" fo:border-top="0.5pt solid #26aa5b" fo:border-bottom="0.5pt solid #26aa5b" style:writing-mode="lr-tb"/>
    </style:style>
    <style:style style:name="Tabla3.E71" style:family="table-cell">
      <style:table-cell-properties style:vertical-align="top" fo:padding="0.101cm" fo:border="0.5pt solid #26aa5b" style:writing-mode="lr-tb"/>
    </style:style>
    <style:style style:name="Tabla3.A72" style:family="table-cell">
      <style:table-cell-properties style:vertical-align="top" fo:padding="0.101cm" fo:border-left="0.5pt solid #26aa5b" fo:border-right="none" fo:border-top="0.5pt solid #26aa5b" fo:border-bottom="0.5pt solid #26aa5b" style:writing-mode="lr-tb"/>
    </style:style>
    <style:style style:name="Tabla3.B72" style:family="table-cell">
      <style:table-cell-properties style:vertical-align="top" fo:padding="0.101cm" fo:border-left="0.5pt solid #26aa5b" fo:border-right="none" fo:border-top="0.5pt solid #26aa5b" fo:border-bottom="0.5pt solid #26aa5b" style:writing-mode="lr-tb"/>
    </style:style>
    <style:style style:name="Tabla3.C72" style:family="table-cell">
      <style:table-cell-properties style:vertical-align="top" fo:padding="0.101cm" fo:border-left="0.5pt solid #26aa5b" fo:border-right="none" fo:border-top="0.5pt solid #26aa5b" fo:border-bottom="0.5pt solid #26aa5b" style:writing-mode="lr-tb"/>
    </style:style>
    <style:style style:name="Tabla3.D72" style:family="table-cell">
      <style:table-cell-properties style:vertical-align="top" fo:padding="0.101cm" fo:border-left="0.5pt solid #26aa5b" fo:border-right="none" fo:border-top="0.5pt solid #26aa5b" fo:border-bottom="0.5pt solid #26aa5b" style:writing-mode="lr-tb"/>
    </style:style>
    <style:style style:name="Tabla3.E72" style:family="table-cell">
      <style:table-cell-properties style:vertical-align="top" fo:padding="0.101cm" fo:border="0.5pt solid #26aa5b" style:writing-mode="lr-tb"/>
    </style:style>
    <style:style style:name="Tabla3.A73" style:family="table-cell">
      <style:table-cell-properties style:vertical-align="top" fo:padding="0.101cm" fo:border-left="0.5pt solid #26aa5b" fo:border-right="none" fo:border-top="0.5pt solid #26aa5b" fo:border-bottom="0.5pt solid #26aa5b" style:writing-mode="lr-tb"/>
    </style:style>
    <style:style style:name="Tabla3.B73" style:family="table-cell">
      <style:table-cell-properties style:vertical-align="top" fo:padding="0.101cm" fo:border-left="0.5pt solid #26aa5b" fo:border-right="none" fo:border-top="0.5pt solid #26aa5b" fo:border-bottom="0.5pt solid #26aa5b" style:writing-mode="lr-tb"/>
    </style:style>
    <style:style style:name="Tabla3.C73" style:family="table-cell">
      <style:table-cell-properties style:vertical-align="top" fo:padding="0.101cm" fo:border-left="0.5pt solid #26aa5b" fo:border-right="none" fo:border-top="0.5pt solid #26aa5b" fo:border-bottom="0.5pt solid #26aa5b" style:writing-mode="lr-tb"/>
    </style:style>
    <style:style style:name="Tabla3.D73" style:family="table-cell">
      <style:table-cell-properties style:vertical-align="top" fo:padding="0.101cm" fo:border-left="0.5pt solid #26aa5b" fo:border-right="none" fo:border-top="0.5pt solid #26aa5b" fo:border-bottom="0.5pt solid #26aa5b" style:writing-mode="lr-tb"/>
    </style:style>
    <style:style style:name="Tabla3.E73" style:family="table-cell">
      <style:table-cell-properties style:vertical-align="top" fo:padding="0.101cm" fo:border="0.5pt solid #26aa5b" style:writing-mode="lr-tb"/>
    </style:style>
    <style:style style:name="Tabla3.A74" style:family="table-cell">
      <style:table-cell-properties style:vertical-align="top" fo:padding="0.101cm" fo:border-left="0.5pt solid #26aa5b" fo:border-right="none" fo:border-top="0.5pt solid #26aa5b" fo:border-bottom="0.5pt solid #26aa5b" style:writing-mode="lr-tb"/>
    </style:style>
    <style:style style:name="Tabla3.B74" style:family="table-cell">
      <style:table-cell-properties style:vertical-align="top" fo:padding="0.101cm" fo:border-left="0.5pt solid #26aa5b" fo:border-right="none" fo:border-top="0.5pt solid #26aa5b" fo:border-bottom="0.5pt solid #26aa5b" style:writing-mode="lr-tb"/>
    </style:style>
    <style:style style:name="Tabla3.C74" style:family="table-cell">
      <style:table-cell-properties style:vertical-align="top" fo:padding="0.101cm" fo:border-left="0.5pt solid #26aa5b" fo:border-right="none" fo:border-top="0.5pt solid #26aa5b" fo:border-bottom="0.5pt solid #26aa5b" style:writing-mode="lr-tb"/>
    </style:style>
    <style:style style:name="Tabla3.D74" style:family="table-cell">
      <style:table-cell-properties style:vertical-align="top" fo:padding="0.101cm" fo:border-left="0.5pt solid #26aa5b" fo:border-right="none" fo:border-top="0.5pt solid #26aa5b" fo:border-bottom="0.5pt solid #26aa5b" style:writing-mode="lr-tb"/>
    </style:style>
    <style:style style:name="Tabla3.E74" style:family="table-cell">
      <style:table-cell-properties style:vertical-align="top" fo:padding="0.101cm" fo:border="0.5pt solid #26aa5b" style:writing-mode="lr-tb"/>
    </style:style>
    <style:style style:name="Tabla3.A75" style:family="table-cell">
      <style:table-cell-properties style:vertical-align="top" fo:padding="0.101cm" fo:border-left="0.5pt solid #26aa5b" fo:border-right="none" fo:border-top="0.5pt solid #26aa5b" fo:border-bottom="0.5pt solid #26aa5b" style:writing-mode="lr-tb"/>
    </style:style>
    <style:style style:name="Tabla3.B75" style:family="table-cell">
      <style:table-cell-properties style:vertical-align="top" fo:padding="0.101cm" fo:border-left="0.5pt solid #26aa5b" fo:border-right="none" fo:border-top="0.5pt solid #26aa5b" fo:border-bottom="0.5pt solid #26aa5b" style:writing-mode="lr-tb"/>
    </style:style>
    <style:style style:name="Tabla3.E75" style:family="table-cell">
      <style:table-cell-properties style:vertical-align="top" fo:padding="0.101cm" fo:border="0.5pt solid #26aa5b" style:writing-mode="lr-tb"/>
    </style:style>
    <style:style style:name="Tabla3.A76" style:family="table-cell">
      <style:table-cell-properties style:vertical-align="top" fo:padding="0.101cm" fo:border-left="0.5pt solid #26aa5b" fo:border-right="none" fo:border-top="0.5pt solid #26aa5b" fo:border-bottom="0.5pt solid #26aa5b" style:writing-mode="lr-tb"/>
    </style:style>
    <style:style style:name="Tabla3.B76" style:family="table-cell">
      <style:table-cell-properties style:vertical-align="top" fo:padding="0.101cm" fo:border-left="0.5pt solid #26aa5b" fo:border-right="none" fo:border-top="0.5pt solid #26aa5b" fo:border-bottom="0.5pt solid #26aa5b" style:writing-mode="lr-tb"/>
    </style:style>
    <style:style style:name="Tabla3.C76" style:family="table-cell">
      <style:table-cell-properties style:vertical-align="top" fo:padding="0.101cm" fo:border-left="0.5pt solid #26aa5b" fo:border-right="none" fo:border-top="0.5pt solid #26aa5b" fo:border-bottom="0.5pt solid #26aa5b" style:writing-mode="lr-tb"/>
    </style:style>
    <style:style style:name="Tabla3.D76" style:family="table-cell">
      <style:table-cell-properties style:vertical-align="top" fo:padding="0.101cm" fo:border-left="0.5pt solid #26aa5b" fo:border-right="none" fo:border-top="0.5pt solid #26aa5b" fo:border-bottom="0.5pt solid #26aa5b" style:writing-mode="lr-tb"/>
    </style:style>
    <style:style style:name="Tabla3.E76" style:family="table-cell">
      <style:table-cell-properties style:vertical-align="top" fo:padding="0.101cm" fo:border="0.5pt solid #26aa5b" style:writing-mode="lr-tb"/>
    </style:style>
    <style:style style:name="Tabla3.A77" style:family="table-cell">
      <style:table-cell-properties style:vertical-align="top" fo:padding="0.101cm" fo:border-left="0.5pt solid #26aa5b" fo:border-right="none" fo:border-top="0.5pt solid #26aa5b" fo:border-bottom="0.5pt solid #26aa5b" style:writing-mode="lr-tb"/>
    </style:style>
    <style:style style:name="Tabla3.B77" style:family="table-cell">
      <style:table-cell-properties style:vertical-align="top" fo:padding="0.101cm" fo:border-left="0.5pt solid #26aa5b" fo:border-right="none" fo:border-top="0.5pt solid #26aa5b" fo:border-bottom="0.5pt solid #26aa5b" style:writing-mode="lr-tb"/>
    </style:style>
    <style:style style:name="Tabla3.C77" style:family="table-cell">
      <style:table-cell-properties style:vertical-align="top" fo:padding="0.101cm" fo:border-left="0.5pt solid #26aa5b" fo:border-right="none" fo:border-top="0.5pt solid #26aa5b" fo:border-bottom="0.5pt solid #26aa5b" style:writing-mode="lr-tb"/>
    </style:style>
    <style:style style:name="Tabla3.D77" style:family="table-cell">
      <style:table-cell-properties style:vertical-align="top" fo:padding="0.101cm" fo:border-left="0.5pt solid #26aa5b" fo:border-right="none" fo:border-top="0.5pt solid #26aa5b" fo:border-bottom="0.5pt solid #26aa5b" style:writing-mode="lr-tb"/>
    </style:style>
    <style:style style:name="Tabla3.E77" style:family="table-cell">
      <style:table-cell-properties style:vertical-align="top" fo:padding="0.101cm" fo:border="0.5pt solid #26aa5b" style:writing-mode="lr-tb"/>
    </style:style>
    <style:style style:name="Tabla3.A78" style:family="table-cell">
      <style:table-cell-properties style:vertical-align="top" fo:padding="0.101cm" fo:border-left="0.5pt solid #26aa5b" fo:border-right="none" fo:border-top="0.5pt solid #26aa5b" fo:border-bottom="0.5pt solid #26aa5b" style:writing-mode="lr-tb"/>
    </style:style>
    <style:style style:name="Tabla3.B78" style:family="table-cell">
      <style:table-cell-properties style:vertical-align="top" fo:padding="0.101cm" fo:border-left="0.5pt solid #26aa5b" fo:border-right="none" fo:border-top="0.5pt solid #26aa5b" fo:border-bottom="0.5pt solid #26aa5b" style:writing-mode="lr-tb"/>
    </style:style>
    <style:style style:name="Tabla3.C78" style:family="table-cell">
      <style:table-cell-properties style:vertical-align="top" fo:padding="0.101cm" fo:border-left="0.5pt solid #26aa5b" fo:border-right="none" fo:border-top="0.5pt solid #26aa5b" fo:border-bottom="0.5pt solid #26aa5b" style:writing-mode="lr-tb"/>
    </style:style>
    <style:style style:name="Tabla3.D78" style:family="table-cell">
      <style:table-cell-properties style:vertical-align="top" fo:padding="0.101cm" fo:border-left="0.5pt solid #26aa5b" fo:border-right="none" fo:border-top="0.5pt solid #26aa5b" fo:border-bottom="0.5pt solid #26aa5b" style:writing-mode="lr-tb"/>
    </style:style>
    <style:style style:name="Tabla3.E78" style:family="table-cell">
      <style:table-cell-properties style:vertical-align="top" fo:padding="0.101cm" fo:border="0.5pt solid #26aa5b" style:writing-mode="lr-tb"/>
    </style:style>
    <style:style style:name="Tabla3.A79" style:family="table-cell">
      <style:table-cell-properties style:vertical-align="top" fo:padding="0.101cm" fo:border-left="0.5pt solid #26aa5b" fo:border-right="none" fo:border-top="0.5pt solid #26aa5b" fo:border-bottom="0.5pt solid #26aa5b" style:writing-mode="lr-tb"/>
    </style:style>
    <style:style style:name="Tabla3.B79" style:family="table-cell">
      <style:table-cell-properties style:vertical-align="top" fo:padding="0.101cm" fo:border-left="0.5pt solid #26aa5b" fo:border-right="none" fo:border-top="0.5pt solid #26aa5b" fo:border-bottom="0.5pt solid #26aa5b" style:writing-mode="lr-tb"/>
    </style:style>
    <style:style style:name="Tabla3.C79" style:family="table-cell">
      <style:table-cell-properties style:vertical-align="top" fo:padding="0.101cm" fo:border-left="0.5pt solid #26aa5b" fo:border-right="none" fo:border-top="0.5pt solid #26aa5b" fo:border-bottom="0.5pt solid #26aa5b" style:writing-mode="lr-tb"/>
    </style:style>
    <style:style style:name="Tabla3.D79" style:family="table-cell">
      <style:table-cell-properties style:vertical-align="top" fo:padding="0.101cm" fo:border-left="0.5pt solid #26aa5b" fo:border-right="none" fo:border-top="0.5pt solid #26aa5b" fo:border-bottom="0.5pt solid #26aa5b" style:writing-mode="lr-tb"/>
    </style:style>
    <style:style style:name="Tabla3.E79" style:family="table-cell">
      <style:table-cell-properties style:vertical-align="top" fo:padding="0.101cm" fo:border="0.5pt solid #26aa5b" style:writing-mode="lr-tb"/>
    </style:style>
    <style:style style:name="Tabla3.A80" style:family="table-cell">
      <style:table-cell-properties style:vertical-align="top" fo:padding="0.101cm" fo:border-left="0.5pt solid #26aa5b" fo:border-right="none" fo:border-top="0.5pt solid #26aa5b" fo:border-bottom="0.5pt solid #26aa5b" style:writing-mode="lr-tb"/>
    </style:style>
    <style:style style:name="Tabla3.B80" style:family="table-cell">
      <style:table-cell-properties style:vertical-align="top" fo:padding="0.101cm" fo:border-left="0.5pt solid #26aa5b" fo:border-right="none" fo:border-top="0.5pt solid #26aa5b" fo:border-bottom="0.5pt solid #26aa5b" style:writing-mode="lr-tb"/>
    </style:style>
    <style:style style:name="Tabla3.C80" style:family="table-cell">
      <style:table-cell-properties style:vertical-align="top" fo:padding="0.101cm" fo:border-left="0.5pt solid #26aa5b" fo:border-right="none" fo:border-top="0.5pt solid #26aa5b" fo:border-bottom="0.5pt solid #26aa5b" style:writing-mode="lr-tb"/>
    </style:style>
    <style:style style:name="Tabla3.D80" style:family="table-cell">
      <style:table-cell-properties style:vertical-align="top" fo:padding="0.101cm" fo:border-left="0.5pt solid #26aa5b" fo:border-right="none" fo:border-top="0.5pt solid #26aa5b" fo:border-bottom="0.5pt solid #26aa5b" style:writing-mode="lr-tb"/>
    </style:style>
    <style:style style:name="Tabla3.E80" style:family="table-cell">
      <style:table-cell-properties style:vertical-align="top" fo:padding="0.101cm" fo:border="0.5pt solid #26aa5b" style:writing-mode="lr-tb"/>
    </style:style>
    <style:style style:name="Tabla3.A81" style:family="table-cell">
      <style:table-cell-properties style:vertical-align="top" fo:padding="0.101cm" fo:border-left="0.5pt solid #26aa5b" fo:border-right="none" fo:border-top="0.5pt solid #26aa5b" fo:border-bottom="0.5pt solid #26aa5b" style:writing-mode="lr-tb"/>
    </style:style>
    <style:style style:name="Tabla3.B81" style:family="table-cell">
      <style:table-cell-properties style:vertical-align="top" fo:padding="0.101cm" fo:border-left="0.5pt solid #26aa5b" fo:border-right="none" fo:border-top="0.5pt solid #26aa5b" fo:border-bottom="0.5pt solid #26aa5b" style:writing-mode="lr-tb"/>
    </style:style>
    <style:style style:name="Tabla3.C81" style:family="table-cell">
      <style:table-cell-properties style:vertical-align="top" fo:padding="0.101cm" fo:border-left="0.5pt solid #26aa5b" fo:border-right="none" fo:border-top="0.5pt solid #26aa5b" fo:border-bottom="0.5pt solid #26aa5b" style:writing-mode="lr-tb"/>
    </style:style>
    <style:style style:name="Tabla3.D81" style:family="table-cell">
      <style:table-cell-properties style:vertical-align="top" fo:padding="0.101cm" fo:border-left="0.5pt solid #26aa5b" fo:border-right="none" fo:border-top="0.5pt solid #26aa5b" fo:border-bottom="0.5pt solid #26aa5b" style:writing-mode="lr-tb"/>
    </style:style>
    <style:style style:name="Tabla3.E81" style:family="table-cell">
      <style:table-cell-properties style:vertical-align="top" fo:padding="0.101cm" fo:border="0.5pt solid #26aa5b" style:writing-mode="lr-tb"/>
    </style:style>
    <style:style style:name="Tabla3.A82" style:family="table-cell">
      <style:table-cell-properties style:vertical-align="top" fo:padding="0.101cm" fo:border-left="0.5pt solid #26aa5b" fo:border-right="none" fo:border-top="0.5pt solid #26aa5b" fo:border-bottom="0.5pt solid #26aa5b" style:writing-mode="lr-tb"/>
    </style:style>
    <style:style style:name="Tabla3.B82" style:family="table-cell">
      <style:table-cell-properties style:vertical-align="top" fo:padding="0.101cm" fo:border-left="0.5pt solid #26aa5b" fo:border-right="none" fo:border-top="0.5pt solid #26aa5b" fo:border-bottom="0.5pt solid #26aa5b" style:writing-mode="lr-tb"/>
    </style:style>
    <style:style style:name="Tabla3.C82" style:family="table-cell">
      <style:table-cell-properties style:vertical-align="top" fo:padding="0.101cm" fo:border-left="0.5pt solid #26aa5b" fo:border-right="none" fo:border-top="0.5pt solid #26aa5b" fo:border-bottom="0.5pt solid #26aa5b" style:writing-mode="lr-tb"/>
    </style:style>
    <style:style style:name="Tabla3.D82" style:family="table-cell">
      <style:table-cell-properties style:vertical-align="top" fo:padding="0.101cm" fo:border-left="0.5pt solid #26aa5b" fo:border-right="none" fo:border-top="0.5pt solid #26aa5b" fo:border-bottom="0.5pt solid #26aa5b" style:writing-mode="lr-tb"/>
    </style:style>
    <style:style style:name="Tabla3.E82" style:family="table-cell">
      <style:table-cell-properties style:vertical-align="top" fo:padding="0.101cm" fo:border="0.5pt solid #26aa5b" style:writing-mode="lr-tb"/>
    </style:style>
    <style:style style:name="Tabla3.A83" style:family="table-cell">
      <style:table-cell-properties style:vertical-align="top" fo:padding="0.101cm" fo:border-left="0.5pt solid #26aa5b" fo:border-right="none" fo:border-top="0.5pt solid #26aa5b" fo:border-bottom="0.5pt solid #26aa5b" style:writing-mode="lr-tb"/>
    </style:style>
    <style:style style:name="Tabla3.B83" style:family="table-cell">
      <style:table-cell-properties style:vertical-align="top" fo:padding="0.101cm" fo:border-left="0.5pt solid #26aa5b" fo:border-right="none" fo:border-top="0.5pt solid #26aa5b" fo:border-bottom="0.5pt solid #26aa5b" style:writing-mode="lr-tb"/>
    </style:style>
    <style:style style:name="Tabla3.C83" style:family="table-cell">
      <style:table-cell-properties style:vertical-align="top" fo:padding="0.101cm" fo:border-left="0.5pt solid #26aa5b" fo:border-right="none" fo:border-top="0.5pt solid #26aa5b" fo:border-bottom="0.5pt solid #26aa5b" style:writing-mode="lr-tb"/>
    </style:style>
    <style:style style:name="Tabla3.D83" style:family="table-cell">
      <style:table-cell-properties style:vertical-align="top" fo:padding="0.101cm" fo:border-left="0.5pt solid #26aa5b" fo:border-right="none" fo:border-top="0.5pt solid #26aa5b" fo:border-bottom="0.5pt solid #26aa5b" style:writing-mode="lr-tb"/>
    </style:style>
    <style:style style:name="Tabla3.E83" style:family="table-cell">
      <style:table-cell-properties style:vertical-align="top" fo:padding="0.101cm" fo:border="0.5pt solid #26aa5b" style:writing-mode="lr-tb"/>
    </style:style>
    <style:style style:name="Tabla3.A84" style:family="table-cell">
      <style:table-cell-properties style:vertical-align="top" fo:padding="0.101cm" fo:border-left="0.5pt solid #26aa5b" fo:border-right="none" fo:border-top="0.5pt solid #26aa5b" fo:border-bottom="0.5pt solid #26aa5b" style:writing-mode="lr-tb"/>
    </style:style>
    <style:style style:name="Tabla3.B84" style:family="table-cell">
      <style:table-cell-properties style:vertical-align="top" fo:padding="0.101cm" fo:border-left="0.5pt solid #26aa5b" fo:border-right="none" fo:border-top="0.5pt solid #26aa5b" fo:border-bottom="0.5pt solid #26aa5b" style:writing-mode="lr-tb"/>
    </style:style>
    <style:style style:name="Tabla3.C84" style:family="table-cell">
      <style:table-cell-properties style:vertical-align="top" fo:padding="0.101cm" fo:border-left="0.5pt solid #26aa5b" fo:border-right="none" fo:border-top="0.5pt solid #26aa5b" fo:border-bottom="0.5pt solid #26aa5b" style:writing-mode="lr-tb"/>
    </style:style>
    <style:style style:name="Tabla3.D84" style:family="table-cell">
      <style:table-cell-properties style:vertical-align="top" fo:padding="0.101cm" fo:border-left="0.5pt solid #26aa5b" fo:border-right="none" fo:border-top="0.5pt solid #26aa5b" fo:border-bottom="0.5pt solid #26aa5b" style:writing-mode="lr-tb"/>
    </style:style>
    <style:style style:name="Tabla3.E84" style:family="table-cell">
      <style:table-cell-properties style:vertical-align="top" fo:padding="0.101cm" fo:border="0.5pt solid #26aa5b" style:writing-mode="lr-tb"/>
    </style:style>
    <style:style style:name="Tabla3.A85" style:family="table-cell">
      <style:table-cell-properties style:vertical-align="top" fo:padding="0.101cm" fo:border-left="0.5pt solid #26aa5b" fo:border-right="none" fo:border-top="0.5pt solid #26aa5b" fo:border-bottom="0.5pt solid #26aa5b" style:writing-mode="lr-tb"/>
    </style:style>
    <style:style style:name="Tabla3.B85" style:family="table-cell">
      <style:table-cell-properties style:vertical-align="top" fo:padding="0.101cm" fo:border-left="0.5pt solid #26aa5b" fo:border-right="none" fo:border-top="0.5pt solid #26aa5b" fo:border-bottom="0.5pt solid #26aa5b" style:writing-mode="lr-tb"/>
    </style:style>
    <style:style style:name="Tabla3.C85" style:family="table-cell">
      <style:table-cell-properties style:vertical-align="top" fo:padding="0.101cm" fo:border-left="0.5pt solid #26aa5b" fo:border-right="none" fo:border-top="0.5pt solid #26aa5b" fo:border-bottom="0.5pt solid #26aa5b" style:writing-mode="lr-tb"/>
    </style:style>
    <style:style style:name="Tabla3.D85" style:family="table-cell">
      <style:table-cell-properties style:vertical-align="top" fo:padding="0.101cm" fo:border-left="0.5pt solid #26aa5b" fo:border-right="none" fo:border-top="0.5pt solid #26aa5b" fo:border-bottom="0.5pt solid #26aa5b" style:writing-mode="lr-tb"/>
    </style:style>
    <style:style style:name="Tabla3.E85" style:family="table-cell">
      <style:table-cell-properties style:vertical-align="top" fo:padding="0.101cm" fo:border="0.5pt solid #26aa5b" style:writing-mode="lr-tb"/>
    </style:style>
    <style:style style:name="Tabla3.A86" style:family="table-cell">
      <style:table-cell-properties style:vertical-align="top" fo:padding="0.101cm" fo:border-left="0.5pt solid #26aa5b" fo:border-right="none" fo:border-top="0.5pt solid #26aa5b" fo:border-bottom="0.5pt solid #26aa5b" style:writing-mode="lr-tb"/>
    </style:style>
    <style:style style:name="Tabla3.B86" style:family="table-cell">
      <style:table-cell-properties style:vertical-align="top" fo:padding="0.101cm" fo:border-left="0.5pt solid #26aa5b" fo:border-right="none" fo:border-top="0.5pt solid #26aa5b" fo:border-bottom="0.5pt solid #26aa5b" style:writing-mode="lr-tb"/>
    </style:style>
    <style:style style:name="Tabla3.C86" style:family="table-cell">
      <style:table-cell-properties style:vertical-align="top" fo:padding="0.101cm" fo:border-left="0.5pt solid #26aa5b" fo:border-right="none" fo:border-top="0.5pt solid #26aa5b" fo:border-bottom="0.5pt solid #26aa5b" style:writing-mode="lr-tb"/>
    </style:style>
    <style:style style:name="Tabla3.D86" style:family="table-cell">
      <style:table-cell-properties style:vertical-align="top" fo:padding="0.101cm" fo:border-left="0.5pt solid #26aa5b" fo:border-right="none" fo:border-top="0.5pt solid #26aa5b" fo:border-bottom="0.5pt solid #26aa5b" style:writing-mode="lr-tb"/>
    </style:style>
    <style:style style:name="Tabla3.E86" style:family="table-cell">
      <style:table-cell-properties style:vertical-align="top" fo:padding="0.101cm" fo:border="0.5pt solid #26aa5b" style:writing-mode="lr-tb"/>
    </style:style>
    <style:style style:name="Tabla3.A87" style:family="table-cell">
      <style:table-cell-properties style:vertical-align="top" fo:padding="0.101cm" fo:border-left="0.5pt solid #26aa5b" fo:border-right="none" fo:border-top="0.5pt solid #26aa5b" fo:border-bottom="0.5pt solid #26aa5b" style:writing-mode="lr-tb"/>
    </style:style>
    <style:style style:name="Tabla3.B87" style:family="table-cell">
      <style:table-cell-properties style:vertical-align="top" fo:padding="0.101cm" fo:border-left="0.5pt solid #26aa5b" fo:border-right="none" fo:border-top="0.5pt solid #26aa5b" fo:border-bottom="0.5pt solid #26aa5b" style:writing-mode="lr-tb"/>
    </style:style>
    <style:style style:name="Tabla3.C87" style:family="table-cell">
      <style:table-cell-properties style:vertical-align="top" fo:padding="0.101cm" fo:border-left="0.5pt solid #26aa5b" fo:border-right="none" fo:border-top="0.5pt solid #26aa5b" fo:border-bottom="0.5pt solid #26aa5b" style:writing-mode="lr-tb"/>
    </style:style>
    <style:style style:name="Tabla3.D87" style:family="table-cell">
      <style:table-cell-properties style:vertical-align="top" fo:padding="0.101cm" fo:border-left="0.5pt solid #26aa5b" fo:border-right="none" fo:border-top="0.5pt solid #26aa5b" fo:border-bottom="0.5pt solid #26aa5b" style:writing-mode="lr-tb"/>
    </style:style>
    <style:style style:name="Tabla3.E87" style:family="table-cell">
      <style:table-cell-properties style:vertical-align="top" fo:padding="0.101cm" fo:border="0.5pt solid #26aa5b" style:writing-mode="lr-tb"/>
    </style:style>
    <style:style style:name="Tabla3.A88" style:family="table-cell">
      <style:table-cell-properties style:vertical-align="top" fo:padding="0.101cm" fo:border-left="0.5pt solid #26aa5b" fo:border-right="none" fo:border-top="0.5pt solid #26aa5b" fo:border-bottom="0.5pt solid #26aa5b" style:writing-mode="lr-tb"/>
    </style:style>
    <style:style style:name="Tabla3.B88" style:family="table-cell">
      <style:table-cell-properties style:vertical-align="top" fo:padding="0.101cm" fo:border-left="0.5pt solid #26aa5b" fo:border-right="none" fo:border-top="0.5pt solid #26aa5b" fo:border-bottom="0.5pt solid #26aa5b" style:writing-mode="lr-tb"/>
    </style:style>
    <style:style style:name="Tabla3.C88" style:family="table-cell">
      <style:table-cell-properties style:vertical-align="top" fo:padding="0.101cm" fo:border-left="0.5pt solid #26aa5b" fo:border-right="none" fo:border-top="0.5pt solid #26aa5b" fo:border-bottom="0.5pt solid #26aa5b" style:writing-mode="lr-tb"/>
    </style:style>
    <style:style style:name="Tabla3.D88" style:family="table-cell">
      <style:table-cell-properties style:vertical-align="top" fo:padding="0.101cm" fo:border-left="0.5pt solid #26aa5b" fo:border-right="none" fo:border-top="0.5pt solid #26aa5b" fo:border-bottom="0.5pt solid #26aa5b" style:writing-mode="lr-tb"/>
    </style:style>
    <style:style style:name="Tabla3.E88" style:family="table-cell">
      <style:table-cell-properties style:vertical-align="top" fo:padding="0.101cm" fo:border="0.5pt solid #26aa5b" style:writing-mode="lr-tb"/>
    </style:style>
    <style:style style:name="Tabla4" style:family="table">
      <style:table-properties style:width="22.92cm" fo:margin-left="0.041cm" table:align="left" style:writing-mode="lr-tb"/>
    </style:style>
    <style:style style:name="Tabla4.A" style:family="table-column">
      <style:table-column-properties style:column-width="2.221cm"/>
    </style:style>
    <style:style style:name="Tabla4.B" style:family="table-column">
      <style:table-column-properties style:column-width="5.717cm"/>
    </style:style>
    <style:style style:name="Tabla4.C" style:family="table-column">
      <style:table-column-properties style:column-width="5.72cm"/>
    </style:style>
    <style:style style:name="Tabla4.E" style:family="table-column">
      <style:table-column-properties style:column-width="3.542cm"/>
    </style:style>
    <style:style style:name="Tabla4.1" style:family="table-row">
      <style:table-row-properties fo:keep-together="auto"/>
    </style:style>
    <style:style style:name="Tabla4.A1" style:family="table-cell">
      <style:table-cell-properties style:vertical-align="top" fo:background-color="#f2f2f2" fo:padding="0.101cm" fo:border-left="0.5pt solid #26aa5b" fo:border-right="none" fo:border-top="0.5pt solid #26aa5b" fo:border-bottom="0.5pt solid #26aa5b" style:writing-mode="lr-tb">
        <style:background-image/>
      </style:table-cell-properties>
    </style:style>
    <style:style style:name="Tabla4.E1" style:family="table-cell">
      <style:table-cell-properties style:vertical-align="top" fo:background-color="#f2f2f2" fo:padding="0.101cm" fo:border="0.5pt solid #26aa5b" style:writing-mode="lr-tb">
        <style:background-image/>
      </style:table-cell-properties>
    </style:style>
    <style:style style:name="Tabla4.A3" style:family="table-cell">
      <style:table-cell-properties style:vertical-align="top" fo:padding="0.101cm" fo:border-left="0.5pt solid #26aa5b" fo:border-right="none" fo:border-top="0.5pt solid #26aa5b" fo:border-bottom="0.5pt solid #26aa5b" style:writing-mode="lr-tb"/>
    </style:style>
    <style:style style:name="Tabla4.B3" style:family="table-cell">
      <style:table-cell-properties style:vertical-align="top" fo:padding="0.101cm" fo:border-left="0.5pt solid #26aa5b" fo:border-right="none" fo:border-top="0.5pt solid #26aa5b" fo:border-bottom="0.5pt solid #26aa5b" style:writing-mode="lr-tb"/>
    </style:style>
    <style:style style:name="Tabla4.E3" style:family="table-cell">
      <style:table-cell-properties style:vertical-align="top" fo:padding="0.101cm" fo:border="0.5pt solid #26aa5b" style:writing-mode="lr-tb"/>
    </style:style>
    <style:style style:name="Tabla4.4" style:family="table-row">
      <style:table-row-properties fo:keep-together="always"/>
    </style:style>
    <style:style style:name="Tabla4.A4" style:family="table-cell">
      <style:table-cell-properties style:vertical-align="top" fo:padding="0.101cm" fo:border-left="0.5pt solid #26aa5b" fo:border-right="none" fo:border-top="0.5pt solid #26aa5b" fo:border-bottom="0.5pt solid #26aa5b" style:writing-mode="lr-tb"/>
    </style:style>
    <style:style style:name="Tabla4.B4" style:family="table-cell">
      <style:table-cell-properties style:vertical-align="top" fo:padding="0.101cm" fo:border-left="0.5pt solid #26aa5b" fo:border-right="none" fo:border-top="0.5pt solid #26aa5b" fo:border-bottom="0.5pt solid #26aa5b" style:writing-mode="lr-tb"/>
    </style:style>
    <style:style style:name="Tabla4.C4" style:family="table-cell">
      <style:table-cell-properties style:vertical-align="top" fo:padding="0.101cm" fo:border-left="0.5pt solid #26aa5b" fo:border-right="none" fo:border-top="0.5pt solid #26aa5b" fo:border-bottom="0.5pt solid #26aa5b" style:writing-mode="lr-tb"/>
    </style:style>
    <style:style style:name="Tabla4.D4" style:family="table-cell">
      <style:table-cell-properties style:vertical-align="top" fo:padding="0.101cm" fo:border-left="0.5pt solid #26aa5b" fo:border-right="none" fo:border-top="0.5pt solid #26aa5b" fo:border-bottom="0.5pt solid #26aa5b" style:writing-mode="lr-tb"/>
    </style:style>
    <style:style style:name="Tabla4.E4" style:family="table-cell">
      <style:table-cell-properties style:vertical-align="top" fo:padding="0.101cm" fo:border="0.5pt solid #26aa5b" style:writing-mode="lr-tb"/>
    </style:style>
    <style:style style:name="Tabla4.A5" style:family="table-cell">
      <style:table-cell-properties style:vertical-align="top" fo:padding="0.101cm" fo:border-left="0.5pt solid #26aa5b" fo:border-right="none" fo:border-top="0.5pt solid #26aa5b" fo:border-bottom="0.5pt solid #26aa5b" style:writing-mode="lr-tb"/>
    </style:style>
    <style:style style:name="Tabla4.B5" style:family="table-cell">
      <style:table-cell-properties style:vertical-align="top" fo:padding="0.101cm" fo:border-left="0.5pt solid #26aa5b" fo:border-right="none" fo:border-top="0.5pt solid #26aa5b" fo:border-bottom="0.5pt solid #26aa5b" style:writing-mode="lr-tb"/>
    </style:style>
    <style:style style:name="Tabla4.C5" style:family="table-cell">
      <style:table-cell-properties style:vertical-align="top" fo:padding="0.101cm" fo:border-left="0.5pt solid #26aa5b" fo:border-right="none" fo:border-top="0.5pt solid #26aa5b" fo:border-bottom="0.5pt solid #26aa5b" style:writing-mode="lr-tb"/>
    </style:style>
    <style:style style:name="Tabla4.D5" style:family="table-cell">
      <style:table-cell-properties style:vertical-align="top" fo:padding="0.101cm" fo:border-left="0.5pt solid #26aa5b" fo:border-right="none" fo:border-top="0.5pt solid #26aa5b" fo:border-bottom="0.5pt solid #26aa5b" style:writing-mode="lr-tb"/>
    </style:style>
    <style:style style:name="Tabla4.E5" style:family="table-cell">
      <style:table-cell-properties style:vertical-align="top" fo:padding="0.101cm" fo:border="0.5pt solid #26aa5b" style:writing-mode="lr-tb"/>
    </style:style>
    <style:style style:name="Tabla4.A6" style:family="table-cell">
      <style:table-cell-properties style:vertical-align="top" fo:padding="0.101cm" fo:border-left="0.5pt solid #26aa5b" fo:border-right="none" fo:border-top="0.5pt solid #26aa5b" fo:border-bottom="0.5pt solid #26aa5b" style:writing-mode="lr-tb"/>
    </style:style>
    <style:style style:name="Tabla4.B6" style:family="table-cell">
      <style:table-cell-properties style:vertical-align="top" fo:padding="0.101cm" fo:border-left="0.5pt solid #26aa5b" fo:border-right="none" fo:border-top="0.5pt solid #26aa5b" fo:border-bottom="0.5pt solid #26aa5b" style:writing-mode="lr-tb"/>
    </style:style>
    <style:style style:name="Tabla4.C6" style:family="table-cell">
      <style:table-cell-properties style:vertical-align="top" fo:padding="0.101cm" fo:border-left="0.5pt solid #26aa5b" fo:border-right="none" fo:border-top="0.5pt solid #26aa5b" fo:border-bottom="0.5pt solid #26aa5b" style:writing-mode="lr-tb"/>
    </style:style>
    <style:style style:name="Tabla4.D6" style:family="table-cell">
      <style:table-cell-properties style:vertical-align="top" fo:padding="0.101cm" fo:border-left="0.5pt solid #26aa5b" fo:border-right="none" fo:border-top="0.5pt solid #26aa5b" fo:border-bottom="0.5pt solid #26aa5b" style:writing-mode="lr-tb"/>
    </style:style>
    <style:style style:name="Tabla4.E6" style:family="table-cell">
      <style:table-cell-properties style:vertical-align="top" fo:padding="0.101cm" fo:border="0.5pt solid #26aa5b" style:writing-mode="lr-tb"/>
    </style:style>
    <style:style style:name="Tabla4.A7" style:family="table-cell">
      <style:table-cell-properties style:vertical-align="top" fo:padding="0.101cm" fo:border-left="0.5pt solid #26aa5b" fo:border-right="none" fo:border-top="0.5pt solid #26aa5b" fo:border-bottom="0.5pt solid #26aa5b" style:writing-mode="lr-tb"/>
    </style:style>
    <style:style style:name="Tabla4.B7" style:family="table-cell">
      <style:table-cell-properties style:vertical-align="top" fo:padding="0.101cm" fo:border-left="0.5pt solid #26aa5b" fo:border-right="none" fo:border-top="0.5pt solid #26aa5b" fo:border-bottom="0.5pt solid #26aa5b" style:writing-mode="lr-tb"/>
    </style:style>
    <style:style style:name="Tabla4.C7" style:family="table-cell">
      <style:table-cell-properties style:vertical-align="top" fo:padding="0.101cm" fo:border-left="0.5pt solid #26aa5b" fo:border-right="none" fo:border-top="0.5pt solid #26aa5b" fo:border-bottom="0.5pt solid #26aa5b" style:writing-mode="lr-tb"/>
    </style:style>
    <style:style style:name="Tabla4.D7" style:family="table-cell">
      <style:table-cell-properties style:vertical-align="top" fo:padding="0.101cm" fo:border-left="0.5pt solid #26aa5b" fo:border-right="none" fo:border-top="0.5pt solid #26aa5b" fo:border-bottom="0.5pt solid #26aa5b" style:writing-mode="lr-tb"/>
    </style:style>
    <style:style style:name="Tabla4.E7" style:family="table-cell">
      <style:table-cell-properties style:vertical-align="top" fo:padding="0.101cm" fo:border="0.5pt solid #26aa5b" style:writing-mode="lr-tb"/>
    </style:style>
    <style:style style:name="Tabla4.A8" style:family="table-cell">
      <style:table-cell-properties style:vertical-align="top" fo:padding="0.101cm" fo:border-left="0.5pt solid #26aa5b" fo:border-right="none" fo:border-top="0.5pt solid #26aa5b" fo:border-bottom="0.5pt solid #26aa5b" style:writing-mode="lr-tb"/>
    </style:style>
    <style:style style:name="Tabla4.B8" style:family="table-cell">
      <style:table-cell-properties style:vertical-align="top" fo:padding="0.101cm" fo:border-left="0.5pt solid #26aa5b" fo:border-right="none" fo:border-top="0.5pt solid #26aa5b" fo:border-bottom="0.5pt solid #26aa5b" style:writing-mode="lr-tb"/>
    </style:style>
    <style:style style:name="Tabla4.C8" style:family="table-cell">
      <style:table-cell-properties style:vertical-align="top" fo:padding="0.101cm" fo:border-left="0.5pt solid #26aa5b" fo:border-right="none" fo:border-top="0.5pt solid #26aa5b" fo:border-bottom="0.5pt solid #26aa5b" style:writing-mode="lr-tb"/>
    </style:style>
    <style:style style:name="Tabla4.D8" style:family="table-cell">
      <style:table-cell-properties style:vertical-align="top" fo:padding="0.101cm" fo:border-left="0.5pt solid #26aa5b" fo:border-right="none" fo:border-top="0.5pt solid #26aa5b" fo:border-bottom="0.5pt solid #26aa5b" style:writing-mode="lr-tb"/>
    </style:style>
    <style:style style:name="Tabla4.E8" style:family="table-cell">
      <style:table-cell-properties style:vertical-align="top" fo:padding="0.101cm" fo:border="0.5pt solid #26aa5b" style:writing-mode="lr-tb"/>
    </style:style>
    <style:style style:name="Tabla4.A9" style:family="table-cell">
      <style:table-cell-properties style:vertical-align="top" fo:padding="0.101cm" fo:border-left="0.5pt solid #26aa5b" fo:border-right="none" fo:border-top="0.5pt solid #26aa5b" fo:border-bottom="0.5pt solid #26aa5b" style:writing-mode="lr-tb"/>
    </style:style>
    <style:style style:name="Tabla4.B9" style:family="table-cell">
      <style:table-cell-properties style:vertical-align="top" fo:padding="0.101cm" fo:border-left="0.5pt solid #26aa5b" fo:border-right="none" fo:border-top="0.5pt solid #26aa5b" fo:border-bottom="0.5pt solid #26aa5b" style:writing-mode="lr-tb"/>
    </style:style>
    <style:style style:name="Tabla4.C9" style:family="table-cell">
      <style:table-cell-properties style:vertical-align="top" fo:padding="0.101cm" fo:border-left="0.5pt solid #26aa5b" fo:border-right="none" fo:border-top="0.5pt solid #26aa5b" fo:border-bottom="0.5pt solid #26aa5b" style:writing-mode="lr-tb"/>
    </style:style>
    <style:style style:name="Tabla4.D9" style:family="table-cell">
      <style:table-cell-properties style:vertical-align="top" fo:padding="0.101cm" fo:border-left="0.5pt solid #26aa5b" fo:border-right="none" fo:border-top="0.5pt solid #26aa5b" fo:border-bottom="0.5pt solid #26aa5b" style:writing-mode="lr-tb"/>
    </style:style>
    <style:style style:name="Tabla4.E9" style:family="table-cell">
      <style:table-cell-properties style:vertical-align="top" fo:padding="0.101cm" fo:border="0.5pt solid #26aa5b" style:writing-mode="lr-tb"/>
    </style:style>
    <style:style style:name="Tabla4.A10" style:family="table-cell">
      <style:table-cell-properties style:vertical-align="top" fo:padding="0.101cm" fo:border-left="0.5pt solid #26aa5b" fo:border-right="none" fo:border-top="0.5pt solid #26aa5b" fo:border-bottom="0.5pt solid #26aa5b" style:writing-mode="lr-tb"/>
    </style:style>
    <style:style style:name="Tabla4.B10" style:family="table-cell">
      <style:table-cell-properties style:vertical-align="top" fo:padding="0.101cm" fo:border-left="0.5pt solid #26aa5b" fo:border-right="none" fo:border-top="0.5pt solid #26aa5b" fo:border-bottom="0.5pt solid #26aa5b" style:writing-mode="lr-tb"/>
    </style:style>
    <style:style style:name="Tabla4.E10" style:family="table-cell">
      <style:table-cell-properties style:vertical-align="top" fo:padding="0.101cm" fo:border="0.5pt solid #26aa5b" style:writing-mode="lr-tb"/>
    </style:style>
    <style:style style:name="Tabla4.A11" style:family="table-cell">
      <style:table-cell-properties style:vertical-align="top" fo:padding="0.101cm" fo:border-left="0.5pt solid #26aa5b" fo:border-right="none" fo:border-top="0.5pt solid #26aa5b" fo:border-bottom="0.5pt solid #26aa5b" style:writing-mode="lr-tb"/>
    </style:style>
    <style:style style:name="Tabla4.B11" style:family="table-cell">
      <style:table-cell-properties style:vertical-align="top" fo:padding="0.101cm" fo:border-left="0.5pt solid #26aa5b" fo:border-right="none" fo:border-top="0.5pt solid #26aa5b" fo:border-bottom="0.5pt solid #26aa5b" style:writing-mode="lr-tb"/>
    </style:style>
    <style:style style:name="Tabla4.C11" style:family="table-cell">
      <style:table-cell-properties style:vertical-align="top" fo:padding="0.101cm" fo:border-left="0.5pt solid #26aa5b" fo:border-right="none" fo:border-top="0.5pt solid #26aa5b" fo:border-bottom="0.5pt solid #26aa5b" style:writing-mode="lr-tb"/>
    </style:style>
    <style:style style:name="Tabla4.D11" style:family="table-cell">
      <style:table-cell-properties style:vertical-align="top" fo:padding="0.101cm" fo:border-left="0.5pt solid #26aa5b" fo:border-right="none" fo:border-top="0.5pt solid #26aa5b" fo:border-bottom="0.5pt solid #26aa5b" style:writing-mode="lr-tb"/>
    </style:style>
    <style:style style:name="Tabla4.E11" style:family="table-cell">
      <style:table-cell-properties style:vertical-align="top" fo:padding="0.101cm" fo:border="0.5pt solid #26aa5b" style:writing-mode="lr-tb"/>
    </style:style>
    <style:style style:name="Tabla4.A12" style:family="table-cell">
      <style:table-cell-properties style:vertical-align="top" fo:padding="0.101cm" fo:border-left="0.5pt solid #26aa5b" fo:border-right="none" fo:border-top="0.5pt solid #26aa5b" fo:border-bottom="0.5pt solid #26aa5b" style:writing-mode="lr-tb"/>
    </style:style>
    <style:style style:name="Tabla4.B12" style:family="table-cell">
      <style:table-cell-properties style:vertical-align="top" fo:padding="0.101cm" fo:border-left="0.5pt solid #26aa5b" fo:border-right="none" fo:border-top="0.5pt solid #26aa5b" fo:border-bottom="0.5pt solid #26aa5b" style:writing-mode="lr-tb"/>
    </style:style>
    <style:style style:name="Tabla4.C12" style:family="table-cell">
      <style:table-cell-properties style:vertical-align="top" fo:padding="0.101cm" fo:border-left="0.5pt solid #26aa5b" fo:border-right="none" fo:border-top="0.5pt solid #26aa5b" fo:border-bottom="0.5pt solid #26aa5b" style:writing-mode="lr-tb"/>
    </style:style>
    <style:style style:name="Tabla4.D12" style:family="table-cell">
      <style:table-cell-properties style:vertical-align="top" fo:padding="0.101cm" fo:border-left="0.5pt solid #26aa5b" fo:border-right="none" fo:border-top="0.5pt solid #26aa5b" fo:border-bottom="0.5pt solid #26aa5b" style:writing-mode="lr-tb"/>
    </style:style>
    <style:style style:name="Tabla4.E12" style:family="table-cell">
      <style:table-cell-properties style:vertical-align="top" fo:padding="0.101cm" fo:border="0.5pt solid #26aa5b" style:writing-mode="lr-tb"/>
    </style:style>
    <style:style style:name="Tabla4.A13" style:family="table-cell">
      <style:table-cell-properties style:vertical-align="top" fo:padding="0.101cm" fo:border-left="0.5pt solid #26aa5b" fo:border-right="none" fo:border-top="0.5pt solid #26aa5b" fo:border-bottom="0.5pt solid #26aa5b" style:writing-mode="lr-tb"/>
    </style:style>
    <style:style style:name="Tabla4.B13" style:family="table-cell">
      <style:table-cell-properties style:vertical-align="top" fo:padding="0.101cm" fo:border-left="0.5pt solid #26aa5b" fo:border-right="none" fo:border-top="0.5pt solid #26aa5b" fo:border-bottom="0.5pt solid #26aa5b" style:writing-mode="lr-tb"/>
    </style:style>
    <style:style style:name="Tabla4.C13" style:family="table-cell">
      <style:table-cell-properties style:vertical-align="top" fo:padding="0.101cm" fo:border-left="0.5pt solid #26aa5b" fo:border-right="none" fo:border-top="0.5pt solid #26aa5b" fo:border-bottom="0.5pt solid #26aa5b" style:writing-mode="lr-tb"/>
    </style:style>
    <style:style style:name="Tabla4.D13" style:family="table-cell">
      <style:table-cell-properties style:vertical-align="top" fo:padding="0.101cm" fo:border-left="0.5pt solid #26aa5b" fo:border-right="none" fo:border-top="0.5pt solid #26aa5b" fo:border-bottom="0.5pt solid #26aa5b" style:writing-mode="lr-tb"/>
    </style:style>
    <style:style style:name="Tabla4.E13" style:family="table-cell">
      <style:table-cell-properties style:vertical-align="top" fo:padding="0.101cm" fo:border="0.5pt solid #26aa5b" style:writing-mode="lr-tb"/>
    </style:style>
    <style:style style:name="Tabla4.A14" style:family="table-cell">
      <style:table-cell-properties style:vertical-align="top" fo:padding="0.101cm" fo:border-left="0.5pt solid #26aa5b" fo:border-right="none" fo:border-top="0.5pt solid #26aa5b" fo:border-bottom="0.5pt solid #26aa5b" style:writing-mode="lr-tb"/>
    </style:style>
    <style:style style:name="Tabla4.B14" style:family="table-cell">
      <style:table-cell-properties style:vertical-align="top" fo:padding="0.101cm" fo:border-left="0.5pt solid #26aa5b" fo:border-right="none" fo:border-top="0.5pt solid #26aa5b" fo:border-bottom="0.5pt solid #26aa5b" style:writing-mode="lr-tb"/>
    </style:style>
    <style:style style:name="Tabla4.C14" style:family="table-cell">
      <style:table-cell-properties style:vertical-align="top" fo:padding="0.101cm" fo:border-left="0.5pt solid #26aa5b" fo:border-right="none" fo:border-top="0.5pt solid #26aa5b" fo:border-bottom="0.5pt solid #26aa5b" style:writing-mode="lr-tb"/>
    </style:style>
    <style:style style:name="Tabla4.D14" style:family="table-cell">
      <style:table-cell-properties style:vertical-align="top" fo:padding="0.101cm" fo:border-left="0.5pt solid #26aa5b" fo:border-right="none" fo:border-top="0.5pt solid #26aa5b" fo:border-bottom="0.5pt solid #26aa5b" style:writing-mode="lr-tb"/>
    </style:style>
    <style:style style:name="Tabla4.E14" style:family="table-cell">
      <style:table-cell-properties style:vertical-align="top" fo:padding="0.101cm" fo:border="0.5pt solid #26aa5b" style:writing-mode="lr-tb"/>
    </style:style>
    <style:style style:name="Tabla4.A15" style:family="table-cell">
      <style:table-cell-properties style:vertical-align="top" fo:padding="0.101cm" fo:border-left="0.5pt solid #26aa5b" fo:border-right="none" fo:border-top="0.5pt solid #26aa5b" fo:border-bottom="0.5pt solid #26aa5b" style:writing-mode="lr-tb"/>
    </style:style>
    <style:style style:name="Tabla4.B15" style:family="table-cell">
      <style:table-cell-properties style:vertical-align="top" fo:padding="0.101cm" fo:border-left="0.5pt solid #26aa5b" fo:border-right="none" fo:border-top="0.5pt solid #26aa5b" fo:border-bottom="0.5pt solid #26aa5b" style:writing-mode="lr-tb"/>
    </style:style>
    <style:style style:name="Tabla4.C15" style:family="table-cell">
      <style:table-cell-properties style:vertical-align="top" fo:padding="0.101cm" fo:border-left="0.5pt solid #26aa5b" fo:border-right="none" fo:border-top="0.5pt solid #26aa5b" fo:border-bottom="0.5pt solid #26aa5b" style:writing-mode="lr-tb"/>
    </style:style>
    <style:style style:name="Tabla4.D15" style:family="table-cell">
      <style:table-cell-properties style:vertical-align="top" fo:padding="0.101cm" fo:border-left="0.5pt solid #26aa5b" fo:border-right="none" fo:border-top="0.5pt solid #26aa5b" fo:border-bottom="0.5pt solid #26aa5b" style:writing-mode="lr-tb"/>
    </style:style>
    <style:style style:name="Tabla4.E15" style:family="table-cell">
      <style:table-cell-properties style:vertical-align="top" fo:padding="0.101cm" fo:border="0.5pt solid #26aa5b" style:writing-mode="lr-tb"/>
    </style:style>
    <style:style style:name="Tabla4.A16" style:family="table-cell">
      <style:table-cell-properties style:vertical-align="top" fo:padding="0.101cm" fo:border-left="0.5pt solid #26aa5b" fo:border-right="none" fo:border-top="0.5pt solid #26aa5b" fo:border-bottom="0.5pt solid #26aa5b" style:writing-mode="lr-tb"/>
    </style:style>
    <style:style style:name="Tabla4.B16" style:family="table-cell">
      <style:table-cell-properties style:vertical-align="top" fo:padding="0.101cm" fo:border-left="0.5pt solid #26aa5b" fo:border-right="none" fo:border-top="0.5pt solid #26aa5b" fo:border-bottom="0.5pt solid #26aa5b" style:writing-mode="lr-tb"/>
    </style:style>
    <style:style style:name="Tabla4.C16" style:family="table-cell">
      <style:table-cell-properties style:vertical-align="top" fo:padding="0.101cm" fo:border-left="0.5pt solid #26aa5b" fo:border-right="none" fo:border-top="0.5pt solid #26aa5b" fo:border-bottom="0.5pt solid #26aa5b" style:writing-mode="lr-tb"/>
    </style:style>
    <style:style style:name="Tabla4.D16" style:family="table-cell">
      <style:table-cell-properties style:vertical-align="top" fo:padding="0.101cm" fo:border-left="0.5pt solid #26aa5b" fo:border-right="none" fo:border-top="0.5pt solid #26aa5b" fo:border-bottom="0.5pt solid #26aa5b" style:writing-mode="lr-tb"/>
    </style:style>
    <style:style style:name="Tabla4.E16" style:family="table-cell">
      <style:table-cell-properties style:vertical-align="top" fo:padding="0.101cm" fo:border="0.5pt solid #26aa5b" style:writing-mode="lr-tb"/>
    </style:style>
    <style:style style:name="Tabla4.A17" style:family="table-cell">
      <style:table-cell-properties style:vertical-align="top" fo:padding="0.101cm" fo:border-left="0.5pt solid #26aa5b" fo:border-right="none" fo:border-top="0.5pt solid #26aa5b" fo:border-bottom="0.5pt solid #26aa5b" style:writing-mode="lr-tb"/>
    </style:style>
    <style:style style:name="Tabla4.B17" style:family="table-cell">
      <style:table-cell-properties style:vertical-align="top" fo:padding="0.101cm" fo:border-left="0.5pt solid #26aa5b" fo:border-right="none" fo:border-top="0.5pt solid #26aa5b" fo:border-bottom="0.5pt solid #26aa5b" style:writing-mode="lr-tb"/>
    </style:style>
    <style:style style:name="Tabla4.E17" style:family="table-cell">
      <style:table-cell-properties style:vertical-align="top" fo:padding="0.101cm" fo:border="0.5pt solid #26aa5b" style:writing-mode="lr-tb"/>
    </style:style>
    <style:style style:name="Tabla4.A18" style:family="table-cell">
      <style:table-cell-properties style:vertical-align="top" fo:padding="0.101cm" fo:border-left="0.5pt solid #26aa5b" fo:border-right="none" fo:border-top="0.5pt solid #26aa5b" fo:border-bottom="0.5pt solid #26aa5b" style:writing-mode="lr-tb"/>
    </style:style>
    <style:style style:name="Tabla4.B18" style:family="table-cell">
      <style:table-cell-properties style:vertical-align="top" fo:padding="0.101cm" fo:border-left="0.5pt solid #26aa5b" fo:border-right="none" fo:border-top="0.5pt solid #26aa5b" fo:border-bottom="0.5pt solid #26aa5b" style:writing-mode="lr-tb"/>
    </style:style>
    <style:style style:name="Tabla4.C18" style:family="table-cell">
      <style:table-cell-properties style:vertical-align="top" fo:padding="0.101cm" fo:border-left="0.5pt solid #26aa5b" fo:border-right="none" fo:border-top="0.5pt solid #26aa5b" fo:border-bottom="0.5pt solid #26aa5b" style:writing-mode="lr-tb"/>
    </style:style>
    <style:style style:name="Tabla4.D18" style:family="table-cell">
      <style:table-cell-properties style:vertical-align="top" fo:padding="0.101cm" fo:border-left="0.5pt solid #26aa5b" fo:border-right="none" fo:border-top="0.5pt solid #26aa5b" fo:border-bottom="0.5pt solid #26aa5b" style:writing-mode="lr-tb"/>
    </style:style>
    <style:style style:name="Tabla4.E18" style:family="table-cell">
      <style:table-cell-properties style:vertical-align="top" fo:padding="0.101cm" fo:border="0.5pt solid #26aa5b" style:writing-mode="lr-tb"/>
    </style:style>
    <style:style style:name="Tabla4.A19" style:family="table-cell">
      <style:table-cell-properties style:vertical-align="top" fo:padding="0.101cm" fo:border-left="0.5pt solid #26aa5b" fo:border-right="none" fo:border-top="0.5pt solid #26aa5b" fo:border-bottom="0.5pt solid #26aa5b" style:writing-mode="lr-tb"/>
    </style:style>
    <style:style style:name="Tabla4.B19" style:family="table-cell">
      <style:table-cell-properties style:vertical-align="top" fo:padding="0.101cm" fo:border-left="0.5pt solid #26aa5b" fo:border-right="none" fo:border-top="0.5pt solid #26aa5b" fo:border-bottom="0.5pt solid #26aa5b" style:writing-mode="lr-tb"/>
    </style:style>
    <style:style style:name="Tabla4.C19" style:family="table-cell">
      <style:table-cell-properties style:vertical-align="top" fo:padding="0.101cm" fo:border-left="0.5pt solid #26aa5b" fo:border-right="none" fo:border-top="0.5pt solid #26aa5b" fo:border-bottom="0.5pt solid #26aa5b" style:writing-mode="lr-tb"/>
    </style:style>
    <style:style style:name="Tabla4.D19" style:family="table-cell">
      <style:table-cell-properties style:vertical-align="top" fo:padding="0.101cm" fo:border-left="0.5pt solid #26aa5b" fo:border-right="none" fo:border-top="0.5pt solid #26aa5b" fo:border-bottom="0.5pt solid #26aa5b" style:writing-mode="lr-tb"/>
    </style:style>
    <style:style style:name="Tabla4.E19" style:family="table-cell">
      <style:table-cell-properties style:vertical-align="top" fo:padding="0.101cm" fo:border="0.5pt solid #26aa5b" style:writing-mode="lr-tb"/>
    </style:style>
    <style:style style:name="Tabla4.A20" style:family="table-cell">
      <style:table-cell-properties style:vertical-align="top" fo:padding="0.101cm" fo:border-left="0.5pt solid #26aa5b" fo:border-right="none" fo:border-top="0.5pt solid #26aa5b" fo:border-bottom="0.5pt solid #26aa5b" style:writing-mode="lr-tb"/>
    </style:style>
    <style:style style:name="Tabla4.B20" style:family="table-cell">
      <style:table-cell-properties style:vertical-align="top" fo:padding="0.101cm" fo:border-left="0.5pt solid #26aa5b" fo:border-right="none" fo:border-top="0.5pt solid #26aa5b" fo:border-bottom="0.5pt solid #26aa5b" style:writing-mode="lr-tb"/>
    </style:style>
    <style:style style:name="Tabla4.C20" style:family="table-cell">
      <style:table-cell-properties style:vertical-align="top" fo:padding="0.101cm" fo:border-left="0.5pt solid #26aa5b" fo:border-right="none" fo:border-top="0.5pt solid #26aa5b" fo:border-bottom="0.5pt solid #26aa5b" style:writing-mode="lr-tb"/>
    </style:style>
    <style:style style:name="Tabla4.D20" style:family="table-cell">
      <style:table-cell-properties style:vertical-align="top" fo:padding="0.101cm" fo:border-left="0.5pt solid #26aa5b" fo:border-right="none" fo:border-top="0.5pt solid #26aa5b" fo:border-bottom="0.5pt solid #26aa5b" style:writing-mode="lr-tb"/>
    </style:style>
    <style:style style:name="Tabla4.E20" style:family="table-cell">
      <style:table-cell-properties style:vertical-align="top" fo:padding="0.101cm" fo:border="0.5pt solid #26aa5b" style:writing-mode="lr-tb"/>
    </style:style>
    <style:style style:name="Tabla4.A21" style:family="table-cell">
      <style:table-cell-properties style:vertical-align="top" fo:padding="0.101cm" fo:border-left="0.5pt solid #26aa5b" fo:border-right="none" fo:border-top="0.5pt solid #26aa5b" fo:border-bottom="0.5pt solid #26aa5b" style:writing-mode="lr-tb"/>
    </style:style>
    <style:style style:name="Tabla4.B21" style:family="table-cell">
      <style:table-cell-properties style:vertical-align="top" fo:padding="0.101cm" fo:border-left="0.5pt solid #26aa5b" fo:border-right="none" fo:border-top="0.5pt solid #26aa5b" fo:border-bottom="0.5pt solid #26aa5b" style:writing-mode="lr-tb"/>
    </style:style>
    <style:style style:name="Tabla4.C21" style:family="table-cell">
      <style:table-cell-properties style:vertical-align="top" fo:padding="0.101cm" fo:border-left="0.5pt solid #26aa5b" fo:border-right="none" fo:border-top="0.5pt solid #26aa5b" fo:border-bottom="0.5pt solid #26aa5b" style:writing-mode="lr-tb"/>
    </style:style>
    <style:style style:name="Tabla4.D21" style:family="table-cell">
      <style:table-cell-properties style:vertical-align="top" fo:padding="0.101cm" fo:border-left="0.5pt solid #26aa5b" fo:border-right="none" fo:border-top="0.5pt solid #26aa5b" fo:border-bottom="0.5pt solid #26aa5b" style:writing-mode="lr-tb"/>
    </style:style>
    <style:style style:name="Tabla4.E21" style:family="table-cell">
      <style:table-cell-properties style:vertical-align="top" fo:padding="0.101cm" fo:border="0.5pt solid #26aa5b" style:writing-mode="lr-tb"/>
    </style:style>
    <style:style style:name="Tabla4.A22" style:family="table-cell">
      <style:table-cell-properties style:vertical-align="top" fo:padding="0.101cm" fo:border-left="0.5pt solid #26aa5b" fo:border-right="none" fo:border-top="0.5pt solid #26aa5b" fo:border-bottom="0.5pt solid #26aa5b" style:writing-mode="lr-tb"/>
    </style:style>
    <style:style style:name="Tabla4.B22" style:family="table-cell">
      <style:table-cell-properties style:vertical-align="top" fo:padding="0.101cm" fo:border-left="0.5pt solid #26aa5b" fo:border-right="none" fo:border-top="0.5pt solid #26aa5b" fo:border-bottom="0.5pt solid #26aa5b" style:writing-mode="lr-tb"/>
    </style:style>
    <style:style style:name="Tabla4.C22" style:family="table-cell">
      <style:table-cell-properties style:vertical-align="top" fo:padding="0.101cm" fo:border-left="0.5pt solid #26aa5b" fo:border-right="none" fo:border-top="0.5pt solid #26aa5b" fo:border-bottom="0.5pt solid #26aa5b" style:writing-mode="lr-tb"/>
    </style:style>
    <style:style style:name="Tabla4.D22" style:family="table-cell">
      <style:table-cell-properties style:vertical-align="top" fo:padding="0.101cm" fo:border-left="0.5pt solid #26aa5b" fo:border-right="none" fo:border-top="0.5pt solid #26aa5b" fo:border-bottom="0.5pt solid #26aa5b" style:writing-mode="lr-tb"/>
    </style:style>
    <style:style style:name="Tabla4.E22" style:family="table-cell">
      <style:table-cell-properties style:vertical-align="top" fo:padding="0.101cm" fo:border="0.5pt solid #26aa5b" style:writing-mode="lr-tb"/>
    </style:style>
    <style:style style:name="Tabla4.A23" style:family="table-cell">
      <style:table-cell-properties style:vertical-align="top" fo:padding="0.101cm" fo:border-left="0.5pt solid #26aa5b" fo:border-right="none" fo:border-top="0.5pt solid #26aa5b" fo:border-bottom="0.5pt solid #26aa5b" style:writing-mode="lr-tb"/>
    </style:style>
    <style:style style:name="Tabla4.B23" style:family="table-cell">
      <style:table-cell-properties style:vertical-align="top" fo:padding="0.101cm" fo:border-left="0.5pt solid #26aa5b" fo:border-right="none" fo:border-top="0.5pt solid #26aa5b" fo:border-bottom="0.5pt solid #26aa5b" style:writing-mode="lr-tb"/>
    </style:style>
    <style:style style:name="Tabla4.C23" style:family="table-cell">
      <style:table-cell-properties style:vertical-align="top" fo:padding="0.101cm" fo:border-left="0.5pt solid #26aa5b" fo:border-right="none" fo:border-top="0.5pt solid #26aa5b" fo:border-bottom="0.5pt solid #26aa5b" style:writing-mode="lr-tb"/>
    </style:style>
    <style:style style:name="Tabla4.D23" style:family="table-cell">
      <style:table-cell-properties style:vertical-align="top" fo:padding="0.101cm" fo:border-left="0.5pt solid #26aa5b" fo:border-right="none" fo:border-top="0.5pt solid #26aa5b" fo:border-bottom="0.5pt solid #26aa5b" style:writing-mode="lr-tb"/>
    </style:style>
    <style:style style:name="Tabla4.E23" style:family="table-cell">
      <style:table-cell-properties style:vertical-align="top" fo:padding="0.101cm" fo:border="0.5pt solid #26aa5b" style:writing-mode="lr-tb"/>
    </style:style>
    <style:style style:name="Tabla4.A24" style:family="table-cell">
      <style:table-cell-properties style:vertical-align="top" fo:padding="0.101cm" fo:border-left="0.5pt solid #26aa5b" fo:border-right="none" fo:border-top="0.5pt solid #26aa5b" fo:border-bottom="0.5pt solid #26aa5b" style:writing-mode="lr-tb"/>
    </style:style>
    <style:style style:name="Tabla4.B24" style:family="table-cell">
      <style:table-cell-properties style:vertical-align="top" fo:padding="0.101cm" fo:border-left="0.5pt solid #26aa5b" fo:border-right="none" fo:border-top="0.5pt solid #26aa5b" fo:border-bottom="0.5pt solid #26aa5b" style:writing-mode="lr-tb"/>
    </style:style>
    <style:style style:name="Tabla4.E24" style:family="table-cell">
      <style:table-cell-properties style:vertical-align="top" fo:padding="0.101cm" fo:border="0.5pt solid #26aa5b" style:writing-mode="lr-tb"/>
    </style:style>
    <style:style style:name="Tabla4.A25" style:family="table-cell">
      <style:table-cell-properties style:vertical-align="top" fo:padding="0.101cm" fo:border-left="0.5pt solid #26aa5b" fo:border-right="none" fo:border-top="0.5pt solid #26aa5b" fo:border-bottom="0.5pt solid #26aa5b" style:writing-mode="lr-tb"/>
    </style:style>
    <style:style style:name="Tabla4.B25" style:family="table-cell">
      <style:table-cell-properties style:vertical-align="top" fo:padding="0.101cm" fo:border-left="0.5pt solid #26aa5b" fo:border-right="none" fo:border-top="0.5pt solid #26aa5b" fo:border-bottom="0.5pt solid #26aa5b" style:writing-mode="lr-tb"/>
    </style:style>
    <style:style style:name="Tabla4.C25" style:family="table-cell">
      <style:table-cell-properties style:vertical-align="top" fo:padding="0.101cm" fo:border-left="0.5pt solid #26aa5b" fo:border-right="none" fo:border-top="0.5pt solid #26aa5b" fo:border-bottom="0.5pt solid #26aa5b" style:writing-mode="lr-tb"/>
    </style:style>
    <style:style style:name="Tabla4.D25" style:family="table-cell">
      <style:table-cell-properties style:vertical-align="top" fo:padding="0.101cm" fo:border-left="0.5pt solid #26aa5b" fo:border-right="none" fo:border-top="0.5pt solid #26aa5b" fo:border-bottom="0.5pt solid #26aa5b" style:writing-mode="lr-tb"/>
    </style:style>
    <style:style style:name="Tabla4.E25" style:family="table-cell">
      <style:table-cell-properties style:vertical-align="top" fo:padding="0.101cm" fo:border="0.5pt solid #26aa5b" style:writing-mode="lr-tb"/>
    </style:style>
    <style:style style:name="Tabla4.A26" style:family="table-cell">
      <style:table-cell-properties style:vertical-align="top" fo:padding="0.101cm" fo:border-left="0.5pt solid #26aa5b" fo:border-right="none" fo:border-top="0.5pt solid #26aa5b" fo:border-bottom="0.5pt solid #26aa5b" style:writing-mode="lr-tb"/>
    </style:style>
    <style:style style:name="Tabla4.B26" style:family="table-cell">
      <style:table-cell-properties style:vertical-align="top" fo:padding="0.101cm" fo:border-left="0.5pt solid #26aa5b" fo:border-right="none" fo:border-top="0.5pt solid #26aa5b" fo:border-bottom="0.5pt solid #26aa5b" style:writing-mode="lr-tb"/>
    </style:style>
    <style:style style:name="Tabla4.C26" style:family="table-cell">
      <style:table-cell-properties style:vertical-align="top" fo:padding="0.101cm" fo:border-left="0.5pt solid #26aa5b" fo:border-right="none" fo:border-top="0.5pt solid #26aa5b" fo:border-bottom="0.5pt solid #26aa5b" style:writing-mode="lr-tb"/>
    </style:style>
    <style:style style:name="Tabla4.D26" style:family="table-cell">
      <style:table-cell-properties style:vertical-align="top" fo:padding="0.101cm" fo:border-left="0.5pt solid #26aa5b" fo:border-right="none" fo:border-top="0.5pt solid #26aa5b" fo:border-bottom="0.5pt solid #26aa5b" style:writing-mode="lr-tb"/>
    </style:style>
    <style:style style:name="Tabla4.E26" style:family="table-cell">
      <style:table-cell-properties style:vertical-align="top" fo:padding="0.101cm" fo:border="0.5pt solid #26aa5b" style:writing-mode="lr-tb"/>
    </style:style>
    <style:style style:name="Tabla4.A27" style:family="table-cell">
      <style:table-cell-properties style:vertical-align="top" fo:padding="0.101cm" fo:border-left="0.5pt solid #26aa5b" fo:border-right="none" fo:border-top="0.5pt solid #26aa5b" fo:border-bottom="0.5pt solid #26aa5b" style:writing-mode="lr-tb"/>
    </style:style>
    <style:style style:name="Tabla4.B27" style:family="table-cell">
      <style:table-cell-properties style:vertical-align="top" fo:padding="0.101cm" fo:border-left="0.5pt solid #26aa5b" fo:border-right="none" fo:border-top="0.5pt solid #26aa5b" fo:border-bottom="0.5pt solid #26aa5b" style:writing-mode="lr-tb"/>
    </style:style>
    <style:style style:name="Tabla4.C27" style:family="table-cell">
      <style:table-cell-properties style:vertical-align="top" fo:padding="0.101cm" fo:border-left="0.5pt solid #26aa5b" fo:border-right="none" fo:border-top="0.5pt solid #26aa5b" fo:border-bottom="0.5pt solid #26aa5b" style:writing-mode="lr-tb"/>
    </style:style>
    <style:style style:name="Tabla4.D27" style:family="table-cell">
      <style:table-cell-properties style:vertical-align="top" fo:padding="0.101cm" fo:border-left="0.5pt solid #26aa5b" fo:border-right="none" fo:border-top="0.5pt solid #26aa5b" fo:border-bottom="0.5pt solid #26aa5b" style:writing-mode="lr-tb"/>
    </style:style>
    <style:style style:name="Tabla4.E27" style:family="table-cell">
      <style:table-cell-properties style:vertical-align="top" fo:padding="0.101cm" fo:border="0.5pt solid #26aa5b" style:writing-mode="lr-tb"/>
    </style:style>
    <style:style style:name="Tabla4.A28" style:family="table-cell">
      <style:table-cell-properties style:vertical-align="top" fo:padding="0.101cm" fo:border-left="0.5pt solid #26aa5b" fo:border-right="none" fo:border-top="0.5pt solid #26aa5b" fo:border-bottom="0.5pt solid #26aa5b" style:writing-mode="lr-tb"/>
    </style:style>
    <style:style style:name="Tabla4.B28" style:family="table-cell">
      <style:table-cell-properties style:vertical-align="top" fo:padding="0.101cm" fo:border-left="0.5pt solid #26aa5b" fo:border-right="none" fo:border-top="0.5pt solid #26aa5b" fo:border-bottom="0.5pt solid #26aa5b" style:writing-mode="lr-tb"/>
    </style:style>
    <style:style style:name="Tabla4.C28" style:family="table-cell">
      <style:table-cell-properties style:vertical-align="top" fo:padding="0.101cm" fo:border-left="0.5pt solid #26aa5b" fo:border-right="none" fo:border-top="0.5pt solid #26aa5b" fo:border-bottom="0.5pt solid #26aa5b" style:writing-mode="lr-tb"/>
    </style:style>
    <style:style style:name="Tabla4.D28" style:family="table-cell">
      <style:table-cell-properties style:vertical-align="top" fo:padding="0.101cm" fo:border-left="0.5pt solid #26aa5b" fo:border-right="none" fo:border-top="0.5pt solid #26aa5b" fo:border-bottom="0.5pt solid #26aa5b" style:writing-mode="lr-tb"/>
    </style:style>
    <style:style style:name="Tabla4.E28" style:family="table-cell">
      <style:table-cell-properties style:vertical-align="top" fo:padding="0.101cm" fo:border="0.5pt solid #26aa5b" style:writing-mode="lr-tb"/>
    </style:style>
    <style:style style:name="Tabla4.A29" style:family="table-cell">
      <style:table-cell-properties style:vertical-align="top" fo:padding="0.101cm" fo:border-left="0.5pt solid #26aa5b" fo:border-right="none" fo:border-top="0.5pt solid #26aa5b" fo:border-bottom="0.5pt solid #26aa5b" style:writing-mode="lr-tb"/>
    </style:style>
    <style:style style:name="Tabla4.B29" style:family="table-cell">
      <style:table-cell-properties style:vertical-align="top" fo:padding="0.101cm" fo:border-left="0.5pt solid #26aa5b" fo:border-right="none" fo:border-top="0.5pt solid #26aa5b" fo:border-bottom="0.5pt solid #26aa5b" style:writing-mode="lr-tb"/>
    </style:style>
    <style:style style:name="Tabla4.C29" style:family="table-cell">
      <style:table-cell-properties style:vertical-align="top" fo:padding="0.101cm" fo:border-left="0.5pt solid #26aa5b" fo:border-right="none" fo:border-top="0.5pt solid #26aa5b" fo:border-bottom="0.5pt solid #26aa5b" style:writing-mode="lr-tb"/>
    </style:style>
    <style:style style:name="Tabla4.D29" style:family="table-cell">
      <style:table-cell-properties style:vertical-align="top" fo:padding="0.101cm" fo:border-left="0.5pt solid #26aa5b" fo:border-right="none" fo:border-top="0.5pt solid #26aa5b" fo:border-bottom="0.5pt solid #26aa5b" style:writing-mode="lr-tb"/>
    </style:style>
    <style:style style:name="Tabla4.E29" style:family="table-cell">
      <style:table-cell-properties style:vertical-align="top" fo:padding="0.101cm" fo:border="0.5pt solid #26aa5b" style:writing-mode="lr-tb"/>
    </style:style>
    <style:style style:name="Tabla4.A30" style:family="table-cell">
      <style:table-cell-properties style:vertical-align="top" fo:padding="0.101cm" fo:border-left="0.5pt solid #26aa5b" fo:border-right="none" fo:border-top="0.5pt solid #26aa5b" fo:border-bottom="0.5pt solid #26aa5b" style:writing-mode="lr-tb"/>
    </style:style>
    <style:style style:name="Tabla4.B30" style:family="table-cell">
      <style:table-cell-properties style:vertical-align="top" fo:padding="0.101cm" fo:border-left="0.5pt solid #26aa5b" fo:border-right="none" fo:border-top="0.5pt solid #26aa5b" fo:border-bottom="0.5pt solid #26aa5b" style:writing-mode="lr-tb"/>
    </style:style>
    <style:style style:name="Tabla4.C30" style:family="table-cell">
      <style:table-cell-properties style:vertical-align="top" fo:padding="0.101cm" fo:border-left="0.5pt solid #26aa5b" fo:border-right="none" fo:border-top="0.5pt solid #26aa5b" fo:border-bottom="0.5pt solid #26aa5b" style:writing-mode="lr-tb"/>
    </style:style>
    <style:style style:name="Tabla4.D30" style:family="table-cell">
      <style:table-cell-properties style:vertical-align="top" fo:padding="0.101cm" fo:border-left="0.5pt solid #26aa5b" fo:border-right="none" fo:border-top="0.5pt solid #26aa5b" fo:border-bottom="0.5pt solid #26aa5b" style:writing-mode="lr-tb"/>
    </style:style>
    <style:style style:name="Tabla4.E30" style:family="table-cell">
      <style:table-cell-properties style:vertical-align="top" fo:padding="0.101cm" fo:border="0.5pt solid #26aa5b" style:writing-mode="lr-tb"/>
    </style:style>
    <style:style style:name="Tabla4.A31" style:family="table-cell">
      <style:table-cell-properties style:vertical-align="top" fo:padding="0.101cm" fo:border-left="0.5pt solid #26aa5b" fo:border-right="none" fo:border-top="0.5pt solid #26aa5b" fo:border-bottom="0.5pt solid #26aa5b" style:writing-mode="lr-tb"/>
    </style:style>
    <style:style style:name="Tabla4.B31" style:family="table-cell">
      <style:table-cell-properties style:vertical-align="top" fo:padding="0.101cm" fo:border-left="0.5pt solid #26aa5b" fo:border-right="none" fo:border-top="0.5pt solid #26aa5b" fo:border-bottom="0.5pt solid #26aa5b" style:writing-mode="lr-tb"/>
    </style:style>
    <style:style style:name="Tabla4.E31" style:family="table-cell">
      <style:table-cell-properties style:vertical-align="top" fo:padding="0.101cm" fo:border="0.5pt solid #26aa5b" style:writing-mode="lr-tb"/>
    </style:style>
    <style:style style:name="Tabla4.A32" style:family="table-cell">
      <style:table-cell-properties style:vertical-align="top" fo:padding="0.101cm" fo:border-left="0.5pt solid #26aa5b" fo:border-right="none" fo:border-top="0.5pt solid #26aa5b" fo:border-bottom="0.5pt solid #26aa5b" style:writing-mode="lr-tb"/>
    </style:style>
    <style:style style:name="Tabla4.B32" style:family="table-cell">
      <style:table-cell-properties style:vertical-align="top" fo:padding="0.101cm" fo:border-left="0.5pt solid #26aa5b" fo:border-right="none" fo:border-top="0.5pt solid #26aa5b" fo:border-bottom="0.5pt solid #26aa5b" style:writing-mode="lr-tb"/>
    </style:style>
    <style:style style:name="Tabla4.C32" style:family="table-cell">
      <style:table-cell-properties style:vertical-align="top" fo:padding="0.101cm" fo:border-left="0.5pt solid #26aa5b" fo:border-right="none" fo:border-top="0.5pt solid #26aa5b" fo:border-bottom="0.5pt solid #26aa5b" style:writing-mode="lr-tb"/>
    </style:style>
    <style:style style:name="Tabla4.D32" style:family="table-cell">
      <style:table-cell-properties style:vertical-align="top" fo:padding="0.101cm" fo:border-left="0.5pt solid #26aa5b" fo:border-right="none" fo:border-top="0.5pt solid #26aa5b" fo:border-bottom="0.5pt solid #26aa5b" style:writing-mode="lr-tb"/>
    </style:style>
    <style:style style:name="Tabla4.E32" style:family="table-cell">
      <style:table-cell-properties style:vertical-align="top" fo:padding="0.101cm" fo:border="0.5pt solid #26aa5b" style:writing-mode="lr-tb"/>
    </style:style>
    <style:style style:name="Tabla4.A33" style:family="table-cell">
      <style:table-cell-properties style:vertical-align="top" fo:padding="0.101cm" fo:border-left="0.5pt solid #26aa5b" fo:border-right="none" fo:border-top="0.5pt solid #26aa5b" fo:border-bottom="0.5pt solid #26aa5b" style:writing-mode="lr-tb"/>
    </style:style>
    <style:style style:name="Tabla4.B33" style:family="table-cell">
      <style:table-cell-properties style:vertical-align="top" fo:padding="0.101cm" fo:border-left="0.5pt solid #26aa5b" fo:border-right="none" fo:border-top="0.5pt solid #26aa5b" fo:border-bottom="0.5pt solid #26aa5b" style:writing-mode="lr-tb"/>
    </style:style>
    <style:style style:name="Tabla4.C33" style:family="table-cell">
      <style:table-cell-properties style:vertical-align="top" fo:padding="0.101cm" fo:border-left="0.5pt solid #26aa5b" fo:border-right="none" fo:border-top="0.5pt solid #26aa5b" fo:border-bottom="0.5pt solid #26aa5b" style:writing-mode="lr-tb"/>
    </style:style>
    <style:style style:name="Tabla4.D33" style:family="table-cell">
      <style:table-cell-properties style:vertical-align="top" fo:padding="0.101cm" fo:border-left="0.5pt solid #26aa5b" fo:border-right="none" fo:border-top="0.5pt solid #26aa5b" fo:border-bottom="0.5pt solid #26aa5b" style:writing-mode="lr-tb"/>
    </style:style>
    <style:style style:name="Tabla4.E33" style:family="table-cell">
      <style:table-cell-properties style:vertical-align="top" fo:padding="0.101cm" fo:border="0.5pt solid #26aa5b" style:writing-mode="lr-tb"/>
    </style:style>
    <style:style style:name="Tabla4.A34" style:family="table-cell">
      <style:table-cell-properties style:vertical-align="top" fo:padding="0.101cm" fo:border-left="0.5pt solid #26aa5b" fo:border-right="none" fo:border-top="0.5pt solid #26aa5b" fo:border-bottom="0.5pt solid #26aa5b" style:writing-mode="lr-tb"/>
    </style:style>
    <style:style style:name="Tabla4.B34" style:family="table-cell">
      <style:table-cell-properties style:vertical-align="top" fo:padding="0.101cm" fo:border-left="0.5pt solid #26aa5b" fo:border-right="none" fo:border-top="0.5pt solid #26aa5b" fo:border-bottom="0.5pt solid #26aa5b" style:writing-mode="lr-tb"/>
    </style:style>
    <style:style style:name="Tabla4.C34" style:family="table-cell">
      <style:table-cell-properties style:vertical-align="top" fo:padding="0.101cm" fo:border-left="0.5pt solid #26aa5b" fo:border-right="none" fo:border-top="0.5pt solid #26aa5b" fo:border-bottom="0.5pt solid #26aa5b" style:writing-mode="lr-tb"/>
    </style:style>
    <style:style style:name="Tabla4.D34" style:family="table-cell">
      <style:table-cell-properties style:vertical-align="top" fo:padding="0.101cm" fo:border-left="0.5pt solid #26aa5b" fo:border-right="none" fo:border-top="0.5pt solid #26aa5b" fo:border-bottom="0.5pt solid #26aa5b" style:writing-mode="lr-tb"/>
    </style:style>
    <style:style style:name="Tabla4.E34" style:family="table-cell">
      <style:table-cell-properties style:vertical-align="top" fo:padding="0.101cm" fo:border="0.5pt solid #26aa5b" style:writing-mode="lr-tb"/>
    </style:style>
    <style:style style:name="Tabla4.A35" style:family="table-cell">
      <style:table-cell-properties style:vertical-align="top" fo:padding="0.101cm" fo:border-left="0.5pt solid #26aa5b" fo:border-right="none" fo:border-top="0.5pt solid #26aa5b" fo:border-bottom="0.5pt solid #26aa5b" style:writing-mode="lr-tb"/>
    </style:style>
    <style:style style:name="Tabla4.B35" style:family="table-cell">
      <style:table-cell-properties style:vertical-align="top" fo:padding="0.101cm" fo:border-left="0.5pt solid #26aa5b" fo:border-right="none" fo:border-top="0.5pt solid #26aa5b" fo:border-bottom="0.5pt solid #26aa5b" style:writing-mode="lr-tb"/>
    </style:style>
    <style:style style:name="Tabla4.C35" style:family="table-cell">
      <style:table-cell-properties style:vertical-align="top" fo:padding="0.101cm" fo:border-left="0.5pt solid #26aa5b" fo:border-right="none" fo:border-top="0.5pt solid #26aa5b" fo:border-bottom="0.5pt solid #26aa5b" style:writing-mode="lr-tb"/>
    </style:style>
    <style:style style:name="Tabla4.D35" style:family="table-cell">
      <style:table-cell-properties style:vertical-align="top" fo:padding="0.101cm" fo:border-left="0.5pt solid #26aa5b" fo:border-right="none" fo:border-top="0.5pt solid #26aa5b" fo:border-bottom="0.5pt solid #26aa5b" style:writing-mode="lr-tb"/>
    </style:style>
    <style:style style:name="Tabla4.E35" style:family="table-cell">
      <style:table-cell-properties style:vertical-align="top" fo:padding="0.101cm" fo:border="0.5pt solid #26aa5b" style:writing-mode="lr-tb"/>
    </style:style>
    <style:style style:name="Tabla4.A36" style:family="table-cell">
      <style:table-cell-properties style:vertical-align="top" fo:padding="0.101cm" fo:border-left="0.5pt solid #26aa5b" fo:border-right="none" fo:border-top="0.5pt solid #26aa5b" fo:border-bottom="0.5pt solid #26aa5b" style:writing-mode="lr-tb"/>
    </style:style>
    <style:style style:name="Tabla4.B36" style:family="table-cell">
      <style:table-cell-properties style:vertical-align="top" fo:padding="0.101cm" fo:border-left="0.5pt solid #26aa5b" fo:border-right="none" fo:border-top="0.5pt solid #26aa5b" fo:border-bottom="0.5pt solid #26aa5b" style:writing-mode="lr-tb"/>
    </style:style>
    <style:style style:name="Tabla4.C36" style:family="table-cell">
      <style:table-cell-properties style:vertical-align="top" fo:padding="0.101cm" fo:border-left="0.5pt solid #26aa5b" fo:border-right="none" fo:border-top="0.5pt solid #26aa5b" fo:border-bottom="0.5pt solid #26aa5b" style:writing-mode="lr-tb"/>
    </style:style>
    <style:style style:name="Tabla4.D36" style:family="table-cell">
      <style:table-cell-properties style:vertical-align="top" fo:padding="0.101cm" fo:border-left="0.5pt solid #26aa5b" fo:border-right="none" fo:border-top="0.5pt solid #26aa5b" fo:border-bottom="0.5pt solid #26aa5b" style:writing-mode="lr-tb"/>
    </style:style>
    <style:style style:name="Tabla4.E36" style:family="table-cell">
      <style:table-cell-properties style:vertical-align="top" fo:padding="0.101cm" fo:border="0.5pt solid #26aa5b" style:writing-mode="lr-tb"/>
    </style:style>
    <style:style style:name="Tabla4.A37" style:family="table-cell">
      <style:table-cell-properties style:vertical-align="top" fo:padding="0.101cm" fo:border-left="0.5pt solid #26aa5b" fo:border-right="none" fo:border-top="0.5pt solid #26aa5b" fo:border-bottom="0.5pt solid #26aa5b" style:writing-mode="lr-tb"/>
    </style:style>
    <style:style style:name="Tabla4.B37" style:family="table-cell">
      <style:table-cell-properties style:vertical-align="top" fo:padding="0.101cm" fo:border-left="0.5pt solid #26aa5b" fo:border-right="none" fo:border-top="0.5pt solid #26aa5b" fo:border-bottom="0.5pt solid #26aa5b" style:writing-mode="lr-tb"/>
    </style:style>
    <style:style style:name="Tabla4.C37" style:family="table-cell">
      <style:table-cell-properties style:vertical-align="top" fo:padding="0.101cm" fo:border-left="0.5pt solid #26aa5b" fo:border-right="none" fo:border-top="0.5pt solid #26aa5b" fo:border-bottom="0.5pt solid #26aa5b" style:writing-mode="lr-tb"/>
    </style:style>
    <style:style style:name="Tabla4.D37" style:family="table-cell">
      <style:table-cell-properties style:vertical-align="top" fo:padding="0.101cm" fo:border-left="0.5pt solid #26aa5b" fo:border-right="none" fo:border-top="0.5pt solid #26aa5b" fo:border-bottom="0.5pt solid #26aa5b" style:writing-mode="lr-tb"/>
    </style:style>
    <style:style style:name="Tabla4.E37" style:family="table-cell">
      <style:table-cell-properties style:vertical-align="top" fo:padding="0.101cm" fo:border="0.5pt solid #26aa5b" style:writing-mode="lr-tb"/>
    </style:style>
    <style:style style:name="Tabla4.A38" style:family="table-cell">
      <style:table-cell-properties style:vertical-align="top" fo:padding="0.101cm" fo:border-left="0.5pt solid #26aa5b" fo:border-right="none" fo:border-top="0.5pt solid #26aa5b" fo:border-bottom="0.5pt solid #26aa5b" style:writing-mode="lr-tb"/>
    </style:style>
    <style:style style:name="Tabla4.B38" style:family="table-cell">
      <style:table-cell-properties style:vertical-align="top" fo:padding="0.101cm" fo:border-left="0.5pt solid #26aa5b" fo:border-right="none" fo:border-top="0.5pt solid #26aa5b" fo:border-bottom="0.5pt solid #26aa5b" style:writing-mode="lr-tb"/>
    </style:style>
    <style:style style:name="Tabla4.C38" style:family="table-cell">
      <style:table-cell-properties style:vertical-align="top" fo:padding="0.101cm" fo:border-left="0.5pt solid #26aa5b" fo:border-right="none" fo:border-top="0.5pt solid #26aa5b" fo:border-bottom="0.5pt solid #26aa5b" style:writing-mode="lr-tb"/>
    </style:style>
    <style:style style:name="Tabla4.D38" style:family="table-cell">
      <style:table-cell-properties style:vertical-align="top" fo:padding="0.101cm" fo:border-left="0.5pt solid #26aa5b" fo:border-right="none" fo:border-top="0.5pt solid #26aa5b" fo:border-bottom="0.5pt solid #26aa5b" style:writing-mode="lr-tb"/>
    </style:style>
    <style:style style:name="Tabla4.E38" style:family="table-cell">
      <style:table-cell-properties style:vertical-align="top" fo:padding="0.101cm" fo:border="0.5pt solid #26aa5b" style:writing-mode="lr-tb"/>
    </style:style>
    <style:style style:name="Tabla4.39" style:family="table-row">
      <style:table-row-properties style:min-row-height="2.408cm" fo:keep-together="always"/>
    </style:style>
    <style:style style:name="Tabla4.A39" style:family="table-cell">
      <style:table-cell-properties style:vertical-align="top" fo:padding="0.101cm" fo:border-left="0.5pt solid #26aa5b" fo:border-right="none" fo:border-top="0.5pt solid #26aa5b" fo:border-bottom="0.5pt solid #26aa5b" style:writing-mode="lr-tb"/>
    </style:style>
    <style:style style:name="Tabla4.B39" style:family="table-cell">
      <style:table-cell-properties style:vertical-align="top" fo:padding="0.101cm" fo:border-left="0.5pt solid #26aa5b" fo:border-right="none" fo:border-top="0.5pt solid #26aa5b" fo:border-bottom="0.5pt solid #26aa5b" style:writing-mode="lr-tb"/>
    </style:style>
    <style:style style:name="Tabla4.C39" style:family="table-cell">
      <style:table-cell-properties style:vertical-align="top" fo:padding="0.101cm" fo:border-left="0.5pt solid #26aa5b" fo:border-right="none" fo:border-top="0.5pt solid #26aa5b" fo:border-bottom="0.5pt solid #26aa5b" style:writing-mode="lr-tb"/>
    </style:style>
    <style:style style:name="Tabla4.D39" style:family="table-cell">
      <style:table-cell-properties style:vertical-align="top" fo:padding="0.101cm" fo:border-left="0.5pt solid #26aa5b" fo:border-right="none" fo:border-top="0.5pt solid #26aa5b" fo:border-bottom="0.5pt solid #26aa5b" style:writing-mode="lr-tb"/>
    </style:style>
    <style:style style:name="Tabla4.E39" style:family="table-cell">
      <style:table-cell-properties style:vertical-align="top" fo:padding="0.101cm" fo:border="0.5pt solid #26aa5b" style:writing-mode="lr-tb"/>
    </style:style>
    <style:style style:name="Tabla5" style:family="table">
      <style:table-properties style:width="22.92cm" fo:margin-left="0.041cm" table:align="left" style:writing-mode="lr-tb"/>
    </style:style>
    <style:style style:name="Tabla5.A" style:family="table-column">
      <style:table-column-properties style:column-width="4.581cm"/>
    </style:style>
    <style:style style:name="Tabla5.C" style:family="table-column">
      <style:table-column-properties style:column-width="4.579cm"/>
    </style:style>
    <style:style style:name="Tabla5.E" style:family="table-column">
      <style:table-column-properties style:column-width="4.598cm"/>
    </style:style>
    <style:style style:name="Tabla5.1" style:family="table-row">
      <style:table-row-properties fo:keep-together="auto"/>
    </style:style>
    <style:style style:name="Tabla5.A1" style:family="table-cell">
      <style:table-cell-properties style:vertical-align="top" fo:background-color="#f2f2f2" fo:padding="0.101cm" fo:border-left="0.5pt solid #26aa5b" fo:border-right="none" fo:border-top="0.5pt solid #26aa5b" fo:border-bottom="0.5pt solid #26aa5b" style:writing-mode="lr-tb">
        <style:background-image/>
      </style:table-cell-properties>
    </style:style>
    <style:style style:name="Tabla5.E1" style:family="table-cell">
      <style:table-cell-properties style:vertical-align="top" fo:background-color="#f2f2f2" fo:padding="0.101cm" fo:border="0.5pt solid #26aa5b" style:writing-mode="lr-tb">
        <style:background-image/>
      </style:table-cell-properties>
    </style:style>
    <style:style style:name="Tabla5.A2" style:family="table-cell">
      <style:table-cell-properties style:vertical-align="top" fo:padding="0.101cm" fo:border-left="0.5pt solid #26aa5b" fo:border-right="none" fo:border-top="0.5pt solid #26aa5b" fo:border-bottom="0.5pt solid #26aa5b" style:writing-mode="lr-tb"/>
    </style:style>
    <style:style style:name="Tabla5.B2" style:family="table-cell">
      <style:table-cell-properties style:vertical-align="top" fo:padding="0.101cm" fo:border-left="0.5pt solid #26aa5b" fo:border-right="none" fo:border-top="0.5pt solid #26aa5b" fo:border-bottom="0.5pt solid #26aa5b" style:writing-mode="lr-tb"/>
    </style:style>
    <style:style style:name="Tabla5.C2" style:family="table-cell">
      <style:table-cell-properties style:vertical-align="top" fo:padding="0.101cm" fo:border-left="0.5pt solid #26aa5b" fo:border-right="none" fo:border-top="0.5pt solid #26aa5b" fo:border-bottom="0.5pt solid #26aa5b" style:writing-mode="lr-tb"/>
    </style:style>
    <style:style style:name="Tabla5.D2" style:family="table-cell">
      <style:table-cell-properties style:vertical-align="top" fo:padding="0.101cm" fo:border-left="0.5pt solid #26aa5b" fo:border-right="none" fo:border-top="0.5pt solid #26aa5b" fo:border-bottom="0.5pt solid #26aa5b" style:writing-mode="lr-tb"/>
    </style:style>
    <style:style style:name="Tabla5.E2" style:family="table-cell">
      <style:table-cell-properties style:vertical-align="top" fo:padding="0.101cm" fo:border="0.5pt solid #26aa5b" style:writing-mode="lr-tb"/>
    </style:style>
    <style:style style:name="Tabla6" style:family="table">
      <style:table-properties style:width="22.92cm" fo:margin-left="0.041cm" table:align="left" style:writing-mode="lr-tb"/>
    </style:style>
    <style:style style:name="Tabla6.A" style:family="table-column">
      <style:table-column-properties style:column-width="2.427cm"/>
    </style:style>
    <style:style style:name="Tabla6.B" style:family="table-column">
      <style:table-column-properties style:column-width="5.634cm"/>
    </style:style>
    <style:style style:name="Tabla6.C" style:family="table-column">
      <style:table-column-properties style:column-width="5.646cm"/>
    </style:style>
    <style:style style:name="Tabla6.D" style:family="table-column">
      <style:table-column-properties style:column-width="5.629cm"/>
    </style:style>
    <style:style style:name="Tabla6.E" style:family="table-column">
      <style:table-column-properties style:column-width="3.584cm"/>
    </style:style>
    <style:style style:name="Tabla6.1" style:family="table-row">
      <style:table-row-properties fo:keep-together="auto"/>
    </style:style>
    <style:style style:name="Tabla6.A1" style:family="table-cell">
      <style:table-cell-properties style:vertical-align="top" fo:background-color="#f2f2f2" fo:padding="0.101cm" fo:border-left="0.5pt solid #26aa5b" fo:border-right="none" fo:border-top="0.5pt solid #26aa5b" fo:border-bottom="0.5pt solid #26aa5b" style:writing-mode="lr-tb">
        <style:background-image/>
      </style:table-cell-properties>
    </style:style>
    <style:style style:name="Tabla6.E1" style:family="table-cell">
      <style:table-cell-properties style:vertical-align="top" fo:background-color="#f2f2f2" fo:padding="0.101cm" fo:border="0.5pt solid #26aa5b" style:writing-mode="lr-tb">
        <style:background-image/>
      </style:table-cell-properties>
    </style:style>
    <style:style style:name="Tabla6.A3" style:family="table-cell">
      <style:table-cell-properties style:vertical-align="top" fo:padding="0.101cm" fo:border-left="0.5pt solid #26aa5b" fo:border-right="none" fo:border-top="0.5pt solid #26aa5b" fo:border-bottom="0.5pt solid #26aa5b" style:writing-mode="lr-tb"/>
    </style:style>
    <style:style style:name="Tabla6.B3" style:family="table-cell">
      <style:table-cell-properties style:vertical-align="top" fo:padding="0.101cm" fo:border-left="0.5pt solid #26aa5b" fo:border-right="none" fo:border-top="0.5pt solid #26aa5b" fo:border-bottom="0.5pt solid #26aa5b" style:writing-mode="lr-tb"/>
    </style:style>
    <style:style style:name="Tabla6.E3" style:family="table-cell">
      <style:table-cell-properties style:vertical-align="top" fo:padding="0.101cm" fo:border="0.5pt solid #26aa5b" style:writing-mode="lr-tb"/>
    </style:style>
    <style:style style:name="Tabla6.4" style:family="table-row">
      <style:table-row-properties fo:keep-together="always"/>
    </style:style>
    <style:style style:name="Tabla6.A4" style:family="table-cell">
      <style:table-cell-properties style:vertical-align="top" fo:padding="0.101cm" fo:border-left="0.5pt solid #26aa5b" fo:border-right="none" fo:border-top="0.5pt solid #26aa5b" fo:border-bottom="0.5pt solid #26aa5b" style:writing-mode="lr-tb"/>
    </style:style>
    <style:style style:name="Tabla6.B4" style:family="table-cell">
      <style:table-cell-properties style:vertical-align="top" fo:padding="0.101cm" fo:border-left="0.5pt solid #26aa5b" fo:border-right="none" fo:border-top="0.5pt solid #26aa5b" fo:border-bottom="0.5pt solid #26aa5b" style:writing-mode="lr-tb"/>
    </style:style>
    <style:style style:name="Tabla6.C4" style:family="table-cell">
      <style:table-cell-properties style:vertical-align="top" fo:padding="0.101cm" fo:border-left="0.5pt solid #26aa5b" fo:border-right="none" fo:border-top="0.5pt solid #26aa5b" fo:border-bottom="0.5pt solid #26aa5b" style:writing-mode="lr-tb"/>
    </style:style>
    <style:style style:name="Tabla6.D4" style:family="table-cell">
      <style:table-cell-properties style:vertical-align="top" fo:padding="0.101cm" fo:border-left="0.5pt solid #26aa5b" fo:border-right="none" fo:border-top="0.5pt solid #26aa5b" fo:border-bottom="0.5pt solid #26aa5b" style:writing-mode="lr-tb"/>
    </style:style>
    <style:style style:name="Tabla6.E4" style:family="table-cell">
      <style:table-cell-properties style:vertical-align="top" fo:padding="0.101cm" fo:border="0.5pt solid #26aa5b" style:writing-mode="lr-tb"/>
    </style:style>
    <style:style style:name="Tabla6.A5" style:family="table-cell">
      <style:table-cell-properties style:vertical-align="top" fo:padding="0.101cm" fo:border-left="0.5pt solid #26aa5b" fo:border-right="none" fo:border-top="0.5pt solid #26aa5b" fo:border-bottom="0.5pt solid #26aa5b" style:writing-mode="lr-tb"/>
    </style:style>
    <style:style style:name="Tabla6.B5" style:family="table-cell">
      <style:table-cell-properties style:vertical-align="top" fo:padding="0.101cm" fo:border-left="0.5pt solid #26aa5b" fo:border-right="none" fo:border-top="0.5pt solid #26aa5b" fo:border-bottom="0.5pt solid #26aa5b" style:writing-mode="lr-tb"/>
    </style:style>
    <style:style style:name="Tabla6.C5" style:family="table-cell">
      <style:table-cell-properties style:vertical-align="top" fo:padding="0.101cm" fo:border-left="0.5pt solid #26aa5b" fo:border-right="none" fo:border-top="0.5pt solid #26aa5b" fo:border-bottom="0.5pt solid #26aa5b" style:writing-mode="lr-tb"/>
    </style:style>
    <style:style style:name="Tabla6.D5" style:family="table-cell">
      <style:table-cell-properties style:vertical-align="top" fo:padding="0.101cm" fo:border-left="0.5pt solid #26aa5b" fo:border-right="none" fo:border-top="0.5pt solid #26aa5b" fo:border-bottom="0.5pt solid #26aa5b" style:writing-mode="lr-tb"/>
    </style:style>
    <style:style style:name="Tabla6.E5" style:family="table-cell">
      <style:table-cell-properties style:vertical-align="top" fo:padding="0.101cm" fo:border="0.5pt solid #26aa5b" style:writing-mode="lr-tb"/>
    </style:style>
    <style:style style:name="Tabla6.A6" style:family="table-cell">
      <style:table-cell-properties style:vertical-align="top" fo:padding="0.101cm" fo:border-left="0.5pt solid #26aa5b" fo:border-right="none" fo:border-top="0.5pt solid #26aa5b" fo:border-bottom="0.5pt solid #26aa5b" style:writing-mode="lr-tb"/>
    </style:style>
    <style:style style:name="Tabla6.B6" style:family="table-cell">
      <style:table-cell-properties style:vertical-align="top" fo:padding="0.101cm" fo:border-left="0.5pt solid #26aa5b" fo:border-right="none" fo:border-top="0.5pt solid #26aa5b" fo:border-bottom="0.5pt solid #26aa5b" style:writing-mode="lr-tb"/>
    </style:style>
    <style:style style:name="Tabla6.C6" style:family="table-cell">
      <style:table-cell-properties style:vertical-align="top" fo:padding="0.101cm" fo:border-left="0.5pt solid #26aa5b" fo:border-right="none" fo:border-top="0.5pt solid #26aa5b" fo:border-bottom="0.5pt solid #26aa5b" style:writing-mode="lr-tb"/>
    </style:style>
    <style:style style:name="Tabla6.D6" style:family="table-cell">
      <style:table-cell-properties style:vertical-align="top" fo:padding="0.101cm" fo:border-left="0.5pt solid #26aa5b" fo:border-right="none" fo:border-top="0.5pt solid #26aa5b" fo:border-bottom="0.5pt solid #26aa5b" style:writing-mode="lr-tb"/>
    </style:style>
    <style:style style:name="Tabla6.E6" style:family="table-cell">
      <style:table-cell-properties style:vertical-align="top" fo:padding="0.101cm" fo:border="0.5pt solid #26aa5b" style:writing-mode="lr-tb"/>
    </style:style>
    <style:style style:name="Tabla6.A7" style:family="table-cell">
      <style:table-cell-properties style:vertical-align="top" fo:padding="0.101cm" fo:border-left="0.5pt solid #26aa5b" fo:border-right="none" fo:border-top="0.5pt solid #26aa5b" fo:border-bottom="0.5pt solid #26aa5b" style:writing-mode="lr-tb"/>
    </style:style>
    <style:style style:name="Tabla6.B7" style:family="table-cell">
      <style:table-cell-properties style:vertical-align="top" fo:padding="0.101cm" fo:border-left="0.5pt solid #26aa5b" fo:border-right="none" fo:border-top="0.5pt solid #26aa5b" fo:border-bottom="0.5pt solid #26aa5b" style:writing-mode="lr-tb"/>
    </style:style>
    <style:style style:name="Tabla6.C7" style:family="table-cell">
      <style:table-cell-properties style:vertical-align="top" fo:padding="0.101cm" fo:border-left="0.5pt solid #26aa5b" fo:border-right="none" fo:border-top="0.5pt solid #26aa5b" fo:border-bottom="0.5pt solid #26aa5b" style:writing-mode="lr-tb"/>
    </style:style>
    <style:style style:name="Tabla6.D7" style:family="table-cell">
      <style:table-cell-properties style:vertical-align="top" fo:padding="0.101cm" fo:border-left="0.5pt solid #26aa5b" fo:border-right="none" fo:border-top="0.5pt solid #26aa5b" fo:border-bottom="0.5pt solid #26aa5b" style:writing-mode="lr-tb"/>
    </style:style>
    <style:style style:name="Tabla6.E7" style:family="table-cell">
      <style:table-cell-properties style:vertical-align="top" fo:padding="0.101cm" fo:border="0.5pt solid #26aa5b" style:writing-mode="lr-tb"/>
    </style:style>
    <style:style style:name="Tabla6.A8" style:family="table-cell">
      <style:table-cell-properties style:vertical-align="top" fo:padding="0.101cm" fo:border-left="0.5pt solid #26aa5b" fo:border-right="none" fo:border-top="0.5pt solid #26aa5b" fo:border-bottom="0.5pt solid #26aa5b" style:writing-mode="lr-tb"/>
    </style:style>
    <style:style style:name="Tabla6.B8" style:family="table-cell">
      <style:table-cell-properties style:vertical-align="top" fo:padding="0.101cm" fo:border-left="0.5pt solid #26aa5b" fo:border-right="none" fo:border-top="0.5pt solid #26aa5b" fo:border-bottom="0.5pt solid #26aa5b" style:writing-mode="lr-tb"/>
    </style:style>
    <style:style style:name="Tabla6.C8" style:family="table-cell">
      <style:table-cell-properties style:vertical-align="top" fo:padding="0.101cm" fo:border-left="0.5pt solid #26aa5b" fo:border-right="none" fo:border-top="0.5pt solid #26aa5b" fo:border-bottom="0.5pt solid #26aa5b" style:writing-mode="lr-tb"/>
    </style:style>
    <style:style style:name="Tabla6.D8" style:family="table-cell">
      <style:table-cell-properties style:vertical-align="top" fo:padding="0.101cm" fo:border-left="0.5pt solid #26aa5b" fo:border-right="none" fo:border-top="0.5pt solid #26aa5b" fo:border-bottom="0.5pt solid #26aa5b" style:writing-mode="lr-tb"/>
    </style:style>
    <style:style style:name="Tabla6.E8" style:family="table-cell">
      <style:table-cell-properties style:vertical-align="top" fo:padding="0.101cm" fo:border="0.5pt solid #26aa5b" style:writing-mode="lr-tb"/>
    </style:style>
    <style:style style:name="Tabla6.A9" style:family="table-cell">
      <style:table-cell-properties style:vertical-align="top" fo:padding="0.101cm" fo:border-left="0.5pt solid #26aa5b" fo:border-right="none" fo:border-top="0.5pt solid #26aa5b" fo:border-bottom="0.5pt solid #26aa5b" style:writing-mode="lr-tb"/>
    </style:style>
    <style:style style:name="Tabla6.B9" style:family="table-cell">
      <style:table-cell-properties style:vertical-align="top" fo:padding="0.101cm" fo:border-left="0.5pt solid #26aa5b" fo:border-right="none" fo:border-top="0.5pt solid #26aa5b" fo:border-bottom="0.5pt solid #26aa5b" style:writing-mode="lr-tb"/>
    </style:style>
    <style:style style:name="Tabla6.C9" style:family="table-cell">
      <style:table-cell-properties style:vertical-align="top" fo:padding="0.101cm" fo:border-left="0.5pt solid #26aa5b" fo:border-right="none" fo:border-top="0.5pt solid #26aa5b" fo:border-bottom="0.5pt solid #26aa5b" style:writing-mode="lr-tb"/>
    </style:style>
    <style:style style:name="Tabla6.D9" style:family="table-cell">
      <style:table-cell-properties style:vertical-align="top" fo:padding="0.101cm" fo:border-left="0.5pt solid #26aa5b" fo:border-right="none" fo:border-top="0.5pt solid #26aa5b" fo:border-bottom="0.5pt solid #26aa5b" style:writing-mode="lr-tb"/>
    </style:style>
    <style:style style:name="Tabla6.E9" style:family="table-cell">
      <style:table-cell-properties style:vertical-align="top" fo:padding="0.101cm" fo:border="0.5pt solid #26aa5b" style:writing-mode="lr-tb"/>
    </style:style>
    <style:style style:name="Tabla6.A10" style:family="table-cell">
      <style:table-cell-properties style:vertical-align="top" fo:padding="0.101cm" fo:border-left="0.5pt solid #26aa5b" fo:border-right="none" fo:border-top="0.5pt solid #26aa5b" fo:border-bottom="0.5pt solid #26aa5b" style:writing-mode="lr-tb"/>
    </style:style>
    <style:style style:name="Tabla6.B10" style:family="table-cell">
      <style:table-cell-properties style:vertical-align="top" fo:padding="0.101cm" fo:border-left="0.5pt solid #26aa5b" fo:border-right="none" fo:border-top="0.5pt solid #26aa5b" fo:border-bottom="0.5pt solid #26aa5b" style:writing-mode="lr-tb"/>
    </style:style>
    <style:style style:name="Tabla6.C10" style:family="table-cell">
      <style:table-cell-properties style:vertical-align="top" fo:padding="0.101cm" fo:border-left="0.5pt solid #26aa5b" fo:border-right="none" fo:border-top="0.5pt solid #26aa5b" fo:border-bottom="0.5pt solid #26aa5b" style:writing-mode="lr-tb"/>
    </style:style>
    <style:style style:name="Tabla6.D10" style:family="table-cell">
      <style:table-cell-properties style:vertical-align="top" fo:padding="0.101cm" fo:border-left="0.5pt solid #26aa5b" fo:border-right="none" fo:border-top="0.5pt solid #26aa5b" fo:border-bottom="0.5pt solid #26aa5b" style:writing-mode="lr-tb"/>
    </style:style>
    <style:style style:name="Tabla6.E10" style:family="table-cell">
      <style:table-cell-properties style:vertical-align="top" fo:padding="0.101cm" fo:border="0.5pt solid #26aa5b" style:writing-mode="lr-tb"/>
    </style:style>
    <style:style style:name="Tabla6.A11" style:family="table-cell">
      <style:table-cell-properties style:vertical-align="top" fo:padding="0.101cm" fo:border-left="0.5pt solid #26aa5b" fo:border-right="none" fo:border-top="0.5pt solid #26aa5b" fo:border-bottom="0.5pt solid #26aa5b" style:writing-mode="lr-tb"/>
    </style:style>
    <style:style style:name="Tabla6.B11" style:family="table-cell">
      <style:table-cell-properties style:vertical-align="top" fo:padding="0.101cm" fo:border-left="0.5pt solid #26aa5b" fo:border-right="none" fo:border-top="0.5pt solid #26aa5b" fo:border-bottom="0.5pt solid #26aa5b" style:writing-mode="lr-tb"/>
    </style:style>
    <style:style style:name="Tabla6.C11" style:family="table-cell">
      <style:table-cell-properties style:vertical-align="top" fo:padding="0.101cm" fo:border-left="0.5pt solid #26aa5b" fo:border-right="none" fo:border-top="0.5pt solid #26aa5b" fo:border-bottom="0.5pt solid #26aa5b" style:writing-mode="lr-tb"/>
    </style:style>
    <style:style style:name="Tabla6.D11" style:family="table-cell">
      <style:table-cell-properties style:vertical-align="top" fo:padding="0.101cm" fo:border-left="0.5pt solid #26aa5b" fo:border-right="none" fo:border-top="0.5pt solid #26aa5b" fo:border-bottom="0.5pt solid #26aa5b" style:writing-mode="lr-tb"/>
    </style:style>
    <style:style style:name="Tabla6.E11" style:family="table-cell">
      <style:table-cell-properties style:vertical-align="top" fo:padding="0.101cm" fo:border="0.5pt solid #26aa5b" style:writing-mode="lr-tb"/>
    </style:style>
    <style:style style:name="Tabla6.A12" style:family="table-cell">
      <style:table-cell-properties style:vertical-align="top" fo:padding="0.101cm" fo:border-left="0.5pt solid #26aa5b" fo:border-right="none" fo:border-top="0.5pt solid #26aa5b" fo:border-bottom="0.5pt solid #26aa5b" style:writing-mode="lr-tb"/>
    </style:style>
    <style:style style:name="Tabla6.B12" style:family="table-cell">
      <style:table-cell-properties style:vertical-align="top" fo:padding="0.101cm" fo:border-left="0.5pt solid #26aa5b" fo:border-right="none" fo:border-top="0.5pt solid #26aa5b" fo:border-bottom="0.5pt solid #26aa5b" style:writing-mode="lr-tb"/>
    </style:style>
    <style:style style:name="Tabla6.C12" style:family="table-cell">
      <style:table-cell-properties style:vertical-align="top" fo:padding="0.101cm" fo:border-left="0.5pt solid #26aa5b" fo:border-right="none" fo:border-top="0.5pt solid #26aa5b" fo:border-bottom="0.5pt solid #26aa5b" style:writing-mode="lr-tb"/>
    </style:style>
    <style:style style:name="Tabla6.D12" style:family="table-cell">
      <style:table-cell-properties style:vertical-align="top" fo:padding="0.101cm" fo:border-left="0.5pt solid #26aa5b" fo:border-right="none" fo:border-top="0.5pt solid #26aa5b" fo:border-bottom="0.5pt solid #26aa5b" style:writing-mode="lr-tb"/>
    </style:style>
    <style:style style:name="Tabla6.E12" style:family="table-cell">
      <style:table-cell-properties style:vertical-align="top" fo:padding="0.101cm" fo:border="0.5pt solid #26aa5b" style:writing-mode="lr-tb"/>
    </style:style>
    <style:style style:name="Tabla6.A13" style:family="table-cell">
      <style:table-cell-properties style:vertical-align="top" fo:padding="0.101cm" fo:border-left="0.5pt solid #26aa5b" fo:border-right="none" fo:border-top="0.5pt solid #26aa5b" fo:border-bottom="0.5pt solid #26aa5b" style:writing-mode="lr-tb"/>
    </style:style>
    <style:style style:name="Tabla6.B13" style:family="table-cell">
      <style:table-cell-properties style:vertical-align="top" fo:padding="0.101cm" fo:border-left="0.5pt solid #26aa5b" fo:border-right="none" fo:border-top="0.5pt solid #26aa5b" fo:border-bottom="0.5pt solid #26aa5b" style:writing-mode="lr-tb"/>
    </style:style>
    <style:style style:name="Tabla6.C13" style:family="table-cell">
      <style:table-cell-properties style:vertical-align="top" fo:padding="0.101cm" fo:border-left="0.5pt solid #26aa5b" fo:border-right="none" fo:border-top="0.5pt solid #26aa5b" fo:border-bottom="0.5pt solid #26aa5b" style:writing-mode="lr-tb"/>
    </style:style>
    <style:style style:name="Tabla6.D13" style:family="table-cell">
      <style:table-cell-properties style:vertical-align="top" fo:padding="0.101cm" fo:border-left="0.5pt solid #26aa5b" fo:border-right="none" fo:border-top="0.5pt solid #26aa5b" fo:border-bottom="0.5pt solid #26aa5b" style:writing-mode="lr-tb"/>
    </style:style>
    <style:style style:name="Tabla6.E13" style:family="table-cell">
      <style:table-cell-properties style:vertical-align="top" fo:padding="0.101cm" fo:border="0.5pt solid #26aa5b" style:writing-mode="lr-tb"/>
    </style:style>
    <style:style style:name="Tabla6.A14" style:family="table-cell">
      <style:table-cell-properties style:vertical-align="top" fo:padding="0.101cm" fo:border-left="0.5pt solid #26aa5b" fo:border-right="none" fo:border-top="0.5pt solid #26aa5b" fo:border-bottom="0.5pt solid #26aa5b" style:writing-mode="lr-tb"/>
    </style:style>
    <style:style style:name="Tabla6.B14" style:family="table-cell">
      <style:table-cell-properties style:vertical-align="top" fo:padding="0.101cm" fo:border-left="0.5pt solid #26aa5b" fo:border-right="none" fo:border-top="0.5pt solid #26aa5b" fo:border-bottom="0.5pt solid #26aa5b" style:writing-mode="lr-tb"/>
    </style:style>
    <style:style style:name="Tabla6.C14" style:family="table-cell">
      <style:table-cell-properties style:vertical-align="top" fo:padding="0.101cm" fo:border-left="0.5pt solid #26aa5b" fo:border-right="none" fo:border-top="0.5pt solid #26aa5b" fo:border-bottom="0.5pt solid #26aa5b" style:writing-mode="lr-tb"/>
    </style:style>
    <style:style style:name="Tabla6.D14" style:family="table-cell">
      <style:table-cell-properties style:vertical-align="top" fo:padding="0.101cm" fo:border-left="0.5pt solid #26aa5b" fo:border-right="none" fo:border-top="0.5pt solid #26aa5b" fo:border-bottom="0.5pt solid #26aa5b" style:writing-mode="lr-tb"/>
    </style:style>
    <style:style style:name="Tabla6.E14" style:family="table-cell">
      <style:table-cell-properties style:vertical-align="top" fo:padding="0.101cm" fo:border="0.5pt solid #26aa5b" style:writing-mode="lr-tb"/>
    </style:style>
    <style:style style:name="Tabla6.A15" style:family="table-cell">
      <style:table-cell-properties style:vertical-align="top" fo:padding="0.101cm" fo:border-left="0.5pt solid #26aa5b" fo:border-right="none" fo:border-top="0.5pt solid #26aa5b" fo:border-bottom="0.5pt solid #26aa5b" style:writing-mode="lr-tb"/>
    </style:style>
    <style:style style:name="Tabla6.B15" style:family="table-cell">
      <style:table-cell-properties style:vertical-align="top" fo:padding="0.101cm" fo:border-left="0.5pt solid #26aa5b" fo:border-right="none" fo:border-top="0.5pt solid #26aa5b" fo:border-bottom="0.5pt solid #26aa5b" style:writing-mode="lr-tb"/>
    </style:style>
    <style:style style:name="Tabla6.C15" style:family="table-cell">
      <style:table-cell-properties style:vertical-align="top" fo:padding="0.101cm" fo:border-left="0.5pt solid #26aa5b" fo:border-right="none" fo:border-top="0.5pt solid #26aa5b" fo:border-bottom="0.5pt solid #26aa5b" style:writing-mode="lr-tb"/>
    </style:style>
    <style:style style:name="Tabla6.D15" style:family="table-cell">
      <style:table-cell-properties style:vertical-align="top" fo:padding="0.101cm" fo:border-left="0.5pt solid #26aa5b" fo:border-right="none" fo:border-top="0.5pt solid #26aa5b" fo:border-bottom="0.5pt solid #26aa5b" style:writing-mode="lr-tb"/>
    </style:style>
    <style:style style:name="Tabla6.E15" style:family="table-cell">
      <style:table-cell-properties style:vertical-align="top" fo:padding="0.101cm" fo:border="0.5pt solid #26aa5b" style:writing-mode="lr-tb"/>
    </style:style>
    <style:style style:name="Tabla6.A16" style:family="table-cell">
      <style:table-cell-properties style:vertical-align="top" fo:padding="0.101cm" fo:border-left="0.5pt solid #26aa5b" fo:border-right="none" fo:border-top="0.5pt solid #26aa5b" fo:border-bottom="0.5pt solid #26aa5b" style:writing-mode="lr-tb"/>
    </style:style>
    <style:style style:name="Tabla6.B16" style:family="table-cell">
      <style:table-cell-properties style:vertical-align="top" fo:padding="0.101cm" fo:border-left="0.5pt solid #26aa5b" fo:border-right="none" fo:border-top="0.5pt solid #26aa5b" fo:border-bottom="0.5pt solid #26aa5b" style:writing-mode="lr-tb"/>
    </style:style>
    <style:style style:name="Tabla6.C16" style:family="table-cell">
      <style:table-cell-properties style:vertical-align="top" fo:padding="0.101cm" fo:border-left="0.5pt solid #26aa5b" fo:border-right="none" fo:border-top="0.5pt solid #26aa5b" fo:border-bottom="0.5pt solid #26aa5b" style:writing-mode="lr-tb"/>
    </style:style>
    <style:style style:name="Tabla6.D16" style:family="table-cell">
      <style:table-cell-properties style:vertical-align="top" fo:padding="0.101cm" fo:border-left="0.5pt solid #26aa5b" fo:border-right="none" fo:border-top="0.5pt solid #26aa5b" fo:border-bottom="0.5pt solid #26aa5b" style:writing-mode="lr-tb"/>
    </style:style>
    <style:style style:name="Tabla6.E16" style:family="table-cell">
      <style:table-cell-properties style:vertical-align="top" fo:padding="0.101cm" fo:border="0.5pt solid #26aa5b" style:writing-mode="lr-tb"/>
    </style:style>
    <style:style style:name="Tabla6.A17" style:family="table-cell">
      <style:table-cell-properties style:vertical-align="top" fo:padding="0.101cm" fo:border-left="0.5pt solid #26aa5b" fo:border-right="none" fo:border-top="0.5pt solid #26aa5b" fo:border-bottom="0.5pt solid #26aa5b" style:writing-mode="lr-tb"/>
    </style:style>
    <style:style style:name="Tabla6.B17" style:family="table-cell">
      <style:table-cell-properties style:vertical-align="top" fo:padding="0.101cm" fo:border-left="0.5pt solid #26aa5b" fo:border-right="none" fo:border-top="0.5pt solid #26aa5b" fo:border-bottom="0.5pt solid #26aa5b" style:writing-mode="lr-tb"/>
    </style:style>
    <style:style style:name="Tabla6.C17" style:family="table-cell">
      <style:table-cell-properties style:vertical-align="top" fo:padding="0.101cm" fo:border-left="0.5pt solid #26aa5b" fo:border-right="none" fo:border-top="0.5pt solid #26aa5b" fo:border-bottom="0.5pt solid #26aa5b" style:writing-mode="lr-tb"/>
    </style:style>
    <style:style style:name="Tabla6.D17" style:family="table-cell">
      <style:table-cell-properties style:vertical-align="top" fo:padding="0.101cm" fo:border-left="0.5pt solid #26aa5b" fo:border-right="none" fo:border-top="0.5pt solid #26aa5b" fo:border-bottom="0.5pt solid #26aa5b" style:writing-mode="lr-tb"/>
    </style:style>
    <style:style style:name="Tabla6.E17" style:family="table-cell">
      <style:table-cell-properties style:vertical-align="top" fo:padding="0.101cm" fo:border="0.5pt solid #26aa5b" style:writing-mode="lr-tb"/>
    </style:style>
    <style:style style:name="Tabla6.A18" style:family="table-cell">
      <style:table-cell-properties style:vertical-align="top" fo:padding="0.101cm" fo:border-left="0.5pt solid #26aa5b" fo:border-right="none" fo:border-top="0.5pt solid #26aa5b" fo:border-bottom="0.5pt solid #26aa5b" style:writing-mode="lr-tb"/>
    </style:style>
    <style:style style:name="Tabla6.B18" style:family="table-cell">
      <style:table-cell-properties style:vertical-align="top" fo:padding="0.101cm" fo:border-left="0.5pt solid #26aa5b" fo:border-right="none" fo:border-top="0.5pt solid #26aa5b" fo:border-bottom="0.5pt solid #26aa5b" style:writing-mode="lr-tb"/>
    </style:style>
    <style:style style:name="Tabla6.C18" style:family="table-cell">
      <style:table-cell-properties style:vertical-align="top" fo:padding="0.101cm" fo:border-left="0.5pt solid #26aa5b" fo:border-right="none" fo:border-top="0.5pt solid #26aa5b" fo:border-bottom="0.5pt solid #26aa5b" style:writing-mode="lr-tb"/>
    </style:style>
    <style:style style:name="Tabla6.D18" style:family="table-cell">
      <style:table-cell-properties style:vertical-align="top" fo:padding="0.101cm" fo:border-left="0.5pt solid #26aa5b" fo:border-right="none" fo:border-top="0.5pt solid #26aa5b" fo:border-bottom="0.5pt solid #26aa5b" style:writing-mode="lr-tb"/>
    </style:style>
    <style:style style:name="Tabla6.E18" style:family="table-cell">
      <style:table-cell-properties style:vertical-align="top" fo:padding="0.101cm" fo:border="0.5pt solid #26aa5b" style:writing-mode="lr-tb"/>
    </style:style>
    <style:style style:name="Tabla6.A19" style:family="table-cell">
      <style:table-cell-properties style:vertical-align="top" fo:padding="0.101cm" fo:border-left="0.5pt solid #26aa5b" fo:border-right="none" fo:border-top="0.5pt solid #26aa5b" fo:border-bottom="0.5pt solid #26aa5b" style:writing-mode="lr-tb"/>
    </style:style>
    <style:style style:name="Tabla6.B19" style:family="table-cell">
      <style:table-cell-properties style:vertical-align="top" fo:padding="0.101cm" fo:border-left="0.5pt solid #26aa5b" fo:border-right="none" fo:border-top="0.5pt solid #26aa5b" fo:border-bottom="0.5pt solid #26aa5b" style:writing-mode="lr-tb"/>
    </style:style>
    <style:style style:name="Tabla6.E19" style:family="table-cell">
      <style:table-cell-properties style:vertical-align="top" fo:padding="0.101cm" fo:border="0.5pt solid #26aa5b" style:writing-mode="lr-tb"/>
    </style:style>
    <style:style style:name="Tabla6.A20" style:family="table-cell">
      <style:table-cell-properties style:vertical-align="top" fo:padding="0.101cm" fo:border-left="0.5pt solid #26aa5b" fo:border-right="none" fo:border-top="0.5pt solid #26aa5b" fo:border-bottom="0.5pt solid #26aa5b" style:writing-mode="lr-tb"/>
    </style:style>
    <style:style style:name="Tabla6.B20" style:family="table-cell">
      <style:table-cell-properties style:vertical-align="top" fo:padding="0.101cm" fo:border-left="0.5pt solid #26aa5b" fo:border-right="none" fo:border-top="0.5pt solid #26aa5b" fo:border-bottom="0.5pt solid #26aa5b" style:writing-mode="lr-tb"/>
    </style:style>
    <style:style style:name="Tabla6.C20" style:family="table-cell">
      <style:table-cell-properties style:vertical-align="top" fo:padding="0.101cm" fo:border-left="0.5pt solid #26aa5b" fo:border-right="none" fo:border-top="0.5pt solid #26aa5b" fo:border-bottom="0.5pt solid #26aa5b" style:writing-mode="lr-tb"/>
    </style:style>
    <style:style style:name="Tabla6.D20" style:family="table-cell">
      <style:table-cell-properties style:vertical-align="top" fo:padding="0.101cm" fo:border-left="0.5pt solid #26aa5b" fo:border-right="none" fo:border-top="0.5pt solid #26aa5b" fo:border-bottom="0.5pt solid #26aa5b" style:writing-mode="lr-tb"/>
    </style:style>
    <style:style style:name="Tabla6.E20" style:family="table-cell">
      <style:table-cell-properties style:vertical-align="top" fo:padding="0.101cm" fo:border="0.5pt solid #26aa5b" style:writing-mode="lr-tb"/>
    </style:style>
    <style:style style:name="Tabla6.A21" style:family="table-cell">
      <style:table-cell-properties style:vertical-align="top" fo:padding="0.101cm" fo:border-left="0.5pt solid #26aa5b" fo:border-right="none" fo:border-top="0.5pt solid #26aa5b" fo:border-bottom="0.5pt solid #26aa5b" style:writing-mode="lr-tb"/>
    </style:style>
    <style:style style:name="Tabla6.B21" style:family="table-cell">
      <style:table-cell-properties style:vertical-align="top" fo:padding="0.101cm" fo:border-left="0.5pt solid #26aa5b" fo:border-right="none" fo:border-top="0.5pt solid #26aa5b" fo:border-bottom="0.5pt solid #26aa5b" style:writing-mode="lr-tb"/>
    </style:style>
    <style:style style:name="Tabla6.C21" style:family="table-cell">
      <style:table-cell-properties style:vertical-align="top" fo:padding="0.101cm" fo:border-left="0.5pt solid #26aa5b" fo:border-right="none" fo:border-top="0.5pt solid #26aa5b" fo:border-bottom="0.5pt solid #26aa5b" style:writing-mode="lr-tb"/>
    </style:style>
    <style:style style:name="Tabla6.D21" style:family="table-cell">
      <style:table-cell-properties style:vertical-align="top" fo:padding="0.101cm" fo:border-left="0.5pt solid #26aa5b" fo:border-right="none" fo:border-top="0.5pt solid #26aa5b" fo:border-bottom="0.5pt solid #26aa5b" style:writing-mode="lr-tb"/>
    </style:style>
    <style:style style:name="Tabla6.E21" style:family="table-cell">
      <style:table-cell-properties style:vertical-align="top" fo:padding="0.101cm" fo:border="0.5pt solid #26aa5b" style:writing-mode="lr-tb"/>
    </style:style>
    <style:style style:name="Tabla6.A22" style:family="table-cell">
      <style:table-cell-properties style:vertical-align="top" fo:padding="0.101cm" fo:border-left="0.5pt solid #26aa5b" fo:border-right="none" fo:border-top="0.5pt solid #26aa5b" fo:border-bottom="0.5pt solid #26aa5b" style:writing-mode="lr-tb"/>
    </style:style>
    <style:style style:name="Tabla6.B22" style:family="table-cell">
      <style:table-cell-properties style:vertical-align="top" fo:padding="0.101cm" fo:border-left="0.5pt solid #26aa5b" fo:border-right="none" fo:border-top="0.5pt solid #26aa5b" fo:border-bottom="0.5pt solid #26aa5b" style:writing-mode="lr-tb"/>
    </style:style>
    <style:style style:name="Tabla6.C22" style:family="table-cell">
      <style:table-cell-properties style:vertical-align="top" fo:padding="0.101cm" fo:border-left="0.5pt solid #26aa5b" fo:border-right="none" fo:border-top="0.5pt solid #26aa5b" fo:border-bottom="0.5pt solid #26aa5b" style:writing-mode="lr-tb"/>
    </style:style>
    <style:style style:name="Tabla6.D22" style:family="table-cell">
      <style:table-cell-properties style:vertical-align="top" fo:padding="0.101cm" fo:border-left="0.5pt solid #26aa5b" fo:border-right="none" fo:border-top="0.5pt solid #26aa5b" fo:border-bottom="0.5pt solid #26aa5b" style:writing-mode="lr-tb"/>
    </style:style>
    <style:style style:name="Tabla6.E22" style:family="table-cell">
      <style:table-cell-properties style:vertical-align="top" fo:padding="0.101cm" fo:border="0.5pt solid #26aa5b" style:writing-mode="lr-tb"/>
    </style:style>
    <style:style style:name="Tabla6.A23" style:family="table-cell">
      <style:table-cell-properties style:vertical-align="top" fo:padding="0.101cm" fo:border-left="0.5pt solid #26aa5b" fo:border-right="none" fo:border-top="0.5pt solid #26aa5b" fo:border-bottom="0.5pt solid #26aa5b" style:writing-mode="lr-tb"/>
    </style:style>
    <style:style style:name="Tabla6.B23" style:family="table-cell">
      <style:table-cell-properties style:vertical-align="top" fo:padding="0.101cm" fo:border-left="0.5pt solid #26aa5b" fo:border-right="none" fo:border-top="0.5pt solid #26aa5b" fo:border-bottom="0.5pt solid #26aa5b" style:writing-mode="lr-tb"/>
    </style:style>
    <style:style style:name="Tabla6.C23" style:family="table-cell">
      <style:table-cell-properties style:vertical-align="top" fo:padding="0.101cm" fo:border-left="0.5pt solid #26aa5b" fo:border-right="none" fo:border-top="0.5pt solid #26aa5b" fo:border-bottom="0.5pt solid #26aa5b" style:writing-mode="lr-tb"/>
    </style:style>
    <style:style style:name="Tabla6.D23" style:family="table-cell">
      <style:table-cell-properties style:vertical-align="top" fo:padding="0.101cm" fo:border-left="0.5pt solid #26aa5b" fo:border-right="none" fo:border-top="0.5pt solid #26aa5b" fo:border-bottom="0.5pt solid #26aa5b" style:writing-mode="lr-tb"/>
    </style:style>
    <style:style style:name="Tabla6.E23" style:family="table-cell">
      <style:table-cell-properties style:vertical-align="top" fo:padding="0.101cm" fo:border="0.5pt solid #26aa5b" style:writing-mode="lr-tb"/>
    </style:style>
    <style:style style:name="Tabla6.A24" style:family="table-cell">
      <style:table-cell-properties style:vertical-align="top" fo:padding="0.101cm" fo:border-left="0.5pt solid #26aa5b" fo:border-right="none" fo:border-top="0.5pt solid #26aa5b" fo:border-bottom="0.5pt solid #26aa5b" style:writing-mode="lr-tb"/>
    </style:style>
    <style:style style:name="Tabla6.B24" style:family="table-cell">
      <style:table-cell-properties style:vertical-align="top" fo:padding="0.101cm" fo:border-left="0.5pt solid #26aa5b" fo:border-right="none" fo:border-top="0.5pt solid #26aa5b" fo:border-bottom="0.5pt solid #26aa5b" style:writing-mode="lr-tb"/>
    </style:style>
    <style:style style:name="Tabla6.C24" style:family="table-cell">
      <style:table-cell-properties style:vertical-align="top" fo:padding="0.101cm" fo:border-left="0.5pt solid #26aa5b" fo:border-right="none" fo:border-top="0.5pt solid #26aa5b" fo:border-bottom="0.5pt solid #26aa5b" style:writing-mode="lr-tb"/>
    </style:style>
    <style:style style:name="Tabla6.D24" style:family="table-cell">
      <style:table-cell-properties style:vertical-align="top" fo:padding="0.101cm" fo:border-left="0.5pt solid #26aa5b" fo:border-right="none" fo:border-top="0.5pt solid #26aa5b" fo:border-bottom="0.5pt solid #26aa5b" style:writing-mode="lr-tb"/>
    </style:style>
    <style:style style:name="Tabla6.E24" style:family="table-cell">
      <style:table-cell-properties style:vertical-align="top" fo:padding="0.101cm" fo:border="0.5pt solid #26aa5b" style:writing-mode="lr-tb"/>
    </style:style>
    <style:style style:name="Tabla6.A25" style:family="table-cell">
      <style:table-cell-properties style:vertical-align="top" fo:padding="0.101cm" fo:border-left="0.5pt solid #26aa5b" fo:border-right="none" fo:border-top="0.5pt solid #26aa5b" fo:border-bottom="0.5pt solid #26aa5b" style:writing-mode="lr-tb"/>
    </style:style>
    <style:style style:name="Tabla6.B25" style:family="table-cell">
      <style:table-cell-properties style:vertical-align="top" fo:padding="0.101cm" fo:border-left="0.5pt solid #26aa5b" fo:border-right="none" fo:border-top="0.5pt solid #26aa5b" fo:border-bottom="0.5pt solid #26aa5b" style:writing-mode="lr-tb"/>
    </style:style>
    <style:style style:name="Tabla6.C25" style:family="table-cell">
      <style:table-cell-properties style:vertical-align="top" fo:padding="0.101cm" fo:border-left="0.5pt solid #26aa5b" fo:border-right="none" fo:border-top="0.5pt solid #26aa5b" fo:border-bottom="0.5pt solid #26aa5b" style:writing-mode="lr-tb"/>
    </style:style>
    <style:style style:name="Tabla6.D25" style:family="table-cell">
      <style:table-cell-properties style:vertical-align="top" fo:padding="0.101cm" fo:border-left="0.5pt solid #26aa5b" fo:border-right="none" fo:border-top="0.5pt solid #26aa5b" fo:border-bottom="0.5pt solid #26aa5b" style:writing-mode="lr-tb"/>
    </style:style>
    <style:style style:name="Tabla6.E25" style:family="table-cell">
      <style:table-cell-properties style:vertical-align="top" fo:padding="0.101cm" fo:border="0.5pt solid #26aa5b" style:writing-mode="lr-tb"/>
    </style:style>
    <style:style style:name="Tabla6.A26" style:family="table-cell">
      <style:table-cell-properties style:vertical-align="top" fo:padding="0.101cm" fo:border-left="0.5pt solid #26aa5b" fo:border-right="none" fo:border-top="0.5pt solid #26aa5b" fo:border-bottom="0.5pt solid #26aa5b" style:writing-mode="lr-tb"/>
    </style:style>
    <style:style style:name="Tabla6.B26" style:family="table-cell">
      <style:table-cell-properties style:vertical-align="top" fo:padding="0.101cm" fo:border-left="0.5pt solid #26aa5b" fo:border-right="none" fo:border-top="0.5pt solid #26aa5b" fo:border-bottom="0.5pt solid #26aa5b" style:writing-mode="lr-tb"/>
    </style:style>
    <style:style style:name="Tabla6.C26" style:family="table-cell">
      <style:table-cell-properties style:vertical-align="top" fo:padding="0.101cm" fo:border-left="0.5pt solid #26aa5b" fo:border-right="none" fo:border-top="0.5pt solid #26aa5b" fo:border-bottom="0.5pt solid #26aa5b" style:writing-mode="lr-tb"/>
    </style:style>
    <style:style style:name="Tabla6.D26" style:family="table-cell">
      <style:table-cell-properties style:vertical-align="top" fo:padding="0.101cm" fo:border-left="0.5pt solid #26aa5b" fo:border-right="none" fo:border-top="0.5pt solid #26aa5b" fo:border-bottom="0.5pt solid #26aa5b" style:writing-mode="lr-tb"/>
    </style:style>
    <style:style style:name="Tabla6.E26" style:family="table-cell">
      <style:table-cell-properties style:vertical-align="top" fo:padding="0.101cm" fo:border="0.5pt solid #26aa5b" style:writing-mode="lr-tb"/>
    </style:style>
    <style:style style:name="Tabla6.A27" style:family="table-cell">
      <style:table-cell-properties style:vertical-align="top" fo:padding="0.101cm" fo:border-left="0.5pt solid #26aa5b" fo:border-right="none" fo:border-top="0.5pt solid #26aa5b" fo:border-bottom="0.5pt solid #26aa5b" style:writing-mode="lr-tb"/>
    </style:style>
    <style:style style:name="Tabla6.B27" style:family="table-cell">
      <style:table-cell-properties style:vertical-align="top" fo:padding="0.101cm" fo:border-left="0.5pt solid #26aa5b" fo:border-right="none" fo:border-top="0.5pt solid #26aa5b" fo:border-bottom="0.5pt solid #26aa5b" style:writing-mode="lr-tb"/>
    </style:style>
    <style:style style:name="Tabla6.C27" style:family="table-cell">
      <style:table-cell-properties style:vertical-align="top" fo:padding="0.101cm" fo:border-left="0.5pt solid #26aa5b" fo:border-right="none" fo:border-top="0.5pt solid #26aa5b" fo:border-bottom="0.5pt solid #26aa5b" style:writing-mode="lr-tb"/>
    </style:style>
    <style:style style:name="Tabla6.D27" style:family="table-cell">
      <style:table-cell-properties style:vertical-align="top" fo:padding="0.101cm" fo:border-left="0.5pt solid #26aa5b" fo:border-right="none" fo:border-top="0.5pt solid #26aa5b" fo:border-bottom="0.5pt solid #26aa5b" style:writing-mode="lr-tb"/>
    </style:style>
    <style:style style:name="Tabla6.E27" style:family="table-cell">
      <style:table-cell-properties style:vertical-align="top" fo:padding="0.101cm" fo:border="0.5pt solid #26aa5b" style:writing-mode="lr-tb"/>
    </style:style>
    <style:style style:name="Tabla6.A28" style:family="table-cell">
      <style:table-cell-properties style:vertical-align="top" fo:padding="0.101cm" fo:border-left="0.5pt solid #26aa5b" fo:border-right="none" fo:border-top="0.5pt solid #26aa5b" fo:border-bottom="0.5pt solid #26aa5b" style:writing-mode="lr-tb"/>
    </style:style>
    <style:style style:name="Tabla6.B28" style:family="table-cell">
      <style:table-cell-properties style:vertical-align="top" fo:padding="0.101cm" fo:border-left="0.5pt solid #26aa5b" fo:border-right="none" fo:border-top="0.5pt solid #26aa5b" fo:border-bottom="0.5pt solid #26aa5b" style:writing-mode="lr-tb"/>
    </style:style>
    <style:style style:name="Tabla6.C28" style:family="table-cell">
      <style:table-cell-properties style:vertical-align="top" fo:padding="0.101cm" fo:border-left="0.5pt solid #26aa5b" fo:border-right="none" fo:border-top="0.5pt solid #26aa5b" fo:border-bottom="0.5pt solid #26aa5b" style:writing-mode="lr-tb"/>
    </style:style>
    <style:style style:name="Tabla6.D28" style:family="table-cell">
      <style:table-cell-properties style:vertical-align="top" fo:padding="0.101cm" fo:border-left="0.5pt solid #26aa5b" fo:border-right="none" fo:border-top="0.5pt solid #26aa5b" fo:border-bottom="0.5pt solid #26aa5b" style:writing-mode="lr-tb"/>
    </style:style>
    <style:style style:name="Tabla6.E28" style:family="table-cell">
      <style:table-cell-properties style:vertical-align="top" fo:padding="0.101cm" fo:border="0.5pt solid #26aa5b" style:writing-mode="lr-tb"/>
    </style:style>
    <style:style style:name="Tabla6.A29" style:family="table-cell">
      <style:table-cell-properties style:vertical-align="top" fo:padding="0.101cm" fo:border-left="0.5pt solid #26aa5b" fo:border-right="none" fo:border-top="0.5pt solid #26aa5b" fo:border-bottom="0.5pt solid #26aa5b" style:writing-mode="lr-tb"/>
    </style:style>
    <style:style style:name="Tabla6.B29" style:family="table-cell">
      <style:table-cell-properties style:vertical-align="top" fo:padding="0.101cm" fo:border-left="0.5pt solid #26aa5b" fo:border-right="none" fo:border-top="0.5pt solid #26aa5b" fo:border-bottom="0.5pt solid #26aa5b" style:writing-mode="lr-tb"/>
    </style:style>
    <style:style style:name="Tabla6.C29" style:family="table-cell">
      <style:table-cell-properties style:vertical-align="top" fo:padding="0.101cm" fo:border-left="0.5pt solid #26aa5b" fo:border-right="none" fo:border-top="0.5pt solid #26aa5b" fo:border-bottom="0.5pt solid #26aa5b" style:writing-mode="lr-tb"/>
    </style:style>
    <style:style style:name="Tabla6.D29" style:family="table-cell">
      <style:table-cell-properties style:vertical-align="top" fo:padding="0.101cm" fo:border-left="0.5pt solid #26aa5b" fo:border-right="none" fo:border-top="0.5pt solid #26aa5b" fo:border-bottom="0.5pt solid #26aa5b" style:writing-mode="lr-tb"/>
    </style:style>
    <style:style style:name="Tabla6.E29" style:family="table-cell">
      <style:table-cell-properties style:vertical-align="top" fo:padding="0.101cm" fo:border="0.5pt solid #26aa5b" style:writing-mode="lr-tb"/>
    </style:style>
    <style:style style:name="Tabla6.A30" style:family="table-cell">
      <style:table-cell-properties style:vertical-align="top" fo:padding="0.101cm" fo:border-left="0.5pt solid #26aa5b" fo:border-right="none" fo:border-top="0.5pt solid #26aa5b" fo:border-bottom="0.5pt solid #26aa5b" style:writing-mode="lr-tb"/>
    </style:style>
    <style:style style:name="Tabla6.B30" style:family="table-cell">
      <style:table-cell-properties style:vertical-align="top" fo:padding="0.101cm" fo:border-left="0.5pt solid #26aa5b" fo:border-right="none" fo:border-top="0.5pt solid #26aa5b" fo:border-bottom="0.5pt solid #26aa5b" style:writing-mode="lr-tb"/>
    </style:style>
    <style:style style:name="Tabla6.C30" style:family="table-cell">
      <style:table-cell-properties style:vertical-align="top" fo:padding="0.101cm" fo:border-left="0.5pt solid #26aa5b" fo:border-right="none" fo:border-top="0.5pt solid #26aa5b" fo:border-bottom="0.5pt solid #26aa5b" style:writing-mode="lr-tb"/>
    </style:style>
    <style:style style:name="Tabla6.D30" style:family="table-cell">
      <style:table-cell-properties style:vertical-align="top" fo:padding="0.101cm" fo:border-left="0.5pt solid #26aa5b" fo:border-right="none" fo:border-top="0.5pt solid #26aa5b" fo:border-bottom="0.5pt solid #26aa5b" style:writing-mode="lr-tb"/>
    </style:style>
    <style:style style:name="Tabla6.E30" style:family="table-cell">
      <style:table-cell-properties style:vertical-align="top" fo:padding="0.101cm" fo:border="0.5pt solid #26aa5b" style:writing-mode="lr-tb"/>
    </style:style>
    <style:style style:name="Tabla6.A31" style:family="table-cell">
      <style:table-cell-properties style:vertical-align="top" fo:padding="0.101cm" fo:border-left="0.5pt solid #26aa5b" fo:border-right="none" fo:border-top="0.5pt solid #26aa5b" fo:border-bottom="0.5pt solid #26aa5b" style:writing-mode="lr-tb"/>
    </style:style>
    <style:style style:name="Tabla6.B31" style:family="table-cell">
      <style:table-cell-properties style:vertical-align="top" fo:padding="0.101cm" fo:border-left="0.5pt solid #26aa5b" fo:border-right="none" fo:border-top="0.5pt solid #26aa5b" fo:border-bottom="0.5pt solid #26aa5b" style:writing-mode="lr-tb"/>
    </style:style>
    <style:style style:name="Tabla6.C31" style:family="table-cell">
      <style:table-cell-properties style:vertical-align="top" fo:padding="0.101cm" fo:border-left="0.5pt solid #26aa5b" fo:border-right="none" fo:border-top="0.5pt solid #26aa5b" fo:border-bottom="0.5pt solid #26aa5b" style:writing-mode="lr-tb"/>
    </style:style>
    <style:style style:name="Tabla6.D31" style:family="table-cell">
      <style:table-cell-properties style:vertical-align="top" fo:padding="0.101cm" fo:border-left="0.5pt solid #26aa5b" fo:border-right="none" fo:border-top="0.5pt solid #26aa5b" fo:border-bottom="0.5pt solid #26aa5b" style:writing-mode="lr-tb"/>
    </style:style>
    <style:style style:name="Tabla6.E31" style:family="table-cell">
      <style:table-cell-properties style:vertical-align="top" fo:padding="0.101cm" fo:border="0.5pt solid #26aa5b" style:writing-mode="lr-tb"/>
    </style:style>
    <style:style style:name="Tabla6.A32" style:family="table-cell">
      <style:table-cell-properties style:vertical-align="top" fo:padding="0.101cm" fo:border-left="0.5pt solid #26aa5b" fo:border-right="none" fo:border-top="0.5pt solid #26aa5b" fo:border-bottom="0.5pt solid #26aa5b" style:writing-mode="lr-tb"/>
    </style:style>
    <style:style style:name="Tabla6.B32" style:family="table-cell">
      <style:table-cell-properties style:vertical-align="top" fo:padding="0.101cm" fo:border-left="0.5pt solid #26aa5b" fo:border-right="none" fo:border-top="0.5pt solid #26aa5b" fo:border-bottom="0.5pt solid #26aa5b" style:writing-mode="lr-tb"/>
    </style:style>
    <style:style style:name="Tabla6.C32" style:family="table-cell">
      <style:table-cell-properties style:vertical-align="top" fo:padding="0.101cm" fo:border-left="0.5pt solid #26aa5b" fo:border-right="none" fo:border-top="0.5pt solid #26aa5b" fo:border-bottom="0.5pt solid #26aa5b" style:writing-mode="lr-tb"/>
    </style:style>
    <style:style style:name="Tabla6.D32" style:family="table-cell">
      <style:table-cell-properties style:vertical-align="top" fo:padding="0.101cm" fo:border-left="0.5pt solid #26aa5b" fo:border-right="none" fo:border-top="0.5pt solid #26aa5b" fo:border-bottom="0.5pt solid #26aa5b" style:writing-mode="lr-tb"/>
    </style:style>
    <style:style style:name="Tabla6.E32" style:family="table-cell">
      <style:table-cell-properties style:vertical-align="top" fo:padding="0.101cm" fo:border="0.5pt solid #26aa5b" style:writing-mode="lr-tb"/>
    </style:style>
    <style:style style:name="Tabla6.A33" style:family="table-cell">
      <style:table-cell-properties style:vertical-align="top" fo:padding="0.101cm" fo:border-left="0.5pt solid #26aa5b" fo:border-right="none" fo:border-top="0.5pt solid #26aa5b" fo:border-bottom="0.5pt solid #26aa5b" style:writing-mode="lr-tb"/>
    </style:style>
    <style:style style:name="Tabla6.B33" style:family="table-cell">
      <style:table-cell-properties style:vertical-align="top" fo:padding="0.101cm" fo:border-left="0.5pt solid #26aa5b" fo:border-right="none" fo:border-top="0.5pt solid #26aa5b" fo:border-bottom="0.5pt solid #26aa5b" style:writing-mode="lr-tb"/>
    </style:style>
    <style:style style:name="Tabla6.C33" style:family="table-cell">
      <style:table-cell-properties style:vertical-align="top" fo:padding="0.101cm" fo:border-left="0.5pt solid #26aa5b" fo:border-right="none" fo:border-top="0.5pt solid #26aa5b" fo:border-bottom="0.5pt solid #26aa5b" style:writing-mode="lr-tb"/>
    </style:style>
    <style:style style:name="Tabla6.D33" style:family="table-cell">
      <style:table-cell-properties style:vertical-align="top" fo:padding="0.101cm" fo:border-left="0.5pt solid #26aa5b" fo:border-right="none" fo:border-top="0.5pt solid #26aa5b" fo:border-bottom="0.5pt solid #26aa5b" style:writing-mode="lr-tb"/>
    </style:style>
    <style:style style:name="Tabla6.E33" style:family="table-cell">
      <style:table-cell-properties style:vertical-align="top" fo:padding="0.101cm" fo:border="0.5pt solid #26aa5b" style:writing-mode="lr-tb"/>
    </style:style>
    <style:style style:name="Tabla6.A34" style:family="table-cell">
      <style:table-cell-properties style:vertical-align="top" fo:padding="0.101cm" fo:border-left="0.5pt solid #26aa5b" fo:border-right="none" fo:border-top="0.5pt solid #26aa5b" fo:border-bottom="0.5pt solid #26aa5b" style:writing-mode="lr-tb"/>
    </style:style>
    <style:style style:name="Tabla6.B34" style:family="table-cell">
      <style:table-cell-properties style:vertical-align="top" fo:padding="0.101cm" fo:border-left="0.5pt solid #26aa5b" fo:border-right="none" fo:border-top="0.5pt solid #26aa5b" fo:border-bottom="0.5pt solid #26aa5b" style:writing-mode="lr-tb"/>
    </style:style>
    <style:style style:name="Tabla6.C34" style:family="table-cell">
      <style:table-cell-properties style:vertical-align="top" fo:padding="0.101cm" fo:border-left="0.5pt solid #26aa5b" fo:border-right="none" fo:border-top="0.5pt solid #26aa5b" fo:border-bottom="0.5pt solid #26aa5b" style:writing-mode="lr-tb"/>
    </style:style>
    <style:style style:name="Tabla6.D34" style:family="table-cell">
      <style:table-cell-properties style:vertical-align="top" fo:padding="0.101cm" fo:border-left="0.5pt solid #26aa5b" fo:border-right="none" fo:border-top="0.5pt solid #26aa5b" fo:border-bottom="0.5pt solid #26aa5b" style:writing-mode="lr-tb"/>
    </style:style>
    <style:style style:name="Tabla6.E34" style:family="table-cell">
      <style:table-cell-properties style:vertical-align="top" fo:padding="0.101cm" fo:border="0.5pt solid #26aa5b" style:writing-mode="lr-tb"/>
    </style:style>
    <style:style style:name="Tabla6.A35" style:family="table-cell">
      <style:table-cell-properties style:vertical-align="top" fo:padding="0.101cm" fo:border-left="0.5pt solid #26aa5b" fo:border-right="none" fo:border-top="0.5pt solid #26aa5b" fo:border-bottom="0.5pt solid #26aa5b" style:writing-mode="lr-tb"/>
    </style:style>
    <style:style style:name="Tabla6.B35" style:family="table-cell">
      <style:table-cell-properties style:vertical-align="top" fo:padding="0.101cm" fo:border-left="0.5pt solid #26aa5b" fo:border-right="none" fo:border-top="0.5pt solid #26aa5b" fo:border-bottom="0.5pt solid #26aa5b" style:writing-mode="lr-tb"/>
    </style:style>
    <style:style style:name="Tabla6.C35" style:family="table-cell">
      <style:table-cell-properties style:vertical-align="top" fo:padding="0.101cm" fo:border-left="0.5pt solid #26aa5b" fo:border-right="none" fo:border-top="0.5pt solid #26aa5b" fo:border-bottom="0.5pt solid #26aa5b" style:writing-mode="lr-tb"/>
    </style:style>
    <style:style style:name="Tabla6.D35" style:family="table-cell">
      <style:table-cell-properties style:vertical-align="top" fo:padding="0.101cm" fo:border-left="0.5pt solid #26aa5b" fo:border-right="none" fo:border-top="0.5pt solid #26aa5b" fo:border-bottom="0.5pt solid #26aa5b" style:writing-mode="lr-tb"/>
    </style:style>
    <style:style style:name="Tabla6.E35" style:family="table-cell">
      <style:table-cell-properties style:vertical-align="top" fo:padding="0.101cm" fo:border="0.5pt solid #26aa5b" style:writing-mode="lr-tb"/>
    </style:style>
    <style:style style:name="Tabla6.A36" style:family="table-cell">
      <style:table-cell-properties style:vertical-align="top" fo:padding="0.101cm" fo:border-left="0.5pt solid #26aa5b" fo:border-right="none" fo:border-top="0.5pt solid #26aa5b" fo:border-bottom="0.5pt solid #26aa5b" style:writing-mode="lr-tb"/>
    </style:style>
    <style:style style:name="Tabla6.B36" style:family="table-cell">
      <style:table-cell-properties style:vertical-align="top" fo:padding="0.101cm" fo:border-left="0.5pt solid #26aa5b" fo:border-right="none" fo:border-top="0.5pt solid #26aa5b" fo:border-bottom="0.5pt solid #26aa5b" style:writing-mode="lr-tb"/>
    </style:style>
    <style:style style:name="Tabla6.C36" style:family="table-cell">
      <style:table-cell-properties style:vertical-align="top" fo:padding="0.101cm" fo:border-left="0.5pt solid #26aa5b" fo:border-right="none" fo:border-top="0.5pt solid #26aa5b" fo:border-bottom="0.5pt solid #26aa5b" style:writing-mode="lr-tb"/>
    </style:style>
    <style:style style:name="Tabla6.D36" style:family="table-cell">
      <style:table-cell-properties style:vertical-align="top" fo:padding="0.101cm" fo:border-left="0.5pt solid #26aa5b" fo:border-right="none" fo:border-top="0.5pt solid #26aa5b" fo:border-bottom="0.5pt solid #26aa5b" style:writing-mode="lr-tb"/>
    </style:style>
    <style:style style:name="Tabla6.E36" style:family="table-cell">
      <style:table-cell-properties style:vertical-align="top" fo:padding="0.101cm" fo:border="0.5pt solid #26aa5b" style:writing-mode="lr-tb"/>
    </style:style>
    <style:style style:name="Tabla6.A37" style:family="table-cell">
      <style:table-cell-properties style:vertical-align="top" fo:padding="0.101cm" fo:border-left="0.5pt solid #26aa5b" fo:border-right="none" fo:border-top="0.5pt solid #26aa5b" fo:border-bottom="0.5pt solid #26aa5b" style:writing-mode="lr-tb"/>
    </style:style>
    <style:style style:name="Tabla6.B37" style:family="table-cell">
      <style:table-cell-properties style:vertical-align="top" fo:padding="0.101cm" fo:border-left="0.5pt solid #26aa5b" fo:border-right="none" fo:border-top="0.5pt solid #26aa5b" fo:border-bottom="0.5pt solid #26aa5b" style:writing-mode="lr-tb"/>
    </style:style>
    <style:style style:name="Tabla6.C37" style:family="table-cell">
      <style:table-cell-properties style:vertical-align="top" fo:padding="0.101cm" fo:border-left="0.5pt solid #26aa5b" fo:border-right="none" fo:border-top="0.5pt solid #26aa5b" fo:border-bottom="0.5pt solid #26aa5b" style:writing-mode="lr-tb"/>
    </style:style>
    <style:style style:name="Tabla6.D37" style:family="table-cell">
      <style:table-cell-properties style:vertical-align="top" fo:padding="0.101cm" fo:border-left="0.5pt solid #26aa5b" fo:border-right="none" fo:border-top="0.5pt solid #26aa5b" fo:border-bottom="0.5pt solid #26aa5b" style:writing-mode="lr-tb"/>
    </style:style>
    <style:style style:name="Tabla6.E37" style:family="table-cell">
      <style:table-cell-properties style:vertical-align="top" fo:padding="0.101cm" fo:border="0.5pt solid #26aa5b" style:writing-mode="lr-tb"/>
    </style:style>
    <style:style style:name="Tabla6.A38" style:family="table-cell">
      <style:table-cell-properties style:vertical-align="top" fo:padding="0.101cm" fo:border-left="0.5pt solid #26aa5b" fo:border-right="none" fo:border-top="0.5pt solid #26aa5b" fo:border-bottom="0.5pt solid #26aa5b" style:writing-mode="lr-tb"/>
    </style:style>
    <style:style style:name="Tabla6.B38" style:family="table-cell">
      <style:table-cell-properties style:vertical-align="top" fo:padding="0.101cm" fo:border-left="0.5pt solid #26aa5b" fo:border-right="none" fo:border-top="0.5pt solid #26aa5b" fo:border-bottom="0.5pt solid #26aa5b" style:writing-mode="lr-tb"/>
    </style:style>
    <style:style style:name="Tabla6.C38" style:family="table-cell">
      <style:table-cell-properties style:vertical-align="top" fo:padding="0.101cm" fo:border-left="0.5pt solid #26aa5b" fo:border-right="none" fo:border-top="0.5pt solid #26aa5b" fo:border-bottom="0.5pt solid #26aa5b" style:writing-mode="lr-tb"/>
    </style:style>
    <style:style style:name="Tabla6.D38" style:family="table-cell">
      <style:table-cell-properties style:vertical-align="top" fo:padding="0.101cm" fo:border-left="0.5pt solid #26aa5b" fo:border-right="none" fo:border-top="0.5pt solid #26aa5b" fo:border-bottom="0.5pt solid #26aa5b" style:writing-mode="lr-tb"/>
    </style:style>
    <style:style style:name="Tabla6.E38" style:family="table-cell">
      <style:table-cell-properties style:vertical-align="top" fo:padding="0.101cm" fo:border="0.5pt solid #26aa5b" style:writing-mode="lr-tb"/>
    </style:style>
    <style:style style:name="Tabla6.A39" style:family="table-cell">
      <style:table-cell-properties style:vertical-align="top" fo:padding="0.101cm" fo:border-left="0.5pt solid #26aa5b" fo:border-right="none" fo:border-top="0.5pt solid #26aa5b" fo:border-bottom="0.5pt solid #26aa5b" style:writing-mode="lr-tb"/>
    </style:style>
    <style:style style:name="Tabla6.B39" style:family="table-cell">
      <style:table-cell-properties style:vertical-align="top" fo:padding="0.101cm" fo:border-left="0.5pt solid #26aa5b" fo:border-right="none" fo:border-top="0.5pt solid #26aa5b" fo:border-bottom="0.5pt solid #26aa5b" style:writing-mode="lr-tb"/>
    </style:style>
    <style:style style:name="Tabla6.C39" style:family="table-cell">
      <style:table-cell-properties style:vertical-align="top" fo:padding="0.101cm" fo:border-left="0.5pt solid #26aa5b" fo:border-right="none" fo:border-top="0.5pt solid #26aa5b" fo:border-bottom="0.5pt solid #26aa5b" style:writing-mode="lr-tb"/>
    </style:style>
    <style:style style:name="Tabla6.D39" style:family="table-cell">
      <style:table-cell-properties style:vertical-align="top" fo:padding="0.101cm" fo:border-left="0.5pt solid #26aa5b" fo:border-right="none" fo:border-top="0.5pt solid #26aa5b" fo:border-bottom="0.5pt solid #26aa5b" style:writing-mode="lr-tb"/>
    </style:style>
    <style:style style:name="Tabla6.E39" style:family="table-cell">
      <style:table-cell-properties style:vertical-align="top" fo:padding="0.101cm" fo:border="0.5pt solid #26aa5b" style:writing-mode="lr-tb"/>
    </style:style>
    <style:style style:name="Tabla6.A40" style:family="table-cell">
      <style:table-cell-properties style:vertical-align="top" fo:padding="0.101cm" fo:border-left="0.5pt solid #26aa5b" fo:border-right="none" fo:border-top="0.5pt solid #26aa5b" fo:border-bottom="0.5pt solid #26aa5b" style:writing-mode="lr-tb"/>
    </style:style>
    <style:style style:name="Tabla6.B40" style:family="table-cell">
      <style:table-cell-properties style:vertical-align="top" fo:padding="0.101cm" fo:border-left="0.5pt solid #26aa5b" fo:border-right="none" fo:border-top="0.5pt solid #26aa5b" fo:border-bottom="0.5pt solid #26aa5b" style:writing-mode="lr-tb"/>
    </style:style>
    <style:style style:name="Tabla6.C40" style:family="table-cell">
      <style:table-cell-properties style:vertical-align="top" fo:padding="0.101cm" fo:border-left="0.5pt solid #26aa5b" fo:border-right="none" fo:border-top="0.5pt solid #26aa5b" fo:border-bottom="0.5pt solid #26aa5b" style:writing-mode="lr-tb"/>
    </style:style>
    <style:style style:name="Tabla6.D40" style:family="table-cell">
      <style:table-cell-properties style:vertical-align="top" fo:padding="0.101cm" fo:border-left="0.5pt solid #26aa5b" fo:border-right="none" fo:border-top="0.5pt solid #26aa5b" fo:border-bottom="0.5pt solid #26aa5b" style:writing-mode="lr-tb"/>
    </style:style>
    <style:style style:name="Tabla6.E40" style:family="table-cell">
      <style:table-cell-properties style:vertical-align="top" fo:padding="0.101cm" fo:border="0.5pt solid #26aa5b" style:writing-mode="lr-tb"/>
    </style:style>
    <style:style style:name="Tabla6.A41" style:family="table-cell">
      <style:table-cell-properties style:vertical-align="top" fo:padding="0.101cm" fo:border-left="0.5pt solid #26aa5b" fo:border-right="none" fo:border-top="0.5pt solid #26aa5b" fo:border-bottom="0.5pt solid #26aa5b" style:writing-mode="lr-tb"/>
    </style:style>
    <style:style style:name="Tabla6.B41" style:family="table-cell">
      <style:table-cell-properties style:vertical-align="top" fo:padding="0.101cm" fo:border-left="0.5pt solid #26aa5b" fo:border-right="none" fo:border-top="0.5pt solid #26aa5b" fo:border-bottom="0.5pt solid #26aa5b" style:writing-mode="lr-tb"/>
    </style:style>
    <style:style style:name="Tabla6.C41" style:family="table-cell">
      <style:table-cell-properties style:vertical-align="top" fo:padding="0.101cm" fo:border-left="0.5pt solid #26aa5b" fo:border-right="none" fo:border-top="0.5pt solid #26aa5b" fo:border-bottom="0.5pt solid #26aa5b" style:writing-mode="lr-tb"/>
    </style:style>
    <style:style style:name="Tabla6.D41" style:family="table-cell">
      <style:table-cell-properties style:vertical-align="top" fo:padding="0.101cm" fo:border-left="0.5pt solid #26aa5b" fo:border-right="none" fo:border-top="0.5pt solid #26aa5b" fo:border-bottom="0.5pt solid #26aa5b" style:writing-mode="lr-tb"/>
    </style:style>
    <style:style style:name="Tabla6.E41" style:family="table-cell">
      <style:table-cell-properties style:vertical-align="top" fo:padding="0.101cm" fo:border="0.5pt solid #26aa5b" style:writing-mode="lr-tb"/>
    </style:style>
    <style:style style:name="Tabla6.A42" style:family="table-cell">
      <style:table-cell-properties style:vertical-align="top" fo:padding="0.101cm" fo:border-left="0.5pt solid #26aa5b" fo:border-right="none" fo:border-top="0.5pt solid #26aa5b" fo:border-bottom="0.5pt solid #26aa5b" style:writing-mode="lr-tb"/>
    </style:style>
    <style:style style:name="Tabla6.B42" style:family="table-cell">
      <style:table-cell-properties style:vertical-align="top" fo:padding="0.101cm" fo:border-left="0.5pt solid #26aa5b" fo:border-right="none" fo:border-top="0.5pt solid #26aa5b" fo:border-bottom="0.5pt solid #26aa5b" style:writing-mode="lr-tb"/>
    </style:style>
    <style:style style:name="Tabla6.C42" style:family="table-cell">
      <style:table-cell-properties style:vertical-align="top" fo:padding="0.101cm" fo:border-left="0.5pt solid #26aa5b" fo:border-right="none" fo:border-top="0.5pt solid #26aa5b" fo:border-bottom="0.5pt solid #26aa5b" style:writing-mode="lr-tb"/>
    </style:style>
    <style:style style:name="Tabla6.D42" style:family="table-cell">
      <style:table-cell-properties style:vertical-align="top" fo:padding="0.101cm" fo:border-left="0.5pt solid #26aa5b" fo:border-right="none" fo:border-top="0.5pt solid #26aa5b" fo:border-bottom="0.5pt solid #26aa5b" style:writing-mode="lr-tb"/>
    </style:style>
    <style:style style:name="Tabla6.E42" style:family="table-cell">
      <style:table-cell-properties style:vertical-align="top" fo:padding="0.101cm" fo:border="0.5pt solid #26aa5b" style:writing-mode="lr-tb"/>
    </style:style>
    <style:style style:name="Tabla6.A43" style:family="table-cell">
      <style:table-cell-properties style:vertical-align="top" fo:padding="0.101cm" fo:border-left="0.5pt solid #26aa5b" fo:border-right="none" fo:border-top="0.5pt solid #26aa5b" fo:border-bottom="0.5pt solid #26aa5b" style:writing-mode="lr-tb"/>
    </style:style>
    <style:style style:name="Tabla6.B43" style:family="table-cell">
      <style:table-cell-properties style:vertical-align="top" fo:padding="0.101cm" fo:border-left="0.5pt solid #26aa5b" fo:border-right="none" fo:border-top="0.5pt solid #26aa5b" fo:border-bottom="0.5pt solid #26aa5b" style:writing-mode="lr-tb"/>
    </style:style>
    <style:style style:name="Tabla6.C43" style:family="table-cell">
      <style:table-cell-properties style:vertical-align="top" fo:padding="0.101cm" fo:border-left="0.5pt solid #26aa5b" fo:border-right="none" fo:border-top="0.5pt solid #26aa5b" fo:border-bottom="0.5pt solid #26aa5b" style:writing-mode="lr-tb"/>
    </style:style>
    <style:style style:name="Tabla6.D43" style:family="table-cell">
      <style:table-cell-properties style:vertical-align="top" fo:padding="0.101cm" fo:border-left="0.5pt solid #26aa5b" fo:border-right="none" fo:border-top="0.5pt solid #26aa5b" fo:border-bottom="0.5pt solid #26aa5b" style:writing-mode="lr-tb"/>
    </style:style>
    <style:style style:name="Tabla6.E43" style:family="table-cell">
      <style:table-cell-properties style:vertical-align="top" fo:padding="0.101cm" fo:border="0.5pt solid #26aa5b" style:writing-mode="lr-tb"/>
    </style:style>
    <style:style style:name="Tabla6.A44" style:family="table-cell">
      <style:table-cell-properties style:vertical-align="top" fo:padding="0.101cm" fo:border-left="0.5pt solid #26aa5b" fo:border-right="none" fo:border-top="0.5pt solid #26aa5b" fo:border-bottom="0.5pt solid #26aa5b" style:writing-mode="lr-tb"/>
    </style:style>
    <style:style style:name="Tabla6.B44" style:family="table-cell">
      <style:table-cell-properties style:vertical-align="top" fo:padding="0.101cm" fo:border-left="0.5pt solid #26aa5b" fo:border-right="none" fo:border-top="0.5pt solid #26aa5b" fo:border-bottom="0.5pt solid #26aa5b" style:writing-mode="lr-tb"/>
    </style:style>
    <style:style style:name="Tabla6.C44" style:family="table-cell">
      <style:table-cell-properties style:vertical-align="top" fo:padding="0.101cm" fo:border-left="0.5pt solid #26aa5b" fo:border-right="none" fo:border-top="0.5pt solid #26aa5b" fo:border-bottom="0.5pt solid #26aa5b" style:writing-mode="lr-tb"/>
    </style:style>
    <style:style style:name="Tabla6.D44" style:family="table-cell">
      <style:table-cell-properties style:vertical-align="top" fo:padding="0.101cm" fo:border-left="0.5pt solid #26aa5b" fo:border-right="none" fo:border-top="0.5pt solid #26aa5b" fo:border-bottom="0.5pt solid #26aa5b" style:writing-mode="lr-tb"/>
    </style:style>
    <style:style style:name="Tabla6.E44" style:family="table-cell">
      <style:table-cell-properties style:vertical-align="top" fo:padding="0.101cm" fo:border="0.5pt solid #26aa5b" style:writing-mode="lr-tb"/>
    </style:style>
    <style:style style:name="Tabla6.A45" style:family="table-cell">
      <style:table-cell-properties style:vertical-align="top" fo:padding="0.101cm" fo:border-left="0.5pt solid #26aa5b" fo:border-right="none" fo:border-top="0.5pt solid #26aa5b" fo:border-bottom="0.5pt solid #26aa5b" style:writing-mode="lr-tb"/>
    </style:style>
    <style:style style:name="Tabla6.B45" style:family="table-cell">
      <style:table-cell-properties style:vertical-align="top" fo:padding="0.101cm" fo:border-left="0.5pt solid #26aa5b" fo:border-right="none" fo:border-top="0.5pt solid #26aa5b" fo:border-bottom="0.5pt solid #26aa5b" style:writing-mode="lr-tb"/>
    </style:style>
    <style:style style:name="Tabla6.C45" style:family="table-cell">
      <style:table-cell-properties style:vertical-align="top" fo:padding="0.101cm" fo:border-left="0.5pt solid #26aa5b" fo:border-right="none" fo:border-top="0.5pt solid #26aa5b" fo:border-bottom="0.5pt solid #26aa5b" style:writing-mode="lr-tb"/>
    </style:style>
    <style:style style:name="Tabla6.D45" style:family="table-cell">
      <style:table-cell-properties style:vertical-align="top" fo:padding="0.101cm" fo:border-left="0.5pt solid #26aa5b" fo:border-right="none" fo:border-top="0.5pt solid #26aa5b" fo:border-bottom="0.5pt solid #26aa5b" style:writing-mode="lr-tb"/>
    </style:style>
    <style:style style:name="Tabla6.E45" style:family="table-cell">
      <style:table-cell-properties style:vertical-align="top" fo:padding="0.101cm" fo:border="0.5pt solid #26aa5b" style:writing-mode="lr-tb"/>
    </style:style>
    <style:style style:name="Tabla6.A46" style:family="table-cell">
      <style:table-cell-properties style:vertical-align="top" fo:padding="0.101cm" fo:border-left="0.5pt solid #26aa5b" fo:border-right="none" fo:border-top="0.5pt solid #26aa5b" fo:border-bottom="0.5pt solid #26aa5b" style:writing-mode="lr-tb"/>
    </style:style>
    <style:style style:name="Tabla6.B46" style:family="table-cell">
      <style:table-cell-properties style:vertical-align="top" fo:padding="0.101cm" fo:border-left="0.5pt solid #26aa5b" fo:border-right="none" fo:border-top="0.5pt solid #26aa5b" fo:border-bottom="0.5pt solid #26aa5b" style:writing-mode="lr-tb"/>
    </style:style>
    <style:style style:name="Tabla6.C46" style:family="table-cell">
      <style:table-cell-properties style:vertical-align="top" fo:padding="0.101cm" fo:border-left="0.5pt solid #26aa5b" fo:border-right="none" fo:border-top="0.5pt solid #26aa5b" fo:border-bottom="0.5pt solid #26aa5b" style:writing-mode="lr-tb"/>
    </style:style>
    <style:style style:name="Tabla6.D46" style:family="table-cell">
      <style:table-cell-properties style:vertical-align="top" fo:padding="0.101cm" fo:border-left="0.5pt solid #26aa5b" fo:border-right="none" fo:border-top="0.5pt solid #26aa5b" fo:border-bottom="0.5pt solid #26aa5b" style:writing-mode="lr-tb"/>
    </style:style>
    <style:style style:name="Tabla6.E46" style:family="table-cell">
      <style:table-cell-properties style:vertical-align="top" fo:padding="0.101cm" fo:border="0.5pt solid #26aa5b" style:writing-mode="lr-tb"/>
    </style:style>
    <style:style style:name="Tabla6.A47" style:family="table-cell">
      <style:table-cell-properties style:vertical-align="top" fo:padding="0.101cm" fo:border-left="0.5pt solid #26aa5b" fo:border-right="none" fo:border-top="0.5pt solid #26aa5b" fo:border-bottom="0.5pt solid #26aa5b" style:writing-mode="lr-tb"/>
    </style:style>
    <style:style style:name="Tabla6.B47" style:family="table-cell">
      <style:table-cell-properties style:vertical-align="top" fo:padding="0.101cm" fo:border-left="0.5pt solid #26aa5b" fo:border-right="none" fo:border-top="0.5pt solid #26aa5b" fo:border-bottom="0.5pt solid #26aa5b" style:writing-mode="lr-tb"/>
    </style:style>
    <style:style style:name="Tabla6.C47" style:family="table-cell">
      <style:table-cell-properties style:vertical-align="top" fo:padding="0.101cm" fo:border-left="0.5pt solid #26aa5b" fo:border-right="none" fo:border-top="0.5pt solid #26aa5b" fo:border-bottom="0.5pt solid #26aa5b" style:writing-mode="lr-tb"/>
    </style:style>
    <style:style style:name="Tabla6.D47" style:family="table-cell">
      <style:table-cell-properties style:vertical-align="top" fo:padding="0.101cm" fo:border-left="0.5pt solid #26aa5b" fo:border-right="none" fo:border-top="0.5pt solid #26aa5b" fo:border-bottom="0.5pt solid #26aa5b" style:writing-mode="lr-tb"/>
    </style:style>
    <style:style style:name="Tabla6.E47" style:family="table-cell">
      <style:table-cell-properties style:vertical-align="top" fo:padding="0.101cm" fo:border="0.5pt solid #26aa5b" style:writing-mode="lr-tb"/>
    </style:style>
    <style:style style:name="Tabla6.A48" style:family="table-cell">
      <style:table-cell-properties style:vertical-align="top" fo:padding="0.101cm" fo:border-left="0.5pt solid #26aa5b" fo:border-right="none" fo:border-top="0.5pt solid #26aa5b" fo:border-bottom="0.5pt solid #26aa5b" style:writing-mode="lr-tb"/>
    </style:style>
    <style:style style:name="Tabla6.B48" style:family="table-cell">
      <style:table-cell-properties style:vertical-align="top" fo:padding="0.101cm" fo:border-left="0.5pt solid #26aa5b" fo:border-right="none" fo:border-top="0.5pt solid #26aa5b" fo:border-bottom="0.5pt solid #26aa5b" style:writing-mode="lr-tb"/>
    </style:style>
    <style:style style:name="Tabla6.C48" style:family="table-cell">
      <style:table-cell-properties style:vertical-align="top" fo:padding="0.101cm" fo:border-left="0.5pt solid #26aa5b" fo:border-right="none" fo:border-top="0.5pt solid #26aa5b" fo:border-bottom="0.5pt solid #26aa5b" style:writing-mode="lr-tb"/>
    </style:style>
    <style:style style:name="Tabla6.D48" style:family="table-cell">
      <style:table-cell-properties style:vertical-align="top" fo:padding="0.101cm" fo:border-left="0.5pt solid #26aa5b" fo:border-right="none" fo:border-top="0.5pt solid #26aa5b" fo:border-bottom="0.5pt solid #26aa5b" style:writing-mode="lr-tb"/>
    </style:style>
    <style:style style:name="Tabla6.E48" style:family="table-cell">
      <style:table-cell-properties style:vertical-align="top" fo:padding="0.101cm" fo:border="0.5pt solid #26aa5b" style:writing-mode="lr-tb"/>
    </style:style>
    <style:style style:name="Tabla6.A49" style:family="table-cell">
      <style:table-cell-properties style:vertical-align="top" fo:padding="0.101cm" fo:border-left="0.5pt solid #26aa5b" fo:border-right="none" fo:border-top="0.5pt solid #26aa5b" fo:border-bottom="0.5pt solid #26aa5b" style:writing-mode="lr-tb"/>
    </style:style>
    <style:style style:name="Tabla6.B49" style:family="table-cell">
      <style:table-cell-properties style:vertical-align="top" fo:padding="0.101cm" fo:border-left="0.5pt solid #26aa5b" fo:border-right="none" fo:border-top="0.5pt solid #26aa5b" fo:border-bottom="0.5pt solid #26aa5b" style:writing-mode="lr-tb"/>
    </style:style>
    <style:style style:name="Tabla6.C49" style:family="table-cell">
      <style:table-cell-properties style:vertical-align="top" fo:padding="0.101cm" fo:border-left="0.5pt solid #26aa5b" fo:border-right="none" fo:border-top="0.5pt solid #26aa5b" fo:border-bottom="0.5pt solid #26aa5b" style:writing-mode="lr-tb"/>
    </style:style>
    <style:style style:name="Tabla6.D49" style:family="table-cell">
      <style:table-cell-properties style:vertical-align="top" fo:padding="0.101cm" fo:border-left="0.5pt solid #26aa5b" fo:border-right="none" fo:border-top="0.5pt solid #26aa5b" fo:border-bottom="0.5pt solid #26aa5b" style:writing-mode="lr-tb"/>
    </style:style>
    <style:style style:name="Tabla6.E49" style:family="table-cell">
      <style:table-cell-properties style:vertical-align="top" fo:padding="0.101cm" fo:border="0.5pt solid #26aa5b" style:writing-mode="lr-tb"/>
    </style:style>
    <style:style style:name="Tabla6.A50" style:family="table-cell">
      <style:table-cell-properties style:vertical-align="top" fo:padding="0.101cm" fo:border-left="0.5pt solid #26aa5b" fo:border-right="none" fo:border-top="0.5pt solid #26aa5b" fo:border-bottom="0.5pt solid #26aa5b" style:writing-mode="lr-tb"/>
    </style:style>
    <style:style style:name="Tabla6.B50" style:family="table-cell">
      <style:table-cell-properties style:vertical-align="top" fo:padding="0.101cm" fo:border-left="0.5pt solid #26aa5b" fo:border-right="none" fo:border-top="0.5pt solid #26aa5b" fo:border-bottom="0.5pt solid #26aa5b" style:writing-mode="lr-tb"/>
    </style:style>
    <style:style style:name="Tabla6.C50" style:family="table-cell">
      <style:table-cell-properties style:vertical-align="top" fo:padding="0.101cm" fo:border-left="0.5pt solid #26aa5b" fo:border-right="none" fo:border-top="0.5pt solid #26aa5b" fo:border-bottom="0.5pt solid #26aa5b" style:writing-mode="lr-tb"/>
    </style:style>
    <style:style style:name="Tabla6.D50" style:family="table-cell">
      <style:table-cell-properties style:vertical-align="top" fo:padding="0.101cm" fo:border-left="0.5pt solid #26aa5b" fo:border-right="none" fo:border-top="0.5pt solid #26aa5b" fo:border-bottom="0.5pt solid #26aa5b" style:writing-mode="lr-tb"/>
    </style:style>
    <style:style style:name="Tabla6.E50" style:family="table-cell">
      <style:table-cell-properties style:vertical-align="top" fo:padding="0.101cm" fo:border="0.5pt solid #26aa5b" style:writing-mode="lr-tb"/>
    </style:style>
    <style:style style:name="Tabla6.A51" style:family="table-cell">
      <style:table-cell-properties style:vertical-align="top" fo:padding="0.101cm" fo:border-left="0.5pt solid #26aa5b" fo:border-right="none" fo:border-top="0.5pt solid #26aa5b" fo:border-bottom="0.5pt solid #26aa5b" style:writing-mode="lr-tb"/>
    </style:style>
    <style:style style:name="Tabla6.B51" style:family="table-cell">
      <style:table-cell-properties style:vertical-align="top" fo:padding="0.101cm" fo:border-left="0.5pt solid #26aa5b" fo:border-right="none" fo:border-top="0.5pt solid #26aa5b" fo:border-bottom="0.5pt solid #26aa5b" style:writing-mode="lr-tb"/>
    </style:style>
    <style:style style:name="Tabla6.C51" style:family="table-cell">
      <style:table-cell-properties style:vertical-align="top" fo:padding="0.101cm" fo:border-left="0.5pt solid #26aa5b" fo:border-right="none" fo:border-top="0.5pt solid #26aa5b" fo:border-bottom="0.5pt solid #26aa5b" style:writing-mode="lr-tb"/>
    </style:style>
    <style:style style:name="Tabla6.D51" style:family="table-cell">
      <style:table-cell-properties style:vertical-align="top" fo:padding="0.101cm" fo:border-left="0.5pt solid #26aa5b" fo:border-right="none" fo:border-top="0.5pt solid #26aa5b" fo:border-bottom="0.5pt solid #26aa5b" style:writing-mode="lr-tb"/>
    </style:style>
    <style:style style:name="Tabla6.E51" style:family="table-cell">
      <style:table-cell-properties style:vertical-align="top" fo:padding="0.101cm" fo:border="0.5pt solid #26aa5b" style:writing-mode="lr-tb"/>
    </style:style>
    <style:style style:name="Tabla6.A52" style:family="table-cell">
      <style:table-cell-properties style:vertical-align="top" fo:padding="0.101cm" fo:border-left="0.5pt solid #26aa5b" fo:border-right="none" fo:border-top="0.5pt solid #26aa5b" fo:border-bottom="0.5pt solid #26aa5b" style:writing-mode="lr-tb"/>
    </style:style>
    <style:style style:name="Tabla6.B52" style:family="table-cell">
      <style:table-cell-properties style:vertical-align="top" fo:padding="0.101cm" fo:border-left="0.5pt solid #26aa5b" fo:border-right="none" fo:border-top="0.5pt solid #26aa5b" fo:border-bottom="0.5pt solid #26aa5b" style:writing-mode="lr-tb"/>
    </style:style>
    <style:style style:name="Tabla6.C52" style:family="table-cell">
      <style:table-cell-properties style:vertical-align="top" fo:padding="0.101cm" fo:border-left="0.5pt solid #26aa5b" fo:border-right="none" fo:border-top="0.5pt solid #26aa5b" fo:border-bottom="0.5pt solid #26aa5b" style:writing-mode="lr-tb"/>
    </style:style>
    <style:style style:name="Tabla6.D52" style:family="table-cell">
      <style:table-cell-properties style:vertical-align="top" fo:padding="0.101cm" fo:border-left="0.5pt solid #26aa5b" fo:border-right="none" fo:border-top="0.5pt solid #26aa5b" fo:border-bottom="0.5pt solid #26aa5b" style:writing-mode="lr-tb"/>
    </style:style>
    <style:style style:name="Tabla6.E52" style:family="table-cell">
      <style:table-cell-properties style:vertical-align="top" fo:padding="0.101cm" fo:border="0.5pt solid #26aa5b" style:writing-mode="lr-tb"/>
    </style:style>
    <style:style style:name="Tabla7" style:family="table">
      <style:table-properties style:width="22.92cm" fo:margin-left="0.041cm" table:align="left" style:writing-mode="lr-tb"/>
    </style:style>
    <style:style style:name="Tabla7.A" style:family="table-column">
      <style:table-column-properties style:column-width="1.819cm"/>
    </style:style>
    <style:style style:name="Tabla7.B" style:family="table-column">
      <style:table-column-properties style:column-width="6.17cm"/>
    </style:style>
    <style:style style:name="Tabla7.E" style:family="table-column">
      <style:table-column-properties style:column-width="2.591cm"/>
    </style:style>
    <style:style style:name="Tabla7.1" style:family="table-row">
      <style:table-row-properties fo:keep-together="auto"/>
    </style:style>
    <style:style style:name="Tabla7.A1" style:family="table-cell">
      <style:table-cell-properties style:vertical-align="top" fo:background-color="#f2f2f2" fo:padding="0.101cm" fo:border-left="0.5pt solid #26aa5b" fo:border-right="none" fo:border-top="0.5pt solid #26aa5b" fo:border-bottom="0.5pt solid #26aa5b" style:writing-mode="lr-tb">
        <style:background-image/>
      </style:table-cell-properties>
    </style:style>
    <style:style style:name="Tabla7.E1" style:family="table-cell">
      <style:table-cell-properties style:vertical-align="top" fo:background-color="#f2f2f2" fo:padding="0.101cm" fo:border="0.5pt solid #26aa5b" style:writing-mode="lr-tb">
        <style:background-image/>
      </style:table-cell-properties>
    </style:style>
    <style:style style:name="Tabla7.A3" style:family="table-cell">
      <style:table-cell-properties style:vertical-align="top" fo:padding="0.101cm" fo:border-left="0.5pt solid #26aa5b" fo:border-right="none" fo:border-top="0.5pt solid #26aa5b" fo:border-bottom="0.5pt solid #26aa5b" style:writing-mode="lr-tb"/>
    </style:style>
    <style:style style:name="Tabla7.B3" style:family="table-cell">
      <style:table-cell-properties style:vertical-align="top" fo:padding="0.101cm" fo:border-left="0.5pt solid #26aa5b" fo:border-right="none" fo:border-top="0.5pt solid #26aa5b" fo:border-bottom="0.5pt solid #26aa5b" style:writing-mode="lr-tb"/>
    </style:style>
    <style:style style:name="Tabla7.E3" style:family="table-cell">
      <style:table-cell-properties style:vertical-align="top" fo:padding="0.101cm" fo:border="0.5pt solid #26aa5b" style:writing-mode="lr-tb"/>
    </style:style>
    <style:style style:name="Tabla7.4" style:family="table-row">
      <style:table-row-properties fo:keep-together="always"/>
    </style:style>
    <style:style style:name="Tabla7.A4" style:family="table-cell">
      <style:table-cell-properties style:vertical-align="top" fo:padding="0.101cm" fo:border-left="0.5pt solid #26aa5b" fo:border-right="none" fo:border-top="0.5pt solid #26aa5b" fo:border-bottom="0.5pt solid #26aa5b" style:writing-mode="lr-tb"/>
    </style:style>
    <style:style style:name="Tabla7.B4" style:family="table-cell">
      <style:table-cell-properties style:vertical-align="top" fo:padding="0.101cm" fo:border-left="0.5pt solid #26aa5b" fo:border-right="none" fo:border-top="0.5pt solid #26aa5b" fo:border-bottom="0.5pt solid #26aa5b" style:writing-mode="lr-tb"/>
    </style:style>
    <style:style style:name="Tabla7.C4" style:family="table-cell">
      <style:table-cell-properties style:vertical-align="top" fo:padding="0.101cm" fo:border-left="0.5pt solid #26aa5b" fo:border-right="none" fo:border-top="0.5pt solid #26aa5b" fo:border-bottom="0.5pt solid #26aa5b" style:writing-mode="lr-tb"/>
    </style:style>
    <style:style style:name="Tabla7.D4" style:family="table-cell">
      <style:table-cell-properties style:vertical-align="top" fo:padding="0.101cm" fo:border-left="0.5pt solid #26aa5b" fo:border-right="none" fo:border-top="0.5pt solid #26aa5b" fo:border-bottom="0.5pt solid #26aa5b" style:writing-mode="lr-tb"/>
    </style:style>
    <style:style style:name="Tabla7.E4" style:family="table-cell">
      <style:table-cell-properties style:vertical-align="top" fo:padding="0.101cm" fo:border="0.5pt solid #26aa5b" style:writing-mode="lr-tb"/>
    </style:style>
    <style:style style:name="Tabla7.A5" style:family="table-cell">
      <style:table-cell-properties style:vertical-align="top" fo:padding="0.101cm" fo:border-left="0.5pt solid #26aa5b" fo:border-right="none" fo:border-top="0.5pt solid #26aa5b" fo:border-bottom="0.5pt solid #26aa5b" style:writing-mode="lr-tb"/>
    </style:style>
    <style:style style:name="Tabla7.B5" style:family="table-cell">
      <style:table-cell-properties style:vertical-align="top" fo:padding="0.101cm" fo:border-left="0.5pt solid #26aa5b" fo:border-right="none" fo:border-top="0.5pt solid #26aa5b" fo:border-bottom="0.5pt solid #26aa5b" style:writing-mode="lr-tb"/>
    </style:style>
    <style:style style:name="Tabla7.C5" style:family="table-cell">
      <style:table-cell-properties style:vertical-align="top" fo:padding="0.101cm" fo:border-left="0.5pt solid #26aa5b" fo:border-right="none" fo:border-top="0.5pt solid #26aa5b" fo:border-bottom="0.5pt solid #26aa5b" style:writing-mode="lr-tb"/>
    </style:style>
    <style:style style:name="Tabla7.D5" style:family="table-cell">
      <style:table-cell-properties style:vertical-align="top" fo:padding="0.101cm" fo:border-left="0.5pt solid #26aa5b" fo:border-right="none" fo:border-top="0.5pt solid #26aa5b" fo:border-bottom="0.5pt solid #26aa5b" style:writing-mode="lr-tb"/>
    </style:style>
    <style:style style:name="Tabla7.E5" style:family="table-cell">
      <style:table-cell-properties style:vertical-align="top" fo:padding="0.101cm" fo:border="0.5pt solid #26aa5b" style:writing-mode="lr-tb"/>
    </style:style>
    <style:style style:name="Tabla7.A6" style:family="table-cell">
      <style:table-cell-properties style:vertical-align="top" fo:padding="0.101cm" fo:border-left="0.5pt solid #26aa5b" fo:border-right="none" fo:border-top="0.5pt solid #26aa5b" fo:border-bottom="0.5pt solid #26aa5b" style:writing-mode="lr-tb"/>
    </style:style>
    <style:style style:name="Tabla7.B6" style:family="table-cell">
      <style:table-cell-properties style:vertical-align="top" fo:padding="0.101cm" fo:border-left="0.5pt solid #26aa5b" fo:border-right="none" fo:border-top="0.5pt solid #26aa5b" fo:border-bottom="0.5pt solid #26aa5b" style:writing-mode="lr-tb"/>
    </style:style>
    <style:style style:name="Tabla7.C6" style:family="table-cell">
      <style:table-cell-properties style:vertical-align="top" fo:padding="0.101cm" fo:border-left="0.5pt solid #26aa5b" fo:border-right="none" fo:border-top="0.5pt solid #26aa5b" fo:border-bottom="0.5pt solid #26aa5b" style:writing-mode="lr-tb"/>
    </style:style>
    <style:style style:name="Tabla7.D6" style:family="table-cell">
      <style:table-cell-properties style:vertical-align="top" fo:padding="0.101cm" fo:border-left="0.5pt solid #26aa5b" fo:border-right="none" fo:border-top="0.5pt solid #26aa5b" fo:border-bottom="0.5pt solid #26aa5b" style:writing-mode="lr-tb"/>
    </style:style>
    <style:style style:name="Tabla7.E6" style:family="table-cell">
      <style:table-cell-properties style:vertical-align="top" fo:padding="0.101cm" fo:border="0.5pt solid #26aa5b" style:writing-mode="lr-tb"/>
    </style:style>
    <style:style style:name="Tabla7.A7" style:family="table-cell">
      <style:table-cell-properties style:vertical-align="top" fo:padding="0.101cm" fo:border-left="0.5pt solid #26aa5b" fo:border-right="none" fo:border-top="0.5pt solid #26aa5b" fo:border-bottom="0.5pt solid #26aa5b" style:writing-mode="lr-tb"/>
    </style:style>
    <style:style style:name="Tabla7.B7" style:family="table-cell">
      <style:table-cell-properties style:vertical-align="top" fo:padding="0.101cm" fo:border-left="0.5pt solid #26aa5b" fo:border-right="none" fo:border-top="0.5pt solid #26aa5b" fo:border-bottom="0.5pt solid #26aa5b" style:writing-mode="lr-tb"/>
    </style:style>
    <style:style style:name="Tabla7.C7" style:family="table-cell">
      <style:table-cell-properties style:vertical-align="top" fo:padding="0.101cm" fo:border-left="0.5pt solid #26aa5b" fo:border-right="none" fo:border-top="0.5pt solid #26aa5b" fo:border-bottom="0.5pt solid #26aa5b" style:writing-mode="lr-tb"/>
    </style:style>
    <style:style style:name="Tabla7.D7" style:family="table-cell">
      <style:table-cell-properties style:vertical-align="top" fo:padding="0.101cm" fo:border-left="0.5pt solid #26aa5b" fo:border-right="none" fo:border-top="0.5pt solid #26aa5b" fo:border-bottom="0.5pt solid #26aa5b" style:writing-mode="lr-tb"/>
    </style:style>
    <style:style style:name="Tabla7.E7" style:family="table-cell">
      <style:table-cell-properties style:vertical-align="top" fo:padding="0.101cm" fo:border="0.5pt solid #26aa5b" style:writing-mode="lr-tb"/>
    </style:style>
    <style:style style:name="Tabla7.A8" style:family="table-cell">
      <style:table-cell-properties style:vertical-align="top" fo:padding="0.101cm" fo:border-left="0.5pt solid #26aa5b" fo:border-right="none" fo:border-top="0.5pt solid #26aa5b" fo:border-bottom="0.5pt solid #26aa5b" style:writing-mode="lr-tb"/>
    </style:style>
    <style:style style:name="Tabla7.B8" style:family="table-cell">
      <style:table-cell-properties style:vertical-align="top" fo:padding="0.101cm" fo:border-left="0.5pt solid #26aa5b" fo:border-right="none" fo:border-top="0.5pt solid #26aa5b" fo:border-bottom="0.5pt solid #26aa5b" style:writing-mode="lr-tb"/>
    </style:style>
    <style:style style:name="Tabla7.C8" style:family="table-cell">
      <style:table-cell-properties style:vertical-align="top" fo:padding="0.101cm" fo:border-left="0.5pt solid #26aa5b" fo:border-right="none" fo:border-top="0.5pt solid #26aa5b" fo:border-bottom="0.5pt solid #26aa5b" style:writing-mode="lr-tb"/>
    </style:style>
    <style:style style:name="Tabla7.D8" style:family="table-cell">
      <style:table-cell-properties style:vertical-align="top" fo:padding="0.101cm" fo:border-left="0.5pt solid #26aa5b" fo:border-right="none" fo:border-top="0.5pt solid #26aa5b" fo:border-bottom="0.5pt solid #26aa5b" style:writing-mode="lr-tb"/>
    </style:style>
    <style:style style:name="Tabla7.E8" style:family="table-cell">
      <style:table-cell-properties style:vertical-align="top" fo:padding="0.101cm" fo:border="0.5pt solid #26aa5b" style:writing-mode="lr-tb"/>
    </style:style>
    <style:style style:name="Tabla7.A9" style:family="table-cell">
      <style:table-cell-properties style:vertical-align="top" fo:padding="0.101cm" fo:border-left="0.5pt solid #26aa5b" fo:border-right="none" fo:border-top="0.5pt solid #26aa5b" fo:border-bottom="0.5pt solid #26aa5b" style:writing-mode="lr-tb"/>
    </style:style>
    <style:style style:name="Tabla7.B9" style:family="table-cell">
      <style:table-cell-properties style:vertical-align="top" fo:padding="0.101cm" fo:border-left="0.5pt solid #26aa5b" fo:border-right="none" fo:border-top="0.5pt solid #26aa5b" fo:border-bottom="0.5pt solid #26aa5b" style:writing-mode="lr-tb"/>
    </style:style>
    <style:style style:name="Tabla7.C9" style:family="table-cell">
      <style:table-cell-properties style:vertical-align="top" fo:padding="0.101cm" fo:border-left="0.5pt solid #26aa5b" fo:border-right="none" fo:border-top="0.5pt solid #26aa5b" fo:border-bottom="0.5pt solid #26aa5b" style:writing-mode="lr-tb"/>
    </style:style>
    <style:style style:name="Tabla7.D9" style:family="table-cell">
      <style:table-cell-properties style:vertical-align="top" fo:padding="0.101cm" fo:border-left="0.5pt solid #26aa5b" fo:border-right="none" fo:border-top="0.5pt solid #26aa5b" fo:border-bottom="0.5pt solid #26aa5b" style:writing-mode="lr-tb"/>
    </style:style>
    <style:style style:name="Tabla7.E9" style:family="table-cell">
      <style:table-cell-properties style:vertical-align="top" fo:padding="0.101cm" fo:border="0.5pt solid #26aa5b" style:writing-mode="lr-tb"/>
    </style:style>
    <style:style style:name="Tabla7.A10" style:family="table-cell">
      <style:table-cell-properties style:vertical-align="top" fo:padding="0.101cm" fo:border-left="0.5pt solid #26aa5b" fo:border-right="none" fo:border-top="0.5pt solid #26aa5b" fo:border-bottom="0.5pt solid #26aa5b" style:writing-mode="lr-tb"/>
    </style:style>
    <style:style style:name="Tabla7.B10" style:family="table-cell">
      <style:table-cell-properties style:vertical-align="top" fo:padding="0.101cm" fo:border-left="0.5pt solid #26aa5b" fo:border-right="none" fo:border-top="0.5pt solid #26aa5b" fo:border-bottom="0.5pt solid #26aa5b" style:writing-mode="lr-tb"/>
    </style:style>
    <style:style style:name="Tabla7.C10" style:family="table-cell">
      <style:table-cell-properties style:vertical-align="top" fo:padding="0.101cm" fo:border-left="0.5pt solid #26aa5b" fo:border-right="none" fo:border-top="0.5pt solid #26aa5b" fo:border-bottom="0.5pt solid #26aa5b" style:writing-mode="lr-tb"/>
    </style:style>
    <style:style style:name="Tabla7.D10" style:family="table-cell">
      <style:table-cell-properties style:vertical-align="top" fo:padding="0.101cm" fo:border-left="0.5pt solid #26aa5b" fo:border-right="none" fo:border-top="0.5pt solid #26aa5b" fo:border-bottom="0.5pt solid #26aa5b" style:writing-mode="lr-tb"/>
    </style:style>
    <style:style style:name="Tabla7.E10" style:family="table-cell">
      <style:table-cell-properties style:vertical-align="top" fo:padding="0.101cm" fo:border="0.5pt solid #26aa5b" style:writing-mode="lr-tb"/>
    </style:style>
    <style:style style:name="Tabla7.A11" style:family="table-cell">
      <style:table-cell-properties style:vertical-align="top" fo:padding="0.101cm" fo:border-left="0.5pt solid #26aa5b" fo:border-right="none" fo:border-top="0.5pt solid #26aa5b" fo:border-bottom="0.5pt solid #26aa5b" style:writing-mode="lr-tb"/>
    </style:style>
    <style:style style:name="Tabla7.B11" style:family="table-cell">
      <style:table-cell-properties style:vertical-align="top" fo:padding="0.101cm" fo:border-left="0.5pt solid #26aa5b" fo:border-right="none" fo:border-top="0.5pt solid #26aa5b" fo:border-bottom="0.5pt solid #26aa5b" style:writing-mode="lr-tb"/>
    </style:style>
    <style:style style:name="Tabla7.C11" style:family="table-cell">
      <style:table-cell-properties style:vertical-align="top" fo:padding="0.101cm" fo:border-left="0.5pt solid #26aa5b" fo:border-right="none" fo:border-top="0.5pt solid #26aa5b" fo:border-bottom="0.5pt solid #26aa5b" style:writing-mode="lr-tb"/>
    </style:style>
    <style:style style:name="Tabla7.D11" style:family="table-cell">
      <style:table-cell-properties style:vertical-align="top" fo:padding="0.101cm" fo:border-left="0.5pt solid #26aa5b" fo:border-right="none" fo:border-top="0.5pt solid #26aa5b" fo:border-bottom="0.5pt solid #26aa5b" style:writing-mode="lr-tb"/>
    </style:style>
    <style:style style:name="Tabla7.E11" style:family="table-cell">
      <style:table-cell-properties style:vertical-align="top" fo:padding="0.101cm" fo:border="0.5pt solid #26aa5b" style:writing-mode="lr-tb"/>
    </style:style>
    <style:style style:name="Tabla7.A12" style:family="table-cell">
      <style:table-cell-properties style:vertical-align="top" fo:padding="0.101cm" fo:border-left="0.5pt solid #26aa5b" fo:border-right="none" fo:border-top="0.5pt solid #26aa5b" fo:border-bottom="0.5pt solid #26aa5b" style:writing-mode="lr-tb"/>
    </style:style>
    <style:style style:name="Tabla7.B12" style:family="table-cell">
      <style:table-cell-properties style:vertical-align="top" fo:padding="0.101cm" fo:border-left="0.5pt solid #26aa5b" fo:border-right="none" fo:border-top="0.5pt solid #26aa5b" fo:border-bottom="0.5pt solid #26aa5b" style:writing-mode="lr-tb"/>
    </style:style>
    <style:style style:name="Tabla7.C12" style:family="table-cell">
      <style:table-cell-properties style:vertical-align="top" fo:padding="0.101cm" fo:border-left="0.5pt solid #26aa5b" fo:border-right="none" fo:border-top="0.5pt solid #26aa5b" fo:border-bottom="0.5pt solid #26aa5b" style:writing-mode="lr-tb"/>
    </style:style>
    <style:style style:name="Tabla7.D12" style:family="table-cell">
      <style:table-cell-properties style:vertical-align="top" fo:padding="0.101cm" fo:border-left="0.5pt solid #26aa5b" fo:border-right="none" fo:border-top="0.5pt solid #26aa5b" fo:border-bottom="0.5pt solid #26aa5b" style:writing-mode="lr-tb"/>
    </style:style>
    <style:style style:name="Tabla7.E12" style:family="table-cell">
      <style:table-cell-properties style:vertical-align="top" fo:padding="0.101cm" fo:border="0.5pt solid #26aa5b" style:writing-mode="lr-tb"/>
    </style:style>
    <style:style style:name="Tabla7.A13" style:family="table-cell">
      <style:table-cell-properties style:vertical-align="top" fo:padding="0.101cm" fo:border-left="0.5pt solid #26aa5b" fo:border-right="none" fo:border-top="0.5pt solid #26aa5b" fo:border-bottom="0.5pt solid #26aa5b" style:writing-mode="lr-tb"/>
    </style:style>
    <style:style style:name="Tabla7.B13" style:family="table-cell">
      <style:table-cell-properties style:vertical-align="top" fo:padding="0.101cm" fo:border-left="0.5pt solid #26aa5b" fo:border-right="none" fo:border-top="0.5pt solid #26aa5b" fo:border-bottom="0.5pt solid #26aa5b" style:writing-mode="lr-tb"/>
    </style:style>
    <style:style style:name="Tabla7.C13" style:family="table-cell">
      <style:table-cell-properties style:vertical-align="top" fo:padding="0.101cm" fo:border-left="0.5pt solid #26aa5b" fo:border-right="none" fo:border-top="0.5pt solid #26aa5b" fo:border-bottom="0.5pt solid #26aa5b" style:writing-mode="lr-tb"/>
    </style:style>
    <style:style style:name="Tabla7.D13" style:family="table-cell">
      <style:table-cell-properties style:vertical-align="top" fo:padding="0.101cm" fo:border-left="0.5pt solid #26aa5b" fo:border-right="none" fo:border-top="0.5pt solid #26aa5b" fo:border-bottom="0.5pt solid #26aa5b" style:writing-mode="lr-tb"/>
    </style:style>
    <style:style style:name="Tabla7.E13" style:family="table-cell">
      <style:table-cell-properties style:vertical-align="top" fo:padding="0.101cm" fo:border="0.5pt solid #26aa5b" style:writing-mode="lr-tb"/>
    </style:style>
    <style:style style:name="Tabla7.A14" style:family="table-cell">
      <style:table-cell-properties style:vertical-align="top" fo:padding="0.101cm" fo:border-left="0.5pt solid #26aa5b" fo:border-right="none" fo:border-top="0.5pt solid #26aa5b" fo:border-bottom="0.5pt solid #26aa5b" style:writing-mode="lr-tb"/>
    </style:style>
    <style:style style:name="Tabla7.B14" style:family="table-cell">
      <style:table-cell-properties style:vertical-align="top" fo:padding="0.101cm" fo:border-left="0.5pt solid #26aa5b" fo:border-right="none" fo:border-top="0.5pt solid #26aa5b" fo:border-bottom="0.5pt solid #26aa5b" style:writing-mode="lr-tb"/>
    </style:style>
    <style:style style:name="Tabla7.C14" style:family="table-cell">
      <style:table-cell-properties style:vertical-align="top" fo:padding="0.101cm" fo:border-left="0.5pt solid #26aa5b" fo:border-right="none" fo:border-top="0.5pt solid #26aa5b" fo:border-bottom="0.5pt solid #26aa5b" style:writing-mode="lr-tb"/>
    </style:style>
    <style:style style:name="Tabla7.D14" style:family="table-cell">
      <style:table-cell-properties style:vertical-align="top" fo:padding="0.101cm" fo:border-left="0.5pt solid #26aa5b" fo:border-right="none" fo:border-top="0.5pt solid #26aa5b" fo:border-bottom="0.5pt solid #26aa5b" style:writing-mode="lr-tb"/>
    </style:style>
    <style:style style:name="Tabla7.E14" style:family="table-cell">
      <style:table-cell-properties style:vertical-align="top" fo:padding="0.101cm" fo:border="0.5pt solid #26aa5b" style:writing-mode="lr-tb"/>
    </style:style>
    <style:style style:name="Tabla7.A15" style:family="table-cell">
      <style:table-cell-properties style:vertical-align="top" fo:padding="0.101cm" fo:border-left="0.5pt solid #26aa5b" fo:border-right="none" fo:border-top="0.5pt solid #26aa5b" fo:border-bottom="0.5pt solid #26aa5b" style:writing-mode="lr-tb"/>
    </style:style>
    <style:style style:name="Tabla7.B15" style:family="table-cell">
      <style:table-cell-properties style:vertical-align="top" fo:padding="0.101cm" fo:border-left="0.5pt solid #26aa5b" fo:border-right="none" fo:border-top="0.5pt solid #26aa5b" fo:border-bottom="0.5pt solid #26aa5b" style:writing-mode="lr-tb"/>
    </style:style>
    <style:style style:name="Tabla7.C15" style:family="table-cell">
      <style:table-cell-properties style:vertical-align="top" fo:padding="0.101cm" fo:border-left="0.5pt solid #26aa5b" fo:border-right="none" fo:border-top="0.5pt solid #26aa5b" fo:border-bottom="0.5pt solid #26aa5b" style:writing-mode="lr-tb"/>
    </style:style>
    <style:style style:name="Tabla7.D15" style:family="table-cell">
      <style:table-cell-properties style:vertical-align="top" fo:padding="0.101cm" fo:border-left="0.5pt solid #26aa5b" fo:border-right="none" fo:border-top="0.5pt solid #26aa5b" fo:border-bottom="0.5pt solid #26aa5b" style:writing-mode="lr-tb"/>
    </style:style>
    <style:style style:name="Tabla7.E15" style:family="table-cell">
      <style:table-cell-properties style:vertical-align="top" fo:padding="0.101cm" fo:border="0.5pt solid #26aa5b" style:writing-mode="lr-tb"/>
    </style:style>
    <style:style style:name="Tabla7.A16" style:family="table-cell">
      <style:table-cell-properties style:vertical-align="top" fo:padding="0.101cm" fo:border-left="0.5pt solid #26aa5b" fo:border-right="none" fo:border-top="0.5pt solid #26aa5b" fo:border-bottom="0.5pt solid #26aa5b" style:writing-mode="lr-tb"/>
    </style:style>
    <style:style style:name="Tabla7.B16" style:family="table-cell">
      <style:table-cell-properties style:vertical-align="top" fo:padding="0.101cm" fo:border-left="0.5pt solid #26aa5b" fo:border-right="none" fo:border-top="0.5pt solid #26aa5b" fo:border-bottom="0.5pt solid #26aa5b" style:writing-mode="lr-tb"/>
    </style:style>
    <style:style style:name="Tabla7.C16" style:family="table-cell">
      <style:table-cell-properties style:vertical-align="top" fo:padding="0.101cm" fo:border-left="0.5pt solid #26aa5b" fo:border-right="none" fo:border-top="0.5pt solid #26aa5b" fo:border-bottom="0.5pt solid #26aa5b" style:writing-mode="lr-tb"/>
    </style:style>
    <style:style style:name="Tabla7.D16" style:family="table-cell">
      <style:table-cell-properties style:vertical-align="top" fo:padding="0.101cm" fo:border-left="0.5pt solid #26aa5b" fo:border-right="none" fo:border-top="0.5pt solid #26aa5b" fo:border-bottom="0.5pt solid #26aa5b" style:writing-mode="lr-tb"/>
    </style:style>
    <style:style style:name="Tabla7.E16" style:family="table-cell">
      <style:table-cell-properties style:vertical-align="top" fo:padding="0.101cm" fo:border="0.5pt solid #26aa5b" style:writing-mode="lr-tb"/>
    </style:style>
    <style:style style:name="Tabla7.A17" style:family="table-cell">
      <style:table-cell-properties style:vertical-align="top" fo:padding="0.101cm" fo:border-left="0.5pt solid #26aa5b" fo:border-right="none" fo:border-top="0.5pt solid #26aa5b" fo:border-bottom="0.5pt solid #26aa5b" style:writing-mode="lr-tb"/>
    </style:style>
    <style:style style:name="Tabla7.B17" style:family="table-cell">
      <style:table-cell-properties style:vertical-align="top" fo:padding="0.101cm" fo:border-left="0.5pt solid #26aa5b" fo:border-right="none" fo:border-top="0.5pt solid #26aa5b" fo:border-bottom="0.5pt solid #26aa5b" style:writing-mode="lr-tb"/>
    </style:style>
    <style:style style:name="Tabla7.E17" style:family="table-cell">
      <style:table-cell-properties style:vertical-align="top" fo:padding="0.101cm" fo:border="0.5pt solid #26aa5b" style:writing-mode="lr-tb"/>
    </style:style>
    <style:style style:name="Tabla7.A18" style:family="table-cell">
      <style:table-cell-properties style:vertical-align="top" fo:padding="0.101cm" fo:border-left="0.5pt solid #26aa5b" fo:border-right="none" fo:border-top="0.5pt solid #26aa5b" fo:border-bottom="0.5pt solid #26aa5b" style:writing-mode="lr-tb"/>
    </style:style>
    <style:style style:name="Tabla7.B18" style:family="table-cell">
      <style:table-cell-properties style:vertical-align="top" fo:padding="0.101cm" fo:border-left="0.5pt solid #26aa5b" fo:border-right="none" fo:border-top="0.5pt solid #26aa5b" fo:border-bottom="0.5pt solid #26aa5b" style:writing-mode="lr-tb"/>
    </style:style>
    <style:style style:name="Tabla7.C18" style:family="table-cell">
      <style:table-cell-properties style:vertical-align="top" fo:padding="0.101cm" fo:border-left="0.5pt solid #26aa5b" fo:border-right="none" fo:border-top="0.5pt solid #26aa5b" fo:border-bottom="0.5pt solid #26aa5b" style:writing-mode="lr-tb"/>
    </style:style>
    <style:style style:name="Tabla7.D18" style:family="table-cell">
      <style:table-cell-properties style:vertical-align="top" fo:padding="0.101cm" fo:border-left="0.5pt solid #26aa5b" fo:border-right="none" fo:border-top="0.5pt solid #26aa5b" fo:border-bottom="0.5pt solid #26aa5b" style:writing-mode="lr-tb"/>
    </style:style>
    <style:style style:name="Tabla7.E18" style:family="table-cell">
      <style:table-cell-properties style:vertical-align="top" fo:padding="0.101cm" fo:border="0.5pt solid #26aa5b" style:writing-mode="lr-tb"/>
    </style:style>
    <style:style style:name="Tabla7.A19" style:family="table-cell">
      <style:table-cell-properties style:vertical-align="top" fo:padding="0.101cm" fo:border-left="0.5pt solid #26aa5b" fo:border-right="none" fo:border-top="0.5pt solid #26aa5b" fo:border-bottom="0.5pt solid #26aa5b" style:writing-mode="lr-tb"/>
    </style:style>
    <style:style style:name="Tabla7.B19" style:family="table-cell">
      <style:table-cell-properties style:vertical-align="top" fo:padding="0.101cm" fo:border-left="0.5pt solid #26aa5b" fo:border-right="none" fo:border-top="0.5pt solid #26aa5b" fo:border-bottom="0.5pt solid #26aa5b" style:writing-mode="lr-tb"/>
    </style:style>
    <style:style style:name="Tabla7.C19" style:family="table-cell">
      <style:table-cell-properties style:vertical-align="top" fo:padding="0.101cm" fo:border-left="0.5pt solid #26aa5b" fo:border-right="none" fo:border-top="0.5pt solid #26aa5b" fo:border-bottom="0.5pt solid #26aa5b" style:writing-mode="lr-tb"/>
    </style:style>
    <style:style style:name="Tabla7.D19" style:family="table-cell">
      <style:table-cell-properties style:vertical-align="top" fo:padding="0.101cm" fo:border-left="0.5pt solid #26aa5b" fo:border-right="none" fo:border-top="0.5pt solid #26aa5b" fo:border-bottom="0.5pt solid #26aa5b" style:writing-mode="lr-tb"/>
    </style:style>
    <style:style style:name="Tabla7.E19" style:family="table-cell">
      <style:table-cell-properties style:vertical-align="top" fo:padding="0.101cm" fo:border="0.5pt solid #26aa5b" style:writing-mode="lr-tb"/>
    </style:style>
    <style:style style:name="Tabla7.A20" style:family="table-cell">
      <style:table-cell-properties style:vertical-align="top" fo:padding="0.101cm" fo:border-left="0.5pt solid #26aa5b" fo:border-right="none" fo:border-top="0.5pt solid #26aa5b" fo:border-bottom="0.5pt solid #26aa5b" style:writing-mode="lr-tb"/>
    </style:style>
    <style:style style:name="Tabla7.B20" style:family="table-cell">
      <style:table-cell-properties style:vertical-align="top" fo:padding="0.101cm" fo:border-left="0.5pt solid #26aa5b" fo:border-right="none" fo:border-top="0.5pt solid #26aa5b" fo:border-bottom="0.5pt solid #26aa5b" style:writing-mode="lr-tb"/>
    </style:style>
    <style:style style:name="Tabla7.C20" style:family="table-cell">
      <style:table-cell-properties style:vertical-align="top" fo:padding="0.101cm" fo:border-left="0.5pt solid #26aa5b" fo:border-right="none" fo:border-top="0.5pt solid #26aa5b" fo:border-bottom="0.5pt solid #26aa5b" style:writing-mode="lr-tb"/>
    </style:style>
    <style:style style:name="Tabla7.D20" style:family="table-cell">
      <style:table-cell-properties style:vertical-align="top" fo:padding="0.101cm" fo:border-left="0.5pt solid #26aa5b" fo:border-right="none" fo:border-top="0.5pt solid #26aa5b" fo:border-bottom="0.5pt solid #26aa5b" style:writing-mode="lr-tb"/>
    </style:style>
    <style:style style:name="Tabla7.E20" style:family="table-cell">
      <style:table-cell-properties style:vertical-align="top" fo:padding="0.101cm" fo:border="0.5pt solid #26aa5b" style:writing-mode="lr-tb"/>
    </style:style>
    <style:style style:name="Tabla7.A21" style:family="table-cell">
      <style:table-cell-properties style:vertical-align="top" fo:padding="0.101cm" fo:border-left="0.5pt solid #26aa5b" fo:border-right="none" fo:border-top="0.5pt solid #26aa5b" fo:border-bottom="0.5pt solid #26aa5b" style:writing-mode="lr-tb"/>
    </style:style>
    <style:style style:name="Tabla7.B21" style:family="table-cell">
      <style:table-cell-properties style:vertical-align="top" fo:padding="0.101cm" fo:border-left="0.5pt solid #26aa5b" fo:border-right="none" fo:border-top="0.5pt solid #26aa5b" fo:border-bottom="0.5pt solid #26aa5b" style:writing-mode="lr-tb"/>
    </style:style>
    <style:style style:name="Tabla7.E21" style:family="table-cell">
      <style:table-cell-properties style:vertical-align="top" fo:padding="0.101cm" fo:border="0.5pt solid #26aa5b" style:writing-mode="lr-tb"/>
    </style:style>
    <style:style style:name="Tabla7.A22" style:family="table-cell">
      <style:table-cell-properties style:vertical-align="top" fo:padding="0.101cm" fo:border-left="0.5pt solid #26aa5b" fo:border-right="none" fo:border-top="0.5pt solid #26aa5b" fo:border-bottom="0.5pt solid #26aa5b" style:writing-mode="lr-tb"/>
    </style:style>
    <style:style style:name="Tabla7.B22" style:family="table-cell">
      <style:table-cell-properties style:vertical-align="top" fo:padding="0.101cm" fo:border-left="0.5pt solid #26aa5b" fo:border-right="none" fo:border-top="0.5pt solid #26aa5b" fo:border-bottom="0.5pt solid #26aa5b" style:writing-mode="lr-tb"/>
    </style:style>
    <style:style style:name="Tabla7.C22" style:family="table-cell">
      <style:table-cell-properties style:vertical-align="top" fo:padding="0.101cm" fo:border-left="0.5pt solid #26aa5b" fo:border-right="none" fo:border-top="0.5pt solid #26aa5b" fo:border-bottom="0.5pt solid #26aa5b" style:writing-mode="lr-tb"/>
    </style:style>
    <style:style style:name="Tabla7.D22" style:family="table-cell">
      <style:table-cell-properties style:vertical-align="top" fo:padding="0.101cm" fo:border-left="0.5pt solid #26aa5b" fo:border-right="none" fo:border-top="0.5pt solid #26aa5b" fo:border-bottom="0.5pt solid #26aa5b" style:writing-mode="lr-tb"/>
    </style:style>
    <style:style style:name="Tabla7.E22" style:family="table-cell">
      <style:table-cell-properties style:vertical-align="top" fo:padding="0.101cm" fo:border="0.5pt solid #26aa5b" style:writing-mode="lr-tb"/>
    </style:style>
    <style:style style:name="Tabla7.A23" style:family="table-cell">
      <style:table-cell-properties style:vertical-align="top" fo:padding="0.101cm" fo:border-left="0.5pt solid #26aa5b" fo:border-right="none" fo:border-top="0.5pt solid #26aa5b" fo:border-bottom="0.5pt solid #26aa5b" style:writing-mode="lr-tb"/>
    </style:style>
    <style:style style:name="Tabla7.B23" style:family="table-cell">
      <style:table-cell-properties style:vertical-align="top" fo:padding="0.101cm" fo:border-left="0.5pt solid #26aa5b" fo:border-right="none" fo:border-top="0.5pt solid #26aa5b" fo:border-bottom="0.5pt solid #26aa5b" style:writing-mode="lr-tb"/>
    </style:style>
    <style:style style:name="Tabla7.C23" style:family="table-cell">
      <style:table-cell-properties style:vertical-align="top" fo:padding="0.101cm" fo:border-left="0.5pt solid #26aa5b" fo:border-right="none" fo:border-top="0.5pt solid #26aa5b" fo:border-bottom="0.5pt solid #26aa5b" style:writing-mode="lr-tb"/>
    </style:style>
    <style:style style:name="Tabla7.D23" style:family="table-cell">
      <style:table-cell-properties style:vertical-align="top" fo:padding="0.101cm" fo:border-left="0.5pt solid #26aa5b" fo:border-right="none" fo:border-top="0.5pt solid #26aa5b" fo:border-bottom="0.5pt solid #26aa5b" style:writing-mode="lr-tb"/>
    </style:style>
    <style:style style:name="Tabla7.E23" style:family="table-cell">
      <style:table-cell-properties style:vertical-align="top" fo:padding="0.101cm" fo:border="0.5pt solid #26aa5b" style:writing-mode="lr-tb"/>
    </style:style>
    <style:style style:name="Tabla7.A24" style:family="table-cell">
      <style:table-cell-properties style:vertical-align="top" fo:padding="0.101cm" fo:border-left="0.5pt solid #26aa5b" fo:border-right="none" fo:border-top="0.5pt solid #26aa5b" fo:border-bottom="0.5pt solid #26aa5b" style:writing-mode="lr-tb"/>
    </style:style>
    <style:style style:name="Tabla7.B24" style:family="table-cell">
      <style:table-cell-properties style:vertical-align="top" fo:padding="0.101cm" fo:border-left="0.5pt solid #26aa5b" fo:border-right="none" fo:border-top="0.5pt solid #26aa5b" fo:border-bottom="0.5pt solid #26aa5b" style:writing-mode="lr-tb"/>
    </style:style>
    <style:style style:name="Tabla7.C24" style:family="table-cell">
      <style:table-cell-properties style:vertical-align="top" fo:padding="0.101cm" fo:border-left="0.5pt solid #26aa5b" fo:border-right="none" fo:border-top="0.5pt solid #26aa5b" fo:border-bottom="0.5pt solid #26aa5b" style:writing-mode="lr-tb"/>
    </style:style>
    <style:style style:name="Tabla7.D24" style:family="table-cell">
      <style:table-cell-properties style:vertical-align="top" fo:padding="0.101cm" fo:border-left="0.5pt solid #26aa5b" fo:border-right="none" fo:border-top="0.5pt solid #26aa5b" fo:border-bottom="0.5pt solid #26aa5b" style:writing-mode="lr-tb"/>
    </style:style>
    <style:style style:name="Tabla7.E24" style:family="table-cell">
      <style:table-cell-properties style:vertical-align="top" fo:padding="0.101cm" fo:border="0.5pt solid #26aa5b" style:writing-mode="lr-tb"/>
    </style:style>
    <style:style style:name="Tabla7.A25" style:family="table-cell">
      <style:table-cell-properties style:vertical-align="top" fo:padding="0.101cm" fo:border-left="0.5pt solid #26aa5b" fo:border-right="none" fo:border-top="0.5pt solid #26aa5b" fo:border-bottom="0.5pt solid #26aa5b" style:writing-mode="lr-tb"/>
    </style:style>
    <style:style style:name="Tabla7.B25" style:family="table-cell">
      <style:table-cell-properties style:vertical-align="top" fo:padding="0.101cm" fo:border-left="0.5pt solid #26aa5b" fo:border-right="none" fo:border-top="0.5pt solid #26aa5b" fo:border-bottom="0.5pt solid #26aa5b" style:writing-mode="lr-tb"/>
    </style:style>
    <style:style style:name="Tabla7.C25" style:family="table-cell">
      <style:table-cell-properties style:vertical-align="top" fo:padding="0.101cm" fo:border-left="0.5pt solid #26aa5b" fo:border-right="none" fo:border-top="0.5pt solid #26aa5b" fo:border-bottom="0.5pt solid #26aa5b" style:writing-mode="lr-tb"/>
    </style:style>
    <style:style style:name="Tabla7.D25" style:family="table-cell">
      <style:table-cell-properties style:vertical-align="top" fo:padding="0.101cm" fo:border-left="0.5pt solid #26aa5b" fo:border-right="none" fo:border-top="0.5pt solid #26aa5b" fo:border-bottom="0.5pt solid #26aa5b" style:writing-mode="lr-tb"/>
    </style:style>
    <style:style style:name="Tabla7.E25" style:family="table-cell">
      <style:table-cell-properties style:vertical-align="top" fo:padding="0.101cm" fo:border="0.5pt solid #26aa5b" style:writing-mode="lr-tb"/>
    </style:style>
    <style:style style:name="Tabla7.A26" style:family="table-cell">
      <style:table-cell-properties style:vertical-align="top" fo:padding="0.101cm" fo:border-left="0.5pt solid #26aa5b" fo:border-right="none" fo:border-top="0.5pt solid #26aa5b" fo:border-bottom="0.5pt solid #26aa5b" style:writing-mode="lr-tb"/>
    </style:style>
    <style:style style:name="Tabla7.B26" style:family="table-cell">
      <style:table-cell-properties style:vertical-align="top" fo:padding="0.101cm" fo:border-left="0.5pt solid #26aa5b" fo:border-right="none" fo:border-top="0.5pt solid #26aa5b" fo:border-bottom="0.5pt solid #26aa5b" style:writing-mode="lr-tb"/>
    </style:style>
    <style:style style:name="Tabla7.C26" style:family="table-cell">
      <style:table-cell-properties style:vertical-align="top" fo:padding="0.101cm" fo:border-left="0.5pt solid #26aa5b" fo:border-right="none" fo:border-top="0.5pt solid #26aa5b" fo:border-bottom="0.5pt solid #26aa5b" style:writing-mode="lr-tb"/>
    </style:style>
    <style:style style:name="Tabla7.D26" style:family="table-cell">
      <style:table-cell-properties style:vertical-align="top" fo:padding="0.101cm" fo:border-left="0.5pt solid #26aa5b" fo:border-right="none" fo:border-top="0.5pt solid #26aa5b" fo:border-bottom="0.5pt solid #26aa5b" style:writing-mode="lr-tb"/>
    </style:style>
    <style:style style:name="Tabla7.E26" style:family="table-cell">
      <style:table-cell-properties style:vertical-align="top" fo:padding="0.101cm" fo:border="0.5pt solid #26aa5b" style:writing-mode="lr-tb"/>
    </style:style>
    <style:style style:name="Tabla7.A27" style:family="table-cell">
      <style:table-cell-properties style:vertical-align="top" fo:padding="0.101cm" fo:border-left="0.5pt solid #26aa5b" fo:border-right="none" fo:border-top="0.5pt solid #26aa5b" fo:border-bottom="0.5pt solid #26aa5b" style:writing-mode="lr-tb"/>
    </style:style>
    <style:style style:name="Tabla7.B27" style:family="table-cell">
      <style:table-cell-properties style:vertical-align="top" fo:padding="0.101cm" fo:border-left="0.5pt solid #26aa5b" fo:border-right="none" fo:border-top="0.5pt solid #26aa5b" fo:border-bottom="0.5pt solid #26aa5b" style:writing-mode="lr-tb"/>
    </style:style>
    <style:style style:name="Tabla7.C27" style:family="table-cell">
      <style:table-cell-properties style:vertical-align="top" fo:padding="0.101cm" fo:border-left="0.5pt solid #26aa5b" fo:border-right="none" fo:border-top="0.5pt solid #26aa5b" fo:border-bottom="0.5pt solid #26aa5b" style:writing-mode="lr-tb"/>
    </style:style>
    <style:style style:name="Tabla7.D27" style:family="table-cell">
      <style:table-cell-properties style:vertical-align="top" fo:padding="0.101cm" fo:border-left="0.5pt solid #26aa5b" fo:border-right="none" fo:border-top="0.5pt solid #26aa5b" fo:border-bottom="0.5pt solid #26aa5b" style:writing-mode="lr-tb"/>
    </style:style>
    <style:style style:name="Tabla7.E27" style:family="table-cell">
      <style:table-cell-properties style:vertical-align="top" fo:padding="0.101cm" fo:border="0.5pt solid #26aa5b" style:writing-mode="lr-tb"/>
    </style:style>
    <style:style style:name="Tabla7.A28" style:family="table-cell">
      <style:table-cell-properties style:vertical-align="top" fo:padding="0.101cm" fo:border-left="0.5pt solid #26aa5b" fo:border-right="none" fo:border-top="0.5pt solid #26aa5b" fo:border-bottom="0.5pt solid #26aa5b" style:writing-mode="lr-tb"/>
    </style:style>
    <style:style style:name="Tabla7.B28" style:family="table-cell">
      <style:table-cell-properties style:vertical-align="top" fo:padding="0.101cm" fo:border-left="0.5pt solid #26aa5b" fo:border-right="none" fo:border-top="0.5pt solid #26aa5b" fo:border-bottom="0.5pt solid #26aa5b" style:writing-mode="lr-tb"/>
    </style:style>
    <style:style style:name="Tabla7.E28" style:family="table-cell">
      <style:table-cell-properties style:vertical-align="top" fo:padding="0.101cm" fo:border="0.5pt solid #26aa5b" style:writing-mode="lr-tb"/>
    </style:style>
    <style:style style:name="Tabla7.A29" style:family="table-cell">
      <style:table-cell-properties style:vertical-align="top" fo:padding="0.101cm" fo:border-left="0.5pt solid #26aa5b" fo:border-right="none" fo:border-top="0.5pt solid #26aa5b" fo:border-bottom="0.5pt solid #26aa5b" style:writing-mode="lr-tb"/>
    </style:style>
    <style:style style:name="Tabla7.B29" style:family="table-cell">
      <style:table-cell-properties style:vertical-align="top" fo:padding="0.101cm" fo:border-left="0.5pt solid #26aa5b" fo:border-right="none" fo:border-top="0.5pt solid #26aa5b" fo:border-bottom="0.5pt solid #26aa5b" style:writing-mode="lr-tb"/>
    </style:style>
    <style:style style:name="Tabla7.C29" style:family="table-cell">
      <style:table-cell-properties style:vertical-align="top" fo:padding="0.101cm" fo:border-left="0.5pt solid #26aa5b" fo:border-right="none" fo:border-top="0.5pt solid #26aa5b" fo:border-bottom="0.5pt solid #26aa5b" style:writing-mode="lr-tb"/>
    </style:style>
    <style:style style:name="Tabla7.D29" style:family="table-cell">
      <style:table-cell-properties style:vertical-align="top" fo:padding="0.101cm" fo:border-left="0.5pt solid #26aa5b" fo:border-right="none" fo:border-top="0.5pt solid #26aa5b" fo:border-bottom="0.5pt solid #26aa5b" style:writing-mode="lr-tb"/>
    </style:style>
    <style:style style:name="Tabla7.E29" style:family="table-cell">
      <style:table-cell-properties style:vertical-align="top" fo:padding="0.101cm" fo:border="0.5pt solid #26aa5b" style:writing-mode="lr-tb"/>
    </style:style>
    <style:style style:name="Tabla7.A30" style:family="table-cell">
      <style:table-cell-properties style:vertical-align="top" fo:padding="0.101cm" fo:border-left="0.5pt solid #26aa5b" fo:border-right="none" fo:border-top="0.5pt solid #26aa5b" fo:border-bottom="0.5pt solid #26aa5b" style:writing-mode="lr-tb"/>
    </style:style>
    <style:style style:name="Tabla7.B30" style:family="table-cell">
      <style:table-cell-properties style:vertical-align="top" fo:padding="0.101cm" fo:border-left="0.5pt solid #26aa5b" fo:border-right="none" fo:border-top="0.5pt solid #26aa5b" fo:border-bottom="0.5pt solid #26aa5b" style:writing-mode="lr-tb"/>
    </style:style>
    <style:style style:name="Tabla7.C30" style:family="table-cell">
      <style:table-cell-properties style:vertical-align="top" fo:padding="0.101cm" fo:border-left="0.5pt solid #26aa5b" fo:border-right="none" fo:border-top="0.5pt solid #26aa5b" fo:border-bottom="0.5pt solid #26aa5b" style:writing-mode="lr-tb"/>
    </style:style>
    <style:style style:name="Tabla7.D30" style:family="table-cell">
      <style:table-cell-properties style:vertical-align="top" fo:padding="0.101cm" fo:border-left="0.5pt solid #26aa5b" fo:border-right="none" fo:border-top="0.5pt solid #26aa5b" fo:border-bottom="0.5pt solid #26aa5b" style:writing-mode="lr-tb"/>
    </style:style>
    <style:style style:name="Tabla7.E30" style:family="table-cell">
      <style:table-cell-properties style:vertical-align="top" fo:padding="0.101cm" fo:border="0.5pt solid #26aa5b" style:writing-mode="lr-tb"/>
    </style:style>
    <style:style style:name="Tabla7.A31" style:family="table-cell">
      <style:table-cell-properties style:vertical-align="top" fo:padding="0.101cm" fo:border-left="0.5pt solid #26aa5b" fo:border-right="none" fo:border-top="0.5pt solid #26aa5b" fo:border-bottom="0.5pt solid #26aa5b" style:writing-mode="lr-tb"/>
    </style:style>
    <style:style style:name="Tabla7.B31" style:family="table-cell">
      <style:table-cell-properties style:vertical-align="top" fo:padding="0.101cm" fo:border-left="0.5pt solid #26aa5b" fo:border-right="none" fo:border-top="0.5pt solid #26aa5b" fo:border-bottom="0.5pt solid #26aa5b" style:writing-mode="lr-tb"/>
    </style:style>
    <style:style style:name="Tabla7.C31" style:family="table-cell">
      <style:table-cell-properties style:vertical-align="top" fo:padding="0.101cm" fo:border-left="0.5pt solid #26aa5b" fo:border-right="none" fo:border-top="0.5pt solid #26aa5b" fo:border-bottom="0.5pt solid #26aa5b" style:writing-mode="lr-tb"/>
    </style:style>
    <style:style style:name="Tabla7.D31" style:family="table-cell">
      <style:table-cell-properties style:vertical-align="top" fo:padding="0.101cm" fo:border-left="0.5pt solid #26aa5b" fo:border-right="none" fo:border-top="0.5pt solid #26aa5b" fo:border-bottom="0.5pt solid #26aa5b" style:writing-mode="lr-tb"/>
    </style:style>
    <style:style style:name="Tabla7.E31" style:family="table-cell">
      <style:table-cell-properties style:vertical-align="top" fo:padding="0.101cm" fo:border="0.5pt solid #26aa5b" style:writing-mode="lr-tb"/>
    </style:style>
    <style:style style:name="Tabla7.A32" style:family="table-cell">
      <style:table-cell-properties style:vertical-align="top" fo:padding="0.101cm" fo:border-left="0.5pt solid #26aa5b" fo:border-right="none" fo:border-top="0.5pt solid #26aa5b" fo:border-bottom="0.5pt solid #26aa5b" style:writing-mode="lr-tb"/>
    </style:style>
    <style:style style:name="Tabla7.B32" style:family="table-cell">
      <style:table-cell-properties style:vertical-align="top" fo:padding="0.101cm" fo:border-left="0.5pt solid #26aa5b" fo:border-right="none" fo:border-top="0.5pt solid #26aa5b" fo:border-bottom="0.5pt solid #26aa5b" style:writing-mode="lr-tb"/>
    </style:style>
    <style:style style:name="Tabla7.C32" style:family="table-cell">
      <style:table-cell-properties style:vertical-align="top" fo:padding="0.101cm" fo:border-left="0.5pt solid #26aa5b" fo:border-right="none" fo:border-top="0.5pt solid #26aa5b" fo:border-bottom="0.5pt solid #26aa5b" style:writing-mode="lr-tb"/>
    </style:style>
    <style:style style:name="Tabla7.D32" style:family="table-cell">
      <style:table-cell-properties style:vertical-align="top" fo:padding="0.101cm" fo:border-left="0.5pt solid #26aa5b" fo:border-right="none" fo:border-top="0.5pt solid #26aa5b" fo:border-bottom="0.5pt solid #26aa5b" style:writing-mode="lr-tb"/>
    </style:style>
    <style:style style:name="Tabla7.E32" style:family="table-cell">
      <style:table-cell-properties style:vertical-align="top" fo:padding="0.101cm" fo:border="0.5pt solid #26aa5b" style:writing-mode="lr-tb"/>
    </style:style>
    <style:style style:name="Tabla7.A33" style:family="table-cell">
      <style:table-cell-properties style:vertical-align="top" fo:padding="0.101cm" fo:border-left="0.5pt solid #26aa5b" fo:border-right="none" fo:border-top="0.5pt solid #26aa5b" fo:border-bottom="0.5pt solid #26aa5b" style:writing-mode="lr-tb"/>
    </style:style>
    <style:style style:name="Tabla7.B33" style:family="table-cell">
      <style:table-cell-properties style:vertical-align="top" fo:padding="0.101cm" fo:border-left="0.5pt solid #26aa5b" fo:border-right="none" fo:border-top="0.5pt solid #26aa5b" fo:border-bottom="0.5pt solid #26aa5b" style:writing-mode="lr-tb"/>
    </style:style>
    <style:style style:name="Tabla7.C33" style:family="table-cell">
      <style:table-cell-properties style:vertical-align="top" fo:padding="0.101cm" fo:border-left="0.5pt solid #26aa5b" fo:border-right="none" fo:border-top="0.5pt solid #26aa5b" fo:border-bottom="0.5pt solid #26aa5b" style:writing-mode="lr-tb"/>
    </style:style>
    <style:style style:name="Tabla7.D33" style:family="table-cell">
      <style:table-cell-properties style:vertical-align="top" fo:padding="0.101cm" fo:border-left="0.5pt solid #26aa5b" fo:border-right="none" fo:border-top="0.5pt solid #26aa5b" fo:border-bottom="0.5pt solid #26aa5b" style:writing-mode="lr-tb"/>
    </style:style>
    <style:style style:name="Tabla7.E33" style:family="table-cell">
      <style:table-cell-properties style:vertical-align="top" fo:padding="0.101cm" fo:border="0.5pt solid #26aa5b" style:writing-mode="lr-tb"/>
    </style:style>
    <style:style style:name="Tabla7.A34" style:family="table-cell">
      <style:table-cell-properties style:vertical-align="top" fo:padding="0.101cm" fo:border-left="0.5pt solid #26aa5b" fo:border-right="none" fo:border-top="0.5pt solid #26aa5b" fo:border-bottom="0.5pt solid #26aa5b" style:writing-mode="lr-tb"/>
    </style:style>
    <style:style style:name="Tabla7.B34" style:family="table-cell">
      <style:table-cell-properties style:vertical-align="top" fo:padding="0.101cm" fo:border-left="0.5pt solid #26aa5b" fo:border-right="none" fo:border-top="0.5pt solid #26aa5b" fo:border-bottom="0.5pt solid #26aa5b" style:writing-mode="lr-tb"/>
    </style:style>
    <style:style style:name="Tabla7.C34" style:family="table-cell">
      <style:table-cell-properties style:vertical-align="top" fo:padding="0.101cm" fo:border-left="0.5pt solid #26aa5b" fo:border-right="none" fo:border-top="0.5pt solid #26aa5b" fo:border-bottom="0.5pt solid #26aa5b" style:writing-mode="lr-tb"/>
    </style:style>
    <style:style style:name="Tabla7.D34" style:family="table-cell">
      <style:table-cell-properties style:vertical-align="top" fo:padding="0.101cm" fo:border-left="0.5pt solid #26aa5b" fo:border-right="none" fo:border-top="0.5pt solid #26aa5b" fo:border-bottom="0.5pt solid #26aa5b" style:writing-mode="lr-tb"/>
    </style:style>
    <style:style style:name="Tabla7.E34" style:family="table-cell">
      <style:table-cell-properties style:vertical-align="top" fo:padding="0.101cm" fo:border="0.5pt solid #26aa5b" style:writing-mode="lr-tb"/>
    </style:style>
    <style:style style:name="Tabla7.A35" style:family="table-cell">
      <style:table-cell-properties style:vertical-align="top" fo:padding="0.101cm" fo:border-left="0.5pt solid #26aa5b" fo:border-right="none" fo:border-top="0.5pt solid #26aa5b" fo:border-bottom="0.5pt solid #26aa5b" style:writing-mode="lr-tb"/>
    </style:style>
    <style:style style:name="Tabla7.B35" style:family="table-cell">
      <style:table-cell-properties style:vertical-align="top" fo:padding="0.101cm" fo:border-left="0.5pt solid #26aa5b" fo:border-right="none" fo:border-top="0.5pt solid #26aa5b" fo:border-bottom="0.5pt solid #26aa5b" style:writing-mode="lr-tb"/>
    </style:style>
    <style:style style:name="Tabla7.C35" style:family="table-cell">
      <style:table-cell-properties style:vertical-align="top" fo:padding="0.101cm" fo:border-left="0.5pt solid #26aa5b" fo:border-right="none" fo:border-top="0.5pt solid #26aa5b" fo:border-bottom="0.5pt solid #26aa5b" style:writing-mode="lr-tb"/>
    </style:style>
    <style:style style:name="Tabla7.D35" style:family="table-cell">
      <style:table-cell-properties style:vertical-align="top" fo:padding="0.101cm" fo:border-left="0.5pt solid #26aa5b" fo:border-right="none" fo:border-top="0.5pt solid #26aa5b" fo:border-bottom="0.5pt solid #26aa5b" style:writing-mode="lr-tb"/>
    </style:style>
    <style:style style:name="Tabla7.E35" style:family="table-cell">
      <style:table-cell-properties style:vertical-align="top" fo:padding="0.101cm" fo:border="0.5pt solid #26aa5b" style:writing-mode="lr-tb"/>
    </style:style>
    <style:style style:name="Tabla8" style:family="table">
      <style:table-properties style:width="22.92cm" fo:margin-left="0.041cm" table:align="left" style:writing-mode="lr-tb"/>
    </style:style>
    <style:style style:name="Tabla8.A" style:family="table-column">
      <style:table-column-properties style:column-width="1.997cm"/>
    </style:style>
    <style:style style:name="Tabla8.B" style:family="table-column">
      <style:table-column-properties style:column-width="5.941cm"/>
    </style:style>
    <style:style style:name="Tabla8.C" style:family="table-column">
      <style:table-column-properties style:column-width="5.928cm"/>
    </style:style>
    <style:style style:name="Tabla8.D" style:family="table-column">
      <style:table-column-properties style:column-width="5.946cm"/>
    </style:style>
    <style:style style:name="Tabla8.E" style:family="table-column">
      <style:table-column-properties style:column-width="3.108cm"/>
    </style:style>
    <style:style style:name="Tabla8.1" style:family="table-row">
      <style:table-row-properties fo:keep-together="auto"/>
    </style:style>
    <style:style style:name="Tabla8.A1" style:family="table-cell">
      <style:table-cell-properties style:vertical-align="top" fo:background-color="#f2f2f2" fo:padding="0.101cm" fo:border-left="0.5pt solid #26aa5b" fo:border-right="none" fo:border-top="0.5pt solid #26aa5b" fo:border-bottom="0.5pt solid #26aa5b" style:writing-mode="lr-tb">
        <style:background-image/>
      </style:table-cell-properties>
    </style:style>
    <style:style style:name="Tabla8.E1" style:family="table-cell">
      <style:table-cell-properties style:vertical-align="top" fo:background-color="#f2f2f2" fo:padding="0.101cm" fo:border="0.5pt solid #26aa5b" style:writing-mode="lr-tb">
        <style:background-image/>
      </style:table-cell-properties>
    </style:style>
    <style:style style:name="Tabla8.A3" style:family="table-cell">
      <style:table-cell-properties style:vertical-align="top" fo:padding="0.101cm" fo:border-left="0.5pt solid #26aa5b" fo:border-right="none" fo:border-top="0.5pt solid #26aa5b" fo:border-bottom="0.5pt solid #26aa5b" style:writing-mode="lr-tb"/>
    </style:style>
    <style:style style:name="Tabla8.B3" style:family="table-cell">
      <style:table-cell-properties style:vertical-align="top" fo:padding="0.101cm" fo:border-left="0.5pt solid #26aa5b" fo:border-right="none" fo:border-top="0.5pt solid #26aa5b" fo:border-bottom="0.5pt solid #26aa5b" style:writing-mode="lr-tb"/>
    </style:style>
    <style:style style:name="Tabla8.E3" style:family="table-cell">
      <style:table-cell-properties style:vertical-align="top" fo:padding="0.101cm" fo:border="0.5pt solid #26aa5b" style:writing-mode="lr-tb"/>
    </style:style>
    <style:style style:name="Tabla8.A4" style:family="table-cell">
      <style:table-cell-properties style:vertical-align="top" fo:padding="0.101cm" fo:border-left="0.5pt solid #26aa5b" fo:border-right="none" fo:border-top="0.5pt solid #26aa5b" fo:border-bottom="0.5pt solid #26aa5b" style:writing-mode="lr-tb"/>
    </style:style>
    <style:style style:name="Tabla8.B4" style:family="table-cell">
      <style:table-cell-properties style:vertical-align="top" fo:padding="0.101cm" fo:border-left="0.5pt solid #26aa5b" fo:border-right="none" fo:border-top="0.5pt solid #26aa5b" fo:border-bottom="0.5pt solid #26aa5b" style:writing-mode="lr-tb"/>
    </style:style>
    <style:style style:name="Tabla8.C4" style:family="table-cell">
      <style:table-cell-properties style:vertical-align="top" fo:padding="0.101cm" fo:border-left="0.5pt solid #26aa5b" fo:border-right="none" fo:border-top="0.5pt solid #26aa5b" fo:border-bottom="0.5pt solid #26aa5b" style:writing-mode="lr-tb"/>
    </style:style>
    <style:style style:name="Tabla8.D4" style:family="table-cell">
      <style:table-cell-properties style:vertical-align="top" fo:padding="0.101cm" fo:border-left="0.5pt solid #26aa5b" fo:border-right="none" fo:border-top="0.5pt solid #26aa5b" fo:border-bottom="0.5pt solid #26aa5b" style:writing-mode="lr-tb"/>
    </style:style>
    <style:style style:name="Tabla8.E4" style:family="table-cell">
      <style:table-cell-properties style:vertical-align="top" fo:padding="0.101cm" fo:border="0.5pt solid #26aa5b" style:writing-mode="lr-tb"/>
    </style:style>
    <style:style style:name="Tabla8.5" style:family="table-row">
      <style:table-row-properties fo:keep-together="always"/>
    </style:style>
    <style:style style:name="Tabla8.A5" style:family="table-cell">
      <style:table-cell-properties style:vertical-align="top" fo:padding="0.101cm" fo:border-left="0.5pt solid #26aa5b" fo:border-right="none" fo:border-top="0.5pt solid #26aa5b" fo:border-bottom="0.5pt solid #26aa5b" style:writing-mode="lr-tb"/>
    </style:style>
    <style:style style:name="Tabla8.B5" style:family="table-cell">
      <style:table-cell-properties style:vertical-align="top" fo:padding="0.101cm" fo:border-left="0.5pt solid #26aa5b" fo:border-right="none" fo:border-top="0.5pt solid #26aa5b" fo:border-bottom="0.5pt solid #26aa5b" style:writing-mode="lr-tb"/>
    </style:style>
    <style:style style:name="Tabla8.C5" style:family="table-cell">
      <style:table-cell-properties style:vertical-align="top" fo:padding="0.101cm" fo:border-left="0.5pt solid #26aa5b" fo:border-right="none" fo:border-top="0.5pt solid #26aa5b" fo:border-bottom="0.5pt solid #26aa5b" style:writing-mode="lr-tb"/>
    </style:style>
    <style:style style:name="Tabla8.D5" style:family="table-cell">
      <style:table-cell-properties style:vertical-align="top" fo:padding="0.101cm" fo:border-left="0.5pt solid #26aa5b" fo:border-right="none" fo:border-top="0.5pt solid #26aa5b" fo:border-bottom="0.5pt solid #26aa5b" style:writing-mode="lr-tb"/>
    </style:style>
    <style:style style:name="Tabla8.E5" style:family="table-cell">
      <style:table-cell-properties style:vertical-align="top" fo:padding="0.101cm" fo:border="0.5pt solid #26aa5b" style:writing-mode="lr-tb"/>
    </style:style>
    <style:style style:name="Tabla8.A6" style:family="table-cell">
      <style:table-cell-properties style:vertical-align="top" fo:padding="0.101cm" fo:border-left="0.5pt solid #26aa5b" fo:border-right="none" fo:border-top="0.5pt solid #26aa5b" fo:border-bottom="0.5pt solid #26aa5b" style:writing-mode="lr-tb"/>
    </style:style>
    <style:style style:name="Tabla8.B6" style:family="table-cell">
      <style:table-cell-properties style:vertical-align="top" fo:padding="0.101cm" fo:border-left="0.5pt solid #26aa5b" fo:border-right="none" fo:border-top="0.5pt solid #26aa5b" fo:border-bottom="0.5pt solid #26aa5b" style:writing-mode="lr-tb"/>
    </style:style>
    <style:style style:name="Tabla8.C6" style:family="table-cell">
      <style:table-cell-properties style:vertical-align="top" fo:padding="0.101cm" fo:border-left="0.5pt solid #26aa5b" fo:border-right="none" fo:border-top="0.5pt solid #26aa5b" fo:border-bottom="0.5pt solid #26aa5b" style:writing-mode="lr-tb"/>
    </style:style>
    <style:style style:name="Tabla8.D6" style:family="table-cell">
      <style:table-cell-properties style:vertical-align="top" fo:padding="0.101cm" fo:border-left="0.5pt solid #26aa5b" fo:border-right="none" fo:border-top="0.5pt solid #26aa5b" fo:border-bottom="0.5pt solid #26aa5b" style:writing-mode="lr-tb"/>
    </style:style>
    <style:style style:name="Tabla8.E6" style:family="table-cell">
      <style:table-cell-properties style:vertical-align="top" fo:padding="0.101cm" fo:border="0.5pt solid #26aa5b" style:writing-mode="lr-tb"/>
    </style:style>
    <style:style style:name="Tabla8.A7" style:family="table-cell">
      <style:table-cell-properties style:vertical-align="top" fo:padding="0.101cm" fo:border-left="0.5pt solid #26aa5b" fo:border-right="none" fo:border-top="0.5pt solid #26aa5b" fo:border-bottom="0.5pt solid #26aa5b" style:writing-mode="lr-tb"/>
    </style:style>
    <style:style style:name="Tabla8.B7" style:family="table-cell">
      <style:table-cell-properties style:vertical-align="top" fo:padding="0.101cm" fo:border-left="0.5pt solid #26aa5b" fo:border-right="none" fo:border-top="0.5pt solid #26aa5b" fo:border-bottom="0.5pt solid #26aa5b" style:writing-mode="lr-tb"/>
    </style:style>
    <style:style style:name="Tabla8.C7" style:family="table-cell">
      <style:table-cell-properties style:vertical-align="top" fo:padding="0.101cm" fo:border-left="0.5pt solid #26aa5b" fo:border-right="none" fo:border-top="0.5pt solid #26aa5b" fo:border-bottom="0.5pt solid #26aa5b" style:writing-mode="lr-tb"/>
    </style:style>
    <style:style style:name="Tabla8.D7" style:family="table-cell">
      <style:table-cell-properties style:vertical-align="top" fo:padding="0.101cm" fo:border-left="0.5pt solid #26aa5b" fo:border-right="none" fo:border-top="0.5pt solid #26aa5b" fo:border-bottom="0.5pt solid #26aa5b" style:writing-mode="lr-tb"/>
    </style:style>
    <style:style style:name="Tabla8.E7" style:family="table-cell">
      <style:table-cell-properties style:vertical-align="top" fo:padding="0.101cm" fo:border="0.5pt solid #26aa5b" style:writing-mode="lr-tb"/>
    </style:style>
    <style:style style:name="Tabla8.A8" style:family="table-cell">
      <style:table-cell-properties style:vertical-align="top" fo:padding="0.101cm" fo:border-left="0.5pt solid #26aa5b" fo:border-right="none" fo:border-top="0.5pt solid #26aa5b" fo:border-bottom="0.5pt solid #26aa5b" style:writing-mode="lr-tb"/>
    </style:style>
    <style:style style:name="Tabla8.B8" style:family="table-cell">
      <style:table-cell-properties style:vertical-align="top" fo:padding="0.101cm" fo:border-left="0.5pt solid #26aa5b" fo:border-right="none" fo:border-top="0.5pt solid #26aa5b" fo:border-bottom="0.5pt solid #26aa5b" style:writing-mode="lr-tb"/>
    </style:style>
    <style:style style:name="Tabla8.C8" style:family="table-cell">
      <style:table-cell-properties style:vertical-align="top" fo:padding="0.101cm" fo:border-left="0.5pt solid #26aa5b" fo:border-right="none" fo:border-top="0.5pt solid #26aa5b" fo:border-bottom="0.5pt solid #26aa5b" style:writing-mode="lr-tb"/>
    </style:style>
    <style:style style:name="Tabla8.D8" style:family="table-cell">
      <style:table-cell-properties style:vertical-align="top" fo:padding="0.101cm" fo:border-left="0.5pt solid #26aa5b" fo:border-right="none" fo:border-top="0.5pt solid #26aa5b" fo:border-bottom="0.5pt solid #26aa5b" style:writing-mode="lr-tb"/>
    </style:style>
    <style:style style:name="Tabla8.E8" style:family="table-cell">
      <style:table-cell-properties style:vertical-align="top" fo:padding="0.101cm" fo:border="0.5pt solid #26aa5b" style:writing-mode="lr-tb"/>
    </style:style>
    <style:style style:name="Tabla8.A9" style:family="table-cell">
      <style:table-cell-properties style:vertical-align="top" fo:padding="0.101cm" fo:border-left="0.5pt solid #26aa5b" fo:border-right="none" fo:border-top="0.5pt solid #26aa5b" fo:border-bottom="0.5pt solid #26aa5b" style:writing-mode="lr-tb"/>
    </style:style>
    <style:style style:name="Tabla8.B9" style:family="table-cell">
      <style:table-cell-properties style:vertical-align="top" fo:padding="0.101cm" fo:border-left="0.5pt solid #26aa5b" fo:border-right="none" fo:border-top="0.5pt solid #26aa5b" fo:border-bottom="0.5pt solid #26aa5b" style:writing-mode="lr-tb"/>
    </style:style>
    <style:style style:name="Tabla8.C9" style:family="table-cell">
      <style:table-cell-properties style:vertical-align="top" fo:padding="0.101cm" fo:border-left="0.5pt solid #26aa5b" fo:border-right="none" fo:border-top="0.5pt solid #26aa5b" fo:border-bottom="0.5pt solid #26aa5b" style:writing-mode="lr-tb"/>
    </style:style>
    <style:style style:name="Tabla8.D9" style:family="table-cell">
      <style:table-cell-properties style:vertical-align="top" fo:padding="0.101cm" fo:border-left="0.5pt solid #26aa5b" fo:border-right="none" fo:border-top="0.5pt solid #26aa5b" fo:border-bottom="0.5pt solid #26aa5b" style:writing-mode="lr-tb"/>
    </style:style>
    <style:style style:name="Tabla8.E9" style:family="table-cell">
      <style:table-cell-properties style:vertical-align="top" fo:padding="0.101cm" fo:border="0.5pt solid #26aa5b" style:writing-mode="lr-tb"/>
    </style:style>
    <style:style style:name="Tabla8.A10" style:family="table-cell">
      <style:table-cell-properties style:vertical-align="top" fo:padding="0.101cm" fo:border-left="0.5pt solid #26aa5b" fo:border-right="none" fo:border-top="0.5pt solid #26aa5b" fo:border-bottom="0.5pt solid #26aa5b" style:writing-mode="lr-tb"/>
    </style:style>
    <style:style style:name="Tabla8.B10" style:family="table-cell">
      <style:table-cell-properties style:vertical-align="top" fo:padding="0.101cm" fo:border-left="0.5pt solid #26aa5b" fo:border-right="none" fo:border-top="0.5pt solid #26aa5b" fo:border-bottom="0.5pt solid #26aa5b" style:writing-mode="lr-tb"/>
    </style:style>
    <style:style style:name="Tabla8.C10" style:family="table-cell">
      <style:table-cell-properties style:vertical-align="top" fo:padding="0.101cm" fo:border-left="0.5pt solid #26aa5b" fo:border-right="none" fo:border-top="0.5pt solid #26aa5b" fo:border-bottom="0.5pt solid #26aa5b" style:writing-mode="lr-tb"/>
    </style:style>
    <style:style style:name="Tabla8.D10" style:family="table-cell">
      <style:table-cell-properties style:vertical-align="top" fo:padding="0.101cm" fo:border-left="0.5pt solid #26aa5b" fo:border-right="none" fo:border-top="0.5pt solid #26aa5b" fo:border-bottom="0.5pt solid #26aa5b" style:writing-mode="lr-tb"/>
    </style:style>
    <style:style style:name="Tabla8.E10" style:family="table-cell">
      <style:table-cell-properties style:vertical-align="top" fo:padding="0.101cm" fo:border="0.5pt solid #26aa5b" style:writing-mode="lr-tb"/>
    </style:style>
    <style:style style:name="Tabla8.A11" style:family="table-cell">
      <style:table-cell-properties style:vertical-align="top" fo:padding="0.101cm" fo:border-left="0.5pt solid #26aa5b" fo:border-right="none" fo:border-top="0.5pt solid #26aa5b" fo:border-bottom="0.5pt solid #26aa5b" style:writing-mode="lr-tb"/>
    </style:style>
    <style:style style:name="Tabla8.B11" style:family="table-cell">
      <style:table-cell-properties style:vertical-align="top" fo:padding="0.101cm" fo:border-left="0.5pt solid #26aa5b" fo:border-right="none" fo:border-top="0.5pt solid #26aa5b" fo:border-bottom="0.5pt solid #26aa5b" style:writing-mode="lr-tb"/>
    </style:style>
    <style:style style:name="Tabla8.C11" style:family="table-cell">
      <style:table-cell-properties style:vertical-align="top" fo:padding="0.101cm" fo:border-left="0.5pt solid #26aa5b" fo:border-right="none" fo:border-top="0.5pt solid #26aa5b" fo:border-bottom="0.5pt solid #26aa5b" style:writing-mode="lr-tb"/>
    </style:style>
    <style:style style:name="Tabla8.D11" style:family="table-cell">
      <style:table-cell-properties style:vertical-align="top" fo:padding="0.101cm" fo:border-left="0.5pt solid #26aa5b" fo:border-right="none" fo:border-top="0.5pt solid #26aa5b" fo:border-bottom="0.5pt solid #26aa5b" style:writing-mode="lr-tb"/>
    </style:style>
    <style:style style:name="Tabla8.E11" style:family="table-cell">
      <style:table-cell-properties style:vertical-align="top" fo:padding="0.101cm" fo:border="0.5pt solid #26aa5b" style:writing-mode="lr-tb"/>
    </style:style>
    <style:style style:name="Tabla8.A12" style:family="table-cell">
      <style:table-cell-properties style:vertical-align="top" fo:padding="0.101cm" fo:border-left="0.5pt solid #26aa5b" fo:border-right="none" fo:border-top="0.5pt solid #26aa5b" fo:border-bottom="0.5pt solid #26aa5b" style:writing-mode="lr-tb"/>
    </style:style>
    <style:style style:name="Tabla8.B12" style:family="table-cell">
      <style:table-cell-properties style:vertical-align="top" fo:padding="0.101cm" fo:border-left="0.5pt solid #26aa5b" fo:border-right="none" fo:border-top="0.5pt solid #26aa5b" fo:border-bottom="0.5pt solid #26aa5b" style:writing-mode="lr-tb"/>
    </style:style>
    <style:style style:name="Tabla8.C12" style:family="table-cell">
      <style:table-cell-properties style:vertical-align="top" fo:padding="0.101cm" fo:border-left="0.5pt solid #26aa5b" fo:border-right="none" fo:border-top="0.5pt solid #26aa5b" fo:border-bottom="0.5pt solid #26aa5b" style:writing-mode="lr-tb"/>
    </style:style>
    <style:style style:name="Tabla8.D12" style:family="table-cell">
      <style:table-cell-properties style:vertical-align="top" fo:padding="0.101cm" fo:border-left="0.5pt solid #26aa5b" fo:border-right="none" fo:border-top="0.5pt solid #26aa5b" fo:border-bottom="0.5pt solid #26aa5b" style:writing-mode="lr-tb"/>
    </style:style>
    <style:style style:name="Tabla8.E12" style:family="table-cell">
      <style:table-cell-properties style:vertical-align="top" fo:padding="0.101cm" fo:border="0.5pt solid #26aa5b" style:writing-mode="lr-tb"/>
    </style:style>
    <style:style style:name="Tabla8.A13" style:family="table-cell">
      <style:table-cell-properties style:vertical-align="top" fo:padding="0.101cm" fo:border-left="0.5pt solid #26aa5b" fo:border-right="none" fo:border-top="0.5pt solid #26aa5b" fo:border-bottom="0.5pt solid #26aa5b" style:writing-mode="lr-tb"/>
    </style:style>
    <style:style style:name="Tabla8.B13" style:family="table-cell">
      <style:table-cell-properties style:vertical-align="top" fo:padding="0.101cm" fo:border-left="0.5pt solid #26aa5b" fo:border-right="none" fo:border-top="0.5pt solid #26aa5b" fo:border-bottom="0.5pt solid #26aa5b" style:writing-mode="lr-tb"/>
    </style:style>
    <style:style style:name="Tabla8.C13" style:family="table-cell">
      <style:table-cell-properties style:vertical-align="top" fo:padding="0.101cm" fo:border-left="0.5pt solid #26aa5b" fo:border-right="none" fo:border-top="0.5pt solid #26aa5b" fo:border-bottom="0.5pt solid #26aa5b" style:writing-mode="lr-tb"/>
    </style:style>
    <style:style style:name="Tabla8.D13" style:family="table-cell">
      <style:table-cell-properties style:vertical-align="top" fo:padding="0.101cm" fo:border-left="0.5pt solid #26aa5b" fo:border-right="none" fo:border-top="0.5pt solid #26aa5b" fo:border-bottom="0.5pt solid #26aa5b" style:writing-mode="lr-tb"/>
    </style:style>
    <style:style style:name="Tabla8.E13" style:family="table-cell">
      <style:table-cell-properties style:vertical-align="top" fo:padding="0.101cm" fo:border="0.5pt solid #26aa5b" style:writing-mode="lr-tb"/>
    </style:style>
    <style:style style:name="Tabla8.A14" style:family="table-cell">
      <style:table-cell-properties style:vertical-align="top" fo:padding="0.101cm" fo:border-left="0.5pt solid #26aa5b" fo:border-right="none" fo:border-top="0.5pt solid #26aa5b" fo:border-bottom="0.5pt solid #26aa5b" style:writing-mode="lr-tb"/>
    </style:style>
    <style:style style:name="Tabla8.B14" style:family="table-cell">
      <style:table-cell-properties style:vertical-align="top" fo:padding="0.101cm" fo:border-left="0.5pt solid #26aa5b" fo:border-right="none" fo:border-top="0.5pt solid #26aa5b" fo:border-bottom="0.5pt solid #26aa5b" style:writing-mode="lr-tb"/>
    </style:style>
    <style:style style:name="Tabla8.C14" style:family="table-cell">
      <style:table-cell-properties style:vertical-align="top" fo:padding="0.101cm" fo:border-left="0.5pt solid #26aa5b" fo:border-right="none" fo:border-top="0.5pt solid #26aa5b" fo:border-bottom="0.5pt solid #26aa5b" style:writing-mode="lr-tb"/>
    </style:style>
    <style:style style:name="Tabla8.D14" style:family="table-cell">
      <style:table-cell-properties style:vertical-align="top" fo:padding="0.101cm" fo:border-left="0.5pt solid #26aa5b" fo:border-right="none" fo:border-top="0.5pt solid #26aa5b" fo:border-bottom="0.5pt solid #26aa5b" style:writing-mode="lr-tb"/>
    </style:style>
    <style:style style:name="Tabla8.E14" style:family="table-cell">
      <style:table-cell-properties style:vertical-align="top" fo:padding="0.101cm" fo:border="0.5pt solid #26aa5b" style:writing-mode="lr-tb"/>
    </style:style>
    <style:style style:name="Tabla8.A15" style:family="table-cell">
      <style:table-cell-properties style:vertical-align="top" fo:padding="0.101cm" fo:border-left="0.5pt solid #26aa5b" fo:border-right="none" fo:border-top="0.5pt solid #26aa5b" fo:border-bottom="0.5pt solid #26aa5b" style:writing-mode="lr-tb"/>
    </style:style>
    <style:style style:name="Tabla8.B15" style:family="table-cell">
      <style:table-cell-properties style:vertical-align="top" fo:padding="0.101cm" fo:border-left="0.5pt solid #26aa5b" fo:border-right="none" fo:border-top="0.5pt solid #26aa5b" fo:border-bottom="0.5pt solid #26aa5b" style:writing-mode="lr-tb"/>
    </style:style>
    <style:style style:name="Tabla8.C15" style:family="table-cell">
      <style:table-cell-properties style:vertical-align="top" fo:padding="0.101cm" fo:border-left="0.5pt solid #26aa5b" fo:border-right="none" fo:border-top="0.5pt solid #26aa5b" fo:border-bottom="0.5pt solid #26aa5b" style:writing-mode="lr-tb"/>
    </style:style>
    <style:style style:name="Tabla8.D15" style:family="table-cell">
      <style:table-cell-properties style:vertical-align="top" fo:padding="0.101cm" fo:border-left="0.5pt solid #26aa5b" fo:border-right="none" fo:border-top="0.5pt solid #26aa5b" fo:border-bottom="0.5pt solid #26aa5b" style:writing-mode="lr-tb"/>
    </style:style>
    <style:style style:name="Tabla8.E15" style:family="table-cell">
      <style:table-cell-properties style:vertical-align="top" fo:padding="0.101cm" fo:border="0.5pt solid #26aa5b" style:writing-mode="lr-tb"/>
    </style:style>
    <style:style style:name="Tabla8.A16" style:family="table-cell">
      <style:table-cell-properties style:vertical-align="top" fo:padding="0.101cm" fo:border-left="0.5pt solid #26aa5b" fo:border-right="none" fo:border-top="0.5pt solid #26aa5b" fo:border-bottom="0.5pt solid #26aa5b" style:writing-mode="lr-tb"/>
    </style:style>
    <style:style style:name="Tabla8.B16" style:family="table-cell">
      <style:table-cell-properties style:vertical-align="top" fo:padding="0.101cm" fo:border-left="0.5pt solid #26aa5b" fo:border-right="none" fo:border-top="0.5pt solid #26aa5b" fo:border-bottom="0.5pt solid #26aa5b" style:writing-mode="lr-tb"/>
    </style:style>
    <style:style style:name="Tabla8.C16" style:family="table-cell">
      <style:table-cell-properties style:vertical-align="top" fo:padding="0.101cm" fo:border-left="0.5pt solid #26aa5b" fo:border-right="none" fo:border-top="0.5pt solid #26aa5b" fo:border-bottom="0.5pt solid #26aa5b" style:writing-mode="lr-tb"/>
    </style:style>
    <style:style style:name="Tabla8.D16" style:family="table-cell">
      <style:table-cell-properties style:vertical-align="top" fo:padding="0.101cm" fo:border-left="0.5pt solid #26aa5b" fo:border-right="none" fo:border-top="0.5pt solid #26aa5b" fo:border-bottom="0.5pt solid #26aa5b" style:writing-mode="lr-tb"/>
    </style:style>
    <style:style style:name="Tabla8.E16" style:family="table-cell">
      <style:table-cell-properties style:vertical-align="top" fo:padding="0.101cm" fo:border="0.5pt solid #26aa5b" style:writing-mode="lr-tb"/>
    </style:style>
    <style:style style:name="Tabla8.A17" style:family="table-cell">
      <style:table-cell-properties style:vertical-align="top" fo:padding="0.101cm" fo:border-left="0.5pt solid #26aa5b" fo:border-right="none" fo:border-top="0.5pt solid #26aa5b" fo:border-bottom="0.5pt solid #26aa5b" style:writing-mode="lr-tb"/>
    </style:style>
    <style:style style:name="Tabla8.B17" style:family="table-cell">
      <style:table-cell-properties style:vertical-align="top" fo:padding="0.101cm" fo:border-left="0.5pt solid #26aa5b" fo:border-right="none" fo:border-top="0.5pt solid #26aa5b" fo:border-bottom="0.5pt solid #26aa5b" style:writing-mode="lr-tb"/>
    </style:style>
    <style:style style:name="Tabla8.C17" style:family="table-cell">
      <style:table-cell-properties style:vertical-align="top" fo:padding="0.101cm" fo:border-left="0.5pt solid #26aa5b" fo:border-right="none" fo:border-top="0.5pt solid #26aa5b" fo:border-bottom="0.5pt solid #26aa5b" style:writing-mode="lr-tb"/>
    </style:style>
    <style:style style:name="Tabla8.D17" style:family="table-cell">
      <style:table-cell-properties style:vertical-align="top" fo:padding="0.101cm" fo:border-left="0.5pt solid #26aa5b" fo:border-right="none" fo:border-top="0.5pt solid #26aa5b" fo:border-bottom="0.5pt solid #26aa5b" style:writing-mode="lr-tb"/>
    </style:style>
    <style:style style:name="Tabla8.E17" style:family="table-cell">
      <style:table-cell-properties style:vertical-align="top" fo:padding="0.101cm" fo:border="0.5pt solid #26aa5b" style:writing-mode="lr-tb"/>
    </style:style>
    <style:style style:name="Tabla8.A18" style:family="table-cell">
      <style:table-cell-properties style:vertical-align="top" fo:padding="0.101cm" fo:border-left="0.5pt solid #26aa5b" fo:border-right="none" fo:border-top="0.5pt solid #26aa5b" fo:border-bottom="0.5pt solid #26aa5b" style:writing-mode="lr-tb"/>
    </style:style>
    <style:style style:name="Tabla8.B18" style:family="table-cell">
      <style:table-cell-properties style:vertical-align="top" fo:padding="0.101cm" fo:border-left="0.5pt solid #26aa5b" fo:border-right="none" fo:border-top="0.5pt solid #26aa5b" fo:border-bottom="0.5pt solid #26aa5b" style:writing-mode="lr-tb"/>
    </style:style>
    <style:style style:name="Tabla8.C18" style:family="table-cell">
      <style:table-cell-properties style:vertical-align="top" fo:padding="0.101cm" fo:border-left="0.5pt solid #26aa5b" fo:border-right="none" fo:border-top="0.5pt solid #26aa5b" fo:border-bottom="0.5pt solid #26aa5b" style:writing-mode="lr-tb"/>
    </style:style>
    <style:style style:name="Tabla8.D18" style:family="table-cell">
      <style:table-cell-properties style:vertical-align="top" fo:padding="0.101cm" fo:border-left="0.5pt solid #26aa5b" fo:border-right="none" fo:border-top="0.5pt solid #26aa5b" fo:border-bottom="0.5pt solid #26aa5b" style:writing-mode="lr-tb"/>
    </style:style>
    <style:style style:name="Tabla8.E18" style:family="table-cell">
      <style:table-cell-properties style:vertical-align="top" fo:padding="0.101cm" fo:border="0.5pt solid #26aa5b" style:writing-mode="lr-tb"/>
    </style:style>
    <style:style style:name="Tabla8.A19" style:family="table-cell">
      <style:table-cell-properties style:vertical-align="top" fo:padding="0.101cm" fo:border-left="0.5pt solid #26aa5b" fo:border-right="none" fo:border-top="0.5pt solid #26aa5b" fo:border-bottom="0.5pt solid #26aa5b" style:writing-mode="lr-tb"/>
    </style:style>
    <style:style style:name="Tabla8.B19" style:family="table-cell">
      <style:table-cell-properties style:vertical-align="top" fo:padding="0.101cm" fo:border-left="0.5pt solid #26aa5b" fo:border-right="none" fo:border-top="0.5pt solid #26aa5b" fo:border-bottom="0.5pt solid #26aa5b" style:writing-mode="lr-tb"/>
    </style:style>
    <style:style style:name="Tabla8.C19" style:family="table-cell">
      <style:table-cell-properties style:vertical-align="top" fo:padding="0.101cm" fo:border-left="0.5pt solid #26aa5b" fo:border-right="none" fo:border-top="0.5pt solid #26aa5b" fo:border-bottom="0.5pt solid #26aa5b" style:writing-mode="lr-tb"/>
    </style:style>
    <style:style style:name="Tabla8.D19" style:family="table-cell">
      <style:table-cell-properties style:vertical-align="top" fo:padding="0.101cm" fo:border-left="0.5pt solid #26aa5b" fo:border-right="none" fo:border-top="0.5pt solid #26aa5b" fo:border-bottom="0.5pt solid #26aa5b" style:writing-mode="lr-tb"/>
    </style:style>
    <style:style style:name="Tabla8.E19" style:family="table-cell">
      <style:table-cell-properties style:vertical-align="top" fo:padding="0.101cm" fo:border="0.5pt solid #26aa5b" style:writing-mode="lr-tb"/>
    </style:style>
    <style:style style:name="Tabla8.A20" style:family="table-cell">
      <style:table-cell-properties style:vertical-align="top" fo:padding="0.101cm" fo:border-left="0.5pt solid #26aa5b" fo:border-right="none" fo:border-top="0.5pt solid #26aa5b" fo:border-bottom="0.5pt solid #26aa5b" style:writing-mode="lr-tb"/>
    </style:style>
    <style:style style:name="Tabla8.B20" style:family="table-cell">
      <style:table-cell-properties style:vertical-align="top" fo:padding="0.101cm" fo:border-left="0.5pt solid #26aa5b" fo:border-right="none" fo:border-top="0.5pt solid #26aa5b" fo:border-bottom="0.5pt solid #26aa5b" style:writing-mode="lr-tb"/>
    </style:style>
    <style:style style:name="Tabla8.C20" style:family="table-cell">
      <style:table-cell-properties style:vertical-align="top" fo:padding="0.101cm" fo:border-left="0.5pt solid #26aa5b" fo:border-right="none" fo:border-top="0.5pt solid #26aa5b" fo:border-bottom="0.5pt solid #26aa5b" style:writing-mode="lr-tb"/>
    </style:style>
    <style:style style:name="Tabla8.D20" style:family="table-cell">
      <style:table-cell-properties style:vertical-align="top" fo:padding="0.101cm" fo:border-left="0.5pt solid #26aa5b" fo:border-right="none" fo:border-top="0.5pt solid #26aa5b" fo:border-bottom="0.5pt solid #26aa5b" style:writing-mode="lr-tb"/>
    </style:style>
    <style:style style:name="Tabla8.E20" style:family="table-cell">
      <style:table-cell-properties style:vertical-align="top" fo:padding="0.101cm" fo:border="0.5pt solid #26aa5b" style:writing-mode="lr-tb"/>
    </style:style>
    <style:style style:name="Tabla8.A21" style:family="table-cell">
      <style:table-cell-properties style:vertical-align="top" fo:padding="0.101cm" fo:border-left="0.5pt solid #26aa5b" fo:border-right="none" fo:border-top="0.5pt solid #26aa5b" fo:border-bottom="0.5pt solid #26aa5b" style:writing-mode="lr-tb"/>
    </style:style>
    <style:style style:name="Tabla8.B21" style:family="table-cell">
      <style:table-cell-properties style:vertical-align="top" fo:padding="0.101cm" fo:border-left="0.5pt solid #26aa5b" fo:border-right="none" fo:border-top="0.5pt solid #26aa5b" fo:border-bottom="0.5pt solid #26aa5b" style:writing-mode="lr-tb"/>
    </style:style>
    <style:style style:name="Tabla8.C21" style:family="table-cell">
      <style:table-cell-properties style:vertical-align="top" fo:padding="0.101cm" fo:border-left="0.5pt solid #26aa5b" fo:border-right="none" fo:border-top="0.5pt solid #26aa5b" fo:border-bottom="0.5pt solid #26aa5b" style:writing-mode="lr-tb"/>
    </style:style>
    <style:style style:name="Tabla8.D21" style:family="table-cell">
      <style:table-cell-properties style:vertical-align="top" fo:padding="0.101cm" fo:border-left="0.5pt solid #26aa5b" fo:border-right="none" fo:border-top="0.5pt solid #26aa5b" fo:border-bottom="0.5pt solid #26aa5b" style:writing-mode="lr-tb"/>
    </style:style>
    <style:style style:name="Tabla8.E21" style:family="table-cell">
      <style:table-cell-properties style:vertical-align="top" fo:padding="0.101cm" fo:border="0.5pt solid #26aa5b" style:writing-mode="lr-tb"/>
    </style:style>
    <style:style style:name="Tabla8.A22" style:family="table-cell">
      <style:table-cell-properties style:vertical-align="top" fo:padding="0.101cm" fo:border-left="0.5pt solid #26aa5b" fo:border-right="none" fo:border-top="0.5pt solid #26aa5b" fo:border-bottom="0.5pt solid #26aa5b" style:writing-mode="lr-tb"/>
    </style:style>
    <style:style style:name="Tabla8.B22" style:family="table-cell">
      <style:table-cell-properties style:vertical-align="top" fo:padding="0.101cm" fo:border-left="0.5pt solid #26aa5b" fo:border-right="none" fo:border-top="0.5pt solid #26aa5b" fo:border-bottom="0.5pt solid #26aa5b" style:writing-mode="lr-tb"/>
    </style:style>
    <style:style style:name="Tabla8.E22" style:family="table-cell">
      <style:table-cell-properties style:vertical-align="top" fo:padding="0.101cm" fo:border="0.5pt solid #26aa5b" style:writing-mode="lr-tb"/>
    </style:style>
    <style:style style:name="Tabla8.A23" style:family="table-cell">
      <style:table-cell-properties style:vertical-align="top" fo:padding="0.101cm" fo:border-left="0.5pt solid #26aa5b" fo:border-right="none" fo:border-top="0.5pt solid #26aa5b" fo:border-bottom="0.5pt solid #26aa5b" style:writing-mode="lr-tb"/>
    </style:style>
    <style:style style:name="Tabla8.B23" style:family="table-cell">
      <style:table-cell-properties style:vertical-align="top" fo:padding="0.101cm" fo:border-left="0.5pt solid #26aa5b" fo:border-right="none" fo:border-top="0.5pt solid #26aa5b" fo:border-bottom="0.5pt solid #26aa5b" style:writing-mode="lr-tb"/>
    </style:style>
    <style:style style:name="Tabla8.C23" style:family="table-cell">
      <style:table-cell-properties style:vertical-align="top" fo:padding="0.101cm" fo:border-left="0.5pt solid #26aa5b" fo:border-right="none" fo:border-top="0.5pt solid #26aa5b" fo:border-bottom="0.5pt solid #26aa5b" style:writing-mode="lr-tb"/>
    </style:style>
    <style:style style:name="Tabla8.D23" style:family="table-cell">
      <style:table-cell-properties style:vertical-align="top" fo:padding="0.101cm" fo:border-left="0.5pt solid #26aa5b" fo:border-right="none" fo:border-top="0.5pt solid #26aa5b" fo:border-bottom="0.5pt solid #26aa5b" style:writing-mode="lr-tb"/>
    </style:style>
    <style:style style:name="Tabla8.E23" style:family="table-cell">
      <style:table-cell-properties style:vertical-align="top" fo:padding="0.101cm" fo:border="0.5pt solid #26aa5b" style:writing-mode="lr-tb"/>
    </style:style>
    <style:style style:name="Tabla8.A24" style:family="table-cell">
      <style:table-cell-properties style:vertical-align="top" fo:padding="0.101cm" fo:border-left="0.5pt solid #26aa5b" fo:border-right="none" fo:border-top="0.5pt solid #26aa5b" fo:border-bottom="0.5pt solid #26aa5b" style:writing-mode="lr-tb"/>
    </style:style>
    <style:style style:name="Tabla8.B24" style:family="table-cell">
      <style:table-cell-properties style:vertical-align="top" fo:padding="0.101cm" fo:border-left="0.5pt solid #26aa5b" fo:border-right="none" fo:border-top="0.5pt solid #26aa5b" fo:border-bottom="0.5pt solid #26aa5b" style:writing-mode="lr-tb"/>
    </style:style>
    <style:style style:name="Tabla8.C24" style:family="table-cell">
      <style:table-cell-properties style:vertical-align="top" fo:padding="0.101cm" fo:border-left="0.5pt solid #26aa5b" fo:border-right="none" fo:border-top="0.5pt solid #26aa5b" fo:border-bottom="0.5pt solid #26aa5b" style:writing-mode="lr-tb"/>
    </style:style>
    <style:style style:name="Tabla8.D24" style:family="table-cell">
      <style:table-cell-properties style:vertical-align="top" fo:padding="0.101cm" fo:border-left="0.5pt solid #26aa5b" fo:border-right="none" fo:border-top="0.5pt solid #26aa5b" fo:border-bottom="0.5pt solid #26aa5b" style:writing-mode="lr-tb"/>
    </style:style>
    <style:style style:name="Tabla8.E24" style:family="table-cell">
      <style:table-cell-properties style:vertical-align="top" fo:padding="0.101cm" fo:border="0.5pt solid #26aa5b" style:writing-mode="lr-tb"/>
    </style:style>
    <style:style style:name="Tabla8.A25" style:family="table-cell">
      <style:table-cell-properties style:vertical-align="top" fo:padding="0.101cm" fo:border-left="0.5pt solid #26aa5b" fo:border-right="none" fo:border-top="0.5pt solid #26aa5b" fo:border-bottom="0.5pt solid #26aa5b" style:writing-mode="lr-tb"/>
    </style:style>
    <style:style style:name="Tabla8.B25" style:family="table-cell">
      <style:table-cell-properties style:vertical-align="top" fo:padding="0.101cm" fo:border-left="0.5pt solid #26aa5b" fo:border-right="none" fo:border-top="0.5pt solid #26aa5b" fo:border-bottom="0.5pt solid #26aa5b" style:writing-mode="lr-tb"/>
    </style:style>
    <style:style style:name="Tabla8.C25" style:family="table-cell">
      <style:table-cell-properties style:vertical-align="top" fo:padding="0.101cm" fo:border-left="0.5pt solid #26aa5b" fo:border-right="none" fo:border-top="0.5pt solid #26aa5b" fo:border-bottom="0.5pt solid #26aa5b" style:writing-mode="lr-tb"/>
    </style:style>
    <style:style style:name="Tabla8.D25" style:family="table-cell">
      <style:table-cell-properties style:vertical-align="top" fo:padding="0.101cm" fo:border-left="0.5pt solid #26aa5b" fo:border-right="none" fo:border-top="0.5pt solid #26aa5b" fo:border-bottom="0.5pt solid #26aa5b" style:writing-mode="lr-tb"/>
    </style:style>
    <style:style style:name="Tabla8.E25" style:family="table-cell">
      <style:table-cell-properties style:vertical-align="top" fo:padding="0.101cm" fo:border="0.5pt solid #26aa5b" style:writing-mode="lr-tb"/>
    </style:style>
    <style:style style:name="Tabla8.A26" style:family="table-cell">
      <style:table-cell-properties style:vertical-align="top" fo:padding="0.101cm" fo:border-left="0.5pt solid #26aa5b" fo:border-right="none" fo:border-top="0.5pt solid #26aa5b" fo:border-bottom="0.5pt solid #26aa5b" style:writing-mode="lr-tb"/>
    </style:style>
    <style:style style:name="Tabla8.B26" style:family="table-cell">
      <style:table-cell-properties style:vertical-align="top" fo:padding="0.101cm" fo:border-left="0.5pt solid #26aa5b" fo:border-right="none" fo:border-top="0.5pt solid #26aa5b" fo:border-bottom="0.5pt solid #26aa5b" style:writing-mode="lr-tb"/>
    </style:style>
    <style:style style:name="Tabla8.C26" style:family="table-cell">
      <style:table-cell-properties style:vertical-align="top" fo:padding="0.101cm" fo:border-left="0.5pt solid #26aa5b" fo:border-right="none" fo:border-top="0.5pt solid #26aa5b" fo:border-bottom="0.5pt solid #26aa5b" style:writing-mode="lr-tb"/>
    </style:style>
    <style:style style:name="Tabla8.D26" style:family="table-cell">
      <style:table-cell-properties style:vertical-align="top" fo:padding="0.101cm" fo:border-left="0.5pt solid #26aa5b" fo:border-right="none" fo:border-top="0.5pt solid #26aa5b" fo:border-bottom="0.5pt solid #26aa5b" style:writing-mode="lr-tb"/>
    </style:style>
    <style:style style:name="Tabla8.E26" style:family="table-cell">
      <style:table-cell-properties style:vertical-align="top" fo:padding="0.101cm" fo:border="0.5pt solid #26aa5b" style:writing-mode="lr-tb"/>
    </style:style>
    <style:style style:name="Tabla8.A27" style:family="table-cell">
      <style:table-cell-properties style:vertical-align="top" fo:padding="0.101cm" fo:border-left="0.5pt solid #26aa5b" fo:border-right="none" fo:border-top="0.5pt solid #26aa5b" fo:border-bottom="0.5pt solid #26aa5b" style:writing-mode="lr-tb"/>
    </style:style>
    <style:style style:name="Tabla8.B27" style:family="table-cell">
      <style:table-cell-properties style:vertical-align="top" fo:padding="0.101cm" fo:border-left="0.5pt solid #26aa5b" fo:border-right="none" fo:border-top="0.5pt solid #26aa5b" fo:border-bottom="0.5pt solid #26aa5b" style:writing-mode="lr-tb"/>
    </style:style>
    <style:style style:name="Tabla8.C27" style:family="table-cell">
      <style:table-cell-properties style:vertical-align="top" fo:padding="0.101cm" fo:border-left="0.5pt solid #26aa5b" fo:border-right="none" fo:border-top="0.5pt solid #26aa5b" fo:border-bottom="0.5pt solid #26aa5b" style:writing-mode="lr-tb"/>
    </style:style>
    <style:style style:name="Tabla8.D27" style:family="table-cell">
      <style:table-cell-properties style:vertical-align="top" fo:padding="0.101cm" fo:border-left="0.5pt solid #26aa5b" fo:border-right="none" fo:border-top="0.5pt solid #26aa5b" fo:border-bottom="0.5pt solid #26aa5b" style:writing-mode="lr-tb"/>
    </style:style>
    <style:style style:name="Tabla8.E27" style:family="table-cell">
      <style:table-cell-properties style:vertical-align="top" fo:padding="0.101cm" fo:border="0.5pt solid #26aa5b" style:writing-mode="lr-tb"/>
    </style:style>
    <style:style style:name="Tabla8.A28" style:family="table-cell">
      <style:table-cell-properties style:vertical-align="top" fo:padding="0.101cm" fo:border-left="0.5pt solid #26aa5b" fo:border-right="none" fo:border-top="0.5pt solid #26aa5b" fo:border-bottom="0.5pt solid #26aa5b" style:writing-mode="lr-tb"/>
    </style:style>
    <style:style style:name="Tabla8.B28" style:family="table-cell">
      <style:table-cell-properties style:vertical-align="top" fo:padding="0.101cm" fo:border-left="0.5pt solid #26aa5b" fo:border-right="none" fo:border-top="0.5pt solid #26aa5b" fo:border-bottom="0.5pt solid #26aa5b" style:writing-mode="lr-tb"/>
    </style:style>
    <style:style style:name="Tabla8.C28" style:family="table-cell">
      <style:table-cell-properties style:vertical-align="top" fo:padding="0.101cm" fo:border-left="0.5pt solid #26aa5b" fo:border-right="none" fo:border-top="0.5pt solid #26aa5b" fo:border-bottom="0.5pt solid #26aa5b" style:writing-mode="lr-tb"/>
    </style:style>
    <style:style style:name="Tabla8.D28" style:family="table-cell">
      <style:table-cell-properties style:vertical-align="top" fo:padding="0.101cm" fo:border-left="0.5pt solid #26aa5b" fo:border-right="none" fo:border-top="0.5pt solid #26aa5b" fo:border-bottom="0.5pt solid #26aa5b" style:writing-mode="lr-tb"/>
    </style:style>
    <style:style style:name="Tabla8.E28" style:family="table-cell">
      <style:table-cell-properties style:vertical-align="top" fo:padding="0.101cm" fo:border="0.5pt solid #26aa5b" style:writing-mode="lr-tb"/>
    </style:style>
    <style:style style:name="Tabla8.A29" style:family="table-cell">
      <style:table-cell-properties style:vertical-align="top" fo:padding="0.101cm" fo:border-left="0.5pt solid #26aa5b" fo:border-right="none" fo:border-top="0.5pt solid #26aa5b" fo:border-bottom="0.5pt solid #26aa5b" style:writing-mode="lr-tb"/>
    </style:style>
    <style:style style:name="Tabla8.B29" style:family="table-cell">
      <style:table-cell-properties style:vertical-align="top" fo:padding="0.101cm" fo:border-left="0.5pt solid #26aa5b" fo:border-right="none" fo:border-top="0.5pt solid #26aa5b" fo:border-bottom="0.5pt solid #26aa5b" style:writing-mode="lr-tb"/>
    </style:style>
    <style:style style:name="Tabla8.C29" style:family="table-cell">
      <style:table-cell-properties style:vertical-align="top" fo:padding="0.101cm" fo:border-left="0.5pt solid #26aa5b" fo:border-right="none" fo:border-top="0.5pt solid #26aa5b" fo:border-bottom="0.5pt solid #26aa5b" style:writing-mode="lr-tb"/>
    </style:style>
    <style:style style:name="Tabla8.D29" style:family="table-cell">
      <style:table-cell-properties style:vertical-align="top" fo:padding="0.101cm" fo:border-left="0.5pt solid #26aa5b" fo:border-right="none" fo:border-top="0.5pt solid #26aa5b" fo:border-bottom="0.5pt solid #26aa5b" style:writing-mode="lr-tb"/>
    </style:style>
    <style:style style:name="Tabla8.E29" style:family="table-cell">
      <style:table-cell-properties style:vertical-align="top" fo:padding="0.101cm" fo:border="0.5pt solid #26aa5b" style:writing-mode="lr-tb"/>
    </style:style>
    <style:style style:name="Tabla8.A30" style:family="table-cell">
      <style:table-cell-properties style:vertical-align="top" fo:padding="0.101cm" fo:border-left="0.5pt solid #26aa5b" fo:border-right="none" fo:border-top="0.5pt solid #26aa5b" fo:border-bottom="0.5pt solid #26aa5b" style:writing-mode="lr-tb"/>
    </style:style>
    <style:style style:name="Tabla8.B30" style:family="table-cell">
      <style:table-cell-properties style:vertical-align="top" fo:padding="0.101cm" fo:border-left="0.5pt solid #26aa5b" fo:border-right="none" fo:border-top="0.5pt solid #26aa5b" fo:border-bottom="0.5pt solid #26aa5b" style:writing-mode="lr-tb"/>
    </style:style>
    <style:style style:name="Tabla8.C30" style:family="table-cell">
      <style:table-cell-properties style:vertical-align="top" fo:padding="0.101cm" fo:border-left="0.5pt solid #26aa5b" fo:border-right="none" fo:border-top="0.5pt solid #26aa5b" fo:border-bottom="0.5pt solid #26aa5b" style:writing-mode="lr-tb"/>
    </style:style>
    <style:style style:name="Tabla8.D30" style:family="table-cell">
      <style:table-cell-properties style:vertical-align="top" fo:padding="0.101cm" fo:border-left="0.5pt solid #26aa5b" fo:border-right="none" fo:border-top="0.5pt solid #26aa5b" fo:border-bottom="0.5pt solid #26aa5b" style:writing-mode="lr-tb"/>
    </style:style>
    <style:style style:name="Tabla8.E30" style:family="table-cell">
      <style:table-cell-properties style:vertical-align="top" fo:padding="0.101cm" fo:border="0.5pt solid #26aa5b" style:writing-mode="lr-tb"/>
    </style:style>
    <style:style style:name="Tabla8.A31" style:family="table-cell">
      <style:table-cell-properties style:vertical-align="top" fo:padding="0.101cm" fo:border-left="0.5pt solid #26aa5b" fo:border-right="none" fo:border-top="0.5pt solid #26aa5b" fo:border-bottom="0.5pt solid #26aa5b" style:writing-mode="lr-tb"/>
    </style:style>
    <style:style style:name="Tabla8.B31" style:family="table-cell">
      <style:table-cell-properties style:vertical-align="top" fo:padding="0.101cm" fo:border-left="0.5pt solid #26aa5b" fo:border-right="none" fo:border-top="0.5pt solid #26aa5b" fo:border-bottom="0.5pt solid #26aa5b" style:writing-mode="lr-tb"/>
    </style:style>
    <style:style style:name="Tabla8.C31" style:family="table-cell">
      <style:table-cell-properties style:vertical-align="top" fo:padding="0.101cm" fo:border-left="0.5pt solid #26aa5b" fo:border-right="none" fo:border-top="0.5pt solid #26aa5b" fo:border-bottom="0.5pt solid #26aa5b" style:writing-mode="lr-tb"/>
    </style:style>
    <style:style style:name="Tabla8.D31" style:family="table-cell">
      <style:table-cell-properties style:vertical-align="top" fo:padding="0.101cm" fo:border-left="0.5pt solid #26aa5b" fo:border-right="none" fo:border-top="0.5pt solid #26aa5b" fo:border-bottom="0.5pt solid #26aa5b" style:writing-mode="lr-tb"/>
    </style:style>
    <style:style style:name="Tabla8.E31" style:family="table-cell">
      <style:table-cell-properties style:vertical-align="top" fo:padding="0.101cm" fo:border="0.5pt solid #26aa5b" style:writing-mode="lr-tb"/>
    </style:style>
    <style:style style:name="Tabla8.A32" style:family="table-cell">
      <style:table-cell-properties style:vertical-align="top" fo:padding="0.101cm" fo:border-left="0.5pt solid #26aa5b" fo:border-right="none" fo:border-top="0.5pt solid #26aa5b" fo:border-bottom="0.5pt solid #26aa5b" style:writing-mode="lr-tb"/>
    </style:style>
    <style:style style:name="Tabla8.B32" style:family="table-cell">
      <style:table-cell-properties style:vertical-align="top" fo:padding="0.101cm" fo:border-left="0.5pt solid #26aa5b" fo:border-right="none" fo:border-top="0.5pt solid #26aa5b" fo:border-bottom="0.5pt solid #26aa5b" style:writing-mode="lr-tb"/>
    </style:style>
    <style:style style:name="Tabla8.E32" style:family="table-cell">
      <style:table-cell-properties style:vertical-align="top" fo:padding="0.101cm" fo:border="0.5pt solid #26aa5b" style:writing-mode="lr-tb"/>
    </style:style>
    <style:style style:name="Tabla8.A33" style:family="table-cell">
      <style:table-cell-properties style:vertical-align="top" fo:padding="0.101cm" fo:border-left="0.5pt solid #26aa5b" fo:border-right="none" fo:border-top="0.5pt solid #26aa5b" fo:border-bottom="0.5pt solid #26aa5b" style:writing-mode="lr-tb"/>
    </style:style>
    <style:style style:name="Tabla8.B33" style:family="table-cell">
      <style:table-cell-properties style:vertical-align="top" fo:padding="0.101cm" fo:border-left="0.5pt solid #26aa5b" fo:border-right="none" fo:border-top="0.5pt solid #26aa5b" fo:border-bottom="0.5pt solid #26aa5b" style:writing-mode="lr-tb"/>
    </style:style>
    <style:style style:name="Tabla8.C33" style:family="table-cell">
      <style:table-cell-properties style:vertical-align="top" fo:padding="0.101cm" fo:border-left="0.5pt solid #26aa5b" fo:border-right="none" fo:border-top="0.5pt solid #26aa5b" fo:border-bottom="0.5pt solid #26aa5b" style:writing-mode="lr-tb"/>
    </style:style>
    <style:style style:name="Tabla8.D33" style:family="table-cell">
      <style:table-cell-properties style:vertical-align="top" fo:padding="0.101cm" fo:border-left="0.5pt solid #26aa5b" fo:border-right="none" fo:border-top="0.5pt solid #26aa5b" fo:border-bottom="0.5pt solid #26aa5b" style:writing-mode="lr-tb"/>
    </style:style>
    <style:style style:name="Tabla8.E33" style:family="table-cell">
      <style:table-cell-properties style:vertical-align="top" fo:padding="0.101cm" fo:border="0.5pt solid #26aa5b" style:writing-mode="lr-tb"/>
    </style:style>
    <style:style style:name="Tabla8.A34" style:family="table-cell">
      <style:table-cell-properties style:vertical-align="top" fo:padding="0.101cm" fo:border-left="0.5pt solid #26aa5b" fo:border-right="none" fo:border-top="0.5pt solid #26aa5b" fo:border-bottom="0.5pt solid #26aa5b" style:writing-mode="lr-tb"/>
    </style:style>
    <style:style style:name="Tabla8.B34" style:family="table-cell">
      <style:table-cell-properties style:vertical-align="top" fo:padding="0.101cm" fo:border-left="0.5pt solid #26aa5b" fo:border-right="none" fo:border-top="0.5pt solid #26aa5b" fo:border-bottom="0.5pt solid #26aa5b" style:writing-mode="lr-tb"/>
    </style:style>
    <style:style style:name="Tabla8.C34" style:family="table-cell">
      <style:table-cell-properties style:vertical-align="top" fo:padding="0.101cm" fo:border-left="0.5pt solid #26aa5b" fo:border-right="none" fo:border-top="0.5pt solid #26aa5b" fo:border-bottom="0.5pt solid #26aa5b" style:writing-mode="lr-tb"/>
    </style:style>
    <style:style style:name="Tabla8.D34" style:family="table-cell">
      <style:table-cell-properties style:vertical-align="top" fo:padding="0.101cm" fo:border-left="0.5pt solid #26aa5b" fo:border-right="none" fo:border-top="0.5pt solid #26aa5b" fo:border-bottom="0.5pt solid #26aa5b" style:writing-mode="lr-tb"/>
    </style:style>
    <style:style style:name="Tabla8.E34" style:family="table-cell">
      <style:table-cell-properties style:vertical-align="top" fo:padding="0.101cm" fo:border="0.5pt solid #26aa5b" style:writing-mode="lr-tb"/>
    </style:style>
    <style:style style:name="Tabla8.A35" style:family="table-cell">
      <style:table-cell-properties style:vertical-align="top" fo:padding="0.101cm" fo:border-left="0.5pt solid #26aa5b" fo:border-right="none" fo:border-top="0.5pt solid #26aa5b" fo:border-bottom="0.5pt solid #26aa5b" style:writing-mode="lr-tb"/>
    </style:style>
    <style:style style:name="Tabla8.B35" style:family="table-cell">
      <style:table-cell-properties style:vertical-align="top" fo:padding="0.101cm" fo:border-left="0.5pt solid #26aa5b" fo:border-right="none" fo:border-top="0.5pt solid #26aa5b" fo:border-bottom="0.5pt solid #26aa5b" style:writing-mode="lr-tb"/>
    </style:style>
    <style:style style:name="Tabla8.C35" style:family="table-cell">
      <style:table-cell-properties style:vertical-align="top" fo:padding="0.101cm" fo:border-left="0.5pt solid #26aa5b" fo:border-right="none" fo:border-top="0.5pt solid #26aa5b" fo:border-bottom="0.5pt solid #26aa5b" style:writing-mode="lr-tb"/>
    </style:style>
    <style:style style:name="Tabla8.D35" style:family="table-cell">
      <style:table-cell-properties style:vertical-align="top" fo:padding="0.101cm" fo:border-left="0.5pt solid #26aa5b" fo:border-right="none" fo:border-top="0.5pt solid #26aa5b" fo:border-bottom="0.5pt solid #26aa5b" style:writing-mode="lr-tb"/>
    </style:style>
    <style:style style:name="Tabla8.E35" style:family="table-cell">
      <style:table-cell-properties style:vertical-align="top" fo:padding="0.101cm" fo:border="0.5pt solid #26aa5b" style:writing-mode="lr-tb"/>
    </style:style>
    <style:style style:name="Tabla8.A36" style:family="table-cell">
      <style:table-cell-properties style:vertical-align="top" fo:padding="0.101cm" fo:border-left="0.5pt solid #26aa5b" fo:border-right="none" fo:border-top="0.5pt solid #26aa5b" fo:border-bottom="0.5pt solid #26aa5b" style:writing-mode="lr-tb"/>
    </style:style>
    <style:style style:name="Tabla8.B36" style:family="table-cell">
      <style:table-cell-properties style:vertical-align="top" fo:padding="0.101cm" fo:border-left="0.5pt solid #26aa5b" fo:border-right="none" fo:border-top="0.5pt solid #26aa5b" fo:border-bottom="0.5pt solid #26aa5b" style:writing-mode="lr-tb"/>
    </style:style>
    <style:style style:name="Tabla8.C36" style:family="table-cell">
      <style:table-cell-properties style:vertical-align="top" fo:padding="0.101cm" fo:border-left="0.5pt solid #26aa5b" fo:border-right="none" fo:border-top="0.5pt solid #26aa5b" fo:border-bottom="0.5pt solid #26aa5b" style:writing-mode="lr-tb"/>
    </style:style>
    <style:style style:name="Tabla8.D36" style:family="table-cell">
      <style:table-cell-properties style:vertical-align="top" fo:padding="0.101cm" fo:border-left="0.5pt solid #26aa5b" fo:border-right="none" fo:border-top="0.5pt solid #26aa5b" fo:border-bottom="0.5pt solid #26aa5b" style:writing-mode="lr-tb"/>
    </style:style>
    <style:style style:name="Tabla8.E36" style:family="table-cell">
      <style:table-cell-properties style:vertical-align="top" fo:padding="0.101cm" fo:border="0.5pt solid #26aa5b" style:writing-mode="lr-tb"/>
    </style:style>
    <style:style style:name="Tabla8.A37" style:family="table-cell">
      <style:table-cell-properties style:vertical-align="top" fo:padding="0.101cm" fo:border-left="0.5pt solid #26aa5b" fo:border-right="none" fo:border-top="0.5pt solid #26aa5b" fo:border-bottom="0.5pt solid #26aa5b" style:writing-mode="lr-tb"/>
    </style:style>
    <style:style style:name="Tabla8.B37" style:family="table-cell">
      <style:table-cell-properties style:vertical-align="top" fo:padding="0.101cm" fo:border-left="0.5pt solid #26aa5b" fo:border-right="none" fo:border-top="0.5pt solid #26aa5b" fo:border-bottom="0.5pt solid #26aa5b" style:writing-mode="lr-tb"/>
    </style:style>
    <style:style style:name="Tabla8.C37" style:family="table-cell">
      <style:table-cell-properties style:vertical-align="top" fo:padding="0.101cm" fo:border-left="0.5pt solid #26aa5b" fo:border-right="none" fo:border-top="0.5pt solid #26aa5b" fo:border-bottom="0.5pt solid #26aa5b" style:writing-mode="lr-tb"/>
    </style:style>
    <style:style style:name="Tabla8.D37" style:family="table-cell">
      <style:table-cell-properties style:vertical-align="top" fo:padding="0.101cm" fo:border-left="0.5pt solid #26aa5b" fo:border-right="none" fo:border-top="0.5pt solid #26aa5b" fo:border-bottom="0.5pt solid #26aa5b" style:writing-mode="lr-tb"/>
    </style:style>
    <style:style style:name="Tabla8.E37" style:family="table-cell">
      <style:table-cell-properties style:vertical-align="top" fo:padding="0.101cm" fo:border="0.5pt solid #26aa5b" style:writing-mode="lr-tb"/>
    </style:style>
    <style:style style:name="Tabla8.A38" style:family="table-cell">
      <style:table-cell-properties style:vertical-align="top" fo:padding="0.101cm" fo:border-left="0.5pt solid #26aa5b" fo:border-right="none" fo:border-top="0.5pt solid #26aa5b" fo:border-bottom="0.5pt solid #26aa5b" style:writing-mode="lr-tb"/>
    </style:style>
    <style:style style:name="Tabla8.B38" style:family="table-cell">
      <style:table-cell-properties style:vertical-align="top" fo:padding="0.101cm" fo:border-left="0.5pt solid #26aa5b" fo:border-right="none" fo:border-top="0.5pt solid #26aa5b" fo:border-bottom="0.5pt solid #26aa5b" style:writing-mode="lr-tb"/>
    </style:style>
    <style:style style:name="Tabla8.C38" style:family="table-cell">
      <style:table-cell-properties style:vertical-align="top" fo:padding="0.101cm" fo:border-left="0.5pt solid #26aa5b" fo:border-right="none" fo:border-top="0.5pt solid #26aa5b" fo:border-bottom="0.5pt solid #26aa5b" style:writing-mode="lr-tb"/>
    </style:style>
    <style:style style:name="Tabla8.D38" style:family="table-cell">
      <style:table-cell-properties style:vertical-align="top" fo:padding="0.101cm" fo:border-left="0.5pt solid #26aa5b" fo:border-right="none" fo:border-top="0.5pt solid #26aa5b" fo:border-bottom="0.5pt solid #26aa5b" style:writing-mode="lr-tb"/>
    </style:style>
    <style:style style:name="Tabla8.E38" style:family="table-cell">
      <style:table-cell-properties style:vertical-align="top" fo:padding="0.101cm" fo:border="0.5pt solid #26aa5b" style:writing-mode="lr-tb"/>
    </style:style>
    <style:style style:name="Tabla8.A39" style:family="table-cell">
      <style:table-cell-properties style:vertical-align="top" fo:padding="0.101cm" fo:border-left="0.5pt solid #26aa5b" fo:border-right="none" fo:border-top="0.5pt solid #26aa5b" fo:border-bottom="0.5pt solid #26aa5b" style:writing-mode="lr-tb"/>
    </style:style>
    <style:style style:name="Tabla8.B39" style:family="table-cell">
      <style:table-cell-properties style:vertical-align="top" fo:padding="0.101cm" fo:border-left="0.5pt solid #26aa5b" fo:border-right="none" fo:border-top="0.5pt solid #26aa5b" fo:border-bottom="0.5pt solid #26aa5b" style:writing-mode="lr-tb"/>
    </style:style>
    <style:style style:name="Tabla8.C39" style:family="table-cell">
      <style:table-cell-properties style:vertical-align="top" fo:padding="0.101cm" fo:border-left="0.5pt solid #26aa5b" fo:border-right="none" fo:border-top="0.5pt solid #26aa5b" fo:border-bottom="0.5pt solid #26aa5b" style:writing-mode="lr-tb"/>
    </style:style>
    <style:style style:name="Tabla8.D39" style:family="table-cell">
      <style:table-cell-properties style:vertical-align="top" fo:padding="0.101cm" fo:border-left="0.5pt solid #26aa5b" fo:border-right="none" fo:border-top="0.5pt solid #26aa5b" fo:border-bottom="0.5pt solid #26aa5b" style:writing-mode="lr-tb"/>
    </style:style>
    <style:style style:name="Tabla8.E39" style:family="table-cell">
      <style:table-cell-properties style:vertical-align="top" fo:padding="0.101cm" fo:border="0.5pt solid #26aa5b" style:writing-mode="lr-tb"/>
    </style:style>
    <style:style style:name="Tabla8.A40" style:family="table-cell">
      <style:table-cell-properties style:vertical-align="top" fo:padding="0.101cm" fo:border-left="0.5pt solid #26aa5b" fo:border-right="none" fo:border-top="0.5pt solid #26aa5b" fo:border-bottom="0.5pt solid #26aa5b" style:writing-mode="lr-tb"/>
    </style:style>
    <style:style style:name="Tabla8.B40" style:family="table-cell">
      <style:table-cell-properties style:vertical-align="top" fo:padding="0.101cm" fo:border-left="0.5pt solid #26aa5b" fo:border-right="none" fo:border-top="0.5pt solid #26aa5b" fo:border-bottom="0.5pt solid #26aa5b" style:writing-mode="lr-tb"/>
    </style:style>
    <style:style style:name="Tabla8.C40" style:family="table-cell">
      <style:table-cell-properties style:vertical-align="top" fo:padding="0.101cm" fo:border-left="0.5pt solid #26aa5b" fo:border-right="none" fo:border-top="0.5pt solid #26aa5b" fo:border-bottom="0.5pt solid #26aa5b" style:writing-mode="lr-tb"/>
    </style:style>
    <style:style style:name="Tabla8.D40" style:family="table-cell">
      <style:table-cell-properties style:vertical-align="top" fo:padding="0.101cm" fo:border-left="0.5pt solid #26aa5b" fo:border-right="none" fo:border-top="0.5pt solid #26aa5b" fo:border-bottom="0.5pt solid #26aa5b" style:writing-mode="lr-tb"/>
    </style:style>
    <style:style style:name="Tabla8.E40" style:family="table-cell">
      <style:table-cell-properties style:vertical-align="top" fo:padding="0.101cm" fo:border="0.5pt solid #26aa5b" style:writing-mode="lr-tb"/>
    </style:style>
    <style:style style:name="Tabla8.A41" style:family="table-cell">
      <style:table-cell-properties style:vertical-align="top" fo:padding="0.101cm" fo:border-left="0.5pt solid #26aa5b" fo:border-right="none" fo:border-top="0.5pt solid #26aa5b" fo:border-bottom="0.5pt solid #26aa5b" style:writing-mode="lr-tb"/>
    </style:style>
    <style:style style:name="Tabla8.B41" style:family="table-cell">
      <style:table-cell-properties style:vertical-align="top" fo:padding="0.101cm" fo:border-left="0.5pt solid #26aa5b" fo:border-right="none" fo:border-top="0.5pt solid #26aa5b" fo:border-bottom="0.5pt solid #26aa5b" style:writing-mode="lr-tb"/>
    </style:style>
    <style:style style:name="Tabla8.C41" style:family="table-cell">
      <style:table-cell-properties style:vertical-align="top" fo:padding="0.101cm" fo:border-left="0.5pt solid #26aa5b" fo:border-right="none" fo:border-top="0.5pt solid #26aa5b" fo:border-bottom="0.5pt solid #26aa5b" style:writing-mode="lr-tb"/>
    </style:style>
    <style:style style:name="Tabla8.D41" style:family="table-cell">
      <style:table-cell-properties style:vertical-align="top" fo:padding="0.101cm" fo:border-left="0.5pt solid #26aa5b" fo:border-right="none" fo:border-top="0.5pt solid #26aa5b" fo:border-bottom="0.5pt solid #26aa5b" style:writing-mode="lr-tb"/>
    </style:style>
    <style:style style:name="Tabla8.E41" style:family="table-cell">
      <style:table-cell-properties style:vertical-align="top" fo:padding="0.101cm" fo:border="0.5pt solid #26aa5b" style:writing-mode="lr-tb"/>
    </style:style>
    <style:style style:name="Tabla8.A42" style:family="table-cell">
      <style:table-cell-properties style:vertical-align="top" fo:padding="0.101cm" fo:border-left="0.5pt solid #26aa5b" fo:border-right="none" fo:border-top="0.5pt solid #26aa5b" fo:border-bottom="0.5pt solid #26aa5b" style:writing-mode="lr-tb"/>
    </style:style>
    <style:style style:name="Tabla8.B42" style:family="table-cell">
      <style:table-cell-properties style:vertical-align="top" fo:padding="0.101cm" fo:border-left="0.5pt solid #26aa5b" fo:border-right="none" fo:border-top="0.5pt solid #26aa5b" fo:border-bottom="0.5pt solid #26aa5b" style:writing-mode="lr-tb"/>
    </style:style>
    <style:style style:name="Tabla8.C42" style:family="table-cell">
      <style:table-cell-properties style:vertical-align="top" fo:padding="0.101cm" fo:border-left="0.5pt solid #26aa5b" fo:border-right="none" fo:border-top="0.5pt solid #26aa5b" fo:border-bottom="0.5pt solid #26aa5b" style:writing-mode="lr-tb"/>
    </style:style>
    <style:style style:name="Tabla8.D42" style:family="table-cell">
      <style:table-cell-properties style:vertical-align="top" fo:padding="0.101cm" fo:border-left="0.5pt solid #26aa5b" fo:border-right="none" fo:border-top="0.5pt solid #26aa5b" fo:border-bottom="0.5pt solid #26aa5b" style:writing-mode="lr-tb"/>
    </style:style>
    <style:style style:name="Tabla8.E42" style:family="table-cell">
      <style:table-cell-properties style:vertical-align="top" fo:padding="0.101cm" fo:border="0.5pt solid #26aa5b" style:writing-mode="lr-tb"/>
    </style:style>
    <style:style style:name="Tabla8.A43" style:family="table-cell">
      <style:table-cell-properties style:vertical-align="top" fo:padding="0.101cm" fo:border-left="0.5pt solid #26aa5b" fo:border-right="none" fo:border-top="0.5pt solid #26aa5b" fo:border-bottom="0.5pt solid #26aa5b" style:writing-mode="lr-tb"/>
    </style:style>
    <style:style style:name="Tabla8.B43" style:family="table-cell">
      <style:table-cell-properties style:vertical-align="top" fo:padding="0.101cm" fo:border-left="0.5pt solid #26aa5b" fo:border-right="none" fo:border-top="0.5pt solid #26aa5b" fo:border-bottom="0.5pt solid #26aa5b" style:writing-mode="lr-tb"/>
    </style:style>
    <style:style style:name="Tabla8.C43" style:family="table-cell">
      <style:table-cell-properties style:vertical-align="top" fo:padding="0.101cm" fo:border-left="0.5pt solid #26aa5b" fo:border-right="none" fo:border-top="0.5pt solid #26aa5b" fo:border-bottom="0.5pt solid #26aa5b" style:writing-mode="lr-tb"/>
    </style:style>
    <style:style style:name="Tabla8.D43" style:family="table-cell">
      <style:table-cell-properties style:vertical-align="top" fo:padding="0.101cm" fo:border-left="0.5pt solid #26aa5b" fo:border-right="none" fo:border-top="0.5pt solid #26aa5b" fo:border-bottom="0.5pt solid #26aa5b" style:writing-mode="lr-tb"/>
    </style:style>
    <style:style style:name="Tabla8.E43" style:family="table-cell">
      <style:table-cell-properties style:vertical-align="top" fo:padding="0.101cm" fo:border="0.5pt solid #26aa5b" style:writing-mode="lr-tb"/>
    </style:style>
    <style:style style:name="Tabla8.A44" style:family="table-cell">
      <style:table-cell-properties style:vertical-align="top" fo:padding="0.101cm" fo:border-left="0.5pt solid #26aa5b" fo:border-right="none" fo:border-top="0.5pt solid #26aa5b" fo:border-bottom="0.5pt solid #26aa5b" style:writing-mode="lr-tb"/>
    </style:style>
    <style:style style:name="Tabla8.B44" style:family="table-cell">
      <style:table-cell-properties style:vertical-align="top" fo:padding="0.101cm" fo:border-left="0.5pt solid #26aa5b" fo:border-right="none" fo:border-top="0.5pt solid #26aa5b" fo:border-bottom="0.5pt solid #26aa5b" style:writing-mode="lr-tb"/>
    </style:style>
    <style:style style:name="Tabla8.C44" style:family="table-cell">
      <style:table-cell-properties style:vertical-align="top" fo:padding="0.101cm" fo:border-left="0.5pt solid #26aa5b" fo:border-right="none" fo:border-top="0.5pt solid #26aa5b" fo:border-bottom="0.5pt solid #26aa5b" style:writing-mode="lr-tb"/>
    </style:style>
    <style:style style:name="Tabla8.D44" style:family="table-cell">
      <style:table-cell-properties style:vertical-align="top" fo:padding="0.101cm" fo:border-left="0.5pt solid #26aa5b" fo:border-right="none" fo:border-top="0.5pt solid #26aa5b" fo:border-bottom="0.5pt solid #26aa5b" style:writing-mode="lr-tb"/>
    </style:style>
    <style:style style:name="Tabla8.E44" style:family="table-cell">
      <style:table-cell-properties style:vertical-align="top" fo:padding="0.101cm" fo:border="0.5pt solid #26aa5b" style:writing-mode="lr-tb"/>
    </style:style>
    <style:style style:name="Tabla8.A45" style:family="table-cell">
      <style:table-cell-properties style:vertical-align="top" fo:padding="0.101cm" fo:border-left="0.5pt solid #26aa5b" fo:border-right="none" fo:border-top="0.5pt solid #26aa5b" fo:border-bottom="0.5pt solid #26aa5b" style:writing-mode="lr-tb"/>
    </style:style>
    <style:style style:name="Tabla8.B45" style:family="table-cell">
      <style:table-cell-properties style:vertical-align="top" fo:padding="0.101cm" fo:border-left="0.5pt solid #26aa5b" fo:border-right="none" fo:border-top="0.5pt solid #26aa5b" fo:border-bottom="0.5pt solid #26aa5b" style:writing-mode="lr-tb"/>
    </style:style>
    <style:style style:name="Tabla8.C45" style:family="table-cell">
      <style:table-cell-properties style:vertical-align="top" fo:padding="0.101cm" fo:border-left="0.5pt solid #26aa5b" fo:border-right="none" fo:border-top="0.5pt solid #26aa5b" fo:border-bottom="0.5pt solid #26aa5b" style:writing-mode="lr-tb"/>
    </style:style>
    <style:style style:name="Tabla8.D45" style:family="table-cell">
      <style:table-cell-properties style:vertical-align="top" fo:padding="0.101cm" fo:border-left="0.5pt solid #26aa5b" fo:border-right="none" fo:border-top="0.5pt solid #26aa5b" fo:border-bottom="0.5pt solid #26aa5b" style:writing-mode="lr-tb"/>
    </style:style>
    <style:style style:name="Tabla8.E45" style:family="table-cell">
      <style:table-cell-properties style:vertical-align="top" fo:padding="0.101cm" fo:border="0.5pt solid #26aa5b" style:writing-mode="lr-tb"/>
    </style:style>
    <style:style style:name="Tabla8.A46" style:family="table-cell">
      <style:table-cell-properties style:vertical-align="top" fo:padding="0.101cm" fo:border-left="0.5pt solid #26aa5b" fo:border-right="none" fo:border-top="0.5pt solid #26aa5b" fo:border-bottom="0.5pt solid #26aa5b" style:writing-mode="lr-tb"/>
    </style:style>
    <style:style style:name="Tabla8.B46" style:family="table-cell">
      <style:table-cell-properties style:vertical-align="top" fo:padding="0.101cm" fo:border-left="0.5pt solid #26aa5b" fo:border-right="none" fo:border-top="0.5pt solid #26aa5b" fo:border-bottom="0.5pt solid #26aa5b" style:writing-mode="lr-tb"/>
    </style:style>
    <style:style style:name="Tabla8.C46" style:family="table-cell">
      <style:table-cell-properties style:vertical-align="top" fo:padding="0.101cm" fo:border-left="0.5pt solid #26aa5b" fo:border-right="none" fo:border-top="0.5pt solid #26aa5b" fo:border-bottom="0.5pt solid #26aa5b" style:writing-mode="lr-tb"/>
    </style:style>
    <style:style style:name="Tabla8.D46" style:family="table-cell">
      <style:table-cell-properties style:vertical-align="top" fo:padding="0.101cm" fo:border-left="0.5pt solid #26aa5b" fo:border-right="none" fo:border-top="0.5pt solid #26aa5b" fo:border-bottom="0.5pt solid #26aa5b" style:writing-mode="lr-tb"/>
    </style:style>
    <style:style style:name="Tabla8.E46" style:family="table-cell">
      <style:table-cell-properties style:vertical-align="top" fo:padding="0.101cm" fo:border="0.5pt solid #26aa5b" style:writing-mode="lr-tb"/>
    </style:style>
    <style:style style:name="Tabla8.A47" style:family="table-cell">
      <style:table-cell-properties style:vertical-align="top" fo:padding="0.101cm" fo:border-left="0.5pt solid #26aa5b" fo:border-right="none" fo:border-top="0.5pt solid #26aa5b" fo:border-bottom="0.5pt solid #26aa5b" style:writing-mode="lr-tb"/>
    </style:style>
    <style:style style:name="Tabla8.B47" style:family="table-cell">
      <style:table-cell-properties style:vertical-align="top" fo:padding="0.101cm" fo:border-left="0.5pt solid #26aa5b" fo:border-right="none" fo:border-top="0.5pt solid #26aa5b" fo:border-bottom="0.5pt solid #26aa5b" style:writing-mode="lr-tb"/>
    </style:style>
    <style:style style:name="Tabla8.C47" style:family="table-cell">
      <style:table-cell-properties style:vertical-align="top" fo:padding="0.101cm" fo:border-left="0.5pt solid #26aa5b" fo:border-right="none" fo:border-top="0.5pt solid #26aa5b" fo:border-bottom="0.5pt solid #26aa5b" style:writing-mode="lr-tb"/>
    </style:style>
    <style:style style:name="Tabla8.D47" style:family="table-cell">
      <style:table-cell-properties style:vertical-align="top" fo:padding="0.101cm" fo:border-left="0.5pt solid #26aa5b" fo:border-right="none" fo:border-top="0.5pt solid #26aa5b" fo:border-bottom="0.5pt solid #26aa5b" style:writing-mode="lr-tb"/>
    </style:style>
    <style:style style:name="Tabla8.E47" style:family="table-cell">
      <style:table-cell-properties style:vertical-align="top" fo:padding="0.101cm" fo:border="0.5pt solid #26aa5b" style:writing-mode="lr-tb"/>
    </style:style>
    <style:style style:name="Tabla8.A48" style:family="table-cell">
      <style:table-cell-properties style:vertical-align="top" fo:padding="0.101cm" fo:border-left="0.5pt solid #26aa5b" fo:border-right="none" fo:border-top="0.5pt solid #26aa5b" fo:border-bottom="0.5pt solid #26aa5b" style:writing-mode="lr-tb"/>
    </style:style>
    <style:style style:name="Tabla8.B48" style:family="table-cell">
      <style:table-cell-properties style:vertical-align="top" fo:padding="0.101cm" fo:border-left="0.5pt solid #26aa5b" fo:border-right="none" fo:border-top="0.5pt solid #26aa5b" fo:border-bottom="0.5pt solid #26aa5b" style:writing-mode="lr-tb"/>
    </style:style>
    <style:style style:name="Tabla8.C48" style:family="table-cell">
      <style:table-cell-properties style:vertical-align="top" fo:padding="0.101cm" fo:border-left="0.5pt solid #26aa5b" fo:border-right="none" fo:border-top="0.5pt solid #26aa5b" fo:border-bottom="0.5pt solid #26aa5b" style:writing-mode="lr-tb"/>
    </style:style>
    <style:style style:name="Tabla8.D48" style:family="table-cell">
      <style:table-cell-properties style:vertical-align="top" fo:padding="0.101cm" fo:border-left="0.5pt solid #26aa5b" fo:border-right="none" fo:border-top="0.5pt solid #26aa5b" fo:border-bottom="0.5pt solid #26aa5b" style:writing-mode="lr-tb"/>
    </style:style>
    <style:style style:name="Tabla8.E48" style:family="table-cell">
      <style:table-cell-properties style:vertical-align="top" fo:padding="0.101cm" fo:border="0.5pt solid #26aa5b" style:writing-mode="lr-tb"/>
    </style:style>
    <style:style style:name="Tabla8.A49" style:family="table-cell">
      <style:table-cell-properties style:vertical-align="top" fo:padding="0.101cm" fo:border-left="0.5pt solid #26aa5b" fo:border-right="none" fo:border-top="0.5pt solid #26aa5b" fo:border-bottom="0.5pt solid #26aa5b" style:writing-mode="lr-tb"/>
    </style:style>
    <style:style style:name="Tabla8.B49" style:family="table-cell">
      <style:table-cell-properties style:vertical-align="top" fo:padding="0.101cm" fo:border-left="0.5pt solid #26aa5b" fo:border-right="none" fo:border-top="0.5pt solid #26aa5b" fo:border-bottom="0.5pt solid #26aa5b" style:writing-mode="lr-tb"/>
    </style:style>
    <style:style style:name="Tabla8.C49" style:family="table-cell">
      <style:table-cell-properties style:vertical-align="top" fo:padding="0.101cm" fo:border-left="0.5pt solid #26aa5b" fo:border-right="none" fo:border-top="0.5pt solid #26aa5b" fo:border-bottom="0.5pt solid #26aa5b" style:writing-mode="lr-tb"/>
    </style:style>
    <style:style style:name="Tabla8.D49" style:family="table-cell">
      <style:table-cell-properties style:vertical-align="top" fo:padding="0.101cm" fo:border-left="0.5pt solid #26aa5b" fo:border-right="none" fo:border-top="0.5pt solid #26aa5b" fo:border-bottom="0.5pt solid #26aa5b" style:writing-mode="lr-tb"/>
    </style:style>
    <style:style style:name="Tabla8.E49" style:family="table-cell">
      <style:table-cell-properties style:vertical-align="top" fo:padding="0.101cm" fo:border="0.5pt solid #26aa5b" style:writing-mode="lr-tb"/>
    </style:style>
    <style:style style:name="Tabla8.A50" style:family="table-cell">
      <style:table-cell-properties style:vertical-align="top" fo:padding="0.101cm" fo:border-left="0.5pt solid #26aa5b" fo:border-right="none" fo:border-top="0.5pt solid #26aa5b" fo:border-bottom="0.5pt solid #26aa5b" style:writing-mode="lr-tb"/>
    </style:style>
    <style:style style:name="Tabla8.B50" style:family="table-cell">
      <style:table-cell-properties style:vertical-align="top" fo:padding="0.101cm" fo:border-left="0.5pt solid #26aa5b" fo:border-right="none" fo:border-top="0.5pt solid #26aa5b" fo:border-bottom="0.5pt solid #26aa5b" style:writing-mode="lr-tb"/>
    </style:style>
    <style:style style:name="Tabla8.C50" style:family="table-cell">
      <style:table-cell-properties style:vertical-align="top" fo:padding="0.101cm" fo:border-left="0.5pt solid #26aa5b" fo:border-right="none" fo:border-top="0.5pt solid #26aa5b" fo:border-bottom="0.5pt solid #26aa5b" style:writing-mode="lr-tb"/>
    </style:style>
    <style:style style:name="Tabla8.D50" style:family="table-cell">
      <style:table-cell-properties style:vertical-align="top" fo:padding="0.101cm" fo:border-left="0.5pt solid #26aa5b" fo:border-right="none" fo:border-top="0.5pt solid #26aa5b" fo:border-bottom="0.5pt solid #26aa5b" style:writing-mode="lr-tb"/>
    </style:style>
    <style:style style:name="Tabla8.E50" style:family="table-cell">
      <style:table-cell-properties style:vertical-align="top" fo:padding="0.101cm" fo:border="0.5pt solid #26aa5b" style:writing-mode="lr-tb"/>
    </style:style>
    <style:style style:name="Tabla8.A51" style:family="table-cell">
      <style:table-cell-properties style:vertical-align="top" fo:padding="0.101cm" fo:border-left="0.5pt solid #26aa5b" fo:border-right="none" fo:border-top="0.5pt solid #26aa5b" fo:border-bottom="0.5pt solid #26aa5b" style:writing-mode="lr-tb"/>
    </style:style>
    <style:style style:name="Tabla8.B51" style:family="table-cell">
      <style:table-cell-properties style:vertical-align="top" fo:padding="0.101cm" fo:border-left="0.5pt solid #26aa5b" fo:border-right="none" fo:border-top="0.5pt solid #26aa5b" fo:border-bottom="0.5pt solid #26aa5b" style:writing-mode="lr-tb"/>
    </style:style>
    <style:style style:name="Tabla8.C51" style:family="table-cell">
      <style:table-cell-properties style:vertical-align="top" fo:padding="0.101cm" fo:border-left="0.5pt solid #26aa5b" fo:border-right="none" fo:border-top="0.5pt solid #26aa5b" fo:border-bottom="0.5pt solid #26aa5b" style:writing-mode="lr-tb"/>
    </style:style>
    <style:style style:name="Tabla8.D51" style:family="table-cell">
      <style:table-cell-properties style:vertical-align="top" fo:padding="0.101cm" fo:border-left="0.5pt solid #26aa5b" fo:border-right="none" fo:border-top="0.5pt solid #26aa5b" fo:border-bottom="0.5pt solid #26aa5b" style:writing-mode="lr-tb"/>
    </style:style>
    <style:style style:name="Tabla8.E51" style:family="table-cell">
      <style:table-cell-properties style:vertical-align="top" fo:padding="0.101cm" fo:border="0.5pt solid #26aa5b" style:writing-mode="lr-tb"/>
    </style:style>
    <style:style style:name="Tabla8.A52" style:family="table-cell">
      <style:table-cell-properties style:vertical-align="top" fo:padding="0.101cm" fo:border-left="0.5pt solid #26aa5b" fo:border-right="none" fo:border-top="0.5pt solid #26aa5b" fo:border-bottom="0.5pt solid #26aa5b" style:writing-mode="lr-tb"/>
    </style:style>
    <style:style style:name="Tabla8.B52" style:family="table-cell">
      <style:table-cell-properties style:vertical-align="top" fo:padding="0.101cm" fo:border-left="0.5pt solid #26aa5b" fo:border-right="none" fo:border-top="0.5pt solid #26aa5b" fo:border-bottom="0.5pt solid #26aa5b" style:writing-mode="lr-tb"/>
    </style:style>
    <style:style style:name="Tabla8.C52" style:family="table-cell">
      <style:table-cell-properties style:vertical-align="top" fo:padding="0.101cm" fo:border-left="0.5pt solid #26aa5b" fo:border-right="none" fo:border-top="0.5pt solid #26aa5b" fo:border-bottom="0.5pt solid #26aa5b" style:writing-mode="lr-tb"/>
    </style:style>
    <style:style style:name="Tabla8.D52" style:family="table-cell">
      <style:table-cell-properties style:vertical-align="top" fo:padding="0.101cm" fo:border-left="0.5pt solid #26aa5b" fo:border-right="none" fo:border-top="0.5pt solid #26aa5b" fo:border-bottom="0.5pt solid #26aa5b" style:writing-mode="lr-tb"/>
    </style:style>
    <style:style style:name="Tabla8.E52" style:family="table-cell">
      <style:table-cell-properties style:vertical-align="top" fo:padding="0.101cm" fo:border="0.5pt solid #26aa5b" style:writing-mode="lr-tb"/>
    </style:style>
    <style:style style:name="Tabla9" style:family="table">
      <style:table-properties style:width="22.92cm" fo:margin-left="0.041cm" table:align="left" style:writing-mode="lr-tb"/>
    </style:style>
    <style:style style:name="Tabla9.A" style:family="table-column">
      <style:table-column-properties style:column-width="2.108cm"/>
    </style:style>
    <style:style style:name="Tabla9.B" style:family="table-column">
      <style:table-column-properties style:column-width="5.833cm"/>
    </style:style>
    <style:style style:name="Tabla9.E" style:family="table-column">
      <style:table-column-properties style:column-width="3.313cm"/>
    </style:style>
    <style:style style:name="Tabla9.1" style:family="table-row">
      <style:table-row-properties fo:keep-together="auto"/>
    </style:style>
    <style:style style:name="Tabla9.A1" style:family="table-cell">
      <style:table-cell-properties style:vertical-align="top" fo:background-color="#f2f2f2" fo:padding="0.101cm" fo:border-left="0.5pt solid #26aa5b" fo:border-right="none" fo:border-top="0.5pt solid #26aa5b" fo:border-bottom="0.5pt solid #26aa5b" style:writing-mode="lr-tb">
        <style:background-image/>
      </style:table-cell-properties>
    </style:style>
    <style:style style:name="Tabla9.E1" style:family="table-cell">
      <style:table-cell-properties style:vertical-align="top" fo:background-color="#f2f2f2" fo:padding="0.101cm" fo:border="0.5pt solid #26aa5b" style:writing-mode="lr-tb">
        <style:background-image/>
      </style:table-cell-properties>
    </style:style>
    <style:style style:name="Tabla9.A3" style:family="table-cell">
      <style:table-cell-properties style:vertical-align="top" fo:padding="0.101cm" fo:border-left="0.5pt solid #26aa5b" fo:border-right="none" fo:border-top="0.5pt solid #26aa5b" fo:border-bottom="0.5pt solid #26aa5b" style:writing-mode="lr-tb"/>
    </style:style>
    <style:style style:name="Tabla9.B3" style:family="table-cell">
      <style:table-cell-properties style:vertical-align="top" fo:padding="0.101cm" fo:border-left="0.5pt solid #26aa5b" fo:border-right="none" fo:border-top="0.5pt solid #26aa5b" fo:border-bottom="0.5pt solid #26aa5b" style:writing-mode="lr-tb"/>
    </style:style>
    <style:style style:name="Tabla9.E3" style:family="table-cell">
      <style:table-cell-properties style:vertical-align="top" fo:padding="0.101cm" fo:border="0.5pt solid #26aa5b" style:writing-mode="lr-tb"/>
    </style:style>
    <style:style style:name="Tabla9.4" style:family="table-row">
      <style:table-row-properties fo:keep-together="always"/>
    </style:style>
    <style:style style:name="Tabla9.A4" style:family="table-cell">
      <style:table-cell-properties style:vertical-align="top" fo:padding="0.101cm" fo:border-left="0.5pt solid #26aa5b" fo:border-right="none" fo:border-top="0.5pt solid #26aa5b" fo:border-bottom="0.5pt solid #26aa5b" style:writing-mode="lr-tb"/>
    </style:style>
    <style:style style:name="Tabla9.B4" style:family="table-cell">
      <style:table-cell-properties style:vertical-align="top" fo:padding="0.101cm" fo:border-left="0.5pt solid #26aa5b" fo:border-right="none" fo:border-top="0.5pt solid #26aa5b" fo:border-bottom="0.5pt solid #26aa5b" style:writing-mode="lr-tb"/>
    </style:style>
    <style:style style:name="Tabla9.C4" style:family="table-cell">
      <style:table-cell-properties style:vertical-align="top" fo:padding="0.101cm" fo:border-left="0.5pt solid #26aa5b" fo:border-right="none" fo:border-top="0.5pt solid #26aa5b" fo:border-bottom="0.5pt solid #26aa5b" style:writing-mode="lr-tb"/>
    </style:style>
    <style:style style:name="Tabla9.D4" style:family="table-cell">
      <style:table-cell-properties style:vertical-align="top" fo:padding="0.101cm" fo:border-left="0.5pt solid #26aa5b" fo:border-right="none" fo:border-top="0.5pt solid #26aa5b" fo:border-bottom="0.5pt solid #26aa5b" style:writing-mode="lr-tb"/>
    </style:style>
    <style:style style:name="Tabla9.E4" style:family="table-cell">
      <style:table-cell-properties style:vertical-align="top" fo:padding="0.101cm" fo:border="0.5pt solid #26aa5b" style:writing-mode="lr-tb"/>
    </style:style>
    <style:style style:name="Tabla9.A5" style:family="table-cell">
      <style:table-cell-properties style:vertical-align="top" fo:padding="0.101cm" fo:border-left="0.5pt solid #26aa5b" fo:border-right="none" fo:border-top="0.5pt solid #26aa5b" fo:border-bottom="0.5pt solid #26aa5b" style:writing-mode="lr-tb"/>
    </style:style>
    <style:style style:name="Tabla9.B5" style:family="table-cell">
      <style:table-cell-properties style:vertical-align="top" fo:padding="0.101cm" fo:border-left="0.5pt solid #26aa5b" fo:border-right="none" fo:border-top="0.5pt solid #26aa5b" fo:border-bottom="0.5pt solid #26aa5b" style:writing-mode="lr-tb"/>
    </style:style>
    <style:style style:name="Tabla9.C5" style:family="table-cell">
      <style:table-cell-properties style:vertical-align="top" fo:padding="0.101cm" fo:border-left="0.5pt solid #26aa5b" fo:border-right="none" fo:border-top="0.5pt solid #26aa5b" fo:border-bottom="0.5pt solid #26aa5b" style:writing-mode="lr-tb"/>
    </style:style>
    <style:style style:name="Tabla9.D5" style:family="table-cell">
      <style:table-cell-properties style:vertical-align="top" fo:padding="0.101cm" fo:border-left="0.5pt solid #26aa5b" fo:border-right="none" fo:border-top="0.5pt solid #26aa5b" fo:border-bottom="0.5pt solid #26aa5b" style:writing-mode="lr-tb"/>
    </style:style>
    <style:style style:name="Tabla9.E5" style:family="table-cell">
      <style:table-cell-properties style:vertical-align="top" fo:padding="0.101cm" fo:border="0.5pt solid #26aa5b" style:writing-mode="lr-tb"/>
    </style:style>
    <style:style style:name="Tabla9.6" style:family="table-row">
      <style:table-row-properties style:min-row-height="2.418cm" fo:keep-together="always"/>
    </style:style>
    <style:style style:name="Tabla9.A6" style:family="table-cell">
      <style:table-cell-properties style:vertical-align="top" fo:padding="0.101cm" fo:border-left="0.5pt solid #26aa5b" fo:border-right="none" fo:border-top="0.5pt solid #26aa5b" fo:border-bottom="0.5pt solid #26aa5b" style:writing-mode="lr-tb"/>
    </style:style>
    <style:style style:name="Tabla9.B6" style:family="table-cell">
      <style:table-cell-properties style:vertical-align="top" fo:padding="0.101cm" fo:border-left="0.5pt solid #26aa5b" fo:border-right="none" fo:border-top="0.5pt solid #26aa5b" fo:border-bottom="0.5pt solid #26aa5b" style:writing-mode="lr-tb"/>
    </style:style>
    <style:style style:name="Tabla9.C6" style:family="table-cell">
      <style:table-cell-properties style:vertical-align="top" fo:padding="0.101cm" fo:border-left="0.5pt solid #26aa5b" fo:border-right="none" fo:border-top="0.5pt solid #26aa5b" fo:border-bottom="0.5pt solid #26aa5b" style:writing-mode="lr-tb"/>
    </style:style>
    <style:style style:name="Tabla9.D6" style:family="table-cell">
      <style:table-cell-properties style:vertical-align="top" fo:padding="0.101cm" fo:border-left="0.5pt solid #26aa5b" fo:border-right="none" fo:border-top="0.5pt solid #26aa5b" fo:border-bottom="0.5pt solid #26aa5b" style:writing-mode="lr-tb"/>
    </style:style>
    <style:style style:name="Tabla9.E6" style:family="table-cell">
      <style:table-cell-properties style:vertical-align="top" fo:padding="0.101cm" fo:border="0.5pt solid #26aa5b" style:writing-mode="lr-tb"/>
    </style:style>
    <style:style style:name="Tabla9.A7" style:family="table-cell">
      <style:table-cell-properties style:vertical-align="top" fo:padding="0.101cm" fo:border-left="0.5pt solid #26aa5b" fo:border-right="none" fo:border-top="0.5pt solid #26aa5b" fo:border-bottom="0.5pt solid #26aa5b" style:writing-mode="lr-tb"/>
    </style:style>
    <style:style style:name="Tabla9.B7" style:family="table-cell">
      <style:table-cell-properties style:vertical-align="top" fo:padding="0.101cm" fo:border-left="0.5pt solid #26aa5b" fo:border-right="none" fo:border-top="0.5pt solid #26aa5b" fo:border-bottom="0.5pt solid #26aa5b" style:writing-mode="lr-tb"/>
    </style:style>
    <style:style style:name="Tabla9.C7" style:family="table-cell">
      <style:table-cell-properties style:vertical-align="top" fo:padding="0.101cm" fo:border-left="0.5pt solid #26aa5b" fo:border-right="none" fo:border-top="0.5pt solid #26aa5b" fo:border-bottom="0.5pt solid #26aa5b" style:writing-mode="lr-tb"/>
    </style:style>
    <style:style style:name="Tabla9.D7" style:family="table-cell">
      <style:table-cell-properties style:vertical-align="top" fo:padding="0.101cm" fo:border-left="0.5pt solid #26aa5b" fo:border-right="none" fo:border-top="0.5pt solid #26aa5b" fo:border-bottom="0.5pt solid #26aa5b" style:writing-mode="lr-tb"/>
    </style:style>
    <style:style style:name="Tabla9.E7" style:family="table-cell">
      <style:table-cell-properties style:vertical-align="top" fo:padding="0.101cm" fo:border="0.5pt solid #26aa5b" style:writing-mode="lr-tb"/>
    </style:style>
    <style:style style:name="Tabla9.A8" style:family="table-cell">
      <style:table-cell-properties style:vertical-align="top" fo:padding="0.101cm" fo:border-left="0.5pt solid #26aa5b" fo:border-right="none" fo:border-top="0.5pt solid #26aa5b" fo:border-bottom="0.5pt solid #26aa5b" style:writing-mode="lr-tb"/>
    </style:style>
    <style:style style:name="Tabla9.B8" style:family="table-cell">
      <style:table-cell-properties style:vertical-align="top" fo:padding="0.101cm" fo:border-left="0.5pt solid #26aa5b" fo:border-right="none" fo:border-top="0.5pt solid #26aa5b" fo:border-bottom="0.5pt solid #26aa5b" style:writing-mode="lr-tb"/>
    </style:style>
    <style:style style:name="Tabla9.E8" style:family="table-cell">
      <style:table-cell-properties style:vertical-align="top" fo:padding="0.101cm" fo:border="0.5pt solid #26aa5b" style:writing-mode="lr-tb"/>
    </style:style>
    <style:style style:name="Tabla9.A9" style:family="table-cell">
      <style:table-cell-properties style:vertical-align="top" fo:padding="0.101cm" fo:border-left="0.5pt solid #26aa5b" fo:border-right="none" fo:border-top="0.5pt solid #26aa5b" fo:border-bottom="0.5pt solid #26aa5b" style:writing-mode="lr-tb"/>
    </style:style>
    <style:style style:name="Tabla9.B9" style:family="table-cell">
      <style:table-cell-properties style:vertical-align="top" fo:padding="0.101cm" fo:border-left="0.5pt solid #26aa5b" fo:border-right="none" fo:border-top="0.5pt solid #26aa5b" fo:border-bottom="0.5pt solid #26aa5b" style:writing-mode="lr-tb"/>
    </style:style>
    <style:style style:name="Tabla9.C9" style:family="table-cell">
      <style:table-cell-properties style:vertical-align="top" fo:padding="0.101cm" fo:border-left="0.5pt solid #26aa5b" fo:border-right="none" fo:border-top="0.5pt solid #26aa5b" fo:border-bottom="0.5pt solid #26aa5b" style:writing-mode="lr-tb"/>
    </style:style>
    <style:style style:name="Tabla9.D9" style:family="table-cell">
      <style:table-cell-properties style:vertical-align="top" fo:padding="0.101cm" fo:border-left="0.5pt solid #26aa5b" fo:border-right="none" fo:border-top="0.5pt solid #26aa5b" fo:border-bottom="0.5pt solid #26aa5b" style:writing-mode="lr-tb"/>
    </style:style>
    <style:style style:name="Tabla9.E9" style:family="table-cell">
      <style:table-cell-properties style:vertical-align="top" fo:padding="0.101cm" fo:border="0.5pt solid #26aa5b" style:writing-mode="lr-tb"/>
    </style:style>
    <style:style style:name="Tabla9.A10" style:family="table-cell">
      <style:table-cell-properties style:vertical-align="top" fo:padding="0.101cm" fo:border-left="0.5pt solid #26aa5b" fo:border-right="none" fo:border-top="0.5pt solid #26aa5b" fo:border-bottom="0.5pt solid #26aa5b" style:writing-mode="lr-tb"/>
    </style:style>
    <style:style style:name="Tabla9.B10" style:family="table-cell">
      <style:table-cell-properties style:vertical-align="top" fo:padding="0.101cm" fo:border-left="0.5pt solid #26aa5b" fo:border-right="none" fo:border-top="0.5pt solid #26aa5b" fo:border-bottom="0.5pt solid #26aa5b" style:writing-mode="lr-tb"/>
    </style:style>
    <style:style style:name="Tabla9.C10" style:family="table-cell">
      <style:table-cell-properties style:vertical-align="top" fo:padding="0.101cm" fo:border-left="0.5pt solid #26aa5b" fo:border-right="none" fo:border-top="0.5pt solid #26aa5b" fo:border-bottom="0.5pt solid #26aa5b" style:writing-mode="lr-tb"/>
    </style:style>
    <style:style style:name="Tabla9.D10" style:family="table-cell">
      <style:table-cell-properties style:vertical-align="top" fo:padding="0.101cm" fo:border-left="0.5pt solid #26aa5b" fo:border-right="none" fo:border-top="0.5pt solid #26aa5b" fo:border-bottom="0.5pt solid #26aa5b" style:writing-mode="lr-tb"/>
    </style:style>
    <style:style style:name="Tabla9.E10" style:family="table-cell">
      <style:table-cell-properties style:vertical-align="top" fo:padding="0.101cm" fo:border="0.5pt solid #26aa5b" style:writing-mode="lr-tb"/>
    </style:style>
    <style:style style:name="Tabla9.A11" style:family="table-cell">
      <style:table-cell-properties style:vertical-align="top" fo:padding="0.101cm" fo:border-left="0.5pt solid #26aa5b" fo:border-right="none" fo:border-top="0.5pt solid #26aa5b" fo:border-bottom="0.5pt solid #26aa5b" style:writing-mode="lr-tb"/>
    </style:style>
    <style:style style:name="Tabla9.B11" style:family="table-cell">
      <style:table-cell-properties style:vertical-align="top" fo:padding="0.101cm" fo:border-left="0.5pt solid #26aa5b" fo:border-right="none" fo:border-top="0.5pt solid #26aa5b" fo:border-bottom="0.5pt solid #26aa5b" style:writing-mode="lr-tb"/>
    </style:style>
    <style:style style:name="Tabla9.C11" style:family="table-cell">
      <style:table-cell-properties style:vertical-align="top" fo:padding="0.101cm" fo:border-left="0.5pt solid #26aa5b" fo:border-right="none" fo:border-top="0.5pt solid #26aa5b" fo:border-bottom="0.5pt solid #26aa5b" style:writing-mode="lr-tb"/>
    </style:style>
    <style:style style:name="Tabla9.D11" style:family="table-cell">
      <style:table-cell-properties style:vertical-align="top" fo:padding="0.101cm" fo:border-left="0.5pt solid #26aa5b" fo:border-right="none" fo:border-top="0.5pt solid #26aa5b" fo:border-bottom="0.5pt solid #26aa5b" style:writing-mode="lr-tb"/>
    </style:style>
    <style:style style:name="Tabla9.E11" style:family="table-cell">
      <style:table-cell-properties style:vertical-align="top" fo:padding="0.101cm" fo:border="0.5pt solid #26aa5b" style:writing-mode="lr-tb"/>
    </style:style>
    <style:style style:name="Tabla9.A12" style:family="table-cell">
      <style:table-cell-properties style:vertical-align="top" fo:padding="0.101cm" fo:border-left="0.5pt solid #26aa5b" fo:border-right="none" fo:border-top="0.5pt solid #26aa5b" fo:border-bottom="0.5pt solid #26aa5b" style:writing-mode="lr-tb"/>
    </style:style>
    <style:style style:name="Tabla9.B12" style:family="table-cell">
      <style:table-cell-properties style:vertical-align="top" fo:padding="0.101cm" fo:border-left="0.5pt solid #26aa5b" fo:border-right="none" fo:border-top="0.5pt solid #26aa5b" fo:border-bottom="0.5pt solid #26aa5b" style:writing-mode="lr-tb"/>
    </style:style>
    <style:style style:name="Tabla9.C12" style:family="table-cell">
      <style:table-cell-properties style:vertical-align="top" fo:padding="0.101cm" fo:border-left="0.5pt solid #26aa5b" fo:border-right="none" fo:border-top="0.5pt solid #26aa5b" fo:border-bottom="0.5pt solid #26aa5b" style:writing-mode="lr-tb"/>
    </style:style>
    <style:style style:name="Tabla9.D12" style:family="table-cell">
      <style:table-cell-properties style:vertical-align="top" fo:padding="0.101cm" fo:border-left="0.5pt solid #26aa5b" fo:border-right="none" fo:border-top="0.5pt solid #26aa5b" fo:border-bottom="0.5pt solid #26aa5b" style:writing-mode="lr-tb"/>
    </style:style>
    <style:style style:name="Tabla9.E12" style:family="table-cell">
      <style:table-cell-properties style:vertical-align="top" fo:padding="0.101cm" fo:border="0.5pt solid #26aa5b" style:writing-mode="lr-tb"/>
    </style:style>
    <style:style style:name="Tabla9.A13" style:family="table-cell">
      <style:table-cell-properties style:vertical-align="top" fo:padding="0.101cm" fo:border-left="0.5pt solid #26aa5b" fo:border-right="none" fo:border-top="0.5pt solid #26aa5b" fo:border-bottom="0.5pt solid #26aa5b" style:writing-mode="lr-tb"/>
    </style:style>
    <style:style style:name="Tabla9.B13" style:family="table-cell">
      <style:table-cell-properties style:vertical-align="top" fo:padding="0.101cm" fo:border-left="0.5pt solid #26aa5b" fo:border-right="none" fo:border-top="0.5pt solid #26aa5b" fo:border-bottom="0.5pt solid #26aa5b" style:writing-mode="lr-tb"/>
    </style:style>
    <style:style style:name="Tabla9.C13" style:family="table-cell">
      <style:table-cell-properties style:vertical-align="top" fo:padding="0.101cm" fo:border-left="0.5pt solid #26aa5b" fo:border-right="none" fo:border-top="0.5pt solid #26aa5b" fo:border-bottom="0.5pt solid #26aa5b" style:writing-mode="lr-tb"/>
    </style:style>
    <style:style style:name="Tabla9.D13" style:family="table-cell">
      <style:table-cell-properties style:vertical-align="top" fo:padding="0.101cm" fo:border-left="0.5pt solid #26aa5b" fo:border-right="none" fo:border-top="0.5pt solid #26aa5b" fo:border-bottom="0.5pt solid #26aa5b" style:writing-mode="lr-tb"/>
    </style:style>
    <style:style style:name="Tabla9.E13" style:family="table-cell">
      <style:table-cell-properties style:vertical-align="top" fo:padding="0.101cm" fo:border="0.5pt solid #26aa5b" style:writing-mode="lr-tb"/>
    </style:style>
    <style:style style:name="Tabla9.A14" style:family="table-cell">
      <style:table-cell-properties style:vertical-align="top" fo:padding="0.101cm" fo:border-left="0.5pt solid #26aa5b" fo:border-right="none" fo:border-top="0.5pt solid #26aa5b" fo:border-bottom="0.5pt solid #26aa5b" style:writing-mode="lr-tb"/>
    </style:style>
    <style:style style:name="Tabla9.B14" style:family="table-cell">
      <style:table-cell-properties style:vertical-align="top" fo:padding="0.101cm" fo:border-left="0.5pt solid #26aa5b" fo:border-right="none" fo:border-top="0.5pt solid #26aa5b" fo:border-bottom="0.5pt solid #26aa5b" style:writing-mode="lr-tb"/>
    </style:style>
    <style:style style:name="Tabla9.E14" style:family="table-cell">
      <style:table-cell-properties style:vertical-align="top" fo:padding="0.101cm" fo:border="0.5pt solid #26aa5b" style:writing-mode="lr-tb"/>
    </style:style>
    <style:style style:name="Tabla9.A15" style:family="table-cell">
      <style:table-cell-properties style:vertical-align="top" fo:padding="0.101cm" fo:border-left="0.5pt solid #26aa5b" fo:border-right="none" fo:border-top="0.5pt solid #26aa5b" fo:border-bottom="0.5pt solid #26aa5b" style:writing-mode="lr-tb"/>
    </style:style>
    <style:style style:name="Tabla9.B15" style:family="table-cell">
      <style:table-cell-properties style:vertical-align="top" fo:padding="0.101cm" fo:border-left="0.5pt solid #26aa5b" fo:border-right="none" fo:border-top="0.5pt solid #26aa5b" fo:border-bottom="0.5pt solid #26aa5b" style:writing-mode="lr-tb"/>
    </style:style>
    <style:style style:name="Tabla9.C15" style:family="table-cell">
      <style:table-cell-properties style:vertical-align="top" fo:padding="0.101cm" fo:border-left="0.5pt solid #26aa5b" fo:border-right="none" fo:border-top="0.5pt solid #26aa5b" fo:border-bottom="0.5pt solid #26aa5b" style:writing-mode="lr-tb"/>
    </style:style>
    <style:style style:name="Tabla9.D15" style:family="table-cell">
      <style:table-cell-properties style:vertical-align="top" fo:padding="0.101cm" fo:border-left="0.5pt solid #26aa5b" fo:border-right="none" fo:border-top="0.5pt solid #26aa5b" fo:border-bottom="0.5pt solid #26aa5b" style:writing-mode="lr-tb"/>
    </style:style>
    <style:style style:name="Tabla9.E15" style:family="table-cell">
      <style:table-cell-properties style:vertical-align="top" fo:padding="0.101cm" fo:border="0.5pt solid #26aa5b" style:writing-mode="lr-tb"/>
    </style:style>
    <style:style style:name="Tabla9.A16" style:family="table-cell">
      <style:table-cell-properties style:vertical-align="top" fo:padding="0.101cm" fo:border-left="0.5pt solid #26aa5b" fo:border-right="none" fo:border-top="0.5pt solid #26aa5b" fo:border-bottom="0.5pt solid #26aa5b" style:writing-mode="lr-tb"/>
    </style:style>
    <style:style style:name="Tabla9.B16" style:family="table-cell">
      <style:table-cell-properties style:vertical-align="top" fo:padding="0.101cm" fo:border-left="0.5pt solid #26aa5b" fo:border-right="none" fo:border-top="0.5pt solid #26aa5b" fo:border-bottom="0.5pt solid #26aa5b" style:writing-mode="lr-tb"/>
    </style:style>
    <style:style style:name="Tabla9.C16" style:family="table-cell">
      <style:table-cell-properties style:vertical-align="top" fo:padding="0.101cm" fo:border-left="0.5pt solid #26aa5b" fo:border-right="none" fo:border-top="0.5pt solid #26aa5b" fo:border-bottom="0.5pt solid #26aa5b" style:writing-mode="lr-tb"/>
    </style:style>
    <style:style style:name="Tabla9.D16" style:family="table-cell">
      <style:table-cell-properties style:vertical-align="top" fo:padding="0.101cm" fo:border-left="0.5pt solid #26aa5b" fo:border-right="none" fo:border-top="0.5pt solid #26aa5b" fo:border-bottom="0.5pt solid #26aa5b" style:writing-mode="lr-tb"/>
    </style:style>
    <style:style style:name="Tabla9.E16" style:family="table-cell">
      <style:table-cell-properties style:vertical-align="top" fo:padding="0.101cm" fo:border="0.5pt solid #26aa5b" style:writing-mode="lr-tb"/>
    </style:style>
    <style:style style:name="Tabla9.A17" style:family="table-cell">
      <style:table-cell-properties style:vertical-align="top" fo:padding="0.101cm" fo:border-left="0.5pt solid #26aa5b" fo:border-right="none" fo:border-top="0.5pt solid #26aa5b" fo:border-bottom="0.5pt solid #26aa5b" style:writing-mode="lr-tb"/>
    </style:style>
    <style:style style:name="Tabla9.B17" style:family="table-cell">
      <style:table-cell-properties style:vertical-align="top" fo:padding="0.101cm" fo:border-left="0.5pt solid #26aa5b" fo:border-right="none" fo:border-top="0.5pt solid #26aa5b" fo:border-bottom="0.5pt solid #26aa5b" style:writing-mode="lr-tb"/>
    </style:style>
    <style:style style:name="Tabla9.C17" style:family="table-cell">
      <style:table-cell-properties style:vertical-align="top" fo:padding="0.101cm" fo:border-left="0.5pt solid #26aa5b" fo:border-right="none" fo:border-top="0.5pt solid #26aa5b" fo:border-bottom="0.5pt solid #26aa5b" style:writing-mode="lr-tb"/>
    </style:style>
    <style:style style:name="Tabla9.D17" style:family="table-cell">
      <style:table-cell-properties style:vertical-align="top" fo:padding="0.101cm" fo:border-left="0.5pt solid #26aa5b" fo:border-right="none" fo:border-top="0.5pt solid #26aa5b" fo:border-bottom="0.5pt solid #26aa5b" style:writing-mode="lr-tb"/>
    </style:style>
    <style:style style:name="Tabla9.E17" style:family="table-cell">
      <style:table-cell-properties style:vertical-align="top" fo:padding="0.101cm" fo:border="0.5pt solid #26aa5b" style:writing-mode="lr-tb"/>
    </style:style>
    <style:style style:name="Tabla9.A18" style:family="table-cell">
      <style:table-cell-properties style:vertical-align="top" fo:padding="0.101cm" fo:border-left="0.5pt solid #26aa5b" fo:border-right="none" fo:border-top="0.5pt solid #26aa5b" fo:border-bottom="0.5pt solid #26aa5b" style:writing-mode="lr-tb"/>
    </style:style>
    <style:style style:name="Tabla9.B18" style:family="table-cell">
      <style:table-cell-properties style:vertical-align="top" fo:padding="0.101cm" fo:border-left="0.5pt solid #26aa5b" fo:border-right="none" fo:border-top="0.5pt solid #26aa5b" fo:border-bottom="0.5pt solid #26aa5b" style:writing-mode="lr-tb"/>
    </style:style>
    <style:style style:name="Tabla9.C18" style:family="table-cell">
      <style:table-cell-properties style:vertical-align="top" fo:padding="0.101cm" fo:border-left="0.5pt solid #26aa5b" fo:border-right="none" fo:border-top="0.5pt solid #26aa5b" fo:border-bottom="0.5pt solid #26aa5b" style:writing-mode="lr-tb"/>
    </style:style>
    <style:style style:name="Tabla9.D18" style:family="table-cell">
      <style:table-cell-properties style:vertical-align="top" fo:padding="0.101cm" fo:border-left="0.5pt solid #26aa5b" fo:border-right="none" fo:border-top="0.5pt solid #26aa5b" fo:border-bottom="0.5pt solid #26aa5b" style:writing-mode="lr-tb"/>
    </style:style>
    <style:style style:name="Tabla9.E18" style:family="table-cell">
      <style:table-cell-properties style:vertical-align="top" fo:padding="0.101cm" fo:border="0.5pt solid #26aa5b" style:writing-mode="lr-tb"/>
    </style:style>
    <style:style style:name="Tabla9.A19" style:family="table-cell">
      <style:table-cell-properties style:vertical-align="top" fo:padding="0.101cm" fo:border-left="0.5pt solid #26aa5b" fo:border-right="none" fo:border-top="0.5pt solid #26aa5b" fo:border-bottom="0.5pt solid #26aa5b" style:writing-mode="lr-tb"/>
    </style:style>
    <style:style style:name="Tabla9.B19" style:family="table-cell">
      <style:table-cell-properties style:vertical-align="top" fo:padding="0.101cm" fo:border-left="0.5pt solid #26aa5b" fo:border-right="none" fo:border-top="0.5pt solid #26aa5b" fo:border-bottom="0.5pt solid #26aa5b" style:writing-mode="lr-tb"/>
    </style:style>
    <style:style style:name="Tabla9.E19" style:family="table-cell">
      <style:table-cell-properties style:vertical-align="top" fo:padding="0.101cm" fo:border="0.5pt solid #26aa5b" style:writing-mode="lr-tb"/>
    </style:style>
    <style:style style:name="Tabla9.A20" style:family="table-cell">
      <style:table-cell-properties style:vertical-align="top" fo:padding="0.101cm" fo:border-left="0.5pt solid #26aa5b" fo:border-right="none" fo:border-top="0.5pt solid #26aa5b" fo:border-bottom="0.5pt solid #26aa5b" style:writing-mode="lr-tb"/>
    </style:style>
    <style:style style:name="Tabla9.B20" style:family="table-cell">
      <style:table-cell-properties style:vertical-align="top" fo:padding="0.101cm" fo:border-left="0.5pt solid #26aa5b" fo:border-right="none" fo:border-top="0.5pt solid #26aa5b" fo:border-bottom="0.5pt solid #26aa5b" style:writing-mode="lr-tb"/>
    </style:style>
    <style:style style:name="Tabla9.C20" style:family="table-cell">
      <style:table-cell-properties style:vertical-align="top" fo:padding="0.101cm" fo:border-left="0.5pt solid #26aa5b" fo:border-right="none" fo:border-top="0.5pt solid #26aa5b" fo:border-bottom="0.5pt solid #26aa5b" style:writing-mode="lr-tb"/>
    </style:style>
    <style:style style:name="Tabla9.D20" style:family="table-cell">
      <style:table-cell-properties style:vertical-align="top" fo:padding="0.101cm" fo:border-left="0.5pt solid #26aa5b" fo:border-right="none" fo:border-top="0.5pt solid #26aa5b" fo:border-bottom="0.5pt solid #26aa5b" style:writing-mode="lr-tb"/>
    </style:style>
    <style:style style:name="Tabla9.E20" style:family="table-cell">
      <style:table-cell-properties style:vertical-align="top" fo:padding="0.101cm" fo:border="0.5pt solid #26aa5b" style:writing-mode="lr-tb"/>
    </style:style>
    <style:style style:name="Tabla9.A21" style:family="table-cell">
      <style:table-cell-properties style:vertical-align="top" fo:padding="0.101cm" fo:border-left="0.5pt solid #26aa5b" fo:border-right="none" fo:border-top="0.5pt solid #26aa5b" fo:border-bottom="0.5pt solid #26aa5b" style:writing-mode="lr-tb"/>
    </style:style>
    <style:style style:name="Tabla9.B21" style:family="table-cell">
      <style:table-cell-properties style:vertical-align="top" fo:padding="0.101cm" fo:border-left="0.5pt solid #26aa5b" fo:border-right="none" fo:border-top="0.5pt solid #26aa5b" fo:border-bottom="0.5pt solid #26aa5b" style:writing-mode="lr-tb"/>
    </style:style>
    <style:style style:name="Tabla9.C21" style:family="table-cell">
      <style:table-cell-properties style:vertical-align="top" fo:padding="0.101cm" fo:border-left="0.5pt solid #26aa5b" fo:border-right="none" fo:border-top="0.5pt solid #26aa5b" fo:border-bottom="0.5pt solid #26aa5b" style:writing-mode="lr-tb"/>
    </style:style>
    <style:style style:name="Tabla9.D21" style:family="table-cell">
      <style:table-cell-properties style:vertical-align="top" fo:padding="0.101cm" fo:border-left="0.5pt solid #26aa5b" fo:border-right="none" fo:border-top="0.5pt solid #26aa5b" fo:border-bottom="0.5pt solid #26aa5b" style:writing-mode="lr-tb"/>
    </style:style>
    <style:style style:name="Tabla9.E21" style:family="table-cell">
      <style:table-cell-properties style:vertical-align="top" fo:padding="0.101cm" fo:border="0.5pt solid #26aa5b" style:writing-mode="lr-tb"/>
    </style:style>
    <style:style style:name="Tabla9.A22" style:family="table-cell">
      <style:table-cell-properties style:vertical-align="top" fo:padding="0.101cm" fo:border-left="0.5pt solid #26aa5b" fo:border-right="none" fo:border-top="0.5pt solid #26aa5b" fo:border-bottom="0.5pt solid #26aa5b" style:writing-mode="lr-tb"/>
    </style:style>
    <style:style style:name="Tabla9.B22" style:family="table-cell">
      <style:table-cell-properties style:vertical-align="top" fo:padding="0.101cm" fo:border-left="0.5pt solid #26aa5b" fo:border-right="none" fo:border-top="0.5pt solid #26aa5b" fo:border-bottom="0.5pt solid #26aa5b" style:writing-mode="lr-tb"/>
    </style:style>
    <style:style style:name="Tabla9.C22" style:family="table-cell">
      <style:table-cell-properties style:vertical-align="top" fo:padding="0.101cm" fo:border-left="0.5pt solid #26aa5b" fo:border-right="none" fo:border-top="0.5pt solid #26aa5b" fo:border-bottom="0.5pt solid #26aa5b" style:writing-mode="lr-tb"/>
    </style:style>
    <style:style style:name="Tabla9.D22" style:family="table-cell">
      <style:table-cell-properties style:vertical-align="top" fo:padding="0.101cm" fo:border-left="0.5pt solid #26aa5b" fo:border-right="none" fo:border-top="0.5pt solid #26aa5b" fo:border-bottom="0.5pt solid #26aa5b" style:writing-mode="lr-tb"/>
    </style:style>
    <style:style style:name="Tabla9.E22" style:family="table-cell">
      <style:table-cell-properties style:vertical-align="top" fo:padding="0.101cm" fo:border="0.5pt solid #26aa5b" style:writing-mode="lr-tb"/>
    </style:style>
    <style:style style:name="Tabla9.A23" style:family="table-cell">
      <style:table-cell-properties style:vertical-align="top" fo:padding="0.101cm" fo:border-left="0.5pt solid #26aa5b" fo:border-right="none" fo:border-top="0.5pt solid #26aa5b" fo:border-bottom="0.5pt solid #26aa5b" style:writing-mode="lr-tb"/>
    </style:style>
    <style:style style:name="Tabla9.B23" style:family="table-cell">
      <style:table-cell-properties style:vertical-align="top" fo:padding="0.101cm" fo:border-left="0.5pt solid #26aa5b" fo:border-right="none" fo:border-top="0.5pt solid #26aa5b" fo:border-bottom="0.5pt solid #26aa5b" style:writing-mode="lr-tb"/>
    </style:style>
    <style:style style:name="Tabla9.C23" style:family="table-cell">
      <style:table-cell-properties style:vertical-align="top" fo:padding="0.101cm" fo:border-left="0.5pt solid #26aa5b" fo:border-right="none" fo:border-top="0.5pt solid #26aa5b" fo:border-bottom="0.5pt solid #26aa5b" style:writing-mode="lr-tb"/>
    </style:style>
    <style:style style:name="Tabla9.D23" style:family="table-cell">
      <style:table-cell-properties style:vertical-align="top" fo:padding="0.101cm" fo:border-left="0.5pt solid #26aa5b" fo:border-right="none" fo:border-top="0.5pt solid #26aa5b" fo:border-bottom="0.5pt solid #26aa5b" style:writing-mode="lr-tb"/>
    </style:style>
    <style:style style:name="Tabla9.E23" style:family="table-cell">
      <style:table-cell-properties style:vertical-align="top" fo:padding="0.101cm" fo:border="0.5pt solid #26aa5b" style:writing-mode="lr-tb"/>
    </style:style>
    <style:style style:name="Tabla9.A24" style:family="table-cell">
      <style:table-cell-properties style:vertical-align="top" fo:padding="0.101cm" fo:border-left="0.5pt solid #26aa5b" fo:border-right="none" fo:border-top="0.5pt solid #26aa5b" fo:border-bottom="0.5pt solid #26aa5b" style:writing-mode="lr-tb"/>
    </style:style>
    <style:style style:name="Tabla9.B24" style:family="table-cell">
      <style:table-cell-properties style:vertical-align="top" fo:padding="0.101cm" fo:border-left="0.5pt solid #26aa5b" fo:border-right="none" fo:border-top="0.5pt solid #26aa5b" fo:border-bottom="0.5pt solid #26aa5b" style:writing-mode="lr-tb"/>
    </style:style>
    <style:style style:name="Tabla9.E24" style:family="table-cell">
      <style:table-cell-properties style:vertical-align="top" fo:padding="0.101cm" fo:border="0.5pt solid #26aa5b" style:writing-mode="lr-tb"/>
    </style:style>
    <style:style style:name="Tabla9.A25" style:family="table-cell">
      <style:table-cell-properties style:vertical-align="top" fo:padding="0.101cm" fo:border-left="0.5pt solid #26aa5b" fo:border-right="none" fo:border-top="0.5pt solid #26aa5b" fo:border-bottom="0.5pt solid #26aa5b" style:writing-mode="lr-tb"/>
    </style:style>
    <style:style style:name="Tabla9.B25" style:family="table-cell">
      <style:table-cell-properties style:vertical-align="top" fo:padding="0.101cm" fo:border-left="0.5pt solid #26aa5b" fo:border-right="none" fo:border-top="0.5pt solid #26aa5b" fo:border-bottom="0.5pt solid #26aa5b" style:writing-mode="lr-tb"/>
    </style:style>
    <style:style style:name="Tabla9.C25" style:family="table-cell">
      <style:table-cell-properties style:vertical-align="top" fo:padding="0.101cm" fo:border-left="0.5pt solid #26aa5b" fo:border-right="none" fo:border-top="0.5pt solid #26aa5b" fo:border-bottom="0.5pt solid #26aa5b" style:writing-mode="lr-tb"/>
    </style:style>
    <style:style style:name="Tabla9.D25" style:family="table-cell">
      <style:table-cell-properties style:vertical-align="top" fo:padding="0.101cm" fo:border-left="0.5pt solid #26aa5b" fo:border-right="none" fo:border-top="0.5pt solid #26aa5b" fo:border-bottom="0.5pt solid #26aa5b" style:writing-mode="lr-tb"/>
    </style:style>
    <style:style style:name="Tabla9.E25" style:family="table-cell">
      <style:table-cell-properties style:vertical-align="top" fo:padding="0.101cm" fo:border="0.5pt solid #26aa5b" style:writing-mode="lr-tb"/>
    </style:style>
    <style:style style:name="Tabla9.A26" style:family="table-cell">
      <style:table-cell-properties style:vertical-align="top" fo:padding="0.101cm" fo:border-left="0.5pt solid #26aa5b" fo:border-right="none" fo:border-top="0.5pt solid #26aa5b" fo:border-bottom="0.5pt solid #26aa5b" style:writing-mode="lr-tb"/>
    </style:style>
    <style:style style:name="Tabla9.B26" style:family="table-cell">
      <style:table-cell-properties style:vertical-align="top" fo:padding="0.101cm" fo:border-left="0.5pt solid #26aa5b" fo:border-right="none" fo:border-top="0.5pt solid #26aa5b" fo:border-bottom="0.5pt solid #26aa5b" style:writing-mode="lr-tb"/>
    </style:style>
    <style:style style:name="Tabla9.C26" style:family="table-cell">
      <style:table-cell-properties style:vertical-align="top" fo:padding="0.101cm" fo:border-left="0.5pt solid #26aa5b" fo:border-right="none" fo:border-top="0.5pt solid #26aa5b" fo:border-bottom="0.5pt solid #26aa5b" style:writing-mode="lr-tb"/>
    </style:style>
    <style:style style:name="Tabla9.D26" style:family="table-cell">
      <style:table-cell-properties style:vertical-align="top" fo:padding="0.101cm" fo:border-left="0.5pt solid #26aa5b" fo:border-right="none" fo:border-top="0.5pt solid #26aa5b" fo:border-bottom="0.5pt solid #26aa5b" style:writing-mode="lr-tb"/>
    </style:style>
    <style:style style:name="Tabla9.E26" style:family="table-cell">
      <style:table-cell-properties style:vertical-align="top" fo:padding="0.101cm" fo:border="0.5pt solid #26aa5b" style:writing-mode="lr-tb"/>
    </style:style>
    <style:style style:name="Tabla9.A27" style:family="table-cell">
      <style:table-cell-properties style:vertical-align="top" fo:padding="0.101cm" fo:border-left="0.5pt solid #26aa5b" fo:border-right="none" fo:border-top="0.5pt solid #26aa5b" fo:border-bottom="0.5pt solid #26aa5b" style:writing-mode="lr-tb"/>
    </style:style>
    <style:style style:name="Tabla9.B27" style:family="table-cell">
      <style:table-cell-properties style:vertical-align="top" fo:padding="0.101cm" fo:border-left="0.5pt solid #26aa5b" fo:border-right="none" fo:border-top="0.5pt solid #26aa5b" fo:border-bottom="0.5pt solid #26aa5b" style:writing-mode="lr-tb"/>
    </style:style>
    <style:style style:name="Tabla9.C27" style:family="table-cell">
      <style:table-cell-properties style:vertical-align="top" fo:padding="0.101cm" fo:border-left="0.5pt solid #26aa5b" fo:border-right="none" fo:border-top="0.5pt solid #26aa5b" fo:border-bottom="0.5pt solid #26aa5b" style:writing-mode="lr-tb"/>
    </style:style>
    <style:style style:name="Tabla9.D27" style:family="table-cell">
      <style:table-cell-properties style:vertical-align="top" fo:padding="0.101cm" fo:border-left="0.5pt solid #26aa5b" fo:border-right="none" fo:border-top="0.5pt solid #26aa5b" fo:border-bottom="0.5pt solid #26aa5b" style:writing-mode="lr-tb"/>
    </style:style>
    <style:style style:name="Tabla9.E27" style:family="table-cell">
      <style:table-cell-properties style:vertical-align="top" fo:padding="0.101cm" fo:border="0.5pt solid #26aa5b" style:writing-mode="lr-tb"/>
    </style:style>
    <style:style style:name="Tabla9.A28" style:family="table-cell">
      <style:table-cell-properties style:vertical-align="top" fo:padding="0.101cm" fo:border-left="0.5pt solid #26aa5b" fo:border-right="none" fo:border-top="0.5pt solid #26aa5b" fo:border-bottom="0.5pt solid #26aa5b" style:writing-mode="lr-tb"/>
    </style:style>
    <style:style style:name="Tabla9.B28" style:family="table-cell">
      <style:table-cell-properties style:vertical-align="top" fo:padding="0.101cm" fo:border-left="0.5pt solid #26aa5b" fo:border-right="none" fo:border-top="0.5pt solid #26aa5b" fo:border-bottom="0.5pt solid #26aa5b" style:writing-mode="lr-tb"/>
    </style:style>
    <style:style style:name="Tabla9.C28" style:family="table-cell">
      <style:table-cell-properties style:vertical-align="top" fo:padding="0.101cm" fo:border-left="0.5pt solid #26aa5b" fo:border-right="none" fo:border-top="0.5pt solid #26aa5b" fo:border-bottom="0.5pt solid #26aa5b" style:writing-mode="lr-tb"/>
    </style:style>
    <style:style style:name="Tabla9.D28" style:family="table-cell">
      <style:table-cell-properties style:vertical-align="top" fo:padding="0.101cm" fo:border-left="0.5pt solid #26aa5b" fo:border-right="none" fo:border-top="0.5pt solid #26aa5b" fo:border-bottom="0.5pt solid #26aa5b" style:writing-mode="lr-tb"/>
    </style:style>
    <style:style style:name="Tabla9.E28" style:family="table-cell">
      <style:table-cell-properties style:vertical-align="top" fo:padding="0.101cm" fo:border="0.5pt solid #26aa5b" style:writing-mode="lr-tb"/>
    </style:style>
    <style:style style:name="Tabla9.29" style:family="table-row">
      <style:table-row-properties style:min-row-height="2.408cm" fo:keep-together="always"/>
    </style:style>
    <style:style style:name="Tabla9.A29" style:family="table-cell">
      <style:table-cell-properties style:vertical-align="top" fo:padding="0.101cm" fo:border-left="0.5pt solid #26aa5b" fo:border-right="none" fo:border-top="0.5pt solid #26aa5b" fo:border-bottom="0.5pt solid #26aa5b" style:writing-mode="lr-tb"/>
    </style:style>
    <style:style style:name="Tabla9.B29" style:family="table-cell">
      <style:table-cell-properties style:vertical-align="top" fo:padding="0.101cm" fo:border-left="0.5pt solid #26aa5b" fo:border-right="none" fo:border-top="0.5pt solid #26aa5b" fo:border-bottom="0.5pt solid #26aa5b" style:writing-mode="lr-tb"/>
    </style:style>
    <style:style style:name="Tabla9.C29" style:family="table-cell">
      <style:table-cell-properties style:vertical-align="top" fo:padding="0.101cm" fo:border-left="0.5pt solid #26aa5b" fo:border-right="none" fo:border-top="0.5pt solid #26aa5b" fo:border-bottom="0.5pt solid #26aa5b" style:writing-mode="lr-tb"/>
    </style:style>
    <style:style style:name="Tabla9.D29" style:family="table-cell">
      <style:table-cell-properties style:vertical-align="top" fo:padding="0.101cm" fo:border-left="0.5pt solid #26aa5b" fo:border-right="none" fo:border-top="0.5pt solid #26aa5b" fo:border-bottom="0.5pt solid #26aa5b" style:writing-mode="lr-tb"/>
    </style:style>
    <style:style style:name="Tabla9.E29" style:family="table-cell">
      <style:table-cell-properties style:vertical-align="top" fo:padding="0.101cm" fo:border="0.5pt solid #26aa5b" style:writing-mode="lr-tb"/>
    </style:style>
    <style:style style:name="Tabla10" style:family="table">
      <style:table-properties style:width="22.92cm" fo:margin-left="0.041cm" table:align="left" style:writing-mode="lr-tb"/>
    </style:style>
    <style:style style:name="Tabla10.A" style:family="table-column">
      <style:table-column-properties style:column-width="4.581cm"/>
    </style:style>
    <style:style style:name="Tabla10.C" style:family="table-column">
      <style:table-column-properties style:column-width="4.579cm"/>
    </style:style>
    <style:style style:name="Tabla10.E" style:family="table-column">
      <style:table-column-properties style:column-width="4.598cm"/>
    </style:style>
    <style:style style:name="Tabla10.1" style:family="table-row">
      <style:table-row-properties fo:keep-together="auto"/>
    </style:style>
    <style:style style:name="Tabla10.A1" style:family="table-cell">
      <style:table-cell-properties style:vertical-align="top" fo:background-color="#f2f2f2" fo:padding="0.101cm" fo:border-left="0.5pt solid #26aa5b" fo:border-right="none" fo:border-top="0.5pt solid #26aa5b" fo:border-bottom="0.5pt solid #26aa5b" style:writing-mode="lr-tb">
        <style:background-image/>
      </style:table-cell-properties>
    </style:style>
    <style:style style:name="Tabla10.E1" style:family="table-cell">
      <style:table-cell-properties style:vertical-align="top" fo:background-color="#f2f2f2" fo:padding="0.101cm" fo:border="0.5pt solid #26aa5b" style:writing-mode="lr-tb">
        <style:background-image/>
      </style:table-cell-properties>
    </style:style>
    <style:style style:name="Tabla10.A2" style:family="table-cell">
      <style:table-cell-properties style:vertical-align="top" fo:padding="0.101cm" fo:border-left="0.5pt solid #26aa5b" fo:border-right="none" fo:border-top="0.5pt solid #26aa5b" fo:border-bottom="0.5pt solid #26aa5b" style:writing-mode="lr-tb"/>
    </style:style>
    <style:style style:name="Tabla10.B2" style:family="table-cell">
      <style:table-cell-properties style:vertical-align="top" fo:padding="0.101cm" fo:border-left="0.5pt solid #26aa5b" fo:border-right="none" fo:border-top="0.5pt solid #26aa5b" fo:border-bottom="0.5pt solid #26aa5b" style:writing-mode="lr-tb"/>
    </style:style>
    <style:style style:name="Tabla10.C2" style:family="table-cell">
      <style:table-cell-properties style:vertical-align="top" fo:padding="0.101cm" fo:border-left="0.5pt solid #26aa5b" fo:border-right="none" fo:border-top="0.5pt solid #26aa5b" fo:border-bottom="0.5pt solid #26aa5b" style:writing-mode="lr-tb"/>
    </style:style>
    <style:style style:name="Tabla10.D2" style:family="table-cell">
      <style:table-cell-properties style:vertical-align="top" fo:padding="0.101cm" fo:border-left="0.5pt solid #26aa5b" fo:border-right="none" fo:border-top="0.5pt solid #26aa5b" fo:border-bottom="0.5pt solid #26aa5b" style:writing-mode="lr-tb"/>
    </style:style>
    <style:style style:name="Tabla10.E2" style:family="table-cell">
      <style:table-cell-properties style:vertical-align="top" fo:padding="0.101cm" fo:border="0.5pt solid #26aa5b" style:writing-mode="lr-tb"/>
    </style:style>
    <style:style style:name="Tabla11" style:family="table">
      <style:table-properties style:width="22.92cm" fo:margin-left="0.041cm" table:align="left" style:writing-mode="lr-tb"/>
    </style:style>
    <style:style style:name="Tabla11.A" style:family="table-column">
      <style:table-column-properties style:column-width="2.161cm"/>
    </style:style>
    <style:style style:name="Tabla11.B" style:family="table-column">
      <style:table-column-properties style:column-width="5.771cm"/>
    </style:style>
    <style:style style:name="Tabla11.C" style:family="table-column">
      <style:table-column-properties style:column-width="5.761cm"/>
    </style:style>
    <style:style style:name="Tabla11.D" style:family="table-column">
      <style:table-column-properties style:column-width="5.858cm"/>
    </style:style>
    <style:style style:name="Tabla11.E" style:family="table-column">
      <style:table-column-properties style:column-width="3.369cm"/>
    </style:style>
    <style:style style:name="Tabla11.1" style:family="table-row">
      <style:table-row-properties fo:keep-together="auto"/>
    </style:style>
    <style:style style:name="Tabla11.A1" style:family="table-cell">
      <style:table-cell-properties style:vertical-align="top" fo:background-color="#f2f2f2" fo:padding="0.101cm" fo:border-left="0.5pt solid #26aa5b" fo:border-right="none" fo:border-top="0.5pt solid #26aa5b" fo:border-bottom="0.5pt solid #26aa5b" style:writing-mode="lr-tb">
        <style:background-image/>
      </style:table-cell-properties>
    </style:style>
    <style:style style:name="Tabla11.E1" style:family="table-cell">
      <style:table-cell-properties style:vertical-align="top" fo:background-color="#f2f2f2" fo:padding="0.101cm" fo:border="0.5pt solid #26aa5b" style:writing-mode="lr-tb">
        <style:background-image/>
      </style:table-cell-properties>
    </style:style>
    <style:style style:name="Tabla11.A3" style:family="table-cell">
      <style:table-cell-properties style:vertical-align="top" fo:padding="0.101cm" fo:border-left="0.5pt solid #26aa5b" fo:border-right="none" fo:border-top="0.5pt solid #26aa5b" fo:border-bottom="0.5pt solid #26aa5b" style:writing-mode="lr-tb"/>
    </style:style>
    <style:style style:name="Tabla11.B3" style:family="table-cell">
      <style:table-cell-properties style:vertical-align="top" fo:padding="0.101cm" fo:border-left="0.5pt solid #26aa5b" fo:border-right="none" fo:border-top="0.5pt solid #26aa5b" fo:border-bottom="0.5pt solid #26aa5b" style:writing-mode="lr-tb"/>
    </style:style>
    <style:style style:name="Tabla11.E3" style:family="table-cell">
      <style:table-cell-properties style:vertical-align="top" fo:padding="0.101cm" fo:border="0.5pt solid #26aa5b" style:writing-mode="lr-tb"/>
    </style:style>
    <style:style style:name="Tabla11.4" style:family="table-row">
      <style:table-row-properties fo:keep-together="always"/>
    </style:style>
    <style:style style:name="Tabla11.A4" style:family="table-cell">
      <style:table-cell-properties style:vertical-align="top" fo:padding="0.101cm" fo:border-left="0.5pt solid #26aa5b" fo:border-right="none" fo:border-top="0.5pt solid #26aa5b" fo:border-bottom="0.5pt solid #26aa5b" style:writing-mode="lr-tb"/>
    </style:style>
    <style:style style:name="Tabla11.B4" style:family="table-cell">
      <style:table-cell-properties style:vertical-align="top" fo:padding="0.101cm" fo:border-left="0.5pt solid #26aa5b" fo:border-right="none" fo:border-top="0.5pt solid #26aa5b" fo:border-bottom="0.5pt solid #26aa5b" style:writing-mode="lr-tb"/>
    </style:style>
    <style:style style:name="Tabla11.C4" style:family="table-cell">
      <style:table-cell-properties style:vertical-align="top" fo:padding="0.101cm" fo:border-left="0.5pt solid #26aa5b" fo:border-right="none" fo:border-top="0.5pt solid #26aa5b" fo:border-bottom="0.5pt solid #26aa5b" style:writing-mode="lr-tb"/>
    </style:style>
    <style:style style:name="Tabla11.D4" style:family="table-cell">
      <style:table-cell-properties style:vertical-align="top" fo:padding="0.101cm" fo:border-left="0.5pt solid #26aa5b" fo:border-right="none" fo:border-top="0.5pt solid #26aa5b" fo:border-bottom="0.5pt solid #26aa5b" style:writing-mode="lr-tb"/>
    </style:style>
    <style:style style:name="Tabla11.E4" style:family="table-cell">
      <style:table-cell-properties style:vertical-align="top" fo:padding="0.101cm" fo:border="0.5pt solid #26aa5b" style:writing-mode="lr-tb"/>
    </style:style>
    <style:style style:name="Tabla11.A5" style:family="table-cell">
      <style:table-cell-properties style:vertical-align="top" fo:padding="0.101cm" fo:border-left="0.5pt solid #26aa5b" fo:border-right="none" fo:border-top="0.5pt solid #26aa5b" fo:border-bottom="0.5pt solid #26aa5b" style:writing-mode="lr-tb"/>
    </style:style>
    <style:style style:name="Tabla11.B5" style:family="table-cell">
      <style:table-cell-properties style:vertical-align="top" fo:padding="0.101cm" fo:border-left="0.5pt solid #26aa5b" fo:border-right="none" fo:border-top="0.5pt solid #26aa5b" fo:border-bottom="0.5pt solid #26aa5b" style:writing-mode="lr-tb"/>
    </style:style>
    <style:style style:name="Tabla11.C5" style:family="table-cell">
      <style:table-cell-properties style:vertical-align="top" fo:padding="0.101cm" fo:border-left="0.5pt solid #26aa5b" fo:border-right="none" fo:border-top="0.5pt solid #26aa5b" fo:border-bottom="0.5pt solid #26aa5b" style:writing-mode="lr-tb"/>
    </style:style>
    <style:style style:name="Tabla11.D5" style:family="table-cell">
      <style:table-cell-properties style:vertical-align="top" fo:padding="0.101cm" fo:border-left="0.5pt solid #26aa5b" fo:border-right="none" fo:border-top="0.5pt solid #26aa5b" fo:border-bottom="0.5pt solid #26aa5b" style:writing-mode="lr-tb"/>
    </style:style>
    <style:style style:name="Tabla11.E5" style:family="table-cell">
      <style:table-cell-properties style:vertical-align="top" fo:padding="0.101cm" fo:border="0.5pt solid #26aa5b" style:writing-mode="lr-tb"/>
    </style:style>
    <style:style style:name="Tabla11.A6" style:family="table-cell">
      <style:table-cell-properties style:vertical-align="top" fo:padding="0.101cm" fo:border-left="0.5pt solid #26aa5b" fo:border-right="none" fo:border-top="0.5pt solid #26aa5b" fo:border-bottom="0.5pt solid #26aa5b" style:writing-mode="lr-tb"/>
    </style:style>
    <style:style style:name="Tabla11.B6" style:family="table-cell">
      <style:table-cell-properties style:vertical-align="top" fo:padding="0.101cm" fo:border-left="0.5pt solid #26aa5b" fo:border-right="none" fo:border-top="0.5pt solid #26aa5b" fo:border-bottom="0.5pt solid #26aa5b" style:writing-mode="lr-tb"/>
    </style:style>
    <style:style style:name="Tabla11.C6" style:family="table-cell">
      <style:table-cell-properties style:vertical-align="top" fo:padding="0.101cm" fo:border-left="0.5pt solid #26aa5b" fo:border-right="none" fo:border-top="0.5pt solid #26aa5b" fo:border-bottom="0.5pt solid #26aa5b" style:writing-mode="lr-tb"/>
    </style:style>
    <style:style style:name="Tabla11.D6" style:family="table-cell">
      <style:table-cell-properties style:vertical-align="top" fo:padding="0.101cm" fo:border-left="0.5pt solid #26aa5b" fo:border-right="none" fo:border-top="0.5pt solid #26aa5b" fo:border-bottom="0.5pt solid #26aa5b" style:writing-mode="lr-tb"/>
    </style:style>
    <style:style style:name="Tabla11.E6" style:family="table-cell">
      <style:table-cell-properties style:vertical-align="top" fo:padding="0.101cm" fo:border="0.5pt solid #26aa5b" style:writing-mode="lr-tb"/>
    </style:style>
    <style:style style:name="Tabla11.A7" style:family="table-cell">
      <style:table-cell-properties style:vertical-align="top" fo:padding="0.101cm" fo:border-left="0.5pt solid #26aa5b" fo:border-right="none" fo:border-top="0.5pt solid #26aa5b" fo:border-bottom="0.5pt solid #26aa5b" style:writing-mode="lr-tb"/>
    </style:style>
    <style:style style:name="Tabla11.B7" style:family="table-cell">
      <style:table-cell-properties style:vertical-align="top" fo:padding="0.101cm" fo:border-left="0.5pt solid #26aa5b" fo:border-right="none" fo:border-top="0.5pt solid #26aa5b" fo:border-bottom="0.5pt solid #26aa5b" style:writing-mode="lr-tb"/>
    </style:style>
    <style:style style:name="Tabla11.C7" style:family="table-cell">
      <style:table-cell-properties style:vertical-align="top" fo:padding="0.101cm" fo:border-left="0.5pt solid #26aa5b" fo:border-right="none" fo:border-top="0.5pt solid #26aa5b" fo:border-bottom="0.5pt solid #26aa5b" style:writing-mode="lr-tb"/>
    </style:style>
    <style:style style:name="Tabla11.D7" style:family="table-cell">
      <style:table-cell-properties style:vertical-align="top" fo:padding="0.101cm" fo:border-left="0.5pt solid #26aa5b" fo:border-right="none" fo:border-top="0.5pt solid #26aa5b" fo:border-bottom="0.5pt solid #26aa5b" style:writing-mode="lr-tb"/>
    </style:style>
    <style:style style:name="Tabla11.E7" style:family="table-cell">
      <style:table-cell-properties style:vertical-align="top" fo:padding="0.101cm" fo:border="0.5pt solid #26aa5b" style:writing-mode="lr-tb"/>
    </style:style>
    <style:style style:name="Tabla11.A8" style:family="table-cell">
      <style:table-cell-properties style:vertical-align="top" fo:padding="0.101cm" fo:border-left="0.5pt solid #26aa5b" fo:border-right="none" fo:border-top="0.5pt solid #26aa5b" fo:border-bottom="0.5pt solid #26aa5b" style:writing-mode="lr-tb"/>
    </style:style>
    <style:style style:name="Tabla11.B8" style:family="table-cell">
      <style:table-cell-properties style:vertical-align="top" fo:padding="0.101cm" fo:border-left="0.5pt solid #26aa5b" fo:border-right="none" fo:border-top="0.5pt solid #26aa5b" fo:border-bottom="0.5pt solid #26aa5b" style:writing-mode="lr-tb"/>
    </style:style>
    <style:style style:name="Tabla11.C8" style:family="table-cell">
      <style:table-cell-properties style:vertical-align="top" fo:padding="0.101cm" fo:border-left="0.5pt solid #26aa5b" fo:border-right="none" fo:border-top="0.5pt solid #26aa5b" fo:border-bottom="0.5pt solid #26aa5b" style:writing-mode="lr-tb"/>
    </style:style>
    <style:style style:name="Tabla11.D8" style:family="table-cell">
      <style:table-cell-properties style:vertical-align="top" fo:padding="0.101cm" fo:border-left="0.5pt solid #26aa5b" fo:border-right="none" fo:border-top="0.5pt solid #26aa5b" fo:border-bottom="0.5pt solid #26aa5b" style:writing-mode="lr-tb"/>
    </style:style>
    <style:style style:name="Tabla11.E8" style:family="table-cell">
      <style:table-cell-properties style:vertical-align="top" fo:padding="0.101cm" fo:border="0.5pt solid #26aa5b" style:writing-mode="lr-tb"/>
    </style:style>
    <style:style style:name="Tabla11.A9" style:family="table-cell">
      <style:table-cell-properties style:vertical-align="top" fo:padding="0.101cm" fo:border-left="0.5pt solid #26aa5b" fo:border-right="none" fo:border-top="0.5pt solid #26aa5b" fo:border-bottom="0.5pt solid #26aa5b" style:writing-mode="lr-tb"/>
    </style:style>
    <style:style style:name="Tabla11.B9" style:family="table-cell">
      <style:table-cell-properties style:vertical-align="top" fo:padding="0.101cm" fo:border-left="0.5pt solid #26aa5b" fo:border-right="none" fo:border-top="0.5pt solid #26aa5b" fo:border-bottom="0.5pt solid #26aa5b" style:writing-mode="lr-tb"/>
    </style:style>
    <style:style style:name="Tabla11.C9" style:family="table-cell">
      <style:table-cell-properties style:vertical-align="top" fo:padding="0.101cm" fo:border-left="0.5pt solid #26aa5b" fo:border-right="none" fo:border-top="0.5pt solid #26aa5b" fo:border-bottom="0.5pt solid #26aa5b" style:writing-mode="lr-tb"/>
    </style:style>
    <style:style style:name="Tabla11.D9" style:family="table-cell">
      <style:table-cell-properties style:vertical-align="top" fo:padding="0.101cm" fo:border-left="0.5pt solid #26aa5b" fo:border-right="none" fo:border-top="0.5pt solid #26aa5b" fo:border-bottom="0.5pt solid #26aa5b" style:writing-mode="lr-tb"/>
    </style:style>
    <style:style style:name="Tabla11.E9" style:family="table-cell">
      <style:table-cell-properties style:vertical-align="top" fo:padding="0.101cm" fo:border="0.5pt solid #26aa5b" style:writing-mode="lr-tb"/>
    </style:style>
    <style:style style:name="Tabla11.A10" style:family="table-cell">
      <style:table-cell-properties style:vertical-align="top" fo:padding="0.101cm" fo:border-left="0.5pt solid #26aa5b" fo:border-right="none" fo:border-top="0.5pt solid #26aa5b" fo:border-bottom="0.5pt solid #26aa5b" style:writing-mode="lr-tb"/>
    </style:style>
    <style:style style:name="Tabla11.B10" style:family="table-cell">
      <style:table-cell-properties style:vertical-align="top" fo:padding="0.101cm" fo:border-left="0.5pt solid #26aa5b" fo:border-right="none" fo:border-top="0.5pt solid #26aa5b" fo:border-bottom="0.5pt solid #26aa5b" style:writing-mode="lr-tb"/>
    </style:style>
    <style:style style:name="Tabla11.C10" style:family="table-cell">
      <style:table-cell-properties style:vertical-align="top" fo:padding="0.101cm" fo:border-left="0.5pt solid #26aa5b" fo:border-right="none" fo:border-top="0.5pt solid #26aa5b" fo:border-bottom="0.5pt solid #26aa5b" style:writing-mode="lr-tb"/>
    </style:style>
    <style:style style:name="Tabla11.D10" style:family="table-cell">
      <style:table-cell-properties style:vertical-align="top" fo:padding="0.101cm" fo:border-left="0.5pt solid #26aa5b" fo:border-right="none" fo:border-top="0.5pt solid #26aa5b" fo:border-bottom="0.5pt solid #26aa5b" style:writing-mode="lr-tb"/>
    </style:style>
    <style:style style:name="Tabla11.E10" style:family="table-cell">
      <style:table-cell-properties style:vertical-align="top" fo:padding="0.101cm" fo:border="0.5pt solid #26aa5b" style:writing-mode="lr-tb"/>
    </style:style>
    <style:style style:name="Tabla11.A11" style:family="table-cell">
      <style:table-cell-properties style:vertical-align="top" fo:padding="0.101cm" fo:border-left="0.5pt solid #26aa5b" fo:border-right="none" fo:border-top="0.5pt solid #26aa5b" fo:border-bottom="0.5pt solid #26aa5b" style:writing-mode="lr-tb"/>
    </style:style>
    <style:style style:name="Tabla11.B11" style:family="table-cell">
      <style:table-cell-properties style:vertical-align="top" fo:padding="0.101cm" fo:border-left="0.5pt solid #26aa5b" fo:border-right="none" fo:border-top="0.5pt solid #26aa5b" fo:border-bottom="0.5pt solid #26aa5b" style:writing-mode="lr-tb"/>
    </style:style>
    <style:style style:name="Tabla11.C11" style:family="table-cell">
      <style:table-cell-properties style:vertical-align="top" fo:padding="0.101cm" fo:border-left="0.5pt solid #26aa5b" fo:border-right="none" fo:border-top="0.5pt solid #26aa5b" fo:border-bottom="0.5pt solid #26aa5b" style:writing-mode="lr-tb"/>
    </style:style>
    <style:style style:name="Tabla11.D11" style:family="table-cell">
      <style:table-cell-properties style:vertical-align="top" fo:padding="0.101cm" fo:border-left="0.5pt solid #26aa5b" fo:border-right="none" fo:border-top="0.5pt solid #26aa5b" fo:border-bottom="0.5pt solid #26aa5b" style:writing-mode="lr-tb"/>
    </style:style>
    <style:style style:name="Tabla11.E11" style:family="table-cell">
      <style:table-cell-properties style:vertical-align="top" fo:padding="0.101cm" fo:border="0.5pt solid #26aa5b" style:writing-mode="lr-tb"/>
    </style:style>
    <style:style style:name="Tabla11.A12" style:family="table-cell">
      <style:table-cell-properties style:vertical-align="top" fo:padding="0.101cm" fo:border-left="0.5pt solid #26aa5b" fo:border-right="none" fo:border-top="0.5pt solid #26aa5b" fo:border-bottom="0.5pt solid #26aa5b" style:writing-mode="lr-tb"/>
    </style:style>
    <style:style style:name="Tabla11.B12" style:family="table-cell">
      <style:table-cell-properties style:vertical-align="top" fo:padding="0.101cm" fo:border-left="0.5pt solid #26aa5b" fo:border-right="none" fo:border-top="0.5pt solid #26aa5b" fo:border-bottom="0.5pt solid #26aa5b" style:writing-mode="lr-tb"/>
    </style:style>
    <style:style style:name="Tabla11.C12" style:family="table-cell">
      <style:table-cell-properties style:vertical-align="top" fo:padding="0.101cm" fo:border-left="0.5pt solid #26aa5b" fo:border-right="none" fo:border-top="0.5pt solid #26aa5b" fo:border-bottom="0.5pt solid #26aa5b" style:writing-mode="lr-tb"/>
    </style:style>
    <style:style style:name="Tabla11.D12" style:family="table-cell">
      <style:table-cell-properties style:vertical-align="top" fo:padding="0.101cm" fo:border-left="0.5pt solid #26aa5b" fo:border-right="none" fo:border-top="0.5pt solid #26aa5b" fo:border-bottom="0.5pt solid #26aa5b" style:writing-mode="lr-tb"/>
    </style:style>
    <style:style style:name="Tabla11.E12" style:family="table-cell">
      <style:table-cell-properties style:vertical-align="top" fo:padding="0.101cm" fo:border="0.5pt solid #26aa5b" style:writing-mode="lr-tb"/>
    </style:style>
    <style:style style:name="Tabla11.A13" style:family="table-cell">
      <style:table-cell-properties style:vertical-align="top" fo:padding="0.101cm" fo:border-left="0.5pt solid #26aa5b" fo:border-right="none" fo:border-top="0.5pt solid #26aa5b" fo:border-bottom="0.5pt solid #26aa5b" style:writing-mode="lr-tb"/>
    </style:style>
    <style:style style:name="Tabla11.B13" style:family="table-cell">
      <style:table-cell-properties style:vertical-align="top" fo:padding="0.101cm" fo:border-left="0.5pt solid #26aa5b" fo:border-right="none" fo:border-top="0.5pt solid #26aa5b" fo:border-bottom="0.5pt solid #26aa5b" style:writing-mode="lr-tb"/>
    </style:style>
    <style:style style:name="Tabla11.C13" style:family="table-cell">
      <style:table-cell-properties style:vertical-align="top" fo:padding="0.101cm" fo:border-left="0.5pt solid #26aa5b" fo:border-right="none" fo:border-top="0.5pt solid #26aa5b" fo:border-bottom="0.5pt solid #26aa5b" style:writing-mode="lr-tb"/>
    </style:style>
    <style:style style:name="Tabla11.D13" style:family="table-cell">
      <style:table-cell-properties style:vertical-align="top" fo:padding="0.101cm" fo:border-left="0.5pt solid #26aa5b" fo:border-right="none" fo:border-top="0.5pt solid #26aa5b" fo:border-bottom="0.5pt solid #26aa5b" style:writing-mode="lr-tb"/>
    </style:style>
    <style:style style:name="Tabla11.E13" style:family="table-cell">
      <style:table-cell-properties style:vertical-align="top" fo:padding="0.101cm" fo:border="0.5pt solid #26aa5b" style:writing-mode="lr-tb"/>
    </style:style>
    <style:style style:name="Tabla11.A14" style:family="table-cell">
      <style:table-cell-properties style:vertical-align="top" fo:padding="0.101cm" fo:border-left="0.5pt solid #26aa5b" fo:border-right="none" fo:border-top="0.5pt solid #26aa5b" fo:border-bottom="0.5pt solid #26aa5b" style:writing-mode="lr-tb"/>
    </style:style>
    <style:style style:name="Tabla11.B14" style:family="table-cell">
      <style:table-cell-properties style:vertical-align="top" fo:padding="0.101cm" fo:border-left="0.5pt solid #26aa5b" fo:border-right="none" fo:border-top="0.5pt solid #26aa5b" fo:border-bottom="0.5pt solid #26aa5b" style:writing-mode="lr-tb"/>
    </style:style>
    <style:style style:name="Tabla11.C14" style:family="table-cell">
      <style:table-cell-properties style:vertical-align="top" fo:padding="0.101cm" fo:border-left="0.5pt solid #26aa5b" fo:border-right="none" fo:border-top="0.5pt solid #26aa5b" fo:border-bottom="0.5pt solid #26aa5b" style:writing-mode="lr-tb"/>
    </style:style>
    <style:style style:name="Tabla11.D14" style:family="table-cell">
      <style:table-cell-properties style:vertical-align="top" fo:padding="0.101cm" fo:border-left="0.5pt solid #26aa5b" fo:border-right="none" fo:border-top="0.5pt solid #26aa5b" fo:border-bottom="0.5pt solid #26aa5b" style:writing-mode="lr-tb"/>
    </style:style>
    <style:style style:name="Tabla11.E14" style:family="table-cell">
      <style:table-cell-properties style:vertical-align="top" fo:padding="0.101cm" fo:border="0.5pt solid #26aa5b" style:writing-mode="lr-tb"/>
    </style:style>
    <style:style style:name="Tabla11.A15" style:family="table-cell">
      <style:table-cell-properties style:vertical-align="top" fo:padding="0.101cm" fo:border-left="0.5pt solid #26aa5b" fo:border-right="none" fo:border-top="0.5pt solid #26aa5b" fo:border-bottom="0.5pt solid #26aa5b" style:writing-mode="lr-tb"/>
    </style:style>
    <style:style style:name="Tabla11.B15" style:family="table-cell">
      <style:table-cell-properties style:vertical-align="top" fo:padding="0.101cm" fo:border-left="0.5pt solid #26aa5b" fo:border-right="none" fo:border-top="0.5pt solid #26aa5b" fo:border-bottom="0.5pt solid #26aa5b" style:writing-mode="lr-tb"/>
    </style:style>
    <style:style style:name="Tabla11.C15" style:family="table-cell">
      <style:table-cell-properties style:vertical-align="top" fo:padding="0.101cm" fo:border-left="0.5pt solid #26aa5b" fo:border-right="none" fo:border-top="0.5pt solid #26aa5b" fo:border-bottom="0.5pt solid #26aa5b" style:writing-mode="lr-tb"/>
    </style:style>
    <style:style style:name="Tabla11.D15" style:family="table-cell">
      <style:table-cell-properties style:vertical-align="top" fo:padding="0.101cm" fo:border-left="0.5pt solid #26aa5b" fo:border-right="none" fo:border-top="0.5pt solid #26aa5b" fo:border-bottom="0.5pt solid #26aa5b" style:writing-mode="lr-tb"/>
    </style:style>
    <style:style style:name="Tabla11.E15" style:family="table-cell">
      <style:table-cell-properties style:vertical-align="top" fo:padding="0.101cm" fo:border="0.5pt solid #26aa5b" style:writing-mode="lr-tb"/>
    </style:style>
    <style:style style:name="Tabla11.A16" style:family="table-cell">
      <style:table-cell-properties style:vertical-align="top" fo:padding="0.101cm" fo:border-left="0.5pt solid #26aa5b" fo:border-right="none" fo:border-top="0.5pt solid #26aa5b" fo:border-bottom="0.5pt solid #26aa5b" style:writing-mode="lr-tb"/>
    </style:style>
    <style:style style:name="Tabla11.B16" style:family="table-cell">
      <style:table-cell-properties style:vertical-align="top" fo:padding="0.101cm" fo:border-left="0.5pt solid #26aa5b" fo:border-right="none" fo:border-top="0.5pt solid #26aa5b" fo:border-bottom="0.5pt solid #26aa5b" style:writing-mode="lr-tb"/>
    </style:style>
    <style:style style:name="Tabla11.C16" style:family="table-cell">
      <style:table-cell-properties style:vertical-align="top" fo:padding="0.101cm" fo:border-left="0.5pt solid #26aa5b" fo:border-right="none" fo:border-top="0.5pt solid #26aa5b" fo:border-bottom="0.5pt solid #26aa5b" style:writing-mode="lr-tb"/>
    </style:style>
    <style:style style:name="Tabla11.D16" style:family="table-cell">
      <style:table-cell-properties style:vertical-align="top" fo:padding="0.101cm" fo:border-left="0.5pt solid #26aa5b" fo:border-right="none" fo:border-top="0.5pt solid #26aa5b" fo:border-bottom="0.5pt solid #26aa5b" style:writing-mode="lr-tb"/>
    </style:style>
    <style:style style:name="Tabla11.E16" style:family="table-cell">
      <style:table-cell-properties style:vertical-align="top" fo:padding="0.101cm" fo:border="0.5pt solid #26aa5b" style:writing-mode="lr-tb"/>
    </style:style>
    <style:style style:name="Tabla11.A17" style:family="table-cell">
      <style:table-cell-properties style:vertical-align="top" fo:padding="0.101cm" fo:border-left="0.5pt solid #26aa5b" fo:border-right="none" fo:border-top="0.5pt solid #26aa5b" fo:border-bottom="0.5pt solid #26aa5b" style:writing-mode="lr-tb"/>
    </style:style>
    <style:style style:name="Tabla11.B17" style:family="table-cell">
      <style:table-cell-properties style:vertical-align="top" fo:padding="0.101cm" fo:border-left="0.5pt solid #26aa5b" fo:border-right="none" fo:border-top="0.5pt solid #26aa5b" fo:border-bottom="0.5pt solid #26aa5b" style:writing-mode="lr-tb"/>
    </style:style>
    <style:style style:name="Tabla11.C17" style:family="table-cell">
      <style:table-cell-properties style:vertical-align="top" fo:padding="0.101cm" fo:border-left="0.5pt solid #26aa5b" fo:border-right="none" fo:border-top="0.5pt solid #26aa5b" fo:border-bottom="0.5pt solid #26aa5b" style:writing-mode="lr-tb"/>
    </style:style>
    <style:style style:name="Tabla11.D17" style:family="table-cell">
      <style:table-cell-properties style:vertical-align="top" fo:padding="0.101cm" fo:border-left="0.5pt solid #26aa5b" fo:border-right="none" fo:border-top="0.5pt solid #26aa5b" fo:border-bottom="0.5pt solid #26aa5b" style:writing-mode="lr-tb"/>
    </style:style>
    <style:style style:name="Tabla11.E17" style:family="table-cell">
      <style:table-cell-properties style:vertical-align="top" fo:padding="0.101cm" fo:border="0.5pt solid #26aa5b" style:writing-mode="lr-tb"/>
    </style:style>
    <style:style style:name="Tabla11.A18" style:family="table-cell">
      <style:table-cell-properties style:vertical-align="top" fo:padding="0.101cm" fo:border-left="0.5pt solid #26aa5b" fo:border-right="none" fo:border-top="0.5pt solid #26aa5b" fo:border-bottom="0.5pt solid #26aa5b" style:writing-mode="lr-tb"/>
    </style:style>
    <style:style style:name="Tabla11.B18" style:family="table-cell">
      <style:table-cell-properties style:vertical-align="top" fo:padding="0.101cm" fo:border-left="0.5pt solid #26aa5b" fo:border-right="none" fo:border-top="0.5pt solid #26aa5b" fo:border-bottom="0.5pt solid #26aa5b" style:writing-mode="lr-tb"/>
    </style:style>
    <style:style style:name="Tabla11.C18" style:family="table-cell">
      <style:table-cell-properties style:vertical-align="top" fo:padding="0.101cm" fo:border-left="0.5pt solid #26aa5b" fo:border-right="none" fo:border-top="0.5pt solid #26aa5b" fo:border-bottom="0.5pt solid #26aa5b" style:writing-mode="lr-tb"/>
    </style:style>
    <style:style style:name="Tabla11.D18" style:family="table-cell">
      <style:table-cell-properties style:vertical-align="top" fo:padding="0.101cm" fo:border-left="0.5pt solid #26aa5b" fo:border-right="none" fo:border-top="0.5pt solid #26aa5b" fo:border-bottom="0.5pt solid #26aa5b" style:writing-mode="lr-tb"/>
    </style:style>
    <style:style style:name="Tabla11.E18" style:family="table-cell">
      <style:table-cell-properties style:vertical-align="top" fo:padding="0.101cm" fo:border="0.5pt solid #26aa5b" style:writing-mode="lr-tb"/>
    </style:style>
    <style:style style:name="Tabla11.A19" style:family="table-cell">
      <style:table-cell-properties style:vertical-align="top" fo:padding="0.101cm" fo:border-left="0.5pt solid #26aa5b" fo:border-right="none" fo:border-top="0.5pt solid #26aa5b" fo:border-bottom="0.5pt solid #26aa5b" style:writing-mode="lr-tb"/>
    </style:style>
    <style:style style:name="Tabla11.B19" style:family="table-cell">
      <style:table-cell-properties style:vertical-align="top" fo:padding="0.101cm" fo:border-left="0.5pt solid #26aa5b" fo:border-right="none" fo:border-top="0.5pt solid #26aa5b" fo:border-bottom="0.5pt solid #26aa5b" style:writing-mode="lr-tb"/>
    </style:style>
    <style:style style:name="Tabla11.C19" style:family="table-cell">
      <style:table-cell-properties style:vertical-align="top" fo:padding="0.101cm" fo:border-left="0.5pt solid #26aa5b" fo:border-right="none" fo:border-top="0.5pt solid #26aa5b" fo:border-bottom="0.5pt solid #26aa5b" style:writing-mode="lr-tb"/>
    </style:style>
    <style:style style:name="Tabla11.D19" style:family="table-cell">
      <style:table-cell-properties style:vertical-align="top" fo:padding="0.101cm" fo:border-left="0.5pt solid #26aa5b" fo:border-right="none" fo:border-top="0.5pt solid #26aa5b" fo:border-bottom="0.5pt solid #26aa5b" style:writing-mode="lr-tb"/>
    </style:style>
    <style:style style:name="Tabla11.E19" style:family="table-cell">
      <style:table-cell-properties style:vertical-align="top" fo:padding="0.101cm" fo:border="0.5pt solid #26aa5b" style:writing-mode="lr-tb"/>
    </style:style>
    <style:style style:name="Tabla11.A20" style:family="table-cell">
      <style:table-cell-properties style:vertical-align="top" fo:padding="0.101cm" fo:border-left="0.5pt solid #26aa5b" fo:border-right="none" fo:border-top="0.5pt solid #26aa5b" fo:border-bottom="0.5pt solid #26aa5b" style:writing-mode="lr-tb"/>
    </style:style>
    <style:style style:name="Tabla11.B20" style:family="table-cell">
      <style:table-cell-properties style:vertical-align="top" fo:padding="0.101cm" fo:border-left="0.5pt solid #26aa5b" fo:border-right="none" fo:border-top="0.5pt solid #26aa5b" fo:border-bottom="0.5pt solid #26aa5b" style:writing-mode="lr-tb"/>
    </style:style>
    <style:style style:name="Tabla11.E20" style:family="table-cell">
      <style:table-cell-properties style:vertical-align="top" fo:padding="0.101cm" fo:border="0.5pt solid #26aa5b" style:writing-mode="lr-tb"/>
    </style:style>
    <style:style style:name="Tabla11.A21" style:family="table-cell">
      <style:table-cell-properties style:vertical-align="top" fo:padding="0.101cm" fo:border-left="0.5pt solid #26aa5b" fo:border-right="none" fo:border-top="0.5pt solid #26aa5b" fo:border-bottom="0.5pt solid #26aa5b" style:writing-mode="lr-tb"/>
    </style:style>
    <style:style style:name="Tabla11.B21" style:family="table-cell">
      <style:table-cell-properties style:vertical-align="top" fo:padding="0.101cm" fo:border-left="0.5pt solid #26aa5b" fo:border-right="none" fo:border-top="0.5pt solid #26aa5b" fo:border-bottom="0.5pt solid #26aa5b" style:writing-mode="lr-tb"/>
    </style:style>
    <style:style style:name="Tabla11.C21" style:family="table-cell">
      <style:table-cell-properties style:vertical-align="top" fo:padding="0.101cm" fo:border-left="0.5pt solid #26aa5b" fo:border-right="none" fo:border-top="0.5pt solid #26aa5b" fo:border-bottom="0.5pt solid #26aa5b" style:writing-mode="lr-tb"/>
    </style:style>
    <style:style style:name="Tabla11.D21" style:family="table-cell">
      <style:table-cell-properties style:vertical-align="top" fo:padding="0.101cm" fo:border-left="0.5pt solid #26aa5b" fo:border-right="none" fo:border-top="0.5pt solid #26aa5b" fo:border-bottom="0.5pt solid #26aa5b" style:writing-mode="lr-tb"/>
    </style:style>
    <style:style style:name="Tabla11.E21" style:family="table-cell">
      <style:table-cell-properties style:vertical-align="top" fo:padding="0.101cm" fo:border="0.5pt solid #26aa5b" style:writing-mode="lr-tb"/>
    </style:style>
    <style:style style:name="Tabla11.A22" style:family="table-cell">
      <style:table-cell-properties style:vertical-align="top" fo:padding="0.101cm" fo:border-left="0.5pt solid #26aa5b" fo:border-right="none" fo:border-top="0.5pt solid #26aa5b" fo:border-bottom="0.5pt solid #26aa5b" style:writing-mode="lr-tb"/>
    </style:style>
    <style:style style:name="Tabla11.B22" style:family="table-cell">
      <style:table-cell-properties style:vertical-align="top" fo:padding="0.101cm" fo:border-left="0.5pt solid #26aa5b" fo:border-right="none" fo:border-top="0.5pt solid #26aa5b" fo:border-bottom="0.5pt solid #26aa5b" style:writing-mode="lr-tb"/>
    </style:style>
    <style:style style:name="Tabla11.C22" style:family="table-cell">
      <style:table-cell-properties style:vertical-align="top" fo:padding="0.101cm" fo:border-left="0.5pt solid #26aa5b" fo:border-right="none" fo:border-top="0.5pt solid #26aa5b" fo:border-bottom="0.5pt solid #26aa5b" style:writing-mode="lr-tb"/>
    </style:style>
    <style:style style:name="Tabla11.D22" style:family="table-cell">
      <style:table-cell-properties style:vertical-align="top" fo:padding="0.101cm" fo:border-left="0.5pt solid #26aa5b" fo:border-right="none" fo:border-top="0.5pt solid #26aa5b" fo:border-bottom="0.5pt solid #26aa5b" style:writing-mode="lr-tb"/>
    </style:style>
    <style:style style:name="Tabla11.E22" style:family="table-cell">
      <style:table-cell-properties style:vertical-align="top" fo:padding="0.101cm" fo:border="0.5pt solid #26aa5b" style:writing-mode="lr-tb"/>
    </style:style>
    <style:style style:name="Tabla11.A23" style:family="table-cell">
      <style:table-cell-properties style:vertical-align="top" fo:padding="0.101cm" fo:border-left="0.5pt solid #26aa5b" fo:border-right="none" fo:border-top="0.5pt solid #26aa5b" fo:border-bottom="0.5pt solid #26aa5b" style:writing-mode="lr-tb"/>
    </style:style>
    <style:style style:name="Tabla11.B23" style:family="table-cell">
      <style:table-cell-properties style:vertical-align="top" fo:padding="0.101cm" fo:border-left="0.5pt solid #26aa5b" fo:border-right="none" fo:border-top="0.5pt solid #26aa5b" fo:border-bottom="0.5pt solid #26aa5b" style:writing-mode="lr-tb"/>
    </style:style>
    <style:style style:name="Tabla11.C23" style:family="table-cell">
      <style:table-cell-properties style:vertical-align="top" fo:padding="0.101cm" fo:border-left="0.5pt solid #26aa5b" fo:border-right="none" fo:border-top="0.5pt solid #26aa5b" fo:border-bottom="0.5pt solid #26aa5b" style:writing-mode="lr-tb"/>
    </style:style>
    <style:style style:name="Tabla11.D23" style:family="table-cell">
      <style:table-cell-properties style:vertical-align="top" fo:padding="0.101cm" fo:border-left="0.5pt solid #26aa5b" fo:border-right="none" fo:border-top="0.5pt solid #26aa5b" fo:border-bottom="0.5pt solid #26aa5b" style:writing-mode="lr-tb"/>
    </style:style>
    <style:style style:name="Tabla11.E23" style:family="table-cell">
      <style:table-cell-properties style:vertical-align="top" fo:padding="0.101cm" fo:border="0.5pt solid #26aa5b" style:writing-mode="lr-tb"/>
    </style:style>
    <style:style style:name="Tabla11.A24" style:family="table-cell">
      <style:table-cell-properties style:vertical-align="top" fo:padding="0.101cm" fo:border-left="0.5pt solid #26aa5b" fo:border-right="none" fo:border-top="0.5pt solid #26aa5b" fo:border-bottom="0.5pt solid #26aa5b" style:writing-mode="lr-tb"/>
    </style:style>
    <style:style style:name="Tabla11.B24" style:family="table-cell">
      <style:table-cell-properties style:vertical-align="top" fo:padding="0.101cm" fo:border-left="0.5pt solid #26aa5b" fo:border-right="none" fo:border-top="0.5pt solid #26aa5b" fo:border-bottom="0.5pt solid #26aa5b" style:writing-mode="lr-tb"/>
    </style:style>
    <style:style style:name="Tabla11.C24" style:family="table-cell">
      <style:table-cell-properties style:vertical-align="top" fo:padding="0.101cm" fo:border-left="0.5pt solid #26aa5b" fo:border-right="none" fo:border-top="0.5pt solid #26aa5b" fo:border-bottom="0.5pt solid #26aa5b" style:writing-mode="lr-tb"/>
    </style:style>
    <style:style style:name="Tabla11.D24" style:family="table-cell">
      <style:table-cell-properties style:vertical-align="top" fo:padding="0.101cm" fo:border-left="0.5pt solid #26aa5b" fo:border-right="none" fo:border-top="0.5pt solid #26aa5b" fo:border-bottom="0.5pt solid #26aa5b" style:writing-mode="lr-tb"/>
    </style:style>
    <style:style style:name="Tabla11.E24" style:family="table-cell">
      <style:table-cell-properties style:vertical-align="top" fo:padding="0.101cm" fo:border="0.5pt solid #26aa5b" style:writing-mode="lr-tb"/>
    </style:style>
    <style:style style:name="Tabla11.A25" style:family="table-cell">
      <style:table-cell-properties style:vertical-align="top" fo:padding="0.101cm" fo:border-left="0.5pt solid #26aa5b" fo:border-right="none" fo:border-top="0.5pt solid #26aa5b" fo:border-bottom="0.5pt solid #26aa5b" style:writing-mode="lr-tb"/>
    </style:style>
    <style:style style:name="Tabla11.B25" style:family="table-cell">
      <style:table-cell-properties style:vertical-align="top" fo:padding="0.101cm" fo:border-left="0.5pt solid #26aa5b" fo:border-right="none" fo:border-top="0.5pt solid #26aa5b" fo:border-bottom="0.5pt solid #26aa5b" style:writing-mode="lr-tb"/>
    </style:style>
    <style:style style:name="Tabla11.C25" style:family="table-cell">
      <style:table-cell-properties style:vertical-align="top" fo:padding="0.101cm" fo:border-left="0.5pt solid #26aa5b" fo:border-right="none" fo:border-top="0.5pt solid #26aa5b" fo:border-bottom="0.5pt solid #26aa5b" style:writing-mode="lr-tb"/>
    </style:style>
    <style:style style:name="Tabla11.D25" style:family="table-cell">
      <style:table-cell-properties style:vertical-align="top" fo:padding="0.101cm" fo:border-left="0.5pt solid #26aa5b" fo:border-right="none" fo:border-top="0.5pt solid #26aa5b" fo:border-bottom="0.5pt solid #26aa5b" style:writing-mode="lr-tb"/>
    </style:style>
    <style:style style:name="Tabla11.E25" style:family="table-cell">
      <style:table-cell-properties style:vertical-align="top" fo:padding="0.101cm" fo:border="0.5pt solid #26aa5b" style:writing-mode="lr-tb"/>
    </style:style>
    <style:style style:name="Tabla11.A26" style:family="table-cell">
      <style:table-cell-properties style:vertical-align="top" fo:padding="0.101cm" fo:border-left="0.5pt solid #26aa5b" fo:border-right="none" fo:border-top="0.5pt solid #26aa5b" fo:border-bottom="0.5pt solid #26aa5b" style:writing-mode="lr-tb"/>
    </style:style>
    <style:style style:name="Tabla11.B26" style:family="table-cell">
      <style:table-cell-properties style:vertical-align="top" fo:padding="0.101cm" fo:border-left="0.5pt solid #26aa5b" fo:border-right="none" fo:border-top="0.5pt solid #26aa5b" fo:border-bottom="0.5pt solid #26aa5b" style:writing-mode="lr-tb"/>
    </style:style>
    <style:style style:name="Tabla11.C26" style:family="table-cell">
      <style:table-cell-properties style:vertical-align="top" fo:padding="0.101cm" fo:border-left="0.5pt solid #26aa5b" fo:border-right="none" fo:border-top="0.5pt solid #26aa5b" fo:border-bottom="0.5pt solid #26aa5b" style:writing-mode="lr-tb"/>
    </style:style>
    <style:style style:name="Tabla11.D26" style:family="table-cell">
      <style:table-cell-properties style:vertical-align="top" fo:padding="0.101cm" fo:border-left="0.5pt solid #26aa5b" fo:border-right="none" fo:border-top="0.5pt solid #26aa5b" fo:border-bottom="0.5pt solid #26aa5b" style:writing-mode="lr-tb"/>
    </style:style>
    <style:style style:name="Tabla11.E26" style:family="table-cell">
      <style:table-cell-properties style:vertical-align="top" fo:padding="0.101cm" fo:border="0.5pt solid #26aa5b" style:writing-mode="lr-tb"/>
    </style:style>
    <style:style style:name="Tabla11.A27" style:family="table-cell">
      <style:table-cell-properties style:vertical-align="top" fo:padding="0.101cm" fo:border-left="0.5pt solid #26aa5b" fo:border-right="none" fo:border-top="0.5pt solid #26aa5b" fo:border-bottom="0.5pt solid #26aa5b" style:writing-mode="lr-tb"/>
    </style:style>
    <style:style style:name="Tabla11.B27" style:family="table-cell">
      <style:table-cell-properties style:vertical-align="top" fo:padding="0.101cm" fo:border-left="0.5pt solid #26aa5b" fo:border-right="none" fo:border-top="0.5pt solid #26aa5b" fo:border-bottom="0.5pt solid #26aa5b" style:writing-mode="lr-tb"/>
    </style:style>
    <style:style style:name="Tabla11.C27" style:family="table-cell">
      <style:table-cell-properties style:vertical-align="top" fo:padding="0.101cm" fo:border-left="0.5pt solid #26aa5b" fo:border-right="none" fo:border-top="0.5pt solid #26aa5b" fo:border-bottom="0.5pt solid #26aa5b" style:writing-mode="lr-tb"/>
    </style:style>
    <style:style style:name="Tabla11.D27" style:family="table-cell">
      <style:table-cell-properties style:vertical-align="top" fo:padding="0.101cm" fo:border-left="0.5pt solid #26aa5b" fo:border-right="none" fo:border-top="0.5pt solid #26aa5b" fo:border-bottom="0.5pt solid #26aa5b" style:writing-mode="lr-tb"/>
    </style:style>
    <style:style style:name="Tabla11.E27" style:family="table-cell">
      <style:table-cell-properties style:vertical-align="top" fo:padding="0.101cm" fo:border="0.5pt solid #26aa5b" style:writing-mode="lr-tb"/>
    </style:style>
    <style:style style:name="Tabla11.A28" style:family="table-cell">
      <style:table-cell-properties style:vertical-align="top" fo:padding="0.101cm" fo:border-left="0.5pt solid #26aa5b" fo:border-right="none" fo:border-top="0.5pt solid #26aa5b" fo:border-bottom="0.5pt solid #26aa5b" style:writing-mode="lr-tb"/>
    </style:style>
    <style:style style:name="Tabla11.B28" style:family="table-cell">
      <style:table-cell-properties style:vertical-align="top" fo:padding="0.101cm" fo:border-left="0.5pt solid #26aa5b" fo:border-right="none" fo:border-top="0.5pt solid #26aa5b" fo:border-bottom="0.5pt solid #26aa5b" style:writing-mode="lr-tb"/>
    </style:style>
    <style:style style:name="Tabla11.C28" style:family="table-cell">
      <style:table-cell-properties style:vertical-align="top" fo:padding="0.101cm" fo:border-left="0.5pt solid #26aa5b" fo:border-right="none" fo:border-top="0.5pt solid #26aa5b" fo:border-bottom="0.5pt solid #26aa5b" style:writing-mode="lr-tb"/>
    </style:style>
    <style:style style:name="Tabla11.D28" style:family="table-cell">
      <style:table-cell-properties style:vertical-align="top" fo:padding="0.101cm" fo:border-left="0.5pt solid #26aa5b" fo:border-right="none" fo:border-top="0.5pt solid #26aa5b" fo:border-bottom="0.5pt solid #26aa5b" style:writing-mode="lr-tb"/>
    </style:style>
    <style:style style:name="Tabla11.E28" style:family="table-cell">
      <style:table-cell-properties style:vertical-align="top" fo:padding="0.101cm" fo:border="0.5pt solid #26aa5b" style:writing-mode="lr-tb"/>
    </style:style>
    <style:style style:name="Tabla11.A29" style:family="table-cell">
      <style:table-cell-properties style:vertical-align="top" fo:padding="0.101cm" fo:border-left="0.5pt solid #26aa5b" fo:border-right="none" fo:border-top="0.5pt solid #26aa5b" fo:border-bottom="0.5pt solid #26aa5b" style:writing-mode="lr-tb"/>
    </style:style>
    <style:style style:name="Tabla11.B29" style:family="table-cell">
      <style:table-cell-properties style:vertical-align="top" fo:padding="0.101cm" fo:border-left="0.5pt solid #26aa5b" fo:border-right="none" fo:border-top="0.5pt solid #26aa5b" fo:border-bottom="0.5pt solid #26aa5b" style:writing-mode="lr-tb"/>
    </style:style>
    <style:style style:name="Tabla11.C29" style:family="table-cell">
      <style:table-cell-properties style:vertical-align="top" fo:padding="0.101cm" fo:border-left="0.5pt solid #26aa5b" fo:border-right="none" fo:border-top="0.5pt solid #26aa5b" fo:border-bottom="0.5pt solid #26aa5b" style:writing-mode="lr-tb"/>
    </style:style>
    <style:style style:name="Tabla11.D29" style:family="table-cell">
      <style:table-cell-properties style:vertical-align="top" fo:padding="0.101cm" fo:border-left="0.5pt solid #26aa5b" fo:border-right="none" fo:border-top="0.5pt solid #26aa5b" fo:border-bottom="0.5pt solid #26aa5b" style:writing-mode="lr-tb"/>
    </style:style>
    <style:style style:name="Tabla11.E29" style:family="table-cell">
      <style:table-cell-properties style:vertical-align="top" fo:padding="0.101cm" fo:border="0.5pt solid #26aa5b" style:writing-mode="lr-tb"/>
    </style:style>
    <style:style style:name="Tabla11.A30" style:family="table-cell">
      <style:table-cell-properties style:vertical-align="top" fo:padding="0.101cm" fo:border-left="0.5pt solid #26aa5b" fo:border-right="none" fo:border-top="0.5pt solid #26aa5b" fo:border-bottom="0.5pt solid #26aa5b" style:writing-mode="lr-tb"/>
    </style:style>
    <style:style style:name="Tabla11.B30" style:family="table-cell">
      <style:table-cell-properties style:vertical-align="top" fo:padding="0.101cm" fo:border-left="0.5pt solid #26aa5b" fo:border-right="none" fo:border-top="0.5pt solid #26aa5b" fo:border-bottom="0.5pt solid #26aa5b" style:writing-mode="lr-tb"/>
    </style:style>
    <style:style style:name="Tabla11.C30" style:family="table-cell">
      <style:table-cell-properties style:vertical-align="top" fo:padding="0.101cm" fo:border-left="0.5pt solid #26aa5b" fo:border-right="none" fo:border-top="0.5pt solid #26aa5b" fo:border-bottom="0.5pt solid #26aa5b" style:writing-mode="lr-tb"/>
    </style:style>
    <style:style style:name="Tabla11.D30" style:family="table-cell">
      <style:table-cell-properties style:vertical-align="top" fo:padding="0.101cm" fo:border-left="0.5pt solid #26aa5b" fo:border-right="none" fo:border-top="0.5pt solid #26aa5b" fo:border-bottom="0.5pt solid #26aa5b" style:writing-mode="lr-tb"/>
    </style:style>
    <style:style style:name="Tabla11.E30" style:family="table-cell">
      <style:table-cell-properties style:vertical-align="top" fo:padding="0.101cm" fo:border="0.5pt solid #26aa5b" style:writing-mode="lr-tb"/>
    </style:style>
    <style:style style:name="Tabla11.A31" style:family="table-cell">
      <style:table-cell-properties style:vertical-align="top" fo:padding="0.101cm" fo:border-left="0.5pt solid #26aa5b" fo:border-right="none" fo:border-top="0.5pt solid #26aa5b" fo:border-bottom="0.5pt solid #26aa5b" style:writing-mode="lr-tb"/>
    </style:style>
    <style:style style:name="Tabla11.B31" style:family="table-cell">
      <style:table-cell-properties style:vertical-align="top" fo:padding="0.101cm" fo:border-left="0.5pt solid #26aa5b" fo:border-right="none" fo:border-top="0.5pt solid #26aa5b" fo:border-bottom="0.5pt solid #26aa5b" style:writing-mode="lr-tb"/>
    </style:style>
    <style:style style:name="Tabla11.C31" style:family="table-cell">
      <style:table-cell-properties style:vertical-align="top" fo:padding="0.101cm" fo:border-left="0.5pt solid #26aa5b" fo:border-right="none" fo:border-top="0.5pt solid #26aa5b" fo:border-bottom="0.5pt solid #26aa5b" style:writing-mode="lr-tb"/>
    </style:style>
    <style:style style:name="Tabla11.D31" style:family="table-cell">
      <style:table-cell-properties style:vertical-align="top" fo:padding="0.101cm" fo:border-left="0.5pt solid #26aa5b" fo:border-right="none" fo:border-top="0.5pt solid #26aa5b" fo:border-bottom="0.5pt solid #26aa5b" style:writing-mode="lr-tb"/>
    </style:style>
    <style:style style:name="Tabla11.E31" style:family="table-cell">
      <style:table-cell-properties style:vertical-align="top" fo:padding="0.101cm" fo:border="0.5pt solid #26aa5b" style:writing-mode="lr-tb"/>
    </style:style>
    <style:style style:name="Tabla11.A32" style:family="table-cell">
      <style:table-cell-properties style:vertical-align="top" fo:padding="0.101cm" fo:border-left="0.5pt solid #26aa5b" fo:border-right="none" fo:border-top="0.5pt solid #26aa5b" fo:border-bottom="0.5pt solid #26aa5b" style:writing-mode="lr-tb"/>
    </style:style>
    <style:style style:name="Tabla11.B32" style:family="table-cell">
      <style:table-cell-properties style:vertical-align="top" fo:padding="0.101cm" fo:border-left="0.5pt solid #26aa5b" fo:border-right="none" fo:border-top="0.5pt solid #26aa5b" fo:border-bottom="0.5pt solid #26aa5b" style:writing-mode="lr-tb"/>
    </style:style>
    <style:style style:name="Tabla11.C32" style:family="table-cell">
      <style:table-cell-properties style:vertical-align="top" fo:padding="0.101cm" fo:border-left="0.5pt solid #26aa5b" fo:border-right="none" fo:border-top="0.5pt solid #26aa5b" fo:border-bottom="0.5pt solid #26aa5b" style:writing-mode="lr-tb"/>
    </style:style>
    <style:style style:name="Tabla11.D32" style:family="table-cell">
      <style:table-cell-properties style:vertical-align="top" fo:padding="0.101cm" fo:border-left="0.5pt solid #26aa5b" fo:border-right="none" fo:border-top="0.5pt solid #26aa5b" fo:border-bottom="0.5pt solid #26aa5b" style:writing-mode="lr-tb"/>
    </style:style>
    <style:style style:name="Tabla11.E32" style:family="table-cell">
      <style:table-cell-properties style:vertical-align="top" fo:padding="0.101cm" fo:border="0.5pt solid #26aa5b" style:writing-mode="lr-tb"/>
    </style:style>
    <style:style style:name="Tabla11.A33" style:family="table-cell">
      <style:table-cell-properties style:vertical-align="top" fo:padding="0.101cm" fo:border-left="0.5pt solid #26aa5b" fo:border-right="none" fo:border-top="0.5pt solid #26aa5b" fo:border-bottom="0.5pt solid #26aa5b" style:writing-mode="lr-tb"/>
    </style:style>
    <style:style style:name="Tabla11.B33" style:family="table-cell">
      <style:table-cell-properties style:vertical-align="top" fo:padding="0.101cm" fo:border-left="0.5pt solid #26aa5b" fo:border-right="none" fo:border-top="0.5pt solid #26aa5b" fo:border-bottom="0.5pt solid #26aa5b" style:writing-mode="lr-tb"/>
    </style:style>
    <style:style style:name="Tabla11.C33" style:family="table-cell">
      <style:table-cell-properties style:vertical-align="top" fo:padding="0.101cm" fo:border-left="0.5pt solid #26aa5b" fo:border-right="none" fo:border-top="0.5pt solid #26aa5b" fo:border-bottom="0.5pt solid #26aa5b" style:writing-mode="lr-tb"/>
    </style:style>
    <style:style style:name="Tabla11.D33" style:family="table-cell">
      <style:table-cell-properties style:vertical-align="top" fo:padding="0.101cm" fo:border-left="0.5pt solid #26aa5b" fo:border-right="none" fo:border-top="0.5pt solid #26aa5b" fo:border-bottom="0.5pt solid #26aa5b" style:writing-mode="lr-tb"/>
    </style:style>
    <style:style style:name="Tabla11.E33" style:family="table-cell">
      <style:table-cell-properties style:vertical-align="top" fo:padding="0.101cm" fo:border="0.5pt solid #26aa5b" style:writing-mode="lr-tb"/>
    </style:style>
    <style:style style:name="Tabla11.A34" style:family="table-cell">
      <style:table-cell-properties style:vertical-align="top" fo:padding="0.101cm" fo:border-left="0.5pt solid #26aa5b" fo:border-right="none" fo:border-top="0.5pt solid #26aa5b" fo:border-bottom="0.5pt solid #26aa5b" style:writing-mode="lr-tb"/>
    </style:style>
    <style:style style:name="Tabla11.B34" style:family="table-cell">
      <style:table-cell-properties style:vertical-align="top" fo:padding="0.101cm" fo:border-left="0.5pt solid #26aa5b" fo:border-right="none" fo:border-top="0.5pt solid #26aa5b" fo:border-bottom="0.5pt solid #26aa5b" style:writing-mode="lr-tb"/>
    </style:style>
    <style:style style:name="Tabla11.C34" style:family="table-cell">
      <style:table-cell-properties style:vertical-align="top" fo:padding="0.101cm" fo:border-left="0.5pt solid #26aa5b" fo:border-right="none" fo:border-top="0.5pt solid #26aa5b" fo:border-bottom="0.5pt solid #26aa5b" style:writing-mode="lr-tb"/>
    </style:style>
    <style:style style:name="Tabla11.D34" style:family="table-cell">
      <style:table-cell-properties style:vertical-align="top" fo:padding="0.101cm" fo:border-left="0.5pt solid #26aa5b" fo:border-right="none" fo:border-top="0.5pt solid #26aa5b" fo:border-bottom="0.5pt solid #26aa5b" style:writing-mode="lr-tb"/>
    </style:style>
    <style:style style:name="Tabla11.E34" style:family="table-cell">
      <style:table-cell-properties style:vertical-align="top" fo:padding="0.101cm" fo:border="0.5pt solid #26aa5b" style:writing-mode="lr-tb"/>
    </style:style>
    <style:style style:name="Tabla11.A35" style:family="table-cell">
      <style:table-cell-properties style:vertical-align="top" fo:padding="0.101cm" fo:border-left="0.5pt solid #26aa5b" fo:border-right="none" fo:border-top="0.5pt solid #26aa5b" fo:border-bottom="0.5pt solid #26aa5b" style:writing-mode="lr-tb"/>
    </style:style>
    <style:style style:name="Tabla11.B35" style:family="table-cell">
      <style:table-cell-properties style:vertical-align="top" fo:padding="0.101cm" fo:border-left="0.5pt solid #26aa5b" fo:border-right="none" fo:border-top="0.5pt solid #26aa5b" fo:border-bottom="0.5pt solid #26aa5b" style:writing-mode="lr-tb"/>
    </style:style>
    <style:style style:name="Tabla11.C35" style:family="table-cell">
      <style:table-cell-properties style:vertical-align="top" fo:padding="0.101cm" fo:border-left="0.5pt solid #26aa5b" fo:border-right="none" fo:border-top="0.5pt solid #26aa5b" fo:border-bottom="0.5pt solid #26aa5b" style:writing-mode="lr-tb"/>
    </style:style>
    <style:style style:name="Tabla11.D35" style:family="table-cell">
      <style:table-cell-properties style:vertical-align="top" fo:padding="0.101cm" fo:border-left="0.5pt solid #26aa5b" fo:border-right="none" fo:border-top="0.5pt solid #26aa5b" fo:border-bottom="0.5pt solid #26aa5b" style:writing-mode="lr-tb"/>
    </style:style>
    <style:style style:name="Tabla11.E35" style:family="table-cell">
      <style:table-cell-properties style:vertical-align="top" fo:padding="0.101cm" fo:border="0.5pt solid #26aa5b" style:writing-mode="lr-tb"/>
    </style:style>
    <style:style style:name="Tabla11.A36" style:family="table-cell">
      <style:table-cell-properties style:vertical-align="top" fo:padding="0.101cm" fo:border-left="0.5pt solid #26aa5b" fo:border-right="none" fo:border-top="0.5pt solid #26aa5b" fo:border-bottom="0.5pt solid #26aa5b" style:writing-mode="lr-tb"/>
    </style:style>
    <style:style style:name="Tabla11.B36" style:family="table-cell">
      <style:table-cell-properties style:vertical-align="top" fo:padding="0.101cm" fo:border-left="0.5pt solid #26aa5b" fo:border-right="none" fo:border-top="0.5pt solid #26aa5b" fo:border-bottom="0.5pt solid #26aa5b" style:writing-mode="lr-tb"/>
    </style:style>
    <style:style style:name="Tabla11.E36" style:family="table-cell">
      <style:table-cell-properties style:vertical-align="top" fo:padding="0.101cm" fo:border="0.5pt solid #26aa5b" style:writing-mode="lr-tb"/>
    </style:style>
    <style:style style:name="Tabla11.A37" style:family="table-cell">
      <style:table-cell-properties style:vertical-align="top" fo:padding="0.101cm" fo:border-left="0.5pt solid #26aa5b" fo:border-right="none" fo:border-top="0.5pt solid #26aa5b" fo:border-bottom="0.5pt solid #26aa5b" style:writing-mode="lr-tb"/>
    </style:style>
    <style:style style:name="Tabla11.B37" style:family="table-cell">
      <style:table-cell-properties style:vertical-align="top" fo:padding="0.101cm" fo:border-left="0.5pt solid #26aa5b" fo:border-right="none" fo:border-top="0.5pt solid #26aa5b" fo:border-bottom="0.5pt solid #26aa5b" style:writing-mode="lr-tb"/>
    </style:style>
    <style:style style:name="Tabla11.C37" style:family="table-cell">
      <style:table-cell-properties style:vertical-align="top" fo:padding="0.101cm" fo:border-left="0.5pt solid #26aa5b" fo:border-right="none" fo:border-top="0.5pt solid #26aa5b" fo:border-bottom="0.5pt solid #26aa5b" style:writing-mode="lr-tb"/>
    </style:style>
    <style:style style:name="Tabla11.D37" style:family="table-cell">
      <style:table-cell-properties style:vertical-align="top" fo:padding="0.101cm" fo:border-left="0.5pt solid #26aa5b" fo:border-right="none" fo:border-top="0.5pt solid #26aa5b" fo:border-bottom="0.5pt solid #26aa5b" style:writing-mode="lr-tb"/>
    </style:style>
    <style:style style:name="Tabla11.E37" style:family="table-cell">
      <style:table-cell-properties style:vertical-align="top" fo:padding="0.101cm" fo:border="0.5pt solid #26aa5b" style:writing-mode="lr-tb"/>
    </style:style>
    <style:style style:name="Tabla11.A38" style:family="table-cell">
      <style:table-cell-properties style:vertical-align="top" fo:padding="0.101cm" fo:border-left="0.5pt solid #26aa5b" fo:border-right="none" fo:border-top="0.5pt solid #26aa5b" fo:border-bottom="0.5pt solid #26aa5b" style:writing-mode="lr-tb"/>
    </style:style>
    <style:style style:name="Tabla11.B38" style:family="table-cell">
      <style:table-cell-properties style:vertical-align="top" fo:padding="0.101cm" fo:border-left="0.5pt solid #26aa5b" fo:border-right="none" fo:border-top="0.5pt solid #26aa5b" fo:border-bottom="0.5pt solid #26aa5b" style:writing-mode="lr-tb"/>
    </style:style>
    <style:style style:name="Tabla11.C38" style:family="table-cell">
      <style:table-cell-properties style:vertical-align="top" fo:padding="0.101cm" fo:border-left="0.5pt solid #26aa5b" fo:border-right="none" fo:border-top="0.5pt solid #26aa5b" fo:border-bottom="0.5pt solid #26aa5b" style:writing-mode="lr-tb"/>
    </style:style>
    <style:style style:name="Tabla11.D38" style:family="table-cell">
      <style:table-cell-properties style:vertical-align="top" fo:padding="0.101cm" fo:border-left="0.5pt solid #26aa5b" fo:border-right="none" fo:border-top="0.5pt solid #26aa5b" fo:border-bottom="0.5pt solid #26aa5b" style:writing-mode="lr-tb"/>
    </style:style>
    <style:style style:name="Tabla11.E38" style:family="table-cell">
      <style:table-cell-properties style:vertical-align="top" fo:padding="0.101cm" fo:border="0.5pt solid #26aa5b" style:writing-mode="lr-tb"/>
    </style:style>
    <style:style style:name="Tabla11.A39" style:family="table-cell">
      <style:table-cell-properties style:vertical-align="top" fo:padding="0.101cm" fo:border-left="0.5pt solid #26aa5b" fo:border-right="none" fo:border-top="0.5pt solid #26aa5b" fo:border-bottom="0.5pt solid #26aa5b" style:writing-mode="lr-tb"/>
    </style:style>
    <style:style style:name="Tabla11.B39" style:family="table-cell">
      <style:table-cell-properties style:vertical-align="top" fo:padding="0.101cm" fo:border-left="0.5pt solid #26aa5b" fo:border-right="none" fo:border-top="0.5pt solid #26aa5b" fo:border-bottom="0.5pt solid #26aa5b" style:writing-mode="lr-tb"/>
    </style:style>
    <style:style style:name="Tabla11.C39" style:family="table-cell">
      <style:table-cell-properties style:vertical-align="top" fo:padding="0.101cm" fo:border-left="0.5pt solid #26aa5b" fo:border-right="none" fo:border-top="0.5pt solid #26aa5b" fo:border-bottom="0.5pt solid #26aa5b" style:writing-mode="lr-tb"/>
    </style:style>
    <style:style style:name="Tabla11.D39" style:family="table-cell">
      <style:table-cell-properties style:vertical-align="top" fo:padding="0.101cm" fo:border-left="0.5pt solid #26aa5b" fo:border-right="none" fo:border-top="0.5pt solid #26aa5b" fo:border-bottom="0.5pt solid #26aa5b" style:writing-mode="lr-tb"/>
    </style:style>
    <style:style style:name="Tabla11.E39" style:family="table-cell">
      <style:table-cell-properties style:vertical-align="top" fo:padding="0.101cm" fo:border="0.5pt solid #26aa5b" style:writing-mode="lr-tb"/>
    </style:style>
    <style:style style:name="Tabla11.A40" style:family="table-cell">
      <style:table-cell-properties style:vertical-align="top" fo:padding="0.101cm" fo:border-left="0.5pt solid #26aa5b" fo:border-right="none" fo:border-top="0.5pt solid #26aa5b" fo:border-bottom="0.5pt solid #26aa5b" style:writing-mode="lr-tb"/>
    </style:style>
    <style:style style:name="Tabla11.B40" style:family="table-cell">
      <style:table-cell-properties style:vertical-align="top" fo:padding="0.101cm" fo:border-left="0.5pt solid #26aa5b" fo:border-right="none" fo:border-top="0.5pt solid #26aa5b" fo:border-bottom="0.5pt solid #26aa5b" style:writing-mode="lr-tb"/>
    </style:style>
    <style:style style:name="Tabla11.C40" style:family="table-cell">
      <style:table-cell-properties style:vertical-align="top" fo:padding="0.101cm" fo:border-left="0.5pt solid #26aa5b" fo:border-right="none" fo:border-top="0.5pt solid #26aa5b" fo:border-bottom="0.5pt solid #26aa5b" style:writing-mode="lr-tb"/>
    </style:style>
    <style:style style:name="Tabla11.D40" style:family="table-cell">
      <style:table-cell-properties style:vertical-align="top" fo:padding="0.101cm" fo:border-left="0.5pt solid #26aa5b" fo:border-right="none" fo:border-top="0.5pt solid #26aa5b" fo:border-bottom="0.5pt solid #26aa5b" style:writing-mode="lr-tb"/>
    </style:style>
    <style:style style:name="Tabla11.E40" style:family="table-cell">
      <style:table-cell-properties style:vertical-align="top" fo:padding="0.101cm" fo:border="0.5pt solid #26aa5b" style:writing-mode="lr-tb"/>
    </style:style>
    <style:style style:name="Tabla11.A41" style:family="table-cell">
      <style:table-cell-properties style:vertical-align="top" fo:padding="0.101cm" fo:border-left="0.5pt solid #26aa5b" fo:border-right="none" fo:border-top="0.5pt solid #26aa5b" fo:border-bottom="0.5pt solid #26aa5b" style:writing-mode="lr-tb"/>
    </style:style>
    <style:style style:name="Tabla11.B41" style:family="table-cell">
      <style:table-cell-properties style:vertical-align="top" fo:padding="0.101cm" fo:border-left="0.5pt solid #26aa5b" fo:border-right="none" fo:border-top="0.5pt solid #26aa5b" fo:border-bottom="0.5pt solid #26aa5b" style:writing-mode="lr-tb"/>
    </style:style>
    <style:style style:name="Tabla11.C41" style:family="table-cell">
      <style:table-cell-properties style:vertical-align="top" fo:padding="0.101cm" fo:border-left="0.5pt solid #26aa5b" fo:border-right="none" fo:border-top="0.5pt solid #26aa5b" fo:border-bottom="0.5pt solid #26aa5b" style:writing-mode="lr-tb"/>
    </style:style>
    <style:style style:name="Tabla11.D41" style:family="table-cell">
      <style:table-cell-properties style:vertical-align="top" fo:padding="0.101cm" fo:border-left="0.5pt solid #26aa5b" fo:border-right="none" fo:border-top="0.5pt solid #26aa5b" fo:border-bottom="0.5pt solid #26aa5b" style:writing-mode="lr-tb"/>
    </style:style>
    <style:style style:name="Tabla11.E41" style:family="table-cell">
      <style:table-cell-properties style:vertical-align="top" fo:padding="0.101cm" fo:border="0.5pt solid #26aa5b" style:writing-mode="lr-tb"/>
    </style:style>
    <style:style style:name="Tabla11.A42" style:family="table-cell">
      <style:table-cell-properties style:vertical-align="top" fo:padding="0.101cm" fo:border-left="0.5pt solid #26aa5b" fo:border-right="none" fo:border-top="0.5pt solid #26aa5b" fo:border-bottom="0.5pt solid #26aa5b" style:writing-mode="lr-tb"/>
    </style:style>
    <style:style style:name="Tabla11.B42" style:family="table-cell">
      <style:table-cell-properties style:vertical-align="top" fo:padding="0.101cm" fo:border-left="0.5pt solid #26aa5b" fo:border-right="none" fo:border-top="0.5pt solid #26aa5b" fo:border-bottom="0.5pt solid #26aa5b" style:writing-mode="lr-tb"/>
    </style:style>
    <style:style style:name="Tabla11.C42" style:family="table-cell">
      <style:table-cell-properties style:vertical-align="top" fo:padding="0.101cm" fo:border-left="0.5pt solid #26aa5b" fo:border-right="none" fo:border-top="0.5pt solid #26aa5b" fo:border-bottom="0.5pt solid #26aa5b" style:writing-mode="lr-tb"/>
    </style:style>
    <style:style style:name="Tabla11.D42" style:family="table-cell">
      <style:table-cell-properties style:vertical-align="top" fo:padding="0.101cm" fo:border-left="0.5pt solid #26aa5b" fo:border-right="none" fo:border-top="0.5pt solid #26aa5b" fo:border-bottom="0.5pt solid #26aa5b" style:writing-mode="lr-tb"/>
    </style:style>
    <style:style style:name="Tabla11.E42" style:family="table-cell">
      <style:table-cell-properties style:vertical-align="top" fo:padding="0.101cm" fo:border="0.5pt solid #26aa5b" style:writing-mode="lr-tb"/>
    </style:style>
    <style:style style:name="Tabla11.A43" style:family="table-cell">
      <style:table-cell-properties style:vertical-align="top" fo:padding="0.101cm" fo:border-left="0.5pt solid #26aa5b" fo:border-right="none" fo:border-top="0.5pt solid #26aa5b" fo:border-bottom="0.5pt solid #26aa5b" style:writing-mode="lr-tb"/>
    </style:style>
    <style:style style:name="Tabla11.B43" style:family="table-cell">
      <style:table-cell-properties style:vertical-align="top" fo:padding="0.101cm" fo:border-left="0.5pt solid #26aa5b" fo:border-right="none" fo:border-top="0.5pt solid #26aa5b" fo:border-bottom="0.5pt solid #26aa5b" style:writing-mode="lr-tb"/>
    </style:style>
    <style:style style:name="Tabla11.C43" style:family="table-cell">
      <style:table-cell-properties style:vertical-align="top" fo:padding="0.101cm" fo:border-left="0.5pt solid #26aa5b" fo:border-right="none" fo:border-top="0.5pt solid #26aa5b" fo:border-bottom="0.5pt solid #26aa5b" style:writing-mode="lr-tb"/>
    </style:style>
    <style:style style:name="Tabla11.D43" style:family="table-cell">
      <style:table-cell-properties style:vertical-align="top" fo:padding="0.101cm" fo:border-left="0.5pt solid #26aa5b" fo:border-right="none" fo:border-top="0.5pt solid #26aa5b" fo:border-bottom="0.5pt solid #26aa5b" style:writing-mode="lr-tb"/>
    </style:style>
    <style:style style:name="Tabla11.E43" style:family="table-cell">
      <style:table-cell-properties style:vertical-align="top" fo:padding="0.101cm" fo:border="0.5pt solid #26aa5b" style:writing-mode="lr-tb"/>
    </style:style>
    <style:style style:name="Tabla11.A44" style:family="table-cell">
      <style:table-cell-properties style:vertical-align="top" fo:padding="0.101cm" fo:border-left="0.5pt solid #26aa5b" fo:border-right="none" fo:border-top="0.5pt solid #26aa5b" fo:border-bottom="0.5pt solid #26aa5b" style:writing-mode="lr-tb"/>
    </style:style>
    <style:style style:name="Tabla11.B44" style:family="table-cell">
      <style:table-cell-properties style:vertical-align="top" fo:padding="0.101cm" fo:border-left="0.5pt solid #26aa5b" fo:border-right="none" fo:border-top="0.5pt solid #26aa5b" fo:border-bottom="0.5pt solid #26aa5b" style:writing-mode="lr-tb"/>
    </style:style>
    <style:style style:name="Tabla11.C44" style:family="table-cell">
      <style:table-cell-properties style:vertical-align="top" fo:padding="0.101cm" fo:border-left="0.5pt solid #26aa5b" fo:border-right="none" fo:border-top="0.5pt solid #26aa5b" fo:border-bottom="0.5pt solid #26aa5b" style:writing-mode="lr-tb"/>
    </style:style>
    <style:style style:name="Tabla11.D44" style:family="table-cell">
      <style:table-cell-properties style:vertical-align="top" fo:padding="0.101cm" fo:border-left="0.5pt solid #26aa5b" fo:border-right="none" fo:border-top="0.5pt solid #26aa5b" fo:border-bottom="0.5pt solid #26aa5b" style:writing-mode="lr-tb"/>
    </style:style>
    <style:style style:name="Tabla11.E44" style:family="table-cell">
      <style:table-cell-properties style:vertical-align="top" fo:padding="0.101cm" fo:border="0.5pt solid #26aa5b" style:writing-mode="lr-tb"/>
    </style:style>
    <style:style style:name="Tabla11.A45" style:family="table-cell">
      <style:table-cell-properties style:vertical-align="top" fo:padding="0.101cm" fo:border-left="0.5pt solid #26aa5b" fo:border-right="none" fo:border-top="0.5pt solid #26aa5b" fo:border-bottom="0.5pt solid #26aa5b" style:writing-mode="lr-tb"/>
    </style:style>
    <style:style style:name="Tabla11.B45" style:family="table-cell">
      <style:table-cell-properties style:vertical-align="top" fo:padding="0.101cm" fo:border-left="0.5pt solid #26aa5b" fo:border-right="none" fo:border-top="0.5pt solid #26aa5b" fo:border-bottom="0.5pt solid #26aa5b" style:writing-mode="lr-tb"/>
    </style:style>
    <style:style style:name="Tabla11.C45" style:family="table-cell">
      <style:table-cell-properties style:vertical-align="top" fo:padding="0.101cm" fo:border-left="0.5pt solid #26aa5b" fo:border-right="none" fo:border-top="0.5pt solid #26aa5b" fo:border-bottom="0.5pt solid #26aa5b" style:writing-mode="lr-tb"/>
    </style:style>
    <style:style style:name="Tabla11.D45" style:family="table-cell">
      <style:table-cell-properties style:vertical-align="top" fo:padding="0.101cm" fo:border-left="0.5pt solid #26aa5b" fo:border-right="none" fo:border-top="0.5pt solid #26aa5b" fo:border-bottom="0.5pt solid #26aa5b" style:writing-mode="lr-tb"/>
    </style:style>
    <style:style style:name="Tabla11.E45" style:family="table-cell">
      <style:table-cell-properties style:vertical-align="top" fo:padding="0.101cm" fo:border="0.5pt solid #26aa5b" style:writing-mode="lr-tb"/>
    </style:style>
    <style:style style:name="Tabla11.A46" style:family="table-cell">
      <style:table-cell-properties style:vertical-align="top" fo:padding="0.101cm" fo:border-left="0.5pt solid #26aa5b" fo:border-right="none" fo:border-top="0.5pt solid #26aa5b" fo:border-bottom="0.5pt solid #26aa5b" style:writing-mode="lr-tb"/>
    </style:style>
    <style:style style:name="Tabla11.B46" style:family="table-cell">
      <style:table-cell-properties style:vertical-align="top" fo:padding="0.101cm" fo:border-left="0.5pt solid #26aa5b" fo:border-right="none" fo:border-top="0.5pt solid #26aa5b" fo:border-bottom="0.5pt solid #26aa5b" style:writing-mode="lr-tb"/>
    </style:style>
    <style:style style:name="Tabla11.C46" style:family="table-cell">
      <style:table-cell-properties style:vertical-align="top" fo:padding="0.101cm" fo:border-left="0.5pt solid #26aa5b" fo:border-right="none" fo:border-top="0.5pt solid #26aa5b" fo:border-bottom="0.5pt solid #26aa5b" style:writing-mode="lr-tb"/>
    </style:style>
    <style:style style:name="Tabla11.D46" style:family="table-cell">
      <style:table-cell-properties style:vertical-align="top" fo:padding="0.101cm" fo:border-left="0.5pt solid #26aa5b" fo:border-right="none" fo:border-top="0.5pt solid #26aa5b" fo:border-bottom="0.5pt solid #26aa5b" style:writing-mode="lr-tb"/>
    </style:style>
    <style:style style:name="Tabla11.E46" style:family="table-cell">
      <style:table-cell-properties style:vertical-align="top" fo:padding="0.101cm" fo:border="0.5pt solid #26aa5b" style:writing-mode="lr-tb"/>
    </style:style>
    <style:style style:name="Tabla11.A47" style:family="table-cell">
      <style:table-cell-properties style:vertical-align="top" fo:padding="0.101cm" fo:border-left="0.5pt solid #26aa5b" fo:border-right="none" fo:border-top="0.5pt solid #26aa5b" fo:border-bottom="0.5pt solid #26aa5b" style:writing-mode="lr-tb"/>
    </style:style>
    <style:style style:name="Tabla11.B47" style:family="table-cell">
      <style:table-cell-properties style:vertical-align="top" fo:padding="0.101cm" fo:border-left="0.5pt solid #26aa5b" fo:border-right="none" fo:border-top="0.5pt solid #26aa5b" fo:border-bottom="0.5pt solid #26aa5b" style:writing-mode="lr-tb"/>
    </style:style>
    <style:style style:name="Tabla11.C47" style:family="table-cell">
      <style:table-cell-properties style:vertical-align="top" fo:padding="0.101cm" fo:border-left="0.5pt solid #26aa5b" fo:border-right="none" fo:border-top="0.5pt solid #26aa5b" fo:border-bottom="0.5pt solid #26aa5b" style:writing-mode="lr-tb"/>
    </style:style>
    <style:style style:name="Tabla11.D47" style:family="table-cell">
      <style:table-cell-properties style:vertical-align="top" fo:padding="0.101cm" fo:border-left="0.5pt solid #26aa5b" fo:border-right="none" fo:border-top="0.5pt solid #26aa5b" fo:border-bottom="0.5pt solid #26aa5b" style:writing-mode="lr-tb"/>
    </style:style>
    <style:style style:name="Tabla11.E47" style:family="table-cell">
      <style:table-cell-properties style:vertical-align="top" fo:padding="0.101cm" fo:border="0.5pt solid #26aa5b" style:writing-mode="lr-tb"/>
    </style:style>
    <style:style style:name="Tabla11.A48" style:family="table-cell">
      <style:table-cell-properties style:vertical-align="top" fo:padding="0.101cm" fo:border-left="0.5pt solid #26aa5b" fo:border-right="none" fo:border-top="0.5pt solid #26aa5b" fo:border-bottom="0.5pt solid #26aa5b" style:writing-mode="lr-tb"/>
    </style:style>
    <style:style style:name="Tabla11.B48" style:family="table-cell">
      <style:table-cell-properties style:vertical-align="top" fo:padding="0.101cm" fo:border-left="0.5pt solid #26aa5b" fo:border-right="none" fo:border-top="0.5pt solid #26aa5b" fo:border-bottom="0.5pt solid #26aa5b" style:writing-mode="lr-tb"/>
    </style:style>
    <style:style style:name="Tabla11.C48" style:family="table-cell">
      <style:table-cell-properties style:vertical-align="top" fo:padding="0.101cm" fo:border-left="0.5pt solid #26aa5b" fo:border-right="none" fo:border-top="0.5pt solid #26aa5b" fo:border-bottom="0.5pt solid #26aa5b" style:writing-mode="lr-tb"/>
    </style:style>
    <style:style style:name="Tabla11.D48" style:family="table-cell">
      <style:table-cell-properties style:vertical-align="top" fo:padding="0.101cm" fo:border-left="0.5pt solid #26aa5b" fo:border-right="none" fo:border-top="0.5pt solid #26aa5b" fo:border-bottom="0.5pt solid #26aa5b" style:writing-mode="lr-tb"/>
    </style:style>
    <style:style style:name="Tabla11.E48" style:family="table-cell">
      <style:table-cell-properties style:vertical-align="top" fo:padding="0.101cm" fo:border="0.5pt solid #26aa5b" style:writing-mode="lr-tb"/>
    </style:style>
    <style:style style:name="Tabla11.A49" style:family="table-cell">
      <style:table-cell-properties style:vertical-align="top" fo:padding="0.101cm" fo:border-left="0.5pt solid #26aa5b" fo:border-right="none" fo:border-top="0.5pt solid #26aa5b" fo:border-bottom="0.5pt solid #26aa5b" style:writing-mode="lr-tb"/>
    </style:style>
    <style:style style:name="Tabla11.B49" style:family="table-cell">
      <style:table-cell-properties style:vertical-align="top" fo:padding="0.101cm" fo:border-left="0.5pt solid #26aa5b" fo:border-right="none" fo:border-top="0.5pt solid #26aa5b" fo:border-bottom="0.5pt solid #26aa5b" style:writing-mode="lr-tb"/>
    </style:style>
    <style:style style:name="Tabla11.E49" style:family="table-cell">
      <style:table-cell-properties style:vertical-align="top" fo:padding="0.101cm" fo:border="0.5pt solid #26aa5b" style:writing-mode="lr-tb"/>
    </style:style>
    <style:style style:name="Tabla11.A50" style:family="table-cell">
      <style:table-cell-properties style:vertical-align="top" fo:padding="0.101cm" fo:border-left="0.5pt solid #26aa5b" fo:border-right="none" fo:border-top="0.5pt solid #26aa5b" fo:border-bottom="0.5pt solid #26aa5b" style:writing-mode="lr-tb"/>
    </style:style>
    <style:style style:name="Tabla11.B50" style:family="table-cell">
      <style:table-cell-properties style:vertical-align="top" fo:padding="0.101cm" fo:border-left="0.5pt solid #26aa5b" fo:border-right="none" fo:border-top="0.5pt solid #26aa5b" fo:border-bottom="0.5pt solid #26aa5b" style:writing-mode="lr-tb"/>
    </style:style>
    <style:style style:name="Tabla11.C50" style:family="table-cell">
      <style:table-cell-properties style:vertical-align="top" fo:padding="0.101cm" fo:border-left="0.5pt solid #26aa5b" fo:border-right="none" fo:border-top="0.5pt solid #26aa5b" fo:border-bottom="0.5pt solid #26aa5b" style:writing-mode="lr-tb"/>
    </style:style>
    <style:style style:name="Tabla11.D50" style:family="table-cell">
      <style:table-cell-properties style:vertical-align="top" fo:padding="0.101cm" fo:border-left="0.5pt solid #26aa5b" fo:border-right="none" fo:border-top="0.5pt solid #26aa5b" fo:border-bottom="0.5pt solid #26aa5b" style:writing-mode="lr-tb"/>
    </style:style>
    <style:style style:name="Tabla11.E50" style:family="table-cell">
      <style:table-cell-properties style:vertical-align="top" fo:padding="0.101cm" fo:border="0.5pt solid #26aa5b" style:writing-mode="lr-tb"/>
    </style:style>
    <style:style style:name="Tabla11.A51" style:family="table-cell">
      <style:table-cell-properties style:vertical-align="top" fo:padding="0.101cm" fo:border-left="0.5pt solid #26aa5b" fo:border-right="none" fo:border-top="0.5pt solid #26aa5b" fo:border-bottom="0.5pt solid #26aa5b" style:writing-mode="lr-tb"/>
    </style:style>
    <style:style style:name="Tabla11.B51" style:family="table-cell">
      <style:table-cell-properties style:vertical-align="top" fo:padding="0.101cm" fo:border-left="0.5pt solid #26aa5b" fo:border-right="none" fo:border-top="0.5pt solid #26aa5b" fo:border-bottom="0.5pt solid #26aa5b" style:writing-mode="lr-tb"/>
    </style:style>
    <style:style style:name="Tabla11.C51" style:family="table-cell">
      <style:table-cell-properties style:vertical-align="top" fo:padding="0.101cm" fo:border-left="0.5pt solid #26aa5b" fo:border-right="none" fo:border-top="0.5pt solid #26aa5b" fo:border-bottom="0.5pt solid #26aa5b" style:writing-mode="lr-tb"/>
    </style:style>
    <style:style style:name="Tabla11.D51" style:family="table-cell">
      <style:table-cell-properties style:vertical-align="top" fo:padding="0.101cm" fo:border-left="0.5pt solid #26aa5b" fo:border-right="none" fo:border-top="0.5pt solid #26aa5b" fo:border-bottom="0.5pt solid #26aa5b" style:writing-mode="lr-tb"/>
    </style:style>
    <style:style style:name="Tabla11.E51" style:family="table-cell">
      <style:table-cell-properties style:vertical-align="top" fo:padding="0.101cm" fo:border="0.5pt solid #26aa5b" style:writing-mode="lr-tb"/>
    </style:style>
    <style:style style:name="Tabla11.A52" style:family="table-cell">
      <style:table-cell-properties style:vertical-align="top" fo:padding="0.101cm" fo:border-left="0.5pt solid #26aa5b" fo:border-right="none" fo:border-top="0.5pt solid #26aa5b" fo:border-bottom="0.5pt solid #26aa5b" style:writing-mode="lr-tb"/>
    </style:style>
    <style:style style:name="Tabla11.B52" style:family="table-cell">
      <style:table-cell-properties style:vertical-align="top" fo:padding="0.101cm" fo:border-left="0.5pt solid #26aa5b" fo:border-right="none" fo:border-top="0.5pt solid #26aa5b" fo:border-bottom="0.5pt solid #26aa5b" style:writing-mode="lr-tb"/>
    </style:style>
    <style:style style:name="Tabla11.C52" style:family="table-cell">
      <style:table-cell-properties style:vertical-align="top" fo:padding="0.101cm" fo:border-left="0.5pt solid #26aa5b" fo:border-right="none" fo:border-top="0.5pt solid #26aa5b" fo:border-bottom="0.5pt solid #26aa5b" style:writing-mode="lr-tb"/>
    </style:style>
    <style:style style:name="Tabla11.D52" style:family="table-cell">
      <style:table-cell-properties style:vertical-align="top" fo:padding="0.101cm" fo:border-left="0.5pt solid #26aa5b" fo:border-right="none" fo:border-top="0.5pt solid #26aa5b" fo:border-bottom="0.5pt solid #26aa5b" style:writing-mode="lr-tb"/>
    </style:style>
    <style:style style:name="Tabla11.E52" style:family="table-cell">
      <style:table-cell-properties style:vertical-align="top" fo:padding="0.101cm" fo:border="0.5pt solid #26aa5b" style:writing-mode="lr-tb"/>
    </style:style>
    <style:style style:name="Tabla11.A53" style:family="table-cell">
      <style:table-cell-properties style:vertical-align="top" fo:padding="0.101cm" fo:border-left="0.5pt solid #26aa5b" fo:border-right="none" fo:border-top="0.5pt solid #26aa5b" fo:border-bottom="0.5pt solid #26aa5b" style:writing-mode="lr-tb"/>
    </style:style>
    <style:style style:name="Tabla11.B53" style:family="table-cell">
      <style:table-cell-properties style:vertical-align="top" fo:padding="0.101cm" fo:border-left="0.5pt solid #26aa5b" fo:border-right="none" fo:border-top="0.5pt solid #26aa5b" fo:border-bottom="0.5pt solid #26aa5b" style:writing-mode="lr-tb"/>
    </style:style>
    <style:style style:name="Tabla11.C53" style:family="table-cell">
      <style:table-cell-properties style:vertical-align="top" fo:padding="0.101cm" fo:border-left="0.5pt solid #26aa5b" fo:border-right="none" fo:border-top="0.5pt solid #26aa5b" fo:border-bottom="0.5pt solid #26aa5b" style:writing-mode="lr-tb"/>
    </style:style>
    <style:style style:name="Tabla11.D53" style:family="table-cell">
      <style:table-cell-properties style:vertical-align="top" fo:padding="0.101cm" fo:border-left="0.5pt solid #26aa5b" fo:border-right="none" fo:border-top="0.5pt solid #26aa5b" fo:border-bottom="0.5pt solid #26aa5b" style:writing-mode="lr-tb"/>
    </style:style>
    <style:style style:name="Tabla11.E53" style:family="table-cell">
      <style:table-cell-properties style:vertical-align="top" fo:padding="0.101cm" fo:border="0.5pt solid #26aa5b" style:writing-mode="lr-tb"/>
    </style:style>
    <style:style style:name="Tabla11.A54" style:family="table-cell">
      <style:table-cell-properties style:vertical-align="top" fo:padding="0.101cm" fo:border-left="0.5pt solid #26aa5b" fo:border-right="none" fo:border-top="0.5pt solid #26aa5b" fo:border-bottom="0.5pt solid #26aa5b" style:writing-mode="lr-tb"/>
    </style:style>
    <style:style style:name="Tabla11.B54" style:family="table-cell">
      <style:table-cell-properties style:vertical-align="top" fo:padding="0.101cm" fo:border-left="0.5pt solid #26aa5b" fo:border-right="none" fo:border-top="0.5pt solid #26aa5b" fo:border-bottom="0.5pt solid #26aa5b" style:writing-mode="lr-tb"/>
    </style:style>
    <style:style style:name="Tabla11.C54" style:family="table-cell">
      <style:table-cell-properties style:vertical-align="top" fo:padding="0.101cm" fo:border-left="0.5pt solid #26aa5b" fo:border-right="none" fo:border-top="0.5pt solid #26aa5b" fo:border-bottom="0.5pt solid #26aa5b" style:writing-mode="lr-tb"/>
    </style:style>
    <style:style style:name="Tabla11.D54" style:family="table-cell">
      <style:table-cell-properties style:vertical-align="top" fo:padding="0.101cm" fo:border-left="0.5pt solid #26aa5b" fo:border-right="none" fo:border-top="0.5pt solid #26aa5b" fo:border-bottom="0.5pt solid #26aa5b" style:writing-mode="lr-tb"/>
    </style:style>
    <style:style style:name="Tabla11.E54" style:family="table-cell">
      <style:table-cell-properties style:vertical-align="top" fo:padding="0.101cm" fo:border="0.5pt solid #26aa5b" style:writing-mode="lr-tb"/>
    </style:style>
    <style:style style:name="Tabla12" style:family="table">
      <style:table-properties style:width="22.92cm" fo:margin-left="0.041cm" table:align="left" style:writing-mode="lr-tb"/>
    </style:style>
    <style:style style:name="Tabla12.A" style:family="table-column">
      <style:table-column-properties style:column-width="2.002cm"/>
    </style:style>
    <style:style style:name="Tabla12.B" style:family="table-column">
      <style:table-column-properties style:column-width="5.791cm"/>
    </style:style>
    <style:style style:name="Tabla12.C" style:family="table-column">
      <style:table-column-properties style:column-width="5.793cm"/>
    </style:style>
    <style:style style:name="Tabla12.E" style:family="table-column">
      <style:table-column-properties style:column-width="3.542cm"/>
    </style:style>
    <style:style style:name="Tabla12.1" style:family="table-row">
      <style:table-row-properties fo:keep-together="auto"/>
    </style:style>
    <style:style style:name="Tabla12.A1" style:family="table-cell">
      <style:table-cell-properties style:vertical-align="top" fo:background-color="#f2f2f2" fo:padding="0.101cm" fo:border-left="0.5pt solid #26aa5b" fo:border-right="none" fo:border-top="0.5pt solid #26aa5b" fo:border-bottom="0.5pt solid #26aa5b" style:writing-mode="lr-tb">
        <style:background-image/>
      </style:table-cell-properties>
    </style:style>
    <style:style style:name="Tabla12.E1" style:family="table-cell">
      <style:table-cell-properties style:vertical-align="top" fo:background-color="#f2f2f2" fo:padding="0.101cm" fo:border="0.5pt solid #26aa5b" style:writing-mode="lr-tb">
        <style:background-image/>
      </style:table-cell-properties>
    </style:style>
    <style:style style:name="Tabla12.A3" style:family="table-cell">
      <style:table-cell-properties style:vertical-align="top" fo:padding="0.101cm" fo:border-left="0.5pt solid #26aa5b" fo:border-right="none" fo:border-top="0.5pt solid #26aa5b" fo:border-bottom="0.5pt solid #26aa5b" style:writing-mode="lr-tb"/>
    </style:style>
    <style:style style:name="Tabla12.B3" style:family="table-cell">
      <style:table-cell-properties style:vertical-align="top" fo:padding="0.101cm" fo:border-left="0.5pt solid #26aa5b" fo:border-right="none" fo:border-top="0.5pt solid #26aa5b" fo:border-bottom="0.5pt solid #26aa5b" style:writing-mode="lr-tb"/>
    </style:style>
    <style:style style:name="Tabla12.E3" style:family="table-cell">
      <style:table-cell-properties style:vertical-align="top" fo:padding="0.101cm" fo:border="0.5pt solid #26aa5b" style:writing-mode="lr-tb"/>
    </style:style>
    <style:style style:name="Tabla12.4" style:family="table-row">
      <style:table-row-properties fo:keep-together="always"/>
    </style:style>
    <style:style style:name="Tabla12.A4" style:family="table-cell">
      <style:table-cell-properties style:vertical-align="top" fo:padding="0.101cm" fo:border-left="0.5pt solid #26aa5b" fo:border-right="none" fo:border-top="0.5pt solid #26aa5b" fo:border-bottom="0.5pt solid #26aa5b" style:writing-mode="lr-tb"/>
    </style:style>
    <style:style style:name="Tabla12.B4" style:family="table-cell">
      <style:table-cell-properties style:vertical-align="top" fo:padding="0.101cm" fo:border-left="0.5pt solid #26aa5b" fo:border-right="none" fo:border-top="0.5pt solid #26aa5b" fo:border-bottom="0.5pt solid #26aa5b" style:writing-mode="lr-tb"/>
    </style:style>
    <style:style style:name="Tabla12.C4" style:family="table-cell">
      <style:table-cell-properties style:vertical-align="top" fo:padding="0.101cm" fo:border-left="0.5pt solid #26aa5b" fo:border-right="none" fo:border-top="0.5pt solid #26aa5b" fo:border-bottom="0.5pt solid #26aa5b" style:writing-mode="lr-tb"/>
    </style:style>
    <style:style style:name="Tabla12.D4" style:family="table-cell">
      <style:table-cell-properties style:vertical-align="top" fo:padding="0.101cm" fo:border-left="0.5pt solid #26aa5b" fo:border-right="none" fo:border-top="0.5pt solid #26aa5b" fo:border-bottom="0.5pt solid #26aa5b" style:writing-mode="lr-tb"/>
    </style:style>
    <style:style style:name="Tabla12.E4" style:family="table-cell">
      <style:table-cell-properties style:vertical-align="top" fo:padding="0.101cm" fo:border="0.5pt solid #26aa5b" style:writing-mode="lr-tb"/>
    </style:style>
    <style:style style:name="Tabla12.A5" style:family="table-cell">
      <style:table-cell-properties style:vertical-align="top" fo:padding="0.101cm" fo:border-left="0.5pt solid #26aa5b" fo:border-right="none" fo:border-top="0.5pt solid #26aa5b" fo:border-bottom="0.5pt solid #26aa5b" style:writing-mode="lr-tb"/>
    </style:style>
    <style:style style:name="Tabla12.B5" style:family="table-cell">
      <style:table-cell-properties style:vertical-align="top" fo:padding="0.101cm" fo:border-left="0.5pt solid #26aa5b" fo:border-right="none" fo:border-top="0.5pt solid #26aa5b" fo:border-bottom="0.5pt solid #26aa5b" style:writing-mode="lr-tb"/>
    </style:style>
    <style:style style:name="Tabla12.C5" style:family="table-cell">
      <style:table-cell-properties style:vertical-align="top" fo:padding="0.101cm" fo:border-left="0.5pt solid #26aa5b" fo:border-right="none" fo:border-top="0.5pt solid #26aa5b" fo:border-bottom="0.5pt solid #26aa5b" style:writing-mode="lr-tb"/>
    </style:style>
    <style:style style:name="Tabla12.D5" style:family="table-cell">
      <style:table-cell-properties style:vertical-align="top" fo:padding="0.101cm" fo:border-left="0.5pt solid #26aa5b" fo:border-right="none" fo:border-top="0.5pt solid #26aa5b" fo:border-bottom="0.5pt solid #26aa5b" style:writing-mode="lr-tb"/>
    </style:style>
    <style:style style:name="Tabla12.E5" style:family="table-cell">
      <style:table-cell-properties style:vertical-align="top" fo:padding="0.101cm" fo:border="0.5pt solid #26aa5b" style:writing-mode="lr-tb"/>
    </style:style>
    <style:style style:name="Tabla12.A6" style:family="table-cell">
      <style:table-cell-properties style:vertical-align="top" fo:padding="0.101cm" fo:border-left="0.5pt solid #26aa5b" fo:border-right="none" fo:border-top="0.5pt solid #26aa5b" fo:border-bottom="0.5pt solid #26aa5b" style:writing-mode="lr-tb"/>
    </style:style>
    <style:style style:name="Tabla12.B6" style:family="table-cell">
      <style:table-cell-properties style:vertical-align="top" fo:padding="0.101cm" fo:border-left="0.5pt solid #26aa5b" fo:border-right="none" fo:border-top="0.5pt solid #26aa5b" fo:border-bottom="0.5pt solid #26aa5b" style:writing-mode="lr-tb"/>
    </style:style>
    <style:style style:name="Tabla12.C6" style:family="table-cell">
      <style:table-cell-properties style:vertical-align="top" fo:padding="0.101cm" fo:border-left="0.5pt solid #26aa5b" fo:border-right="none" fo:border-top="0.5pt solid #26aa5b" fo:border-bottom="0.5pt solid #26aa5b" style:writing-mode="lr-tb"/>
    </style:style>
    <style:style style:name="Tabla12.D6" style:family="table-cell">
      <style:table-cell-properties style:vertical-align="top" fo:padding="0.101cm" fo:border-left="0.5pt solid #26aa5b" fo:border-right="none" fo:border-top="0.5pt solid #26aa5b" fo:border-bottom="0.5pt solid #26aa5b" style:writing-mode="lr-tb"/>
    </style:style>
    <style:style style:name="Tabla12.E6" style:family="table-cell">
      <style:table-cell-properties style:vertical-align="top" fo:padding="0.101cm" fo:border="0.5pt solid #26aa5b" style:writing-mode="lr-tb"/>
    </style:style>
    <style:style style:name="Tabla12.A7" style:family="table-cell">
      <style:table-cell-properties style:vertical-align="top" fo:padding="0.101cm" fo:border-left="0.5pt solid #26aa5b" fo:border-right="none" fo:border-top="0.5pt solid #26aa5b" fo:border-bottom="0.5pt solid #26aa5b" style:writing-mode="lr-tb"/>
    </style:style>
    <style:style style:name="Tabla12.B7" style:family="table-cell">
      <style:table-cell-properties style:vertical-align="top" fo:padding="0.101cm" fo:border-left="0.5pt solid #26aa5b" fo:border-right="none" fo:border-top="0.5pt solid #26aa5b" fo:border-bottom="0.5pt solid #26aa5b" style:writing-mode="lr-tb"/>
    </style:style>
    <style:style style:name="Tabla12.C7" style:family="table-cell">
      <style:table-cell-properties style:vertical-align="top" fo:padding="0.101cm" fo:border-left="0.5pt solid #26aa5b" fo:border-right="none" fo:border-top="0.5pt solid #26aa5b" fo:border-bottom="0.5pt solid #26aa5b" style:writing-mode="lr-tb"/>
    </style:style>
    <style:style style:name="Tabla12.D7" style:family="table-cell">
      <style:table-cell-properties style:vertical-align="top" fo:padding="0.101cm" fo:border-left="0.5pt solid #26aa5b" fo:border-right="none" fo:border-top="0.5pt solid #26aa5b" fo:border-bottom="0.5pt solid #26aa5b" style:writing-mode="lr-tb"/>
    </style:style>
    <style:style style:name="Tabla12.E7" style:family="table-cell">
      <style:table-cell-properties style:vertical-align="top" fo:padding="0.101cm" fo:border="0.5pt solid #26aa5b" style:writing-mode="lr-tb"/>
    </style:style>
    <style:style style:name="Tabla12.A8" style:family="table-cell">
      <style:table-cell-properties style:vertical-align="top" fo:padding="0.101cm" fo:border-left="0.5pt solid #26aa5b" fo:border-right="none" fo:border-top="0.5pt solid #26aa5b" fo:border-bottom="0.5pt solid #26aa5b" style:writing-mode="lr-tb"/>
    </style:style>
    <style:style style:name="Tabla12.B8" style:family="table-cell">
      <style:table-cell-properties style:vertical-align="top" fo:padding="0.101cm" fo:border-left="0.5pt solid #26aa5b" fo:border-right="none" fo:border-top="0.5pt solid #26aa5b" fo:border-bottom="0.5pt solid #26aa5b" style:writing-mode="lr-tb"/>
    </style:style>
    <style:style style:name="Tabla12.C8" style:family="table-cell">
      <style:table-cell-properties style:vertical-align="top" fo:padding="0.101cm" fo:border-left="0.5pt solid #26aa5b" fo:border-right="none" fo:border-top="0.5pt solid #26aa5b" fo:border-bottom="0.5pt solid #26aa5b" style:writing-mode="lr-tb"/>
    </style:style>
    <style:style style:name="Tabla12.D8" style:family="table-cell">
      <style:table-cell-properties style:vertical-align="top" fo:padding="0.101cm" fo:border-left="0.5pt solid #26aa5b" fo:border-right="none" fo:border-top="0.5pt solid #26aa5b" fo:border-bottom="0.5pt solid #26aa5b" style:writing-mode="lr-tb"/>
    </style:style>
    <style:style style:name="Tabla12.E8" style:family="table-cell">
      <style:table-cell-properties style:vertical-align="top" fo:padding="0.101cm" fo:border="0.5pt solid #26aa5b" style:writing-mode="lr-tb"/>
    </style:style>
    <style:style style:name="Tabla12.A9" style:family="table-cell">
      <style:table-cell-properties style:vertical-align="top" fo:padding="0.101cm" fo:border-left="0.5pt solid #26aa5b" fo:border-right="none" fo:border-top="0.5pt solid #26aa5b" fo:border-bottom="0.5pt solid #26aa5b" style:writing-mode="lr-tb"/>
    </style:style>
    <style:style style:name="Tabla12.B9" style:family="table-cell">
      <style:table-cell-properties style:vertical-align="top" fo:padding="0.101cm" fo:border-left="0.5pt solid #26aa5b" fo:border-right="none" fo:border-top="0.5pt solid #26aa5b" fo:border-bottom="0.5pt solid #26aa5b" style:writing-mode="lr-tb"/>
    </style:style>
    <style:style style:name="Tabla12.C9" style:family="table-cell">
      <style:table-cell-properties style:vertical-align="top" fo:padding="0.101cm" fo:border-left="0.5pt solid #26aa5b" fo:border-right="none" fo:border-top="0.5pt solid #26aa5b" fo:border-bottom="0.5pt solid #26aa5b" style:writing-mode="lr-tb"/>
    </style:style>
    <style:style style:name="Tabla12.D9" style:family="table-cell">
      <style:table-cell-properties style:vertical-align="top" fo:padding="0.101cm" fo:border-left="0.5pt solid #26aa5b" fo:border-right="none" fo:border-top="0.5pt solid #26aa5b" fo:border-bottom="0.5pt solid #26aa5b" style:writing-mode="lr-tb"/>
    </style:style>
    <style:style style:name="Tabla12.E9" style:family="table-cell">
      <style:table-cell-properties style:vertical-align="top" fo:padding="0.101cm" fo:border="0.5pt solid #26aa5b" style:writing-mode="lr-tb"/>
    </style:style>
    <style:style style:name="Tabla12.A10" style:family="table-cell">
      <style:table-cell-properties style:vertical-align="top" fo:padding="0.101cm" fo:border-left="0.5pt solid #26aa5b" fo:border-right="none" fo:border-top="0.5pt solid #26aa5b" fo:border-bottom="0.5pt solid #26aa5b" style:writing-mode="lr-tb"/>
    </style:style>
    <style:style style:name="Tabla12.B10" style:family="table-cell">
      <style:table-cell-properties style:vertical-align="top" fo:padding="0.101cm" fo:border-left="0.5pt solid #26aa5b" fo:border-right="none" fo:border-top="0.5pt solid #26aa5b" fo:border-bottom="0.5pt solid #26aa5b" style:writing-mode="lr-tb"/>
    </style:style>
    <style:style style:name="Tabla12.C10" style:family="table-cell">
      <style:table-cell-properties style:vertical-align="top" fo:padding="0.101cm" fo:border-left="0.5pt solid #26aa5b" fo:border-right="none" fo:border-top="0.5pt solid #26aa5b" fo:border-bottom="0.5pt solid #26aa5b" style:writing-mode="lr-tb"/>
    </style:style>
    <style:style style:name="Tabla12.D10" style:family="table-cell">
      <style:table-cell-properties style:vertical-align="top" fo:padding="0.101cm" fo:border-left="0.5pt solid #26aa5b" fo:border-right="none" fo:border-top="0.5pt solid #26aa5b" fo:border-bottom="0.5pt solid #26aa5b" style:writing-mode="lr-tb"/>
    </style:style>
    <style:style style:name="Tabla12.E10" style:family="table-cell">
      <style:table-cell-properties style:vertical-align="top" fo:padding="0.101cm" fo:border="0.5pt solid #26aa5b" style:writing-mode="lr-tb"/>
    </style:style>
    <style:style style:name="Tabla12.A11" style:family="table-cell">
      <style:table-cell-properties style:vertical-align="top" fo:padding="0.101cm" fo:border-left="0.5pt solid #26aa5b" fo:border-right="none" fo:border-top="0.5pt solid #26aa5b" fo:border-bottom="0.5pt solid #26aa5b" style:writing-mode="lr-tb"/>
    </style:style>
    <style:style style:name="Tabla12.B11" style:family="table-cell">
      <style:table-cell-properties style:vertical-align="top" fo:padding="0.101cm" fo:border-left="0.5pt solid #26aa5b" fo:border-right="none" fo:border-top="0.5pt solid #26aa5b" fo:border-bottom="0.5pt solid #26aa5b" style:writing-mode="lr-tb"/>
    </style:style>
    <style:style style:name="Tabla12.C11" style:family="table-cell">
      <style:table-cell-properties style:vertical-align="top" fo:padding="0.101cm" fo:border-left="0.5pt solid #26aa5b" fo:border-right="none" fo:border-top="0.5pt solid #26aa5b" fo:border-bottom="0.5pt solid #26aa5b" style:writing-mode="lr-tb"/>
    </style:style>
    <style:style style:name="Tabla12.D11" style:family="table-cell">
      <style:table-cell-properties style:vertical-align="top" fo:padding="0.101cm" fo:border-left="0.5pt solid #26aa5b" fo:border-right="none" fo:border-top="0.5pt solid #26aa5b" fo:border-bottom="0.5pt solid #26aa5b" style:writing-mode="lr-tb"/>
    </style:style>
    <style:style style:name="Tabla12.E11" style:family="table-cell">
      <style:table-cell-properties style:vertical-align="top" fo:padding="0.101cm" fo:border="0.5pt solid #26aa5b" style:writing-mode="lr-tb"/>
    </style:style>
    <style:style style:name="Tabla12.A12" style:family="table-cell">
      <style:table-cell-properties style:vertical-align="top" fo:padding="0.101cm" fo:border-left="0.5pt solid #26aa5b" fo:border-right="none" fo:border-top="0.5pt solid #26aa5b" fo:border-bottom="0.5pt solid #26aa5b" style:writing-mode="lr-tb"/>
    </style:style>
    <style:style style:name="Tabla12.B12" style:family="table-cell">
      <style:table-cell-properties style:vertical-align="top" fo:padding="0.101cm" fo:border-left="0.5pt solid #26aa5b" fo:border-right="none" fo:border-top="0.5pt solid #26aa5b" fo:border-bottom="0.5pt solid #26aa5b" style:writing-mode="lr-tb"/>
    </style:style>
    <style:style style:name="Tabla12.C12" style:family="table-cell">
      <style:table-cell-properties style:vertical-align="top" fo:padding="0.101cm" fo:border-left="0.5pt solid #26aa5b" fo:border-right="none" fo:border-top="0.5pt solid #26aa5b" fo:border-bottom="0.5pt solid #26aa5b" style:writing-mode="lr-tb"/>
    </style:style>
    <style:style style:name="Tabla12.D12" style:family="table-cell">
      <style:table-cell-properties style:vertical-align="top" fo:padding="0.101cm" fo:border-left="0.5pt solid #26aa5b" fo:border-right="none" fo:border-top="0.5pt solid #26aa5b" fo:border-bottom="0.5pt solid #26aa5b" style:writing-mode="lr-tb"/>
    </style:style>
    <style:style style:name="Tabla12.E12" style:family="table-cell">
      <style:table-cell-properties style:vertical-align="top" fo:padding="0.101cm" fo:border="0.5pt solid #26aa5b" style:writing-mode="lr-tb"/>
    </style:style>
    <style:style style:name="Tabla12.A13" style:family="table-cell">
      <style:table-cell-properties style:vertical-align="top" fo:padding="0.101cm" fo:border-left="0.5pt solid #26aa5b" fo:border-right="none" fo:border-top="0.5pt solid #26aa5b" fo:border-bottom="0.5pt solid #26aa5b" style:writing-mode="lr-tb"/>
    </style:style>
    <style:style style:name="Tabla12.B13" style:family="table-cell">
      <style:table-cell-properties style:vertical-align="top" fo:padding="0.101cm" fo:border-left="0.5pt solid #26aa5b" fo:border-right="none" fo:border-top="0.5pt solid #26aa5b" fo:border-bottom="0.5pt solid #26aa5b" style:writing-mode="lr-tb"/>
    </style:style>
    <style:style style:name="Tabla12.C13" style:family="table-cell">
      <style:table-cell-properties style:vertical-align="top" fo:padding="0.101cm" fo:border-left="0.5pt solid #26aa5b" fo:border-right="none" fo:border-top="0.5pt solid #26aa5b" fo:border-bottom="0.5pt solid #26aa5b" style:writing-mode="lr-tb"/>
    </style:style>
    <style:style style:name="Tabla12.D13" style:family="table-cell">
      <style:table-cell-properties style:vertical-align="top" fo:padding="0.101cm" fo:border-left="0.5pt solid #26aa5b" fo:border-right="none" fo:border-top="0.5pt solid #26aa5b" fo:border-bottom="0.5pt solid #26aa5b" style:writing-mode="lr-tb"/>
    </style:style>
    <style:style style:name="Tabla12.E13" style:family="table-cell">
      <style:table-cell-properties style:vertical-align="top" fo:padding="0.101cm" fo:border="0.5pt solid #26aa5b" style:writing-mode="lr-tb"/>
    </style:style>
    <style:style style:name="Tabla12.A14" style:family="table-cell">
      <style:table-cell-properties style:vertical-align="top" fo:padding="0.101cm" fo:border-left="0.5pt solid #26aa5b" fo:border-right="none" fo:border-top="0.5pt solid #26aa5b" fo:border-bottom="0.5pt solid #26aa5b" style:writing-mode="lr-tb"/>
    </style:style>
    <style:style style:name="Tabla12.B14" style:family="table-cell">
      <style:table-cell-properties style:vertical-align="top" fo:padding="0.101cm" fo:border-left="0.5pt solid #26aa5b" fo:border-right="none" fo:border-top="0.5pt solid #26aa5b" fo:border-bottom="0.5pt solid #26aa5b" style:writing-mode="lr-tb"/>
    </style:style>
    <style:style style:name="Tabla12.C14" style:family="table-cell">
      <style:table-cell-properties style:vertical-align="top" fo:padding="0.101cm" fo:border-left="0.5pt solid #26aa5b" fo:border-right="none" fo:border-top="0.5pt solid #26aa5b" fo:border-bottom="0.5pt solid #26aa5b" style:writing-mode="lr-tb"/>
    </style:style>
    <style:style style:name="Tabla12.D14" style:family="table-cell">
      <style:table-cell-properties style:vertical-align="top" fo:padding="0.101cm" fo:border-left="0.5pt solid #26aa5b" fo:border-right="none" fo:border-top="0.5pt solid #26aa5b" fo:border-bottom="0.5pt solid #26aa5b" style:writing-mode="lr-tb"/>
    </style:style>
    <style:style style:name="Tabla12.E14" style:family="table-cell">
      <style:table-cell-properties style:vertical-align="top" fo:padding="0.101cm" fo:border="0.5pt solid #26aa5b" style:writing-mode="lr-tb"/>
    </style:style>
    <style:style style:name="Tabla12.A15" style:family="table-cell">
      <style:table-cell-properties style:vertical-align="top" fo:padding="0.101cm" fo:border-left="0.5pt solid #26aa5b" fo:border-right="none" fo:border-top="0.5pt solid #26aa5b" fo:border-bottom="0.5pt solid #26aa5b" style:writing-mode="lr-tb"/>
    </style:style>
    <style:style style:name="Tabla12.B15" style:family="table-cell">
      <style:table-cell-properties style:vertical-align="top" fo:padding="0.101cm" fo:border-left="0.5pt solid #26aa5b" fo:border-right="none" fo:border-top="0.5pt solid #26aa5b" fo:border-bottom="0.5pt solid #26aa5b" style:writing-mode="lr-tb"/>
    </style:style>
    <style:style style:name="Tabla12.C15" style:family="table-cell">
      <style:table-cell-properties style:vertical-align="top" fo:padding="0.101cm" fo:border-left="0.5pt solid #26aa5b" fo:border-right="none" fo:border-top="0.5pt solid #26aa5b" fo:border-bottom="0.5pt solid #26aa5b" style:writing-mode="lr-tb"/>
    </style:style>
    <style:style style:name="Tabla12.D15" style:family="table-cell">
      <style:table-cell-properties style:vertical-align="top" fo:padding="0.101cm" fo:border-left="0.5pt solid #26aa5b" fo:border-right="none" fo:border-top="0.5pt solid #26aa5b" fo:border-bottom="0.5pt solid #26aa5b" style:writing-mode="lr-tb"/>
    </style:style>
    <style:style style:name="Tabla12.E15" style:family="table-cell">
      <style:table-cell-properties style:vertical-align="top" fo:padding="0.101cm" fo:border="0.5pt solid #26aa5b" style:writing-mode="lr-tb"/>
    </style:style>
    <style:style style:name="Tabla12.A16" style:family="table-cell">
      <style:table-cell-properties style:vertical-align="top" fo:padding="0.101cm" fo:border-left="0.5pt solid #26aa5b" fo:border-right="none" fo:border-top="0.5pt solid #26aa5b" fo:border-bottom="0.5pt solid #26aa5b" style:writing-mode="lr-tb"/>
    </style:style>
    <style:style style:name="Tabla12.B16" style:family="table-cell">
      <style:table-cell-properties style:vertical-align="top" fo:padding="0.101cm" fo:border-left="0.5pt solid #26aa5b" fo:border-right="none" fo:border-top="0.5pt solid #26aa5b" fo:border-bottom="0.5pt solid #26aa5b" style:writing-mode="lr-tb"/>
    </style:style>
    <style:style style:name="Tabla12.C16" style:family="table-cell">
      <style:table-cell-properties style:vertical-align="top" fo:padding="0.101cm" fo:border-left="0.5pt solid #26aa5b" fo:border-right="none" fo:border-top="0.5pt solid #26aa5b" fo:border-bottom="0.5pt solid #26aa5b" style:writing-mode="lr-tb"/>
    </style:style>
    <style:style style:name="Tabla12.D16" style:family="table-cell">
      <style:table-cell-properties style:vertical-align="top" fo:padding="0.101cm" fo:border-left="0.5pt solid #26aa5b" fo:border-right="none" fo:border-top="0.5pt solid #26aa5b" fo:border-bottom="0.5pt solid #26aa5b" style:writing-mode="lr-tb"/>
    </style:style>
    <style:style style:name="Tabla12.E16" style:family="table-cell">
      <style:table-cell-properties style:vertical-align="top" fo:padding="0.101cm" fo:border="0.5pt solid #26aa5b" style:writing-mode="lr-tb"/>
    </style:style>
    <style:style style:name="Tabla12.A17" style:family="table-cell">
      <style:table-cell-properties style:vertical-align="top" fo:padding="0.101cm" fo:border-left="0.5pt solid #26aa5b" fo:border-right="none" fo:border-top="0.5pt solid #26aa5b" fo:border-bottom="0.5pt solid #26aa5b" style:writing-mode="lr-tb"/>
    </style:style>
    <style:style style:name="Tabla12.B17" style:family="table-cell">
      <style:table-cell-properties style:vertical-align="top" fo:padding="0.101cm" fo:border-left="0.5pt solid #26aa5b" fo:border-right="none" fo:border-top="0.5pt solid #26aa5b" fo:border-bottom="0.5pt solid #26aa5b" style:writing-mode="lr-tb"/>
    </style:style>
    <style:style style:name="Tabla12.C17" style:family="table-cell">
      <style:table-cell-properties style:vertical-align="top" fo:padding="0.101cm" fo:border-left="0.5pt solid #26aa5b" fo:border-right="none" fo:border-top="0.5pt solid #26aa5b" fo:border-bottom="0.5pt solid #26aa5b" style:writing-mode="lr-tb"/>
    </style:style>
    <style:style style:name="Tabla12.D17" style:family="table-cell">
      <style:table-cell-properties style:vertical-align="top" fo:padding="0.101cm" fo:border-left="0.5pt solid #26aa5b" fo:border-right="none" fo:border-top="0.5pt solid #26aa5b" fo:border-bottom="0.5pt solid #26aa5b" style:writing-mode="lr-tb"/>
    </style:style>
    <style:style style:name="Tabla12.E17" style:family="table-cell">
      <style:table-cell-properties style:vertical-align="top" fo:padding="0.101cm" fo:border="0.5pt solid #26aa5b" style:writing-mode="lr-tb"/>
    </style:style>
    <style:style style:name="Tabla12.A18" style:family="table-cell">
      <style:table-cell-properties style:vertical-align="top" fo:padding="0.101cm" fo:border-left="0.5pt solid #26aa5b" fo:border-right="none" fo:border-top="0.5pt solid #26aa5b" fo:border-bottom="0.5pt solid #26aa5b" style:writing-mode="lr-tb"/>
    </style:style>
    <style:style style:name="Tabla12.B18" style:family="table-cell">
      <style:table-cell-properties style:vertical-align="top" fo:padding="0.101cm" fo:border-left="0.5pt solid #26aa5b" fo:border-right="none" fo:border-top="0.5pt solid #26aa5b" fo:border-bottom="0.5pt solid #26aa5b" style:writing-mode="lr-tb"/>
    </style:style>
    <style:style style:name="Tabla12.C18" style:family="table-cell">
      <style:table-cell-properties style:vertical-align="top" fo:padding="0.101cm" fo:border-left="0.5pt solid #26aa5b" fo:border-right="none" fo:border-top="0.5pt solid #26aa5b" fo:border-bottom="0.5pt solid #26aa5b" style:writing-mode="lr-tb"/>
    </style:style>
    <style:style style:name="Tabla12.D18" style:family="table-cell">
      <style:table-cell-properties style:vertical-align="top" fo:padding="0.101cm" fo:border-left="0.5pt solid #26aa5b" fo:border-right="none" fo:border-top="0.5pt solid #26aa5b" fo:border-bottom="0.5pt solid #26aa5b" style:writing-mode="lr-tb"/>
    </style:style>
    <style:style style:name="Tabla12.E18" style:family="table-cell">
      <style:table-cell-properties style:vertical-align="top" fo:padding="0.101cm" fo:border="0.5pt solid #26aa5b" style:writing-mode="lr-tb"/>
    </style:style>
    <style:style style:name="Tabla12.A19" style:family="table-cell">
      <style:table-cell-properties style:vertical-align="top" fo:padding="0.101cm" fo:border-left="0.5pt solid #26aa5b" fo:border-right="none" fo:border-top="0.5pt solid #26aa5b" fo:border-bottom="0.5pt solid #26aa5b" style:writing-mode="lr-tb"/>
    </style:style>
    <style:style style:name="Tabla12.B19" style:family="table-cell">
      <style:table-cell-properties style:vertical-align="top" fo:padding="0.101cm" fo:border-left="0.5pt solid #26aa5b" fo:border-right="none" fo:border-top="0.5pt solid #26aa5b" fo:border-bottom="0.5pt solid #26aa5b" style:writing-mode="lr-tb"/>
    </style:style>
    <style:style style:name="Tabla12.C19" style:family="table-cell">
      <style:table-cell-properties style:vertical-align="top" fo:padding="0.101cm" fo:border-left="0.5pt solid #26aa5b" fo:border-right="none" fo:border-top="0.5pt solid #26aa5b" fo:border-bottom="0.5pt solid #26aa5b" style:writing-mode="lr-tb"/>
    </style:style>
    <style:style style:name="Tabla12.D19" style:family="table-cell">
      <style:table-cell-properties style:vertical-align="top" fo:padding="0.101cm" fo:border-left="0.5pt solid #26aa5b" fo:border-right="none" fo:border-top="0.5pt solid #26aa5b" fo:border-bottom="0.5pt solid #26aa5b" style:writing-mode="lr-tb"/>
    </style:style>
    <style:style style:name="Tabla12.E19" style:family="table-cell">
      <style:table-cell-properties style:vertical-align="top" fo:padding="0.101cm" fo:border="0.5pt solid #26aa5b" style:writing-mode="lr-tb"/>
    </style:style>
    <style:style style:name="Tabla12.A20" style:family="table-cell">
      <style:table-cell-properties style:vertical-align="top" fo:padding="0.101cm" fo:border-left="0.5pt solid #26aa5b" fo:border-right="none" fo:border-top="0.5pt solid #26aa5b" fo:border-bottom="0.5pt solid #26aa5b" style:writing-mode="lr-tb"/>
    </style:style>
    <style:style style:name="Tabla12.B20" style:family="table-cell">
      <style:table-cell-properties style:vertical-align="top" fo:padding="0.101cm" fo:border-left="0.5pt solid #26aa5b" fo:border-right="none" fo:border-top="0.5pt solid #26aa5b" fo:border-bottom="0.5pt solid #26aa5b" style:writing-mode="lr-tb"/>
    </style:style>
    <style:style style:name="Tabla12.C20" style:family="table-cell">
      <style:table-cell-properties style:vertical-align="top" fo:padding="0.101cm" fo:border-left="0.5pt solid #26aa5b" fo:border-right="none" fo:border-top="0.5pt solid #26aa5b" fo:border-bottom="0.5pt solid #26aa5b" style:writing-mode="lr-tb"/>
    </style:style>
    <style:style style:name="Tabla12.D20" style:family="table-cell">
      <style:table-cell-properties style:vertical-align="top" fo:padding="0.101cm" fo:border-left="0.5pt solid #26aa5b" fo:border-right="none" fo:border-top="0.5pt solid #26aa5b" fo:border-bottom="0.5pt solid #26aa5b" style:writing-mode="lr-tb"/>
    </style:style>
    <style:style style:name="Tabla12.E20" style:family="table-cell">
      <style:table-cell-properties style:vertical-align="top" fo:padding="0.101cm" fo:border="0.5pt solid #26aa5b" style:writing-mode="lr-tb"/>
    </style:style>
    <style:style style:name="Tabla12.A21" style:family="table-cell">
      <style:table-cell-properties style:vertical-align="top" fo:padding="0.101cm" fo:border-left="0.5pt solid #26aa5b" fo:border-right="none" fo:border-top="0.5pt solid #26aa5b" fo:border-bottom="0.5pt solid #26aa5b" style:writing-mode="lr-tb"/>
    </style:style>
    <style:style style:name="Tabla12.B21" style:family="table-cell">
      <style:table-cell-properties style:vertical-align="top" fo:padding="0.101cm" fo:border-left="0.5pt solid #26aa5b" fo:border-right="none" fo:border-top="0.5pt solid #26aa5b" fo:border-bottom="0.5pt solid #26aa5b" style:writing-mode="lr-tb"/>
    </style:style>
    <style:style style:name="Tabla12.C21" style:family="table-cell">
      <style:table-cell-properties style:vertical-align="top" fo:padding="0.101cm" fo:border-left="0.5pt solid #26aa5b" fo:border-right="none" fo:border-top="0.5pt solid #26aa5b" fo:border-bottom="0.5pt solid #26aa5b" style:writing-mode="lr-tb"/>
    </style:style>
    <style:style style:name="Tabla12.D21" style:family="table-cell">
      <style:table-cell-properties style:vertical-align="top" fo:padding="0.101cm" fo:border-left="0.5pt solid #26aa5b" fo:border-right="none" fo:border-top="0.5pt solid #26aa5b" fo:border-bottom="0.5pt solid #26aa5b" style:writing-mode="lr-tb"/>
    </style:style>
    <style:style style:name="Tabla12.E21" style:family="table-cell">
      <style:table-cell-properties style:vertical-align="top" fo:padding="0.101cm" fo:border="0.5pt solid #26aa5b" style:writing-mode="lr-tb"/>
    </style:style>
    <style:style style:name="Tabla12.A22" style:family="table-cell">
      <style:table-cell-properties style:vertical-align="top" fo:padding="0.101cm" fo:border-left="0.5pt solid #26aa5b" fo:border-right="none" fo:border-top="0.5pt solid #26aa5b" fo:border-bottom="0.5pt solid #26aa5b" style:writing-mode="lr-tb"/>
    </style:style>
    <style:style style:name="Tabla12.B22" style:family="table-cell">
      <style:table-cell-properties style:vertical-align="top" fo:padding="0.101cm" fo:border-left="0.5pt solid #26aa5b" fo:border-right="none" fo:border-top="0.5pt solid #26aa5b" fo:border-bottom="0.5pt solid #26aa5b" style:writing-mode="lr-tb"/>
    </style:style>
    <style:style style:name="Tabla12.C22" style:family="table-cell">
      <style:table-cell-properties style:vertical-align="top" fo:padding="0.101cm" fo:border-left="0.5pt solid #26aa5b" fo:border-right="none" fo:border-top="0.5pt solid #26aa5b" fo:border-bottom="0.5pt solid #26aa5b" style:writing-mode="lr-tb"/>
    </style:style>
    <style:style style:name="Tabla12.D22" style:family="table-cell">
      <style:table-cell-properties style:vertical-align="top" fo:padding="0.101cm" fo:border-left="0.5pt solid #26aa5b" fo:border-right="none" fo:border-top="0.5pt solid #26aa5b" fo:border-bottom="0.5pt solid #26aa5b" style:writing-mode="lr-tb"/>
    </style:style>
    <style:style style:name="Tabla12.E22" style:family="table-cell">
      <style:table-cell-properties style:vertical-align="top" fo:padding="0.101cm" fo:border="0.5pt solid #26aa5b" style:writing-mode="lr-tb"/>
    </style:style>
    <style:style style:name="Tabla12.A23" style:family="table-cell">
      <style:table-cell-properties style:vertical-align="top" fo:padding="0.101cm" fo:border-left="0.5pt solid #26aa5b" fo:border-right="none" fo:border-top="0.5pt solid #26aa5b" fo:border-bottom="0.5pt solid #26aa5b" style:writing-mode="lr-tb"/>
    </style:style>
    <style:style style:name="Tabla12.B23" style:family="table-cell">
      <style:table-cell-properties style:vertical-align="top" fo:padding="0.101cm" fo:border-left="0.5pt solid #26aa5b" fo:border-right="none" fo:border-top="0.5pt solid #26aa5b" fo:border-bottom="0.5pt solid #26aa5b" style:writing-mode="lr-tb"/>
    </style:style>
    <style:style style:name="Tabla12.C23" style:family="table-cell">
      <style:table-cell-properties style:vertical-align="top" fo:padding="0.101cm" fo:border-left="0.5pt solid #26aa5b" fo:border-right="none" fo:border-top="0.5pt solid #26aa5b" fo:border-bottom="0.5pt solid #26aa5b" style:writing-mode="lr-tb"/>
    </style:style>
    <style:style style:name="Tabla12.D23" style:family="table-cell">
      <style:table-cell-properties style:vertical-align="top" fo:padding="0.101cm" fo:border-left="0.5pt solid #26aa5b" fo:border-right="none" fo:border-top="0.5pt solid #26aa5b" fo:border-bottom="0.5pt solid #26aa5b" style:writing-mode="lr-tb"/>
    </style:style>
    <style:style style:name="Tabla12.E23" style:family="table-cell">
      <style:table-cell-properties style:vertical-align="top" fo:padding="0.101cm" fo:border="0.5pt solid #26aa5b" style:writing-mode="lr-tb"/>
    </style:style>
    <style:style style:name="Tabla12.A24" style:family="table-cell">
      <style:table-cell-properties style:vertical-align="top" fo:padding="0.101cm" fo:border-left="0.5pt solid #26aa5b" fo:border-right="none" fo:border-top="0.5pt solid #26aa5b" fo:border-bottom="0.5pt solid #26aa5b" style:writing-mode="lr-tb"/>
    </style:style>
    <style:style style:name="Tabla12.B24" style:family="table-cell">
      <style:table-cell-properties style:vertical-align="top" fo:padding="0.101cm" fo:border-left="0.5pt solid #26aa5b" fo:border-right="none" fo:border-top="0.5pt solid #26aa5b" fo:border-bottom="0.5pt solid #26aa5b" style:writing-mode="lr-tb"/>
    </style:style>
    <style:style style:name="Tabla12.C24" style:family="table-cell">
      <style:table-cell-properties style:vertical-align="top" fo:padding="0.101cm" fo:border-left="0.5pt solid #26aa5b" fo:border-right="none" fo:border-top="0.5pt solid #26aa5b" fo:border-bottom="0.5pt solid #26aa5b" style:writing-mode="lr-tb"/>
    </style:style>
    <style:style style:name="Tabla12.D24" style:family="table-cell">
      <style:table-cell-properties style:vertical-align="top" fo:padding="0.101cm" fo:border-left="0.5pt solid #26aa5b" fo:border-right="none" fo:border-top="0.5pt solid #26aa5b" fo:border-bottom="0.5pt solid #26aa5b" style:writing-mode="lr-tb"/>
    </style:style>
    <style:style style:name="Tabla12.E24" style:family="table-cell">
      <style:table-cell-properties style:vertical-align="top" fo:padding="0.101cm" fo:border="0.5pt solid #26aa5b" style:writing-mode="lr-tb"/>
    </style:style>
    <style:style style:name="Tabla12.A25" style:family="table-cell">
      <style:table-cell-properties style:vertical-align="top" fo:padding="0.101cm" fo:border-left="0.5pt solid #26aa5b" fo:border-right="none" fo:border-top="0.5pt solid #26aa5b" fo:border-bottom="0.5pt solid #26aa5b" style:writing-mode="lr-tb"/>
    </style:style>
    <style:style style:name="Tabla12.B25" style:family="table-cell">
      <style:table-cell-properties style:vertical-align="top" fo:padding="0.101cm" fo:border-left="0.5pt solid #26aa5b" fo:border-right="none" fo:border-top="0.5pt solid #26aa5b" fo:border-bottom="0.5pt solid #26aa5b" style:writing-mode="lr-tb"/>
    </style:style>
    <style:style style:name="Tabla12.C25" style:family="table-cell">
      <style:table-cell-properties style:vertical-align="top" fo:padding="0.101cm" fo:border-left="0.5pt solid #26aa5b" fo:border-right="none" fo:border-top="0.5pt solid #26aa5b" fo:border-bottom="0.5pt solid #26aa5b" style:writing-mode="lr-tb"/>
    </style:style>
    <style:style style:name="Tabla12.D25" style:family="table-cell">
      <style:table-cell-properties style:vertical-align="top" fo:padding="0.101cm" fo:border-left="0.5pt solid #26aa5b" fo:border-right="none" fo:border-top="0.5pt solid #26aa5b" fo:border-bottom="0.5pt solid #26aa5b" style:writing-mode="lr-tb"/>
    </style:style>
    <style:style style:name="Tabla12.E25" style:family="table-cell">
      <style:table-cell-properties style:vertical-align="top" fo:padding="0.101cm" fo:border="0.5pt solid #26aa5b" style:writing-mode="lr-tb"/>
    </style:style>
    <style:style style:name="Tabla12.A26" style:family="table-cell">
      <style:table-cell-properties style:vertical-align="top" fo:padding="0.101cm" fo:border-left="0.5pt solid #26aa5b" fo:border-right="none" fo:border-top="0.5pt solid #26aa5b" fo:border-bottom="0.5pt solid #26aa5b" style:writing-mode="lr-tb"/>
    </style:style>
    <style:style style:name="Tabla12.B26" style:family="table-cell">
      <style:table-cell-properties style:vertical-align="top" fo:padding="0.101cm" fo:border-left="0.5pt solid #26aa5b" fo:border-right="none" fo:border-top="0.5pt solid #26aa5b" fo:border-bottom="0.5pt solid #26aa5b" style:writing-mode="lr-tb"/>
    </style:style>
    <style:style style:name="Tabla12.C26" style:family="table-cell">
      <style:table-cell-properties style:vertical-align="top" fo:padding="0.101cm" fo:border-left="0.5pt solid #26aa5b" fo:border-right="none" fo:border-top="0.5pt solid #26aa5b" fo:border-bottom="0.5pt solid #26aa5b" style:writing-mode="lr-tb"/>
    </style:style>
    <style:style style:name="Tabla12.D26" style:family="table-cell">
      <style:table-cell-properties style:vertical-align="top" fo:padding="0.101cm" fo:border-left="0.5pt solid #26aa5b" fo:border-right="none" fo:border-top="0.5pt solid #26aa5b" fo:border-bottom="0.5pt solid #26aa5b" style:writing-mode="lr-tb"/>
    </style:style>
    <style:style style:name="Tabla12.E26" style:family="table-cell">
      <style:table-cell-properties style:vertical-align="top" fo:padding="0.101cm" fo:border="0.5pt solid #26aa5b" style:writing-mode="lr-tb"/>
    </style:style>
    <style:style style:name="Tabla12.A27" style:family="table-cell">
      <style:table-cell-properties style:vertical-align="top" fo:padding="0.101cm" fo:border-left="0.5pt solid #26aa5b" fo:border-right="none" fo:border-top="0.5pt solid #26aa5b" fo:border-bottom="0.5pt solid #26aa5b" style:writing-mode="lr-tb"/>
    </style:style>
    <style:style style:name="Tabla12.B27" style:family="table-cell">
      <style:table-cell-properties style:vertical-align="top" fo:padding="0.101cm" fo:border-left="0.5pt solid #26aa5b" fo:border-right="none" fo:border-top="0.5pt solid #26aa5b" fo:border-bottom="0.5pt solid #26aa5b" style:writing-mode="lr-tb"/>
    </style:style>
    <style:style style:name="Tabla12.C27" style:family="table-cell">
      <style:table-cell-properties style:vertical-align="top" fo:padding="0.101cm" fo:border-left="0.5pt solid #26aa5b" fo:border-right="none" fo:border-top="0.5pt solid #26aa5b" fo:border-bottom="0.5pt solid #26aa5b" style:writing-mode="lr-tb"/>
    </style:style>
    <style:style style:name="Tabla12.D27" style:family="table-cell">
      <style:table-cell-properties style:vertical-align="top" fo:padding="0.101cm" fo:border-left="0.5pt solid #26aa5b" fo:border-right="none" fo:border-top="0.5pt solid #26aa5b" fo:border-bottom="0.5pt solid #26aa5b" style:writing-mode="lr-tb"/>
    </style:style>
    <style:style style:name="Tabla12.E27" style:family="table-cell">
      <style:table-cell-properties style:vertical-align="top" fo:padding="0.101cm" fo:border="0.5pt solid #26aa5b" style:writing-mode="lr-tb"/>
    </style:style>
    <style:style style:name="Tabla12.A28" style:family="table-cell">
      <style:table-cell-properties style:vertical-align="top" fo:padding="0.101cm" fo:border-left="0.5pt solid #26aa5b" fo:border-right="none" fo:border-top="0.5pt solid #26aa5b" fo:border-bottom="0.5pt solid #26aa5b" style:writing-mode="lr-tb"/>
    </style:style>
    <style:style style:name="Tabla12.B28" style:family="table-cell">
      <style:table-cell-properties style:vertical-align="top" fo:padding="0.101cm" fo:border-left="0.5pt solid #26aa5b" fo:border-right="none" fo:border-top="0.5pt solid #26aa5b" fo:border-bottom="0.5pt solid #26aa5b" style:writing-mode="lr-tb"/>
    </style:style>
    <style:style style:name="Tabla12.C28" style:family="table-cell">
      <style:table-cell-properties style:vertical-align="top" fo:padding="0.101cm" fo:border-left="0.5pt solid #26aa5b" fo:border-right="none" fo:border-top="0.5pt solid #26aa5b" fo:border-bottom="0.5pt solid #26aa5b" style:writing-mode="lr-tb"/>
    </style:style>
    <style:style style:name="Tabla12.D28" style:family="table-cell">
      <style:table-cell-properties style:vertical-align="top" fo:padding="0.101cm" fo:border-left="0.5pt solid #26aa5b" fo:border-right="none" fo:border-top="0.5pt solid #26aa5b" fo:border-bottom="0.5pt solid #26aa5b" style:writing-mode="lr-tb"/>
    </style:style>
    <style:style style:name="Tabla12.E28" style:family="table-cell">
      <style:table-cell-properties style:vertical-align="top" fo:padding="0.101cm" fo:border="0.5pt solid #26aa5b" style:writing-mode="lr-tb"/>
    </style:style>
    <style:style style:name="Tabla12.A29" style:family="table-cell">
      <style:table-cell-properties style:vertical-align="top" fo:padding="0.101cm" fo:border-left="0.5pt solid #26aa5b" fo:border-right="none" fo:border-top="0.5pt solid #26aa5b" fo:border-bottom="0.5pt solid #26aa5b" style:writing-mode="lr-tb"/>
    </style:style>
    <style:style style:name="Tabla12.B29" style:family="table-cell">
      <style:table-cell-properties style:vertical-align="top" fo:padding="0.101cm" fo:border-left="0.5pt solid #26aa5b" fo:border-right="none" fo:border-top="0.5pt solid #26aa5b" fo:border-bottom="0.5pt solid #26aa5b" style:writing-mode="lr-tb"/>
    </style:style>
    <style:style style:name="Tabla12.C29" style:family="table-cell">
      <style:table-cell-properties style:vertical-align="top" fo:padding="0.101cm" fo:border-left="0.5pt solid #26aa5b" fo:border-right="none" fo:border-top="0.5pt solid #26aa5b" fo:border-bottom="0.5pt solid #26aa5b" style:writing-mode="lr-tb"/>
    </style:style>
    <style:style style:name="Tabla12.D29" style:family="table-cell">
      <style:table-cell-properties style:vertical-align="top" fo:padding="0.101cm" fo:border-left="0.5pt solid #26aa5b" fo:border-right="none" fo:border-top="0.5pt solid #26aa5b" fo:border-bottom="0.5pt solid #26aa5b" style:writing-mode="lr-tb"/>
    </style:style>
    <style:style style:name="Tabla12.E29" style:family="table-cell">
      <style:table-cell-properties style:vertical-align="top" fo:padding="0.101cm" fo:border="0.5pt solid #26aa5b" style:writing-mode="lr-tb"/>
    </style:style>
    <style:style style:name="Tabla12.A30" style:family="table-cell">
      <style:table-cell-properties style:vertical-align="top" fo:padding="0.101cm" fo:border-left="0.5pt solid #26aa5b" fo:border-right="none" fo:border-top="0.5pt solid #26aa5b" fo:border-bottom="0.5pt solid #26aa5b" style:writing-mode="lr-tb"/>
    </style:style>
    <style:style style:name="Tabla12.B30" style:family="table-cell">
      <style:table-cell-properties style:vertical-align="top" fo:padding="0.101cm" fo:border-left="0.5pt solid #26aa5b" fo:border-right="none" fo:border-top="0.5pt solid #26aa5b" fo:border-bottom="0.5pt solid #26aa5b" style:writing-mode="lr-tb"/>
    </style:style>
    <style:style style:name="Tabla12.C30" style:family="table-cell">
      <style:table-cell-properties style:vertical-align="top" fo:padding="0.101cm" fo:border-left="0.5pt solid #26aa5b" fo:border-right="none" fo:border-top="0.5pt solid #26aa5b" fo:border-bottom="0.5pt solid #26aa5b" style:writing-mode="lr-tb"/>
    </style:style>
    <style:style style:name="Tabla12.D30" style:family="table-cell">
      <style:table-cell-properties style:vertical-align="top" fo:padding="0.101cm" fo:border-left="0.5pt solid #26aa5b" fo:border-right="none" fo:border-top="0.5pt solid #26aa5b" fo:border-bottom="0.5pt solid #26aa5b" style:writing-mode="lr-tb"/>
    </style:style>
    <style:style style:name="Tabla12.E30" style:family="table-cell">
      <style:table-cell-properties style:vertical-align="top" fo:padding="0.101cm" fo:border="0.5pt solid #26aa5b" style:writing-mode="lr-tb"/>
    </style:style>
    <style:style style:name="Tabla12.A31" style:family="table-cell">
      <style:table-cell-properties style:vertical-align="top" fo:padding="0.101cm" fo:border-left="0.5pt solid #26aa5b" fo:border-right="none" fo:border-top="0.5pt solid #26aa5b" fo:border-bottom="0.5pt solid #26aa5b" style:writing-mode="lr-tb"/>
    </style:style>
    <style:style style:name="Tabla12.B31" style:family="table-cell">
      <style:table-cell-properties style:vertical-align="top" fo:padding="0.101cm" fo:border-left="0.5pt solid #26aa5b" fo:border-right="none" fo:border-top="0.5pt solid #26aa5b" fo:border-bottom="0.5pt solid #26aa5b" style:writing-mode="lr-tb"/>
    </style:style>
    <style:style style:name="Tabla12.C31" style:family="table-cell">
      <style:table-cell-properties style:vertical-align="top" fo:padding="0.101cm" fo:border-left="0.5pt solid #26aa5b" fo:border-right="none" fo:border-top="0.5pt solid #26aa5b" fo:border-bottom="0.5pt solid #26aa5b" style:writing-mode="lr-tb"/>
    </style:style>
    <style:style style:name="Tabla12.D31" style:family="table-cell">
      <style:table-cell-properties style:vertical-align="top" fo:padding="0.101cm" fo:border-left="0.5pt solid #26aa5b" fo:border-right="none" fo:border-top="0.5pt solid #26aa5b" fo:border-bottom="0.5pt solid #26aa5b" style:writing-mode="lr-tb"/>
    </style:style>
    <style:style style:name="Tabla12.E31" style:family="table-cell">
      <style:table-cell-properties style:vertical-align="top" fo:padding="0.101cm" fo:border="0.5pt solid #26aa5b" style:writing-mode="lr-tb"/>
    </style:style>
    <style:style style:name="Tabla12.A32" style:family="table-cell">
      <style:table-cell-properties style:vertical-align="top" fo:padding="0.101cm" fo:border-left="0.5pt solid #26aa5b" fo:border-right="none" fo:border-top="0.5pt solid #26aa5b" fo:border-bottom="0.5pt solid #26aa5b" style:writing-mode="lr-tb"/>
    </style:style>
    <style:style style:name="Tabla12.B32" style:family="table-cell">
      <style:table-cell-properties style:vertical-align="top" fo:padding="0.101cm" fo:border-left="0.5pt solid #26aa5b" fo:border-right="none" fo:border-top="0.5pt solid #26aa5b" fo:border-bottom="0.5pt solid #26aa5b" style:writing-mode="lr-tb"/>
    </style:style>
    <style:style style:name="Tabla12.E32" style:family="table-cell">
      <style:table-cell-properties style:vertical-align="top" fo:padding="0.101cm" fo:border="0.5pt solid #26aa5b" style:writing-mode="lr-tb"/>
    </style:style>
    <style:style style:name="Tabla12.A33" style:family="table-cell">
      <style:table-cell-properties style:vertical-align="top" fo:padding="0.101cm" fo:border-left="0.5pt solid #26aa5b" fo:border-right="none" fo:border-top="0.5pt solid #26aa5b" fo:border-bottom="0.5pt solid #26aa5b" style:writing-mode="lr-tb"/>
    </style:style>
    <style:style style:name="Tabla12.B33" style:family="table-cell">
      <style:table-cell-properties style:vertical-align="top" fo:padding="0.101cm" fo:border-left="0.5pt solid #26aa5b" fo:border-right="none" fo:border-top="0.5pt solid #26aa5b" fo:border-bottom="0.5pt solid #26aa5b" style:writing-mode="lr-tb"/>
    </style:style>
    <style:style style:name="Tabla12.C33" style:family="table-cell">
      <style:table-cell-properties style:vertical-align="top" fo:padding="0.101cm" fo:border-left="0.5pt solid #26aa5b" fo:border-right="none" fo:border-top="0.5pt solid #26aa5b" fo:border-bottom="0.5pt solid #26aa5b" style:writing-mode="lr-tb"/>
    </style:style>
    <style:style style:name="Tabla12.D33" style:family="table-cell">
      <style:table-cell-properties style:vertical-align="top" fo:padding="0.101cm" fo:border-left="0.5pt solid #26aa5b" fo:border-right="none" fo:border-top="0.5pt solid #26aa5b" fo:border-bottom="0.5pt solid #26aa5b" style:writing-mode="lr-tb"/>
    </style:style>
    <style:style style:name="Tabla12.E33" style:family="table-cell">
      <style:table-cell-properties style:vertical-align="top" fo:padding="0.101cm" fo:border="0.5pt solid #26aa5b" style:writing-mode="lr-tb"/>
    </style:style>
    <style:style style:name="Tabla12.A34" style:family="table-cell">
      <style:table-cell-properties style:vertical-align="top" fo:padding="0.101cm" fo:border-left="0.5pt solid #26aa5b" fo:border-right="none" fo:border-top="0.5pt solid #26aa5b" fo:border-bottom="0.5pt solid #26aa5b" style:writing-mode="lr-tb"/>
    </style:style>
    <style:style style:name="Tabla12.B34" style:family="table-cell">
      <style:table-cell-properties style:vertical-align="top" fo:padding="0.101cm" fo:border-left="0.5pt solid #26aa5b" fo:border-right="none" fo:border-top="0.5pt solid #26aa5b" fo:border-bottom="0.5pt solid #26aa5b" style:writing-mode="lr-tb"/>
    </style:style>
    <style:style style:name="Tabla12.C34" style:family="table-cell">
      <style:table-cell-properties style:vertical-align="top" fo:padding="0.101cm" fo:border-left="0.5pt solid #26aa5b" fo:border-right="none" fo:border-top="0.5pt solid #26aa5b" fo:border-bottom="0.5pt solid #26aa5b" style:writing-mode="lr-tb"/>
    </style:style>
    <style:style style:name="Tabla12.D34" style:family="table-cell">
      <style:table-cell-properties style:vertical-align="top" fo:padding="0.101cm" fo:border-left="0.5pt solid #26aa5b" fo:border-right="none" fo:border-top="0.5pt solid #26aa5b" fo:border-bottom="0.5pt solid #26aa5b" style:writing-mode="lr-tb"/>
    </style:style>
    <style:style style:name="Tabla12.E34" style:family="table-cell">
      <style:table-cell-properties style:vertical-align="top" fo:padding="0.101cm" fo:border="0.5pt solid #26aa5b" style:writing-mode="lr-tb"/>
    </style:style>
    <style:style style:name="Tabla12.A35" style:family="table-cell">
      <style:table-cell-properties style:vertical-align="top" fo:padding="0.101cm" fo:border-left="0.5pt solid #26aa5b" fo:border-right="none" fo:border-top="0.5pt solid #26aa5b" fo:border-bottom="0.5pt solid #26aa5b" style:writing-mode="lr-tb"/>
    </style:style>
    <style:style style:name="Tabla12.B35" style:family="table-cell">
      <style:table-cell-properties style:vertical-align="top" fo:padding="0.101cm" fo:border-left="0.5pt solid #26aa5b" fo:border-right="none" fo:border-top="0.5pt solid #26aa5b" fo:border-bottom="0.5pt solid #26aa5b" style:writing-mode="lr-tb"/>
    </style:style>
    <style:style style:name="Tabla12.C35" style:family="table-cell">
      <style:table-cell-properties style:vertical-align="top" fo:padding="0.101cm" fo:border-left="0.5pt solid #26aa5b" fo:border-right="none" fo:border-top="0.5pt solid #26aa5b" fo:border-bottom="0.5pt solid #26aa5b" style:writing-mode="lr-tb"/>
    </style:style>
    <style:style style:name="Tabla12.D35" style:family="table-cell">
      <style:table-cell-properties style:vertical-align="top" fo:padding="0.101cm" fo:border-left="0.5pt solid #26aa5b" fo:border-right="none" fo:border-top="0.5pt solid #26aa5b" fo:border-bottom="0.5pt solid #26aa5b" style:writing-mode="lr-tb"/>
    </style:style>
    <style:style style:name="Tabla12.E35" style:family="table-cell">
      <style:table-cell-properties style:vertical-align="top" fo:padding="0.101cm" fo:border="0.5pt solid #26aa5b" style:writing-mode="lr-tb"/>
    </style:style>
    <style:style style:name="Tabla12.A36" style:family="table-cell">
      <style:table-cell-properties style:vertical-align="top" fo:padding="0.101cm" fo:border-left="0.5pt solid #26aa5b" fo:border-right="none" fo:border-top="0.5pt solid #26aa5b" fo:border-bottom="0.5pt solid #26aa5b" style:writing-mode="lr-tb"/>
    </style:style>
    <style:style style:name="Tabla12.B36" style:family="table-cell">
      <style:table-cell-properties style:vertical-align="top" fo:padding="0.101cm" fo:border-left="0.5pt solid #26aa5b" fo:border-right="none" fo:border-top="0.5pt solid #26aa5b" fo:border-bottom="0.5pt solid #26aa5b" style:writing-mode="lr-tb"/>
    </style:style>
    <style:style style:name="Tabla12.C36" style:family="table-cell">
      <style:table-cell-properties style:vertical-align="top" fo:padding="0.101cm" fo:border-left="0.5pt solid #26aa5b" fo:border-right="none" fo:border-top="0.5pt solid #26aa5b" fo:border-bottom="0.5pt solid #26aa5b" style:writing-mode="lr-tb"/>
    </style:style>
    <style:style style:name="Tabla12.D36" style:family="table-cell">
      <style:table-cell-properties style:vertical-align="top" fo:padding="0.101cm" fo:border-left="0.5pt solid #26aa5b" fo:border-right="none" fo:border-top="0.5pt solid #26aa5b" fo:border-bottom="0.5pt solid #26aa5b" style:writing-mode="lr-tb"/>
    </style:style>
    <style:style style:name="Tabla12.E36" style:family="table-cell">
      <style:table-cell-properties style:vertical-align="top" fo:padding="0.101cm" fo:border="0.5pt solid #26aa5b" style:writing-mode="lr-tb"/>
    </style:style>
    <style:style style:name="Tabla12.A37" style:family="table-cell">
      <style:table-cell-properties style:vertical-align="top" fo:padding="0.101cm" fo:border-left="0.5pt solid #26aa5b" fo:border-right="none" fo:border-top="0.5pt solid #26aa5b" fo:border-bottom="0.5pt solid #26aa5b" style:writing-mode="lr-tb"/>
    </style:style>
    <style:style style:name="Tabla12.B37" style:family="table-cell">
      <style:table-cell-properties style:vertical-align="top" fo:padding="0.101cm" fo:border-left="0.5pt solid #26aa5b" fo:border-right="none" fo:border-top="0.5pt solid #26aa5b" fo:border-bottom="0.5pt solid #26aa5b" style:writing-mode="lr-tb"/>
    </style:style>
    <style:style style:name="Tabla12.C37" style:family="table-cell">
      <style:table-cell-properties style:vertical-align="top" fo:padding="0.101cm" fo:border-left="0.5pt solid #26aa5b" fo:border-right="none" fo:border-top="0.5pt solid #26aa5b" fo:border-bottom="0.5pt solid #26aa5b" style:writing-mode="lr-tb"/>
    </style:style>
    <style:style style:name="Tabla12.D37" style:family="table-cell">
      <style:table-cell-properties style:vertical-align="top" fo:padding="0.101cm" fo:border-left="0.5pt solid #26aa5b" fo:border-right="none" fo:border-top="0.5pt solid #26aa5b" fo:border-bottom="0.5pt solid #26aa5b" style:writing-mode="lr-tb"/>
    </style:style>
    <style:style style:name="Tabla12.E37" style:family="table-cell">
      <style:table-cell-properties style:vertical-align="top" fo:padding="0.101cm" fo:border="0.5pt solid #26aa5b" style:writing-mode="lr-tb"/>
    </style:style>
    <style:style style:name="Tabla12.A38" style:family="table-cell">
      <style:table-cell-properties style:vertical-align="top" fo:padding="0.101cm" fo:border-left="0.5pt solid #26aa5b" fo:border-right="none" fo:border-top="0.5pt solid #26aa5b" fo:border-bottom="0.5pt solid #26aa5b" style:writing-mode="lr-tb"/>
    </style:style>
    <style:style style:name="Tabla12.B38" style:family="table-cell">
      <style:table-cell-properties style:vertical-align="top" fo:padding="0.101cm" fo:border-left="0.5pt solid #26aa5b" fo:border-right="none" fo:border-top="0.5pt solid #26aa5b" fo:border-bottom="0.5pt solid #26aa5b" style:writing-mode="lr-tb"/>
    </style:style>
    <style:style style:name="Tabla12.C38" style:family="table-cell">
      <style:table-cell-properties style:vertical-align="top" fo:padding="0.101cm" fo:border-left="0.5pt solid #26aa5b" fo:border-right="none" fo:border-top="0.5pt solid #26aa5b" fo:border-bottom="0.5pt solid #26aa5b" style:writing-mode="lr-tb"/>
    </style:style>
    <style:style style:name="Tabla12.D38" style:family="table-cell">
      <style:table-cell-properties style:vertical-align="top" fo:padding="0.101cm" fo:border-left="0.5pt solid #26aa5b" fo:border-right="none" fo:border-top="0.5pt solid #26aa5b" fo:border-bottom="0.5pt solid #26aa5b" style:writing-mode="lr-tb"/>
    </style:style>
    <style:style style:name="Tabla12.E38" style:family="table-cell">
      <style:table-cell-properties style:vertical-align="top" fo:padding="0.101cm" fo:border="0.5pt solid #26aa5b" style:writing-mode="lr-tb"/>
    </style:style>
    <style:style style:name="Tabla12.A39" style:family="table-cell">
      <style:table-cell-properties style:vertical-align="top" fo:padding="0.101cm" fo:border-left="0.5pt solid #26aa5b" fo:border-right="none" fo:border-top="0.5pt solid #26aa5b" fo:border-bottom="0.5pt solid #26aa5b" style:writing-mode="lr-tb"/>
    </style:style>
    <style:style style:name="Tabla12.B39" style:family="table-cell">
      <style:table-cell-properties style:vertical-align="top" fo:padding="0.101cm" fo:border-left="0.5pt solid #26aa5b" fo:border-right="none" fo:border-top="0.5pt solid #26aa5b" fo:border-bottom="0.5pt solid #26aa5b" style:writing-mode="lr-tb"/>
    </style:style>
    <style:style style:name="Tabla12.C39" style:family="table-cell">
      <style:table-cell-properties style:vertical-align="top" fo:padding="0.101cm" fo:border-left="0.5pt solid #26aa5b" fo:border-right="none" fo:border-top="0.5pt solid #26aa5b" fo:border-bottom="0.5pt solid #26aa5b" style:writing-mode="lr-tb"/>
    </style:style>
    <style:style style:name="Tabla12.D39" style:family="table-cell">
      <style:table-cell-properties style:vertical-align="top" fo:padding="0.101cm" fo:border-left="0.5pt solid #26aa5b" fo:border-right="none" fo:border-top="0.5pt solid #26aa5b" fo:border-bottom="0.5pt solid #26aa5b" style:writing-mode="lr-tb"/>
    </style:style>
    <style:style style:name="Tabla12.E39" style:family="table-cell">
      <style:table-cell-properties style:vertical-align="top" fo:padding="0.101cm" fo:border="0.5pt solid #26aa5b" style:writing-mode="lr-tb"/>
    </style:style>
    <style:style style:name="Tabla12.A40" style:family="table-cell">
      <style:table-cell-properties style:vertical-align="top" fo:padding="0.101cm" fo:border-left="0.5pt solid #26aa5b" fo:border-right="none" fo:border-top="0.5pt solid #26aa5b" fo:border-bottom="0.5pt solid #26aa5b" style:writing-mode="lr-tb"/>
    </style:style>
    <style:style style:name="Tabla12.B40" style:family="table-cell">
      <style:table-cell-properties style:vertical-align="top" fo:padding="0.101cm" fo:border-left="0.5pt solid #26aa5b" fo:border-right="none" fo:border-top="0.5pt solid #26aa5b" fo:border-bottom="0.5pt solid #26aa5b" style:writing-mode="lr-tb"/>
    </style:style>
    <style:style style:name="Tabla12.C40" style:family="table-cell">
      <style:table-cell-properties style:vertical-align="top" fo:padding="0.101cm" fo:border-left="0.5pt solid #26aa5b" fo:border-right="none" fo:border-top="0.5pt solid #26aa5b" fo:border-bottom="0.5pt solid #26aa5b" style:writing-mode="lr-tb"/>
    </style:style>
    <style:style style:name="Tabla12.D40" style:family="table-cell">
      <style:table-cell-properties style:vertical-align="top" fo:padding="0.101cm" fo:border-left="0.5pt solid #26aa5b" fo:border-right="none" fo:border-top="0.5pt solid #26aa5b" fo:border-bottom="0.5pt solid #26aa5b" style:writing-mode="lr-tb"/>
    </style:style>
    <style:style style:name="Tabla12.E40" style:family="table-cell">
      <style:table-cell-properties style:vertical-align="top" fo:padding="0.101cm" fo:border="0.5pt solid #26aa5b" style:writing-mode="lr-tb"/>
    </style:style>
    <style:style style:name="Tabla12.A41" style:family="table-cell">
      <style:table-cell-properties style:vertical-align="top" fo:padding="0.101cm" fo:border-left="0.5pt solid #26aa5b" fo:border-right="none" fo:border-top="0.5pt solid #26aa5b" fo:border-bottom="0.5pt solid #26aa5b" style:writing-mode="lr-tb"/>
    </style:style>
    <style:style style:name="Tabla12.B41" style:family="table-cell">
      <style:table-cell-properties style:vertical-align="top" fo:padding="0.101cm" fo:border-left="0.5pt solid #26aa5b" fo:border-right="none" fo:border-top="0.5pt solid #26aa5b" fo:border-bottom="0.5pt solid #26aa5b" style:writing-mode="lr-tb"/>
    </style:style>
    <style:style style:name="Tabla12.C41" style:family="table-cell">
      <style:table-cell-properties style:vertical-align="top" fo:padding="0.101cm" fo:border-left="0.5pt solid #26aa5b" fo:border-right="none" fo:border-top="0.5pt solid #26aa5b" fo:border-bottom="0.5pt solid #26aa5b" style:writing-mode="lr-tb"/>
    </style:style>
    <style:style style:name="Tabla12.D41" style:family="table-cell">
      <style:table-cell-properties style:vertical-align="top" fo:padding="0.101cm" fo:border-left="0.5pt solid #26aa5b" fo:border-right="none" fo:border-top="0.5pt solid #26aa5b" fo:border-bottom="0.5pt solid #26aa5b" style:writing-mode="lr-tb"/>
    </style:style>
    <style:style style:name="Tabla12.E41" style:family="table-cell">
      <style:table-cell-properties style:vertical-align="top" fo:padding="0.101cm" fo:border="0.5pt solid #26aa5b" style:writing-mode="lr-tb"/>
    </style:style>
    <style:style style:name="Tabla12.A42" style:family="table-cell">
      <style:table-cell-properties style:vertical-align="top" fo:padding="0.101cm" fo:border-left="0.5pt solid #26aa5b" fo:border-right="none" fo:border-top="0.5pt solid #26aa5b" fo:border-bottom="0.5pt solid #26aa5b" style:writing-mode="lr-tb"/>
    </style:style>
    <style:style style:name="Tabla12.B42" style:family="table-cell">
      <style:table-cell-properties style:vertical-align="top" fo:padding="0.101cm" fo:border-left="0.5pt solid #26aa5b" fo:border-right="none" fo:border-top="0.5pt solid #26aa5b" fo:border-bottom="0.5pt solid #26aa5b" style:writing-mode="lr-tb"/>
    </style:style>
    <style:style style:name="Tabla12.C42" style:family="table-cell">
      <style:table-cell-properties style:vertical-align="top" fo:padding="0.101cm" fo:border-left="0.5pt solid #26aa5b" fo:border-right="none" fo:border-top="0.5pt solid #26aa5b" fo:border-bottom="0.5pt solid #26aa5b" style:writing-mode="lr-tb"/>
    </style:style>
    <style:style style:name="Tabla12.D42" style:family="table-cell">
      <style:table-cell-properties style:vertical-align="top" fo:padding="0.101cm" fo:border-left="0.5pt solid #26aa5b" fo:border-right="none" fo:border-top="0.5pt solid #26aa5b" fo:border-bottom="0.5pt solid #26aa5b" style:writing-mode="lr-tb"/>
    </style:style>
    <style:style style:name="Tabla12.E42" style:family="table-cell">
      <style:table-cell-properties style:vertical-align="top" fo:padding="0.101cm" fo:border="0.5pt solid #26aa5b" style:writing-mode="lr-tb"/>
    </style:style>
    <style:style style:name="Tabla12.A43" style:family="table-cell">
      <style:table-cell-properties style:vertical-align="top" fo:padding="0.101cm" fo:border-left="0.5pt solid #26aa5b" fo:border-right="none" fo:border-top="0.5pt solid #26aa5b" fo:border-bottom="0.5pt solid #26aa5b" style:writing-mode="lr-tb"/>
    </style:style>
    <style:style style:name="Tabla12.B43" style:family="table-cell">
      <style:table-cell-properties style:vertical-align="top" fo:padding="0.101cm" fo:border-left="0.5pt solid #26aa5b" fo:border-right="none" fo:border-top="0.5pt solid #26aa5b" fo:border-bottom="0.5pt solid #26aa5b" style:writing-mode="lr-tb"/>
    </style:style>
    <style:style style:name="Tabla12.C43" style:family="table-cell">
      <style:table-cell-properties style:vertical-align="top" fo:padding="0.101cm" fo:border-left="0.5pt solid #26aa5b" fo:border-right="none" fo:border-top="0.5pt solid #26aa5b" fo:border-bottom="0.5pt solid #26aa5b" style:writing-mode="lr-tb"/>
    </style:style>
    <style:style style:name="Tabla12.D43" style:family="table-cell">
      <style:table-cell-properties style:vertical-align="top" fo:padding="0.101cm" fo:border-left="0.5pt solid #26aa5b" fo:border-right="none" fo:border-top="0.5pt solid #26aa5b" fo:border-bottom="0.5pt solid #26aa5b" style:writing-mode="lr-tb"/>
    </style:style>
    <style:style style:name="Tabla12.E43" style:family="table-cell">
      <style:table-cell-properties style:vertical-align="top" fo:padding="0.101cm" fo:border="0.5pt solid #26aa5b" style:writing-mode="lr-tb"/>
    </style:style>
    <style:style style:name="Tabla12.A44" style:family="table-cell">
      <style:table-cell-properties style:vertical-align="top" fo:padding="0.101cm" fo:border-left="0.5pt solid #26aa5b" fo:border-right="none" fo:border-top="0.5pt solid #26aa5b" fo:border-bottom="0.5pt solid #26aa5b" style:writing-mode="lr-tb"/>
    </style:style>
    <style:style style:name="Tabla12.B44" style:family="table-cell">
      <style:table-cell-properties style:vertical-align="top" fo:padding="0.101cm" fo:border-left="0.5pt solid #26aa5b" fo:border-right="none" fo:border-top="0.5pt solid #26aa5b" fo:border-bottom="0.5pt solid #26aa5b" style:writing-mode="lr-tb"/>
    </style:style>
    <style:style style:name="Tabla12.C44" style:family="table-cell">
      <style:table-cell-properties style:vertical-align="top" fo:padding="0.101cm" fo:border-left="0.5pt solid #26aa5b" fo:border-right="none" fo:border-top="0.5pt solid #26aa5b" fo:border-bottom="0.5pt solid #26aa5b" style:writing-mode="lr-tb"/>
    </style:style>
    <style:style style:name="Tabla12.D44" style:family="table-cell">
      <style:table-cell-properties style:vertical-align="top" fo:padding="0.101cm" fo:border-left="0.5pt solid #26aa5b" fo:border-right="none" fo:border-top="0.5pt solid #26aa5b" fo:border-bottom="0.5pt solid #26aa5b" style:writing-mode="lr-tb"/>
    </style:style>
    <style:style style:name="Tabla12.E44" style:family="table-cell">
      <style:table-cell-properties style:vertical-align="top" fo:padding="0.101cm" fo:border="0.5pt solid #26aa5b" style:writing-mode="lr-tb"/>
    </style:style>
    <style:style style:name="Tabla12.A45" style:family="table-cell">
      <style:table-cell-properties style:vertical-align="top" fo:padding="0.101cm" fo:border-left="0.5pt solid #26aa5b" fo:border-right="none" fo:border-top="0.5pt solid #26aa5b" fo:border-bottom="0.5pt solid #26aa5b" style:writing-mode="lr-tb"/>
    </style:style>
    <style:style style:name="Tabla12.B45" style:family="table-cell">
      <style:table-cell-properties style:vertical-align="top" fo:padding="0.101cm" fo:border-left="0.5pt solid #26aa5b" fo:border-right="none" fo:border-top="0.5pt solid #26aa5b" fo:border-bottom="0.5pt solid #26aa5b" style:writing-mode="lr-tb"/>
    </style:style>
    <style:style style:name="Tabla12.C45" style:family="table-cell">
      <style:table-cell-properties style:vertical-align="top" fo:padding="0.101cm" fo:border-left="0.5pt solid #26aa5b" fo:border-right="none" fo:border-top="0.5pt solid #26aa5b" fo:border-bottom="0.5pt solid #26aa5b" style:writing-mode="lr-tb"/>
    </style:style>
    <style:style style:name="Tabla12.D45" style:family="table-cell">
      <style:table-cell-properties style:vertical-align="top" fo:padding="0.101cm" fo:border-left="0.5pt solid #26aa5b" fo:border-right="none" fo:border-top="0.5pt solid #26aa5b" fo:border-bottom="0.5pt solid #26aa5b" style:writing-mode="lr-tb"/>
    </style:style>
    <style:style style:name="Tabla12.E45" style:family="table-cell">
      <style:table-cell-properties style:vertical-align="top" fo:padding="0.101cm" fo:border="0.5pt solid #26aa5b" style:writing-mode="lr-tb"/>
    </style:style>
    <style:style style:name="Tabla12.A46" style:family="table-cell">
      <style:table-cell-properties style:vertical-align="top" fo:padding="0.101cm" fo:border-left="0.5pt solid #26aa5b" fo:border-right="none" fo:border-top="0.5pt solid #26aa5b" fo:border-bottom="0.5pt solid #26aa5b" style:writing-mode="lr-tb"/>
    </style:style>
    <style:style style:name="Tabla12.B46" style:family="table-cell">
      <style:table-cell-properties style:vertical-align="top" fo:padding="0.101cm" fo:border-left="0.5pt solid #26aa5b" fo:border-right="none" fo:border-top="0.5pt solid #26aa5b" fo:border-bottom="0.5pt solid #26aa5b" style:writing-mode="lr-tb"/>
    </style:style>
    <style:style style:name="Tabla12.C46" style:family="table-cell">
      <style:table-cell-properties style:vertical-align="top" fo:padding="0.101cm" fo:border-left="0.5pt solid #26aa5b" fo:border-right="none" fo:border-top="0.5pt solid #26aa5b" fo:border-bottom="0.5pt solid #26aa5b" style:writing-mode="lr-tb"/>
    </style:style>
    <style:style style:name="Tabla12.D46" style:family="table-cell">
      <style:table-cell-properties style:vertical-align="top" fo:padding="0.101cm" fo:border-left="0.5pt solid #26aa5b" fo:border-right="none" fo:border-top="0.5pt solid #26aa5b" fo:border-bottom="0.5pt solid #26aa5b" style:writing-mode="lr-tb"/>
    </style:style>
    <style:style style:name="Tabla12.E46" style:family="table-cell">
      <style:table-cell-properties style:vertical-align="top" fo:padding="0.101cm" fo:border="0.5pt solid #26aa5b" style:writing-mode="lr-tb"/>
    </style:style>
    <style:style style:name="Tabla12.A47" style:family="table-cell">
      <style:table-cell-properties style:vertical-align="top" fo:padding="0.101cm" fo:border-left="0.5pt solid #26aa5b" fo:border-right="none" fo:border-top="0.5pt solid #26aa5b" fo:border-bottom="0.5pt solid #26aa5b" style:writing-mode="lr-tb"/>
    </style:style>
    <style:style style:name="Tabla12.B47" style:family="table-cell">
      <style:table-cell-properties style:vertical-align="top" fo:padding="0.101cm" fo:border-left="0.5pt solid #26aa5b" fo:border-right="none" fo:border-top="0.5pt solid #26aa5b" fo:border-bottom="0.5pt solid #26aa5b" style:writing-mode="lr-tb"/>
    </style:style>
    <style:style style:name="Tabla12.C47" style:family="table-cell">
      <style:table-cell-properties style:vertical-align="top" fo:padding="0.101cm" fo:border-left="0.5pt solid #26aa5b" fo:border-right="none" fo:border-top="0.5pt solid #26aa5b" fo:border-bottom="0.5pt solid #26aa5b" style:writing-mode="lr-tb"/>
    </style:style>
    <style:style style:name="Tabla12.D47" style:family="table-cell">
      <style:table-cell-properties style:vertical-align="top" fo:padding="0.101cm" fo:border-left="0.5pt solid #26aa5b" fo:border-right="none" fo:border-top="0.5pt solid #26aa5b" fo:border-bottom="0.5pt solid #26aa5b" style:writing-mode="lr-tb"/>
    </style:style>
    <style:style style:name="Tabla12.E47" style:family="table-cell">
      <style:table-cell-properties style:vertical-align="top" fo:padding="0.101cm" fo:border="0.5pt solid #26aa5b" style:writing-mode="lr-tb"/>
    </style:style>
    <style:style style:name="Tabla12.A48" style:family="table-cell">
      <style:table-cell-properties style:vertical-align="top" fo:padding="0.101cm" fo:border-left="0.5pt solid #26aa5b" fo:border-right="none" fo:border-top="0.5pt solid #26aa5b" fo:border-bottom="0.5pt solid #26aa5b" style:writing-mode="lr-tb"/>
    </style:style>
    <style:style style:name="Tabla12.B48" style:family="table-cell">
      <style:table-cell-properties style:vertical-align="top" fo:padding="0.101cm" fo:border-left="0.5pt solid #26aa5b" fo:border-right="none" fo:border-top="0.5pt solid #26aa5b" fo:border-bottom="0.5pt solid #26aa5b" style:writing-mode="lr-tb"/>
    </style:style>
    <style:style style:name="Tabla12.C48" style:family="table-cell">
      <style:table-cell-properties style:vertical-align="top" fo:padding="0.101cm" fo:border-left="0.5pt solid #26aa5b" fo:border-right="none" fo:border-top="0.5pt solid #26aa5b" fo:border-bottom="0.5pt solid #26aa5b" style:writing-mode="lr-tb"/>
    </style:style>
    <style:style style:name="Tabla12.D48" style:family="table-cell">
      <style:table-cell-properties style:vertical-align="top" fo:padding="0.101cm" fo:border-left="0.5pt solid #26aa5b" fo:border-right="none" fo:border-top="0.5pt solid #26aa5b" fo:border-bottom="0.5pt solid #26aa5b" style:writing-mode="lr-tb"/>
    </style:style>
    <style:style style:name="Tabla12.E48" style:family="table-cell">
      <style:table-cell-properties style:vertical-align="top" fo:padding="0.101cm" fo:border="0.5pt solid #26aa5b" style:writing-mode="lr-tb"/>
    </style:style>
    <style:style style:name="Tabla12.A49" style:family="table-cell">
      <style:table-cell-properties style:vertical-align="top" fo:padding="0.101cm" fo:border-left="0.5pt solid #26aa5b" fo:border-right="none" fo:border-top="0.5pt solid #26aa5b" fo:border-bottom="0.5pt solid #26aa5b" style:writing-mode="lr-tb"/>
    </style:style>
    <style:style style:name="Tabla12.B49" style:family="table-cell">
      <style:table-cell-properties style:vertical-align="top" fo:padding="0.101cm" fo:border-left="0.5pt solid #26aa5b" fo:border-right="none" fo:border-top="0.5pt solid #26aa5b" fo:border-bottom="0.5pt solid #26aa5b" style:writing-mode="lr-tb"/>
    </style:style>
    <style:style style:name="Tabla12.C49" style:family="table-cell">
      <style:table-cell-properties style:vertical-align="top" fo:padding="0.101cm" fo:border-left="0.5pt solid #26aa5b" fo:border-right="none" fo:border-top="0.5pt solid #26aa5b" fo:border-bottom="0.5pt solid #26aa5b" style:writing-mode="lr-tb"/>
    </style:style>
    <style:style style:name="Tabla12.D49" style:family="table-cell">
      <style:table-cell-properties style:vertical-align="top" fo:padding="0.101cm" fo:border-left="0.5pt solid #26aa5b" fo:border-right="none" fo:border-top="0.5pt solid #26aa5b" fo:border-bottom="0.5pt solid #26aa5b" style:writing-mode="lr-tb"/>
    </style:style>
    <style:style style:name="Tabla12.E49" style:family="table-cell">
      <style:table-cell-properties style:vertical-align="top" fo:padding="0.101cm" fo:border="0.5pt solid #26aa5b" style:writing-mode="lr-tb"/>
    </style:style>
    <style:style style:name="Tabla12.A50" style:family="table-cell">
      <style:table-cell-properties style:vertical-align="top" fo:padding="0.101cm" fo:border-left="0.5pt solid #26aa5b" fo:border-right="none" fo:border-top="0.5pt solid #26aa5b" fo:border-bottom="0.5pt solid #26aa5b" style:writing-mode="lr-tb"/>
    </style:style>
    <style:style style:name="Tabla12.B50" style:family="table-cell">
      <style:table-cell-properties style:vertical-align="top" fo:padding="0.101cm" fo:border-left="0.5pt solid #26aa5b" fo:border-right="none" fo:border-top="0.5pt solid #26aa5b" fo:border-bottom="0.5pt solid #26aa5b" style:writing-mode="lr-tb"/>
    </style:style>
    <style:style style:name="Tabla12.C50" style:family="table-cell">
      <style:table-cell-properties style:vertical-align="top" fo:padding="0.101cm" fo:border-left="0.5pt solid #26aa5b" fo:border-right="none" fo:border-top="0.5pt solid #26aa5b" fo:border-bottom="0.5pt solid #26aa5b" style:writing-mode="lr-tb"/>
    </style:style>
    <style:style style:name="Tabla12.D50" style:family="table-cell">
      <style:table-cell-properties style:vertical-align="top" fo:padding="0.101cm" fo:border-left="0.5pt solid #26aa5b" fo:border-right="none" fo:border-top="0.5pt solid #26aa5b" fo:border-bottom="0.5pt solid #26aa5b" style:writing-mode="lr-tb"/>
    </style:style>
    <style:style style:name="Tabla12.E50" style:family="table-cell">
      <style:table-cell-properties style:vertical-align="top" fo:padding="0.101cm" fo:border="0.5pt solid #26aa5b" style:writing-mode="lr-tb"/>
    </style:style>
    <style:style style:name="Tabla12.A51" style:family="table-cell">
      <style:table-cell-properties style:vertical-align="top" fo:padding="0.101cm" fo:border-left="0.5pt solid #26aa5b" fo:border-right="none" fo:border-top="0.5pt solid #26aa5b" fo:border-bottom="0.5pt solid #26aa5b" style:writing-mode="lr-tb"/>
    </style:style>
    <style:style style:name="Tabla12.B51" style:family="table-cell">
      <style:table-cell-properties style:vertical-align="top" fo:padding="0.101cm" fo:border-left="0.5pt solid #26aa5b" fo:border-right="none" fo:border-top="0.5pt solid #26aa5b" fo:border-bottom="0.5pt solid #26aa5b" style:writing-mode="lr-tb"/>
    </style:style>
    <style:style style:name="Tabla12.C51" style:family="table-cell">
      <style:table-cell-properties style:vertical-align="top" fo:padding="0.101cm" fo:border-left="0.5pt solid #26aa5b" fo:border-right="none" fo:border-top="0.5pt solid #26aa5b" fo:border-bottom="0.5pt solid #26aa5b" style:writing-mode="lr-tb"/>
    </style:style>
    <style:style style:name="Tabla12.D51" style:family="table-cell">
      <style:table-cell-properties style:vertical-align="top" fo:padding="0.101cm" fo:border-left="0.5pt solid #26aa5b" fo:border-right="none" fo:border-top="0.5pt solid #26aa5b" fo:border-bottom="0.5pt solid #26aa5b" style:writing-mode="lr-tb"/>
    </style:style>
    <style:style style:name="Tabla12.E51" style:family="table-cell">
      <style:table-cell-properties style:vertical-align="top" fo:padding="0.101cm" fo:border="0.5pt solid #26aa5b" style:writing-mode="lr-tb"/>
    </style:style>
    <style:style style:name="Tabla12.A52" style:family="table-cell">
      <style:table-cell-properties style:vertical-align="top" fo:padding="0.101cm" fo:border-left="0.5pt solid #26aa5b" fo:border-right="none" fo:border-top="0.5pt solid #26aa5b" fo:border-bottom="0.5pt solid #26aa5b" style:writing-mode="lr-tb"/>
    </style:style>
    <style:style style:name="Tabla12.B52" style:family="table-cell">
      <style:table-cell-properties style:vertical-align="top" fo:padding="0.101cm" fo:border-left="0.5pt solid #26aa5b" fo:border-right="none" fo:border-top="0.5pt solid #26aa5b" fo:border-bottom="0.5pt solid #26aa5b" style:writing-mode="lr-tb"/>
    </style:style>
    <style:style style:name="Tabla12.C52" style:family="table-cell">
      <style:table-cell-properties style:vertical-align="top" fo:padding="0.101cm" fo:border-left="0.5pt solid #26aa5b" fo:border-right="none" fo:border-top="0.5pt solid #26aa5b" fo:border-bottom="0.5pt solid #26aa5b" style:writing-mode="lr-tb"/>
    </style:style>
    <style:style style:name="Tabla12.D52" style:family="table-cell">
      <style:table-cell-properties style:vertical-align="top" fo:padding="0.101cm" fo:border-left="0.5pt solid #26aa5b" fo:border-right="none" fo:border-top="0.5pt solid #26aa5b" fo:border-bottom="0.5pt solid #26aa5b" style:writing-mode="lr-tb"/>
    </style:style>
    <style:style style:name="Tabla12.E52" style:family="table-cell">
      <style:table-cell-properties style:vertical-align="top" fo:padding="0.101cm" fo:border="0.5pt solid #26aa5b" style:writing-mode="lr-tb"/>
    </style:style>
    <style:style style:name="Tabla12.A53" style:family="table-cell">
      <style:table-cell-properties style:vertical-align="top" fo:padding="0.101cm" fo:border-left="0.5pt solid #26aa5b" fo:border-right="none" fo:border-top="0.5pt solid #26aa5b" fo:border-bottom="0.5pt solid #26aa5b" style:writing-mode="lr-tb"/>
    </style:style>
    <style:style style:name="Tabla12.B53" style:family="table-cell">
      <style:table-cell-properties style:vertical-align="top" fo:padding="0.101cm" fo:border-left="0.5pt solid #26aa5b" fo:border-right="none" fo:border-top="0.5pt solid #26aa5b" fo:border-bottom="0.5pt solid #26aa5b" style:writing-mode="lr-tb"/>
    </style:style>
    <style:style style:name="Tabla12.C53" style:family="table-cell">
      <style:table-cell-properties style:vertical-align="top" fo:padding="0.101cm" fo:border-left="0.5pt solid #26aa5b" fo:border-right="none" fo:border-top="0.5pt solid #26aa5b" fo:border-bottom="0.5pt solid #26aa5b" style:writing-mode="lr-tb"/>
    </style:style>
    <style:style style:name="Tabla12.D53" style:family="table-cell">
      <style:table-cell-properties style:vertical-align="top" fo:padding="0.101cm" fo:border-left="0.5pt solid #26aa5b" fo:border-right="none" fo:border-top="0.5pt solid #26aa5b" fo:border-bottom="0.5pt solid #26aa5b" style:writing-mode="lr-tb"/>
    </style:style>
    <style:style style:name="Tabla12.E53" style:family="table-cell">
      <style:table-cell-properties style:vertical-align="top" fo:padding="0.101cm" fo:border="0.5pt solid #26aa5b" style:writing-mode="lr-tb"/>
    </style:style>
    <style:style style:name="Tabla12.A54" style:family="table-cell">
      <style:table-cell-properties style:vertical-align="top" fo:padding="0.101cm" fo:border-left="0.5pt solid #26aa5b" fo:border-right="none" fo:border-top="0.5pt solid #26aa5b" fo:border-bottom="0.5pt solid #26aa5b" style:writing-mode="lr-tb"/>
    </style:style>
    <style:style style:name="Tabla12.B54" style:family="table-cell">
      <style:table-cell-properties style:vertical-align="top" fo:padding="0.101cm" fo:border-left="0.5pt solid #26aa5b" fo:border-right="none" fo:border-top="0.5pt solid #26aa5b" fo:border-bottom="0.5pt solid #26aa5b" style:writing-mode="lr-tb"/>
    </style:style>
    <style:style style:name="Tabla12.C54" style:family="table-cell">
      <style:table-cell-properties style:vertical-align="top" fo:padding="0.101cm" fo:border-left="0.5pt solid #26aa5b" fo:border-right="none" fo:border-top="0.5pt solid #26aa5b" fo:border-bottom="0.5pt solid #26aa5b" style:writing-mode="lr-tb"/>
    </style:style>
    <style:style style:name="Tabla12.D54" style:family="table-cell">
      <style:table-cell-properties style:vertical-align="top" fo:padding="0.101cm" fo:border-left="0.5pt solid #26aa5b" fo:border-right="none" fo:border-top="0.5pt solid #26aa5b" fo:border-bottom="0.5pt solid #26aa5b" style:writing-mode="lr-tb"/>
    </style:style>
    <style:style style:name="Tabla12.E54" style:family="table-cell">
      <style:table-cell-properties style:vertical-align="top" fo:padding="0.101cm" fo:border="0.5pt solid #26aa5b" style:writing-mode="lr-tb"/>
    </style:style>
    <style:style style:name="Tabla12.A55" style:family="table-cell">
      <style:table-cell-properties style:vertical-align="top" fo:padding="0.101cm" fo:border-left="0.5pt solid #26aa5b" fo:border-right="none" fo:border-top="0.5pt solid #26aa5b" fo:border-bottom="0.5pt solid #26aa5b" style:writing-mode="lr-tb"/>
    </style:style>
    <style:style style:name="Tabla12.B55" style:family="table-cell">
      <style:table-cell-properties style:vertical-align="top" fo:padding="0.101cm" fo:border-left="0.5pt solid #26aa5b" fo:border-right="none" fo:border-top="0.5pt solid #26aa5b" fo:border-bottom="0.5pt solid #26aa5b" style:writing-mode="lr-tb"/>
    </style:style>
    <style:style style:name="Tabla12.C55" style:family="table-cell">
      <style:table-cell-properties style:vertical-align="top" fo:padding="0.101cm" fo:border-left="0.5pt solid #26aa5b" fo:border-right="none" fo:border-top="0.5pt solid #26aa5b" fo:border-bottom="0.5pt solid #26aa5b" style:writing-mode="lr-tb"/>
    </style:style>
    <style:style style:name="Tabla12.D55" style:family="table-cell">
      <style:table-cell-properties style:vertical-align="top" fo:padding="0.101cm" fo:border-left="0.5pt solid #26aa5b" fo:border-right="none" fo:border-top="0.5pt solid #26aa5b" fo:border-bottom="0.5pt solid #26aa5b" style:writing-mode="lr-tb"/>
    </style:style>
    <style:style style:name="Tabla12.E55" style:family="table-cell">
      <style:table-cell-properties style:vertical-align="top" fo:padding="0.101cm" fo:border="0.5pt solid #26aa5b" style:writing-mode="lr-tb"/>
    </style:style>
    <style:style style:name="Tabla12.A56" style:family="table-cell">
      <style:table-cell-properties style:vertical-align="top" fo:padding="0.101cm" fo:border-left="0.5pt solid #26aa5b" fo:border-right="none" fo:border-top="0.5pt solid #26aa5b" fo:border-bottom="0.5pt solid #26aa5b" style:writing-mode="lr-tb"/>
    </style:style>
    <style:style style:name="Tabla12.B56" style:family="table-cell">
      <style:table-cell-properties style:vertical-align="top" fo:padding="0.101cm" fo:border-left="0.5pt solid #26aa5b" fo:border-right="none" fo:border-top="0.5pt solid #26aa5b" fo:border-bottom="0.5pt solid #26aa5b" style:writing-mode="lr-tb"/>
    </style:style>
    <style:style style:name="Tabla12.C56" style:family="table-cell">
      <style:table-cell-properties style:vertical-align="top" fo:padding="0.101cm" fo:border-left="0.5pt solid #26aa5b" fo:border-right="none" fo:border-top="0.5pt solid #26aa5b" fo:border-bottom="0.5pt solid #26aa5b" style:writing-mode="lr-tb"/>
    </style:style>
    <style:style style:name="Tabla12.D56" style:family="table-cell">
      <style:table-cell-properties style:vertical-align="top" fo:padding="0.101cm" fo:border-left="0.5pt solid #26aa5b" fo:border-right="none" fo:border-top="0.5pt solid #26aa5b" fo:border-bottom="0.5pt solid #26aa5b" style:writing-mode="lr-tb"/>
    </style:style>
    <style:style style:name="Tabla12.E56" style:family="table-cell">
      <style:table-cell-properties style:vertical-align="top" fo:padding="0.101cm" fo:border="0.5pt solid #26aa5b" style:writing-mode="lr-tb"/>
    </style:style>
    <style:style style:name="Tabla12.A57" style:family="table-cell">
      <style:table-cell-properties style:vertical-align="top" fo:padding="0.101cm" fo:border-left="0.5pt solid #26aa5b" fo:border-right="none" fo:border-top="0.5pt solid #26aa5b" fo:border-bottom="0.5pt solid #26aa5b" style:writing-mode="lr-tb"/>
    </style:style>
    <style:style style:name="Tabla12.B57" style:family="table-cell">
      <style:table-cell-properties style:vertical-align="top" fo:padding="0.101cm" fo:border-left="0.5pt solid #26aa5b" fo:border-right="none" fo:border-top="0.5pt solid #26aa5b" fo:border-bottom="0.5pt solid #26aa5b" style:writing-mode="lr-tb"/>
    </style:style>
    <style:style style:name="Tabla12.C57" style:family="table-cell">
      <style:table-cell-properties style:vertical-align="top" fo:padding="0.101cm" fo:border-left="0.5pt solid #26aa5b" fo:border-right="none" fo:border-top="0.5pt solid #26aa5b" fo:border-bottom="0.5pt solid #26aa5b" style:writing-mode="lr-tb"/>
    </style:style>
    <style:style style:name="Tabla12.D57" style:family="table-cell">
      <style:table-cell-properties style:vertical-align="top" fo:padding="0.101cm" fo:border-left="0.5pt solid #26aa5b" fo:border-right="none" fo:border-top="0.5pt solid #26aa5b" fo:border-bottom="0.5pt solid #26aa5b" style:writing-mode="lr-tb"/>
    </style:style>
    <style:style style:name="Tabla12.E57" style:family="table-cell">
      <style:table-cell-properties style:vertical-align="top" fo:padding="0.101cm" fo:border="0.5pt solid #26aa5b" style:writing-mode="lr-tb"/>
    </style:style>
    <style:style style:name="Tabla12.A58" style:family="table-cell">
      <style:table-cell-properties style:vertical-align="top" fo:padding="0.101cm" fo:border-left="0.5pt solid #26aa5b" fo:border-right="none" fo:border-top="0.5pt solid #26aa5b" fo:border-bottom="0.5pt solid #26aa5b" style:writing-mode="lr-tb"/>
    </style:style>
    <style:style style:name="Tabla12.B58" style:family="table-cell">
      <style:table-cell-properties style:vertical-align="top" fo:padding="0.101cm" fo:border-left="0.5pt solid #26aa5b" fo:border-right="none" fo:border-top="0.5pt solid #26aa5b" fo:border-bottom="0.5pt solid #26aa5b" style:writing-mode="lr-tb"/>
    </style:style>
    <style:style style:name="Tabla12.C58" style:family="table-cell">
      <style:table-cell-properties style:vertical-align="top" fo:padding="0.101cm" fo:border-left="0.5pt solid #26aa5b" fo:border-right="none" fo:border-top="0.5pt solid #26aa5b" fo:border-bottom="0.5pt solid #26aa5b" style:writing-mode="lr-tb"/>
    </style:style>
    <style:style style:name="Tabla12.D58" style:family="table-cell">
      <style:table-cell-properties style:vertical-align="top" fo:padding="0.101cm" fo:border-left="0.5pt solid #26aa5b" fo:border-right="none" fo:border-top="0.5pt solid #26aa5b" fo:border-bottom="0.5pt solid #26aa5b" style:writing-mode="lr-tb"/>
    </style:style>
    <style:style style:name="Tabla12.E58" style:family="table-cell">
      <style:table-cell-properties style:vertical-align="top" fo:padding="0.101cm" fo:border="0.5pt solid #26aa5b" style:writing-mode="lr-tb"/>
    </style:style>
    <style:style style:name="Tabla12.A59" style:family="table-cell">
      <style:table-cell-properties style:vertical-align="top" fo:padding="0.101cm" fo:border-left="0.5pt solid #26aa5b" fo:border-right="none" fo:border-top="0.5pt solid #26aa5b" fo:border-bottom="0.5pt solid #26aa5b" style:writing-mode="lr-tb"/>
    </style:style>
    <style:style style:name="Tabla12.B59" style:family="table-cell">
      <style:table-cell-properties style:vertical-align="top" fo:padding="0.101cm" fo:border-left="0.5pt solid #26aa5b" fo:border-right="none" fo:border-top="0.5pt solid #26aa5b" fo:border-bottom="0.5pt solid #26aa5b" style:writing-mode="lr-tb"/>
    </style:style>
    <style:style style:name="Tabla12.C59" style:family="table-cell">
      <style:table-cell-properties style:vertical-align="top" fo:padding="0.101cm" fo:border-left="0.5pt solid #26aa5b" fo:border-right="none" fo:border-top="0.5pt solid #26aa5b" fo:border-bottom="0.5pt solid #26aa5b" style:writing-mode="lr-tb"/>
    </style:style>
    <style:style style:name="Tabla12.D59" style:family="table-cell">
      <style:table-cell-properties style:vertical-align="top" fo:padding="0.101cm" fo:border-left="0.5pt solid #26aa5b" fo:border-right="none" fo:border-top="0.5pt solid #26aa5b" fo:border-bottom="0.5pt solid #26aa5b" style:writing-mode="lr-tb"/>
    </style:style>
    <style:style style:name="Tabla12.E59" style:family="table-cell">
      <style:table-cell-properties style:vertical-align="top" fo:padding="0.101cm" fo:border="0.5pt solid #26aa5b" style:writing-mode="lr-tb"/>
    </style:style>
    <style:style style:name="Tabla12.A60" style:family="table-cell">
      <style:table-cell-properties style:vertical-align="top" fo:padding="0.101cm" fo:border-left="0.5pt solid #26aa5b" fo:border-right="none" fo:border-top="0.5pt solid #26aa5b" fo:border-bottom="0.5pt solid #26aa5b" style:writing-mode="lr-tb"/>
    </style:style>
    <style:style style:name="Tabla12.B60" style:family="table-cell">
      <style:table-cell-properties style:vertical-align="top" fo:padding="0.101cm" fo:border-left="0.5pt solid #26aa5b" fo:border-right="none" fo:border-top="0.5pt solid #26aa5b" fo:border-bottom="0.5pt solid #26aa5b" style:writing-mode="lr-tb"/>
    </style:style>
    <style:style style:name="Tabla12.C60" style:family="table-cell">
      <style:table-cell-properties style:vertical-align="top" fo:padding="0.101cm" fo:border-left="0.5pt solid #26aa5b" fo:border-right="none" fo:border-top="0.5pt solid #26aa5b" fo:border-bottom="0.5pt solid #26aa5b" style:writing-mode="lr-tb"/>
    </style:style>
    <style:style style:name="Tabla12.D60" style:family="table-cell">
      <style:table-cell-properties style:vertical-align="top" fo:padding="0.101cm" fo:border-left="0.5pt solid #26aa5b" fo:border-right="none" fo:border-top="0.5pt solid #26aa5b" fo:border-bottom="0.5pt solid #26aa5b" style:writing-mode="lr-tb"/>
    </style:style>
    <style:style style:name="Tabla12.E60" style:family="table-cell">
      <style:table-cell-properties style:vertical-align="top" fo:padding="0.101cm" fo:border="0.5pt solid #26aa5b" style:writing-mode="lr-tb"/>
    </style:style>
    <style:style style:name="Tabla12.A61" style:family="table-cell">
      <style:table-cell-properties style:vertical-align="top" fo:padding="0.101cm" fo:border-left="0.5pt solid #26aa5b" fo:border-right="none" fo:border-top="0.5pt solid #26aa5b" fo:border-bottom="0.5pt solid #26aa5b" style:writing-mode="lr-tb"/>
    </style:style>
    <style:style style:name="Tabla12.B61" style:family="table-cell">
      <style:table-cell-properties style:vertical-align="top" fo:padding="0.101cm" fo:border-left="0.5pt solid #26aa5b" fo:border-right="none" fo:border-top="0.5pt solid #26aa5b" fo:border-bottom="0.5pt solid #26aa5b" style:writing-mode="lr-tb"/>
    </style:style>
    <style:style style:name="Tabla12.C61" style:family="table-cell">
      <style:table-cell-properties style:vertical-align="top" fo:padding="0.101cm" fo:border-left="0.5pt solid #26aa5b" fo:border-right="none" fo:border-top="0.5pt solid #26aa5b" fo:border-bottom="0.5pt solid #26aa5b" style:writing-mode="lr-tb"/>
    </style:style>
    <style:style style:name="Tabla12.D61" style:family="table-cell">
      <style:table-cell-properties style:vertical-align="top" fo:padding="0.101cm" fo:border-left="0.5pt solid #26aa5b" fo:border-right="none" fo:border-top="0.5pt solid #26aa5b" fo:border-bottom="0.5pt solid #26aa5b" style:writing-mode="lr-tb"/>
    </style:style>
    <style:style style:name="Tabla12.E61" style:family="table-cell">
      <style:table-cell-properties style:vertical-align="top" fo:padding="0.101cm" fo:border="0.5pt solid #26aa5b" style:writing-mode="lr-tb"/>
    </style:style>
    <style:style style:name="Tabla12.A62" style:family="table-cell">
      <style:table-cell-properties style:vertical-align="top" fo:padding="0.101cm" fo:border-left="0.5pt solid #26aa5b" fo:border-right="none" fo:border-top="0.5pt solid #26aa5b" fo:border-bottom="0.5pt solid #26aa5b" style:writing-mode="lr-tb"/>
    </style:style>
    <style:style style:name="Tabla12.B62" style:family="table-cell">
      <style:table-cell-properties style:vertical-align="top" fo:padding="0.101cm" fo:border-left="0.5pt solid #26aa5b" fo:border-right="none" fo:border-top="0.5pt solid #26aa5b" fo:border-bottom="0.5pt solid #26aa5b" style:writing-mode="lr-tb"/>
    </style:style>
    <style:style style:name="Tabla12.C62" style:family="table-cell">
      <style:table-cell-properties style:vertical-align="top" fo:padding="0.101cm" fo:border-left="0.5pt solid #26aa5b" fo:border-right="none" fo:border-top="0.5pt solid #26aa5b" fo:border-bottom="0.5pt solid #26aa5b" style:writing-mode="lr-tb"/>
    </style:style>
    <style:style style:name="Tabla12.D62" style:family="table-cell">
      <style:table-cell-properties style:vertical-align="top" fo:padding="0.101cm" fo:border-left="0.5pt solid #26aa5b" fo:border-right="none" fo:border-top="0.5pt solid #26aa5b" fo:border-bottom="0.5pt solid #26aa5b" style:writing-mode="lr-tb"/>
    </style:style>
    <style:style style:name="Tabla12.E62" style:family="table-cell">
      <style:table-cell-properties style:vertical-align="top" fo:padding="0.101cm" fo:border="0.5pt solid #26aa5b" style:writing-mode="lr-tb"/>
    </style:style>
    <style:style style:name="Tabla12.A63" style:family="table-cell">
      <style:table-cell-properties style:vertical-align="top" fo:padding="0.101cm" fo:border-left="0.5pt solid #26aa5b" fo:border-right="none" fo:border-top="0.5pt solid #26aa5b" fo:border-bottom="0.5pt solid #26aa5b" style:writing-mode="lr-tb"/>
    </style:style>
    <style:style style:name="Tabla12.B63" style:family="table-cell">
      <style:table-cell-properties style:vertical-align="top" fo:padding="0.101cm" fo:border-left="0.5pt solid #26aa5b" fo:border-right="none" fo:border-top="0.5pt solid #26aa5b" fo:border-bottom="0.5pt solid #26aa5b" style:writing-mode="lr-tb"/>
    </style:style>
    <style:style style:name="Tabla12.C63" style:family="table-cell">
      <style:table-cell-properties style:vertical-align="top" fo:padding="0.101cm" fo:border-left="0.5pt solid #26aa5b" fo:border-right="none" fo:border-top="0.5pt solid #26aa5b" fo:border-bottom="0.5pt solid #26aa5b" style:writing-mode="lr-tb"/>
    </style:style>
    <style:style style:name="Tabla12.D63" style:family="table-cell">
      <style:table-cell-properties style:vertical-align="top" fo:padding="0.101cm" fo:border-left="0.5pt solid #26aa5b" fo:border-right="none" fo:border-top="0.5pt solid #26aa5b" fo:border-bottom="0.5pt solid #26aa5b" style:writing-mode="lr-tb"/>
    </style:style>
    <style:style style:name="Tabla12.E63" style:family="table-cell">
      <style:table-cell-properties style:vertical-align="top" fo:padding="0.101cm" fo:border="0.5pt solid #26aa5b" style:writing-mode="lr-tb"/>
    </style:style>
    <style:style style:name="Tabla12.A64" style:family="table-cell">
      <style:table-cell-properties style:vertical-align="top" fo:padding="0.101cm" fo:border-left="0.5pt solid #26aa5b" fo:border-right="none" fo:border-top="0.5pt solid #26aa5b" fo:border-bottom="0.5pt solid #26aa5b" style:writing-mode="lr-tb"/>
    </style:style>
    <style:style style:name="Tabla12.B64" style:family="table-cell">
      <style:table-cell-properties style:vertical-align="top" fo:padding="0.101cm" fo:border-left="0.5pt solid #26aa5b" fo:border-right="none" fo:border-top="0.5pt solid #26aa5b" fo:border-bottom="0.5pt solid #26aa5b" style:writing-mode="lr-tb"/>
    </style:style>
    <style:style style:name="Tabla12.E64" style:family="table-cell">
      <style:table-cell-properties style:vertical-align="top" fo:padding="0.101cm" fo:border="0.5pt solid #26aa5b" style:writing-mode="lr-tb"/>
    </style:style>
    <style:style style:name="Tabla12.A65" style:family="table-cell">
      <style:table-cell-properties style:vertical-align="top" fo:padding="0.101cm" fo:border-left="0.5pt solid #26aa5b" fo:border-right="none" fo:border-top="0.5pt solid #26aa5b" fo:border-bottom="0.5pt solid #26aa5b" style:writing-mode="lr-tb"/>
    </style:style>
    <style:style style:name="Tabla12.B65" style:family="table-cell">
      <style:table-cell-properties style:vertical-align="top" fo:padding="0.101cm" fo:border-left="0.5pt solid #26aa5b" fo:border-right="none" fo:border-top="0.5pt solid #26aa5b" fo:border-bottom="0.5pt solid #26aa5b" style:writing-mode="lr-tb"/>
    </style:style>
    <style:style style:name="Tabla12.C65" style:family="table-cell">
      <style:table-cell-properties style:vertical-align="top" fo:padding="0.101cm" fo:border-left="0.5pt solid #26aa5b" fo:border-right="none" fo:border-top="0.5pt solid #26aa5b" fo:border-bottom="0.5pt solid #26aa5b" style:writing-mode="lr-tb"/>
    </style:style>
    <style:style style:name="Tabla12.D65" style:family="table-cell">
      <style:table-cell-properties style:vertical-align="top" fo:padding="0.101cm" fo:border-left="0.5pt solid #26aa5b" fo:border-right="none" fo:border-top="0.5pt solid #26aa5b" fo:border-bottom="0.5pt solid #26aa5b" style:writing-mode="lr-tb"/>
    </style:style>
    <style:style style:name="Tabla12.E65" style:family="table-cell">
      <style:table-cell-properties style:vertical-align="top" fo:padding="0.101cm" fo:border="0.5pt solid #26aa5b" style:writing-mode="lr-tb"/>
    </style:style>
    <style:style style:name="Tabla12.A66" style:family="table-cell">
      <style:table-cell-properties style:vertical-align="top" fo:padding="0.101cm" fo:border-left="0.5pt solid #26aa5b" fo:border-right="none" fo:border-top="0.5pt solid #26aa5b" fo:border-bottom="0.5pt solid #26aa5b" style:writing-mode="lr-tb"/>
    </style:style>
    <style:style style:name="Tabla12.B66" style:family="table-cell">
      <style:table-cell-properties style:vertical-align="top" fo:padding="0.101cm" fo:border-left="0.5pt solid #26aa5b" fo:border-right="none" fo:border-top="0.5pt solid #26aa5b" fo:border-bottom="0.5pt solid #26aa5b" style:writing-mode="lr-tb"/>
    </style:style>
    <style:style style:name="Tabla12.C66" style:family="table-cell">
      <style:table-cell-properties style:vertical-align="top" fo:padding="0.101cm" fo:border-left="0.5pt solid #26aa5b" fo:border-right="none" fo:border-top="0.5pt solid #26aa5b" fo:border-bottom="0.5pt solid #26aa5b" style:writing-mode="lr-tb"/>
    </style:style>
    <style:style style:name="Tabla12.D66" style:family="table-cell">
      <style:table-cell-properties style:vertical-align="top" fo:padding="0.101cm" fo:border-left="0.5pt solid #26aa5b" fo:border-right="none" fo:border-top="0.5pt solid #26aa5b" fo:border-bottom="0.5pt solid #26aa5b" style:writing-mode="lr-tb"/>
    </style:style>
    <style:style style:name="Tabla12.E66" style:family="table-cell">
      <style:table-cell-properties style:vertical-align="top" fo:padding="0.101cm" fo:border="0.5pt solid #26aa5b" style:writing-mode="lr-tb"/>
    </style:style>
    <style:style style:name="Tabla12.A67" style:family="table-cell">
      <style:table-cell-properties style:vertical-align="top" fo:padding="0.101cm" fo:border-left="0.5pt solid #26aa5b" fo:border-right="none" fo:border-top="0.5pt solid #26aa5b" fo:border-bottom="0.5pt solid #26aa5b" style:writing-mode="lr-tb"/>
    </style:style>
    <style:style style:name="Tabla12.B67" style:family="table-cell">
      <style:table-cell-properties style:vertical-align="top" fo:padding="0.101cm" fo:border-left="0.5pt solid #26aa5b" fo:border-right="none" fo:border-top="0.5pt solid #26aa5b" fo:border-bottom="0.5pt solid #26aa5b" style:writing-mode="lr-tb"/>
    </style:style>
    <style:style style:name="Tabla12.C67" style:family="table-cell">
      <style:table-cell-properties style:vertical-align="top" fo:padding="0.101cm" fo:border-left="0.5pt solid #26aa5b" fo:border-right="none" fo:border-top="0.5pt solid #26aa5b" fo:border-bottom="0.5pt solid #26aa5b" style:writing-mode="lr-tb"/>
    </style:style>
    <style:style style:name="Tabla12.D67" style:family="table-cell">
      <style:table-cell-properties style:vertical-align="top" fo:padding="0.101cm" fo:border-left="0.5pt solid #26aa5b" fo:border-right="none" fo:border-top="0.5pt solid #26aa5b" fo:border-bottom="0.5pt solid #26aa5b" style:writing-mode="lr-tb"/>
    </style:style>
    <style:style style:name="Tabla12.E67" style:family="table-cell">
      <style:table-cell-properties style:vertical-align="top" fo:padding="0.101cm" fo:border="0.5pt solid #26aa5b" style:writing-mode="lr-tb"/>
    </style:style>
    <style:style style:name="Tabla12.A68" style:family="table-cell">
      <style:table-cell-properties style:vertical-align="top" fo:padding="0.101cm" fo:border-left="0.5pt solid #26aa5b" fo:border-right="none" fo:border-top="0.5pt solid #26aa5b" fo:border-bottom="0.5pt solid #26aa5b" style:writing-mode="lr-tb"/>
    </style:style>
    <style:style style:name="Tabla12.B68" style:family="table-cell">
      <style:table-cell-properties style:vertical-align="top" fo:padding="0.101cm" fo:border-left="0.5pt solid #26aa5b" fo:border-right="none" fo:border-top="0.5pt solid #26aa5b" fo:border-bottom="0.5pt solid #26aa5b" style:writing-mode="lr-tb"/>
    </style:style>
    <style:style style:name="Tabla12.C68" style:family="table-cell">
      <style:table-cell-properties style:vertical-align="top" fo:padding="0.101cm" fo:border-left="0.5pt solid #26aa5b" fo:border-right="none" fo:border-top="0.5pt solid #26aa5b" fo:border-bottom="0.5pt solid #26aa5b" style:writing-mode="lr-tb"/>
    </style:style>
    <style:style style:name="Tabla12.D68" style:family="table-cell">
      <style:table-cell-properties style:vertical-align="top" fo:padding="0.101cm" fo:border-left="0.5pt solid #26aa5b" fo:border-right="none" fo:border-top="0.5pt solid #26aa5b" fo:border-bottom="0.5pt solid #26aa5b" style:writing-mode="lr-tb"/>
    </style:style>
    <style:style style:name="Tabla12.E68" style:family="table-cell">
      <style:table-cell-properties style:vertical-align="top" fo:padding="0.101cm" fo:border="0.5pt solid #26aa5b" style:writing-mode="lr-tb"/>
    </style:style>
    <style:style style:name="Tabla12.A69" style:family="table-cell">
      <style:table-cell-properties style:vertical-align="top" fo:padding="0.101cm" fo:border-left="0.5pt solid #26aa5b" fo:border-right="none" fo:border-top="0.5pt solid #26aa5b" fo:border-bottom="0.5pt solid #26aa5b" style:writing-mode="lr-tb"/>
    </style:style>
    <style:style style:name="Tabla12.B69" style:family="table-cell">
      <style:table-cell-properties style:vertical-align="top" fo:padding="0.101cm" fo:border-left="0.5pt solid #26aa5b" fo:border-right="none" fo:border-top="0.5pt solid #26aa5b" fo:border-bottom="0.5pt solid #26aa5b" style:writing-mode="lr-tb"/>
    </style:style>
    <style:style style:name="Tabla12.C69" style:family="table-cell">
      <style:table-cell-properties style:vertical-align="top" fo:padding="0.101cm" fo:border-left="0.5pt solid #26aa5b" fo:border-right="none" fo:border-top="0.5pt solid #26aa5b" fo:border-bottom="0.5pt solid #26aa5b" style:writing-mode="lr-tb"/>
    </style:style>
    <style:style style:name="Tabla12.D69" style:family="table-cell">
      <style:table-cell-properties style:vertical-align="top" fo:padding="0.101cm" fo:border-left="0.5pt solid #26aa5b" fo:border-right="none" fo:border-top="0.5pt solid #26aa5b" fo:border-bottom="0.5pt solid #26aa5b" style:writing-mode="lr-tb"/>
    </style:style>
    <style:style style:name="Tabla12.E69" style:family="table-cell">
      <style:table-cell-properties style:vertical-align="top" fo:padding="0.101cm" fo:border="0.5pt solid #26aa5b" style:writing-mode="lr-tb"/>
    </style:style>
    <style:style style:name="Tabla12.A70" style:family="table-cell">
      <style:table-cell-properties style:vertical-align="top" fo:padding="0.101cm" fo:border-left="0.5pt solid #26aa5b" fo:border-right="none" fo:border-top="0.5pt solid #26aa5b" fo:border-bottom="0.5pt solid #26aa5b" style:writing-mode="lr-tb"/>
    </style:style>
    <style:style style:name="Tabla12.B70" style:family="table-cell">
      <style:table-cell-properties style:vertical-align="top" fo:padding="0.101cm" fo:border-left="0.5pt solid #26aa5b" fo:border-right="none" fo:border-top="0.5pt solid #26aa5b" fo:border-bottom="0.5pt solid #26aa5b" style:writing-mode="lr-tb"/>
    </style:style>
    <style:style style:name="Tabla12.C70" style:family="table-cell">
      <style:table-cell-properties style:vertical-align="top" fo:padding="0.101cm" fo:border-left="0.5pt solid #26aa5b" fo:border-right="none" fo:border-top="0.5pt solid #26aa5b" fo:border-bottom="0.5pt solid #26aa5b" style:writing-mode="lr-tb"/>
    </style:style>
    <style:style style:name="Tabla12.D70" style:family="table-cell">
      <style:table-cell-properties style:vertical-align="top" fo:padding="0.101cm" fo:border-left="0.5pt solid #26aa5b" fo:border-right="none" fo:border-top="0.5pt solid #26aa5b" fo:border-bottom="0.5pt solid #26aa5b" style:writing-mode="lr-tb"/>
    </style:style>
    <style:style style:name="Tabla12.E70" style:family="table-cell">
      <style:table-cell-properties style:vertical-align="top" fo:padding="0.101cm" fo:border="0.5pt solid #26aa5b" style:writing-mode="lr-tb"/>
    </style:style>
    <style:style style:name="Tabla12.A71" style:family="table-cell">
      <style:table-cell-properties style:vertical-align="top" fo:padding="0.101cm" fo:border-left="0.5pt solid #26aa5b" fo:border-right="none" fo:border-top="0.5pt solid #26aa5b" fo:border-bottom="0.5pt solid #26aa5b" style:writing-mode="lr-tb"/>
    </style:style>
    <style:style style:name="Tabla12.B71" style:family="table-cell">
      <style:table-cell-properties style:vertical-align="top" fo:padding="0.101cm" fo:border-left="0.5pt solid #26aa5b" fo:border-right="none" fo:border-top="0.5pt solid #26aa5b" fo:border-bottom="0.5pt solid #26aa5b" style:writing-mode="lr-tb"/>
    </style:style>
    <style:style style:name="Tabla12.C71" style:family="table-cell">
      <style:table-cell-properties style:vertical-align="top" fo:padding="0.101cm" fo:border-left="0.5pt solid #26aa5b" fo:border-right="none" fo:border-top="0.5pt solid #26aa5b" fo:border-bottom="0.5pt solid #26aa5b" style:writing-mode="lr-tb"/>
    </style:style>
    <style:style style:name="Tabla12.D71" style:family="table-cell">
      <style:table-cell-properties style:vertical-align="top" fo:padding="0.101cm" fo:border-left="0.5pt solid #26aa5b" fo:border-right="none" fo:border-top="0.5pt solid #26aa5b" fo:border-bottom="0.5pt solid #26aa5b" style:writing-mode="lr-tb"/>
    </style:style>
    <style:style style:name="Tabla12.E71" style:family="table-cell">
      <style:table-cell-properties style:vertical-align="top" fo:padding="0.101cm" fo:border="0.5pt solid #26aa5b" style:writing-mode="lr-tb"/>
    </style:style>
    <style:style style:name="Tabla12.A72" style:family="table-cell">
      <style:table-cell-properties style:vertical-align="top" fo:padding="0.101cm" fo:border-left="0.5pt solid #26aa5b" fo:border-right="none" fo:border-top="0.5pt solid #26aa5b" fo:border-bottom="0.5pt solid #26aa5b" style:writing-mode="lr-tb"/>
    </style:style>
    <style:style style:name="Tabla12.B72" style:family="table-cell">
      <style:table-cell-properties style:vertical-align="top" fo:padding="0.101cm" fo:border-left="0.5pt solid #26aa5b" fo:border-right="none" fo:border-top="0.5pt solid #26aa5b" fo:border-bottom="0.5pt solid #26aa5b" style:writing-mode="lr-tb"/>
    </style:style>
    <style:style style:name="Tabla12.C72" style:family="table-cell">
      <style:table-cell-properties style:vertical-align="top" fo:padding="0.101cm" fo:border-left="0.5pt solid #26aa5b" fo:border-right="none" fo:border-top="0.5pt solid #26aa5b" fo:border-bottom="0.5pt solid #26aa5b" style:writing-mode="lr-tb"/>
    </style:style>
    <style:style style:name="Tabla12.D72" style:family="table-cell">
      <style:table-cell-properties style:vertical-align="top" fo:padding="0.101cm" fo:border-left="0.5pt solid #26aa5b" fo:border-right="none" fo:border-top="0.5pt solid #26aa5b" fo:border-bottom="0.5pt solid #26aa5b" style:writing-mode="lr-tb"/>
    </style:style>
    <style:style style:name="Tabla12.E72" style:family="table-cell">
      <style:table-cell-properties style:vertical-align="top" fo:padding="0.101cm" fo:border="0.5pt solid #26aa5b" style:writing-mode="lr-tb"/>
    </style:style>
    <style:style style:name="Tabla12.A73" style:family="table-cell">
      <style:table-cell-properties style:vertical-align="top" fo:padding="0.101cm" fo:border-left="0.5pt solid #26aa5b" fo:border-right="none" fo:border-top="0.5pt solid #26aa5b" fo:border-bottom="0.5pt solid #26aa5b" style:writing-mode="lr-tb"/>
    </style:style>
    <style:style style:name="Tabla12.B73" style:family="table-cell">
      <style:table-cell-properties style:vertical-align="top" fo:padding="0.101cm" fo:border-left="0.5pt solid #26aa5b" fo:border-right="none" fo:border-top="0.5pt solid #26aa5b" fo:border-bottom="0.5pt solid #26aa5b" style:writing-mode="lr-tb"/>
    </style:style>
    <style:style style:name="Tabla12.C73" style:family="table-cell">
      <style:table-cell-properties style:vertical-align="top" fo:padding="0.101cm" fo:border-left="0.5pt solid #26aa5b" fo:border-right="none" fo:border-top="0.5pt solid #26aa5b" fo:border-bottom="0.5pt solid #26aa5b" style:writing-mode="lr-tb"/>
    </style:style>
    <style:style style:name="Tabla12.D73" style:family="table-cell">
      <style:table-cell-properties style:vertical-align="top" fo:padding="0.101cm" fo:border-left="0.5pt solid #26aa5b" fo:border-right="none" fo:border-top="0.5pt solid #26aa5b" fo:border-bottom="0.5pt solid #26aa5b" style:writing-mode="lr-tb"/>
    </style:style>
    <style:style style:name="Tabla12.E73" style:family="table-cell">
      <style:table-cell-properties style:vertical-align="top" fo:padding="0.101cm" fo:border="0.5pt solid #26aa5b" style:writing-mode="lr-tb"/>
    </style:style>
    <style:style style:name="Tabla12.A74" style:family="table-cell">
      <style:table-cell-properties style:vertical-align="top" fo:padding="0.101cm" fo:border-left="0.5pt solid #26aa5b" fo:border-right="none" fo:border-top="0.5pt solid #26aa5b" fo:border-bottom="0.5pt solid #26aa5b" style:writing-mode="lr-tb"/>
    </style:style>
    <style:style style:name="Tabla12.B74" style:family="table-cell">
      <style:table-cell-properties style:vertical-align="top" fo:padding="0.101cm" fo:border-left="0.5pt solid #26aa5b" fo:border-right="none" fo:border-top="0.5pt solid #26aa5b" fo:border-bottom="0.5pt solid #26aa5b" style:writing-mode="lr-tb"/>
    </style:style>
    <style:style style:name="Tabla12.C74" style:family="table-cell">
      <style:table-cell-properties style:vertical-align="top" fo:padding="0.101cm" fo:border-left="0.5pt solid #26aa5b" fo:border-right="none" fo:border-top="0.5pt solid #26aa5b" fo:border-bottom="0.5pt solid #26aa5b" style:writing-mode="lr-tb"/>
    </style:style>
    <style:style style:name="Tabla12.D74" style:family="table-cell">
      <style:table-cell-properties style:vertical-align="top" fo:padding="0.101cm" fo:border-left="0.5pt solid #26aa5b" fo:border-right="none" fo:border-top="0.5pt solid #26aa5b" fo:border-bottom="0.5pt solid #26aa5b" style:writing-mode="lr-tb"/>
    </style:style>
    <style:style style:name="Tabla12.E74" style:family="table-cell">
      <style:table-cell-properties style:vertical-align="top" fo:padding="0.101cm" fo:border="0.5pt solid #26aa5b" style:writing-mode="lr-tb"/>
    </style:style>
    <style:style style:name="Tabla12.A75" style:family="table-cell">
      <style:table-cell-properties style:vertical-align="top" fo:padding="0.101cm" fo:border-left="0.5pt solid #26aa5b" fo:border-right="none" fo:border-top="0.5pt solid #26aa5b" fo:border-bottom="0.5pt solid #26aa5b" style:writing-mode="lr-tb"/>
    </style:style>
    <style:style style:name="Tabla12.B75" style:family="table-cell">
      <style:table-cell-properties style:vertical-align="top" fo:padding="0.101cm" fo:border-left="0.5pt solid #26aa5b" fo:border-right="none" fo:border-top="0.5pt solid #26aa5b" fo:border-bottom="0.5pt solid #26aa5b" style:writing-mode="lr-tb"/>
    </style:style>
    <style:style style:name="Tabla12.C75" style:family="table-cell">
      <style:table-cell-properties style:vertical-align="top" fo:padding="0.101cm" fo:border-left="0.5pt solid #26aa5b" fo:border-right="none" fo:border-top="0.5pt solid #26aa5b" fo:border-bottom="0.5pt solid #26aa5b" style:writing-mode="lr-tb"/>
    </style:style>
    <style:style style:name="Tabla12.D75" style:family="table-cell">
      <style:table-cell-properties style:vertical-align="top" fo:padding="0.101cm" fo:border-left="0.5pt solid #26aa5b" fo:border-right="none" fo:border-top="0.5pt solid #26aa5b" fo:border-bottom="0.5pt solid #26aa5b" style:writing-mode="lr-tb"/>
    </style:style>
    <style:style style:name="Tabla12.E75" style:family="table-cell">
      <style:table-cell-properties style:vertical-align="top" fo:padding="0.101cm" fo:border="0.5pt solid #26aa5b" style:writing-mode="lr-tb"/>
    </style:style>
    <style:style style:name="Tabla12.A76" style:family="table-cell">
      <style:table-cell-properties style:vertical-align="top" fo:padding="0.101cm" fo:border-left="0.5pt solid #26aa5b" fo:border-right="none" fo:border-top="0.5pt solid #26aa5b" fo:border-bottom="0.5pt solid #26aa5b" style:writing-mode="lr-tb"/>
    </style:style>
    <style:style style:name="Tabla12.B76" style:family="table-cell">
      <style:table-cell-properties style:vertical-align="top" fo:padding="0.101cm" fo:border-left="0.5pt solid #26aa5b" fo:border-right="none" fo:border-top="0.5pt solid #26aa5b" fo:border-bottom="0.5pt solid #26aa5b" style:writing-mode="lr-tb"/>
    </style:style>
    <style:style style:name="Tabla12.C76" style:family="table-cell">
      <style:table-cell-properties style:vertical-align="top" fo:padding="0.101cm" fo:border-left="0.5pt solid #26aa5b" fo:border-right="none" fo:border-top="0.5pt solid #26aa5b" fo:border-bottom="0.5pt solid #26aa5b" style:writing-mode="lr-tb"/>
    </style:style>
    <style:style style:name="Tabla12.D76" style:family="table-cell">
      <style:table-cell-properties style:vertical-align="top" fo:padding="0.101cm" fo:border-left="0.5pt solid #26aa5b" fo:border-right="none" fo:border-top="0.5pt solid #26aa5b" fo:border-bottom="0.5pt solid #26aa5b" style:writing-mode="lr-tb"/>
    </style:style>
    <style:style style:name="Tabla12.E76" style:family="table-cell">
      <style:table-cell-properties style:vertical-align="top" fo:padding="0.101cm" fo:border="0.5pt solid #26aa5b" style:writing-mode="lr-tb"/>
    </style:style>
    <style:style style:name="Tabla12.A77" style:family="table-cell">
      <style:table-cell-properties style:vertical-align="top" fo:padding="0.101cm" fo:border-left="0.5pt solid #26aa5b" fo:border-right="none" fo:border-top="0.5pt solid #26aa5b" fo:border-bottom="0.5pt solid #26aa5b" style:writing-mode="lr-tb"/>
    </style:style>
    <style:style style:name="Tabla12.B77" style:family="table-cell">
      <style:table-cell-properties style:vertical-align="top" fo:padding="0.101cm" fo:border-left="0.5pt solid #26aa5b" fo:border-right="none" fo:border-top="0.5pt solid #26aa5b" fo:border-bottom="0.5pt solid #26aa5b" style:writing-mode="lr-tb"/>
    </style:style>
    <style:style style:name="Tabla12.C77" style:family="table-cell">
      <style:table-cell-properties style:vertical-align="top" fo:padding="0.101cm" fo:border-left="0.5pt solid #26aa5b" fo:border-right="none" fo:border-top="0.5pt solid #26aa5b" fo:border-bottom="0.5pt solid #26aa5b" style:writing-mode="lr-tb"/>
    </style:style>
    <style:style style:name="Tabla12.D77" style:family="table-cell">
      <style:table-cell-properties style:vertical-align="top" fo:padding="0.101cm" fo:border-left="0.5pt solid #26aa5b" fo:border-right="none" fo:border-top="0.5pt solid #26aa5b" fo:border-bottom="0.5pt solid #26aa5b" style:writing-mode="lr-tb"/>
    </style:style>
    <style:style style:name="Tabla12.E77" style:family="table-cell">
      <style:table-cell-properties style:vertical-align="top" fo:padding="0.101cm" fo:border="0.5pt solid #26aa5b" style:writing-mode="lr-tb"/>
    </style:style>
    <style:style style:name="Tabla12.A78" style:family="table-cell">
      <style:table-cell-properties style:vertical-align="top" fo:padding="0.101cm" fo:border-left="0.5pt solid #26aa5b" fo:border-right="none" fo:border-top="0.5pt solid #26aa5b" fo:border-bottom="0.5pt solid #26aa5b" style:writing-mode="lr-tb"/>
    </style:style>
    <style:style style:name="Tabla12.B78" style:family="table-cell">
      <style:table-cell-properties style:vertical-align="top" fo:padding="0.101cm" fo:border-left="0.5pt solid #26aa5b" fo:border-right="none" fo:border-top="0.5pt solid #26aa5b" fo:border-bottom="0.5pt solid #26aa5b" style:writing-mode="lr-tb"/>
    </style:style>
    <style:style style:name="Tabla12.C78" style:family="table-cell">
      <style:table-cell-properties style:vertical-align="top" fo:padding="0.101cm" fo:border-left="0.5pt solid #26aa5b" fo:border-right="none" fo:border-top="0.5pt solid #26aa5b" fo:border-bottom="0.5pt solid #26aa5b" style:writing-mode="lr-tb"/>
    </style:style>
    <style:style style:name="Tabla12.D78" style:family="table-cell">
      <style:table-cell-properties style:vertical-align="top" fo:padding="0.101cm" fo:border-left="0.5pt solid #26aa5b" fo:border-right="none" fo:border-top="0.5pt solid #26aa5b" fo:border-bottom="0.5pt solid #26aa5b" style:writing-mode="lr-tb"/>
    </style:style>
    <style:style style:name="Tabla12.E78" style:family="table-cell">
      <style:table-cell-properties style:vertical-align="top" fo:padding="0.101cm" fo:border="0.5pt solid #26aa5b" style:writing-mode="lr-tb"/>
    </style:style>
    <style:style style:name="Tabla12.A79" style:family="table-cell">
      <style:table-cell-properties style:vertical-align="top" fo:padding="0.101cm" fo:border-left="0.5pt solid #26aa5b" fo:border-right="none" fo:border-top="0.5pt solid #26aa5b" fo:border-bottom="0.5pt solid #26aa5b" style:writing-mode="lr-tb"/>
    </style:style>
    <style:style style:name="Tabla12.B79" style:family="table-cell">
      <style:table-cell-properties style:vertical-align="top" fo:padding="0.101cm" fo:border-left="0.5pt solid #26aa5b" fo:border-right="none" fo:border-top="0.5pt solid #26aa5b" fo:border-bottom="0.5pt solid #26aa5b" style:writing-mode="lr-tb"/>
    </style:style>
    <style:style style:name="Tabla12.C79" style:family="table-cell">
      <style:table-cell-properties style:vertical-align="top" fo:padding="0.101cm" fo:border-left="0.5pt solid #26aa5b" fo:border-right="none" fo:border-top="0.5pt solid #26aa5b" fo:border-bottom="0.5pt solid #26aa5b" style:writing-mode="lr-tb"/>
    </style:style>
    <style:style style:name="Tabla12.D79" style:family="table-cell">
      <style:table-cell-properties style:vertical-align="top" fo:padding="0.101cm" fo:border-left="0.5pt solid #26aa5b" fo:border-right="none" fo:border-top="0.5pt solid #26aa5b" fo:border-bottom="0.5pt solid #26aa5b" style:writing-mode="lr-tb"/>
    </style:style>
    <style:style style:name="Tabla12.E79" style:family="table-cell">
      <style:table-cell-properties style:vertical-align="top" fo:padding="0.101cm" fo:border="0.5pt solid #26aa5b" style:writing-mode="lr-tb"/>
    </style:style>
    <style:style style:name="Tabla12.A80" style:family="table-cell">
      <style:table-cell-properties style:vertical-align="top" fo:padding="0.101cm" fo:border-left="0.5pt solid #26aa5b" fo:border-right="none" fo:border-top="0.5pt solid #26aa5b" fo:border-bottom="0.5pt solid #26aa5b" style:writing-mode="lr-tb"/>
    </style:style>
    <style:style style:name="Tabla12.B80" style:family="table-cell">
      <style:table-cell-properties style:vertical-align="top" fo:padding="0.101cm" fo:border-left="0.5pt solid #26aa5b" fo:border-right="none" fo:border-top="0.5pt solid #26aa5b" fo:border-bottom="0.5pt solid #26aa5b" style:writing-mode="lr-tb"/>
    </style:style>
    <style:style style:name="Tabla12.E80" style:family="table-cell">
      <style:table-cell-properties style:vertical-align="top" fo:padding="0.101cm" fo:border="0.5pt solid #26aa5b" style:writing-mode="lr-tb"/>
    </style:style>
    <style:style style:name="Tabla12.A81" style:family="table-cell">
      <style:table-cell-properties style:vertical-align="top" fo:padding="0.101cm" fo:border-left="0.5pt solid #26aa5b" fo:border-right="none" fo:border-top="0.5pt solid #26aa5b" fo:border-bottom="0.5pt solid #26aa5b" style:writing-mode="lr-tb"/>
    </style:style>
    <style:style style:name="Tabla12.B81" style:family="table-cell">
      <style:table-cell-properties style:vertical-align="top" fo:padding="0.101cm" fo:border-left="0.5pt solid #26aa5b" fo:border-right="none" fo:border-top="0.5pt solid #26aa5b" fo:border-bottom="0.5pt solid #26aa5b" style:writing-mode="lr-tb"/>
    </style:style>
    <style:style style:name="Tabla12.C81" style:family="table-cell">
      <style:table-cell-properties style:vertical-align="top" fo:padding="0.101cm" fo:border-left="0.5pt solid #26aa5b" fo:border-right="none" fo:border-top="0.5pt solid #26aa5b" fo:border-bottom="0.5pt solid #26aa5b" style:writing-mode="lr-tb"/>
    </style:style>
    <style:style style:name="Tabla12.D81" style:family="table-cell">
      <style:table-cell-properties style:vertical-align="top" fo:padding="0.101cm" fo:border-left="0.5pt solid #26aa5b" fo:border-right="none" fo:border-top="0.5pt solid #26aa5b" fo:border-bottom="0.5pt solid #26aa5b" style:writing-mode="lr-tb"/>
    </style:style>
    <style:style style:name="Tabla12.E81" style:family="table-cell">
      <style:table-cell-properties style:vertical-align="top" fo:padding="0.101cm" fo:border="0.5pt solid #26aa5b" style:writing-mode="lr-tb"/>
    </style:style>
    <style:style style:name="Tabla12.A82" style:family="table-cell">
      <style:table-cell-properties style:vertical-align="top" fo:padding="0.101cm" fo:border-left="0.5pt solid #26aa5b" fo:border-right="none" fo:border-top="0.5pt solid #26aa5b" fo:border-bottom="0.5pt solid #26aa5b" style:writing-mode="lr-tb"/>
    </style:style>
    <style:style style:name="Tabla12.B82" style:family="table-cell">
      <style:table-cell-properties style:vertical-align="top" fo:padding="0.101cm" fo:border-left="0.5pt solid #26aa5b" fo:border-right="none" fo:border-top="0.5pt solid #26aa5b" fo:border-bottom="0.5pt solid #26aa5b" style:writing-mode="lr-tb"/>
    </style:style>
    <style:style style:name="Tabla12.C82" style:family="table-cell">
      <style:table-cell-properties style:vertical-align="top" fo:padding="0.101cm" fo:border-left="0.5pt solid #26aa5b" fo:border-right="none" fo:border-top="0.5pt solid #26aa5b" fo:border-bottom="0.5pt solid #26aa5b" style:writing-mode="lr-tb"/>
    </style:style>
    <style:style style:name="Tabla12.D82" style:family="table-cell">
      <style:table-cell-properties style:vertical-align="top" fo:padding="0.101cm" fo:border-left="0.5pt solid #26aa5b" fo:border-right="none" fo:border-top="0.5pt solid #26aa5b" fo:border-bottom="0.5pt solid #26aa5b" style:writing-mode="lr-tb"/>
    </style:style>
    <style:style style:name="Tabla12.E82" style:family="table-cell">
      <style:table-cell-properties style:vertical-align="top" fo:padding="0.101cm" fo:border="0.5pt solid #26aa5b" style:writing-mode="lr-tb"/>
    </style:style>
    <style:style style:name="Tabla12.A83" style:family="table-cell">
      <style:table-cell-properties style:vertical-align="top" fo:padding="0.101cm" fo:border-left="0.5pt solid #26aa5b" fo:border-right="none" fo:border-top="0.5pt solid #26aa5b" fo:border-bottom="0.5pt solid #26aa5b" style:writing-mode="lr-tb"/>
    </style:style>
    <style:style style:name="Tabla12.B83" style:family="table-cell">
      <style:table-cell-properties style:vertical-align="top" fo:padding="0.101cm" fo:border-left="0.5pt solid #26aa5b" fo:border-right="none" fo:border-top="0.5pt solid #26aa5b" fo:border-bottom="0.5pt solid #26aa5b" style:writing-mode="lr-tb"/>
    </style:style>
    <style:style style:name="Tabla12.C83" style:family="table-cell">
      <style:table-cell-properties style:vertical-align="top" fo:padding="0.101cm" fo:border-left="0.5pt solid #26aa5b" fo:border-right="none" fo:border-top="0.5pt solid #26aa5b" fo:border-bottom="0.5pt solid #26aa5b" style:writing-mode="lr-tb"/>
    </style:style>
    <style:style style:name="Tabla12.D83" style:family="table-cell">
      <style:table-cell-properties style:vertical-align="top" fo:padding="0.101cm" fo:border-left="0.5pt solid #26aa5b" fo:border-right="none" fo:border-top="0.5pt solid #26aa5b" fo:border-bottom="0.5pt solid #26aa5b" style:writing-mode="lr-tb"/>
    </style:style>
    <style:style style:name="Tabla12.E83" style:family="table-cell">
      <style:table-cell-properties style:vertical-align="top" fo:padding="0.101cm" fo:border="0.5pt solid #26aa5b" style:writing-mode="lr-tb"/>
    </style:style>
    <style:style style:name="Tabla12.A84" style:family="table-cell">
      <style:table-cell-properties style:vertical-align="top" fo:padding="0.101cm" fo:border-left="0.5pt solid #26aa5b" fo:border-right="none" fo:border-top="0.5pt solid #26aa5b" fo:border-bottom="0.5pt solid #26aa5b" style:writing-mode="lr-tb"/>
    </style:style>
    <style:style style:name="Tabla12.B84" style:family="table-cell">
      <style:table-cell-properties style:vertical-align="top" fo:padding="0.101cm" fo:border-left="0.5pt solid #26aa5b" fo:border-right="none" fo:border-top="0.5pt solid #26aa5b" fo:border-bottom="0.5pt solid #26aa5b" style:writing-mode="lr-tb"/>
    </style:style>
    <style:style style:name="Tabla12.C84" style:family="table-cell">
      <style:table-cell-properties style:vertical-align="top" fo:padding="0.101cm" fo:border-left="0.5pt solid #26aa5b" fo:border-right="none" fo:border-top="0.5pt solid #26aa5b" fo:border-bottom="0.5pt solid #26aa5b" style:writing-mode="lr-tb"/>
    </style:style>
    <style:style style:name="Tabla12.D84" style:family="table-cell">
      <style:table-cell-properties style:vertical-align="top" fo:padding="0.101cm" fo:border-left="0.5pt solid #26aa5b" fo:border-right="none" fo:border-top="0.5pt solid #26aa5b" fo:border-bottom="0.5pt solid #26aa5b" style:writing-mode="lr-tb"/>
    </style:style>
    <style:style style:name="Tabla12.E84" style:family="table-cell">
      <style:table-cell-properties style:vertical-align="top" fo:padding="0.101cm" fo:border="0.5pt solid #26aa5b" style:writing-mode="lr-tb"/>
    </style:style>
    <style:style style:name="Tabla12.A85" style:family="table-cell">
      <style:table-cell-properties style:vertical-align="top" fo:padding="0.101cm" fo:border-left="0.5pt solid #26aa5b" fo:border-right="none" fo:border-top="0.5pt solid #26aa5b" fo:border-bottom="0.5pt solid #26aa5b" style:writing-mode="lr-tb"/>
    </style:style>
    <style:style style:name="Tabla12.B85" style:family="table-cell">
      <style:table-cell-properties style:vertical-align="top" fo:padding="0.101cm" fo:border-left="0.5pt solid #26aa5b" fo:border-right="none" fo:border-top="0.5pt solid #26aa5b" fo:border-bottom="0.5pt solid #26aa5b" style:writing-mode="lr-tb"/>
    </style:style>
    <style:style style:name="Tabla12.C85" style:family="table-cell">
      <style:table-cell-properties style:vertical-align="top" fo:padding="0.101cm" fo:border-left="0.5pt solid #26aa5b" fo:border-right="none" fo:border-top="0.5pt solid #26aa5b" fo:border-bottom="0.5pt solid #26aa5b" style:writing-mode="lr-tb"/>
    </style:style>
    <style:style style:name="Tabla12.D85" style:family="table-cell">
      <style:table-cell-properties style:vertical-align="top" fo:padding="0.101cm" fo:border-left="0.5pt solid #26aa5b" fo:border-right="none" fo:border-top="0.5pt solid #26aa5b" fo:border-bottom="0.5pt solid #26aa5b" style:writing-mode="lr-tb"/>
    </style:style>
    <style:style style:name="Tabla12.E85" style:family="table-cell">
      <style:table-cell-properties style:vertical-align="top" fo:padding="0.101cm" fo:border="0.5pt solid #26aa5b" style:writing-mode="lr-tb"/>
    </style:style>
    <style:style style:name="Tabla12.A86" style:family="table-cell">
      <style:table-cell-properties style:vertical-align="top" fo:padding="0.101cm" fo:border-left="0.5pt solid #26aa5b" fo:border-right="none" fo:border-top="0.5pt solid #26aa5b" fo:border-bottom="0.5pt solid #26aa5b" style:writing-mode="lr-tb"/>
    </style:style>
    <style:style style:name="Tabla12.B86" style:family="table-cell">
      <style:table-cell-properties style:vertical-align="top" fo:padding="0.101cm" fo:border-left="0.5pt solid #26aa5b" fo:border-right="none" fo:border-top="0.5pt solid #26aa5b" fo:border-bottom="0.5pt solid #26aa5b" style:writing-mode="lr-tb"/>
    </style:style>
    <style:style style:name="Tabla12.C86" style:family="table-cell">
      <style:table-cell-properties style:vertical-align="top" fo:padding="0.101cm" fo:border-left="0.5pt solid #26aa5b" fo:border-right="none" fo:border-top="0.5pt solid #26aa5b" fo:border-bottom="0.5pt solid #26aa5b" style:writing-mode="lr-tb"/>
    </style:style>
    <style:style style:name="Tabla12.D86" style:family="table-cell">
      <style:table-cell-properties style:vertical-align="top" fo:padding="0.101cm" fo:border-left="0.5pt solid #26aa5b" fo:border-right="none" fo:border-top="0.5pt solid #26aa5b" fo:border-bottom="0.5pt solid #26aa5b" style:writing-mode="lr-tb"/>
    </style:style>
    <style:style style:name="Tabla12.E86" style:family="table-cell">
      <style:table-cell-properties style:vertical-align="top" fo:padding="0.101cm" fo:border="0.5pt solid #26aa5b" style:writing-mode="lr-tb"/>
    </style:style>
    <style:style style:name="Tabla12.A87" style:family="table-cell">
      <style:table-cell-properties style:vertical-align="top" fo:padding="0.101cm" fo:border-left="0.5pt solid #26aa5b" fo:border-right="none" fo:border-top="0.5pt solid #26aa5b" fo:border-bottom="0.5pt solid #26aa5b" style:writing-mode="lr-tb"/>
    </style:style>
    <style:style style:name="Tabla12.B87" style:family="table-cell">
      <style:table-cell-properties style:vertical-align="top" fo:padding="0.101cm" fo:border-left="0.5pt solid #26aa5b" fo:border-right="none" fo:border-top="0.5pt solid #26aa5b" fo:border-bottom="0.5pt solid #26aa5b" style:writing-mode="lr-tb"/>
    </style:style>
    <style:style style:name="Tabla12.C87" style:family="table-cell">
      <style:table-cell-properties style:vertical-align="top" fo:padding="0.101cm" fo:border-left="0.5pt solid #26aa5b" fo:border-right="none" fo:border-top="0.5pt solid #26aa5b" fo:border-bottom="0.5pt solid #26aa5b" style:writing-mode="lr-tb"/>
    </style:style>
    <style:style style:name="Tabla12.D87" style:family="table-cell">
      <style:table-cell-properties style:vertical-align="top" fo:padding="0.101cm" fo:border-left="0.5pt solid #26aa5b" fo:border-right="none" fo:border-top="0.5pt solid #26aa5b" fo:border-bottom="0.5pt solid #26aa5b" style:writing-mode="lr-tb"/>
    </style:style>
    <style:style style:name="Tabla12.E87" style:family="table-cell">
      <style:table-cell-properties style:vertical-align="top" fo:padding="0.101cm" fo:border="0.5pt solid #26aa5b" style:writing-mode="lr-tb"/>
    </style:style>
    <style:style style:name="Tabla12.A88" style:family="table-cell">
      <style:table-cell-properties style:vertical-align="top" fo:padding="0.101cm" fo:border-left="0.5pt solid #26aa5b" fo:border-right="none" fo:border-top="0.5pt solid #26aa5b" fo:border-bottom="0.5pt solid #26aa5b" style:writing-mode="lr-tb"/>
    </style:style>
    <style:style style:name="Tabla12.B88" style:family="table-cell">
      <style:table-cell-properties style:vertical-align="top" fo:padding="0.101cm" fo:border-left="0.5pt solid #26aa5b" fo:border-right="none" fo:border-top="0.5pt solid #26aa5b" fo:border-bottom="0.5pt solid #26aa5b" style:writing-mode="lr-tb"/>
    </style:style>
    <style:style style:name="Tabla12.C88" style:family="table-cell">
      <style:table-cell-properties style:vertical-align="top" fo:padding="0.101cm" fo:border-left="0.5pt solid #26aa5b" fo:border-right="none" fo:border-top="0.5pt solid #26aa5b" fo:border-bottom="0.5pt solid #26aa5b" style:writing-mode="lr-tb"/>
    </style:style>
    <style:style style:name="Tabla12.D88" style:family="table-cell">
      <style:table-cell-properties style:vertical-align="top" fo:padding="0.101cm" fo:border-left="0.5pt solid #26aa5b" fo:border-right="none" fo:border-top="0.5pt solid #26aa5b" fo:border-bottom="0.5pt solid #26aa5b" style:writing-mode="lr-tb"/>
    </style:style>
    <style:style style:name="Tabla12.E88" style:family="table-cell">
      <style:table-cell-properties style:vertical-align="top" fo:padding="0.101cm" fo:border="0.5pt solid #26aa5b" style:writing-mode="lr-tb"/>
    </style:style>
    <style:style style:name="Tabla12.A89" style:family="table-cell">
      <style:table-cell-properties style:vertical-align="top" fo:padding="0.101cm" fo:border-left="0.5pt solid #26aa5b" fo:border-right="none" fo:border-top="0.5pt solid #26aa5b" fo:border-bottom="0.5pt solid #26aa5b" style:writing-mode="lr-tb"/>
    </style:style>
    <style:style style:name="Tabla12.B89" style:family="table-cell">
      <style:table-cell-properties style:vertical-align="top" fo:padding="0.101cm" fo:border-left="0.5pt solid #26aa5b" fo:border-right="none" fo:border-top="0.5pt solid #26aa5b" fo:border-bottom="0.5pt solid #26aa5b" style:writing-mode="lr-tb"/>
    </style:style>
    <style:style style:name="Tabla12.C89" style:family="table-cell">
      <style:table-cell-properties style:vertical-align="top" fo:padding="0.101cm" fo:border-left="0.5pt solid #26aa5b" fo:border-right="none" fo:border-top="0.5pt solid #26aa5b" fo:border-bottom="0.5pt solid #26aa5b" style:writing-mode="lr-tb"/>
    </style:style>
    <style:style style:name="Tabla12.D89" style:family="table-cell">
      <style:table-cell-properties style:vertical-align="top" fo:padding="0.101cm" fo:border-left="0.5pt solid #26aa5b" fo:border-right="none" fo:border-top="0.5pt solid #26aa5b" fo:border-bottom="0.5pt solid #26aa5b" style:writing-mode="lr-tb"/>
    </style:style>
    <style:style style:name="Tabla12.E89" style:family="table-cell">
      <style:table-cell-properties style:vertical-align="top" fo:padding="0.101cm" fo:border="0.5pt solid #26aa5b" style:writing-mode="lr-tb"/>
    </style:style>
    <style:style style:name="Tabla12.A90" style:family="table-cell">
      <style:table-cell-properties style:vertical-align="top" fo:padding="0.101cm" fo:border-left="0.5pt solid #26aa5b" fo:border-right="none" fo:border-top="0.5pt solid #26aa5b" fo:border-bottom="0.5pt solid #26aa5b" style:writing-mode="lr-tb"/>
    </style:style>
    <style:style style:name="Tabla12.B90" style:family="table-cell">
      <style:table-cell-properties style:vertical-align="top" fo:padding="0.101cm" fo:border-left="0.5pt solid #26aa5b" fo:border-right="none" fo:border-top="0.5pt solid #26aa5b" fo:border-bottom="0.5pt solid #26aa5b" style:writing-mode="lr-tb"/>
    </style:style>
    <style:style style:name="Tabla12.C90" style:family="table-cell">
      <style:table-cell-properties style:vertical-align="top" fo:padding="0.101cm" fo:border-left="0.5pt solid #26aa5b" fo:border-right="none" fo:border-top="0.5pt solid #26aa5b" fo:border-bottom="0.5pt solid #26aa5b" style:writing-mode="lr-tb"/>
    </style:style>
    <style:style style:name="Tabla12.D90" style:family="table-cell">
      <style:table-cell-properties style:vertical-align="top" fo:padding="0.101cm" fo:border-left="0.5pt solid #26aa5b" fo:border-right="none" fo:border-top="0.5pt solid #26aa5b" fo:border-bottom="0.5pt solid #26aa5b" style:writing-mode="lr-tb"/>
    </style:style>
    <style:style style:name="Tabla12.E90" style:family="table-cell">
      <style:table-cell-properties style:vertical-align="top" fo:padding="0.101cm" fo:border="0.5pt solid #26aa5b" style:writing-mode="lr-tb"/>
    </style:style>
    <style:style style:name="Tabla12.A91" style:family="table-cell">
      <style:table-cell-properties style:vertical-align="top" fo:padding="0.101cm" fo:border-left="0.5pt solid #26aa5b" fo:border-right="none" fo:border-top="0.5pt solid #26aa5b" fo:border-bottom="0.5pt solid #26aa5b" style:writing-mode="lr-tb"/>
    </style:style>
    <style:style style:name="Tabla12.B91" style:family="table-cell">
      <style:table-cell-properties style:vertical-align="top" fo:padding="0.101cm" fo:border-left="0.5pt solid #26aa5b" fo:border-right="none" fo:border-top="0.5pt solid #26aa5b" fo:border-bottom="0.5pt solid #26aa5b" style:writing-mode="lr-tb"/>
    </style:style>
    <style:style style:name="Tabla12.C91" style:family="table-cell">
      <style:table-cell-properties style:vertical-align="top" fo:padding="0.101cm" fo:border-left="0.5pt solid #26aa5b" fo:border-right="none" fo:border-top="0.5pt solid #26aa5b" fo:border-bottom="0.5pt solid #26aa5b" style:writing-mode="lr-tb"/>
    </style:style>
    <style:style style:name="Tabla12.D91" style:family="table-cell">
      <style:table-cell-properties style:vertical-align="top" fo:padding="0.101cm" fo:border-left="0.5pt solid #26aa5b" fo:border-right="none" fo:border-top="0.5pt solid #26aa5b" fo:border-bottom="0.5pt solid #26aa5b" style:writing-mode="lr-tb"/>
    </style:style>
    <style:style style:name="Tabla12.E91" style:family="table-cell">
      <style:table-cell-properties style:vertical-align="top" fo:padding="0.101cm" fo:border="0.5pt solid #26aa5b" style:writing-mode="lr-tb"/>
    </style:style>
    <style:style style:name="Tabla12.A92" style:family="table-cell">
      <style:table-cell-properties style:vertical-align="top" fo:padding="0.101cm" fo:border-left="0.5pt solid #26aa5b" fo:border-right="none" fo:border-top="0.5pt solid #26aa5b" fo:border-bottom="0.5pt solid #26aa5b" style:writing-mode="lr-tb"/>
    </style:style>
    <style:style style:name="Tabla12.B92" style:family="table-cell">
      <style:table-cell-properties style:vertical-align="top" fo:padding="0.101cm" fo:border-left="0.5pt solid #26aa5b" fo:border-right="none" fo:border-top="0.5pt solid #26aa5b" fo:border-bottom="0.5pt solid #26aa5b" style:writing-mode="lr-tb"/>
    </style:style>
    <style:style style:name="Tabla12.C92" style:family="table-cell">
      <style:table-cell-properties style:vertical-align="top" fo:padding="0.101cm" fo:border-left="0.5pt solid #26aa5b" fo:border-right="none" fo:border-top="0.5pt solid #26aa5b" fo:border-bottom="0.5pt solid #26aa5b" style:writing-mode="lr-tb"/>
    </style:style>
    <style:style style:name="Tabla12.D92" style:family="table-cell">
      <style:table-cell-properties style:vertical-align="top" fo:padding="0.101cm" fo:border-left="0.5pt solid #26aa5b" fo:border-right="none" fo:border-top="0.5pt solid #26aa5b" fo:border-bottom="0.5pt solid #26aa5b" style:writing-mode="lr-tb"/>
    </style:style>
    <style:style style:name="Tabla12.E92" style:family="table-cell">
      <style:table-cell-properties style:vertical-align="top" fo:padding="0.101cm" fo:border="0.5pt solid #26aa5b" style:writing-mode="lr-tb"/>
    </style:style>
    <style:style style:name="Tabla12.A93" style:family="table-cell">
      <style:table-cell-properties style:vertical-align="top" fo:padding="0.101cm" fo:border-left="0.5pt solid #26aa5b" fo:border-right="none" fo:border-top="0.5pt solid #26aa5b" fo:border-bottom="0.5pt solid #26aa5b" style:writing-mode="lr-tb"/>
    </style:style>
    <style:style style:name="Tabla12.B93" style:family="table-cell">
      <style:table-cell-properties style:vertical-align="top" fo:padding="0.101cm" fo:border-left="0.5pt solid #26aa5b" fo:border-right="none" fo:border-top="0.5pt solid #26aa5b" fo:border-bottom="0.5pt solid #26aa5b" style:writing-mode="lr-tb"/>
    </style:style>
    <style:style style:name="Tabla12.E93" style:family="table-cell">
      <style:table-cell-properties style:vertical-align="top" fo:padding="0.101cm" fo:border="0.5pt solid #26aa5b" style:writing-mode="lr-tb"/>
    </style:style>
    <style:style style:name="Tabla12.A94" style:family="table-cell">
      <style:table-cell-properties style:vertical-align="top" fo:padding="0.101cm" fo:border-left="0.5pt solid #26aa5b" fo:border-right="none" fo:border-top="0.5pt solid #26aa5b" fo:border-bottom="0.5pt solid #26aa5b" style:writing-mode="lr-tb"/>
    </style:style>
    <style:style style:name="Tabla12.B94" style:family="table-cell">
      <style:table-cell-properties style:vertical-align="top" fo:padding="0.101cm" fo:border-left="0.5pt solid #26aa5b" fo:border-right="none" fo:border-top="0.5pt solid #26aa5b" fo:border-bottom="0.5pt solid #26aa5b" style:writing-mode="lr-tb"/>
    </style:style>
    <style:style style:name="Tabla12.C94" style:family="table-cell">
      <style:table-cell-properties style:vertical-align="top" fo:padding="0.101cm" fo:border-left="0.5pt solid #26aa5b" fo:border-right="none" fo:border-top="0.5pt solid #26aa5b" fo:border-bottom="0.5pt solid #26aa5b" style:writing-mode="lr-tb"/>
    </style:style>
    <style:style style:name="Tabla12.D94" style:family="table-cell">
      <style:table-cell-properties style:vertical-align="top" fo:padding="0.101cm" fo:border-left="0.5pt solid #26aa5b" fo:border-right="none" fo:border-top="0.5pt solid #26aa5b" fo:border-bottom="0.5pt solid #26aa5b" style:writing-mode="lr-tb"/>
    </style:style>
    <style:style style:name="Tabla12.E94" style:family="table-cell">
      <style:table-cell-properties style:vertical-align="top" fo:padding="0.101cm" fo:border="0.5pt solid #26aa5b" style:writing-mode="lr-tb"/>
    </style:style>
    <style:style style:name="Tabla12.A95" style:family="table-cell">
      <style:table-cell-properties style:vertical-align="top" fo:padding="0.101cm" fo:border-left="0.5pt solid #26aa5b" fo:border-right="none" fo:border-top="0.5pt solid #26aa5b" fo:border-bottom="0.5pt solid #26aa5b" style:writing-mode="lr-tb"/>
    </style:style>
    <style:style style:name="Tabla12.B95" style:family="table-cell">
      <style:table-cell-properties style:vertical-align="top" fo:padding="0.101cm" fo:border-left="0.5pt solid #26aa5b" fo:border-right="none" fo:border-top="0.5pt solid #26aa5b" fo:border-bottom="0.5pt solid #26aa5b" style:writing-mode="lr-tb"/>
    </style:style>
    <style:style style:name="Tabla12.C95" style:family="table-cell">
      <style:table-cell-properties style:vertical-align="top" fo:padding="0.101cm" fo:border-left="0.5pt solid #26aa5b" fo:border-right="none" fo:border-top="0.5pt solid #26aa5b" fo:border-bottom="0.5pt solid #26aa5b" style:writing-mode="lr-tb"/>
    </style:style>
    <style:style style:name="Tabla12.D95" style:family="table-cell">
      <style:table-cell-properties style:vertical-align="top" fo:padding="0.101cm" fo:border-left="0.5pt solid #26aa5b" fo:border-right="none" fo:border-top="0.5pt solid #26aa5b" fo:border-bottom="0.5pt solid #26aa5b" style:writing-mode="lr-tb"/>
    </style:style>
    <style:style style:name="Tabla12.E95" style:family="table-cell">
      <style:table-cell-properties style:vertical-align="top" fo:padding="0.101cm" fo:border="0.5pt solid #26aa5b" style:writing-mode="lr-tb"/>
    </style:style>
    <style:style style:name="Tabla12.A96" style:family="table-cell">
      <style:table-cell-properties style:vertical-align="top" fo:padding="0.101cm" fo:border-left="0.5pt solid #26aa5b" fo:border-right="none" fo:border-top="0.5pt solid #26aa5b" fo:border-bottom="0.5pt solid #26aa5b" style:writing-mode="lr-tb"/>
    </style:style>
    <style:style style:name="Tabla12.B96" style:family="table-cell">
      <style:table-cell-properties style:vertical-align="top" fo:padding="0.101cm" fo:border-left="0.5pt solid #26aa5b" fo:border-right="none" fo:border-top="0.5pt solid #26aa5b" fo:border-bottom="0.5pt solid #26aa5b" style:writing-mode="lr-tb"/>
    </style:style>
    <style:style style:name="Tabla12.C96" style:family="table-cell">
      <style:table-cell-properties style:vertical-align="top" fo:padding="0.101cm" fo:border-left="0.5pt solid #26aa5b" fo:border-right="none" fo:border-top="0.5pt solid #26aa5b" fo:border-bottom="0.5pt solid #26aa5b" style:writing-mode="lr-tb"/>
    </style:style>
    <style:style style:name="Tabla12.D96" style:family="table-cell">
      <style:table-cell-properties style:vertical-align="top" fo:padding="0.101cm" fo:border-left="0.5pt solid #26aa5b" fo:border-right="none" fo:border-top="0.5pt solid #26aa5b" fo:border-bottom="0.5pt solid #26aa5b" style:writing-mode="lr-tb"/>
    </style:style>
    <style:style style:name="Tabla12.E96" style:family="table-cell">
      <style:table-cell-properties style:vertical-align="top" fo:padding="0.101cm" fo:border="0.5pt solid #26aa5b" style:writing-mode="lr-tb"/>
    </style:style>
    <style:style style:name="Tabla12.A97" style:family="table-cell">
      <style:table-cell-properties style:vertical-align="top" fo:padding="0.101cm" fo:border-left="0.5pt solid #26aa5b" fo:border-right="none" fo:border-top="0.5pt solid #26aa5b" fo:border-bottom="0.5pt solid #26aa5b" style:writing-mode="lr-tb"/>
    </style:style>
    <style:style style:name="Tabla12.B97" style:family="table-cell">
      <style:table-cell-properties style:vertical-align="top" fo:padding="0.101cm" fo:border-left="0.5pt solid #26aa5b" fo:border-right="none" fo:border-top="0.5pt solid #26aa5b" fo:border-bottom="0.5pt solid #26aa5b" style:writing-mode="lr-tb"/>
    </style:style>
    <style:style style:name="Tabla12.C97" style:family="table-cell">
      <style:table-cell-properties style:vertical-align="top" fo:padding="0.101cm" fo:border-left="0.5pt solid #26aa5b" fo:border-right="none" fo:border-top="0.5pt solid #26aa5b" fo:border-bottom="0.5pt solid #26aa5b" style:writing-mode="lr-tb"/>
    </style:style>
    <style:style style:name="Tabla12.D97" style:family="table-cell">
      <style:table-cell-properties style:vertical-align="top" fo:padding="0.101cm" fo:border-left="0.5pt solid #26aa5b" fo:border-right="none" fo:border-top="0.5pt solid #26aa5b" fo:border-bottom="0.5pt solid #26aa5b" style:writing-mode="lr-tb"/>
    </style:style>
    <style:style style:name="Tabla12.E97" style:family="table-cell">
      <style:table-cell-properties style:vertical-align="top" fo:padding="0.101cm" fo:border="0.5pt solid #26aa5b" style:writing-mode="lr-tb"/>
    </style:style>
    <style:style style:name="Tabla12.A98" style:family="table-cell">
      <style:table-cell-properties style:vertical-align="top" fo:padding="0.101cm" fo:border-left="0.5pt solid #26aa5b" fo:border-right="none" fo:border-top="0.5pt solid #26aa5b" fo:border-bottom="0.5pt solid #26aa5b" style:writing-mode="lr-tb"/>
    </style:style>
    <style:style style:name="Tabla12.B98" style:family="table-cell">
      <style:table-cell-properties style:vertical-align="top" fo:padding="0.101cm" fo:border-left="0.5pt solid #26aa5b" fo:border-right="none" fo:border-top="0.5pt solid #26aa5b" fo:border-bottom="0.5pt solid #26aa5b" style:writing-mode="lr-tb"/>
    </style:style>
    <style:style style:name="Tabla12.C98" style:family="table-cell">
      <style:table-cell-properties style:vertical-align="top" fo:padding="0.101cm" fo:border-left="0.5pt solid #26aa5b" fo:border-right="none" fo:border-top="0.5pt solid #26aa5b" fo:border-bottom="0.5pt solid #26aa5b" style:writing-mode="lr-tb"/>
    </style:style>
    <style:style style:name="Tabla12.D98" style:family="table-cell">
      <style:table-cell-properties style:vertical-align="top" fo:padding="0.101cm" fo:border-left="0.5pt solid #26aa5b" fo:border-right="none" fo:border-top="0.5pt solid #26aa5b" fo:border-bottom="0.5pt solid #26aa5b" style:writing-mode="lr-tb"/>
    </style:style>
    <style:style style:name="Tabla12.E98" style:family="table-cell">
      <style:table-cell-properties style:vertical-align="top" fo:padding="0.101cm" fo:border="0.5pt solid #26aa5b" style:writing-mode="lr-tb"/>
    </style:style>
    <style:style style:name="Tabla12.A99" style:family="table-cell">
      <style:table-cell-properties style:vertical-align="top" fo:padding="0.101cm" fo:border-left="0.5pt solid #26aa5b" fo:border-right="none" fo:border-top="0.5pt solid #26aa5b" fo:border-bottom="0.5pt solid #26aa5b" style:writing-mode="lr-tb"/>
    </style:style>
    <style:style style:name="Tabla12.B99" style:family="table-cell">
      <style:table-cell-properties style:vertical-align="top" fo:padding="0.101cm" fo:border-left="0.5pt solid #26aa5b" fo:border-right="none" fo:border-top="0.5pt solid #26aa5b" fo:border-bottom="0.5pt solid #26aa5b" style:writing-mode="lr-tb"/>
    </style:style>
    <style:style style:name="Tabla12.C99" style:family="table-cell">
      <style:table-cell-properties style:vertical-align="top" fo:padding="0.101cm" fo:border-left="0.5pt solid #26aa5b" fo:border-right="none" fo:border-top="0.5pt solid #26aa5b" fo:border-bottom="0.5pt solid #26aa5b" style:writing-mode="lr-tb"/>
    </style:style>
    <style:style style:name="Tabla12.D99" style:family="table-cell">
      <style:table-cell-properties style:vertical-align="top" fo:padding="0.101cm" fo:border-left="0.5pt solid #26aa5b" fo:border-right="none" fo:border-top="0.5pt solid #26aa5b" fo:border-bottom="0.5pt solid #26aa5b" style:writing-mode="lr-tb"/>
    </style:style>
    <style:style style:name="Tabla12.E99" style:family="table-cell">
      <style:table-cell-properties style:vertical-align="top" fo:padding="0.101cm" fo:border="0.5pt solid #26aa5b" style:writing-mode="lr-tb"/>
    </style:style>
    <style:style style:name="Tabla12.A100" style:family="table-cell">
      <style:table-cell-properties style:vertical-align="top" fo:padding="0.101cm" fo:border-left="0.5pt solid #26aa5b" fo:border-right="none" fo:border-top="0.5pt solid #26aa5b" fo:border-bottom="0.5pt solid #26aa5b" style:writing-mode="lr-tb"/>
    </style:style>
    <style:style style:name="Tabla12.B100" style:family="table-cell">
      <style:table-cell-properties style:vertical-align="top" fo:padding="0.101cm" fo:border-left="0.5pt solid #26aa5b" fo:border-right="none" fo:border-top="0.5pt solid #26aa5b" fo:border-bottom="0.5pt solid #26aa5b" style:writing-mode="lr-tb"/>
    </style:style>
    <style:style style:name="Tabla12.C100" style:family="table-cell">
      <style:table-cell-properties style:vertical-align="top" fo:padding="0.101cm" fo:border-left="0.5pt solid #26aa5b" fo:border-right="none" fo:border-top="0.5pt solid #26aa5b" fo:border-bottom="0.5pt solid #26aa5b" style:writing-mode="lr-tb"/>
    </style:style>
    <style:style style:name="Tabla12.D100" style:family="table-cell">
      <style:table-cell-properties style:vertical-align="top" fo:padding="0.101cm" fo:border-left="0.5pt solid #26aa5b" fo:border-right="none" fo:border-top="0.5pt solid #26aa5b" fo:border-bottom="0.5pt solid #26aa5b" style:writing-mode="lr-tb"/>
    </style:style>
    <style:style style:name="Tabla12.E100" style:family="table-cell">
      <style:table-cell-properties style:vertical-align="top" fo:padding="0.101cm" fo:border="0.5pt solid #26aa5b" style:writing-mode="lr-tb"/>
    </style:style>
    <style:style style:name="Tabla12.A101" style:family="table-cell">
      <style:table-cell-properties style:vertical-align="top" fo:padding="0.101cm" fo:border-left="0.5pt solid #26aa5b" fo:border-right="none" fo:border-top="0.5pt solid #26aa5b" fo:border-bottom="0.5pt solid #26aa5b" style:writing-mode="lr-tb"/>
    </style:style>
    <style:style style:name="Tabla12.B101" style:family="table-cell">
      <style:table-cell-properties style:vertical-align="top" fo:padding="0.101cm" fo:border-left="0.5pt solid #26aa5b" fo:border-right="none" fo:border-top="0.5pt solid #26aa5b" fo:border-bottom="0.5pt solid #26aa5b" style:writing-mode="lr-tb"/>
    </style:style>
    <style:style style:name="Tabla12.C101" style:family="table-cell">
      <style:table-cell-properties style:vertical-align="top" fo:padding="0.101cm" fo:border-left="0.5pt solid #26aa5b" fo:border-right="none" fo:border-top="0.5pt solid #26aa5b" fo:border-bottom="0.5pt solid #26aa5b" style:writing-mode="lr-tb"/>
    </style:style>
    <style:style style:name="Tabla12.D101" style:family="table-cell">
      <style:table-cell-properties style:vertical-align="top" fo:padding="0.101cm" fo:border-left="0.5pt solid #26aa5b" fo:border-right="none" fo:border-top="0.5pt solid #26aa5b" fo:border-bottom="0.5pt solid #26aa5b" style:writing-mode="lr-tb"/>
    </style:style>
    <style:style style:name="Tabla12.E101" style:family="table-cell">
      <style:table-cell-properties style:vertical-align="top" fo:padding="0.101cm" fo:border="0.5pt solid #26aa5b" style:writing-mode="lr-tb"/>
    </style:style>
    <style:style style:name="Tabla12.A102" style:family="table-cell">
      <style:table-cell-properties style:vertical-align="top" fo:padding="0.101cm" fo:border-left="0.5pt solid #26aa5b" fo:border-right="none" fo:border-top="0.5pt solid #26aa5b" fo:border-bottom="0.5pt solid #26aa5b" style:writing-mode="lr-tb"/>
    </style:style>
    <style:style style:name="Tabla12.B102" style:family="table-cell">
      <style:table-cell-properties style:vertical-align="top" fo:padding="0.101cm" fo:border-left="0.5pt solid #26aa5b" fo:border-right="none" fo:border-top="0.5pt solid #26aa5b" fo:border-bottom="0.5pt solid #26aa5b" style:writing-mode="lr-tb"/>
    </style:style>
    <style:style style:name="Tabla12.C102" style:family="table-cell">
      <style:table-cell-properties style:vertical-align="top" fo:padding="0.101cm" fo:border-left="0.5pt solid #26aa5b" fo:border-right="none" fo:border-top="0.5pt solid #26aa5b" fo:border-bottom="0.5pt solid #26aa5b" style:writing-mode="lr-tb"/>
    </style:style>
    <style:style style:name="Tabla12.D102" style:family="table-cell">
      <style:table-cell-properties style:vertical-align="top" fo:padding="0.101cm" fo:border-left="0.5pt solid #26aa5b" fo:border-right="none" fo:border-top="0.5pt solid #26aa5b" fo:border-bottom="0.5pt solid #26aa5b" style:writing-mode="lr-tb"/>
    </style:style>
    <style:style style:name="Tabla12.E102" style:family="table-cell">
      <style:table-cell-properties style:vertical-align="top" fo:padding="0.101cm" fo:border="0.5pt solid #26aa5b" style:writing-mode="lr-tb"/>
    </style:style>
    <style:style style:name="Tabla12.A103" style:family="table-cell">
      <style:table-cell-properties style:vertical-align="top" fo:padding="0.101cm" fo:border-left="0.5pt solid #26aa5b" fo:border-right="none" fo:border-top="0.5pt solid #26aa5b" fo:border-bottom="0.5pt solid #26aa5b" style:writing-mode="lr-tb"/>
    </style:style>
    <style:style style:name="Tabla12.B103" style:family="table-cell">
      <style:table-cell-properties style:vertical-align="top" fo:padding="0.101cm" fo:border-left="0.5pt solid #26aa5b" fo:border-right="none" fo:border-top="0.5pt solid #26aa5b" fo:border-bottom="0.5pt solid #26aa5b" style:writing-mode="lr-tb"/>
    </style:style>
    <style:style style:name="Tabla12.C103" style:family="table-cell">
      <style:table-cell-properties style:vertical-align="top" fo:padding="0.101cm" fo:border-left="0.5pt solid #26aa5b" fo:border-right="none" fo:border-top="0.5pt solid #26aa5b" fo:border-bottom="0.5pt solid #26aa5b" style:writing-mode="lr-tb"/>
    </style:style>
    <style:style style:name="Tabla12.D103" style:family="table-cell">
      <style:table-cell-properties style:vertical-align="top" fo:padding="0.101cm" fo:border-left="0.5pt solid #26aa5b" fo:border-right="none" fo:border-top="0.5pt solid #26aa5b" fo:border-bottom="0.5pt solid #26aa5b" style:writing-mode="lr-tb"/>
    </style:style>
    <style:style style:name="Tabla12.E103" style:family="table-cell">
      <style:table-cell-properties style:vertical-align="top" fo:padding="0.101cm" fo:border="0.5pt solid #26aa5b" style:writing-mode="lr-tb"/>
    </style:style>
    <style:style style:name="Tabla12.A104" style:family="table-cell">
      <style:table-cell-properties style:vertical-align="top" fo:padding="0.101cm" fo:border-left="0.5pt solid #26aa5b" fo:border-right="none" fo:border-top="0.5pt solid #26aa5b" fo:border-bottom="0.5pt solid #26aa5b" style:writing-mode="lr-tb"/>
    </style:style>
    <style:style style:name="Tabla12.B104" style:family="table-cell">
      <style:table-cell-properties style:vertical-align="top" fo:padding="0.101cm" fo:border-left="0.5pt solid #26aa5b" fo:border-right="none" fo:border-top="0.5pt solid #26aa5b" fo:border-bottom="0.5pt solid #26aa5b" style:writing-mode="lr-tb"/>
    </style:style>
    <style:style style:name="Tabla12.C104" style:family="table-cell">
      <style:table-cell-properties style:vertical-align="top" fo:padding="0.101cm" fo:border-left="0.5pt solid #26aa5b" fo:border-right="none" fo:border-top="0.5pt solid #26aa5b" fo:border-bottom="0.5pt solid #26aa5b" style:writing-mode="lr-tb"/>
    </style:style>
    <style:style style:name="Tabla12.D104" style:family="table-cell">
      <style:table-cell-properties style:vertical-align="top" fo:padding="0.101cm" fo:border-left="0.5pt solid #26aa5b" fo:border-right="none" fo:border-top="0.5pt solid #26aa5b" fo:border-bottom="0.5pt solid #26aa5b" style:writing-mode="lr-tb"/>
    </style:style>
    <style:style style:name="Tabla12.E104" style:family="table-cell">
      <style:table-cell-properties style:vertical-align="top" fo:padding="0.101cm" fo:border="0.5pt solid #26aa5b" style:writing-mode="lr-tb"/>
    </style:style>
    <style:style style:name="Tabla12.A105" style:family="table-cell">
      <style:table-cell-properties style:vertical-align="top" fo:padding="0.101cm" fo:border-left="0.5pt solid #26aa5b" fo:border-right="none" fo:border-top="0.5pt solid #26aa5b" fo:border-bottom="0.5pt solid #26aa5b" style:writing-mode="lr-tb"/>
    </style:style>
    <style:style style:name="Tabla12.B105" style:family="table-cell">
      <style:table-cell-properties style:vertical-align="top" fo:padding="0.101cm" fo:border-left="0.5pt solid #26aa5b" fo:border-right="none" fo:border-top="0.5pt solid #26aa5b" fo:border-bottom="0.5pt solid #26aa5b" style:writing-mode="lr-tb"/>
    </style:style>
    <style:style style:name="Tabla12.C105" style:family="table-cell">
      <style:table-cell-properties style:vertical-align="top" fo:padding="0.101cm" fo:border-left="0.5pt solid #26aa5b" fo:border-right="none" fo:border-top="0.5pt solid #26aa5b" fo:border-bottom="0.5pt solid #26aa5b" style:writing-mode="lr-tb"/>
    </style:style>
    <style:style style:name="Tabla12.D105" style:family="table-cell">
      <style:table-cell-properties style:vertical-align="top" fo:padding="0.101cm" fo:border-left="0.5pt solid #26aa5b" fo:border-right="none" fo:border-top="0.5pt solid #26aa5b" fo:border-bottom="0.5pt solid #26aa5b" style:writing-mode="lr-tb"/>
    </style:style>
    <style:style style:name="Tabla12.E105" style:family="table-cell">
      <style:table-cell-properties style:vertical-align="top" fo:padding="0.101cm" fo:border="0.5pt solid #26aa5b" style:writing-mode="lr-tb"/>
    </style:style>
    <style:style style:name="Tabla13" style:family="table">
      <style:table-properties style:width="22.92cm" fo:margin-left="0.041cm" table:align="left" style:writing-mode="lr-tb"/>
    </style:style>
    <style:style style:name="Tabla13.A" style:family="table-column">
      <style:table-column-properties style:column-width="10.585cm"/>
    </style:style>
    <style:style style:name="Tabla13.B" style:family="table-column">
      <style:table-column-properties style:column-width="1.998cm"/>
    </style:style>
    <style:style style:name="Tabla13.C" style:family="table-column">
      <style:table-column-properties style:column-width="1.997cm"/>
    </style:style>
    <style:style style:name="Tabla13.E" style:family="table-column">
      <style:table-column-properties style:column-width="3.327cm"/>
    </style:style>
    <style:style style:name="Tabla13.F" style:family="table-column">
      <style:table-column-properties style:column-width="3.014cm"/>
    </style:style>
    <style:style style:name="Tabla13.1" style:family="table-row">
      <style:table-row-properties fo:keep-together="always"/>
    </style:style>
    <style:style style:name="Tabla13.A1" style:family="table-cell">
      <style:table-cell-properties style:vertical-align="middle" fo:background-color="#f2f2f2" fo:padding="0.101cm" fo:border-left="0.5pt solid #26aa5b" fo:border-right="none" fo:border-top="0.5pt solid #26aa5b" fo:border-bottom="0.5pt solid #26aa5b" style:writing-mode="lr-tb">
        <style:background-image/>
      </style:table-cell-properties>
    </style:style>
    <style:style style:name="Tabla13.B1" style:family="table-cell">
      <style:table-cell-properties style:vertical-align="middle" fo:background-color="#f2f2f2" fo:padding="0.101cm" fo:border="0.5pt solid #26aa5b" style:writing-mode="lr-tb">
        <style:background-image/>
      </style:table-cell-properties>
    </style:style>
    <style:style style:name="Tabla13.4" style:family="table-row">
      <style:table-row-properties fo:keep-together="auto"/>
    </style:style>
    <style:style style:name="Tabla13.A4" style:family="table-cell">
      <style:table-cell-properties style:vertical-align="top" fo:padding="0.101cm" fo:border-left="0.5pt solid #26aa5b" fo:border-right="none" fo:border-top="0.5pt solid #26aa5b" fo:border-bottom="0.5pt solid #26aa5b" style:writing-mode="lr-tb"/>
    </style:style>
    <style:style style:name="Tabla13.B4" style:family="table-cell">
      <style:table-cell-properties style:vertical-align="middle" fo:padding="0.101cm" fo:border-left="0.5pt solid #26aa5b" fo:border-right="none" fo:border-top="0.5pt solid #26aa5b" fo:border-bottom="0.5pt solid #26aa5b" style:writing-mode="lr-tb"/>
    </style:style>
    <style:style style:name="Tabla13.C4" style:family="table-cell">
      <style:table-cell-properties style:vertical-align="middle" fo:padding="0.101cm" fo:border-left="0.5pt solid #26aa5b" fo:border-right="none" fo:border-top="0.5pt solid #26aa5b" fo:border-bottom="0.5pt solid #26aa5b" style:writing-mode="lr-tb"/>
    </style:style>
    <style:style style:name="Tabla13.D4" style:family="table-cell">
      <style:table-cell-properties style:vertical-align="middle" fo:padding="0.101cm" fo:border-left="0.5pt solid #26aa5b" fo:border-right="none" fo:border-top="0.5pt solid #26aa5b" fo:border-bottom="0.5pt solid #26aa5b" style:writing-mode="lr-tb"/>
    </style:style>
    <style:style style:name="Tabla13.E4" style:family="table-cell">
      <style:table-cell-properties style:vertical-align="middle" fo:padding="0.101cm" fo:border-left="0.5pt solid #26aa5b" fo:border-right="none" fo:border-top="0.5pt solid #26aa5b" fo:border-bottom="0.5pt solid #26aa5b" style:writing-mode="lr-tb"/>
    </style:style>
    <style:style style:name="Tabla13.F4" style:family="table-cell">
      <style:table-cell-properties style:vertical-align="middle" fo:padding="0.101cm" fo:border="0.5pt solid #26aa5b" style:writing-mode="lr-tb"/>
    </style:style>
    <style:style style:name="Tabla13.A5" style:family="table-cell">
      <style:table-cell-properties style:vertical-align="top" fo:padding="0.101cm" fo:border-left="0.5pt solid #26aa5b" fo:border-right="none" fo:border-top="0.5pt solid #26aa5b" fo:border-bottom="0.5pt solid #26aa5b" style:writing-mode="lr-tb"/>
    </style:style>
    <style:style style:name="Tabla13.B5" style:family="table-cell">
      <style:table-cell-properties style:vertical-align="middle" fo:padding="0.101cm" fo:border-left="0.5pt solid #26aa5b" fo:border-right="none" fo:border-top="0.5pt solid #26aa5b" fo:border-bottom="0.5pt solid #26aa5b" style:writing-mode="lr-tb"/>
    </style:style>
    <style:style style:name="Tabla13.C5" style:family="table-cell">
      <style:table-cell-properties style:vertical-align="middle" fo:padding="0.101cm" fo:border-left="0.5pt solid #26aa5b" fo:border-right="none" fo:border-top="0.5pt solid #26aa5b" fo:border-bottom="0.5pt solid #26aa5b" style:writing-mode="lr-tb"/>
    </style:style>
    <style:style style:name="Tabla13.D5" style:family="table-cell">
      <style:table-cell-properties style:vertical-align="middle" fo:padding="0.101cm" fo:border-left="0.5pt solid #26aa5b" fo:border-right="none" fo:border-top="0.5pt solid #26aa5b" fo:border-bottom="0.5pt solid #26aa5b" style:writing-mode="lr-tb"/>
    </style:style>
    <style:style style:name="Tabla13.E5" style:family="table-cell">
      <style:table-cell-properties style:vertical-align="middle" fo:padding="0.101cm" fo:border-left="0.5pt solid #26aa5b" fo:border-right="none" fo:border-top="0.5pt solid #26aa5b" fo:border-bottom="0.5pt solid #26aa5b" style:writing-mode="lr-tb"/>
    </style:style>
    <style:style style:name="Tabla13.F5" style:family="table-cell">
      <style:table-cell-properties style:vertical-align="middle" fo:padding="0.101cm" fo:border="0.5pt solid #26aa5b" style:writing-mode="lr-tb"/>
    </style:style>
    <style:style style:name="Tabla13.A6" style:family="table-cell">
      <style:table-cell-properties style:vertical-align="top" fo:padding="0.101cm" fo:border-left="0.5pt solid #26aa5b" fo:border-right="none" fo:border-top="0.5pt solid #26aa5b" fo:border-bottom="0.5pt solid #26aa5b" style:writing-mode="lr-tb"/>
    </style:style>
    <style:style style:name="Tabla13.B6" style:family="table-cell">
      <style:table-cell-properties style:vertical-align="middle" fo:padding="0.101cm" fo:border-left="0.5pt solid #26aa5b" fo:border-right="none" fo:border-top="0.5pt solid #26aa5b" fo:border-bottom="0.5pt solid #26aa5b" style:writing-mode="lr-tb"/>
    </style:style>
    <style:style style:name="Tabla13.C6" style:family="table-cell">
      <style:table-cell-properties style:vertical-align="middle" fo:padding="0.101cm" fo:border-left="0.5pt solid #26aa5b" fo:border-right="none" fo:border-top="0.5pt solid #26aa5b" fo:border-bottom="0.5pt solid #26aa5b" style:writing-mode="lr-tb"/>
    </style:style>
    <style:style style:name="Tabla13.D6" style:family="table-cell">
      <style:table-cell-properties style:vertical-align="middle" fo:padding="0.101cm" fo:border-left="0.5pt solid #26aa5b" fo:border-right="none" fo:border-top="0.5pt solid #26aa5b" fo:border-bottom="0.5pt solid #26aa5b" style:writing-mode="lr-tb"/>
    </style:style>
    <style:style style:name="Tabla13.E6" style:family="table-cell">
      <style:table-cell-properties style:vertical-align="middle" fo:padding="0.101cm" fo:border-left="0.5pt solid #26aa5b" fo:border-right="none" fo:border-top="0.5pt solid #26aa5b" fo:border-bottom="0.5pt solid #26aa5b" style:writing-mode="lr-tb"/>
    </style:style>
    <style:style style:name="Tabla13.F6" style:family="table-cell">
      <style:table-cell-properties style:vertical-align="middle" fo:padding="0.101cm" fo:border="0.5pt solid #26aa5b" style:writing-mode="lr-tb"/>
    </style:style>
    <style:style style:name="Tabla13.A7" style:family="table-cell">
      <style:table-cell-properties style:vertical-align="top" fo:padding="0.101cm" fo:border-left="0.5pt solid #26aa5b" fo:border-right="none" fo:border-top="0.5pt solid #26aa5b" fo:border-bottom="0.5pt solid #26aa5b" style:writing-mode="lr-tb"/>
    </style:style>
    <style:style style:name="Tabla13.B7" style:family="table-cell">
      <style:table-cell-properties style:vertical-align="middle" fo:padding="0.101cm" fo:border-left="0.5pt solid #26aa5b" fo:border-right="none" fo:border-top="0.5pt solid #26aa5b" fo:border-bottom="0.5pt solid #26aa5b" style:writing-mode="lr-tb"/>
    </style:style>
    <style:style style:name="Tabla13.C7" style:family="table-cell">
      <style:table-cell-properties style:vertical-align="middle" fo:padding="0.101cm" fo:border-left="0.5pt solid #26aa5b" fo:border-right="none" fo:border-top="0.5pt solid #26aa5b" fo:border-bottom="0.5pt solid #26aa5b" style:writing-mode="lr-tb"/>
    </style:style>
    <style:style style:name="Tabla13.D7" style:family="table-cell">
      <style:table-cell-properties style:vertical-align="middle" fo:padding="0.101cm" fo:border-left="0.5pt solid #26aa5b" fo:border-right="none" fo:border-top="0.5pt solid #26aa5b" fo:border-bottom="0.5pt solid #26aa5b" style:writing-mode="lr-tb"/>
    </style:style>
    <style:style style:name="Tabla13.E7" style:family="table-cell">
      <style:table-cell-properties style:vertical-align="middle" fo:padding="0.101cm" fo:border-left="0.5pt solid #26aa5b" fo:border-right="none" fo:border-top="0.5pt solid #26aa5b" fo:border-bottom="0.5pt solid #26aa5b" style:writing-mode="lr-tb"/>
    </style:style>
    <style:style style:name="Tabla13.F7" style:family="table-cell">
      <style:table-cell-properties style:vertical-align="middle" fo:padding="0.101cm" fo:border="0.5pt solid #26aa5b" style:writing-mode="lr-tb"/>
    </style:style>
    <style:style style:name="Tabla13.A8" style:family="table-cell">
      <style:table-cell-properties style:vertical-align="top" fo:padding="0.101cm" fo:border-left="0.5pt solid #26aa5b" fo:border-right="none" fo:border-top="0.5pt solid #26aa5b" fo:border-bottom="0.5pt solid #26aa5b" style:writing-mode="lr-tb"/>
    </style:style>
    <style:style style:name="Tabla13.B8" style:family="table-cell">
      <style:table-cell-properties style:vertical-align="middle" fo:padding="0.101cm" fo:border-left="0.5pt solid #26aa5b" fo:border-right="none" fo:border-top="0.5pt solid #26aa5b" fo:border-bottom="0.5pt solid #26aa5b" style:writing-mode="lr-tb"/>
    </style:style>
    <style:style style:name="Tabla13.C8" style:family="table-cell">
      <style:table-cell-properties style:vertical-align="middle" fo:padding="0.101cm" fo:border-left="0.5pt solid #26aa5b" fo:border-right="none" fo:border-top="0.5pt solid #26aa5b" fo:border-bottom="0.5pt solid #26aa5b" style:writing-mode="lr-tb"/>
    </style:style>
    <style:style style:name="Tabla13.D8" style:family="table-cell">
      <style:table-cell-properties style:vertical-align="middle" fo:padding="0.101cm" fo:border-left="0.5pt solid #26aa5b" fo:border-right="none" fo:border-top="0.5pt solid #26aa5b" fo:border-bottom="0.5pt solid #26aa5b" style:writing-mode="lr-tb"/>
    </style:style>
    <style:style style:name="Tabla13.E8" style:family="table-cell">
      <style:table-cell-properties style:vertical-align="middle" fo:padding="0.101cm" fo:border-left="0.5pt solid #26aa5b" fo:border-right="none" fo:border-top="0.5pt solid #26aa5b" fo:border-bottom="0.5pt solid #26aa5b" style:writing-mode="lr-tb"/>
    </style:style>
    <style:style style:name="Tabla13.F8" style:family="table-cell">
      <style:table-cell-properties style:vertical-align="middle" fo:padding="0.101cm" fo:border="0.5pt solid #26aa5b" style:writing-mode="lr-tb"/>
    </style:style>
    <style:style style:name="Tabla13.A9" style:family="table-cell">
      <style:table-cell-properties style:vertical-align="top" fo:padding="0.101cm" fo:border-left="0.5pt solid #26aa5b" fo:border-right="none" fo:border-top="0.5pt solid #26aa5b" fo:border-bottom="0.5pt solid #26aa5b" style:writing-mode="lr-tb"/>
    </style:style>
    <style:style style:name="Tabla13.B9" style:family="table-cell">
      <style:table-cell-properties style:vertical-align="middle" fo:padding="0.101cm" fo:border-left="0.5pt solid #26aa5b" fo:border-right="none" fo:border-top="0.5pt solid #26aa5b" fo:border-bottom="0.5pt solid #26aa5b" style:writing-mode="lr-tb"/>
    </style:style>
    <style:style style:name="Tabla13.C9" style:family="table-cell">
      <style:table-cell-properties style:vertical-align="middle" fo:padding="0.101cm" fo:border-left="0.5pt solid #26aa5b" fo:border-right="none" fo:border-top="0.5pt solid #26aa5b" fo:border-bottom="0.5pt solid #26aa5b" style:writing-mode="lr-tb"/>
    </style:style>
    <style:style style:name="Tabla13.D9" style:family="table-cell">
      <style:table-cell-properties style:vertical-align="middle" fo:padding="0.101cm" fo:border-left="0.5pt solid #26aa5b" fo:border-right="none" fo:border-top="0.5pt solid #26aa5b" fo:border-bottom="0.5pt solid #26aa5b" style:writing-mode="lr-tb"/>
    </style:style>
    <style:style style:name="Tabla13.E9" style:family="table-cell">
      <style:table-cell-properties style:vertical-align="middle" fo:padding="0.101cm" fo:border-left="0.5pt solid #26aa5b" fo:border-right="none" fo:border-top="0.5pt solid #26aa5b" fo:border-bottom="0.5pt solid #26aa5b" style:writing-mode="lr-tb"/>
    </style:style>
    <style:style style:name="Tabla13.F9" style:family="table-cell">
      <style:table-cell-properties style:vertical-align="middle" fo:padding="0.101cm" fo:border="0.5pt solid #26aa5b" style:writing-mode="lr-tb"/>
    </style:style>
    <style:style style:name="Tabla13.A10" style:family="table-cell">
      <style:table-cell-properties style:vertical-align="top" fo:padding="0.101cm" fo:border-left="0.5pt solid #26aa5b" fo:border-right="none" fo:border-top="0.5pt solid #26aa5b" fo:border-bottom="0.5pt solid #26aa5b" style:writing-mode="lr-tb"/>
    </style:style>
    <style:style style:name="Tabla13.B10" style:family="table-cell">
      <style:table-cell-properties style:vertical-align="middle" fo:padding="0.101cm" fo:border-left="0.5pt solid #26aa5b" fo:border-right="none" fo:border-top="0.5pt solid #26aa5b" fo:border-bottom="0.5pt solid #26aa5b" style:writing-mode="lr-tb"/>
    </style:style>
    <style:style style:name="Tabla13.C10" style:family="table-cell">
      <style:table-cell-properties style:vertical-align="middle" fo:padding="0.101cm" fo:border-left="0.5pt solid #26aa5b" fo:border-right="none" fo:border-top="0.5pt solid #26aa5b" fo:border-bottom="0.5pt solid #26aa5b" style:writing-mode="lr-tb"/>
    </style:style>
    <style:style style:name="Tabla13.D10" style:family="table-cell">
      <style:table-cell-properties style:vertical-align="middle" fo:padding="0.101cm" fo:border-left="0.5pt solid #26aa5b" fo:border-right="none" fo:border-top="0.5pt solid #26aa5b" fo:border-bottom="0.5pt solid #26aa5b" style:writing-mode="lr-tb"/>
    </style:style>
    <style:style style:name="Tabla13.E10" style:family="table-cell">
      <style:table-cell-properties style:vertical-align="middle" fo:padding="0.101cm" fo:border-left="0.5pt solid #26aa5b" fo:border-right="none" fo:border-top="0.5pt solid #26aa5b" fo:border-bottom="0.5pt solid #26aa5b" style:writing-mode="lr-tb"/>
    </style:style>
    <style:style style:name="Tabla13.F10" style:family="table-cell">
      <style:table-cell-properties style:vertical-align="middle" fo:padding="0.101cm" fo:border="0.5pt solid #26aa5b" style:writing-mode="lr-tb"/>
    </style:style>
    <style:style style:name="Tabla13.A11" style:family="table-cell">
      <style:table-cell-properties style:vertical-align="top" fo:padding="0.101cm" fo:border-left="0.5pt solid #26aa5b" fo:border-right="none" fo:border-top="0.5pt solid #26aa5b" fo:border-bottom="0.5pt solid #26aa5b" style:writing-mode="lr-tb"/>
    </style:style>
    <style:style style:name="Tabla13.B11" style:family="table-cell">
      <style:table-cell-properties style:vertical-align="middle" fo:padding="0.101cm" fo:border-left="0.5pt solid #26aa5b" fo:border-right="none" fo:border-top="0.5pt solid #26aa5b" fo:border-bottom="0.5pt solid #26aa5b" style:writing-mode="lr-tb"/>
    </style:style>
    <style:style style:name="Tabla13.C11" style:family="table-cell">
      <style:table-cell-properties style:vertical-align="middle" fo:padding="0.101cm" fo:border-left="0.5pt solid #26aa5b" fo:border-right="none" fo:border-top="0.5pt solid #26aa5b" fo:border-bottom="0.5pt solid #26aa5b" style:writing-mode="lr-tb"/>
    </style:style>
    <style:style style:name="Tabla13.D11" style:family="table-cell">
      <style:table-cell-properties style:vertical-align="middle" fo:padding="0.101cm" fo:border-left="0.5pt solid #26aa5b" fo:border-right="none" fo:border-top="0.5pt solid #26aa5b" fo:border-bottom="0.5pt solid #26aa5b" style:writing-mode="lr-tb"/>
    </style:style>
    <style:style style:name="Tabla13.E11" style:family="table-cell">
      <style:table-cell-properties style:vertical-align="middle" fo:padding="0.101cm" fo:border-left="0.5pt solid #26aa5b" fo:border-right="none" fo:border-top="0.5pt solid #26aa5b" fo:border-bottom="0.5pt solid #26aa5b" style:writing-mode="lr-tb"/>
    </style:style>
    <style:style style:name="Tabla13.F11" style:family="table-cell">
      <style:table-cell-properties style:vertical-align="middle" fo:padding="0.101cm" fo:border="0.5pt solid #26aa5b" style:writing-mode="lr-tb"/>
    </style:style>
    <style:style style:name="Tabla13.A12" style:family="table-cell">
      <style:table-cell-properties style:vertical-align="top" fo:padding="0.101cm" fo:border-left="0.5pt solid #26aa5b" fo:border-right="none" fo:border-top="0.5pt solid #26aa5b" fo:border-bottom="0.5pt solid #26aa5b" style:writing-mode="lr-tb"/>
    </style:style>
    <style:style style:name="Tabla13.B12" style:family="table-cell">
      <style:table-cell-properties style:vertical-align="middle" fo:padding="0.101cm" fo:border-left="0.5pt solid #26aa5b" fo:border-right="none" fo:border-top="0.5pt solid #26aa5b" fo:border-bottom="0.5pt solid #26aa5b" style:writing-mode="lr-tb"/>
    </style:style>
    <style:style style:name="Tabla13.C12" style:family="table-cell">
      <style:table-cell-properties style:vertical-align="middle" fo:padding="0.101cm" fo:border-left="0.5pt solid #26aa5b" fo:border-right="none" fo:border-top="0.5pt solid #26aa5b" fo:border-bottom="0.5pt solid #26aa5b" style:writing-mode="lr-tb"/>
    </style:style>
    <style:style style:name="Tabla13.D12" style:family="table-cell">
      <style:table-cell-properties style:vertical-align="middle" fo:padding="0.101cm" fo:border-left="0.5pt solid #26aa5b" fo:border-right="none" fo:border-top="0.5pt solid #26aa5b" fo:border-bottom="0.5pt solid #26aa5b" style:writing-mode="lr-tb"/>
    </style:style>
    <style:style style:name="Tabla13.E12" style:family="table-cell">
      <style:table-cell-properties style:vertical-align="middle" fo:padding="0.101cm" fo:border-left="0.5pt solid #26aa5b" fo:border-right="none" fo:border-top="0.5pt solid #26aa5b" fo:border-bottom="0.5pt solid #26aa5b" style:writing-mode="lr-tb"/>
    </style:style>
    <style:style style:name="Tabla13.F12" style:family="table-cell">
      <style:table-cell-properties style:vertical-align="middle" fo:padding="0.101cm" fo:border="0.5pt solid #26aa5b" style:writing-mode="lr-tb"/>
    </style:style>
    <style:style style:name="Tabla13.A13" style:family="table-cell">
      <style:table-cell-properties style:vertical-align="top" fo:padding="0.101cm" fo:border-left="0.5pt solid #26aa5b" fo:border-right="none" fo:border-top="0.5pt solid #26aa5b" fo:border-bottom="0.5pt solid #26aa5b" style:writing-mode="lr-tb"/>
    </style:style>
    <style:style style:name="Tabla13.B13" style:family="table-cell">
      <style:table-cell-properties style:vertical-align="middle" fo:padding="0.101cm" fo:border-left="0.5pt solid #26aa5b" fo:border-right="none" fo:border-top="0.5pt solid #26aa5b" fo:border-bottom="0.5pt solid #26aa5b" style:writing-mode="lr-tb"/>
    </style:style>
    <style:style style:name="Tabla13.C13" style:family="table-cell">
      <style:table-cell-properties style:vertical-align="middle" fo:padding="0.101cm" fo:border-left="0.5pt solid #26aa5b" fo:border-right="none" fo:border-top="0.5pt solid #26aa5b" fo:border-bottom="0.5pt solid #26aa5b" style:writing-mode="lr-tb"/>
    </style:style>
    <style:style style:name="Tabla13.D13" style:family="table-cell">
      <style:table-cell-properties style:vertical-align="middle" fo:padding="0.101cm" fo:border-left="0.5pt solid #26aa5b" fo:border-right="none" fo:border-top="0.5pt solid #26aa5b" fo:border-bottom="0.5pt solid #26aa5b" style:writing-mode="lr-tb"/>
    </style:style>
    <style:style style:name="Tabla13.E13" style:family="table-cell">
      <style:table-cell-properties style:vertical-align="middle" fo:padding="0.101cm" fo:border-left="0.5pt solid #26aa5b" fo:border-right="none" fo:border-top="0.5pt solid #26aa5b" fo:border-bottom="0.5pt solid #26aa5b" style:writing-mode="lr-tb"/>
    </style:style>
    <style:style style:name="Tabla13.F13" style:family="table-cell">
      <style:table-cell-properties style:vertical-align="middle" fo:padding="0.101cm" fo:border="0.5pt solid #26aa5b" style:writing-mode="lr-tb"/>
    </style:style>
    <style:style style:name="Tabla13.A14" style:family="table-cell">
      <style:table-cell-properties style:vertical-align="top" fo:padding="0.101cm" fo:border-left="0.5pt solid #26aa5b" fo:border-right="none" fo:border-top="0.5pt solid #26aa5b" fo:border-bottom="0.5pt solid #26aa5b" style:writing-mode="lr-tb"/>
    </style:style>
    <style:style style:name="Tabla13.B14" style:family="table-cell">
      <style:table-cell-properties style:vertical-align="middle" fo:padding="0.101cm" fo:border-left="0.5pt solid #26aa5b" fo:border-right="none" fo:border-top="0.5pt solid #26aa5b" fo:border-bottom="0.5pt solid #26aa5b" style:writing-mode="lr-tb"/>
    </style:style>
    <style:style style:name="Tabla13.C14" style:family="table-cell">
      <style:table-cell-properties style:vertical-align="middle" fo:padding="0.101cm" fo:border-left="0.5pt solid #26aa5b" fo:border-right="none" fo:border-top="0.5pt solid #26aa5b" fo:border-bottom="0.5pt solid #26aa5b" style:writing-mode="lr-tb"/>
    </style:style>
    <style:style style:name="Tabla13.D14" style:family="table-cell">
      <style:table-cell-properties style:vertical-align="middle" fo:padding="0.101cm" fo:border-left="0.5pt solid #26aa5b" fo:border-right="none" fo:border-top="0.5pt solid #26aa5b" fo:border-bottom="0.5pt solid #26aa5b" style:writing-mode="lr-tb"/>
    </style:style>
    <style:style style:name="Tabla13.E14" style:family="table-cell">
      <style:table-cell-properties style:vertical-align="middle" fo:padding="0.101cm" fo:border-left="0.5pt solid #26aa5b" fo:border-right="none" fo:border-top="0.5pt solid #26aa5b" fo:border-bottom="0.5pt solid #26aa5b" style:writing-mode="lr-tb"/>
    </style:style>
    <style:style style:name="Tabla13.F14" style:family="table-cell">
      <style:table-cell-properties style:vertical-align="middle" fo:padding="0.101cm" fo:border="0.5pt solid #26aa5b" style:writing-mode="lr-tb"/>
    </style:style>
    <style:style style:name="Tabla13.A15" style:family="table-cell">
      <style:table-cell-properties style:vertical-align="top" fo:padding="0.101cm" fo:border-left="0.5pt solid #26aa5b" fo:border-right="none" fo:border-top="0.5pt solid #26aa5b" fo:border-bottom="0.5pt solid #26aa5b" style:writing-mode="lr-tb"/>
    </style:style>
    <style:style style:name="Tabla13.B15" style:family="table-cell">
      <style:table-cell-properties style:vertical-align="middle" fo:padding="0.101cm" fo:border-left="0.5pt solid #26aa5b" fo:border-right="none" fo:border-top="0.5pt solid #26aa5b" fo:border-bottom="0.5pt solid #26aa5b" style:writing-mode="lr-tb"/>
    </style:style>
    <style:style style:name="Tabla13.C15" style:family="table-cell">
      <style:table-cell-properties style:vertical-align="middle" fo:padding="0.101cm" fo:border-left="0.5pt solid #26aa5b" fo:border-right="none" fo:border-top="0.5pt solid #26aa5b" fo:border-bottom="0.5pt solid #26aa5b" style:writing-mode="lr-tb"/>
    </style:style>
    <style:style style:name="Tabla13.D15" style:family="table-cell">
      <style:table-cell-properties style:vertical-align="middle" fo:padding="0.101cm" fo:border-left="0.5pt solid #26aa5b" fo:border-right="none" fo:border-top="0.5pt solid #26aa5b" fo:border-bottom="0.5pt solid #26aa5b" style:writing-mode="lr-tb"/>
    </style:style>
    <style:style style:name="Tabla13.E15" style:family="table-cell">
      <style:table-cell-properties style:vertical-align="middle" fo:padding="0.101cm" fo:border-left="0.5pt solid #26aa5b" fo:border-right="none" fo:border-top="0.5pt solid #26aa5b" fo:border-bottom="0.5pt solid #26aa5b" style:writing-mode="lr-tb"/>
    </style:style>
    <style:style style:name="Tabla13.F15" style:family="table-cell">
      <style:table-cell-properties style:vertical-align="middle" fo:padding="0.101cm" fo:border="0.5pt solid #26aa5b" style:writing-mode="lr-tb"/>
    </style:style>
    <style:style style:name="Tabla13.A16" style:family="table-cell">
      <style:table-cell-properties style:vertical-align="top" fo:padding="0.101cm" fo:border-left="0.5pt solid #26aa5b" fo:border-right="none" fo:border-top="0.5pt solid #26aa5b" fo:border-bottom="0.5pt solid #26aa5b" style:writing-mode="lr-tb"/>
    </style:style>
    <style:style style:name="Tabla13.B16" style:family="table-cell">
      <style:table-cell-properties style:vertical-align="middle" fo:padding="0.101cm" fo:border-left="0.5pt solid #26aa5b" fo:border-right="none" fo:border-top="0.5pt solid #26aa5b" fo:border-bottom="0.5pt solid #26aa5b" style:writing-mode="lr-tb"/>
    </style:style>
    <style:style style:name="Tabla13.C16" style:family="table-cell">
      <style:table-cell-properties style:vertical-align="middle" fo:padding="0.101cm" fo:border-left="0.5pt solid #26aa5b" fo:border-right="none" fo:border-top="0.5pt solid #26aa5b" fo:border-bottom="0.5pt solid #26aa5b" style:writing-mode="lr-tb"/>
    </style:style>
    <style:style style:name="Tabla13.D16" style:family="table-cell">
      <style:table-cell-properties style:vertical-align="middle" fo:padding="0.101cm" fo:border-left="0.5pt solid #26aa5b" fo:border-right="none" fo:border-top="0.5pt solid #26aa5b" fo:border-bottom="0.5pt solid #26aa5b" style:writing-mode="lr-tb"/>
    </style:style>
    <style:style style:name="Tabla13.E16" style:family="table-cell">
      <style:table-cell-properties style:vertical-align="middle" fo:padding="0.101cm" fo:border-left="0.5pt solid #26aa5b" fo:border-right="none" fo:border-top="0.5pt solid #26aa5b" fo:border-bottom="0.5pt solid #26aa5b" style:writing-mode="lr-tb"/>
    </style:style>
    <style:style style:name="Tabla13.F16" style:family="table-cell">
      <style:table-cell-properties style:vertical-align="middle" fo:padding="0.101cm" fo:border="0.5pt solid #26aa5b" style:writing-mode="lr-tb"/>
    </style:style>
    <style:style style:name="Tabla13.A17" style:family="table-cell">
      <style:table-cell-properties style:vertical-align="top" fo:padding="0.101cm" fo:border-left="0.5pt solid #26aa5b" fo:border-right="none" fo:border-top="0.5pt solid #26aa5b" fo:border-bottom="0.5pt solid #26aa5b" style:writing-mode="lr-tb"/>
    </style:style>
    <style:style style:name="Tabla13.B17" style:family="table-cell">
      <style:table-cell-properties style:vertical-align="middle" fo:padding="0.101cm" fo:border-left="0.5pt solid #26aa5b" fo:border-right="none" fo:border-top="0.5pt solid #26aa5b" fo:border-bottom="0.5pt solid #26aa5b" style:writing-mode="lr-tb"/>
    </style:style>
    <style:style style:name="Tabla13.C17" style:family="table-cell">
      <style:table-cell-properties style:vertical-align="middle" fo:padding="0.101cm" fo:border-left="0.5pt solid #26aa5b" fo:border-right="none" fo:border-top="0.5pt solid #26aa5b" fo:border-bottom="0.5pt solid #26aa5b" style:writing-mode="lr-tb"/>
    </style:style>
    <style:style style:name="Tabla13.D17" style:family="table-cell">
      <style:table-cell-properties style:vertical-align="middle" fo:padding="0.101cm" fo:border-left="0.5pt solid #26aa5b" fo:border-right="none" fo:border-top="0.5pt solid #26aa5b" fo:border-bottom="0.5pt solid #26aa5b" style:writing-mode="lr-tb"/>
    </style:style>
    <style:style style:name="Tabla13.E17" style:family="table-cell">
      <style:table-cell-properties style:vertical-align="middle" fo:padding="0.101cm" fo:border-left="0.5pt solid #26aa5b" fo:border-right="none" fo:border-top="0.5pt solid #26aa5b" fo:border-bottom="0.5pt solid #26aa5b" style:writing-mode="lr-tb"/>
    </style:style>
    <style:style style:name="Tabla13.F17" style:family="table-cell">
      <style:table-cell-properties style:vertical-align="middle" fo:padding="0.101cm" fo:border="0.5pt solid #26aa5b" style:writing-mode="lr-tb"/>
    </style:style>
    <style:style style:name="Tabla13.A18" style:family="table-cell">
      <style:table-cell-properties style:vertical-align="top" fo:padding="0.101cm" fo:border-left="0.5pt solid #26aa5b" fo:border-right="none" fo:border-top="0.5pt solid #26aa5b" fo:border-bottom="0.5pt solid #26aa5b" style:writing-mode="lr-tb"/>
    </style:style>
    <style:style style:name="Tabla13.B18" style:family="table-cell">
      <style:table-cell-properties style:vertical-align="middle" fo:padding="0.101cm" fo:border-left="0.5pt solid #26aa5b" fo:border-right="none" fo:border-top="0.5pt solid #26aa5b" fo:border-bottom="0.5pt solid #26aa5b" style:writing-mode="lr-tb"/>
    </style:style>
    <style:style style:name="Tabla13.C18" style:family="table-cell">
      <style:table-cell-properties style:vertical-align="middle" fo:padding="0.101cm" fo:border-left="0.5pt solid #26aa5b" fo:border-right="none" fo:border-top="0.5pt solid #26aa5b" fo:border-bottom="0.5pt solid #26aa5b" style:writing-mode="lr-tb"/>
    </style:style>
    <style:style style:name="Tabla13.D18" style:family="table-cell">
      <style:table-cell-properties style:vertical-align="middle" fo:padding="0.101cm" fo:border-left="0.5pt solid #26aa5b" fo:border-right="none" fo:border-top="0.5pt solid #26aa5b" fo:border-bottom="0.5pt solid #26aa5b" style:writing-mode="lr-tb"/>
    </style:style>
    <style:style style:name="Tabla13.E18" style:family="table-cell">
      <style:table-cell-properties style:vertical-align="middle" fo:padding="0.101cm" fo:border-left="0.5pt solid #26aa5b" fo:border-right="none" fo:border-top="0.5pt solid #26aa5b" fo:border-bottom="0.5pt solid #26aa5b" style:writing-mode="lr-tb"/>
    </style:style>
    <style:style style:name="Tabla13.F18" style:family="table-cell">
      <style:table-cell-properties style:vertical-align="middle" fo:padding="0.101cm" fo:border="0.5pt solid #26aa5b" style:writing-mode="lr-tb"/>
    </style:style>
    <style:style style:name="Tabla13.A19" style:family="table-cell">
      <style:table-cell-properties style:vertical-align="top" fo:padding="0.101cm" fo:border-left="0.5pt solid #26aa5b" fo:border-right="none" fo:border-top="0.5pt solid #26aa5b" fo:border-bottom="0.5pt solid #26aa5b" style:writing-mode="lr-tb"/>
    </style:style>
    <style:style style:name="Tabla13.B19" style:family="table-cell">
      <style:table-cell-properties style:vertical-align="middle" fo:padding="0.101cm" fo:border-left="0.5pt solid #26aa5b" fo:border-right="none" fo:border-top="0.5pt solid #26aa5b" fo:border-bottom="0.5pt solid #26aa5b" style:writing-mode="lr-tb"/>
    </style:style>
    <style:style style:name="Tabla13.C19" style:family="table-cell">
      <style:table-cell-properties style:vertical-align="middle" fo:padding="0.101cm" fo:border-left="0.5pt solid #26aa5b" fo:border-right="none" fo:border-top="0.5pt solid #26aa5b" fo:border-bottom="0.5pt solid #26aa5b" style:writing-mode="lr-tb"/>
    </style:style>
    <style:style style:name="Tabla13.D19" style:family="table-cell">
      <style:table-cell-properties style:vertical-align="middle" fo:padding="0.101cm" fo:border-left="0.5pt solid #26aa5b" fo:border-right="none" fo:border-top="0.5pt solid #26aa5b" fo:border-bottom="0.5pt solid #26aa5b" style:writing-mode="lr-tb"/>
    </style:style>
    <style:style style:name="Tabla13.E19" style:family="table-cell">
      <style:table-cell-properties style:vertical-align="middle" fo:padding="0.101cm" fo:border-left="0.5pt solid #26aa5b" fo:border-right="none" fo:border-top="0.5pt solid #26aa5b" fo:border-bottom="0.5pt solid #26aa5b" style:writing-mode="lr-tb"/>
    </style:style>
    <style:style style:name="Tabla13.F19" style:family="table-cell">
      <style:table-cell-properties style:vertical-align="middle" fo:padding="0.101cm" fo:border="0.5pt solid #26aa5b" style:writing-mode="lr-tb"/>
    </style:style>
    <style:style style:name="Tabla13.A20" style:family="table-cell">
      <style:table-cell-properties style:vertical-align="top" fo:padding="0.101cm" fo:border-left="0.5pt solid #26aa5b" fo:border-right="none" fo:border-top="0.5pt solid #26aa5b" fo:border-bottom="0.5pt solid #26aa5b" style:writing-mode="lr-tb"/>
    </style:style>
    <style:style style:name="Tabla13.B20" style:family="table-cell">
      <style:table-cell-properties style:vertical-align="middle" fo:padding="0.101cm" fo:border-left="0.5pt solid #26aa5b" fo:border-right="none" fo:border-top="0.5pt solid #26aa5b" fo:border-bottom="0.5pt solid #26aa5b" style:writing-mode="lr-tb"/>
    </style:style>
    <style:style style:name="Tabla13.C20" style:family="table-cell">
      <style:table-cell-properties style:vertical-align="middle" fo:padding="0.101cm" fo:border-left="0.5pt solid #26aa5b" fo:border-right="none" fo:border-top="0.5pt solid #26aa5b" fo:border-bottom="0.5pt solid #26aa5b" style:writing-mode="lr-tb"/>
    </style:style>
    <style:style style:name="Tabla13.D20" style:family="table-cell">
      <style:table-cell-properties style:vertical-align="middle" fo:padding="0.101cm" fo:border-left="0.5pt solid #26aa5b" fo:border-right="none" fo:border-top="0.5pt solid #26aa5b" fo:border-bottom="0.5pt solid #26aa5b" style:writing-mode="lr-tb"/>
    </style:style>
    <style:style style:name="Tabla13.E20" style:family="table-cell">
      <style:table-cell-properties style:vertical-align="middle" fo:padding="0.101cm" fo:border-left="0.5pt solid #26aa5b" fo:border-right="none" fo:border-top="0.5pt solid #26aa5b" fo:border-bottom="0.5pt solid #26aa5b" style:writing-mode="lr-tb"/>
    </style:style>
    <style:style style:name="Tabla13.F20" style:family="table-cell">
      <style:table-cell-properties style:vertical-align="middle" fo:padding="0.101cm" fo:border="0.5pt solid #26aa5b" style:writing-mode="lr-tb"/>
    </style:style>
    <style:style style:name="Tabla13.A21" style:family="table-cell">
      <style:table-cell-properties style:vertical-align="top" fo:padding="0.101cm" fo:border-left="0.5pt solid #26aa5b" fo:border-right="none" fo:border-top="0.5pt solid #26aa5b" fo:border-bottom="0.5pt solid #26aa5b" style:writing-mode="lr-tb"/>
    </style:style>
    <style:style style:name="Tabla13.B21" style:family="table-cell">
      <style:table-cell-properties style:vertical-align="middle" fo:padding="0.101cm" fo:border-left="0.5pt solid #26aa5b" fo:border-right="none" fo:border-top="0.5pt solid #26aa5b" fo:border-bottom="0.5pt solid #26aa5b" style:writing-mode="lr-tb"/>
    </style:style>
    <style:style style:name="Tabla13.C21" style:family="table-cell">
      <style:table-cell-properties style:vertical-align="middle" fo:padding="0.101cm" fo:border-left="0.5pt solid #26aa5b" fo:border-right="none" fo:border-top="0.5pt solid #26aa5b" fo:border-bottom="0.5pt solid #26aa5b" style:writing-mode="lr-tb"/>
    </style:style>
    <style:style style:name="Tabla13.D21" style:family="table-cell">
      <style:table-cell-properties style:vertical-align="middle" fo:padding="0.101cm" fo:border-left="0.5pt solid #26aa5b" fo:border-right="none" fo:border-top="0.5pt solid #26aa5b" fo:border-bottom="0.5pt solid #26aa5b" style:writing-mode="lr-tb"/>
    </style:style>
    <style:style style:name="Tabla13.E21" style:family="table-cell">
      <style:table-cell-properties style:vertical-align="middle" fo:padding="0.101cm" fo:border-left="0.5pt solid #26aa5b" fo:border-right="none" fo:border-top="0.5pt solid #26aa5b" fo:border-bottom="0.5pt solid #26aa5b" style:writing-mode="lr-tb"/>
    </style:style>
    <style:style style:name="Tabla13.F21" style:family="table-cell">
      <style:table-cell-properties style:vertical-align="middle" fo:padding="0.101cm" fo:border="0.5pt solid #26aa5b" style:writing-mode="lr-tb"/>
    </style:style>
    <style:style style:name="Tabla13.A22" style:family="table-cell">
      <style:table-cell-properties style:vertical-align="top" fo:padding="0.101cm" fo:border-left="0.5pt solid #26aa5b" fo:border-right="none" fo:border-top="0.5pt solid #26aa5b" fo:border-bottom="0.5pt solid #26aa5b" style:writing-mode="lr-tb"/>
    </style:style>
    <style:style style:name="Tabla13.B22" style:family="table-cell">
      <style:table-cell-properties style:vertical-align="middle" fo:padding="0.101cm" fo:border-left="0.5pt solid #26aa5b" fo:border-right="none" fo:border-top="0.5pt solid #26aa5b" fo:border-bottom="0.5pt solid #26aa5b" style:writing-mode="lr-tb"/>
    </style:style>
    <style:style style:name="Tabla13.C22" style:family="table-cell">
      <style:table-cell-properties style:vertical-align="middle" fo:padding="0.101cm" fo:border-left="0.5pt solid #26aa5b" fo:border-right="none" fo:border-top="0.5pt solid #26aa5b" fo:border-bottom="0.5pt solid #26aa5b" style:writing-mode="lr-tb"/>
    </style:style>
    <style:style style:name="Tabla13.D22" style:family="table-cell">
      <style:table-cell-properties style:vertical-align="middle" fo:padding="0.101cm" fo:border-left="0.5pt solid #26aa5b" fo:border-right="none" fo:border-top="0.5pt solid #26aa5b" fo:border-bottom="0.5pt solid #26aa5b" style:writing-mode="lr-tb"/>
    </style:style>
    <style:style style:name="Tabla13.E22" style:family="table-cell">
      <style:table-cell-properties style:vertical-align="middle" fo:padding="0.101cm" fo:border-left="0.5pt solid #26aa5b" fo:border-right="none" fo:border-top="0.5pt solid #26aa5b" fo:border-bottom="0.5pt solid #26aa5b" style:writing-mode="lr-tb"/>
    </style:style>
    <style:style style:name="Tabla13.F22" style:family="table-cell">
      <style:table-cell-properties style:vertical-align="middle" fo:padding="0.101cm" fo:border="0.5pt solid #26aa5b" style:writing-mode="lr-tb"/>
    </style:style>
    <style:style style:name="Tabla13.A23" style:family="table-cell">
      <style:table-cell-properties style:vertical-align="top" fo:padding="0.101cm" fo:border-left="0.5pt solid #26aa5b" fo:border-right="none" fo:border-top="0.5pt solid #26aa5b" fo:border-bottom="0.5pt solid #26aa5b" style:writing-mode="lr-tb"/>
    </style:style>
    <style:style style:name="Tabla13.B23" style:family="table-cell">
      <style:table-cell-properties style:vertical-align="middle" fo:padding="0.101cm" fo:border-left="0.5pt solid #26aa5b" fo:border-right="none" fo:border-top="0.5pt solid #26aa5b" fo:border-bottom="0.5pt solid #26aa5b" style:writing-mode="lr-tb"/>
    </style:style>
    <style:style style:name="Tabla13.C23" style:family="table-cell">
      <style:table-cell-properties style:vertical-align="middle" fo:padding="0.101cm" fo:border-left="0.5pt solid #26aa5b" fo:border-right="none" fo:border-top="0.5pt solid #26aa5b" fo:border-bottom="0.5pt solid #26aa5b" style:writing-mode="lr-tb"/>
    </style:style>
    <style:style style:name="Tabla13.D23" style:family="table-cell">
      <style:table-cell-properties style:vertical-align="middle" fo:padding="0.101cm" fo:border-left="0.5pt solid #26aa5b" fo:border-right="none" fo:border-top="0.5pt solid #26aa5b" fo:border-bottom="0.5pt solid #26aa5b" style:writing-mode="lr-tb"/>
    </style:style>
    <style:style style:name="Tabla13.E23" style:family="table-cell">
      <style:table-cell-properties style:vertical-align="middle" fo:padding="0.101cm" fo:border-left="0.5pt solid #26aa5b" fo:border-right="none" fo:border-top="0.5pt solid #26aa5b" fo:border-bottom="0.5pt solid #26aa5b" style:writing-mode="lr-tb"/>
    </style:style>
    <style:style style:name="Tabla13.F23" style:family="table-cell">
      <style:table-cell-properties style:vertical-align="middle" fo:padding="0.101cm" fo:border="0.5pt solid #26aa5b" style:writing-mode="lr-tb"/>
    </style:style>
    <style:style style:name="Tabla13.A24" style:family="table-cell">
      <style:table-cell-properties style:vertical-align="top" fo:padding="0.101cm" fo:border-left="0.5pt solid #26aa5b" fo:border-right="none" fo:border-top="0.5pt solid #26aa5b" fo:border-bottom="0.5pt solid #26aa5b" style:writing-mode="lr-tb"/>
    </style:style>
    <style:style style:name="Tabla13.B24" style:family="table-cell">
      <style:table-cell-properties style:vertical-align="middle" fo:padding="0.101cm" fo:border-left="0.5pt solid #26aa5b" fo:border-right="none" fo:border-top="0.5pt solid #26aa5b" fo:border-bottom="0.5pt solid #26aa5b" style:writing-mode="lr-tb"/>
    </style:style>
    <style:style style:name="Tabla13.C24" style:family="table-cell">
      <style:table-cell-properties style:vertical-align="middle" fo:padding="0.101cm" fo:border-left="0.5pt solid #26aa5b" fo:border-right="none" fo:border-top="0.5pt solid #26aa5b" fo:border-bottom="0.5pt solid #26aa5b" style:writing-mode="lr-tb"/>
    </style:style>
    <style:style style:name="Tabla13.D24" style:family="table-cell">
      <style:table-cell-properties style:vertical-align="middle" fo:padding="0.101cm" fo:border-left="0.5pt solid #26aa5b" fo:border-right="none" fo:border-top="0.5pt solid #26aa5b" fo:border-bottom="0.5pt solid #26aa5b" style:writing-mode="lr-tb"/>
    </style:style>
    <style:style style:name="Tabla13.E24" style:family="table-cell">
      <style:table-cell-properties style:vertical-align="middle" fo:padding="0.101cm" fo:border-left="0.5pt solid #26aa5b" fo:border-right="none" fo:border-top="0.5pt solid #26aa5b" fo:border-bottom="0.5pt solid #26aa5b" style:writing-mode="lr-tb"/>
    </style:style>
    <style:style style:name="Tabla13.F24" style:family="table-cell">
      <style:table-cell-properties style:vertical-align="middle" fo:padding="0.101cm" fo:border="0.5pt solid #26aa5b" style:writing-mode="lr-tb"/>
    </style:style>
    <style:style style:name="Tabla13.A25" style:family="table-cell">
      <style:table-cell-properties style:vertical-align="top" fo:padding="0.101cm" fo:border-left="0.5pt solid #26aa5b" fo:border-right="none" fo:border-top="0.5pt solid #26aa5b" fo:border-bottom="0.5pt solid #26aa5b" style:writing-mode="lr-tb"/>
    </style:style>
    <style:style style:name="Tabla13.B25" style:family="table-cell">
      <style:table-cell-properties style:vertical-align="middle" fo:padding="0.101cm" fo:border-left="0.5pt solid #26aa5b" fo:border-right="none" fo:border-top="0.5pt solid #26aa5b" fo:border-bottom="0.5pt solid #26aa5b" style:writing-mode="lr-tb"/>
    </style:style>
    <style:style style:name="Tabla13.C25" style:family="table-cell">
      <style:table-cell-properties style:vertical-align="middle" fo:padding="0.101cm" fo:border-left="0.5pt solid #26aa5b" fo:border-right="none" fo:border-top="0.5pt solid #26aa5b" fo:border-bottom="0.5pt solid #26aa5b" style:writing-mode="lr-tb"/>
    </style:style>
    <style:style style:name="Tabla13.D25" style:family="table-cell">
      <style:table-cell-properties style:vertical-align="middle" fo:padding="0.101cm" fo:border-left="0.5pt solid #26aa5b" fo:border-right="none" fo:border-top="0.5pt solid #26aa5b" fo:border-bottom="0.5pt solid #26aa5b" style:writing-mode="lr-tb"/>
    </style:style>
    <style:style style:name="Tabla13.E25" style:family="table-cell">
      <style:table-cell-properties style:vertical-align="middle" fo:padding="0.101cm" fo:border-left="0.5pt solid #26aa5b" fo:border-right="none" fo:border-top="0.5pt solid #26aa5b" fo:border-bottom="0.5pt solid #26aa5b" style:writing-mode="lr-tb"/>
    </style:style>
    <style:style style:name="Tabla13.F25" style:family="table-cell">
      <style:table-cell-properties style:vertical-align="middle" fo:padding="0.101cm" fo:border="0.5pt solid #26aa5b" style:writing-mode="lr-tb"/>
    </style:style>
    <style:style style:name="Tabla13.A26" style:family="table-cell">
      <style:table-cell-properties style:vertical-align="top" fo:padding="0.101cm" fo:border-left="0.5pt solid #26aa5b" fo:border-right="none" fo:border-top="0.5pt solid #26aa5b" fo:border-bottom="0.5pt solid #26aa5b" style:writing-mode="lr-tb"/>
    </style:style>
    <style:style style:name="Tabla13.B26" style:family="table-cell">
      <style:table-cell-properties style:vertical-align="middle" fo:padding="0.101cm" fo:border-left="0.5pt solid #26aa5b" fo:border-right="none" fo:border-top="0.5pt solid #26aa5b" fo:border-bottom="0.5pt solid #26aa5b" style:writing-mode="lr-tb"/>
    </style:style>
    <style:style style:name="Tabla13.C26" style:family="table-cell">
      <style:table-cell-properties style:vertical-align="middle" fo:padding="0.101cm" fo:border-left="0.5pt solid #26aa5b" fo:border-right="none" fo:border-top="0.5pt solid #26aa5b" fo:border-bottom="0.5pt solid #26aa5b" style:writing-mode="lr-tb"/>
    </style:style>
    <style:style style:name="Tabla13.D26" style:family="table-cell">
      <style:table-cell-properties style:vertical-align="middle" fo:padding="0.101cm" fo:border-left="0.5pt solid #26aa5b" fo:border-right="none" fo:border-top="0.5pt solid #26aa5b" fo:border-bottom="0.5pt solid #26aa5b" style:writing-mode="lr-tb"/>
    </style:style>
    <style:style style:name="Tabla13.E26" style:family="table-cell">
      <style:table-cell-properties style:vertical-align="middle" fo:padding="0.101cm" fo:border-left="0.5pt solid #26aa5b" fo:border-right="none" fo:border-top="0.5pt solid #26aa5b" fo:border-bottom="0.5pt solid #26aa5b" style:writing-mode="lr-tb"/>
    </style:style>
    <style:style style:name="Tabla13.F26" style:family="table-cell">
      <style:table-cell-properties style:vertical-align="middle" fo:padding="0.101cm" fo:border="0.5pt solid #26aa5b" style:writing-mode="lr-tb"/>
    </style:style>
    <style:style style:name="Tabla13.A27" style:family="table-cell">
      <style:table-cell-properties style:vertical-align="top" fo:padding="0.101cm" fo:border-left="0.5pt solid #26aa5b" fo:border-right="none" fo:border-top="0.5pt solid #26aa5b" fo:border-bottom="0.5pt solid #26aa5b" style:writing-mode="lr-tb"/>
    </style:style>
    <style:style style:name="Tabla13.B27" style:family="table-cell">
      <style:table-cell-properties style:vertical-align="middle" fo:padding="0.101cm" fo:border-left="0.5pt solid #26aa5b" fo:border-right="none" fo:border-top="0.5pt solid #26aa5b" fo:border-bottom="0.5pt solid #26aa5b" style:writing-mode="lr-tb"/>
    </style:style>
    <style:style style:name="Tabla13.C27" style:family="table-cell">
      <style:table-cell-properties style:vertical-align="middle" fo:padding="0.101cm" fo:border-left="0.5pt solid #26aa5b" fo:border-right="none" fo:border-top="0.5pt solid #26aa5b" fo:border-bottom="0.5pt solid #26aa5b" style:writing-mode="lr-tb"/>
    </style:style>
    <style:style style:name="Tabla13.D27" style:family="table-cell">
      <style:table-cell-properties style:vertical-align="middle" fo:padding="0.101cm" fo:border-left="0.5pt solid #26aa5b" fo:border-right="none" fo:border-top="0.5pt solid #26aa5b" fo:border-bottom="0.5pt solid #26aa5b" style:writing-mode="lr-tb"/>
    </style:style>
    <style:style style:name="Tabla13.E27" style:family="table-cell">
      <style:table-cell-properties style:vertical-align="middle" fo:padding="0.101cm" fo:border-left="0.5pt solid #26aa5b" fo:border-right="none" fo:border-top="0.5pt solid #26aa5b" fo:border-bottom="0.5pt solid #26aa5b" style:writing-mode="lr-tb"/>
    </style:style>
    <style:style style:name="Tabla13.F27" style:family="table-cell">
      <style:table-cell-properties style:vertical-align="middle" fo:padding="0.101cm" fo:border="0.5pt solid #26aa5b" style:writing-mode="lr-tb"/>
    </style:style>
    <style:style style:name="Tabla13.A28" style:family="table-cell">
      <style:table-cell-properties style:vertical-align="top" fo:padding="0.101cm" fo:border-left="0.5pt solid #26aa5b" fo:border-right="none" fo:border-top="0.5pt solid #26aa5b" fo:border-bottom="0.5pt solid #26aa5b" style:writing-mode="lr-tb"/>
    </style:style>
    <style:style style:name="Tabla13.B28" style:family="table-cell">
      <style:table-cell-properties style:vertical-align="middle" fo:padding="0.101cm" fo:border-left="0.5pt solid #26aa5b" fo:border-right="none" fo:border-top="0.5pt solid #26aa5b" fo:border-bottom="0.5pt solid #26aa5b" style:writing-mode="lr-tb"/>
    </style:style>
    <style:style style:name="Tabla13.C28" style:family="table-cell">
      <style:table-cell-properties style:vertical-align="middle" fo:padding="0.101cm" fo:border-left="0.5pt solid #26aa5b" fo:border-right="none" fo:border-top="0.5pt solid #26aa5b" fo:border-bottom="0.5pt solid #26aa5b" style:writing-mode="lr-tb"/>
    </style:style>
    <style:style style:name="Tabla13.D28" style:family="table-cell">
      <style:table-cell-properties style:vertical-align="middle" fo:padding="0.101cm" fo:border-left="0.5pt solid #26aa5b" fo:border-right="none" fo:border-top="0.5pt solid #26aa5b" fo:border-bottom="0.5pt solid #26aa5b" style:writing-mode="lr-tb"/>
    </style:style>
    <style:style style:name="Tabla13.E28" style:family="table-cell">
      <style:table-cell-properties style:vertical-align="middle" fo:padding="0.101cm" fo:border-left="0.5pt solid #26aa5b" fo:border-right="none" fo:border-top="0.5pt solid #26aa5b" fo:border-bottom="0.5pt solid #26aa5b" style:writing-mode="lr-tb"/>
    </style:style>
    <style:style style:name="Tabla13.F28" style:family="table-cell">
      <style:table-cell-properties style:vertical-align="middle" fo:padding="0.101cm" fo:border="0.5pt solid #26aa5b" style:writing-mode="lr-tb"/>
    </style:style>
    <style:style style:name="Tabla13.A29" style:family="table-cell">
      <style:table-cell-properties style:vertical-align="top" fo:padding="0.101cm" fo:border-left="0.5pt solid #26aa5b" fo:border-right="none" fo:border-top="0.5pt solid #26aa5b" fo:border-bottom="0.5pt solid #26aa5b" style:writing-mode="lr-tb"/>
    </style:style>
    <style:style style:name="Tabla13.B29" style:family="table-cell">
      <style:table-cell-properties style:vertical-align="middle" fo:padding="0.101cm" fo:border-left="0.5pt solid #26aa5b" fo:border-right="none" fo:border-top="0.5pt solid #26aa5b" fo:border-bottom="0.5pt solid #26aa5b" style:writing-mode="lr-tb"/>
    </style:style>
    <style:style style:name="Tabla13.C29" style:family="table-cell">
      <style:table-cell-properties style:vertical-align="middle" fo:padding="0.101cm" fo:border-left="0.5pt solid #26aa5b" fo:border-right="none" fo:border-top="0.5pt solid #26aa5b" fo:border-bottom="0.5pt solid #26aa5b" style:writing-mode="lr-tb"/>
    </style:style>
    <style:style style:name="Tabla13.D29" style:family="table-cell">
      <style:table-cell-properties style:vertical-align="middle" fo:padding="0.101cm" fo:border-left="0.5pt solid #26aa5b" fo:border-right="none" fo:border-top="0.5pt solid #26aa5b" fo:border-bottom="0.5pt solid #26aa5b" style:writing-mode="lr-tb"/>
    </style:style>
    <style:style style:name="Tabla13.E29" style:family="table-cell">
      <style:table-cell-properties style:vertical-align="middle" fo:padding="0.101cm" fo:border-left="0.5pt solid #26aa5b" fo:border-right="none" fo:border-top="0.5pt solid #26aa5b" fo:border-bottom="0.5pt solid #26aa5b" style:writing-mode="lr-tb"/>
    </style:style>
    <style:style style:name="Tabla13.F29" style:family="table-cell">
      <style:table-cell-properties style:vertical-align="middle" fo:padding="0.101cm" fo:border="0.5pt solid #26aa5b" style:writing-mode="lr-tb"/>
    </style:style>
    <style:style style:name="Tabla13.A30" style:family="table-cell">
      <style:table-cell-properties style:vertical-align="top" fo:padding="0.101cm" fo:border-left="0.5pt solid #26aa5b" fo:border-right="none" fo:border-top="0.5pt solid #26aa5b" fo:border-bottom="0.5pt solid #26aa5b" style:writing-mode="lr-tb"/>
    </style:style>
    <style:style style:name="Tabla13.B30" style:family="table-cell">
      <style:table-cell-properties style:vertical-align="middle" fo:padding="0.101cm" fo:border-left="0.5pt solid #26aa5b" fo:border-right="none" fo:border-top="0.5pt solid #26aa5b" fo:border-bottom="0.5pt solid #26aa5b" style:writing-mode="lr-tb"/>
    </style:style>
    <style:style style:name="Tabla13.C30" style:family="table-cell">
      <style:table-cell-properties style:vertical-align="middle" fo:padding="0.101cm" fo:border-left="0.5pt solid #26aa5b" fo:border-right="none" fo:border-top="0.5pt solid #26aa5b" fo:border-bottom="0.5pt solid #26aa5b" style:writing-mode="lr-tb"/>
    </style:style>
    <style:style style:name="Tabla13.D30" style:family="table-cell">
      <style:table-cell-properties style:vertical-align="middle" fo:padding="0.101cm" fo:border-left="0.5pt solid #26aa5b" fo:border-right="none" fo:border-top="0.5pt solid #26aa5b" fo:border-bottom="0.5pt solid #26aa5b" style:writing-mode="lr-tb"/>
    </style:style>
    <style:style style:name="Tabla13.E30" style:family="table-cell">
      <style:table-cell-properties style:vertical-align="middle" fo:padding="0.101cm" fo:border-left="0.5pt solid #26aa5b" fo:border-right="none" fo:border-top="0.5pt solid #26aa5b" fo:border-bottom="0.5pt solid #26aa5b" style:writing-mode="lr-tb"/>
    </style:style>
    <style:style style:name="Tabla13.F30" style:family="table-cell">
      <style:table-cell-properties style:vertical-align="middle" fo:padding="0.101cm" fo:border="0.5pt solid #26aa5b" style:writing-mode="lr-tb"/>
    </style:style>
    <style:style style:name="Tabla13.A31" style:family="table-cell">
      <style:table-cell-properties style:vertical-align="top" fo:padding="0.101cm" fo:border-left="0.5pt solid #26aa5b" fo:border-right="none" fo:border-top="0.5pt solid #26aa5b" fo:border-bottom="0.5pt solid #26aa5b" style:writing-mode="lr-tb"/>
    </style:style>
    <style:style style:name="Tabla13.B31" style:family="table-cell">
      <style:table-cell-properties style:vertical-align="middle" fo:padding="0.101cm" fo:border-left="0.5pt solid #26aa5b" fo:border-right="none" fo:border-top="0.5pt solid #26aa5b" fo:border-bottom="0.5pt solid #26aa5b" style:writing-mode="lr-tb"/>
    </style:style>
    <style:style style:name="Tabla13.C31" style:family="table-cell">
      <style:table-cell-properties style:vertical-align="middle" fo:padding="0.101cm" fo:border-left="0.5pt solid #26aa5b" fo:border-right="none" fo:border-top="0.5pt solid #26aa5b" fo:border-bottom="0.5pt solid #26aa5b" style:writing-mode="lr-tb"/>
    </style:style>
    <style:style style:name="Tabla13.D31" style:family="table-cell">
      <style:table-cell-properties style:vertical-align="middle" fo:padding="0.101cm" fo:border-left="0.5pt solid #26aa5b" fo:border-right="none" fo:border-top="0.5pt solid #26aa5b" fo:border-bottom="0.5pt solid #26aa5b" style:writing-mode="lr-tb"/>
    </style:style>
    <style:style style:name="Tabla13.E31" style:family="table-cell">
      <style:table-cell-properties style:vertical-align="middle" fo:padding="0.101cm" fo:border-left="0.5pt solid #26aa5b" fo:border-right="none" fo:border-top="0.5pt solid #26aa5b" fo:border-bottom="0.5pt solid #26aa5b" style:writing-mode="lr-tb"/>
    </style:style>
    <style:style style:name="Tabla13.F31" style:family="table-cell">
      <style:table-cell-properties style:vertical-align="middle" fo:padding="0.101cm" fo:border="0.5pt solid #26aa5b" style:writing-mode="lr-tb"/>
    </style:style>
    <style:style style:name="Tabla13.A32" style:family="table-cell">
      <style:table-cell-properties style:vertical-align="top" fo:padding="0.101cm" fo:border="0.5pt solid #26aa5b" style:writing-mode="lr-tb"/>
    </style:style>
    <style:style style:name="P1" style:family="paragraph" style:parent-style-name="_5f_n1">
      <style:text-properties fo:color="#26aa5b"/>
    </style:style>
    <style:style style:name="P2" style:family="paragraph" style:parent-style-name="_5f_n1">
      <style:text-properties fo:color="#26aa5b"/>
    </style:style>
    <style:style style:name="P3" style:family="paragraph" style:parent-style-name="_5f_n1">
      <style:text-properties fo:color="#26aa5b" style:font-weight-complex="bold"/>
    </style:style>
    <style:style style:name="P4" style:family="paragraph" style:parent-style-name="_5f_n1">
      <style:paragraph-properties fo:break-before="page"/>
      <style:text-properties fo:color="#26aa5b"/>
    </style:style>
    <style:style style:name="P5" style:family="paragraph" style:parent-style-name="_5f_n1">
      <style:paragraph-properties fo:break-before="page"/>
      <style:text-properties fo:color="#26aa5b" style:font-weight-complex="bold"/>
    </style:style>
    <style:style style:name="P6" style:family="paragraph" style:parent-style-name="_5f_n1">
      <style:paragraph-properties fo:break-before="page"/>
      <style:text-properties fo:color="#26aa5b"/>
    </style:style>
    <style:style style:name="P7" style:family="paragraph" style:parent-style-name="_5f_n1">
      <style:paragraph-properties fo:break-before="page"/>
    </style:style>
    <style:style style:name="P8" style:family="paragraph" style:parent-style-name="Standard">
      <style:paragraph-properties fo:orphans="0" fo:widows="0" style:text-autospace="none" style:snap-to-layout-grid="false"/>
      <style:text-properties style:font-name-complex="Arial" style:font-size-complex="8pt"/>
    </style:style>
    <style:style style:name="P9" style:family="paragraph" style:parent-style-name="Standard">
      <style:paragraph-properties fo:orphans="0" fo:widows="0" style:text-autospace="none" style:snap-to-layout-grid="false"/>
      <style:text-properties style:font-name-complex="Arial"/>
    </style:style>
    <style:style style:name="P10" style:family="paragraph" style:parent-style-name="Standard">
      <style:paragraph-properties fo:break-before="page"/>
    </style:style>
    <style:style style:name="P11" style:family="paragraph" style:parent-style-name="Standard">
      <style:paragraph-properties fo:break-before="page"/>
      <style:text-properties fo:font-size="8pt" style:font-size-asian="8pt" style:font-size-complex="11pt"/>
    </style:style>
    <style:style style:name="P12" style:family="paragraph" style:parent-style-name="Footer">
      <style:paragraph-properties fo:text-align="end" style:justify-single-word="false"/>
      <style:text-properties style:font-name="Arial" style:font-name-complex="Arial"/>
    </style:style>
    <style:style style:name="P13" style:family="paragraph" style:parent-style-name="ttp4">
      <style:paragraph-properties>
        <style:tab-stops>
          <style:tab-stop style:position="0.3cm"/>
        </style:tab-stops>
      </style:paragraph-properties>
    </style:style>
    <style:style style:name="P14" style:family="paragraph" style:parent-style-name="ttp4">
      <style:paragraph-properties>
        <style:tab-stops>
          <style:tab-stop style:position="0.3cm"/>
        </style:tab-stops>
      </style:paragraph-properties>
      <style:text-properties fo:language="gl" fo:country="ES" style:language-asian="es" style:country-asian="ES"/>
    </style:style>
    <style:style style:name="P15" style:family="paragraph" style:parent-style-name="ttp1_5f_encarnado">
      <style:paragraph-properties fo:orphans="0" fo:widows="0" style:text-autospace="none"/>
    </style:style>
    <style:style style:name="P16" style:family="paragraph" style:parent-style-name="ttp1_5f_encarnado">
      <style:paragraph-properties fo:orphans="0" fo:widows="0" style:text-autospace="none" style:snap-to-layout-grid="false">
        <style:tab-stops>
          <style:tab-stop style:position="0.3cm"/>
        </style:tab-stops>
      </style:paragraph-properties>
      <style:text-properties fo:color="#000000" fo:language="gl" fo:country="ES" style:language-asian="es" style:country-asian="ES" style:font-name-complex="Arial" style:font-size-complex="8pt"/>
    </style:style>
    <style:style style:name="P17" style:family="paragraph" style:parent-style-name="ttp1_5f_encarnado">
      <style:paragraph-properties fo:orphans="0" fo:widows="0" style:text-autospace="none" style:snap-to-layout-grid="false"/>
      <style:text-properties fo:color="#000000" fo:language="gl" fo:country="ES" style:font-name-complex="Arial" style:font-size-complex="8pt"/>
    </style:style>
    <style:style style:name="P18" style:family="paragraph" style:parent-style-name="ttp1_5f_encarnado" style:list-style-name="">
      <style:paragraph-properties fo:margin-left="0cm" fo:margin-right="0cm" fo:orphans="0" fo:widows="0" fo:text-indent="0cm" style:auto-text-indent="false" style:text-autospace="none" style:snap-to-layout-grid="false"/>
      <style:text-properties fo:color="#000000" fo:language="gl" fo:country="ES" style:language-asian="es" style:country-asian="ES" style:font-name-complex="Arial" style:font-size-complex="8pt"/>
    </style:style>
    <style:style style:name="P19" style:family="paragraph" style:parent-style-name="ttp1_5f_encarnado" style:list-style-name="">
      <style:paragraph-properties fo:margin-left="0cm" fo:margin-right="0cm" fo:orphans="0" fo:widows="0" fo:text-indent="0cm" style:auto-text-indent="false" style:text-autospace="none" style:snap-to-layout-grid="false"/>
      <style:text-properties fo:color="#000000" fo:language="gl" fo:country="ES" style:language-asian="es" style:country-asian="ES" style:font-name-complex="Arial" style:font-size-complex="8pt"/>
    </style:style>
    <style:style style:name="P20" style:family="paragraph" style:parent-style-name="ttp1_5f_encarnado" style:list-style-name="">
      <style:paragraph-properties fo:margin-left="0.3cm" fo:margin-right="0cm" fo:orphans="0" fo:widows="0" fo:text-indent="0cm" style:auto-text-indent="false" style:text-autospace="none" style:snap-to-layout-grid="false"/>
      <style:text-properties fo:color="#000000" fo:language="gl" fo:country="ES" style:language-asian="es" style:country-asian="ES" style:font-name-complex="Arial" style:font-size-complex="8pt"/>
    </style:style>
    <style:style style:name="P21" style:family="paragraph" style:parent-style-name="ttp1_5f_encarnado" style:list-style-name="">
      <style:paragraph-properties fo:margin-left="0.3cm" fo:margin-right="0cm" fo:orphans="0" fo:widows="0" fo:text-indent="0cm" style:auto-text-indent="false" style:text-autospace="none" style:snap-to-layout-grid="false"/>
      <style:text-properties fo:color="#000000" fo:language="gl" fo:country="ES" style:language-asian="es" style:country-asian="ES" style:font-name-complex="Arial" style:font-size-complex="8pt"/>
    </style:style>
    <style:style style:name="P22" style:family="paragraph" style:parent-style-name="ttp1_5f_encarnado" style:list-style-name="">
      <style:paragraph-properties fo:margin-left="0.3cm" fo:margin-right="0cm" fo:orphans="0" fo:widows="0" fo:text-indent="-0.3cm" style:auto-text-indent="false" style:text-autospace="none" style:snap-to-layout-grid="false"/>
      <style:text-properties fo:color="#000000" fo:language="gl" fo:country="ES" style:language-asian="es" style:country-asian="ES" style:font-name-complex="Arial" style:font-size-complex="8pt"/>
    </style:style>
    <style:style style:name="P23" style:family="paragraph" style:parent-style-name="ttp2_5f_encarnado">
      <style:paragraph-properties fo:orphans="0" fo:widows="0" style:text-autospace="none" style:snap-to-layout-grid="false"/>
      <style:text-properties fo:color="#000000" fo:font-size="8pt" fo:language="gl" fo:country="ES" style:font-size-asian="8pt" style:language-asian="es" style:country-asian="ES" style:font-name-complex="Arial" style:font-size-complex="8pt"/>
    </style:style>
    <style:style style:name="P24" style:family="paragraph" style:parent-style-name="ttp2_5f_encarnado">
      <style:paragraph-properties fo:margin-left="0.801cm" fo:margin-right="0cm" fo:orphans="0" fo:widows="0" fo:text-indent="-0.501cm" style:auto-text-indent="false" style:text-autospace="none" style:snap-to-layout-grid="false">
        <style:tab-stops>
          <style:tab-stop style:position="0.3cm"/>
          <style:tab-stop style:position="0.6cm"/>
          <style:tab-stop style:position="0.801cm"/>
          <style:tab-stop style:position="3.101cm"/>
        </style:tab-stops>
      </style:paragraph-properties>
      <style:text-properties fo:color="#000000" fo:language="gl" fo:country="ES" style:font-name-complex="Arial" style:font-size-complex="8pt"/>
    </style:style>
    <style:style style:name="P25" style:family="paragraph" style:parent-style-name="ttp2_5f_encarnado">
      <style:paragraph-properties fo:margin-left="0.801cm" fo:margin-right="0cm" fo:orphans="0" fo:widows="0" fo:text-indent="-0.501cm" style:auto-text-indent="false" style:text-autospace="none" style:snap-to-layout-grid="false">
        <style:tab-stops>
          <style:tab-stop style:position="0.3cm"/>
          <style:tab-stop style:position="0.801cm"/>
          <style:tab-stop style:position="3.101cm"/>
        </style:tab-stops>
      </style:paragraph-properties>
      <style:text-properties fo:color="#000000" fo:language="gl" fo:country="ES" style:font-name-complex="Arial" style:font-size-complex="8pt"/>
    </style:style>
    <style:style style:name="P26" style:family="paragraph" style:parent-style-name="ttp3">
      <style:paragraph-properties>
        <style:tab-stops>
          <style:tab-stop style:position="0.3cm"/>
        </style:tab-stops>
      </style:paragraph-properties>
    </style:style>
    <style:style style:name="P27" style:family="paragraph" style:parent-style-name="ttp3">
      <style:paragraph-properties>
        <style:tab-stops>
          <style:tab-stop style:position="0.3cm"/>
        </style:tab-stops>
      </style:paragraph-properties>
      <style:text-properties fo:language="gl" fo:country="ES" style:language-asian="es" style:country-asian="ES" style:font-name-complex="Arial" style:font-size-complex="8pt"/>
    </style:style>
    <style:style style:name="P28" style:family="paragraph" style:parent-style-name="ttp1_5f_azul">
      <style:paragraph-properties style:snap-to-layout-grid="false"/>
      <style:text-properties fo:language="gl" fo:country="ES"/>
    </style:style>
    <style:style style:name="P29" style:family="paragraph" style:parent-style-name="ttp1_5f_azul">
      <style:paragraph-properties style:snap-to-layout-grid="false">
        <style:tab-stops>
          <style:tab-stop style:position="0.3cm"/>
          <style:tab-stop style:position="0.4cm"/>
        </style:tab-stops>
      </style:paragraph-properties>
      <style:text-properties fo:language="gl" fo:country="ES" style:font-name-complex="Arial" style:font-size-complex="8pt"/>
    </style:style>
    <style:style style:name="P30" style:family="paragraph" style:parent-style-name="ttp1_5f_azul" style:list-style-name="">
      <style:paragraph-properties fo:margin-left="0.4cm" fo:margin-right="0cm" fo:text-indent="0cm" style:auto-text-indent="false" style:snap-to-layout-grid="false"/>
      <style:text-properties fo:color="#000000" fo:language="gl" fo:country="ES" style:language-asian="es" style:country-asian="ES" style:font-name-complex="Arial" style:font-size-complex="8pt"/>
    </style:style>
    <style:style style:name="P31" style:family="paragraph" style:parent-style-name="ttp1_5f_azul" style:list-style-name="">
      <style:paragraph-properties fo:margin-left="0.4cm" fo:margin-right="0cm" fo:text-indent="0cm" style:auto-text-indent="false"/>
      <style:text-properties fo:color="#000000" fo:language="gl" fo:country="ES" style:language-asian="es" style:country-asian="ES" style:font-name-complex="Arial" style:font-size-complex="8pt"/>
    </style:style>
    <style:style style:name="P32" style:family="paragraph" style:parent-style-name="ttp1_5f_azul" style:list-style-name="">
      <style:paragraph-properties fo:margin-left="0.3cm" fo:margin-right="0cm" fo:text-indent="0cm" style:auto-text-indent="false" style:snap-to-layout-grid="false"/>
      <style:text-properties fo:language="gl" fo:country="ES"/>
    </style:style>
    <style:style style:name="P33" style:family="paragraph" style:parent-style-name="ttp1_5f_gris" style:list-style-name="">
      <style:paragraph-properties fo:margin-left="0.3cm" fo:margin-right="0cm" fo:text-indent="0cm" style:auto-text-indent="false" style:snap-to-layout-grid="false"/>
      <style:text-properties fo:color="#000000" fo:language="gl" fo:country="ES" style:language-asian="es" style:country-asian="ES" style:font-name-complex="Arial" style:font-size-complex="8pt"/>
    </style:style>
    <style:style style:name="P34" style:family="paragraph" style:parent-style-name="tt2">
      <style:paragraph-properties fo:text-align="center" style:justify-single-word="false"/>
      <style:text-properties fo:font-size="9pt" fo:font-weight="bold" style:font-size-asian="9pt" style:font-weight-asian="bold" style:font-name-complex="Arial" style:font-size-complex="9pt" style:font-weight-complex="bold"/>
    </style:style>
    <style:style style:name="P35" style:family="paragraph" style:parent-style-name="tt2">
      <style:paragraph-properties fo:text-align="center" style:justify-single-word="false"/>
      <style:text-properties fo:font-size="9pt" fo:font-weight="bold" style:font-size-asian="9pt" style:font-weight-asian="bold" style:font-name-complex="Arial" style:font-size-complex="9pt" style:font-style-complex="italic" style:font-weight-complex="bold"/>
    </style:style>
    <style:style style:name="P36" style:family="paragraph" style:parent-style-name="tt2">
      <style:text-properties fo:font-size="9pt" fo:font-weight="bold" style:font-size-asian="9pt" style:font-weight-asian="bold" style:font-name-complex="Arial" style:font-size-complex="9pt"/>
    </style:style>
    <style:style style:name="P37" style:family="paragraph" style:parent-style-name="tt2">
      <style:paragraph-properties fo:text-align="center" style:justify-single-word="false"/>
      <style:text-properties fo:font-size="9pt" fo:font-weight="bold" style:font-size-asian="9pt" style:font-weight-asian="bold" style:font-name-complex="Arial" style:font-size-complex="9pt"/>
    </style:style>
    <style:style style:name="P38" style:family="paragraph" style:parent-style-name="tt2">
      <style:text-properties fo:font-size="9pt" style:font-size-asian="9pt" style:font-name-complex="Arial" style:font-size-complex="9pt" style:font-weight-complex="bold"/>
    </style:style>
    <style:style style:name="P39" style:family="paragraph" style:parent-style-name="tt2">
      <style:paragraph-properties fo:text-align="center" style:justify-single-word="false"/>
      <style:text-properties fo:font-size="9pt" style:font-size-asian="9pt" style:font-name-complex="Arial" style:font-size-complex="9pt" style:font-weight-complex="bold"/>
    </style:style>
    <style:style style:name="P40" style:family="paragraph" style:parent-style-name="tt2">
      <style:paragraph-properties fo:text-align="center" style:justify-single-word="false" style:snap-to-layout-grid="false"/>
      <style:text-properties fo:font-size="9pt" style:font-size-asian="9pt" style:font-name-complex="Arial" style:font-size-complex="9pt" style:font-weight-complex="bold"/>
    </style:style>
    <style:style style:name="P41" style:family="paragraph" style:parent-style-name="tt2">
      <style:paragraph-properties fo:text-align="center" style:justify-single-word="false" style:snap-to-layout-grid="false"/>
      <style:text-properties fo:color="#333333" fo:font-size="9pt" fo:font-weight="bold" style:font-size-asian="9pt" style:font-weight-asian="bold" style:font-name-complex="Arial" style:font-size-complex="9pt" style:font-weight-complex="bold"/>
    </style:style>
    <style:style style:name="P42" style:family="paragraph" style:parent-style-name="tt2">
      <style:paragraph-properties fo:text-align="center" style:justify-single-word="false"/>
      <style:text-properties fo:color="#333333" fo:font-size="9pt" fo:font-weight="bold" style:font-size-asian="9pt" style:font-weight-asian="bold" style:font-name-complex="Arial" style:font-size-complex="9pt"/>
    </style:style>
    <style:style style:name="P43" style:family="paragraph" style:parent-style-name="tt2">
      <style:paragraph-properties fo:text-align="center" style:justify-single-word="false" style:snap-to-layout-grid="false"/>
      <style:text-properties fo:color="#333333" fo:font-size="9pt" fo:font-weight="bold" style:font-size-asian="9pt" style:font-weight-asian="bold" style:font-name-complex="Arial" style:font-size-complex="9pt"/>
    </style:style>
    <style:style style:name="P44" style:family="paragraph" style:parent-style-name="t2">
      <style:paragraph-properties fo:padding="0cm" fo:border="none"/>
    </style:style>
    <style:style style:name="P45" style:family="paragraph" style:parent-style-name="t2">
      <style:paragraph-properties fo:padding="0cm" fo:border="none"/>
      <style:text-properties fo:color="#1a801f"/>
    </style:style>
    <style:style style:name="P46" style:family="paragraph" style:parent-style-name="t2">
      <style:paragraph-properties fo:break-before="page" fo:padding-left="0cm" fo:padding-right="0cm" fo:padding-top="0cm" fo:padding-bottom="0.035cm" fo:border-left="none" fo:border-right="none" fo:border-top="none" fo:border-bottom="0.51pt solid #1a801f"/>
      <style:text-properties fo:color="#1a801f"/>
    </style:style>
    <style:style style:name="P47" style:family="paragraph" style:parent-style-name="t3" style:list-style-name="">
      <style:text-properties fo:color="#1a801f" style:font-name="Times New Roman" fo:font-size="12pt" fo:language="es" fo:country="ES" fo:font-weight="normal" style:font-size-asian="12pt" style:language-asian="es" style:country-asian="ES" style:font-weight-asian="normal" style:font-name-complex="Times New Roman" style:font-size-complex="12pt"/>
    </style:style>
    <style:style style:name="P48" style:family="paragraph" style:parent-style-name="t3">
      <style:text-properties fo:color="#1a801f"/>
    </style:style>
    <style:style style:name="P49" style:family="paragraph" style:parent-style-name="t3">
      <style:paragraph-properties fo:break-before="page"/>
    </style:style>
    <style:style style:name="P50" style:family="paragraph" style:parent-style-name="t3" style:master-page-name="Convertir_20_1">
      <style:paragraph-properties style:page-number="auto"/>
    </style:style>
    <style:style style:name="P51" style:family="paragraph" style:parent-style-name="ttp1">
      <style:paragraph-properties fo:orphans="0" fo:widows="0" style:text-autospace="none"/>
    </style:style>
    <style:style style:name="P52" style:family="paragraph" style:parent-style-name="ttp1">
      <style:paragraph-properties fo:orphans="0" fo:widows="0" style:text-autospace="none" style:snap-to-layout-grid="false"/>
    </style:style>
    <style:style style:name="P53" style:family="paragraph" style:parent-style-name="ttp1">
      <style:paragraph-properties fo:orphans="0" fo:widows="0" style:text-autospace="none">
        <style:tab-stops>
          <style:tab-stop style:position="0.3cm"/>
          <style:tab-stop style:position="0.4cm"/>
        </style:tab-stops>
      </style:paragraph-properties>
    </style:style>
    <style:style style:name="P54" style:family="paragraph" style:parent-style-name="ttp1">
      <style:paragraph-properties fo:orphans="0" fo:widows="0" style:text-autospace="none">
        <style:tab-stops>
          <style:tab-stop style:position="0.3cm"/>
        </style:tab-stops>
      </style:paragraph-properties>
    </style:style>
    <style:style style:name="P55" style:family="paragraph" style:parent-style-name="ttp1">
      <style:paragraph-properties fo:orphans="0" fo:widows="0" style:text-autospace="none"/>
      <style:text-properties style:font-name-complex="Arial" style:font-size-complex="8pt"/>
    </style:style>
    <style:style style:name="P56" style:family="paragraph" style:parent-style-name="ttp1">
      <style:paragraph-properties fo:orphans="0" fo:widows="0" style:text-autospace="none"/>
      <style:text-properties fo:language="gl" fo:country="ES" style:language-asian="es" style:country-asian="ES" style:font-name-complex="Arial" style:font-size-complex="8pt"/>
    </style:style>
    <style:style style:name="P57" style:family="paragraph" style:parent-style-name="ttp1">
      <style:paragraph-properties fo:orphans="0" fo:widows="0" style:text-autospace="none" style:snap-to-layout-grid="false"/>
      <style:text-properties fo:language="gl" fo:country="ES" style:language-asian="es" style:country-asian="ES" style:font-name-complex="Arial" style:font-size-complex="8pt"/>
    </style:style>
    <style:style style:name="P58" style:family="paragraph" style:parent-style-name="ttp1">
      <style:paragraph-properties fo:orphans="0" fo:widows="0" style:text-autospace="none">
        <style:tab-stops>
          <style:tab-stop style:position="0.3cm"/>
          <style:tab-stop style:position="0.4cm"/>
        </style:tab-stops>
      </style:paragraph-properties>
      <style:text-properties fo:language="gl" fo:country="ES" style:language-asian="es" style:country-asian="ES" style:font-name-complex="Arial" style:font-size-complex="8pt"/>
    </style:style>
    <style:style style:name="P59" style:family="paragraph" style:parent-style-name="ttp1">
      <style:paragraph-properties fo:orphans="0" fo:widows="0" style:text-autospace="none">
        <style:tab-stops>
          <style:tab-stop style:position="0.3cm"/>
        </style:tab-stops>
      </style:paragraph-properties>
      <style:text-properties fo:language="gl" fo:country="ES" style:language-asian="es" style:country-asian="ES" style:font-name-complex="Arial" style:font-size-complex="8pt"/>
    </style:style>
    <style:style style:name="P60" style:family="paragraph" style:parent-style-name="ttp1">
      <style:paragraph-properties fo:orphans="0" fo:widows="0" style:text-autospace="none" style:snap-to-layout-grid="false">
        <style:tab-stops>
          <style:tab-stop style:position="0.3cm"/>
        </style:tab-stops>
      </style:paragraph-properties>
      <style:text-properties fo:language="gl" fo:country="ES" style:language-asian="es" style:country-asian="ES" style:font-name-complex="Arial" style:font-size-complex="8pt"/>
    </style:style>
    <style:style style:name="P61" style:family="paragraph" style:parent-style-name="ttp1">
      <style:paragraph-properties fo:orphans="0" fo:widows="0" style:text-autospace="none"/>
      <style:text-properties fo:language="gl" fo:country="ES" style:language-asian="es" style:country-asian="ES" style:font-name-complex="Arial" style:font-size-complex="8pt" style:font-weight-complex="bold"/>
    </style:style>
    <style:style style:name="P62" style:family="paragraph" style:parent-style-name="ttp1">
      <style:paragraph-properties fo:orphans="0" fo:widows="0" style:text-autospace="none">
        <style:tab-stops>
          <style:tab-stop style:position="0.3cm"/>
        </style:tab-stops>
      </style:paragraph-properties>
      <style:text-properties fo:language="gl" fo:country="ES" style:language-asian="es" style:country-asian="ES" style:font-name-complex="Arial" style:font-size-complex="8pt"/>
    </style:style>
    <style:style style:name="P63" style:family="paragraph" style:parent-style-name="ttp1">
      <style:paragraph-properties fo:orphans="0" fo:widows="0" style:text-autospace="none" style:snap-to-layout-grid="false">
        <style:tab-stops>
          <style:tab-stop style:position="0.3cm"/>
        </style:tab-stops>
      </style:paragraph-properties>
      <style:text-properties fo:language="gl" fo:country="ES" style:language-asian="es" style:country-asian="ES" style:font-name-complex="Arial" style:font-size-complex="8pt"/>
    </style:style>
    <style:style style:name="P64" style:family="paragraph" style:parent-style-name="ttp1">
      <style:paragraph-properties fo:orphans="0" fo:widows="0" style:text-autospace="none"/>
      <style:text-properties fo:language="gl" fo:country="ES" style:language-asian="es" style:country-asian="ES" style:font-name-complex="Arial" style:font-size-complex="8pt"/>
    </style:style>
    <style:style style:name="P65" style:family="paragraph" style:parent-style-name="ttp1">
      <style:paragraph-properties fo:orphans="0" fo:widows="0" style:text-autospace="none" style:snap-to-layout-grid="false"/>
      <style:text-properties fo:language="gl" fo:country="ES" style:language-asian="es" style:country-asian="ES" style:font-name-complex="Arial" style:font-size-complex="8pt"/>
    </style:style>
    <style:style style:name="P66" style:family="paragraph" style:parent-style-name="ttp1">
      <style:paragraph-properties fo:orphans="0" fo:widows="0" style:text-autospace="none">
        <style:tab-stops>
          <style:tab-stop style:position="0.3cm"/>
          <style:tab-stop style:position="0.4cm"/>
        </style:tab-stops>
      </style:paragraph-properties>
      <style:text-properties fo:language="gl" fo:country="ES" style:language-asian="es" style:country-asian="ES" style:font-name-complex="Arial" style:font-size-complex="8pt"/>
    </style:style>
    <style:style style:name="P67" style:family="paragraph" style:parent-style-name="ttp1">
      <style:paragraph-properties fo:orphans="0" fo:widows="0" style:text-autospace="none" style:snap-to-layout-grid="false"/>
      <style:text-properties fo:language="gl" fo:country="ES"/>
    </style:style>
    <style:style style:name="P68" style:family="paragraph" style:parent-style-name="ttp1">
      <style:paragraph-properties fo:orphans="0" fo:widows="0" style:text-autospace="none"/>
      <style:text-properties fo:language="gl" fo:country="ES" style:font-name-complex="Arial" style:font-size-complex="8pt"/>
    </style:style>
    <style:style style:name="P69" style:family="paragraph" style:parent-style-name="ttp1">
      <style:paragraph-properties fo:orphans="0" fo:widows="0" style:text-autospace="none" style:snap-to-layout-grid="false"/>
      <style:text-properties fo:language="gl" fo:country="ES" style:font-name-complex="Arial" style:font-size-complex="8pt"/>
    </style:style>
    <style:style style:name="P70" style:family="paragraph" style:parent-style-name="ttp1">
      <style:paragraph-properties fo:orphans="0" fo:widows="0" style:text-autospace="none">
        <style:tab-stops>
          <style:tab-stop style:position="0.3cm"/>
          <style:tab-stop style:position="0.4cm"/>
        </style:tab-stops>
      </style:paragraph-properties>
      <style:text-properties fo:language="gl" fo:country="ES" style:font-name-complex="Arial" style:font-size-complex="8pt"/>
    </style:style>
    <style:style style:name="P71" style:family="paragraph" style:parent-style-name="ttp1">
      <style:paragraph-properties fo:orphans="0" fo:widows="0" style:text-autospace="none" style:snap-to-layout-grid="false">
        <style:tab-stops>
          <style:tab-stop style:position="0.3cm"/>
          <style:tab-stop style:position="0.4cm"/>
        </style:tab-stops>
      </style:paragraph-properties>
      <style:text-properties fo:language="gl" fo:country="ES" style:font-name-complex="Arial" style:font-size-complex="8pt"/>
    </style:style>
    <style:style style:name="P72" style:family="paragraph" style:parent-style-name="ttp1">
      <style:paragraph-properties fo:orphans="0" fo:widows="0" style:text-autospace="none"/>
      <style:text-properties fo:language="gl" fo:country="ES" style:font-name-complex="Arial" style:font-size-complex="11pt"/>
    </style:style>
    <style:style style:name="P73" style:family="paragraph" style:parent-style-name="ttp1">
      <style:paragraph-properties fo:orphans="0" fo:widows="0" style:text-autospace="none">
        <style:tab-stops>
          <style:tab-stop style:position="0.3cm"/>
          <style:tab-stop style:position="0.4cm"/>
        </style:tab-stops>
      </style:paragraph-properties>
      <style:text-properties fo:language="gl" fo:country="ES" style:font-name-complex="Arial" style:font-size-complex="12pt"/>
    </style:style>
    <style:style style:name="P74" style:family="paragraph" style:parent-style-name="ttp1">
      <style:paragraph-properties fo:orphans="0" fo:widows="0" style:text-autospace="none" style:snap-to-layout-grid="false">
        <style:tab-stops>
          <style:tab-stop style:position="0.3cm"/>
          <style:tab-stop style:position="0.4cm"/>
        </style:tab-stops>
      </style:paragraph-properties>
      <style:text-properties fo:language="gl" fo:country="ES" style:font-name-complex="Arial" style:font-size-complex="12pt"/>
    </style:style>
    <style:style style:name="P75" style:family="paragraph" style:parent-style-name="ttp1">
      <style:paragraph-properties fo:orphans="0" fo:widows="0" style:text-autospace="none" style:snap-to-layout-grid="false"/>
      <style:text-properties fo:language="gl" fo:country="ES" style:font-name-asian="MS Mincho" style:language-asian="es" style:country-asian="ES" style:font-name-complex="Arial" style:font-size-complex="8pt"/>
    </style:style>
    <style:style style:name="P76" style:family="paragraph" style:parent-style-name="ttp1">
      <style:paragraph-properties fo:orphans="0" fo:widows="0" style:text-autospace="none"/>
      <style:text-properties fo:language="gl" fo:country="ES" style:font-name-asian="Times-Roman" style:font-name-complex="Arial" style:font-size-complex="8pt"/>
    </style:style>
    <style:style style:name="P77" style:family="paragraph" style:parent-style-name="ttp1">
      <style:paragraph-properties fo:orphans="0" fo:widows="0" style:text-autospace="none" style:snap-to-layout-grid="false"/>
      <style:text-properties fo:language="gl" fo:country="ES" style:font-name-asian="Times-Roman" style:font-name-complex="Arial" style:font-size-complex="8pt"/>
    </style:style>
    <style:style style:name="P78" style:family="paragraph" style:parent-style-name="ttp1">
      <style:paragraph-properties fo:orphans="0" fo:widows="0" style:text-autospace="none" style:snap-to-layout-grid="false"/>
      <style:text-properties fo:language="gl" fo:country="ES" style:language-asian="ar" style:country-asian="SA" style:font-name-complex="Arial" style:font-size-complex="8pt"/>
    </style:style>
    <style:style style:name="P79" style:family="paragraph" style:parent-style-name="ttp1">
      <style:paragraph-properties fo:orphans="0" fo:widows="0" style:text-autospace="none" style:snap-to-layout-grid="false"/>
      <style:text-properties fo:language="gl" fo:country="ES" fo:background-color="#ffffff" style:language-asian="es" style:country-asian="ES" style:font-name-complex="Arial" style:font-size-complex="8pt"/>
    </style:style>
    <style:style style:name="P80" style:family="paragraph" style:parent-style-name="ttp1">
      <style:text-properties fo:language="gl" fo:country="ES" style:font-size-complex="11pt"/>
    </style:style>
    <style:style style:name="P81" style:family="paragraph" style:parent-style-name="ttp1">
      <style:paragraph-properties fo:orphans="0" fo:widows="0" style:text-autospace="none" style:snap-to-layout-grid="false"/>
      <style:text-properties fo:color="#000000" fo:language="gl" fo:country="ES" style:language-asian="es" style:country-asian="ES" style:font-name-complex="Arial" style:font-size-complex="8pt"/>
    </style:style>
    <style:style style:name="P82" style:family="paragraph" style:parent-style-name="ttp1">
      <style:paragraph-properties fo:orphans="0" fo:widows="0" style:text-autospace="none" style:snap-to-layout-grid="false"/>
      <style:text-properties fo:color="#000000" fo:language="gl" fo:country="ES" style:language-asian="es" style:country-asian="ES" style:font-name-complex="Arial" style:font-size-complex="8pt"/>
    </style:style>
    <style:style style:name="P83" style:family="paragraph" style:parent-style-name="ttp1">
      <style:paragraph-properties fo:orphans="0" fo:widows="0" style:text-autospace="none" style:snap-to-layout-grid="false"/>
      <style:text-properties fo:color="#000000" fo:language="gl" fo:country="ES" style:font-name-complex="Arial" style:font-size-complex="8pt"/>
    </style:style>
    <style:style style:name="P84" style:family="paragraph" style:parent-style-name="ttp1">
      <style:text-properties style:font-name-asian="Times-Roman"/>
    </style:style>
    <style:style style:name="P85" style:family="paragraph" style:parent-style-name="ttp1">
      <style:paragraph-properties fo:orphans="0" fo:widows="0" style:text-autospace="none"/>
    </style:style>
    <style:style style:name="P86" style:family="paragraph" style:parent-style-name="ttp1">
      <style:paragraph-properties fo:orphans="0" fo:widows="0" style:text-autospace="none">
        <style:tab-stops>
          <style:tab-stop style:position="0.3cm"/>
        </style:tab-stops>
      </style:paragraph-properties>
    </style:style>
    <style:style style:name="P87" style:family="paragraph" style:parent-style-name="ttp1">
      <style:paragraph-properties fo:orphans="0" fo:widows="0" style:text-autospace="none">
        <style:tab-stops>
          <style:tab-stop style:position="0.3cm"/>
          <style:tab-stop style:position="0.4cm"/>
        </style:tab-stops>
      </style:paragraph-properties>
    </style:style>
    <style:style style:name="P88" style:family="paragraph" style:parent-style-name="ttp1">
      <style:text-properties style:font-size-complex="11pt"/>
    </style:style>
    <style:style style:name="P89" style:family="paragraph" style:parent-style-name="ttp1">
      <style:text-properties style:font-size-complex="12pt"/>
    </style:style>
    <style:style style:name="P90" style:family="paragraph" style:parent-style-name="ttp1" style:list-style-name="">
      <style:paragraph-properties fo:margin-left="0cm" fo:margin-right="0cm" fo:orphans="0" fo:widows="0" fo:text-indent="0cm" style:auto-text-indent="false" style:text-autospace="none"/>
      <style:text-properties fo:language="gl" fo:country="ES" style:language-asian="es" style:country-asian="ES" style:font-name-complex="Arial" style:font-size-complex="8pt"/>
    </style:style>
    <style:style style:name="P91" style:family="paragraph" style:parent-style-name="ttp1" style:list-style-name="">
      <style:paragraph-properties fo:margin-left="0cm" fo:margin-right="0cm" fo:orphans="0" fo:widows="0" fo:text-indent="0cm" style:auto-text-indent="false" style:text-autospace="none"/>
      <style:text-properties fo:color="#000000" fo:language="gl" fo:country="ES" style:language-asian="es" style:country-asian="ES" style:font-name-complex="Arial" style:font-size-complex="8pt"/>
    </style:style>
    <style:style style:name="P92" style:family="paragraph" style:parent-style-name="ttp1" style:list-style-name="">
      <style:paragraph-properties fo:margin-left="0cm" fo:margin-right="0cm" fo:margin-top="0.085cm" fo:margin-bottom="0.071cm" loext:contextual-spacing="false" fo:orphans="0" fo:widows="0" fo:text-indent="0cm" style:auto-text-indent="false" style:text-autospace="none" style:snap-to-layout-grid="false">
        <style:tab-stops/>
      </style:paragraph-properties>
      <style:text-properties fo:language="gl" fo:country="ES" style:font-name-complex="Arial" style:font-size-complex="8pt"/>
    </style:style>
    <style:style style:name="P93" style:family="paragraph" style:parent-style-name="ttp1" style:list-style-name="">
      <style:paragraph-properties fo:margin-left="0cm" fo:margin-right="0cm" fo:margin-top="0.085cm" fo:margin-bottom="0.071cm" loext:contextual-spacing="false" fo:orphans="0" fo:widows="0" fo:text-indent="0cm" style:auto-text-indent="false" style:text-autospace="none"/>
      <style:text-properties fo:language="gl" fo:country="ES" style:language-asian="es" style:country-asian="ES" style:font-name-complex="Arial" style:font-size-complex="8pt"/>
    </style:style>
    <style:style style:name="P94" style:family="paragraph" style:parent-style-name="ttp1" style:list-style-name="">
      <style:paragraph-properties fo:margin-left="0.3cm" fo:margin-right="0cm" fo:orphans="0" fo:widows="0" fo:text-indent="0cm" style:auto-text-indent="false" style:text-autospace="none"/>
    </style:style>
    <style:style style:name="P95" style:family="paragraph" style:parent-style-name="ttp1" style:list-style-name="">
      <style:paragraph-properties fo:margin-left="0.3cm" fo:margin-right="0cm" fo:orphans="0" fo:widows="0" fo:text-indent="0cm" style:auto-text-indent="false" style:text-autospace="none" style:snap-to-layout-grid="false"/>
      <style:text-properties fo:language="gl" fo:country="ES"/>
    </style:style>
    <style:style style:name="P96" style:family="paragraph" style:parent-style-name="ttp1" style:list-style-name="">
      <style:paragraph-properties fo:margin-left="0.3cm" fo:margin-right="0cm" fo:orphans="0" fo:widows="0" fo:text-indent="0cm" style:auto-text-indent="false" style:text-autospace="none"/>
      <style:text-properties fo:language="gl" fo:country="ES" style:language-asian="es" style:country-asian="ES" style:font-name-complex="Arial" style:font-size-complex="8pt"/>
    </style:style>
    <style:style style:name="P97" style:family="paragraph" style:parent-style-name="ttp1" style:list-style-name="">
      <style:paragraph-properties fo:margin-left="0.3cm" fo:margin-right="0cm" fo:orphans="0" fo:widows="0" fo:text-indent="0cm" style:auto-text-indent="false" style:text-autospace="none" style:snap-to-layout-grid="false"/>
      <style:text-properties fo:language="gl" fo:country="ES" style:language-asian="es" style:country-asian="ES" style:font-name-complex="Arial" style:font-size-complex="8pt"/>
    </style:style>
    <style:style style:name="P98" style:family="paragraph" style:parent-style-name="ttp1" style:list-style-name="">
      <style:paragraph-properties fo:margin-left="0.3cm" fo:margin-right="0cm" fo:orphans="0" fo:widows="0" fo:text-indent="0cm" style:auto-text-indent="false" style:text-autospace="none"/>
      <style:text-properties fo:language="gl" fo:country="ES" style:language-asian="es" style:country-asian="ES" style:font-name-complex="Arial" style:font-size-complex="8pt"/>
    </style:style>
    <style:style style:name="P99" style:family="paragraph" style:parent-style-name="ttp1" style:list-style-name="">
      <style:paragraph-properties fo:margin-left="0.3cm" fo:margin-right="0cm" fo:orphans="0" fo:widows="0" fo:text-indent="0cm" style:auto-text-indent="false" style:text-autospace="none" style:snap-to-layout-grid="false"/>
      <style:text-properties fo:language="gl" fo:country="ES" style:language-asian="es" style:country-asian="ES" style:font-name-complex="Arial" style:font-size-complex="8pt"/>
    </style:style>
    <style:style style:name="P100" style:family="paragraph" style:parent-style-name="ttp1" style:list-style-name="">
      <style:paragraph-properties fo:margin-left="0.3cm" fo:margin-right="0cm" fo:text-align="center" style:justify-single-word="false" fo:orphans="0" fo:widows="0" fo:text-indent="0cm" style:auto-text-indent="false" style:text-autospace="none"/>
    </style:style>
    <style:style style:name="P101" style:family="paragraph" style:parent-style-name="ttp1" style:list-style-name="">
      <style:paragraph-properties fo:margin-left="0.3cm" fo:margin-right="0cm" fo:orphans="0" fo:widows="0" fo:text-indent="0cm" style:auto-text-indent="false" style:text-autospace="none"/>
    </style:style>
    <style:style style:name="P102" style:family="paragraph" style:parent-style-name="ttp1" style:list-style-name="">
      <style:paragraph-properties fo:margin-left="0.3cm" fo:margin-right="0cm" fo:margin-top="0.085cm" fo:margin-bottom="0.071cm" loext:contextual-spacing="false" fo:orphans="0" fo:widows="0" fo:text-indent="0cm" style:auto-text-indent="false" style:text-autospace="none" style:snap-to-layout-grid="false"/>
    </style:style>
    <style:style style:name="P103" style:family="paragraph" style:parent-style-name="ttp1" style:list-style-name="">
      <style:paragraph-properties fo:margin-left="0.3cm" fo:margin-right="0cm" fo:margin-top="0.085cm" fo:margin-bottom="0.071cm" loext:contextual-spacing="false" fo:orphans="0" fo:widows="0" fo:text-indent="0cm" style:auto-text-indent="false" style:text-autospace="none" style:snap-to-layout-grid="false"/>
      <style:text-properties fo:language="gl" fo:country="ES" style:language-asian="es" style:country-asian="ES" style:font-name-complex="Arial" style:font-size-complex="8pt"/>
    </style:style>
    <style:style style:name="P104" style:family="paragraph" style:parent-style-name="ttp1" style:list-style-name="">
      <style:paragraph-properties fo:margin-left="0.3cm" fo:margin-right="0cm" fo:orphans="0" fo:widows="0" fo:text-indent="-0.3cm" style:auto-text-indent="false" style:text-autospace="none"/>
      <style:text-properties fo:language="gl" fo:country="ES" style:font-name-complex="Arial" style:font-size-complex="8pt"/>
    </style:style>
    <style:style style:name="P105" style:family="paragraph" style:parent-style-name="ttp1" style:list-style-name="">
      <style:paragraph-properties fo:margin-left="0.3cm" fo:margin-right="0cm" fo:orphans="0" fo:widows="0" fo:text-indent="-0.3cm" style:auto-text-indent="false" style:text-autospace="none" style:snap-to-layout-grid="false"/>
      <style:text-properties fo:language="gl" fo:country="ES" style:language-asian="es" style:country-asian="ES" style:font-name-complex="Arial" style:font-size-complex="8pt"/>
    </style:style>
    <style:style style:name="P106" style:family="paragraph" style:parent-style-name="ttp1" style:list-style-name="">
      <style:paragraph-properties fo:margin-left="0.3cm" fo:margin-right="0cm" fo:orphans="0" fo:widows="0" fo:text-indent="-0.3cm" style:auto-text-indent="false" style:text-autospace="none" style:snap-to-layout-grid="false"/>
      <style:text-properties fo:language="gl" fo:country="ES" style:language-asian="es" style:country-asian="ES" style:font-name-complex="Arial" style:font-size-complex="8pt"/>
    </style:style>
    <style:style style:name="P107" style:family="paragraph" style:parent-style-name="ttp1" style:list-style-name="">
      <style:paragraph-properties fo:margin-left="0.4cm" fo:margin-right="0cm" fo:orphans="0" fo:widows="0" fo:text-indent="0cm" style:auto-text-indent="false" style:text-autospace="none"/>
      <style:text-properties fo:language="gl" fo:country="ES" style:font-name-complex="Arial" style:font-size-complex="8pt"/>
    </style:style>
    <style:style style:name="P108" style:family="paragraph" style:parent-style-name="ttp1" style:list-style-name="">
      <style:paragraph-properties fo:margin-left="0.4cm" fo:margin-right="0cm" fo:orphans="0" fo:widows="0" fo:text-indent="0cm" style:auto-text-indent="false" style:text-autospace="none" style:snap-to-layout-grid="false"/>
      <style:text-properties fo:language="gl" fo:country="ES" style:language-asian="es" style:country-asian="ES" style:font-name-complex="Arial" style:font-size-complex="8pt"/>
    </style:style>
    <style:style style:name="P109" style:family="paragraph" style:parent-style-name="ttp1" style:list-style-name="">
      <style:paragraph-properties fo:margin-left="0.4cm" fo:margin-right="0cm" fo:orphans="0" fo:widows="0" fo:text-indent="0cm" style:auto-text-indent="false" style:text-autospace="none" style:snap-to-layout-grid="false"/>
      <style:text-properties fo:language="gl" fo:country="ES" style:language-asian="es" style:country-asian="ES" style:font-name-complex="Arial" style:font-size-complex="8pt" style:font-weight-complex="bold"/>
    </style:style>
    <style:style style:name="P110" style:family="paragraph" style:parent-style-name="ttp1" style:list-style-name="">
      <style:paragraph-properties fo:margin-left="0.4cm" fo:margin-right="0cm" fo:orphans="0" fo:widows="0" fo:text-indent="0cm" style:auto-text-indent="false" style:text-autospace="none"/>
      <style:text-properties fo:language="gl" fo:country="ES" style:language-asian="es" style:country-asian="ES" style:font-name-complex="Arial" style:font-size-complex="8pt"/>
    </style:style>
    <style:style style:name="P111" style:family="paragraph" style:parent-style-name="ttp1">
      <style:paragraph-properties fo:margin-top="0.085cm" fo:margin-bottom="0.071cm" loext:contextual-spacing="false" fo:orphans="0" fo:widows="0" style:text-autospace="none">
        <style:tab-stops>
          <style:tab-stop style:position="0.3cm"/>
          <style:tab-stop style:position="0.4cm"/>
        </style:tab-stops>
      </style:paragraph-properties>
    </style:style>
    <style:style style:name="P112" style:family="paragraph" style:parent-style-name="ttp1">
      <style:paragraph-properties fo:margin-top="0.085cm" fo:margin-bottom="0.071cm" loext:contextual-spacing="false" fo:orphans="0" fo:widows="0" style:text-autospace="none">
        <style:tab-stops>
          <style:tab-stop style:position="0.3cm"/>
        </style:tab-stops>
      </style:paragraph-properties>
      <style:text-properties fo:language="gl" fo:country="ES" style:font-name-complex="Arial" style:font-size-complex="8pt"/>
    </style:style>
    <style:style style:name="P113" style:family="paragraph" style:parent-style-name="ttp1">
      <style:paragraph-properties fo:margin-top="0.085cm" fo:margin-bottom="0.071cm" loext:contextual-spacing="false" fo:orphans="0" fo:widows="0" style:text-autospace="none" style:snap-to-layout-grid="false">
        <style:tab-stops>
          <style:tab-stop style:position="0.3cm"/>
        </style:tab-stops>
      </style:paragraph-properties>
      <style:text-properties fo:language="gl" fo:country="ES" style:font-name-complex="Arial" style:font-size-complex="8pt"/>
    </style:style>
    <style:style style:name="P114" style:family="paragraph" style:parent-style-name="ttp1">
      <style:paragraph-properties fo:margin-top="0.085cm" fo:margin-bottom="0.071cm" loext:contextual-spacing="false" fo:orphans="0" fo:widows="0" style:text-autospace="none">
        <style:tab-stops>
          <style:tab-stop style:position="0.3cm"/>
          <style:tab-stop style:position="0.4cm"/>
        </style:tab-stops>
      </style:paragraph-properties>
      <style:text-properties fo:language="gl" fo:country="ES" style:language-asian="es" style:country-asian="ES" style:font-name-complex="Arial" style:font-size-complex="8pt"/>
    </style:style>
    <style:style style:name="P115" style:family="paragraph" style:parent-style-name="ttp1">
      <style:paragraph-properties fo:margin-top="0.085cm" fo:margin-bottom="0.071cm" loext:contextual-spacing="false" fo:orphans="0" fo:widows="0" style:text-autospace="none">
        <style:tab-stops>
          <style:tab-stop style:position="0.3cm"/>
        </style:tab-stops>
      </style:paragraph-properties>
    </style:style>
    <style:style style:name="P116" style:family="paragraph" style:parent-style-name="ttp1">
      <style:paragraph-properties fo:margin-top="0.085cm" fo:margin-bottom="0.071cm" loext:contextual-spacing="false" fo:orphans="0" fo:widows="0" style:text-autospace="none"/>
    </style:style>
    <style:style style:name="P117" style:family="paragraph" style:parent-style-name="ttp1">
      <style:paragraph-properties fo:margin-top="0.085cm" fo:margin-bottom="0.071cm" loext:contextual-spacing="false" fo:orphans="0" fo:widows="0" style:text-autospace="none">
        <style:tab-stops>
          <style:tab-stop style:position="0.3cm"/>
          <style:tab-stop style:position="0.4cm"/>
        </style:tab-stops>
      </style:paragraph-properties>
    </style:style>
    <style:style style:name="P118" style:family="paragraph" style:parent-style-name="ttp1">
      <style:paragraph-properties fo:margin-left="0.4cm" fo:margin-right="0cm" fo:orphans="0" fo:widows="0" fo:text-indent="-0.4cm" style:auto-text-indent="false" style:text-autospace="none">
        <style:tab-stops>
          <style:tab-stop style:position="0.3cm"/>
          <style:tab-stop style:position="0.4cm"/>
        </style:tab-stops>
      </style:paragraph-properties>
      <style:text-properties fo:language="gl" fo:country="ES" style:language-asian="es" style:country-asian="ES" style:font-name-complex="Arial" style:font-size-complex="8pt"/>
    </style:style>
    <style:style style:name="P119" style:family="paragraph" style:parent-style-name="ttp1">
      <style:paragraph-properties fo:margin-left="0.4cm" fo:margin-right="0cm" fo:orphans="0" fo:widows="0" fo:text-indent="-0.4cm" style:auto-text-indent="false" style:text-autospace="none" style:snap-to-layout-grid="false">
        <style:tab-stops>
          <style:tab-stop style:position="0.3cm"/>
          <style:tab-stop style:position="0.4cm"/>
        </style:tab-stops>
      </style:paragraph-properties>
      <style:text-properties fo:language="gl" fo:country="ES" style:language-asian="es" style:country-asian="ES" style:font-name-complex="Arial" style:font-size-complex="8pt"/>
    </style:style>
    <style:style style:name="P120" style:family="paragraph" style:parent-style-name="ttp1">
      <style:paragraph-properties fo:margin-left="0.4cm" fo:margin-right="0cm" fo:orphans="0" fo:widows="0" fo:text-indent="-0.4cm" style:auto-text-indent="false" style:text-autospace="none" style:snap-to-layout-grid="false">
        <style:tab-stops>
          <style:tab-stop style:position="0.4cm"/>
        </style:tab-stops>
      </style:paragraph-properties>
      <style:text-properties fo:language="gl" fo:country="ES" style:language-asian="es" style:country-asian="ES" style:font-name-complex="Arial" style:font-size-complex="8pt"/>
    </style:style>
    <style:style style:name="P121" style:family="paragraph" style:parent-style-name="ttp1">
      <style:paragraph-properties fo:margin-left="0.4cm" fo:margin-right="0cm" fo:orphans="0" fo:widows="0" fo:text-indent="-0.4cm" style:auto-text-indent="false" style:text-autospace="none">
        <style:tab-stops>
          <style:tab-stop style:position="0.3cm"/>
          <style:tab-stop style:position="0.4cm"/>
        </style:tab-stops>
      </style:paragraph-properties>
    </style:style>
    <style:style style:name="P122" style:family="paragraph" style:parent-style-name="ttp1">
      <style:paragraph-properties fo:margin-left="0.4cm" fo:margin-right="0cm" fo:orphans="0" fo:widows="0" fo:text-indent="-0.635cm" style:auto-text-indent="false" style:text-autospace="none">
        <style:tab-stops>
          <style:tab-stop style:position="0.3cm"/>
          <style:tab-stop style:position="0.4cm"/>
        </style:tab-stops>
      </style:paragraph-properties>
    </style:style>
    <style:style style:name="P123" style:family="paragraph" style:parent-style-name="ttp2">
      <style:paragraph-properties fo:orphans="0" fo:widows="0" style:text-autospace="none">
        <style:tab-stops>
          <style:tab-stop style:position="0.3cm"/>
        </style:tab-stops>
      </style:paragraph-properties>
    </style:style>
    <style:style style:name="P124" style:family="paragraph" style:parent-style-name="ttp2">
      <style:paragraph-properties fo:orphans="0" fo:widows="0" style:text-autospace="none"/>
    </style:style>
    <style:style style:name="P125" style:family="paragraph" style:parent-style-name="ttp2">
      <style:paragraph-properties fo:orphans="0" fo:widows="0" style:text-autospace="none">
        <style:tab-stops>
          <style:tab-stop style:position="0.3cm"/>
        </style:tab-stops>
      </style:paragraph-properties>
      <style:text-properties fo:language="gl" fo:country="ES" style:language-asian="es" style:country-asian="ES" style:font-name-complex="Arial" style:font-size-complex="8pt"/>
    </style:style>
    <style:style style:name="P126" style:family="paragraph" style:parent-style-name="ttp2">
      <style:paragraph-properties fo:orphans="0" fo:widows="0" style:text-autospace="none"/>
      <style:text-properties fo:language="gl" fo:country="ES" style:language-asian="es" style:country-asian="ES" style:font-name-complex="Arial" style:font-size-complex="8pt"/>
    </style:style>
    <style:style style:name="P127" style:family="paragraph" style:parent-style-name="ttp2">
      <style:paragraph-properties fo:orphans="0" fo:widows="0" style:text-autospace="none"/>
      <style:text-properties style:font-size-complex="9pt"/>
    </style:style>
    <style:style style:name="P128" style:family="paragraph" style:parent-style-name="ttp2">
      <style:paragraph-properties fo:orphans="0" fo:widows="0" style:text-autospace="none"/>
    </style:style>
    <style:style style:name="P129" style:family="paragraph" style:parent-style-name="ttp2">
      <style:paragraph-properties fo:margin-left="2.2cm" fo:margin-right="0cm" fo:text-indent="-0.4cm" style:auto-text-indent="false">
        <style:tab-stops>
          <style:tab-stop style:position="0.3cm"/>
          <style:tab-stop style:position="2.2cm"/>
        </style:tab-stops>
      </style:paragraph-properties>
      <style:text-properties fo:font-size="11pt" fo:language="gl" fo:country="ES" style:font-size-asian="11pt" style:font-size-complex="11pt"/>
    </style:style>
    <style:style style:name="P130" style:family="paragraph" style:parent-style-name="ttp2">
      <style:paragraph-properties fo:margin-left="2.2cm" fo:margin-right="0cm" fo:text-indent="-0.4cm" style:auto-text-indent="false">
        <style:tab-stops>
          <style:tab-stop style:position="0.3cm"/>
          <style:tab-stop style:position="2.2cm"/>
        </style:tab-stops>
      </style:paragraph-properties>
    </style:style>
    <style:style style:name="P131" style:family="paragraph" style:parent-style-name="tt1n">
      <style:paragraph-properties fo:orphans="0" fo:widows="0" style:text-autospace="none" style:snap-to-layout-grid="false"/>
      <style:text-properties style:font-name-complex="Arial" style:font-size-complex="8pt"/>
    </style:style>
    <style:style style:name="P132" style:family="paragraph" style:parent-style-name="t1" style:master-page-name="Standard">
      <style:paragraph-properties style:page-number="auto" fo:padding-left="0cm" fo:padding-right="0cm" fo:padding-top="0cm" fo:padding-bottom="0.035cm" fo:border-left="none" fo:border-right="none" fo:border-top="none" fo:border-bottom="1.5pt solid #56aff8"/>
    </style:style>
    <style:style style:name="P133" style:family="paragraph" style:parent-style-name="tt1c">
      <style:paragraph-properties style:snap-to-layout-grid="false"/>
    </style:style>
    <style:style style:name="P134" style:family="paragraph" style:parent-style-name="tt1c">
      <style:paragraph-properties fo:orphans="0" fo:widows="0" style:text-autospace="none"/>
      <style:text-properties style:font-name-complex="Arial" style:font-size-complex="8pt"/>
    </style:style>
    <style:style style:name="P135" style:family="paragraph" style:parent-style-name="tt1c">
      <style:paragraph-properties fo:orphans="0" fo:widows="0" style:text-autospace="none" style:snap-to-layout-grid="false"/>
      <style:text-properties style:font-name-complex="Arial" style:font-size-complex="8pt"/>
    </style:style>
    <style:style style:name="P136" style:family="paragraph" style:parent-style-name="tt1c">
      <style:paragraph-properties style:snap-to-layout-grid="false"/>
      <style:text-properties style:font-name-complex="Arial" style:font-size-complex="8pt"/>
    </style:style>
    <style:style style:name="P137" style:family="paragraph" style:parent-style-name="tt1c">
      <style:paragraph-properties fo:orphans="0" fo:widows="0" style:text-autospace="none"/>
      <style:text-properties style:font-name-complex="Arial" style:font-size-complex="8pt" style:font-weight-complex="bold"/>
    </style:style>
    <style:style style:name="P138" style:family="paragraph" style:parent-style-name="tt1c">
      <style:paragraph-properties fo:orphans="0" fo:widows="0" style:text-autospace="none" style:snap-to-layout-grid="false"/>
      <style:text-properties style:font-name-complex="Arial" style:font-size-complex="8pt" style:font-weight-complex="bold"/>
    </style:style>
    <style:style style:name="P139" style:family="paragraph" style:parent-style-name="tt1c">
      <style:text-properties style:font-name-complex="Arial" style:font-size-complex="8pt"/>
    </style:style>
    <style:style style:name="P140" style:family="paragraph" style:parent-style-name="tt1c">
      <style:paragraph-properties style:snap-to-layout-grid="false"/>
      <style:text-properties style:font-name-complex="Arial" style:font-size-complex="8pt"/>
    </style:style>
    <style:style style:name="P141" style:family="paragraph" style:parent-style-name="tt1c">
      <style:paragraph-properties fo:orphans="0" fo:widows="0" style:text-autospace="none"/>
      <style:text-properties style:font-name-complex="Arial" style:font-size-complex="8pt"/>
    </style:style>
    <style:style style:name="P142" style:family="paragraph" style:parent-style-name="tt1c">
      <style:paragraph-properties fo:orphans="0" fo:widows="0" style:text-autospace="none" style:snap-to-layout-grid="false"/>
      <style:text-properties style:font-name-complex="Arial" style:font-size-complex="8pt"/>
    </style:style>
    <style:style style:name="P143" style:family="paragraph" style:parent-style-name="tt1c">
      <style:text-properties style:font-name-complex="Arial" style:font-size-complex="12pt"/>
    </style:style>
    <style:style style:name="P144" style:family="paragraph" style:parent-style-name="tt1c">
      <style:text-properties style:language-asian="es" style:country-asian="ES"/>
    </style:style>
    <style:style style:name="P145" style:family="paragraph" style:parent-style-name="tt1c">
      <style:text-properties style:language-asian="es" style:country-asian="ES" style:font-name-complex="Arial" style:font-size-complex="8pt"/>
    </style:style>
    <style:style style:name="P146" style:family="paragraph" style:parent-style-name="tt1c">
      <style:paragraph-properties style:snap-to-layout-grid="false"/>
      <style:text-properties style:language-asian="es" style:country-asian="ES" style:font-name-complex="Arial" style:font-size-complex="8pt"/>
    </style:style>
    <style:style style:name="P147" style:family="paragraph" style:parent-style-name="tt1c">
      <style:paragraph-properties fo:orphans="0" fo:widows="0" style:text-autospace="none"/>
      <style:text-properties style:language-asian="es" style:country-asian="ES" style:font-name-complex="Arial" style:font-size-complex="8pt"/>
    </style:style>
    <style:style style:name="P148" style:family="paragraph" style:parent-style-name="tt1c">
      <style:paragraph-properties fo:orphans="0" fo:widows="0" style:text-autospace="none" style:snap-to-layout-grid="false"/>
      <style:text-properties style:language-asian="es" style:country-asian="ES" style:font-name-complex="Arial" style:font-size-complex="8pt"/>
    </style:style>
    <style:style style:name="P149" style:family="paragraph" style:parent-style-name="tt1c">
      <style:paragraph-properties fo:orphans="0" fo:widows="0" style:text-autospace="none"/>
    </style:style>
    <style:style style:name="P150" style:family="paragraph" style:parent-style-name="tt1c">
      <style:paragraph-properties fo:orphans="0" fo:widows="0" style:text-autospace="none" style:snap-to-layout-grid="false"/>
    </style:style>
    <style:style style:name="P151" style:family="paragraph" style:parent-style-name="tt1c">
      <style:paragraph-properties style:snap-to-layout-grid="false"/>
      <style:text-properties fo:language="gl" fo:country="ES" style:language-asian="es" style:country-asian="ES" style:font-name-complex="Arial" style:font-size-complex="8pt"/>
    </style:style>
    <style:style style:name="P152" style:family="paragraph" style:parent-style-name="tt1c">
      <style:paragraph-properties style:snap-to-layout-grid="false"/>
      <style:text-properties fo:language="gl" fo:country="ES" style:language-asian="es" style:country-asian="ES" style:font-name-complex="Arial" style:font-size-complex="8pt" style:font-weight-complex="bold"/>
    </style:style>
    <style:style style:name="P153" style:family="paragraph" style:parent-style-name="tt1c">
      <style:paragraph-properties style:snap-to-layout-grid="false"/>
      <style:text-properties fo:language="gl" fo:country="ES" style:language-asian="es" style:country-asian="ES" style:font-name-complex="Arial" style:font-size-complex="8pt" style:font-weight-complex="bold"/>
    </style:style>
    <style:style style:name="P154" style:family="paragraph" style:parent-style-name="tt1c">
      <style:paragraph-properties style:snap-to-layout-grid="false"/>
      <style:text-properties fo:language="gl" fo:country="ES" style:language-asian="es" style:country-asian="ES" style:font-name-complex="Arial" style:font-size-complex="8pt"/>
    </style:style>
    <style:style style:name="P155" style:family="paragraph" style:parent-style-name="tt1c">
      <style:paragraph-properties style:snap-to-layout-grid="false"/>
      <style:text-properties fo:language="gl" fo:country="ES" style:language-asian="es" style:country-asian="ES" style:font-name-complex="Arial" style:font-size-complex="12pt" style:font-weight-complex="bold"/>
    </style:style>
    <style:style style:name="P156" style:family="paragraph" style:parent-style-name="tt1c">
      <style:paragraph-properties style:snap-to-layout-grid="false"/>
      <style:text-properties fo:language="gl" fo:country="ES" style:language-asian="es" style:country-asian="ES" style:font-name-complex="Arial" style:font-size-complex="12pt"/>
    </style:style>
    <style:style style:name="P157" style:family="paragraph" style:parent-style-name="tt1c">
      <style:paragraph-properties style:snap-to-layout-grid="false"/>
      <style:text-properties fo:language="gl" fo:country="ES" style:language-asian="es" style:country-asian="ES" style:font-name-complex="Arial" style:font-size-complex="11pt"/>
    </style:style>
    <style:style style:name="P158" style:family="paragraph" style:parent-style-name="tt1c">
      <style:paragraph-properties style:snap-to-layout-grid="false"/>
      <style:text-properties fo:language="gl" fo:country="ES" style:language-asian="es" style:country-asian="ES" style:font-name-complex="Arial" style:font-size-complex="8pt"/>
    </style:style>
    <style:style style:name="P159" style:family="paragraph" style:parent-style-name="tt1c">
      <style:paragraph-properties style:snap-to-layout-grid="false"/>
      <style:text-properties fo:language="gl" fo:country="ES" style:font-name-complex="Arial" style:font-size-complex="8pt"/>
    </style:style>
    <style:style style:name="P160" style:family="paragraph" style:parent-style-name="tt1c">
      <style:paragraph-properties style:snap-to-layout-grid="false"/>
      <style:text-properties fo:language="gl" fo:country="ES" style:font-name-complex="Arial" style:font-size-complex="8pt"/>
    </style:style>
    <style:style style:name="P161" style:family="paragraph" style:parent-style-name="tt1c">
      <style:paragraph-properties style:snap-to-layout-grid="false"/>
      <style:text-properties fo:language="gl" fo:country="ES" style:font-name-complex="Arial" style:font-size-complex="12pt"/>
    </style:style>
    <style:style style:name="P162" style:family="paragraph" style:parent-style-name="tt1c">
      <style:paragraph-properties style:snap-to-layout-grid="false"/>
      <style:text-properties fo:language="gl" fo:country="ES" style:font-name-asian="Times-Roman" style:font-name-complex="Arial" style:font-size-complex="8pt"/>
    </style:style>
    <style:style style:name="P163" style:family="paragraph" style:parent-style-name="tt1c">
      <style:paragraph-properties style:snap-to-layout-grid="false"/>
      <style:text-properties fo:language="gl" fo:country="ES" style:font-size-complex="11pt"/>
    </style:style>
    <style:style style:name="P164" style:family="paragraph" style:parent-style-name="tt1c">
      <style:paragraph-properties style:snap-to-layout-grid="false"/>
    </style:style>
    <style:style style:name="P165" style:family="paragraph" style:parent-style-name="tt1c">
      <style:paragraph-properties fo:orphans="0" fo:widows="0" style:text-autospace="none"/>
    </style:style>
    <style:style style:name="P166" style:family="paragraph" style:parent-style-name="tt1c">
      <style:paragraph-properties style:snap-to-layout-grid="false"/>
      <style:text-properties style:font-size-complex="11pt"/>
    </style:style>
    <style:style style:name="P167" style:family="paragraph" style:parent-style-name="tt1c">
      <style:paragraph-properties fo:orphans="0" fo:widows="0" style:text-autospace="none"/>
      <style:text-properties style:language-asian="en" style:country-asian="US" style:font-name-complex="Arial" style:font-size-complex="8pt"/>
    </style:style>
    <style:style style:name="P168" style:family="paragraph" style:parent-style-name="tt1c">
      <style:paragraph-properties fo:orphans="0" fo:widows="0" style:text-autospace="none" style:snap-to-layout-grid="false"/>
      <style:text-properties style:language-asian="en" style:country-asian="US" style:font-name-complex="Arial" style:font-size-complex="8pt"/>
    </style:style>
    <style:style style:name="P169" style:family="paragraph" style:parent-style-name="tt1c">
      <style:paragraph-properties style:snap-to-layout-grid="false"/>
      <style:text-properties style:language-asian="en" style:country-asian="US" style:font-name-complex="Arial" style:font-size-complex="8pt"/>
    </style:style>
    <style:style style:name="P170" style:family="paragraph" style:parent-style-name="tt1c">
      <style:text-properties style:language-asian="en" style:country-asian="US"/>
    </style:style>
    <style:style style:name="P171" style:family="paragraph" style:parent-style-name="tt1c">
      <style:paragraph-properties style:snap-to-layout-grid="false"/>
      <style:text-properties style:language-asian="en" style:country-asian="US"/>
    </style:style>
    <style:style style:name="P172" style:family="paragraph" style:parent-style-name="tt1c">
      <style:paragraph-properties style:snap-to-layout-grid="false"/>
      <style:text-properties style:font-size-complex="8pt"/>
    </style:style>
    <style:style style:name="P173" style:family="paragraph" style:parent-style-name="tt1c">
      <style:paragraph-properties fo:margin-top="0.085cm" fo:margin-bottom="0.071cm" loext:contextual-spacing="false" fo:orphans="0" fo:widows="0" style:text-autospace="none"/>
      <style:text-properties style:font-name-complex="Arial" style:font-size-complex="8pt"/>
    </style:style>
    <style:style style:name="P174" style:family="paragraph" style:parent-style-name="tt1c">
      <style:paragraph-properties fo:margin-top="0.085cm" fo:margin-bottom="0.071cm" loext:contextual-spacing="false" fo:orphans="0" fo:widows="0" style:text-autospace="none" style:snap-to-layout-grid="false"/>
      <style:text-properties style:font-name-complex="Arial" style:font-size-complex="8pt"/>
    </style:style>
    <style:style style:name="P175" style:family="paragraph" style:parent-style-name="tt1c">
      <style:paragraph-properties fo:margin-top="0.085cm" fo:margin-bottom="0.071cm" loext:contextual-spacing="false" fo:orphans="0" fo:widows="0" style:text-autospace="none"/>
      <style:text-properties style:font-name-complex="Arial" style:font-size-complex="8pt"/>
    </style:style>
    <style:style style:name="P176" style:family="paragraph" style:parent-style-name="tt1c">
      <style:paragraph-properties fo:margin-top="0.085cm" fo:margin-bottom="0.071cm" loext:contextual-spacing="false" fo:orphans="0" fo:widows="0" style:text-autospace="none" style:snap-to-layout-grid="false"/>
      <style:text-properties style:font-name-complex="Arial" style:font-size-complex="8pt"/>
    </style:style>
    <style:style style:name="P177" style:family="paragraph" style:parent-style-name="tt1c">
      <style:paragraph-properties fo:margin-top="0.085cm" fo:margin-bottom="0.071cm" loext:contextual-spacing="false" fo:orphans="0" fo:widows="0" style:text-autospace="none"/>
    </style:style>
    <style:style style:name="P178" style:family="paragraph" style:parent-style-name="tt1">
      <style:paragraph-properties fo:orphans="0" fo:widows="0" style:text-autospace="none"/>
    </style:style>
    <style:style style:name="P179" style:family="paragraph" style:parent-style-name="tt1">
      <style:text-properties style:font-size-complex="11pt"/>
    </style:style>
    <style:style style:name="P180" style:family="paragraph" style:parent-style-name="tt1">
      <style:paragraph-properties fo:text-align="start" style:justify-single-word="false"/>
    </style:style>
    <style:style style:name="P181" style:family="paragraph" style:parent-style-name="tt1">
      <style:paragraph-properties fo:text-align="center" style:justify-single-word="false"/>
    </style:style>
    <style:style style:name="P182" style:family="paragraph" style:parent-style-name="tt1">
      <style:paragraph-properties fo:text-align="center" style:justify-single-word="false" fo:orphans="0" fo:widows="0" style:text-autospace="none"/>
    </style:style>
    <style:style style:name="P183" style:family="paragraph" style:parent-style-name="tt1">
      <style:paragraph-properties fo:text-align="start" style:justify-single-word="false"/>
    </style:style>
    <style:style style:name="P184" style:family="paragraph" style:parent-style-name="tt1">
      <style:text-properties fo:color="#26aa5b" fo:language="gl" fo:country="ES"/>
    </style:style>
    <style:style style:name="P185" style:family="paragraph" style:parent-style-name="tt1">
      <style:paragraph-properties fo:orphans="0" fo:widows="0" style:text-autospace="none" style:snap-to-layout-grid="false"/>
      <style:text-properties fo:font-size="8pt" style:font-size-asian="8pt" style:font-name-complex="Arial" style:font-size-complex="8pt"/>
    </style:style>
    <style:style style:name="P186" style:family="paragraph" style:parent-style-name="tt1">
      <style:paragraph-properties fo:orphans="0" fo:widows="0" style:text-autospace="none" style:snap-to-layout-grid="false">
        <style:tab-stops>
          <style:tab-stop style:position="4.233cm"/>
        </style:tab-stops>
      </style:paragraph-properties>
      <style:text-properties fo:font-size="8pt" style:font-size-asian="8pt" style:font-name-complex="Arial" style:font-size-complex="8pt"/>
    </style:style>
    <style:style style:name="P187" style:family="paragraph" style:parent-style-name="tt1">
      <style:paragraph-properties fo:text-align="center" style:justify-single-word="false" fo:orphans="0" fo:widows="0" style:text-autospace="none" style:snap-to-layout-grid="false"/>
      <style:text-properties fo:font-size="8pt" style:font-size-asian="8pt" style:font-name-complex="Arial" style:font-size-complex="8pt"/>
    </style:style>
    <style:style style:name="P188" style:family="paragraph" style:parent-style-name="tt1">
      <style:paragraph-properties fo:orphans="0" fo:widows="0" style:text-autospace="none" style:snap-to-layout-grid="false"/>
      <style:text-properties fo:font-size="8pt" fo:language="gl" fo:country="ES" style:font-size-asian="8pt" style:language-asian="es" style:country-asian="ES" style:font-name-complex="Arial" style:font-size-complex="8pt"/>
    </style:style>
    <style:style style:name="P189" style:family="paragraph" style:parent-style-name="tt1">
      <style:paragraph-properties fo:orphans="0" fo:widows="0" style:text-autospace="none">
        <style:tab-stops>
          <style:tab-stop style:position="4.233cm"/>
        </style:tab-stops>
      </style:paragraph-properties>
      <style:text-properties fo:font-size="8pt" fo:language="gl" fo:country="ES" style:font-size-asian="8pt" style:language-asian="es" style:country-asian="ES" style:font-name-complex="Arial" style:font-size-complex="8pt"/>
    </style:style>
    <style:style style:name="P190" style:family="paragraph" style:parent-style-name="n5">
      <style:text-properties style:language-asian="en" style:country-asian="US"/>
    </style:style>
    <style:style style:name="P191" style:family="paragraph" style:parent-style-name="n2">
      <style:paragraph-properties fo:margin-top="1.058cm" fo:margin-bottom="0.318cm" loext:contextual-spacing="false"/>
    </style:style>
    <style:style style:name="T1" style:family="text">
      <style:text-properties fo:color="#26aa5b"/>
    </style:style>
    <style:style style:name="T2" style:family="text">
      <style:text-properties fo:color="#26aa5b" style:font-name="Times New Roman" fo:font-size="12pt" fo:language="es" fo:country="ES" fo:font-weight="normal" style:font-size-asian="12pt" style:language-asian="es" style:country-asian="ES" style:font-weight-asian="normal" style:font-name-complex="Times New Roman" style:font-size-complex="12pt"/>
    </style:style>
    <style:style style:name="T3" style:family="text">
      <style:text-properties fo:color="#26aa5b" style:font-name="Times New Roman" fo:font-size="12pt" fo:language="es" fo:country="ES" style:font-size-asian="12pt" style:language-asian="es" style:country-asian="ES" style:font-name-complex="Times New Roman" style:font-size-complex="12pt"/>
    </style:style>
    <style:style style:name="T4" style:family="text">
      <style:text-properties fo:color="#26aa5b" style:font-weight-complex="bold"/>
    </style:style>
    <style:style style:name="T5" style:family="text">
      <style:text-properties fo:color="#26aa5b" fo:font-size="8pt" fo:language="gl" fo:country="ES" style:font-size-asian="8pt" style:language-asian="gl" style:country-asian="ES" style:font-name-complex="Arial" style:font-size-complex="11pt"/>
    </style:style>
    <style:style style:name="T6" style:family="text">
      <style:text-properties fo:color="#1a801f"/>
    </style:style>
    <style:style style:name="T7" style:family="text">
      <style:text-properties fo:font-size="12pt" fo:language="gl" fo:country="ES" style:font-size-asian="12pt" style:language-asian="es" style:country-asian="ES" style:font-name-complex="Arial" style:font-size-complex="12pt"/>
    </style:style>
    <style:style style:name="T8" style:family="text">
      <style:text-properties style:font-weight-complex="bold"/>
    </style:style>
    <style:style style:name="T9" style:family="text">
      <style:text-properties fo:language="gl" fo:country="ES"/>
    </style:style>
    <style:style style:name="T10" style:family="text">
      <style:text-properties fo:language="gl" fo:country="ES" style:font-size-complex="11pt"/>
    </style:style>
    <style:style style:name="T11" style:family="text">
      <style:text-properties fo:language="gl" fo:country="ES" style:language-asian="es" style:country-asian="ES"/>
    </style:style>
    <style:style style:name="T12" style:family="text">
      <style:text-properties fo:language="gl" fo:country="ES" style:language-asian="es" style:country-asian="ES" style:font-name-complex="Arial" style:font-size-complex="8pt"/>
    </style:style>
    <style:style style:name="T13" style:family="text">
      <style:text-properties fo:language="gl" fo:country="ES" style:language-asian="es" style:country-asian="ES" style:font-name-complex="Arial" style:font-size-complex="8pt" style:font-weight-complex="bold"/>
    </style:style>
    <style:style style:name="T14" style:family="text">
      <style:text-properties fo:language="gl" fo:country="ES" style:language-asian="es" style:country-asian="ES" style:font-name-complex="Arial" style:font-size-complex="8pt" style:font-style-complex="italic"/>
    </style:style>
    <style:style style:name="T15" style:family="text">
      <style:text-properties fo:language="gl" fo:country="ES" style:language-asian="es" style:country-asian="ES" style:font-name-complex="Arial" style:font-size-complex="8pt" style:font-style-complex="italic"/>
    </style:style>
    <style:style style:name="T16" style:family="text">
      <style:text-properties fo:language="gl" fo:country="ES" style:language-asian="es" style:country-asian="ES" style:font-name-complex="Arial" style:font-size-complex="8pt"/>
    </style:style>
    <style:style style:name="T17" style:family="text">
      <style:text-properties fo:language="gl" fo:country="ES" style:language-asian="es" style:country-asian="ES" style:font-name-complex="Arial" style:font-size-complex="12pt"/>
    </style:style>
    <style:style style:name="T18" style:family="text">
      <style:text-properties fo:language="gl" fo:country="ES" style:language-asian="es" style:country-asian="ES" style:font-name-complex="Arial" style:font-size-complex="12pt" style:font-weight-complex="bold"/>
    </style:style>
    <style:style style:name="T19" style:family="text">
      <style:text-properties fo:language="gl" fo:country="ES" style:language-asian="es" style:country-asian="ES" style:font-name-complex="Arial" style:font-size-complex="11pt"/>
    </style:style>
    <style:style style:name="T20" style:family="text">
      <style:text-properties fo:language="gl" fo:country="ES" style:language-asian="es" style:country-asian="ES" style:font-name-complex="Arial" style:font-size-complex="11pt"/>
    </style:style>
    <style:style style:name="T21" style:family="text">
      <style:text-properties fo:language="gl" fo:country="ES" style:language-asian="es" style:country-asian="ES" style:font-name-complex="AGrotesk-Rgl" style:font-size-complex="8pt"/>
    </style:style>
    <style:style style:name="T22" style:family="text">
      <style:text-properties fo:language="gl" fo:country="ES" style:language-asian="es" style:country-asian="ES" style:font-name-complex="Calibri" style:font-size-complex="8pt"/>
    </style:style>
    <style:style style:name="T23" style:family="text">
      <style:text-properties fo:language="gl" fo:country="ES" style:language-asian="es" style:country-asian="ES"/>
    </style:style>
    <style:style style:name="T24" style:family="text">
      <style:text-properties fo:language="gl" fo:country="ES" style:font-name-complex="Arial"/>
    </style:style>
    <style:style style:name="T25" style:family="text">
      <style:text-properties fo:language="gl" fo:country="ES" style:font-name-complex="Arial" style:font-size-complex="8pt"/>
    </style:style>
    <style:style style:name="T26" style:family="text">
      <style:text-properties fo:language="gl" fo:country="ES" style:font-name-complex="Arial" style:font-size-complex="8pt"/>
    </style:style>
    <style:style style:name="T27" style:family="text">
      <style:text-properties fo:language="gl" fo:country="ES" style:font-name-complex="Arial" style:font-size-complex="11pt"/>
    </style:style>
    <style:style style:name="T28" style:family="text">
      <style:text-properties fo:language="gl" fo:country="ES" style:font-name-complex="Arial" style:font-size-complex="11pt"/>
    </style:style>
    <style:style style:name="T29" style:family="text">
      <style:text-properties fo:language="gl" fo:country="ES" style:font-name-complex="Arial" style:font-size-complex="12pt"/>
    </style:style>
    <style:style style:name="T30" style:family="text">
      <style:text-properties fo:language="gl" fo:country="ES" style:font-name-complex="Arial" style:font-size-complex="9pt"/>
    </style:style>
    <style:style style:name="T31" style:family="text">
      <style:text-properties fo:language="gl" fo:country="ES" style:font-size-complex="8pt"/>
    </style:style>
    <style:style style:name="T32" style:family="text">
      <style:text-properties fo:language="gl" fo:country="ES" style:font-size-complex="8pt"/>
    </style:style>
    <style:style style:name="T33" style:family="text">
      <style:text-properties fo:language="gl" fo:country="ES" style:font-name-asian="MS Mincho" style:language-asian="es" style:country-asian="ES" style:font-name-complex="Arial" style:font-size-complex="8pt"/>
    </style:style>
    <style:style style:name="T34" style:family="text">
      <style:text-properties fo:language="gl" fo:country="ES" style:font-name-asian="Times-Roman" style:font-name-complex="Arial" style:font-size-complex="8pt"/>
    </style:style>
    <style:style style:name="T35" style:family="text">
      <style:text-properties fo:language="gl" fo:country="ES" style:language-asian="en" style:country-asian="US"/>
    </style:style>
    <style:style style:name="T36" style:family="text">
      <style:text-properties fo:language="gl" fo:country="ES" style:language-asian="en" style:country-asian="US" style:font-name-complex="Arial" style:font-size-complex="8pt"/>
    </style:style>
    <style:style style:name="T37" style:family="text">
      <style:text-properties fo:language="gl" fo:country="ES" style:language-asian="en" style:country-asian="US" style:font-name-complex="Arial" style:font-size-complex="8pt"/>
    </style:style>
    <style:style style:name="T38" style:family="text">
      <style:text-properties fo:language="gl" fo:country="ES" style:language-asian="en" style:country-asian="US"/>
    </style:style>
    <style:style style:name="T39" style:family="text">
      <style:text-properties fo:language="gl" fo:country="ES" style:language-asian="ar" style:country-asian="SA"/>
    </style:style>
    <style:style style:name="T40" style:family="text">
      <style:text-properties fo:language="gl" fo:country="ES" style:language-asian="ar" style:country-asian="SA" style:font-name-complex="Arial" style:font-size-complex="8pt"/>
    </style:style>
    <style:style style:name="T41" style:family="text">
      <style:text-properties fo:language="gl" fo:country="ES" fo:font-weight="bold" style:font-weight-asian="bold" style:font-name-complex="Arial" style:font-size-complex="8pt" style:font-weight-complex="bold"/>
    </style:style>
    <style:style style:name="T42" style:family="text">
      <style:text-properties fo:language="gl" fo:country="ES" fo:font-weight="bold" style:language-asian="es" style:country-asian="ES" style:font-weight-asian="bold" style:font-name-complex="Arial" style:font-size-complex="8pt"/>
    </style:style>
    <style:style style:name="T43" style:family="text">
      <style:text-properties fo:language="gl" fo:country="ES" fo:font-weight="bold" style:language-asian="es" style:country-asian="ES" style:font-weight-asian="bold" style:font-name-complex="Arial" style:font-size-complex="8pt"/>
    </style:style>
    <style:style style:name="T44" style:family="text">
      <style:text-properties fo:language="gl" fo:country="ES" style:font-name-asian="Arial Narrow" style:language-asian="es" style:country-asian="ES" style:font-name-complex="Arial Narrow" style:font-size-complex="8pt"/>
    </style:style>
    <style:style style:name="T45" style:family="text">
      <style:text-properties fo:language="gl" fo:country="ES" style:font-name-asian="Arial Narrow" style:language-asian="es" style:country-asian="ES" style:font-name-complex="Arial Narrow" style:font-size-complex="8pt"/>
    </style:style>
    <style:style style:name="T46" style:family="text">
      <style:text-properties fo:language="gl" fo:country="ES" fo:font-style="normal" style:font-style-asian="normal" style:font-name-complex="Arial" style:font-size-complex="8pt"/>
    </style:style>
    <style:style style:name="T47" style:family="text">
      <style:text-properties fo:language="gl" fo:country="ES" fo:font-style="normal" style:font-style-asian="normal" style:font-name-complex="Arial" style:font-size-complex="8pt"/>
    </style:style>
    <style:style style:name="T48" style:family="text">
      <style:text-properties fo:language="gl" fo:country="ES" fo:font-style="normal" style:language-asian="es" style:country-asian="ES" style:font-style-asian="normal"/>
    </style:style>
    <style:style style:name="T49" style:family="text">
      <style:text-properties fo:language="gl" fo:country="ES" fo:font-style="italic" style:font-style-asian="italic"/>
    </style:style>
    <style:style style:name="T50" style:family="text">
      <style:text-properties fo:language="gl" fo:country="ES" fo:font-style="italic" style:font-style-asian="italic"/>
    </style:style>
    <style:style style:name="T51" style:family="text">
      <style:text-properties fo:language="gl" fo:country="ES" fo:background-color="#ffffff" loext:char-shading-value="0" style:language-asian="es" style:country-asian="ES" style:font-name-complex="Arial" style:font-size-complex="8pt"/>
    </style:style>
    <style:style style:name="T52" style:family="text">
      <style:text-properties fo:language="gl" fo:country="ES" fo:background-color="#ffffff" loext:char-shading-value="0" style:language-asian="es" style:country-asian="ES" style:font-name-complex="Arial" style:font-size-complex="8pt"/>
    </style:style>
    <style:style style:name="T53" style:family="text">
      <style:text-properties fo:language="gl" fo:country="ES" fo:background-color="#ffffff" loext:char-shading-value="0" style:language-asian="es" style:country-asian="ES" style:font-name-complex="Arial" style:font-size-complex="11pt"/>
    </style:style>
    <style:style style:name="T54" style:family="text">
      <style:text-properties fo:language="gl" fo:country="ES" fo:background-color="#ffffff" loext:char-shading-value="0" style:language-asian="es" style:country-asian="ES" style:font-name-complex="Arial" style:font-size-complex="11pt"/>
    </style:style>
    <style:style style:name="T55" style:family="text">
      <style:text-properties fo:language="gl" fo:country="ES"/>
    </style:style>
    <style:style style:name="T56" style:family="text">
      <style:text-properties fo:language="gl" fo:country="ES" style:language-asian="es" style:country-asian="ES" style:font-name-complex="Arial" style:font-size-complex="8pt"/>
    </style:style>
    <style:style style:name="T57" style:family="text">
      <style:text-properties fo:language="gl" fo:country="ES" fo:font-weight="normal" style:language-asian="es" style:country-asian="ES" style:font-weight-asian="normal" style:font-name-complex="Arial" style:font-size-complex="8pt"/>
    </style:style>
    <style:style style:name="T58" style:family="text">
      <style:text-properties fo:language="gl" fo:country="ES" style:font-name-asian="MS ??" style:language-asian="es" style:country-asian="ES" style:font-name-complex="Arial" style:font-size-complex="11pt"/>
    </style:style>
    <style:style style:name="T59" style:family="text">
      <style:text-properties style:font-size-complex="11pt"/>
    </style:style>
    <style:style style:name="T60" style:family="text">
      <style:text-properties style:font-name-complex="Arial"/>
    </style:style>
    <style:style style:name="T61" style:family="text">
      <style:text-properties style:font-name-complex="Arial" style:font-size-complex="11pt"/>
    </style:style>
    <style:style style:name="T62" style:family="text">
      <style:text-properties style:font-name-complex="Arial" style:font-size-complex="8pt"/>
    </style:style>
    <style:style style:name="T63" style:family="text">
      <style:text-properties style:font-name-complex="Arial" style:font-size-complex="8pt" style:font-weight-complex="bold"/>
    </style:style>
    <style:style style:name="T64" style:family="text">
      <style:text-properties style:font-name-complex="Arial" style:font-size-complex="8pt"/>
    </style:style>
    <style:style style:name="T65" style:family="text">
      <style:text-properties fo:font-size="11pt" style:font-size-asian="11pt" style:font-size-complex="11pt"/>
    </style:style>
    <style:style style:name="T66" style:family="text">
      <style:text-properties fo:font-size="11pt" fo:language="gl" fo:country="ES" style:font-size-asian="11pt" style:font-size-complex="11pt"/>
    </style:style>
    <style:style style:name="T67" style:family="text">
      <style:text-properties style:font-size-complex="8pt"/>
    </style:style>
    <style:style style:name="T68" style:family="text">
      <style:text-properties style:font-size-complex="8pt"/>
    </style:style>
    <style:style style:name="T69" style:family="text">
      <style:text-properties style:language-asian="ar" style:country-asian="SA"/>
    </style:style>
    <style:style style:name="T70" style:family="text">
      <style:text-properties fo:color="#000000"/>
    </style:style>
    <style:style style:name="T71" style:family="text">
      <style:text-properties fo:color="#000000" style:language-asian="es" style:country-asian="ES"/>
    </style:style>
    <style:style style:name="T72" style:family="text">
      <style:text-properties fo:color="#000000" fo:language="gl" fo:country="ES" style:language-asian="es" style:country-asian="ES" style:font-name-complex="Arial" style:font-size-complex="8pt"/>
    </style:style>
    <style:style style:name="T73" style:family="text">
      <style:text-properties fo:color="#000000" fo:language="gl" fo:country="ES" style:language-asian="es" style:country-asian="ES" style:font-name-complex="Arial" style:font-size-complex="8pt"/>
    </style:style>
    <style:style style:name="T74" style:family="text">
      <style:text-properties fo:color="#000000" fo:language="gl" fo:country="ES" style:font-name-complex="Arial" style:font-size-complex="8pt"/>
    </style:style>
    <style:style style:name="T75" style:family="text">
      <style:text-properties fo:color="#000000" fo:language="gl" fo:country="ES" style:font-name-complex="Arial" style:font-size-complex="8pt"/>
    </style:style>
    <style:style style:name="T76" style:family="text">
      <style:text-properties fo:color="#000000" fo:language="gl" fo:country="ES" style:font-size-complex="11pt"/>
    </style:style>
    <style:style style:name="T77" style:family="text">
      <style:text-properties fo:color="#000000" style:font-name-complex="Arial" style:font-size-complex="8pt"/>
    </style:style>
    <style:style style:name="T78" style:family="text">
      <style:text-properties fo:color="#000000" fo:language="es" fo:country="ES" style:font-name-complex="Arial" style:font-size-complex="8pt"/>
    </style:style>
    <style:style style:name="T79" style:family="text">
      <style:text-properties style:language-asian="es" style:country-asian="ES"/>
    </style:style>
    <style:style style:name="T80" style:family="text">
      <style:text-properties style:language-asian="es" style:country-asian="ES" style:font-name-complex="Arial" style:font-size-complex="8pt"/>
    </style:style>
    <style:style style:name="T81" style:family="text">
      <style:text-properties style:font-name-asian="MS Mincho"/>
    </style:style>
    <style:style style:name="T82" style:family="text">
      <style:text-properties style:text-line-through-style="solid" style:text-line-through-type="single"/>
    </style:style>
    <style:style style:name="T83" style:family="text">
      <style:text-properties style:text-line-through-style="solid" style:text-line-through-type="single" fo:language="gl" fo:country="ES" style:language-asian="es" style:country-asian="ES" style:font-name-complex="Arial" style:font-size-complex="8pt"/>
    </style:style>
    <style:style style:name="T84" style:family="text">
      <style:text-properties style:font-name-asian="Times-Roman"/>
    </style:style>
    <style:style style:name="T85" style:family="text">
      <style:text-properties style:font-name-asian="Arial Narrow"/>
    </style:style>
    <style:style style:name="T86" style:family="text">
      <style:text-properties style:language-asian="en" style:country-asian="US"/>
    </style:style>
    <style:style style:name="T87" style:family="text">
      <style:text-properties style:language-asian="en" style:country-asian="US" style:font-name-complex="Arial" style:font-size-complex="8pt"/>
    </style:style>
    <style:style style:name="T88" style:family="text">
      <style:text-properties fo:font-weight="bold" style:font-weight-asian="bold"/>
    </style:style>
    <style:style style:name="T89" style:family="text">
      <style:text-properties style:text-line-through-style="none" style:text-line-through-type="none"/>
    </style:style>
    <style:style style:name="T90" style:family="text">
      <style:text-properties style:text-line-through-style="none" style:text-line-through-type="none" fo:language="gl" fo:country="ES" style:font-name-complex="Arial" style:font-size-complex="8pt"/>
    </style:style>
    <style:style style:name="T91" style:family="text">
      <style:text-properties style:text-line-through-style="none" style:text-line-through-type="none" fo:language="gl" fo:country="ES" style:language-asian="es" style:country-asian="ES" style:font-name-complex="Arial" style:font-size-complex="8pt"/>
    </style:style>
    <style:style style:name="T92" style:family="text">
      <style:text-properties style:text-position="super 58%"/>
    </style:style>
    <style:style style:name="T93" style:family="text">
      <style:text-properties style:language-asian="gl" style:country-asian="ES"/>
    </style:style>
    <style:style style:name="T94" style:family="text">
      <style:text-properties fo:background-color="#ffffff" loext:char-shading-value="0"/>
    </style:style>
    <style:style style:name="T95" style:family="text">
      <style:text-properties fo:font-size="8pt" fo:language="gl" fo:country="ES" style:font-size-asian="8pt" style:language-asian="es" style:country-asian="ES" style:font-name-complex="Arial" style:font-size-complex="11pt"/>
    </style:style>
    <style:style style:name="T96" style:family="text">
      <style:text-properties fo:font-size="8pt" fo:language="gl" fo:country="ES" style:font-size-asian="8pt" style:language-asian="gl" style:country-asian="ES"/>
    </style:style>
    <style:style style:name="T97" style:family="text">
      <style:text-properties fo:font-size="8pt" fo:language="gl" fo:country="ES" style:font-size-asian="8pt" style:language-asian="gl" style:country-asian="ES" style:font-name-complex="Arial" style:font-size-complex="11pt"/>
    </style:style>
    <style:style style:name="T98" style:family="text">
      <style:text-properties fo:font-size="8pt" fo:language="gl" fo:country="ES" style:font-size-asian="8pt" style:language-asian="gl" style:country-asian="ES" style:font-name-complex="Arial" style:font-size-complex="11pt"/>
    </style:style>
    <style:style style:name="T99" style:family="text">
      <style:text-properties fo:font-size="8pt" fo:language="gl" fo:country="ES" style:font-size-asian="8pt" style:language-asian="gl" style:country-asian="ES" style:font-name-complex="Arial" style:font-size-complex="8pt"/>
    </style:style>
    <style:style style:name="T100" style:family="text">
      <style:text-properties fo:font-size="8pt" style:font-size-asian="8pt" style:font-size-complex="11pt"/>
    </style:style>
    <style:style style:name="T101" style:family="text">
      <style:text-properties fo:font-size="8pt" style:font-size-asian="8pt" style:font-name-complex="Arial" style:font-size-complex="8pt"/>
    </style:style>
    <style:style style:name="T102" style:family="text">
      <style:text-properties fo:color="#0000ff" style:text-line-through-style="none" style:text-line-through-type="none" style:font-name-complex="Arial" style:font-size-complex="8pt"/>
    </style:style>
    <style:style style:name="T103" style:family="text">
      <style:text-properties fo:color="#0000ff" style:text-line-through-style="none" style:text-line-through-type="none" style:font-name-complex="Arial" style:font-size-complex="8pt"/>
    </style:style>
    <style:style style:name="T104" style:family="text">
      <style:text-properties fo:color="#000000" fo:language="gl" fo:country="ES" style:language-asian="es" style:country-asian="ES" style:font-name-complex="Arial" style:font-size-complex="8pt"/>
    </style:style>
    <style:style style:name="T105" style:family="text">
      <style:text-properties fo:color="#000000" fo:language="gl" fo:country="ES" style:language-asian="es" style:country-asian="ES" style:font-name-complex="Arial" style:font-size-complex="8pt" style:font-weight-complex="bold"/>
    </style:style>
    <style:style style:name="T106" style:family="text">
      <style:text-properties fo:color="#000000" fo:language="gl" fo:country="ES" style:language-asian="es" style:country-asian="ES" style:font-name-complex="Arial" style:font-size-complex="8pt" style:font-weight-complex="bold"/>
    </style:style>
    <style:style style:name="T107" style:family="text">
      <style:text-properties fo:color="#ff00ff" fo:language="gl" fo:country="ES" style:language-asian="en" style:country-asian="US" style:font-name-complex="Arial" style:font-size-complex="8pt"/>
    </style:style>
    <style:style style:name="T108" style:family="text">
      <style:text-properties fo:color="#5bdb8f" fo:font-weight="normal" style:font-weight-asian="normal"/>
    </style:style>
    <style:style style:name="T109" style:family="text">
      <style:text-properties fo:font-size="9pt" fo:font-weight="bold" style:font-size-asian="9pt" style:font-weight-asian="bold" style:font-name-complex="Arial" style:font-size-complex="9pt" style:font-style-complex="italic" style:font-weight-complex="bold"/>
    </style:style>
    <style:style style:name="T110" style:family="text">
      <style:text-properties fo:font-size="9pt" style:font-size-asian="9pt" style:font-name-complex="Arial" style:font-size-complex="9pt"/>
    </style:style>
    <style:style style:name="T111" style:family="text">
      <style:text-properties fo:font-size="9pt" style:font-size-asian="9pt" style:font-name-complex="Arial" style:font-size-complex="9pt" style:font-weight-complex="bold"/>
    </style:style>
    <style:style style:name="T112" style:family="text">
      <style:text-properties fo:color="#333333" fo:font-weight="bold" style:font-weight-asian="bol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Consellería de Cultura, Educación e Ordenación Universitaria</text:p>
      <text:p text:style-name="P1"/>
      <text:p text:style-name="P44"><text:span text:style-name="T6">Currículo Educación</text:span> <text:span text:style-name="T6">Secundaria</text:span> <text:span text:style-name="T6">Obrigatoria</text:span></text:p>
      <text:p text:style-name="P44"/>
      <text:p text:style-name="P45">1º ciclo - 1º curso</text:p>
      <text:p text:style-name="P46">Índice</text:p>
      <text:table-of-content text:style-name="Sect1" text:name="Sumario1">
        <text:table-of-content-source text:outline-level="2"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left" style:position="1.251cm" style:leader-char=" "/>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t3"/>
          </text:index-source-styles>
          <text:index-source-styles text:outline-level="2">
            <text:index-source-style text:style-name="_5f_n1"/>
          </text:index-source-styles>
        </text:table-of-content-source>
        <text:index-body>
          <text:p text:style-name="Contents_20_1"><text:a xlink:type="simple" xlink:href="#__RefHeading___Toc436736769" text:style-name="Index_20_Link_20__28_user_29_" text:visited-style-name="Index_20_Link_20__28_user_29_"><text:span text:style-name="T1">Anexo I. Bloque de materias troncais<text:tab/>3</text:span></text:a></text:p>
          <text:p text:style-name="Contents_20_2"><text:a xlink:type="simple" xlink:href="#__RefHeading___Toc436736770" text:style-name="Index_20_Link_20__28_user_29_" text:visited-style-name="Index_20_Link_20__28_user_29_"><text:span text:style-name="T1">Bioloxía e Xeoloxía<text:tab/>3</text:span></text:a></text:p>
          <text:p text:style-name="Contents_20_2"><text:a xlink:type="simple" xlink:href="#__RefHeading___Toc436736771" text:style-name="Index_20_Link_20__28_user_29_" text:visited-style-name="Index_20_Link_20__28_user_29_"><text:span text:style-name="T1">Lingua Castelá e Literatura<text:tab/>11</text:span></text:a></text:p>
          <text:p text:style-name="Contents_20_2"><text:a xlink:type="simple" xlink:href="#__RefHeading___Toc436736772" text:style-name="Index_20_Link_20__28_user_29_" text:visited-style-name="Index_20_Link_20__28_user_29_"><text:span text:style-name="T1">Matemáticas<text:tab/>19</text:span></text:a></text:p>
          <text:p text:style-name="Contents_20_2"><text:a xlink:type="simple" xlink:href="#__RefHeading___Toc436736773" text:style-name="Index_20_Link_20__28_user_29_" text:visited-style-name="Index_20_Link_20__28_user_29_"><text:span text:style-name="T1">Primeira Lingua Estranxeira<text:tab/>32</text:span></text:a></text:p>
          <text:p text:style-name="Contents_20_2"><text:a xlink:type="simple" xlink:href="#__RefHeading___Toc436736774" text:style-name="Index_20_Link_20__28_user_29_" text:visited-style-name="Index_20_Link_20__28_user_29_"><text:span text:style-name="T1">Xeografía e Historia<text:tab/>46</text:span></text:a></text:p>
          <text:p text:style-name="Contents_20_1"><text:a xlink:type="simple" xlink:href="#__RefHeading___Toc436736775" text:style-name="Index_20_Link_20__28_user_29_" text:visited-style-name="Index_20_Link_20__28_user_29_"><text:span text:style-name="T1">Anexo II. Bloque de materias específicas<text:tab/>54</text:span></text:a></text:p>
          <text:p text:style-name="Contents_20_2"><text:a xlink:type="simple" xlink:href="#__RefHeading___Toc436736776" text:style-name="Index_20_Link_20__28_user_29_" text:visited-style-name="Index_20_Link_20__28_user_29_"><text:span text:style-name="T1">Educación Física<text:tab/>54</text:span></text:a></text:p>
          <text:p text:style-name="Contents_20_2"><text:a xlink:type="simple" xlink:href="#__RefHeading___Toc436736777" text:style-name="Index_20_Link_20__28_user_29_" text:visited-style-name="Index_20_Link_20__28_user_29_"><text:span text:style-name="T4">Educación Plástica, Visual e Audiovisual</text:span></text:a><text:a xlink:type="simple" xlink:href="#__RefHeading___Toc436736777" text:style-name="Index_20_Link_20__28_user_29_" text:visited-style-name="Index_20_Link_20__28_user_29_"><text:span text:style-name="T1"><text:tab/>61</text:span></text:a></text:p>
          <text:p text:style-name="Contents_20_2"><text:a xlink:type="simple" xlink:href="#__RefHeading___Toc436736778" text:style-name="Index_20_Link_20__28_user_29_" text:visited-style-name="Index_20_Link_20__28_user_29_"><text:span text:style-name="T1">Segunda Lingua Estranxeira<text:tab/>68</text:span></text:a></text:p>
          <text:p text:style-name="Contents_20_2"><text:a xlink:type="simple" xlink:href="#__RefHeading___Toc436736779" text:style-name="Index_20_Link_20__28_user_29_" text:visited-style-name="Index_20_Link_20__28_user_29_"><text:span text:style-name="T1">Valores Éticos<text:tab/>81</text:span></text:a></text:p>
          <text:p text:style-name="Contents_20_1"><text:a xlink:type="simple" xlink:href="#__RefHeading___Toc436736780" text:style-name="Index_20_Link_20__28_user_29_" text:visited-style-name="Index_20_Link_20__28_user_29_"><text:span text:style-name="T1">Anexo III. Bloque de materias de libre configuración autonómica<text:tab/>90</text:span></text:a></text:p>
          <text:p text:style-name="Contents_20_2"><text:a xlink:type="simple" xlink:href="#__RefHeading___Toc436736781" text:style-name="Index_20_Link_20__28_user_29_" text:visited-style-name="Index_20_Link_20__28_user_29_"><text:span text:style-name="T1">Lingua Galega e Literatura<text:tab/>90</text:span></text:a></text:p>
          <text:p text:style-name="Contents_20_1"><text:a xlink:type="simple" xlink:href="#__RefHeading___Toc436736782" text:style-name="Index_20_Link_20__28_user_29_" text:visited-style-name="Index_20_Link_20__28_user_29_"><text:span text:style-name="T1">Anexo IV. Cadro de distribución horaria. Educación secundaria obrigatoria<text:tab/>106</text:span></text:a></text:p>
        </text:index-body>
      </text:table-of-content>
      <text:p text:style-name="P47"/>
      <text:p text:style-name="P49"><text:bookmark-start text:name="__RefHeading___Toc436736769"/><text:span text:style-name="T6">Anexo I. Bloque de materias troncais</text:span><text:bookmark-end text:name="__RefHeading___Toc436736769"/></text:p>
      <text:p text:style-name="P1"><text:bookmark-start text:name="__RefHeading___Toc436736770"/>Bioloxía e Xeoloxía<text:bookmark-end text:name="__RefHeading___Toc436736770"/></text:p>
      <text:p text:style-name="P178">A materia de Bioloxía e Xeoloxía,<text:span text:style-name="c_5f_nulo"><text:span text:style-name="T9"> </text:span></text:span><text:span text:style-name="c_5f_nulo"><text:span text:style-name="T10">tanto na etapa da educación secundaria obrigatoria</text:span></text:span><text:span text:style-name="T61"> </text:span><text:span text:style-name="c_5f_nulo"><text:span text:style-name="T10">como no bacharelato, debe contribuír </text:span></text:span><text:span text:style-name="ttp1_20_Car"><text:span text:style-name="T65">a que o alumnado </text:span></text:span><text:span text:style-name="c_5f_nulo"><text:span text:style-name="T10">desenvolva as competencias clave de cada etapa educativa, pondo especial atención na adquisición da competencia científica en todas as súas dimensións. Non se trata, pois, unicamente de adquirir coñecementos relacionados coa bioloxía e a xeoloxía, senón de que o alumnado aprenda a observar e a reflexionar sobre situacións reais, recoller datos, tomar decisións, ter curiosidade, iniciativa, motivación e moitos outros aspectos que o leven a un mellor </text:span></text:span><text:span text:style-name="ttp1_20_Car"><text:span text:style-name="T65">desenvolvemento do seu contorno</text:span></text:span><text:span text:style-name="c_5f_nulo"><text:span text:style-name="T10"> e a un mellor benestar social. A bioloxía e a xeoloxía deberán tamén contribuír a que as persoas melloren a súa autoestima e a superar prexuízos, respectar diferenzas e participar na toma de decisións democráticas a todos os niveis, mediante o uso do diálogo e respectando a diversidade cultural</text:span></text:span><text:span text:style-name="T61">.</text:span></text:p>
      <text:p text:style-name="P178"><text:span text:style-name="T61">Durante </text:span><text:span text:style-name="c_5f_nulo"><text:span text:style-name="T10">estas etapas</text:span></text:span><text:span text:style-name="T61"> perséguese</text:span><text:span text:style-name="ttp1_20_Car"><text:span text:style-name="T65"> asentar </text:span></text:span><text:span text:style-name="c_5f_nulo"><text:span text:style-name="T10">as competencias xa adquiridas</text:span></text:span><text:span text:style-name="T59">,</text:span><text:span text:style-name="T61"> para ir </text:span><text:span text:style-name="c_5f_nulo"><text:span text:style-name="T10">mellorando un nivel competencial que conduza o alumnado a</text:span></text:span><text:span text:style-name="T61"> non perder o interese que ten desde o comezo da súa temperá actividade escolar por non deixar de aprender.</text:span></text:p>
      <text:p text:style-name="P178"><text:span text:style-name="T61">Durante o primeiro ciclo da ESO, o eixe vertebrador da materia xirará en torno aos seres vivos e a súa interacción coa Terra, incidindo nomeadamente na importancia que a conservación do ambiente ten para todos os seres vivos. Tamén durante este ciclo, a materia ten como núcleo central a saúde e a súa promoción. O principal obxectivo é que </text:span><text:span text:style-name="c_5f_nulo"><text:span text:style-name="T10">o alumnado </text:span></text:span><text:span text:style-name="T61">adquira as capacidades e as competencias que lle permita</text:span><text:span text:style-name="T59">n</text:span><text:span text:style-name="T61"> coidar o seu corpo a nivel tanto físico como mental, así como valorar e ter unha actuación crítica ante a información e ante actitudes sociais que poidan repercutir negativamente no seu desenvolvemento físico, social e psicolóxico. Preténdese tamén que os alumnos e as alumnas entendan e valoren a importancia de preservar o ambiente polas repercusións que ten sobre a súa saúde. Así mesmo, deben aprender a ser responsables das súas decisións diarias e das consecuencias que estas teñen na súa saúde e no contorno, e comprender o valor que a investigación ten nos avances médicos e no impacto da calidade de vida das persoas.</text:span></text:p>
      <text:p text:style-name="P178"><text:span text:style-name="c_5f_nulo"><text:span text:style-name="T10">Neste primeiro ciclo, o bloque "Habilidades, destrezas e estratexias. Metodoloxía científica" e o bloque “Proxecto de investigación" son comúns a primeiro e a terceiro de ESO. Dado que a bioloxía e xeoloxía son disciplinas de carácter científico, debemos ter sempre eses bloques como marco de referencia no desenvolvemento do currículo. Non se trata, por tanto, de bloques illados e independentes dos demais, senón que están implícitos en cada un deles e son a base para a súa concreción.</text:span></text:span></text:p>
      <text:p text:style-name="P178"><text:span text:style-name="c_5f_nulo"><text:span text:style-name="T10">En Bioloxía e Xeoloxía de primeiro de ESO, o currículo parte do mundo macroscópico, máis concreto, observable e identificable polo alumnado (como a Terra no Universo, a biodiversidade no planeta Terra e os ecosistemas), para se achegar en terceiro de ESO a un nivel máis abstracto (estudo microscópico da célula, o ser humano e a saúde, o relevo terrestre e a súa evolución).</text:span></text:span></text:p>
      <text:p text:style-name="P178"><text:span text:style-name="T61">Finalmente, en cuarto curso de ESO iníciase o alumnado nas grandes teorías que permitiron o desenvolvemento máis actual desta ciencia (a tectónica de placas, a teoría celular e a teoría da evolución), para finalizar co estudo dos ecosistemas, as relacións tróficas entre os niveis e a interacción dos organismos entre eles e co medio, así como a súa repercusión na dinámica e na evolución dos devanditos ecosistemas.</text:span></text:p>
      <text:p text:style-name="P178"><text:soft-page-break/><text:span text:style-name="T62">No bacharelato, a materia de Bioloxía e Xeoloxía afonda </text:span><text:span text:style-name="c_5f_nulo"><text:span text:style-name="T9">nas competencias</text:span></text:span><text:span text:style-name="T62"> adquiridas en ESO, analizando con maior detalle a organización dos seres vivos, a súa biodiversidade, a súa distribución e os factores que nela inflúen, así como o comportamento da Terra como un planeta en continua actividade.</text:span></text:p>
      <text:p text:style-name="P178"><text:span text:style-name="T62">A xeoloxía toma como fío condutor a teoría da tectónica de placas. A partir dela farase énfase na composición, na estrutura e na dinámica do interior terrestre, para continuar coa análise dos movementos das placas e as súas consecuencias (expansión oceánica, relevo terrestre, magmatismo, riscos xeolóxicos, etc.) e finalizar co estudo da xeoloxía externa.</text:span></text:p>
      <text:p text:style-name="P178"><text:span text:style-name="T62">A bioloxía preséntase co estudo dos niveis de organización dos seres vivos (composición química, organización celular e estudo dos tecidos animais e vexetais). Tamén se desenvolve e completa nesta etapa o estudo da clasificación e a organización dos seres vivos, e moi en especial desde o punto de vista do seu funcionamento e da adaptación ao medio en que habitan.</text:span></text:p>
      <text:p text:style-name="tt1"><text:span text:style-name="T69">Ao longo das etapas de ESO e bacharelato, a materia de Bioloxía e Xeoloxía permitirá </text:span><text:span text:style-name="T62">ao alumnado </text:span><text:span text:style-name="c_5f_encarnado"><text:span text:style-name="T70">desenvolver</text:span></text:span><text:span text:style-name="T62"> </text:span><text:span text:style-name="c_5f_nulo"><text:span text:style-name="T9">as competencias </text:span></text:span>esenciais que se inclúen no currículo, <text:span text:style-name="c_5f_encarnado"><text:span text:style-name="T70">así como</text:span></text:span> as estratexias do método científico. <text:span text:style-name="c_5f_nulo"><text:span text:style-name="T9">Entre estas competencias </text:span></text:span><text:span text:style-name="c_5f_encarnado"><text:span text:style-name="T70">haberá que considerar a lingüística e a dixital</text:span></text:span><text:span text:style-name="c_5f_nulo"><text:span text:style-name="T9">, a través da realización de tarefas en grupo que supoñan compilar e organizar</text:span></text:span><text:span text:style-name="T69"> información, expola de xeito oral e escrito, elaborar presentacións e defender as opinións propias en debates na aula. </text:span><text:span text:style-name="c_5f_encarnado"><text:span text:style-name="T70">Os alumnos e as alumnas deberán desenvolver tamén </text:span></text:span><text:span text:style-name="T69">nesta etapa </text:span>a comprensión de lectura, a expresión oral e escrita, a argumentación en público e a<text:span text:style-name="T62"> comunicación audiovisual; e </text:span>igualmente <text:span text:style-name="c_5f_encarnado"><text:span text:style-name="T70">deberán potenciar </text:span></text:span>actitudes conducentes á reflexión e á análise sobre os grandes avances científicos da actualidade, as súas vantaxes e as implicacións éticas que en ocasións se suscitan, e coñecer e utilizar as normas básicas de seguridade e uso do material de laboratorio.</text:p>
      <text:p text:style-name="tt1"><text:span text:style-name="c_5f_encarnado"><text:span text:style-name="T70">En adición ao anterior e</text:span></text:span><text:span text:style-name="c_5f_nulo"><text:span text:style-name="T9"> debido aos grandes retos biotecnolóxicos actuais, a materia de Bioloxía e Xeoloxía deberá ter, no seu tratamento metodolóxico, un carácter eminentemente práctico, baseado na realización de variadas e adecuadas tarefas experimentais, adaptadas a cada nivel, que permitan ao alumnado alcanzar as destrezas necesarias no manexo de material de laboratorio, microscopios, material de campo, recollida de mostras, resolución de problemas e todos os que lle permitan afrontar no futuro estudos científicos coa formación necesaria para o seu correcto desenvolvemento. Para alcanzar estes obxectivos ao longo do currículo preséntanse actividades de laboratorio e manexo de modelos baseados nas novas tecnoloxías, que se engaden á formación teórica que se recolle nos contidos. </text:span></text:span></text:p>
      <text:p text:style-name="P178"><text:span text:style-name="c_5f_nulo"><text:span text:style-name="T9">Xa que logo,</text:span></text:span><text:span text:style-name="T62"> a materia de Bioloxía e Xeoloxía en</text:span><text:span text:style-name="c_5f_nulo"><text:span text:style-name="T9"> ESO e en</text:span></text:span><text:span text:style-name="T62"> bacharelato ha permitir que os </text:span><text:span text:style-name="c_5f_encarnado"><text:span text:style-name="T70">alumnos e as alumnas </text:span></text:span><text:span text:style-name="c_5f_nulo"><text:span text:style-name="T9">adquiran un nivel competencial que lles axude a </text:span></text:span><text:span text:style-name="T62">ser cidadáns e cidadás con respecto por si mesmos/as, coas demais persoas e co medio, co material que utilizan ou que está ao seu dispor; a ser responsables, capaces de ter criterios propios e de manter o interese por aprender e descubrir.</text:span></text:p>
      <text:p text:style-name="n5"><text:span text:style-name="c_5f_nulo"><text:span text:style-name="T9">1º de ESO</text:span></text:span></text:p>
      <table:table table:name="Tabla1" table:style-name="Tabla1">
        <table:table-column table:style-name="Tabla1.A"/>
        <table:table-column table:style-name="Tabla1.B" table:number-columns-repeated="3"/>
        <table:table-column table:style-name="Tabla1.E"/>
        <table:table-header-rows>
          <table:table-row table:style-name="Tabla1.1">
            <table:table-cell table:style-name="Tabla1.A1" office:value-type="string">
              <text:p text:style-name="P133"/>
            </table:table-cell>
            <table:table-cell table:style-name="Tabla1.A1" table:number-columns-spanned="3" office:value-type="string">
              <text:p text:style-name="tt1c"><text:span text:style-name="T62">Bioloxía e Xeoloxía. 1º de ESO</text:span></text:p>
            </table:table-cell>
            <table:covered-table-cell/>
            <table:covered-table-cell/>
            <table:table-cell table:style-name="Tabla1.E1" office:value-type="string">
              <text:p text:style-name="P146"/>
            </table:table-cell>
          </table:table-row>
          <table:table-row table:style-name="Tabla1.1">
            <table:table-cell table:style-name="Tabla1.A1" office:value-type="string">
              <text:p text:style-name="P144">Obxectivos</text:p>
            </table:table-cell>
            <table:table-cell table:style-name="Tabla1.A1" office:value-type="string">
              <text:p text:style-name="P147">Contidos</text:p>
            </table:table-cell>
            <table:table-cell table:style-name="Tabla1.A1" office:value-type="string">
              <text:p text:style-name="P147">Criterios de avaliación</text:p>
            </table:table-cell>
            <table:table-cell table:style-name="Tabla1.A1" office:value-type="string">
              <text:p text:style-name="P147">Estándares de aprendizaxe</text:p>
            </table:table-cell>
            <table:table-cell table:style-name="Tabla1.E1" office:value-type="string">
              <text:p text:style-name="P147">Competencias clave</text:p>
            </table:table-cell>
          </table:table-row>
        </table:table-header-rows>
        <table:table-row table:style-name="Tabla1.1">
          <table:table-cell table:style-name="Tabla1.A3" office:value-type="string">
            <text:p text:style-name="P146"/>
          </table:table-cell>
          <table:table-cell table:style-name="Tabla1.B3" table:number-columns-spanned="3" office:value-type="string">
            <text:p text:style-name="P145">Bloque 1. Habilidades, destrezas e estratexias. Metodoloxía científica</text:p>
          </table:table-cell>
          <table:covered-table-cell/>
          <table:covered-table-cell/>
          <table:table-cell table:style-name="Tabla1.E3" office:value-type="string">
            <text:p text:style-name="P146"/>
          </table:table-cell>
        </table:table-row>
        <text:soft-page-break/>
        <table:table-row table:style-name="Tabla1.1">
          <table:table-cell table:style-name="Tabla1.A4" office:value-type="string">
            <text:list xml:id="list4615729897631331870" text:style-name="WW8Num69">
              <text:list-item>
                <text:p text:style-name="ttp1">h</text:p>
              </text:list-item>
              <text:list-item>
                <text:p text:style-name="ttp1">o</text:p>
              </text:list-item>
            </text:list>
          </table:table-cell>
          <table:table-cell table:style-name="Tabla1.B4" office:value-type="string">
            <text:list xml:id="list90217307212191" text:continue-numbering="true" text:style-name="WW8Num69">
              <text:list-item>
                <text:p text:style-name="P56">B1.1. O vocabulario científico na expresión oral e escrita.</text:p>
              </text:list-item>
            </text:list>
          </table:table-cell>
          <table:table-cell table:style-name="Tabla1.C4" office:value-type="string">
            <text:list xml:id="list90216585899413" text:continue-numbering="true" text:style-name="WW8Num69">
              <text:list-item>
                <text:p text:style-name="P51"><text:span text:style-name="T12">B1.1. Utilizar adecuadamente o vocabulario científico nun contexto preciso e adecuado ao seu nivel.</text:span></text:p>
              </text:list-item>
            </text:list>
          </table:table-cell>
          <table:table-cell table:style-name="Tabla1.D4" office:value-type="string">
            <text:list xml:id="list90218021739509" text:continue-numbering="true" text:style-name="WW8Num69">
              <text:list-item>
                <text:p text:style-name="P51"><text:span text:style-name="T12">BXB1.1.1. Identifica os termos máis frecuentes do vocabulario científico, e exprésase de xeito correcto tanto oralmente como por escrito.</text:span></text:p>
              </text:list-item>
            </text:list>
          </table:table-cell>
          <table:table-cell table:style-name="Tabla1.E4" office:value-type="string">
            <text:list xml:id="list90217284061652" text:continue-numbering="true" text:style-name="WW8Num69">
              <text:list-item>
                <text:p text:style-name="P56">CCL</text:p>
              </text:list-item>
              <text:list-item>
                <text:p text:style-name="P56">CMCCT</text:p>
              </text:list-item>
            </text:list>
          </table:table-cell>
        </table:table-row>
        <table:table-row table:style-name="Tabla1.5">
          <table:table-cell table:style-name="Tabla1.A5" table:number-rows-spanned="3" office:value-type="string">
            <text:list xml:id="list90217979686253" text:continue-numbering="true" text:style-name="WW8Num69">
              <text:list-item>
                <text:p text:style-name="ttp1">b</text:p>
              </text:list-item>
              <text:list-item>
                <text:p text:style-name="ttp1">e</text:p>
              </text:list-item>
              <text:list-item>
                <text:p text:style-name="ttp1">f</text:p>
              </text:list-item>
              <text:list-item>
                <text:p text:style-name="ttp1">g</text:p>
              </text:list-item>
              <text:list-item>
                <text:p text:style-name="ttp1">h</text:p>
              </text:list-item>
              <text:list-item>
                <text:p text:style-name="ttp1">m</text:p>
              </text:list-item>
              <text:list-item>
                <text:p text:style-name="ttp1">o</text:p>
              </text:list-item>
            </text:list>
          </table:table-cell>
          <table:table-cell table:style-name="Tabla1.B5" table:number-rows-spanned="3" office:value-type="string">
            <text:list xml:id="list90217740750994" text:continue-numbering="true" text:style-name="WW8Num69">
              <text:list-item>
                <text:p text:style-name="P51"><text:span text:style-name="T12">B1.2. Metodoloxía científica: características básicas.</text:span></text:p>
              </text:list-item>
              <text:list-item>
                <text:p text:style-name="P51"><text:span text:style-name="T12">B1.3. Experimentación en bioloxía e xeoloxía: obtención, selección e interpretación de información de carácter científico a partir da selección e a recollida de mostras do medio natural ou doutras fontes.</text:span></text:p>
              </text:list-item>
            </text:list>
          </table:table-cell>
          <table:table-cell table:style-name="Tabla1.C5" table:number-rows-spanned="3" office:value-type="string">
            <text:list xml:id="list90217156787514" text:continue-numbering="true" text:style-name="WW8Num69">
              <text:list-item>
                <text:p text:style-name="P51"><text:span text:style-name="T12">B1.2. Procurar, seleccionar e interpretar a información de carácter científico, e utilizala para formar unha opinión propia, expresarse con precisión e argumentar sobre problemas relacionados co medio natural e a saúde.</text:span></text:p>
              </text:list-item>
            </text:list>
          </table:table-cell>
          <table:table-cell table:style-name="Tabla1.D5" office:value-type="string">
            <text:list xml:id="list90216525865329" text:continue-numbering="true" text:style-name="WW8Num69">
              <text:list-item>
                <text:p text:style-name="P51"><text:span text:style-name="T12">BXB1.2.1. Procura, selecciona e interpreta a información de carácter científico a partir da utilización de diversas fontes.</text:span></text:p>
              </text:list-item>
            </text:list>
          </table:table-cell>
          <table:table-cell table:style-name="Tabla1.E5" office:value-type="string">
            <text:list xml:id="list90218191507775" text:continue-numbering="true" text:style-name="WW8Num69">
              <text:list-item>
                <text:p text:style-name="P56">CD</text:p>
              </text:list-item>
              <text:list-item>
                <text:p text:style-name="P56">CAA</text:p>
              </text:list-item>
            </text:list>
          </table:table-cell>
        </table:table-row>
        <table:table-row table:style-name="Tabla1.5">
          <table:covered-table-cell/>
          <table:covered-table-cell/>
          <table:covered-table-cell/>
          <table:table-cell table:style-name="Tabla1.D6" office:value-type="string">
            <text:list xml:id="list90218155908951" text:continue-numbering="true" text:style-name="WW8Num69">
              <text:list-item>
                <text:p text:style-name="P51"><text:span text:style-name="T12">BXB1.2.2. Transmite a información seleccionada de xeito preciso, utilizando diversos soportes.</text:span></text:p>
              </text:list-item>
            </text:list>
          </table:table-cell>
          <table:table-cell table:style-name="Tabla1.E6" office:value-type="string">
            <text:list xml:id="list90216115970365" text:continue-numbering="true" text:style-name="WW8Num69">
              <text:list-item>
                <text:p text:style-name="P56">CD</text:p>
              </text:list-item>
              <text:list-item>
                <text:p text:style-name="P56">CCL</text:p>
              </text:list-item>
            </text:list>
          </table:table-cell>
        </table:table-row>
        <table:table-row table:style-name="Tabla1.5">
          <table:covered-table-cell/>
          <table:covered-table-cell/>
          <table:covered-table-cell/>
          <table:table-cell table:style-name="Tabla1.D7" office:value-type="string">
            <text:list xml:id="list90216656068543" text:continue-numbering="true" text:style-name="WW8Num69">
              <text:list-item>
                <text:p text:style-name="P51"><text:span text:style-name="T12">BXB1.2.3. Utiliza a información de carácter científico para formar unha opinión propia e argumentar sobre problemas relacionados.</text:span></text:p>
              </text:list-item>
            </text:list>
          </table:table-cell>
          <table:table-cell table:style-name="Tabla1.E7" office:value-type="string">
            <text:list xml:id="list90217661188802" text:continue-numbering="true" text:style-name="WW8Num69">
              <text:list-item>
                <text:p text:style-name="P56">CAA</text:p>
              </text:list-item>
              <text:list-item>
                <text:p text:style-name="P56">CCL</text:p>
              </text:list-item>
            </text:list>
          </table:table-cell>
        </table:table-row>
        <table:table-row table:style-name="Tabla1.5">
          <table:table-cell table:style-name="Tabla1.A8" table:number-rows-spanned="2" office:value-type="string">
            <text:list xml:id="list90218119109528" text:continue-numbering="true" text:style-name="WW8Num69">
              <text:list-item>
                <text:p text:style-name="ttp1">b</text:p>
              </text:list-item>
              <text:list-item>
                <text:p text:style-name="ttp1">f</text:p>
              </text:list-item>
              <text:list-item>
                <text:p text:style-name="ttp1">g</text:p>
              </text:list-item>
            </text:list>
          </table:table-cell>
          <table:table-cell table:style-name="Tabla1.B8" table:number-rows-spanned="2" office:value-type="string">
            <text:list xml:id="list90217065500403" text:continue-numbering="true" text:style-name="WW8Num69">
              <text:list-item>
                <text:p text:style-name="P51"><text:span text:style-name="T12">B1.4. Planificación e realización do traballo experimental, e interpretación dos seus resultados.</text:span></text:p>
              </text:list-item>
              <text:list-item>
                <text:p text:style-name="P51"><text:span text:style-name="T12">B1.5. Normas de seguridade no laboratorio, e coidado dos instrumentos e do material.</text:span></text:p>
              </text:list-item>
            </text:list>
          </table:table-cell>
          <table:table-cell table:style-name="Tabla1.C8" table:number-rows-spanned="2" office:value-type="string">
            <text:list xml:id="list90218224709228" text:continue-numbering="true" text:style-name="WW8Num69">
              <text:list-item>
                <text:p text:style-name="P51"><text:span text:style-name="T12">B1.3. Realizar un traballo experimental coa axuda dun guión de prácticas de laboratorio ou de campo, describir a súa execución e interpretar os seus resultados.</text:span></text:p>
              </text:list-item>
            </text:list>
          </table:table-cell>
          <table:table-cell table:style-name="Tabla1.D8" office:value-type="string">
            <text:list xml:id="list90217404000760" text:continue-numbering="true" text:style-name="WW8Num69">
              <text:list-item>
                <text:p text:style-name="P51"><text:span text:style-name="T12">BXB1.3.1. Coñece e respecta as normas de seguridade no laboratorio, e coida os instrumentos e o material empregado.</text:span></text:p>
              </text:list-item>
            </text:list>
          </table:table-cell>
          <table:table-cell table:style-name="Tabla1.E8" office:value-type="string">
            <text:list xml:id="list90216955874761" text:continue-numbering="true" text:style-name="WW8Num69">
              <text:list-item>
                <text:p text:style-name="P56">CMCCT</text:p>
              </text:list-item>
              <text:list-item>
                <text:p text:style-name="P56">CSC</text:p>
              </text:list-item>
            </text:list>
          </table:table-cell>
        </table:table-row>
        <table:table-row table:style-name="Tabla1.5">
          <table:covered-table-cell/>
          <table:covered-table-cell/>
          <table:covered-table-cell/>
          <table:table-cell table:style-name="Tabla1.D9" office:value-type="string">
            <text:list xml:id="list90218078168087" text:continue-numbering="true" text:style-name="WW8Num69">
              <text:list-item>
                <text:p text:style-name="P51"><text:span text:style-name="T12">BXB1.3.2. Desenvolve con autonomía a planificación do traballo experimental, utilizando tanto instrumentos ópticos de recoñecemento como material básico de laboratorio, argumenta o proceso experimental seguido, describe as súas observacións e interpreta os seus resultados.</text:span></text:p>
              </text:list-item>
            </text:list>
          </table:table-cell>
          <table:table-cell table:style-name="Tabla1.E9" office:value-type="string">
            <text:list xml:id="list90216320326417" text:continue-numbering="true" text:style-name="WW8Num69">
              <text:list-item>
                <text:p text:style-name="P56">CSIEE</text:p>
              </text:list-item>
              <text:list-item>
                <text:p text:style-name="P56">CMCCT</text:p>
              </text:list-item>
              <text:list-item>
                <text:p text:style-name="P56">CAA</text:p>
              </text:list-item>
            </text:list>
          </table:table-cell>
        </table:table-row>
        <table:table-row table:style-name="Tabla1.1">
          <table:table-cell table:style-name="Tabla1.A10" office:value-type="string">
            <text:p text:style-name="P151"/>
          </table:table-cell>
          <table:table-cell table:style-name="Tabla1.B10" table:number-columns-spanned="3" office:value-type="string">
            <text:p text:style-name="P145">Bloque 2. A Terra no universo</text:p>
          </table:table-cell>
          <table:covered-table-cell/>
          <table:covered-table-cell/>
          <table:table-cell table:style-name="Tabla1.E10" office:value-type="string">
            <text:p text:style-name="P146"/>
          </table:table-cell>
        </table:table-row>
        <table:table-row table:style-name="Tabla1.1">
          <table:table-cell table:style-name="Tabla1.A11" office:value-type="string">
            <text:list xml:id="list90216997020747" text:continue-numbering="true" text:style-name="WW8Num69">
              <text:list-item>
                <text:p text:style-name="ttp1">f</text:p>
              </text:list-item>
            </text:list>
          </table:table-cell>
          <table:table-cell table:style-name="Tabla1.B11" office:value-type="string">
            <text:list xml:id="list90216104099310" text:continue-numbering="true" text:style-name="WW8Num69">
              <text:list-item>
                <text:p text:style-name="P51"><text:span text:style-name="T12">B2.1. Principais modelos sobre a orixe do Universo. </text:span></text:p>
              </text:list-item>
            </text:list>
          </table:table-cell>
          <table:table-cell table:style-name="Tabla1.C11" office:value-type="string">
            <text:list xml:id="list90217336276364" text:continue-numbering="true" text:style-name="WW8Num69">
              <text:list-item>
                <text:p text:style-name="P51"><text:span text:style-name="T12">B2.1. Recoñecer as ideas principais sobre a orixe do Universo, e a formación e a evolución das galaxias.</text:span></text:p>
              </text:list-item>
            </text:list>
          </table:table-cell>
          <table:table-cell table:style-name="Tabla1.D11" office:value-type="string">
            <text:list xml:id="list90216868335988" text:continue-numbering="true" text:style-name="WW8Num69">
              <text:list-item>
                <text:p text:style-name="P51"><text:span text:style-name="T12">BXB2.1.1. Identifica as ideas principais sobre a orixe do universo.</text:span></text:p>
              </text:list-item>
            </text:list>
          </table:table-cell>
          <table:table-cell table:style-name="Tabla1.E11" office:value-type="string">
            <text:list xml:id="list90218220445407" text:continue-numbering="true" text:style-name="WW8Num69">
              <text:list-item>
                <text:p text:style-name="P56">CMCCT</text:p>
              </text:list-item>
            </text:list>
          </table:table-cell>
        </table:table-row>
        <table:table-row table:style-name="Tabla1.1">
          <table:table-cell table:style-name="Tabla1.A12" office:value-type="string">
            <text:list xml:id="list90217882172492" text:continue-numbering="true" text:style-name="WW8Num69">
              <text:list-item>
                <text:p text:style-name="ttp1">f</text:p>
              </text:list-item>
              <text:list-item>
                <text:p text:style-name="ttp1">l</text:p>
              </text:list-item>
            </text:list>
          </table:table-cell>
          <table:table-cell table:style-name="Tabla1.B12" office:value-type="string">
            <text:list xml:id="list90217510258664" text:continue-numbering="true" text:style-name="WW8Num69">
              <text:list-item>
                <text:p text:style-name="P51"><text:span text:style-name="T12">B2.2. Compoñentes do Universo.</text:span></text:p>
              </text:list-item>
              <text:list-item>
                <text:p text:style-name="P51"><text:span text:style-name="T12">B2.3. Características do Sistema Solar e dos seus compoñentes. </text:span></text:p>
              </text:list-item>
              <text:list-item>
                <text:p text:style-name="P51"><text:span text:style-name="T12">B2.4. Concepcións sobre o Sistema Solar ao longo da historia.</text:span></text:p>
              </text:list-item>
            </text:list>
          </table:table-cell>
          <table:table-cell table:style-name="Tabla1.C12" office:value-type="string">
            <text:list xml:id="list90216143236393" text:continue-numbering="true" text:style-name="WW8Num69">
              <text:list-item>
                <text:p text:style-name="P51"><text:span text:style-name="T12">B2.2. Expor a organización do Universo e do Sistema Solar, así como algunhas das concepcións que sobre este sistema planetario se tiveron ao longo da historia.</text:span></text:p>
              </text:list-item>
            </text:list>
          </table:table-cell>
          <table:table-cell table:style-name="Tabla1.D12" office:value-type="string">
            <text:list xml:id="list90218022331251" text:continue-numbering="true" text:style-name="WW8Num69">
              <text:list-item>
                <text:p text:style-name="P51"><text:span text:style-name="T12">BXB2.2.1. Recoñece os compoñentes do Universo e do Sistema Solar, e describe as súas características xerais.</text:span></text:p>
              </text:list-item>
            </text:list>
          </table:table-cell>
          <table:table-cell table:style-name="Tabla1.E12" office:value-type="string">
            <text:list xml:id="list90217929357449" text:continue-numbering="true" text:style-name="WW8Num69">
              <text:list-item>
                <text:p text:style-name="P56">CMCCT</text:p>
              </text:list-item>
            </text:list>
          </table:table-cell>
        </table:table-row>
        <text:soft-page-break/>
        <table:table-row table:style-name="Tabla1.1">
          <table:table-cell table:style-name="Tabla1.A13" office:value-type="string">
            <text:list xml:id="list90217491966435" text:continue-numbering="true" text:style-name="WW8Num69">
              <text:list-item>
                <text:p text:style-name="ttp1">f</text:p>
              </text:list-item>
            </text:list>
          </table:table-cell>
          <table:table-cell table:style-name="Tabla1.B13" office:value-type="string">
            <text:list xml:id="list90217181562268" text:continue-numbering="true" text:style-name="WW8Num69">
              <text:list-item>
                <text:p text:style-name="P56">B2.5. Os planetas no Sistema Solar.</text:p>
              </text:list-item>
            </text:list>
          </table:table-cell>
          <table:table-cell table:style-name="Tabla1.C13" office:value-type="string">
            <text:list xml:id="list90217038864649" text:continue-numbering="true" text:style-name="WW8Num69">
              <text:list-item>
                <text:p text:style-name="P51"><text:span text:style-name="T12">B2.3. Relacionar comparativamente a posición dun planeta no sistema solar coas súas características.</text:span></text:p>
              </text:list-item>
            </text:list>
          </table:table-cell>
          <table:table-cell table:style-name="Tabla1.D13" office:value-type="string">
            <text:list xml:id="list90218074850086" text:continue-numbering="true" text:style-name="WW8Num69">
              <text:list-item>
                <text:p text:style-name="P51"><text:span text:style-name="T12">BXB2.3.1. Precisa as características que se dan no planeta Terra que permiten o desenvolvemento da vida nel, e que non se dan nos outros planetas.</text:span></text:p>
              </text:list-item>
            </text:list>
          </table:table-cell>
          <table:table-cell table:style-name="Tabla1.E13" office:value-type="string">
            <text:list xml:id="list90218231948461" text:continue-numbering="true" text:style-name="WW8Num69">
              <text:list-item>
                <text:p text:style-name="P56">CMCCT</text:p>
              </text:list-item>
            </text:list>
          </table:table-cell>
        </table:table-row>
        <table:table-row table:style-name="Tabla1.1">
          <table:table-cell table:style-name="Tabla1.A14" office:value-type="string">
            <text:list xml:id="list90216493257834" text:continue-numbering="true" text:style-name="WW8Num69">
              <text:list-item>
                <text:p text:style-name="ttp1">f</text:p>
              </text:list-item>
            </text:list>
          </table:table-cell>
          <table:table-cell table:style-name="Tabla1.B14" office:value-type="string">
            <text:list xml:id="list90217663765884" text:continue-numbering="true" text:style-name="WW8Num69">
              <text:list-item>
                <text:p text:style-name="P51"><text:span text:style-name="T12">B2.6. O planeta Terra: características.</text:span></text:p>
              </text:list-item>
            </text:list>
          </table:table-cell>
          <table:table-cell table:style-name="Tabla1.C14" office:value-type="string">
            <text:list xml:id="list90217216485422" text:continue-numbering="true" text:style-name="WW8Num69">
              <text:list-item>
                <text:p text:style-name="P56">B2.4. Localizar a posición da Terra no Sistema Solar.</text:p>
              </text:list-item>
            </text:list>
          </table:table-cell>
          <table:table-cell table:style-name="Tabla1.D14" office:value-type="string">
            <text:list xml:id="list90218025213960" text:continue-numbering="true" text:style-name="WW8Num69">
              <text:list-item>
                <text:p text:style-name="P51"><text:span text:style-name="T12">BXB2.4.1. Identifica a posición da Terra no Sistema Solar.</text:span></text:p>
              </text:list-item>
            </text:list>
          </table:table-cell>
          <table:table-cell table:style-name="Tabla1.E14" office:value-type="string">
            <text:list xml:id="list90217267577916" text:continue-numbering="true" text:style-name="WW8Num69">
              <text:list-item>
                <text:p text:style-name="P56">CMCCT</text:p>
              </text:list-item>
            </text:list>
          </table:table-cell>
        </table:table-row>
        <table:table-row table:style-name="Tabla1.5">
          <table:table-cell table:style-name="Tabla1.A15" table:number-rows-spanned="2" office:value-type="string">
            <text:list xml:id="list90217920402687" text:continue-numbering="true" text:style-name="WW8Num69">
              <text:list-item>
                <text:p text:style-name="ttp1">f</text:p>
              </text:list-item>
            </text:list>
          </table:table-cell>
          <table:table-cell table:style-name="Tabla1.B15" table:number-rows-spanned="2" office:value-type="string">
            <text:list xml:id="list90217750515516" text:continue-numbering="true" text:style-name="WW8Num69">
              <text:list-item>
                <text:p text:style-name="P51"><text:span text:style-name="T12">B2.7. Os movementos da Terra, da Lúa e do Sol, e as súas consecuencias.</text:span></text:p>
              </text:list-item>
            </text:list>
          </table:table-cell>
          <table:table-cell table:style-name="Tabla1.C15" table:number-rows-spanned="2" office:value-type="string">
            <text:list xml:id="list90218181571588" text:continue-numbering="true" text:style-name="WW8Num69">
              <text:list-item>
                <text:p text:style-name="P51"><text:span text:style-name="T12">B2.5. Establecer os movementos da Terra, da Lúa e do Sol, e relacionalos coa existencia do día e a noite, as estacións, as mareas e as eclipses.</text:span></text:p>
              </text:list-item>
            </text:list>
          </table:table-cell>
          <table:table-cell table:style-name="Tabla1.D15" office:value-type="string">
            <text:list xml:id="list90217637601469" text:continue-numbering="true" text:style-name="WW8Num69">
              <text:list-item>
                <text:p text:style-name="P51"><text:span text:style-name="T12">BXB2.5.1. Categoriza os fenómenos principais relacionados co movemento e a posición dos astros, e deduce a súa importancia para a vida.</text:span></text:p>
              </text:list-item>
            </text:list>
          </table:table-cell>
          <table:table-cell table:style-name="Tabla1.E15" office:value-type="string">
            <text:list xml:id="list90217128909535" text:continue-numbering="true" text:style-name="WW8Num69">
              <text:list-item>
                <text:p text:style-name="P56">CMCCT</text:p>
              </text:list-item>
            </text:list>
          </table:table-cell>
        </table:table-row>
        <table:table-row table:style-name="Tabla1.5">
          <table:covered-table-cell/>
          <table:covered-table-cell/>
          <table:covered-table-cell/>
          <table:table-cell table:style-name="Tabla1.D16" office:value-type="string">
            <text:list xml:id="list90216171483296" text:continue-numbering="true" text:style-name="WW8Num69">
              <text:list-item>
                <text:p text:style-name="P51"><text:span text:style-name="T12">BXB2.5.2. Interpreta correctamente en gráficos e esquemas fenómenos como as fases lunares e as eclipses, e establece a súa relación coa posición relativa da Terra, a Lúa e o Sol.</text:span></text:p>
              </text:list-item>
            </text:list>
          </table:table-cell>
          <table:table-cell table:style-name="Tabla1.E16" office:value-type="string">
            <text:list xml:id="list90217491346140" text:continue-numbering="true" text:style-name="WW8Num69">
              <text:list-item>
                <text:p text:style-name="P56">CMCCT</text:p>
              </text:list-item>
            </text:list>
          </table:table-cell>
        </table:table-row>
        <table:table-row table:style-name="Tabla1.5">
          <table:table-cell table:style-name="Tabla1.A17" table:number-rows-spanned="2" office:value-type="string">
            <text:list xml:id="list90216258639721" text:continue-numbering="true" text:style-name="WW8Num69">
              <text:list-item>
                <text:p text:style-name="ttp1">f</text:p>
              </text:list-item>
            </text:list>
          </table:table-cell>
          <table:table-cell table:style-name="Tabla1.B17" table:number-rows-spanned="2" office:value-type="string">
            <text:list xml:id="list90216765569107" text:continue-numbering="true" text:style-name="WW8Num69">
              <text:list-item>
                <text:p text:style-name="P51"><text:span text:style-name="T12">B2.8. A xeosfera: estrutura e composición da codia, o manto e o núcleo.</text:span></text:p>
              </text:list-item>
            </text:list>
          </table:table-cell>
          <table:table-cell table:style-name="Tabla1.C17" table:number-rows-spanned="2" office:value-type="string">
            <text:list xml:id="list90216117321924" text:continue-numbering="true" text:style-name="WW8Num69">
              <text:list-item>
                <text:p text:style-name="P51"><text:span text:style-name="T12">B2.6. Identificar os materiais terrestres segundo a súa abundancia e a distribución nas grandes capas da Terra.</text:span></text:p>
              </text:list-item>
            </text:list>
          </table:table-cell>
          <table:table-cell table:style-name="Tabla1.D17" office:value-type="string">
            <text:list xml:id="list90216938515873" text:continue-numbering="true" text:style-name="WW8Num69">
              <text:list-item>
                <text:p text:style-name="P51"><text:span text:style-name="T12">BXB2.6.1. Describe as características xerais dos materiais máis frecuentes nas zonas externas do planeta e xustifica a súa distribución en capas en función da súa densidade.</text:span></text:p>
              </text:list-item>
            </text:list>
          </table:table-cell>
          <table:table-cell table:style-name="Tabla1.E17" office:value-type="string">
            <text:list xml:id="list90217473563449" text:continue-numbering="true" text:style-name="WW8Num69">
              <text:list-item>
                <text:p text:style-name="P56">CMCCT</text:p>
              </text:list-item>
            </text:list>
          </table:table-cell>
        </table:table-row>
        <table:table-row table:style-name="Tabla1.5">
          <table:covered-table-cell/>
          <table:covered-table-cell/>
          <table:covered-table-cell/>
          <table:table-cell table:style-name="Tabla1.D18" office:value-type="string">
            <text:list xml:id="list90216599096353" text:continue-numbering="true" text:style-name="WW8Num69">
              <text:list-item>
                <text:p text:style-name="P51"><text:span text:style-name="T12">BXB2.6.2. Describe as características xerais da codia, o manto e o núcleo terrestre, e os materiais que os compoñen, e relaciona esas características coa súa situación.</text:span></text:p>
              </text:list-item>
            </text:list>
          </table:table-cell>
          <table:table-cell table:style-name="Tabla1.E18" office:value-type="string">
            <text:list xml:id="list90216693819049" text:continue-numbering="true" text:style-name="WW8Num69">
              <text:list-item>
                <text:p text:style-name="P56">CMCCT</text:p>
              </text:list-item>
            </text:list>
          </table:table-cell>
        </table:table-row>
        <table:table-row table:style-name="Tabla1.5">
          <table:table-cell table:style-name="Tabla1.A19" table:number-rows-spanned="3" office:value-type="string">
            <text:list xml:id="list90217211171760" text:continue-numbering="true" text:style-name="WW8Num69">
              <text:list-item>
                <text:p text:style-name="ttp1">f</text:p>
              </text:list-item>
              <text:list-item>
                <text:p text:style-name="ttp1">g</text:p>
              </text:list-item>
              <text:list-item>
                <text:p text:style-name="ttp1">n</text:p>
              </text:list-item>
              <text:list-item>
                <text:p text:style-name="ttp1">ñ</text:p>
              </text:list-item>
            </text:list>
          </table:table-cell>
          <table:table-cell table:style-name="Tabla1.B19" table:number-rows-spanned="3" office:value-type="string">
            <text:list xml:id="list90216146788498" text:continue-numbering="true" text:style-name="WW8Num69">
              <text:list-item>
                <text:p text:style-name="P51"><text:span text:style-name="T12">B2.9. Minerais e rochas: propiedades, características e utilidades.</text:span></text:p>
              </text:list-item>
              <text:list-item>
                <text:p text:style-name="P51"><text:span text:style-name="T12">B2.10. Xestión sustentable dos recursos minerais. Recursos minerais en Galicia.</text:span></text:p>
              </text:list-item>
            </text:list>
          </table:table-cell>
          <table:table-cell table:style-name="Tabla1.C19" table:number-rows-spanned="3" office:value-type="string">
            <text:list xml:id="list90217453320417" text:continue-numbering="true" text:style-name="WW8Num69">
              <text:list-item>
                <text:p text:style-name="P51"><text:span text:style-name="T12">B2.7. Recoñecer as propiedades e as características dos minerais e das rochas, distinguir as súas aplicacións máis frecuentes e salientar a súa importancia económica e a xestión sustentable.</text:span></text:p>
              </text:list-item>
            </text:list>
          </table:table-cell>
          <table:table-cell table:style-name="Tabla1.D19" office:value-type="string">
            <text:list xml:id="list90217081481755" text:continue-numbering="true" text:style-name="WW8Num69">
              <text:list-item>
                <text:p text:style-name="P51"><text:span text:style-name="T12">BXB2.7.1. Identifica minerais e rochas utilizando criterios que permitan diferencialos.</text:span></text:p>
              </text:list-item>
            </text:list>
          </table:table-cell>
          <table:table-cell table:style-name="Tabla1.E19" office:value-type="string">
            <text:list xml:id="list90217750942716" text:continue-numbering="true" text:style-name="WW8Num69">
              <text:list-item>
                <text:p text:style-name="P56">CMCCT</text:p>
              </text:list-item>
              <text:list-item>
                <text:p text:style-name="P56">CAA</text:p>
              </text:list-item>
            </text:list>
          </table:table-cell>
        </table:table-row>
        <table:table-row table:style-name="Tabla1.5">
          <table:covered-table-cell/>
          <table:covered-table-cell/>
          <table:covered-table-cell/>
          <table:table-cell table:style-name="Tabla1.D20" office:value-type="string">
            <text:list xml:id="list90217667353654" text:continue-numbering="true" text:style-name="WW8Num69">
              <text:list-item>
                <text:p text:style-name="P51"><text:span text:style-name="T12">BXB2.7.2. Describe algunhas das aplicacións máis frecuentes dos minerais e das rochas no ámbito da vida cotiá.</text:span></text:p>
              </text:list-item>
            </text:list>
          </table:table-cell>
          <table:table-cell table:style-name="Tabla1.E20" office:value-type="string">
            <text:list xml:id="list90216799733411" text:continue-numbering="true" text:style-name="WW8Num69">
              <text:list-item>
                <text:p text:style-name="P56">CCEC</text:p>
              </text:list-item>
            </text:list>
          </table:table-cell>
        </table:table-row>
        <table:table-row table:style-name="Tabla1.5">
          <table:covered-table-cell/>
          <table:covered-table-cell/>
          <table:covered-table-cell/>
          <table:table-cell table:style-name="Tabla1.D21" office:value-type="string">
            <text:list xml:id="list90216861580164" text:continue-numbering="true" text:style-name="WW8Num69">
              <text:list-item>
                <text:p text:style-name="P51"><text:span text:style-name="T12">BXB2.7.3. Recoñece a importancia do uso responsable e a xestión sustentable dos recursos minerais.</text:span></text:p>
              </text:list-item>
            </text:list>
          </table:table-cell>
          <table:table-cell table:style-name="Tabla1.E21" office:value-type="string">
            <text:list xml:id="list90216145450716" text:continue-numbering="true" text:style-name="WW8Num69">
              <text:list-item>
                <text:p text:style-name="P56">CSC</text:p>
              </text:list-item>
            </text:list>
          </table:table-cell>
        </table:table-row>
        <text:soft-page-break/>
        <table:table-row table:style-name="Tabla1.5">
          <table:table-cell table:style-name="Tabla1.A22" table:number-rows-spanned="3" office:value-type="string">
            <text:list xml:id="list90216906351097" text:continue-numbering="true" text:style-name="WW8Num69">
              <text:list-item>
                <text:p text:style-name="ttp1">f</text:p>
              </text:list-item>
            </text:list>
          </table:table-cell>
          <table:table-cell table:style-name="Tabla1.B22" table:number-rows-spanned="3" office:value-type="string">
            <text:list xml:id="list90217735505597" text:continue-numbering="true" text:style-name="WW8Num69">
              <text:list-item>
                <text:p text:style-name="P51"><text:span text:style-name="T12">B2.11. A atmosfera: composición e estrutura. O aire e os seus compoñentes. Efecto invernadoiro. Importancia da atmosfera para os seres vivos.</text:span></text:p>
              </text:list-item>
            </text:list>
          </table:table-cell>
          <table:table-cell table:style-name="Tabla1.C22" table:number-rows-spanned="3" office:value-type="string">
            <text:list xml:id="list90216447267944" text:continue-numbering="true" text:style-name="WW8Num69">
              <text:list-item>
                <text:p text:style-name="P51"><text:span text:style-name="T12">B2.8. Analizar as características e a composición da atmosfera, e as propiedades do aire. </text:span></text:p>
              </text:list-item>
            </text:list>
          </table:table-cell>
          <table:table-cell table:style-name="Tabla1.D22" office:value-type="string">
            <text:list xml:id="list90217413611869" text:continue-numbering="true" text:style-name="WW8Num69">
              <text:list-item>
                <text:p text:style-name="P51"><text:span text:style-name="T12">BXB2.8.1. Recoñece a estrutura e a composición da atmosfera.</text:span></text:p>
              </text:list-item>
            </text:list>
          </table:table-cell>
          <table:table-cell table:style-name="Tabla1.E22" office:value-type="string">
            <text:list xml:id="list90217873151030" text:continue-numbering="true" text:style-name="WW8Num69">
              <text:list-item>
                <text:p text:style-name="P56">CMCCT</text:p>
              </text:list-item>
            </text:list>
          </table:table-cell>
        </table:table-row>
        <table:table-row table:style-name="Tabla1.5">
          <table:covered-table-cell/>
          <table:covered-table-cell/>
          <table:covered-table-cell/>
          <table:table-cell table:style-name="Tabla1.D23" office:value-type="string">
            <text:list xml:id="list90217610707104" text:continue-numbering="true" text:style-name="WW8Num69">
              <text:list-item>
                <text:p text:style-name="P51"><text:span text:style-name="T12">BXB2.8.2. Recoñece a composición do aire e identifica os contaminantes principais en relación coa súa orixe.</text:span></text:p>
              </text:list-item>
            </text:list>
          </table:table-cell>
          <table:table-cell table:style-name="Tabla1.E23" office:value-type="string">
            <text:list xml:id="list90217362598661" text:continue-numbering="true" text:style-name="WW8Num69">
              <text:list-item>
                <text:p text:style-name="P56">CMCCT</text:p>
              </text:list-item>
            </text:list>
          </table:table-cell>
        </table:table-row>
        <table:table-row table:style-name="Tabla1.5">
          <table:covered-table-cell/>
          <table:covered-table-cell/>
          <table:covered-table-cell/>
          <table:table-cell table:style-name="Tabla1.D24" office:value-type="string">
            <text:list xml:id="list90217343372219" text:continue-numbering="true" text:style-name="WW8Num69">
              <text:list-item>
                <text:p text:style-name="P51"><text:span text:style-name="T12">BXB2.8.3. Identifica e xustifica con argumentacións sinxelas as causas que sustentan o papel protector da atmosfera para os seres vivos.</text:span></text:p>
              </text:list-item>
            </text:list>
          </table:table-cell>
          <table:table-cell table:style-name="Tabla1.E24" office:value-type="string">
            <text:list xml:id="list90218104421615" text:continue-numbering="true" text:style-name="WW8Num69">
              <text:list-item>
                <text:p text:style-name="P56">CMCCT</text:p>
              </text:list-item>
            </text:list>
          </table:table-cell>
        </table:table-row>
        <table:table-row table:style-name="Tabla1.1">
          <table:table-cell table:style-name="Tabla1.A25" office:value-type="string">
            <text:list xml:id="list90217328271673" text:continue-numbering="true" text:style-name="WW8Num69">
              <text:list-item>
                <text:p text:style-name="ttp1">b</text:p>
              </text:list-item>
              <text:list-item>
                <text:p text:style-name="ttp1">e</text:p>
              </text:list-item>
              <text:list-item>
                <text:p text:style-name="ttp1">f</text:p>
              </text:list-item>
              <text:list-item>
                <text:p text:style-name="ttp1">g</text:p>
              </text:list-item>
              <text:list-item>
                <text:p text:style-name="ttp1">m</text:p>
              </text:list-item>
            </text:list>
          </table:table-cell>
          <table:table-cell table:style-name="Tabla1.B25" office:value-type="string">
            <text:list xml:id="list90217849271418" text:continue-numbering="true" text:style-name="WW8Num69">
              <text:list-item>
                <text:p text:style-name="P51"><text:span text:style-name="T12">B2.12. Contaminación atmosférica: repercusións e posibles solucións.</text:span></text:p>
              </text:list-item>
            </text:list>
          </table:table-cell>
          <table:table-cell table:style-name="Tabla1.C25" office:value-type="string">
            <text:list xml:id="list90217298886895" text:continue-numbering="true" text:style-name="WW8Num69">
              <text:list-item>
                <text:p text:style-name="P51"><text:span text:style-name="T12">B2.9. Investigar e recoller información sobre os problemas de contaminación ambiental actuais e as súas repercusións, e desenvolver actitudes que contribúan á súa solución.</text:span></text:p>
              </text:list-item>
            </text:list>
          </table:table-cell>
          <table:table-cell table:style-name="Tabla1.D25" office:value-type="string">
            <text:list xml:id="list90216115778558" text:continue-numbering="true" text:style-name="WW8Num69">
              <text:list-item>
                <text:p text:style-name="P51"><text:span text:style-name="T12">BXB2.9.1. Relaciona a contaminación ambiental coa deterioración ambiental, e propón accións e hábitos que contribúan á súa solución.</text:span></text:p>
              </text:list-item>
            </text:list>
          </table:table-cell>
          <table:table-cell table:style-name="Tabla1.E25" office:value-type="string">
            <text:list xml:id="list90216696145550" text:continue-numbering="true" text:style-name="WW8Num69">
              <text:list-item>
                <text:p text:style-name="P56">CSC</text:p>
              </text:list-item>
              <text:list-item>
                <text:p text:style-name="P56">CSIEE</text:p>
              </text:list-item>
            </text:list>
          </table:table-cell>
        </table:table-row>
        <table:table-row table:style-name="Tabla1.1">
          <table:table-cell table:style-name="Tabla1.A26" office:value-type="string">
            <text:list xml:id="list90217374188446" text:continue-numbering="true" text:style-name="WW8Num69">
              <text:list-item>
                <text:p text:style-name="ttp1">f</text:p>
              </text:list-item>
              <text:list-item>
                <text:p text:style-name="ttp1">m</text:p>
              </text:list-item>
            </text:list>
          </table:table-cell>
          <table:table-cell table:style-name="Tabla1.B26" office:value-type="string">
            <text:list xml:id="list90218246531014" text:continue-numbering="true" text:style-name="WW8Num69">
              <text:list-item>
                <text:p text:style-name="P51"><text:span text:style-name="T12">B2.12. Contaminación atmosférica: repercusións e posibles solucións.</text:span></text:p>
              </text:list-item>
            </text:list>
          </table:table-cell>
          <table:table-cell table:style-name="Tabla1.C26" office:value-type="string">
            <text:list xml:id="list90218006786230" text:continue-numbering="true" text:style-name="WW8Num69">
              <text:list-item>
                <text:p text:style-name="P51"><text:span text:style-name="T12">B2.10. Recoñecer a importancia do papel protector da atmosfera para os seres vivos e considerar as repercusións da actividade humana nela.</text:span></text:p>
              </text:list-item>
            </text:list>
          </table:table-cell>
          <table:table-cell table:style-name="Tabla1.D26" office:value-type="string">
            <text:list xml:id="list90217180205520" text:continue-numbering="true" text:style-name="WW8Num69">
              <text:list-item>
                <text:p text:style-name="P51"><text:span text:style-name="T12">BXB2.10.1. Relaciona situacións en que a actividade humana interfire coa acción protectora da atmosfera.</text:span></text:p>
              </text:list-item>
            </text:list>
          </table:table-cell>
          <table:table-cell table:style-name="Tabla1.E26" office:value-type="string">
            <text:list xml:id="list90217105080475" text:continue-numbering="true" text:style-name="WW8Num69">
              <text:list-item>
                <text:p text:style-name="P56">CSC</text:p>
              </text:list-item>
            </text:list>
          </table:table-cell>
        </table:table-row>
        <table:table-row table:style-name="Tabla1.1">
          <table:table-cell table:style-name="Tabla1.A27" office:value-type="string">
            <text:list xml:id="list90217517390114" text:continue-numbering="true" text:style-name="WW8Num69">
              <text:list-item>
                <text:p text:style-name="ttp1">f</text:p>
              </text:list-item>
            </text:list>
          </table:table-cell>
          <table:table-cell table:style-name="Tabla1.B27" office:value-type="string">
            <text:list xml:id="list90217668657555" text:continue-numbering="true" text:style-name="WW8Num69">
              <text:list-item>
                <text:p text:style-name="P51"><text:span text:style-name="T12">B2.13. A hidrosfera. Propiedades da auga. Importancia da auga para os seres vivos. </text:span></text:p>
              </text:list-item>
            </text:list>
          </table:table-cell>
          <table:table-cell table:style-name="Tabla1.C27" office:value-type="string">
            <text:list xml:id="list90217512540144" text:continue-numbering="true" text:style-name="WW8Num69">
              <text:list-item>
                <text:p text:style-name="P51"><text:span text:style-name="T12">B2.11. Describir as propiedades da auga e a súa importancia para a existencia da vida.</text:span></text:p>
              </text:list-item>
            </text:list>
          </table:table-cell>
          <table:table-cell table:style-name="Tabla1.D27" office:value-type="string">
            <text:list xml:id="list90217935466695" text:continue-numbering="true" text:style-name="WW8Num69">
              <text:list-item>
                <text:p text:style-name="P51"><text:span text:style-name="T12">BXB2.11.1. Recoñece as propiedades anómalas da auga en relación coas súas consecuencias para o mantemento da vida na Terra.</text:span></text:p>
              </text:list-item>
            </text:list>
          </table:table-cell>
          <table:table-cell table:style-name="Tabla1.E27" office:value-type="string">
            <text:list xml:id="list90217376448206" text:continue-numbering="true" text:style-name="WW8Num69">
              <text:list-item>
                <text:p text:style-name="P56">CMCCT</text:p>
              </text:list-item>
            </text:list>
          </table:table-cell>
        </table:table-row>
        <table:table-row table:style-name="Tabla1.1">
          <table:table-cell table:style-name="Tabla1.A28" office:value-type="string">
            <text:list xml:id="list90216580383631" text:continue-numbering="true" text:style-name="WW8Num69">
              <text:list-item>
                <text:p text:style-name="ttp1">f</text:p>
              </text:list-item>
              <text:list-item>
                <text:p text:style-name="ttp1">m</text:p>
              </text:list-item>
            </text:list>
          </table:table-cell>
          <table:table-cell table:style-name="Tabla1.B28" office:value-type="string">
            <text:list xml:id="list90216481080577" text:continue-numbering="true" text:style-name="WW8Num69">
              <text:list-item>
                <text:p text:style-name="P56">B2.14. A auga na Terra. Auga doce e salgada. </text:p>
              </text:list-item>
              <text:list-item>
                <text:p text:style-name="P56">B2.15. Ciclo da auga. </text:p>
              </text:list-item>
              <text:list-item>
                <text:p text:style-name="P56">B2.16. A auga como recurso.</text:p>
              </text:list-item>
            </text:list>
          </table:table-cell>
          <table:table-cell table:style-name="Tabla1.C28" office:value-type="string">
            <text:list xml:id="list90217914322982" text:continue-numbering="true" text:style-name="WW8Num69">
              <text:list-item>
                <text:p text:style-name="P51"><text:span text:style-name="T12">B2.12. Interpretar a distribución da auga na Terra, así como o ciclo da auga e o uso que fai dela o ser humano.</text:span></text:p>
              </text:list-item>
            </text:list>
          </table:table-cell>
          <table:table-cell table:style-name="Tabla1.D28" office:value-type="string">
            <text:list xml:id="list90217762519507" text:continue-numbering="true" text:style-name="WW8Num69">
              <text:list-item>
                <text:p text:style-name="P51"><text:span text:style-name="T12">BXB2.12.1. Describe o ciclo da auga en relación cos seus cambios de estado de agregación.</text:span></text:p>
              </text:list-item>
            </text:list>
          </table:table-cell>
          <table:table-cell table:style-name="Tabla1.E28" office:value-type="string">
            <text:list xml:id="list90217647958191" text:continue-numbering="true" text:style-name="WW8Num69">
              <text:list-item>
                <text:p text:style-name="P56">CMCCT</text:p>
              </text:list-item>
            </text:list>
          </table:table-cell>
        </table:table-row>
        <table:table-row table:style-name="Tabla1.1">
          <table:table-cell table:style-name="Tabla1.A29" office:value-type="string">
            <text:list xml:id="list90217611235761" text:continue-numbering="true" text:style-name="WW8Num69">
              <text:list-item>
                <text:p text:style-name="ttp1">a</text:p>
              </text:list-item>
              <text:list-item>
                <text:p text:style-name="ttp1">f</text:p>
              </text:list-item>
              <text:list-item>
                <text:p text:style-name="ttp1">g</text:p>
              </text:list-item>
              <text:list-item>
                <text:p text:style-name="ttp1">m</text:p>
              </text:list-item>
            </text:list>
          </table:table-cell>
          <table:table-cell table:style-name="Tabla1.B29" office:value-type="string">
            <text:list xml:id="list90217405711827" text:continue-numbering="true" text:style-name="WW8Num69">
              <text:list-item>
                <text:p text:style-name="P51"><text:span text:style-name="T12">B2.17. Xestión sustentable da auga.</text:span></text:p>
              </text:list-item>
            </text:list>
          </table:table-cell>
          <table:table-cell table:style-name="Tabla1.C29" office:value-type="string">
            <text:list xml:id="list90216767615106" text:continue-numbering="true" text:style-name="WW8Num69">
              <text:list-item>
                <text:p text:style-name="P51"><text:span text:style-name="T12">B2.13. Valorar e identificar a necesidade dunha xestión sustentable da auga e de actuacións persoais e colectivas que potencien a redución do consumo e a súa reutilización.</text:span></text:p>
              </text:list-item>
            </text:list>
          </table:table-cell>
          <table:table-cell table:style-name="Tabla1.D29" office:value-type="string">
            <text:list xml:id="list90216607489898" text:continue-numbering="true" text:style-name="WW8Num69">
              <text:list-item>
                <text:p text:style-name="P51"><text:span text:style-name="T12">BXB2.13.1. Comprende e identifica o significado da xestión sustentable da auga doce, e enumera medidas concretas que colaboren nesa xestión.</text:span></text:p>
              </text:list-item>
            </text:list>
          </table:table-cell>
          <table:table-cell table:style-name="Tabla1.E29" office:value-type="string">
            <text:list xml:id="list90217872427104" text:continue-numbering="true" text:style-name="WW8Num69">
              <text:list-item>
                <text:p text:style-name="P56">CSC</text:p>
              </text:list-item>
              <text:list-item>
                <text:p text:style-name="P58">CSIEE</text:p>
              </text:list-item>
            </text:list>
          </table:table-cell>
        </table:table-row>
        <table:table-row table:style-name="Tabla1.1">
          <table:table-cell table:style-name="Tabla1.A30" office:value-type="string">
            <text:list xml:id="list90216822225653" text:continue-numbering="true" text:style-name="WW8Num69">
              <text:list-item>
                <text:p text:style-name="ttp1">f</text:p>
              </text:list-item>
              <text:list-item>
                <text:p text:style-name="ttp1"><text:soft-page-break/>m</text:p>
              </text:list-item>
            </text:list>
          </table:table-cell>
          <table:table-cell table:style-name="Tabla1.B30" office:value-type="string">
            <text:list xml:id="list90216602883413" text:continue-numbering="true" text:style-name="WW8Num69">
              <text:list-item>
                <text:p text:style-name="P51"><text:span text:style-name="T12">B2.18. Contaminación das augas doces e salgadas.</text:span></text:p>
              </text:list-item>
            </text:list>
          </table:table-cell>
          <table:table-cell table:style-name="Tabla1.C30" office:value-type="string">
            <text:list xml:id="list90216748609276" text:continue-numbering="true" text:style-name="WW8Num69">
              <text:list-item>
                <text:p text:style-name="P51"><text:span text:style-name="T12">B2.14. Xustificar e argumentar a importancia de preservar e non contaminar as augas doces e </text:span><text:soft-page-break/><text:span text:style-name="T12">salgadas.</text:span></text:p>
              </text:list-item>
            </text:list>
          </table:table-cell>
          <table:table-cell table:style-name="Tabla1.D30" office:value-type="string">
            <text:list xml:id="list90216463197260" text:continue-numbering="true" text:style-name="WW8Num69">
              <text:list-item>
                <text:p text:style-name="P51"><text:span text:style-name="T12">BXB2.14.1. Recoñece os problemas de contaminación de augas doces e salgadas, en </text:span><text:soft-page-break/><text:span text:style-name="T12">relación coas actividades humanas</text:span></text:p>
              </text:list-item>
            </text:list>
          </table:table-cell>
          <table:table-cell table:style-name="Tabla1.E30" office:value-type="string">
            <text:list xml:id="list90218169930839" text:continue-numbering="true" text:style-name="WW8Num69">
              <text:list-item>
                <text:p text:style-name="P56">CSC</text:p>
              </text:list-item>
            </text:list>
          </table:table-cell>
        </table:table-row>
        <table:table-row table:style-name="Tabla1.1">
          <table:table-cell table:style-name="Tabla1.A31" office:value-type="string">
            <text:list xml:id="list90217322378538" text:continue-numbering="true" text:style-name="WW8Num69">
              <text:list-item>
                <text:p text:style-name="ttp1">f</text:p>
              </text:list-item>
            </text:list>
          </table:table-cell>
          <table:table-cell table:style-name="Tabla1.B31" office:value-type="string">
            <text:list xml:id="list90217667315039" text:continue-numbering="true" text:style-name="WW8Num69">
              <text:list-item>
                <text:p text:style-name="P51"><text:span text:style-name="T12">B2.19. A biosfera. Características que fixeron da Terra un planeta habitable.</text:span></text:p>
              </text:list-item>
            </text:list>
          </table:table-cell>
          <table:table-cell table:style-name="Tabla1.C31" office:value-type="string">
            <text:list xml:id="list90216692708547" text:continue-numbering="true" text:style-name="WW8Num69">
              <text:list-item>
                <text:p text:style-name="P51"><text:span text:style-name="T12">B2.15. Seleccionar as características que fan da Terra un planeta especial para o desenvolvemento da vida.</text:span></text:p>
              </text:list-item>
            </text:list>
          </table:table-cell>
          <table:table-cell table:style-name="Tabla1.D31" office:value-type="string">
            <text:list xml:id="list90217864548980" text:continue-numbering="true" text:style-name="WW8Num69">
              <text:list-item>
                <text:p text:style-name="P51"><text:span text:style-name="T12">BXB2.15.1. Describe as características que posibilitaron o desenvolvemento da vida na Terra.</text:span></text:p>
              </text:list-item>
            </text:list>
          </table:table-cell>
          <table:table-cell table:style-name="Tabla1.E31" office:value-type="string">
            <text:list xml:id="list90216687358183" text:continue-numbering="true" text:style-name="WW8Num69">
              <text:list-item>
                <text:p text:style-name="P56">CMCCT</text:p>
              </text:list-item>
            </text:list>
          </table:table-cell>
        </table:table-row>
        <table:table-row table:style-name="Tabla1.1">
          <table:table-cell table:style-name="Tabla1.A32" office:value-type="string">
            <text:p text:style-name="P151"/>
          </table:table-cell>
          <table:table-cell table:style-name="Tabla1.B32" table:number-columns-spanned="3" office:value-type="string">
            <text:p text:style-name="P145">Bloque 3. A biodiversidade no planeta Terra</text:p>
          </table:table-cell>
          <table:covered-table-cell/>
          <table:covered-table-cell/>
          <table:table-cell table:style-name="Tabla1.E32" office:value-type="string">
            <text:p text:style-name="P146"/>
          </table:table-cell>
        </table:table-row>
        <table:table-row table:style-name="Tabla1.1">
          <table:table-cell table:style-name="Tabla1.A33" office:value-type="string">
            <text:list xml:id="list90217734683824" text:continue-numbering="true" text:style-name="WW8Num69">
              <text:list-item>
                <text:p text:style-name="ttp1">f</text:p>
              </text:list-item>
              <text:list-item>
                <text:p text:style-name="ttp1">l</text:p>
              </text:list-item>
              <text:list-item>
                <text:p text:style-name="ttp1">m</text:p>
              </text:list-item>
            </text:list>
          </table:table-cell>
          <table:table-cell table:style-name="Tabla1.B33" office:value-type="string">
            <text:list xml:id="list90216622429840" text:continue-numbering="true" text:style-name="WW8Num69">
              <text:list-item>
                <text:p text:style-name="P51"><text:span text:style-name="T12">B3.1. Concepto de biodiversidade. Importancia da biodiversidade.</text:span></text:p>
              </text:list-item>
              <text:list-item>
                <text:p text:style-name="P51"><text:span text:style-name="T12">B3.2. Sistemas de clasificación dos seres vivos. Concepto de especie. Nomenclatura binomial.</text:span></text:p>
              </text:list-item>
              <text:list-item>
                <text:p text:style-name="P51"><text:span text:style-name="T12">B3.3. Reinos dos seres vivos: Moneras, Protoctistas, Fungi, Metafitas e Metazoos.</text:span></text:p>
              </text:list-item>
            </text:list>
          </table:table-cell>
          <table:table-cell table:style-name="Tabla1.C33" office:value-type="string">
            <text:list xml:id="list90218098171799" text:continue-numbering="true" text:style-name="WW8Num69">
              <text:list-item>
                <text:p text:style-name="P51"><text:span text:style-name="T12">B3.1. Recoñecer a importancia da biodiversidade e as características morfolóxicas principais dos grupos taxonómicos.</text:span></text:p>
              </text:list-item>
            </text:list>
          </table:table-cell>
          <table:table-cell table:style-name="Tabla1.D33" office:value-type="string">
            <text:list xml:id="list90217581798690" text:continue-numbering="true" text:style-name="WW8Num69">
              <text:list-item>
                <text:p text:style-name="P51"><text:span text:style-name="T12">BXB3.1.1. Estima a importancia da biodiversidade e aplica criterios de clasificación dos seres vivos, relacionando os animais e as plantas máis comúns co seu grupo taxonómico.</text:span></text:p>
              </text:list-item>
            </text:list>
          </table:table-cell>
          <table:table-cell table:style-name="Tabla1.E33" office:value-type="string">
            <text:list xml:id="list90216304668504" text:continue-numbering="true" text:style-name="WW8Num69">
              <text:list-item>
                <text:p text:style-name="P56">CCEC</text:p>
              </text:list-item>
              <text:list-item>
                <text:p text:style-name="P56">CMCCT</text:p>
              </text:list-item>
            </text:list>
          </table:table-cell>
        </table:table-row>
        <table:table-row table:style-name="Tabla1.1">
          <table:table-cell table:style-name="Tabla1.A34" office:value-type="string">
            <text:list xml:id="list90217940928083" text:continue-numbering="true" text:style-name="WW8Num69">
              <text:list-item>
                <text:p text:style-name="ttp1">f</text:p>
              </text:list-item>
            </text:list>
          </table:table-cell>
          <table:table-cell table:style-name="Tabla1.B34" office:value-type="string">
            <text:list xml:id="list90217825942788" text:continue-numbering="true" text:style-name="WW8Num69">
              <text:list-item>
                <text:p text:style-name="P51"><text:span text:style-name="T12">B3.1. Concepto de biodiversidade. Importancia da biodiversidade.</text:span></text:p>
              </text:list-item>
              <text:list-item>
                <text:p text:style-name="P51"><text:span text:style-name="T12">B3.2. Sistemas de clasificación dos seres vivos. Concepto de especie. Nomenclatura binomial.</text:span></text:p>
              </text:list-item>
              <text:list-item>
                <text:p text:style-name="P51"><text:span text:style-name="T12">B3.3. Reinos dos seres vivos. Moneras, Protoctistas, Fungi, Metafitas e Metazoos.</text:span></text:p>
              </text:list-item>
            </text:list>
          </table:table-cell>
          <table:table-cell table:style-name="Tabla1.C34" office:value-type="string">
            <text:list xml:id="list90216137265523" text:continue-numbering="true" text:style-name="WW8Num69">
              <text:list-item>
                <text:p text:style-name="P51"><text:span text:style-name="T12">B3.2. Categorizar os criterios que serven para clasificar os seres vivos e identificar os principais modelos taxonómicos aos que pertencen os animais e as plantas máis comúns.</text:span></text:p>
              </text:list-item>
            </text:list>
          </table:table-cell>
          <table:table-cell table:style-name="Tabla1.D34" office:value-type="string">
            <text:list xml:id="list90217810225086" text:continue-numbering="true" text:style-name="WW8Num69">
              <text:list-item>
                <text:p text:style-name="P51"><text:span text:style-name="T12">BXB3.2.1. Identifica e recoñece exemplares característicos de cada un destes grupos, e salienta a súa importancia biolóxica.</text:span></text:p>
              </text:list-item>
            </text:list>
          </table:table-cell>
          <table:table-cell table:style-name="Tabla1.E34" office:value-type="string">
            <text:list xml:id="list90218145763086" text:continue-numbering="true" text:style-name="WW8Num69">
              <text:list-item>
                <text:p text:style-name="P56">CMCCT</text:p>
              </text:list-item>
            </text:list>
          </table:table-cell>
        </table:table-row>
        <table:table-row table:style-name="Tabla1.1">
          <table:table-cell table:style-name="Tabla1.A35" office:value-type="string">
            <text:list xml:id="list90216721865384" text:continue-numbering="true" text:style-name="WW8Num69">
              <text:list-item>
                <text:p text:style-name="ttp1">f</text:p>
              </text:list-item>
              <text:list-item>
                <text:p text:style-name="ttp1">m</text:p>
              </text:list-item>
            </text:list>
          </table:table-cell>
          <table:table-cell table:style-name="Tabla1.B35" office:value-type="string">
            <text:list xml:id="list90217031495690" text:continue-numbering="true" text:style-name="WW8Num69">
              <text:list-item>
                <text:p text:style-name="P51"><text:span text:style-name="T12">B3.1. Concepto de biodiversidade. Importancia da biodiversidade.</text:span></text:p>
              </text:list-item>
              <text:list-item>
                <text:p text:style-name="P51"><text:span text:style-name="T12">B3.2. Sistemas de clasificación dos seres vivos. Concepto de especie. Nomenclatura binomial.</text:span></text:p>
              </text:list-item>
              <text:list-item>
                <text:p text:style-name="P51"><text:span text:style-name="T12">B3.3. Reinos dos seres vivos. Moneras, Protoctistas, Fungi, Metafitas e Metazoos.</text:span></text:p>
              </text:list-item>
            </text:list>
          </table:table-cell>
          <table:table-cell table:style-name="Tabla1.C35" office:value-type="string">
            <text:list xml:id="list90217951357675" text:continue-numbering="true" text:style-name="WW8Num69">
              <text:list-item>
                <text:p text:style-name="P51"><text:span text:style-name="T12">B3.3. Describir as características xerais dos grandes grupos taxonómicos e explicar a súa importancia no conxunto dos seres vivos.</text:span></text:p>
              </text:list-item>
            </text:list>
          </table:table-cell>
          <table:table-cell table:style-name="Tabla1.D35" office:value-type="string">
            <text:list xml:id="list90218035943873" text:continue-numbering="true" text:style-name="WW8Num69">
              <text:list-item>
                <text:p text:style-name="P51"><text:span text:style-name="T12">BXB3.3.1. Discrimina as características xerais e singulares de cada grupo taxonómico.</text:span></text:p>
              </text:list-item>
            </text:list>
          </table:table-cell>
          <table:table-cell table:style-name="Tabla1.E35" office:value-type="string">
            <text:list xml:id="list90216483151436" text:continue-numbering="true" text:style-name="WW8Num69">
              <text:list-item>
                <text:p text:style-name="P56">CMCCT</text:p>
              </text:list-item>
            </text:list>
          </table:table-cell>
        </table:table-row>
        <table:table-row table:style-name="Tabla1.5">
          <table:table-cell table:style-name="Tabla1.A36" table:number-rows-spanned="2" office:value-type="string">
            <text:list xml:id="list90216658516206" text:continue-numbering="true" text:style-name="WW8Num69">
              <text:list-item>
                <text:p text:style-name="ttp1">f</text:p>
              </text:list-item>
            </text:list>
          </table:table-cell>
          <table:table-cell table:style-name="Tabla1.B36" table:number-rows-spanned="2" office:value-type="string">
            <text:list xml:id="list90217863429590" text:continue-numbering="true" text:style-name="WW8Num69">
              <text:list-item>
                <text:p text:style-name="P51"><text:span text:style-name="T12">B3.4. Invertebrados: poríferos, celentéreos, anélidos, moluscos, equinodermos e artrópodos. Características anatómicas e fisiolóxicas.</text:span></text:p>
              </text:list-item>
              <text:list-item>
                <text:p text:style-name="P51"><text:span text:style-name="T12">B3.5. Vertebrados: peixes, anfibios, réptiles, aves e mamíferos. Características anatómicas e fisiolóxicas.</text:span></text:p>
              </text:list-item>
            </text:list>
          </table:table-cell>
          <table:table-cell table:style-name="Tabla1.C36" table:number-rows-spanned="2" office:value-type="string">
            <text:list xml:id="list90216543209406" text:continue-numbering="true" text:style-name="WW8Num69">
              <text:list-item>
                <text:p text:style-name="P51"><text:span text:style-name="T12">B3.4. Caracterizar os principais grupos de invertebrados e vertebrados.</text:span></text:p>
              </text:list-item>
            </text:list>
          </table:table-cell>
          <table:table-cell table:style-name="Tabla1.D36" office:value-type="string">
            <text:list xml:id="list90216973850584" text:continue-numbering="true" text:style-name="WW8Num69">
              <text:list-item>
                <text:p text:style-name="P51"><text:span text:style-name="T12">BXB3.4.1. Asocia invertebrados comúns co grupo taxonómico ao que pertencen.</text:span></text:p>
              </text:list-item>
            </text:list>
          </table:table-cell>
          <table:table-cell table:style-name="Tabla1.E36" office:value-type="string">
            <text:list xml:id="list90216941616432" text:continue-numbering="true" text:style-name="WW8Num69">
              <text:list-item>
                <text:p text:style-name="P56">CMCCT</text:p>
              </text:list-item>
            </text:list>
          </table:table-cell>
        </table:table-row>
        <table:table-row table:style-name="Tabla1.5">
          <table:covered-table-cell/>
          <table:covered-table-cell/>
          <table:covered-table-cell/>
          <table:table-cell table:style-name="Tabla1.D37" office:value-type="string">
            <text:list xml:id="list90216730938238" text:continue-numbering="true" text:style-name="WW8Num69">
              <text:list-item>
                <text:p text:style-name="P51"><text:span text:style-name="T12">BXB3.4.2. Recoñece exemplares de vertebrados e asígnaos á clase á que pertencen.</text:span></text:p>
              </text:list-item>
            </text:list>
          </table:table-cell>
          <table:table-cell table:style-name="Tabla1.E37" office:value-type="string">
            <text:list xml:id="list90218045484707" text:continue-numbering="true" text:style-name="WW8Num69">
              <text:list-item>
                <text:p text:style-name="P56">CMCCT</text:p>
              </text:list-item>
            </text:list>
          </table:table-cell>
        </table:table-row>
        <text:soft-page-break/>
        <table:table-row table:style-name="Tabla1.5">
          <table:table-cell table:style-name="Tabla1.A38" table:number-rows-spanned="2" office:value-type="string">
            <text:list xml:id="list90217193974949" text:continue-numbering="true" text:style-name="WW8Num69">
              <text:list-item>
                <text:p text:style-name="ttp1">f</text:p>
              </text:list-item>
              <text:list-item>
                <text:p text:style-name="ttp1">m</text:p>
              </text:list-item>
            </text:list>
          </table:table-cell>
          <table:table-cell table:style-name="Tabla1.B38" table:number-rows-spanned="2" office:value-type="string">
            <text:list xml:id="list90217042401840" text:continue-numbering="true" text:style-name="WW8Num69">
              <text:list-item>
                <text:p text:style-name="P51"><text:span text:style-name="T12">B3.6. Plantas: brións, fieitos, ximnospermas e anxiospermas. Características principais, nutrición, relación e reprodución.</text:span></text:p>
              </text:list-item>
            </text:list>
          </table:table-cell>
          <table:table-cell table:style-name="Tabla1.C38" table:number-rows-spanned="2" office:value-type="string">
            <text:list xml:id="list90218095299766" text:continue-numbering="true" text:style-name="WW8Num69">
              <text:list-item>
                <text:p text:style-name="P51"><text:span text:style-name="T12">B3.5. Coñecer e definir as funcións vitais das plantas e a súa importancia para a vida, e caracterizar os principais grupos de plantas.</text:span></text:p>
              </text:list-item>
            </text:list>
          </table:table-cell>
          <table:table-cell table:style-name="Tabla1.D38" office:value-type="string">
            <text:list xml:id="list90216724304200" text:continue-numbering="true" text:style-name="WW8Num69">
              <text:list-item>
                <text:p text:style-name="P51"><text:span text:style-name="T12">BXB3.5.1. Detalla o proceso da nutrición autótrofa e relaciónao coa súa importancia para o conxunto de todos os seres vivos. </text:span></text:p>
              </text:list-item>
            </text:list>
          </table:table-cell>
          <table:table-cell table:style-name="Tabla1.E38" office:value-type="string">
            <text:list xml:id="list90216272560338" text:continue-numbering="true" text:style-name="WW8Num69">
              <text:list-item>
                <text:p text:style-name="P56">CMCCT</text:p>
              </text:list-item>
            </text:list>
          </table:table-cell>
        </table:table-row>
        <table:table-row table:style-name="Tabla1.5">
          <table:covered-table-cell/>
          <table:covered-table-cell/>
          <table:covered-table-cell/>
          <table:table-cell table:style-name="Tabla1.D39" office:value-type="string">
            <text:list xml:id="list90216853431895" text:continue-numbering="true" text:style-name="WW8Num69">
              <text:list-item>
                <text:p text:style-name="P56">BXB3.5.2. Describe as características xerais e singulares dos principais grupos de plantas.</text:p>
              </text:list-item>
            </text:list>
          </table:table-cell>
          <table:table-cell table:style-name="Tabla1.E39" office:value-type="string">
            <text:list xml:id="list90216883997379" text:continue-numbering="true" text:style-name="WW8Num69">
              <text:list-item>
                <text:p text:style-name="P56">CMCCT</text:p>
              </text:list-item>
            </text:list>
          </table:table-cell>
        </table:table-row>
        <table:table-row table:style-name="Tabla1.1">
          <table:table-cell table:style-name="Tabla1.A40" office:value-type="string">
            <text:list xml:id="list90217822106412" text:continue-numbering="true" text:style-name="WW8Num69">
              <text:list-item>
                <text:p text:style-name="ttp1">b</text:p>
              </text:list-item>
              <text:list-item>
                <text:p text:style-name="ttp1">e</text:p>
              </text:list-item>
              <text:list-item>
                <text:p text:style-name="ttp1">g</text:p>
              </text:list-item>
            </text:list>
          </table:table-cell>
          <table:table-cell table:style-name="Tabla1.B40" office:value-type="string">
            <text:list xml:id="list90217625231461" text:continue-numbering="true" text:style-name="WW8Num69">
              <text:list-item>
                <text:p text:style-name="P56">B3.7. Clasificación de animais e plantas a partir de claves dicotómicas e outros medios.</text:p>
              </text:list-item>
            </text:list>
          </table:table-cell>
          <table:table-cell table:style-name="Tabla1.C40" office:value-type="string">
            <text:list xml:id="list90217694313918" text:continue-numbering="true" text:style-name="WW8Num69">
              <text:list-item>
                <text:p text:style-name="P51"><text:span text:style-name="T12">B3.6. Utilizar claves dicotómicas ou outros medios para a identificación e a clasificación de animais e plantas.</text:span></text:p>
              </text:list-item>
            </text:list>
          </table:table-cell>
          <table:table-cell table:style-name="Tabla1.D40" office:value-type="string">
            <text:list xml:id="list90218026905013" text:continue-numbering="true" text:style-name="WW8Num69">
              <text:list-item>
                <text:p text:style-name="P56">BXB3.6.1. Clasifica e identifica animais e plantas a partir de claves de identificación.</text:p>
              </text:list-item>
            </text:list>
          </table:table-cell>
          <table:table-cell table:style-name="Tabla1.E40" office:value-type="string">
            <text:list xml:id="list90217312862792" text:continue-numbering="true" text:style-name="WW8Num69">
              <text:list-item>
                <text:p text:style-name="P56">CAA</text:p>
              </text:list-item>
            </text:list>
          </table:table-cell>
        </table:table-row>
        <table:table-row table:style-name="Tabla1.5">
          <table:table-cell table:style-name="Tabla1.A41" table:number-rows-spanned="3" office:value-type="string">
            <text:list xml:id="list90216147899422" text:continue-numbering="true" text:style-name="WW8Num69">
              <text:list-item>
                <text:p text:style-name="ttp1">g</text:p>
              </text:list-item>
              <text:list-item>
                <text:p text:style-name="ttp1">l</text:p>
              </text:list-item>
              <text:list-item>
                <text:p text:style-name="ttp1">ñ</text:p>
              </text:list-item>
            </text:list>
          </table:table-cell>
          <table:table-cell table:style-name="Tabla1.B41" table:number-rows-spanned="3" office:value-type="string">
            <text:list xml:id="list90217676815449" text:continue-numbering="true" text:style-name="WW8Num69">
              <text:list-item>
                <text:p text:style-name="P51"><text:span text:style-name="T12">B3.8. Identificación de plantas e animais propios dalgúns ecosistemas, especies en extinción e especies endémicas. Adaptacións dos animais e as plantas ao medio. Biodiversidade en Galicia.</text:span></text:p>
              </text:list-item>
            </text:list>
          </table:table-cell>
          <table:table-cell table:style-name="Tabla1.C41" table:number-rows-spanned="3" office:value-type="string">
            <text:list xml:id="list90217774557962" text:continue-numbering="true" text:style-name="WW8Num69">
              <text:list-item>
                <text:p text:style-name="P51"><text:span text:style-name="T12">B3.7. Determinar a partir da observación as adaptacións que permiten aos animais e ás plantas sobrevivir en determinados ecosistemas, con especial atención aos ecosistemas galegos.</text:span></text:p>
              </text:list-item>
            </text:list>
          </table:table-cell>
          <table:table-cell table:style-name="Tabla1.D41" office:value-type="string">
            <text:list xml:id="list90217043575241" text:continue-numbering="true" text:style-name="WW8Num69">
              <text:list-item>
                <text:p text:style-name="P51"><text:span text:style-name="T12">BXB3.7.1. Identifica exemplares de plantas e animais propios dalgúns ecosistemas ou de interese especial por seren especies en perigo de extinción ou endémicas.</text:span></text:p>
              </text:list-item>
            </text:list>
          </table:table-cell>
          <table:table-cell table:style-name="Tabla1.E41" office:value-type="string">
            <text:list xml:id="list90216990021771" text:continue-numbering="true" text:style-name="WW8Num69">
              <text:list-item>
                <text:p text:style-name="P56">CMCCT</text:p>
              </text:list-item>
            </text:list>
          </table:table-cell>
        </table:table-row>
        <table:table-row table:style-name="Tabla1.5">
          <table:covered-table-cell/>
          <table:covered-table-cell/>
          <table:covered-table-cell/>
          <table:table-cell table:style-name="Tabla1.D42" office:value-type="string">
            <text:list xml:id="list90217775127061" text:continue-numbering="true" text:style-name="WW8Num69">
              <text:list-item>
                <text:p text:style-name="P51"><text:span text:style-name="T12">BXB3.7.2. Relaciona coa súa adaptación ao medio a presenza de determinadas estruturas nos animais e nas plantas máis comúns.</text:span></text:p>
              </text:list-item>
            </text:list>
          </table:table-cell>
          <table:table-cell table:style-name="Tabla1.E42" office:value-type="string">
            <text:list xml:id="list90218063615812" text:continue-numbering="true" text:style-name="WW8Num69">
              <text:list-item>
                <text:p text:style-name="P56">CAA</text:p>
              </text:list-item>
              <text:list-item>
                <text:p text:style-name="P56">CMCCT</text:p>
              </text:list-item>
            </text:list>
          </table:table-cell>
        </table:table-row>
        <table:table-row table:style-name="Tabla1.5">
          <table:covered-table-cell/>
          <table:covered-table-cell/>
          <table:covered-table-cell/>
          <table:table-cell table:style-name="Tabla1.D43" office:value-type="string">
            <text:list xml:id="list90217942717575" text:continue-numbering="true" text:style-name="WW8Num69">
              <text:list-item>
                <text:p text:style-name="P51"><text:span text:style-name="T12">BXB3.7.3. Identifica exemplares de plantas e animais propios dos ecosistemas galegos.</text:span></text:p>
              </text:list-item>
            </text:list>
          </table:table-cell>
          <table:table-cell table:style-name="Tabla1.E43" office:value-type="string">
            <text:list xml:id="list90217886635616" text:continue-numbering="true" text:style-name="WW8Num69">
              <text:list-item>
                <text:p text:style-name="P56">CCEC</text:p>
              </text:list-item>
            </text:list>
          </table:table-cell>
        </table:table-row>
        <table:table-row table:style-name="Tabla1.1">
          <table:table-cell table:style-name="Tabla1.A44" office:value-type="string">
            <text:p text:style-name="P151"/>
          </table:table-cell>
          <table:table-cell table:style-name="Tabla1.B44" table:number-columns-spanned="3" office:value-type="string">
            <text:p text:style-name="tt1c"><text:span text:style-name="T80">Bloque 4. Os ecosistemas</text:span></text:p>
          </table:table-cell>
          <table:covered-table-cell/>
          <table:covered-table-cell/>
          <table:table-cell table:style-name="Tabla1.E44" office:value-type="string">
            <text:p text:style-name="P136"/>
          </table:table-cell>
        </table:table-row>
        <table:table-row table:style-name="Tabla1.1">
          <table:table-cell table:style-name="Tabla1.A45" office:value-type="string">
            <text:list xml:id="list90216530360290" text:continue-numbering="true" text:style-name="WW8Num69">
              <text:list-item>
                <text:p text:style-name="ttp1">f</text:p>
              </text:list-item>
            </text:list>
          </table:table-cell>
          <table:table-cell table:style-name="Tabla1.B45" office:value-type="string">
            <text:list xml:id="list90216371455318" text:continue-numbering="true" text:style-name="WW8Num69">
              <text:list-item>
                <text:p text:style-name="P51"><text:span text:style-name="T12">B4.1. Ecosistema: identificación dos seus compoñentes. </text:span></text:p>
              </text:list-item>
              <text:list-item>
                <text:p text:style-name="P51"><text:span text:style-name="T12">B4.2. Factores abióticos e bióticos nos ecosistemas.</text:span></text:p>
              </text:list-item>
              <text:list-item>
                <text:p text:style-name="P56">B4.3. Ecosistemas acuáticos.</text:p>
              </text:list-item>
              <text:list-item>
                <text:p text:style-name="P56">B4.4. Ecosistemas terrestres.</text:p>
              </text:list-item>
            </text:list>
          </table:table-cell>
          <table:table-cell table:style-name="Tabla1.C45" office:value-type="string">
            <text:list xml:id="list90217824379669" text:continue-numbering="true" text:style-name="WW8Num69">
              <text:list-item>
                <text:p text:style-name="P51"><text:span text:style-name="T12">B4.1. Diferenciar os compoñentes dun ecosistema.</text:span></text:p>
              </text:list-item>
            </text:list>
          </table:table-cell>
          <table:table-cell table:style-name="Tabla1.D45" office:value-type="string">
            <text:list xml:id="list90216929195646" text:continue-numbering="true" text:style-name="WW8Num69">
              <text:list-item>
                <text:p text:style-name="P51"><text:span text:style-name="T12">BXB4.1.1. Identifica os compoñentes dun ecosistema.</text:span></text:p>
              </text:list-item>
            </text:list>
          </table:table-cell>
          <table:table-cell table:style-name="Tabla1.E45" office:value-type="string">
            <text:list xml:id="list90217273564909" text:continue-numbering="true" text:style-name="WW8Num69">
              <text:list-item>
                <text:p text:style-name="P56">CMCCT</text:p>
              </text:list-item>
            </text:list>
          </table:table-cell>
        </table:table-row>
        <table:table-row table:style-name="Tabla1.1">
          <table:table-cell table:style-name="Tabla1.A46" office:value-type="string">
            <text:list xml:id="list90217113433293" text:continue-numbering="true" text:style-name="WW8Num69">
              <text:list-item>
                <text:p text:style-name="ttp1">f</text:p>
              </text:list-item>
              <text:list-item>
                <text:p text:style-name="ttp1">g</text:p>
              </text:list-item>
              <text:list-item>
                <text:p text:style-name="ttp1">m</text:p>
              </text:list-item>
            </text:list>
          </table:table-cell>
          <table:table-cell table:style-name="Tabla1.B46" office:value-type="string">
            <text:list xml:id="list90216631596349" text:continue-numbering="true" text:style-name="WW8Num69">
              <text:list-item>
                <text:p text:style-name="P15"><text:span text:style-name="T72">B4.5. Factores desencadeantes de desequilibrios nos ecosistemas.</text:span></text:p>
              </text:list-item>
              <text:list-item>
                <text:p text:style-name="P51"><text:span text:style-name="T12">B4.6. Estratexias para restablecer o equilibrio nos ecosistemas.</text:span></text:p>
              </text:list-item>
            </text:list>
          </table:table-cell>
          <table:table-cell table:style-name="Tabla1.C46" office:value-type="string">
            <text:list xml:id="list90216458577658" text:continue-numbering="true" text:style-name="WW8Num69">
              <text:list-item>
                <text:p text:style-name="P51"><text:span text:style-name="T12">B4.2. Identificar nun ecosistema os factores desencadeantes de desequilibrios e establecer estratexias para restablecer o seu equilibrio.</text:span></text:p>
              </text:list-item>
            </text:list>
          </table:table-cell>
          <table:table-cell table:style-name="Tabla1.D46" office:value-type="string">
            <text:list xml:id="list90217792053881" text:continue-numbering="true" text:style-name="WW8Num69">
              <text:list-item>
                <text:p text:style-name="P51"><text:span text:style-name="T12">BXB4.2.1. Recoñece e enumera os factores desencadeantes de desequilibrios nun ecosistema.</text:span></text:p>
              </text:list-item>
            </text:list>
          </table:table-cell>
          <table:table-cell table:style-name="Tabla1.E46" office:value-type="string">
            <text:list xml:id="list90217696975876" text:continue-numbering="true" text:style-name="WW8Num69">
              <text:list-item>
                <text:p text:style-name="P56">CMCCT</text:p>
              </text:list-item>
            </text:list>
          </table:table-cell>
        </table:table-row>
        <table:table-row table:style-name="Tabla1.1">
          <table:table-cell table:style-name="Tabla1.A47" office:value-type="string">
            <text:list xml:id="list90218009631512" text:continue-numbering="true" text:style-name="WW8Num69">
              <text:list-item>
                <text:p text:style-name="ttp1">a</text:p>
              </text:list-item>
              <text:list-item>
                <text:p text:style-name="ttp1">g</text:p>
              </text:list-item>
              <text:list-item>
                <text:p text:style-name="ttp1"><text:soft-page-break/>m</text:p>
              </text:list-item>
            </text:list>
          </table:table-cell>
          <table:table-cell table:style-name="Tabla1.B47" office:value-type="string">
            <text:list xml:id="list90218019234918" text:continue-numbering="true" text:style-name="WW8Num69">
              <text:list-item>
                <text:p text:style-name="P51"><text:span text:style-name="T12">B4.7. Accións que favorecen a conservación ambiental.</text:span></text:p>
              </text:list-item>
            </text:list>
          </table:table-cell>
          <table:table-cell table:style-name="Tabla1.C47" office:value-type="string">
            <text:list xml:id="list90216956602929" text:continue-numbering="true" text:style-name="WW8Num69">
              <text:list-item>
                <text:p text:style-name="P51"><text:span text:style-name="T12">B4.3. Recoñecer e difundir accións que favorezan a conservación ambiental.</text:span></text:p>
              </text:list-item>
            </text:list>
          </table:table-cell>
          <table:table-cell table:style-name="Tabla1.D47" office:value-type="string">
            <text:list xml:id="list90216776728111" text:continue-numbering="true" text:style-name="WW8Num69">
              <text:list-item>
                <text:p text:style-name="P51"><text:span text:style-name="T12">BXB4.3.1. Selecciona accións que preveñen a destrución ambiental.</text:span></text:p>
              </text:list-item>
            </text:list>
          </table:table-cell>
          <table:table-cell table:style-name="Tabla1.E47" office:value-type="string">
            <text:list xml:id="list90217776955131" text:continue-numbering="true" text:style-name="WW8Num69">
              <text:list-item>
                <text:p text:style-name="P56">CSC</text:p>
              </text:list-item>
              <text:list-item>
                <text:p text:style-name="P58">CSIEE</text:p>
              </text:list-item>
            </text:list>
          </table:table-cell>
        </table:table-row>
        <table:table-row table:style-name="Tabla1.1">
          <table:table-cell table:style-name="Tabla1.A48" office:value-type="string">
            <text:p text:style-name="P151"/>
          </table:table-cell>
          <table:table-cell table:style-name="Tabla1.B48" table:number-columns-spanned="3" office:value-type="string">
            <text:p text:style-name="P147">Bloque 5. Proxecto de investigación</text:p>
          </table:table-cell>
          <table:covered-table-cell/>
          <table:covered-table-cell/>
          <table:table-cell table:style-name="Tabla1.E48" office:value-type="string">
            <text:p text:style-name="P148"/>
          </table:table-cell>
        </table:table-row>
        <table:table-row table:style-name="Tabla1.1">
          <table:table-cell table:style-name="Tabla1.A49" office:value-type="string">
            <text:list xml:id="list90216956239703" text:continue-numbering="true" text:style-name="WW8Num69">
              <text:list-item>
                <text:p text:style-name="ttp1">b</text:p>
              </text:list-item>
              <text:list-item>
                <text:p text:style-name="ttp1">c</text:p>
              </text:list-item>
            </text:list>
          </table:table-cell>
          <table:table-cell table:style-name="Tabla1.B49" office:value-type="string">
            <text:list xml:id="list90218170522870" text:continue-numbering="true" text:style-name="WW8Num69">
              <text:list-item>
                <text:p text:style-name="P15"><text:span text:style-name="T72">B5.1. Método científico. Elaboración de hipóteses, e a súa comprobación e argumentación a partir da experimentación ou da observación.</text:span></text:p>
              </text:list-item>
            </text:list>
          </table:table-cell>
          <table:table-cell table:style-name="Tabla1.C49" office:value-type="string">
            <text:list xml:id="list90217782551715" text:continue-numbering="true" text:style-name="WW8Num69">
              <text:list-item>
                <text:p text:style-name="P51"><text:span text:style-name="T12">B5.1. Planear, aplicar e integrar as destrezas e as habilidades propias do traballo científico.</text:span></text:p>
              </text:list-item>
            </text:list>
          </table:table-cell>
          <table:table-cell table:style-name="Tabla1.D49" office:value-type="string">
            <text:list xml:id="list90216775600799" text:continue-numbering="true" text:style-name="WW8Num69">
              <text:list-item>
                <text:p text:style-name="P51"><text:span text:style-name="T12">BXB5.1.1. Integra e aplica as destrezas propias do método científico.</text:span></text:p>
              </text:list-item>
            </text:list>
          </table:table-cell>
          <table:table-cell table:style-name="Tabla1.E49" office:value-type="string">
            <text:list xml:id="list90216402286689" text:continue-numbering="true" text:style-name="WW8Num69">
              <text:list-item>
                <text:p text:style-name="P56">CAA</text:p>
              </text:list-item>
              <text:list-item>
                <text:p text:style-name="P56">CMCCT</text:p>
              </text:list-item>
            </text:list>
          </table:table-cell>
        </table:table-row>
        <table:table-row table:style-name="Tabla1.1">
          <table:table-cell table:style-name="Tabla1.A50" office:value-type="string">
            <text:list xml:id="list90217213234078" text:continue-numbering="true" text:style-name="WW8Num69">
              <text:list-item>
                <text:p text:style-name="ttp1">b</text:p>
              </text:list-item>
              <text:list-item>
                <text:p text:style-name="ttp1">f</text:p>
              </text:list-item>
              <text:list-item>
                <text:p text:style-name="ttp1">g</text:p>
              </text:list-item>
            </text:list>
          </table:table-cell>
          <table:table-cell table:style-name="Tabla1.B50" office:value-type="string">
            <text:list xml:id="list90218052105716" text:continue-numbering="true" text:style-name="WW8Num69">
              <text:list-item>
                <text:p text:style-name="P15"><text:span text:style-name="T72">B5.1. Método científico. Elaboración de hipóteses, e a súa comprobación e argumentación a partir da experimentación ou da observación.</text:span></text:p>
              </text:list-item>
            </text:list>
          </table:table-cell>
          <table:table-cell table:style-name="Tabla1.C50" office:value-type="string">
            <text:list xml:id="list90217510259524" text:continue-numbering="true" text:style-name="WW8Num69">
              <text:list-item>
                <text:p text:style-name="P51"><text:span text:style-name="T12">B5.2. Elaborar hipóteses e contrastalas a través da experimentación ou da observación, e a argumentación.</text:span></text:p>
              </text:list-item>
            </text:list>
          </table:table-cell>
          <table:table-cell table:style-name="Tabla1.D50" office:value-type="string">
            <text:list xml:id="list90217997474828" text:continue-numbering="true" text:style-name="WW8Num69">
              <text:list-item>
                <text:p text:style-name="P51"><text:span text:style-name="T12">BXB5.2.1. Utiliza argumentos que xustifiquen as hipóteses que propón.</text:span></text:p>
              </text:list-item>
            </text:list>
          </table:table-cell>
          <table:table-cell table:style-name="Tabla1.E50" office:value-type="string">
            <text:list xml:id="list90217525098637" text:continue-numbering="true" text:style-name="WW8Num69">
              <text:list-item>
                <text:p text:style-name="P56">CAA</text:p>
              </text:list-item>
              <text:list-item>
                <text:p text:style-name="P56">CCL</text:p>
              </text:list-item>
            </text:list>
          </table:table-cell>
        </table:table-row>
        <table:table-row table:style-name="Tabla1.1">
          <table:table-cell table:style-name="Tabla1.A51" office:value-type="string">
            <text:list xml:id="list90217363365647" text:continue-numbering="true" text:style-name="WW8Num69">
              <text:list-item>
                <text:p text:style-name="ttp1">e</text:p>
              </text:list-item>
            </text:list>
          </table:table-cell>
          <table:table-cell table:style-name="Tabla1.B51" office:value-type="string">
            <text:list xml:id="list90216500794455" text:continue-numbering="true" text:style-name="WW8Num69">
              <text:list-item>
                <text:p text:style-name="P51"><text:span text:style-name="T12">B5.2. Artigo científico. Fontes de divulgación científica. </text:span></text:p>
              </text:list-item>
            </text:list>
          </table:table-cell>
          <table:table-cell table:style-name="Tabla1.C51" office:value-type="string">
            <text:list xml:id="list90216802781177" text:continue-numbering="true" text:style-name="WW8Num69">
              <text:list-item>
                <text:p text:style-name="P51"><text:span text:style-name="T12">B5.3. Utilizar fontes de información variada, e discriminar e decidir sobre elas e sobre os métodos empregados para a súa obtención.</text:span></text:p>
              </text:list-item>
            </text:list>
          </table:table-cell>
          <table:table-cell table:style-name="Tabla1.D51" office:value-type="string">
            <text:list xml:id="list90216763843464" text:continue-numbering="true" text:style-name="WW8Num69">
              <text:list-item>
                <text:p text:style-name="P51"><text:span text:style-name="T12">BXB5.3.1. Utiliza diferentes fontes de información, apoiándose nas TIC, para a elaboración e a presentación das súas investigacións.</text:span></text:p>
              </text:list-item>
            </text:list>
          </table:table-cell>
          <table:table-cell table:style-name="Tabla1.E51" office:value-type="string">
            <text:list xml:id="list90217101352925" text:continue-numbering="true" text:style-name="WW8Num69">
              <text:list-item>
                <text:p text:style-name="P56">CMCCT</text:p>
              </text:list-item>
              <text:list-item>
                <text:p text:style-name="P56">CD</text:p>
              </text:list-item>
            </text:list>
          </table:table-cell>
        </table:table-row>
        <table:table-row table:style-name="Tabla1.1">
          <table:table-cell table:style-name="Tabla1.A52" office:value-type="string">
            <text:list xml:id="list90217688771976" text:continue-numbering="true" text:style-name="WW8Num69">
              <text:list-item>
                <text:p text:style-name="ttp1">a</text:p>
              </text:list-item>
              <text:list-item>
                <text:p text:style-name="ttp1">b</text:p>
              </text:list-item>
              <text:list-item>
                <text:p text:style-name="ttp1">c</text:p>
              </text:list-item>
            </text:list>
          </table:table-cell>
          <table:table-cell table:style-name="Tabla1.B52" office:value-type="string">
            <text:list xml:id="list90216820866543" text:continue-numbering="true" text:style-name="WW8Num69">
              <text:list-item>
                <text:p text:style-name="P51"><text:span text:style-name="T12">B5.3. Proxecto de investigación en equipo: organización. Participación e colaboración respectuosa no traballo individual e en equipo. Presentación de conclusións.</text:span></text:p>
              </text:list-item>
            </text:list>
          </table:table-cell>
          <table:table-cell table:style-name="Tabla1.C52" office:value-type="string">
            <text:list xml:id="list90218061727151" text:continue-numbering="true" text:style-name="WW8Num69">
              <text:list-item>
                <text:p text:style-name="P51"><text:span text:style-name="T12">B5.4. Participar, valorar e respectar o traballo individual e en equipo.</text:span></text:p>
              </text:list-item>
            </text:list>
          </table:table-cell>
          <table:table-cell table:style-name="Tabla1.D52" office:value-type="string">
            <text:list xml:id="list90216304137755" text:continue-numbering="true" text:style-name="WW8Num69">
              <text:list-item>
                <text:p text:style-name="P51"><text:span text:style-name="T12">BXB5.4.1. Participa, valora e respecta o traballo individual e en grupo.</text:span></text:p>
              </text:list-item>
            </text:list>
          </table:table-cell>
          <table:table-cell table:style-name="Tabla1.E52" office:value-type="string">
            <text:list xml:id="list90216408731435" text:continue-numbering="true" text:style-name="WW8Num69">
              <text:list-item>
                <text:p text:style-name="P56">CSC</text:p>
              </text:list-item>
              <text:list-item>
                <text:p text:style-name="P58">CSIEE</text:p>
              </text:list-item>
            </text:list>
          </table:table-cell>
        </table:table-row>
        <table:table-row table:style-name="Tabla1.5">
          <table:table-cell table:style-name="Tabla1.A53" table:number-rows-spanned="2" office:value-type="string">
            <text:list xml:id="list90217977520720" text:continue-numbering="true" text:style-name="WW8Num69">
              <text:list-item>
                <text:p text:style-name="ttp1">a</text:p>
              </text:list-item>
              <text:list-item>
                <text:p text:style-name="ttp1">b</text:p>
              </text:list-item>
              <text:list-item>
                <text:p text:style-name="ttp1">d</text:p>
              </text:list-item>
              <text:list-item>
                <text:p text:style-name="ttp1">h</text:p>
              </text:list-item>
              <text:list-item>
                <text:p text:style-name="ttp1">o</text:p>
              </text:list-item>
            </text:list>
          </table:table-cell>
          <table:table-cell table:style-name="Tabla1.B53" table:number-rows-spanned="2" office:value-type="string">
            <text:list xml:id="list90217364991754" text:continue-numbering="true" text:style-name="WW8Num69">
              <text:list-item>
                <text:p text:style-name="P51"><text:span text:style-name="T12">B5.3. Proxecto de investigación en equipo: organización. Participación e colaboración respectuosa no traballo individual e en equipo. Presentación de conclusións.</text:span></text:p>
              </text:list-item>
            </text:list>
          </table:table-cell>
          <table:table-cell table:style-name="Tabla1.C53" table:number-rows-spanned="2" office:value-type="string">
            <text:list xml:id="list90217734456480" text:continue-numbering="true" text:style-name="WW8Num69">
              <text:list-item>
                <text:p text:style-name="P51"><text:span text:style-name="T12">B5.5. Expor e defender en público o proxecto de investigación realizado.</text:span></text:p>
              </text:list-item>
            </text:list>
          </table:table-cell>
          <table:table-cell table:style-name="Tabla1.D53" office:value-type="string">
            <text:list xml:id="list90217620773222" text:continue-numbering="true" text:style-name="WW8Num69">
              <text:list-item>
                <text:p text:style-name="P51"><text:span text:style-name="T12">BXB5.5.1. Deseña pequenos traballos de investigación sobre animais e/ou plantas, os ecosistemas do seu contorno ou a alimentación e a nutrición humana, para a súa presentación e defensa na aula.</text:span></text:p>
              </text:list-item>
            </text:list>
          </table:table-cell>
          <table:table-cell table:style-name="Tabla1.E53" office:value-type="string">
            <text:list xml:id="list90217482579464" text:continue-numbering="true" text:style-name="WW8Num69">
              <text:list-item>
                <text:p text:style-name="P56">CAA</text:p>
              </text:list-item>
              <text:list-item>
                <text:p text:style-name="P56">CMCCT</text:p>
              </text:list-item>
              <text:list-item>
                <text:p text:style-name="P56">CSIEE</text:p>
              </text:list-item>
              <text:list-item>
                <text:p text:style-name="P56">CD</text:p>
              </text:list-item>
            </text:list>
          </table:table-cell>
        </table:table-row>
        <table:table-row table:style-name="Tabla1.5">
          <table:covered-table-cell/>
          <table:covered-table-cell/>
          <table:covered-table-cell/>
          <table:table-cell table:style-name="Tabla1.D54" office:value-type="string">
            <text:list xml:id="list90216457412641" text:continue-numbering="true" text:style-name="WW8Num69">
              <text:list-item>
                <text:p text:style-name="P51"><text:span text:style-name="T12">BXB5.5.2. Expresa con precisión e coherencia as conclusións das súas investigacións, tanto verbalmente como por escrito.</text:span></text:p>
              </text:list-item>
            </text:list>
          </table:table-cell>
          <table:table-cell table:style-name="Tabla1.E54" office:value-type="string">
            <text:list xml:id="list90216985178952" text:continue-numbering="true" text:style-name="WW8Num69">
              <text:list-item>
                <text:p text:style-name="P56">CCL</text:p>
              </text:list-item>
              <text:list-item>
                <text:p text:style-name="P56">CCEC</text:p>
              </text:list-item>
            </text:list>
          </table:table-cell>
        </table:table-row>
      </table:table>
      <text:p text:style-name="tt1"/>
      <text:p text:style-name="Standard"/>
      <text:p text:style-name="P4"><text:bookmark-start text:name="__RefHeading___Toc436736771"/>Lingua Castelá e Literatura<text:bookmark-end text:name="__RefHeading___Toc436736771"/></text:p>
      <text:p text:style-name="tt1"><text:span text:style-name="c_5f_nulo"><text:span text:style-name="T9">O papel heurístico das linguas constitúe un reto para o sistema educativo, pois son instrumento de comunicación e de interacción social, de conservación e transmisión de coñecemento, de participación cidadá na vida social, de investigación, creación, experimentación e descuberta. E as linguas achégannos ao xeito de vida e ás formas de pensamento doutros pobos e dos seus patrimonios culturais.</text:span></text:span></text:p>
      <text:p text:style-name="tt1"><text:span text:style-name="c_5f_nulo"><text:span text:style-name="T9">A lingua apréndese non para falar, ler ou escribir sobre a lingua, senón para falar, ler e escribir sobre emocións, afectos e aventuras, sobre o mundo, como medio das relacións interpersoais e recoñecemento da alteridade, motor do noso pensamento e das nosas reflexións, e porta de acceso ao coñecemento. Neste marco, a formación lingüística no contexto escolar é un instrumento para a equidade, xa que debe facilitar os medios necesarios para comunicar no ámbito educativo e na vida profesional e social, nomeadamente en contextos formais e </text:span></text:span><text:span text:style-name="T62">educativos</text:span><text:span text:style-name="c_5f_nulo"><text:span text:style-name="T9">, ademais de sensibilizar cara a usos creativos e lúdicos das linguas, e achegar ao patrimonio literario e cultural que estas propician. </text:span></text:span></text:p>
      <text:p text:style-name="tt1"><text:span text:style-name="c_5f_nulo"><text:span text:style-name="T9">O Consello de Europa, a través de sucesivos proxectos, está comprometido nunha política lingüística dirixida a protexer e desenvolver a herdanza lingüística e a diversidade cultural de Europa como fonte de enriquecemento mutuo, así como a facilitar a mobilidade persoal dos seus cidadáns e das súas cidadás, e o intercambio de ideas. O Marco Común Europeo de Referencia para as Linguas (MCER), publicado en 2001, é un documento de particular transcendencia, non só como ferramenta práctica para propiciar a reflexión sobre o ensino das linguas e a transparencia de cursos, programas e titulacións entre os estados e dentro deles, senón tamén polo recoñecemento da competencia plurilingüe e intercultural, que transcende o concepto de multilingüismo, no seu día piar dos enfoques das políticas lingüísticas máis abertas ao recoñecemento da diversidade. Hoxe, o MCER constitúe unha referencia para proxectos e documentos clave do Consello de Europa, como a "Guía para a elaboración e posta en marcha de currículos para unha educación plurilingüe e intercultural" (2010), na que se desenvolve a noción de plurilingüismo como eixe dun enfoque centrado na rede de relacións entre distintas linguas e culturas. Nesta mesma liña, enmárcanse o informe do Foro Intergobernamental Europeo "O dereito dos estudantes á calidade e á equidade en educación. O papel das competencias lingüísticas e interculturais", mantido en Xenebra en novembro 2010, e a Conferencia intergobernamental "Calidade e inclusión en educación: o papel único das linguas", mantida en Estrasburgo en setembro de 2013. En ambos os foros europeos, recoñécese a importancia da competencia lingüística e da circulación de competencias entre as linguas para lograr un maior dominio da linguaxe, clave para a inclusión social e o éxito escolar.</text:span></text:span></text:p>
      <text:p text:style-name="tt1"><text:span text:style-name="c_5f_nulo"><text:span text:style-name="T9">A educación plurilingüe e intercultural considera, con carácter xeral, a aprendizaxe de todas as linguas e culturas e, de maneira específica, os enfoques plurais transversais e integradores no seu ensino e na súa aprendizaxe. A súa finalidade é retirar barreiras artificiais entre as linguas, encerradas tradicionalmente nos sistemas escolares en compartimentos estancos, e promover o uso integral do repertorio lingüístico, discursivo, estratéxico e intercultural que posúe o alumnado e que vai adquirindo ao longo das súas diversas experiencias lingüísticas dentro e fóra do ámbito educativo. Xa que logo, o/a aprendiz plurilingüe realizará transferencias de coñecementos e experiencias lingüísticas adquiridos nunha lingua para abordar tarefas de comunicación, creación e aprendizaxe noutra lingua diferente. Esta capacidade de transferencia non só permite descubrir as regularidades dunha lingua total ou parcialmente descoñecida e relacionalas, desde o punto de vista teórico, coas regularidades observadas noutras linguas que coñece, ou identificar termos emparentados en todas as linguas, senón que, ademais, promove a tolerancia perante palabras descoñecidas, nomeadamente importante nos contextos de comprensión que necesitan a fluidez, como son a lectura extensiva e a comprensión </text:span></text:span><text:soft-page-break/><text:span text:style-name="c_5f_nulo"><text:span text:style-name="T9">de textos orais sen posibilidade de verificación do entendido. A competencia plurilingüe facilitará, daquela, a inferencia de significados e o desenvolvemento de competencias heurísticas eficaces para identificar os elementos esenciais e secundarios nun texto descoñecido.</text:span></text:span></text:p>
      <text:p text:style-name="tt1"><text:span text:style-name="c_5f_nulo"><text:span text:style-name="T9">Pola súa banda, mediante o diálogo intercultural póñense en xogo dispositivos de relación social esenciais, como son o recoñecemento do outro como lexítimo, o reforzamento da identidade propia no recoñecemento da identidade das demais persoas, a aceptación da diversidade persoal, social e cultural, e o respecto dos dereitos fundamentais.</text:span></text:span></text:p>
      <text:p text:style-name="tt1"><text:span text:style-name="c_5f_nulo"><text:span text:style-name="T9">No contexto escolar, a aprendizaxe das linguas está dirixida ao logro de obxectivos similares, aínda que con diferentes niveis de dominio. Por iso, un estudo integrado de todas as linguas posibilita, por unha banda, que os contidos, os procesos e as estratexias que se traballan nunha lingua sexan igualmente utilizados nas actividades lingüísticas de comprensión e produción nas demais e, por outra, que se poida focalizar, no proceso de ensino e aprendizaxe, nos elementos diferenciadores e en todos aqueles aspectos que teñen incidencia directa na capacidade de comunicarse adecuadamente. Así, o coñecemento morfolóxico ou léxico dunha lingua pode axudar á comprensión noutra lingua; as estratexias de comprensión de lectura desenvolvidas nunha lingua poden ser transferidas para a lectura noutros idiomas; o coñecemento da estrutura dos textos descritivos permitirá producilos en calquera lingua; e o coñecemento das normas que ordenan as relacións entre xeracións, sexos, clases e grupos sociais nunha lingua, informa e sensibiliza sobre a necesidade de coñecer e respectar as normas que rexen a dimensión social do uso da lingua noutra comunidade lingüística.</text:span></text:span></text:p>
      <text:p text:style-name="tt1"><text:span text:style-name="c_5f_nulo"><text:span text:style-name="T9">Por outra banda, o tratamento integrado das linguas debe considerar o punto de partida diferente de cada unha delas. Xa que logo, non se pode esquecer a situación de minorización da lingua galega, que cómpre atender e dinamizar adecuadamente. Con esa finalidade, é preciso favorecer o uso e a aprendizaxe desta lingua de xeito que se impulse a súa normalización e se venzan as dificultades da súa menor presenza e repercusión social, motivadas en moitos casos por prexuízos que é necesario desmontar e superar. O alumnado galego debe rematar a súa escolarización co nivel de usuario competente nas dúas linguas oficiais, galego e castelán, o que implica a utilización adecuada e eficaz das dúas linguas nun amplo repertorio de situacións comunicativas, propias de diferentes ámbitos, cun grao crecente de formalidade e complexidade. </text:span></text:span></text:p>
      <text:p text:style-name="tt1"><text:span text:style-name="c_5f_nulo"><text:span text:style-name="T9">Finalmente, a situación de sociedade multilingüe e plural na que vivimos solicita un enfoque metodolóxico de carácter plurilingüe que potencie o desenvolvemento comunicativo do alumnado nas linguas que adquira ao longo da súa vida, con independencia da diferenza de fins e niveis de dominio con que as utilice. E que os faga conscientes da riqueza que supón ser unha persoa plurilingüe para o desenvolvemento cognitivo e social, e o éxito escolar. Isto implica un tratamento integrado das linguas que o alumnado está a aprender nas aulas. No caso das áreas de Lingua Castelá e Literatura e de Lingua Galega e Literatura, os currículos presentan contidos similares en gran medida, e unha distribución igualmente similar en cada un dos cursos que conforman a educación secundaria obrigatoria e o bacharelato. Evidentemente, cada lingua ten as súas características propias, que requiren un tratamento e un traballo específicos, pero hai determinados aspectos do currículo que, pola afinidade ou similitude que presentan en ambas as áreas, precisan ben seren abordados de maneira parella, ben seren presentados só nunha lingua pero traballados e practicados en cada unha delas, e utilizar a mesma terminoloxía nas dúas linguas para non dificultar innecesariamente o proceso de aprendizaxe do alumnado. Por tanto, o profesorado implicado no proceso de ensino e aprendizaxe de Lingua Castelá e Literatura e de Lingua Galega e Literatura, en cada curso de ambas as etapas, deberá organizar o seu labor nun currículo integrado, que transcenda as linguas nas que un aprendiz sexa capaz de comunicarse. Isto supón recoñecer a existencia dunha competencia global para a comunicación lingüística e implica non só evitar a repetición de contidos nos aspectos comúns á aprendizaxe de calquera lingua, como son as estratexias de lectura ou o proceso de escritura, a tipoloxía textual ou a definición de termos lingüísticos; senón tamén, e especialmente, priorizar a realización de actividades </text:span></text:span><text:soft-page-break/><text:span text:style-name="c_5f_nulo"><text:span text:style-name="T9">comunicativas de produción e comprensión de textos orais e escritos, pois destas depende o desenvolvemento da competencia xeral en comunicación lingüística.</text:span></text:span></text:p>
      <text:p text:style-name="tt1"><text:span text:style-name="c_5f_nulo"><text:span text:style-name="T9">Ademais, nos centros docentes teñen presenza linguas estranxeiras que tamén se abordan na aula desde un enfoque comunicativo e intercultural, pois o coñecemento dos valores e as crenzas compartidas por grupos sociais doutros países resulta esencial para a comunicación nesta sociedade globalizada. Así, para o tratamento integrado de linguas é preciso que, igual que acontece non caso das dúas linguas cooficiais, haxa unha coordinación entre o profesorado destas e o de linguas estranxeiras, para evitar a repetición de contidos na liña das que se mencionaron para as linguas ambientais, e para unificar a terminoloxía. Non se pode esquecer que o achegamento do alumnado á lingua estranxeira se produce, na maior parte dos casos, partindo das linguas próximas, a materna e ambientais.</text:span></text:span></text:p>
      <text:p text:style-name="tt1"><text:span text:style-name="c_5f_nulo"><text:span text:style-name="T9">Igualmente presentes nas aulas están as linguas clásicas, o latín e o grego, cuxo estudo a nivel fonético, morfosintáctico e léxico proporciona unha sólida base para o perfeccionamento no manexo doutras linguas. Desempeñan, pois, un papel relevante como soporte lingüístico da maioría das linguas e para a comprensión do léxico culto que forma gran parte da terminoloxía científica e técnica actual nas linguas que o alumnado coñece ou estuda; sen esquecer o enriquecemento cultural que lle proporciona o coñecemento dos aspectos que se inclúen na civilización clásica, berce da Europa actual, como son, entre outros, a mitoloxía, a relixión ou as súas creacións literarias e artísticas, que tanta influencia tiveron en épocas posteriores e seguen a ter hoxe en día. Xa que logo, é esencial a incorporación das linguas clásicas ao currículo integrado das linguas, para reforzar a reflexión lingüística do noso alumnado e fortalecer o seu acceso á cultura literaria. </text:span></text:span></text:p>
      <text:p text:style-name="tt1"><text:span text:style-name="c_5f_nulo"><text:span text:style-name="T9">Resulta obvio que, para a posta en práctica destes currículos integrados e o logro dos obxectivos plurilingües e interculturais que se perseguen, o profesorado é un elemento determinante, xa que deberá potenciar unha metodoloxía adecuada para levar a cabo enfoques comunicativos e proxectos plurais e transversais, promover a reflexión metacomunicativa e metalingüística e o contraste entre linguas, ou asegurar accións coordinadas entre os departamentos lingüísticos para decidir, entre outros, desde que lingua abordar o estudo dos xéneros discursivos ou as estratexias e os procesos cognitivos que están na base das actividades lingüísticas. Todo isto coa finalidade de construír en cada centro docente a coherencia pedagóxica no ensino das linguas. </text:span></text:span></text:p>
      <text:p text:style-name="tt1"><text:span text:style-name="c_5f_nulo"><text:span text:style-name="T9">As materias cuxos currículos se desenvolven ao abeiro desta introdución, as linguas, teñen como obxectivo o desenvolvemento da competencia comunicativa do alumnado, entendida en todas as súas vertentes: pragmática, lingüística, sociolingüística e literaria. Así, achegan as ferramentas e os coñecementos necesarios para desenvolverse satisfactoria e eficazmente en calquera situación de comunicación da vida privada, social e profesional. Eses coñecementos, que articulan os procesos de comprensión e expresión oral por unha banda, e de comprensión e expresión escrita por outra, constitúen instrumentos esenciais para a aprendizaxe no ámbito educativo e, posteriormente, ao longo da vida.</text:span></text:span></text:p>
      <text:p text:style-name="tt1"><text:span text:style-name="c_5f_nulo"><text:span text:style-name="T9">A reflexión literaria, presente nun bloque de contidos nas linguas ambientais, o galego e o castelán, e nas linguas clásicas, a través da lectura, mediante a comprensión e interpretación de textos significativos favorece o coñecemento das posibilidades expresivas da lingua, desenvolve a capacidade crítica e creativa dos/das estudantes, dálles acceso á memoria, á creatividade, á imaxinación, á descuberta das outras persoas, ao coñecemento doutras épocas e culturas, e enfróntaos/as a situacións, sentimentos e emocións nunca experimentados, que enriquecen a súa visión do mundo e favorecen o coñecemento deles/as mesmos/as.</text:span></text:span></text:p>
      <text:p text:style-name="tt1"><text:span text:style-name="c_5f_nulo"><text:span text:style-name="T9">En definitiva, estas materias lingüísticas perseguen o obxectivo último de contribuír á formación de cidadáns e cidadás cunha competencia comunicativa que lles permita interactuar satisfactoriamente en todos os ámbitos que forman e van formar parte da súa vida. Isto esixe unha reflexión sobre os mecanismos de usos orais e escritos da súa propia lingua, e das outras linguas que estudan e coñecen, e a capacidade de </text:span></text:span><text:soft-page-break/><text:span text:style-name="c_5f_nulo"><text:span text:style-name="T9">interpretar e valorar o mundo, de formar as súas opinións, propias, claras e fundamentadas, e de gozar, a través da lectura crítica de obras literarias.</text:span></text:span></text:p>
      <text:p text:style-name="Standard">A materia de Lingua Castelá e Literatura ten como obxectivo o desenvolvemento da competencia comunicativa do alumnado, entendida en todas as súas vertentes: pragmática, lingüística, sociolingüística e literaria. A estruturación do pensamento do ser humano faise a través da linguaxe; de aí que esta capacidade de comprender e de expresarse sexa o mellor e o máis eficaz instrumento de aprendizaxe.</text:p>
      <text:p text:style-name="Standard">Co bloque de "Comunicación oral: escoitar e falar" procúrase que os alumnos e as alumnas vaian adquirindo as habilidades necesarias para comunicar con precisión as súas propias ideas, realizar discursos cada vez máis elaborados de acordo cunha situación comunicativa, e escoitar activamente interpretando de xeito correcto as ideas dos demais. </text:p>
      <text:p text:style-name="Standard">O bloque de "Comunicación escrita: ler e escribir" persegue que o alumnado sexa capaz de entender e producir textos de distinto grao de complexidade e de xéneros diversos, en distintos soportes e formatos. Comprender un texto implica activar unha serie de estratexias de lectura. Así mesmo, a escritura implica un procedemento estruturado en tres partes: planificación, redacción a partir de borradores de escritura e revisión destes antes de redactar o texto definitivo.</text:p>
      <text:p text:style-name="Standard">O bloque de "Coñecemento da lingua" responde á necesidade de reflexión sobre os mecanismos lingüísticos que regulan a comunicación, e afástase da pretensión de utilizar os coñecementos lingüísticos como un fin en si mesmos para devolverlles a súa funcionalidade orixinal: servir de base para o uso correcto da lingua.</text:p>
      <text:p text:style-name="Standard">O bloque de "Educación literaria" asume o obxectivo de facer dos/das escolares lectores/as cultos/as e competentes, implicados/as nun proceso de formación lectora que continúe ao longo de toda a vida. É un marco conceptual que alterna a lectura, a comprensión e a interpretación de obras literarias próximas aos seus gustos persoais e á súa madureza cognitiva coa de textos literarios e obras completas representativas da literatura en español.</text:p>
      <text:p text:style-name="n5">1º de ESO</text:p>
      <table:table table:name="Tabla2" table:style-name="Tabla2">
        <table:table-column table:style-name="Tabla2.A"/>
        <table:table-column table:style-name="Tabla2.B" table:number-columns-repeated="2"/>
        <table:table-column table:style-name="Tabla2.D"/>
        <table:table-column table:style-name="Tabla2.E"/>
        <table:table-header-rows>
          <table:table-row table:style-name="Tabla2.1">
            <table:table-cell table:style-name="Tabla2.A1" office:value-type="string">
              <text:p text:style-name="P133"/>
            </table:table-cell>
            <table:table-cell table:style-name="Tabla2.A1" table:number-columns-spanned="3" office:value-type="string">
              <text:p text:style-name="P149"><text:span text:style-name="T62">Lingua Castelá e Literatura. 1º de ESO</text:span></text:p>
            </table:table-cell>
            <table:covered-table-cell/>
            <table:covered-table-cell/>
            <table:table-cell table:style-name="Tabla2.E1" office:value-type="string">
              <text:p text:style-name="P135"/>
            </table:table-cell>
          </table:table-row>
          <table:table-row table:style-name="Tabla2.1">
            <table:table-cell table:style-name="Tabla2.A2" office:value-type="string">
              <text:p text:style-name="tt1c">Obxectivos</text:p>
            </table:table-cell>
            <table:table-cell table:style-name="Tabla2.A2" office:value-type="string">
              <text:p text:style-name="P134">Contidos</text:p>
            </table:table-cell>
            <table:table-cell table:style-name="Tabla2.A2" office:value-type="string">
              <text:p text:style-name="P134">Criterios de avaliación</text:p>
            </table:table-cell>
            <table:table-cell table:style-name="Tabla2.A2" office:value-type="string">
              <text:p text:style-name="P134">Estándares de Aprendizaxe</text:p>
            </table:table-cell>
            <table:table-cell table:style-name="Tabla2.E2" office:value-type="string">
              <text:p text:style-name="P134">Competencias clave</text:p>
            </table:table-cell>
          </table:table-row>
        </table:table-header-rows>
        <table:table-row table:style-name="Tabla2.1">
          <table:table-cell table:style-name="Tabla2.A3" office:value-type="string">
            <text:p text:style-name="P136"/>
          </table:table-cell>
          <table:table-cell table:style-name="Tabla2.B3" table:number-columns-spanned="3" office:value-type="string">
            <text:p text:style-name="P137">Bloque 1. Comunicación oral: escoitar e falar</text:p>
          </table:table-cell>
          <table:covered-table-cell/>
          <table:covered-table-cell/>
          <table:table-cell table:style-name="Tabla2.E3" office:value-type="string">
            <text:p text:style-name="P138"/>
          </table:table-cell>
        </table:table-row>
        <table:table-row table:style-name="Tabla2.1">
          <table:table-cell table:style-name="Tabla2.A4" office:value-type="string">
            <text:list xml:id="list90218098239963" text:continue-numbering="true" text:style-name="WW8Num69">
              <text:list-item>
                <text:p text:style-name="ttp1">h</text:p>
              </text:list-item>
              <text:list-item>
                <text:p text:style-name="ttp1">m</text:p>
              </text:list-item>
            </text:list>
          </table:table-cell>
          <table:table-cell table:style-name="Tabla2.B4" office:value-type="string">
            <text:list xml:id="list90217353279197" text:continue-numbering="true" text:style-name="WW8Num69">
              <text:list-item>
                <text:p text:style-name="P51"><text:span text:style-name="T12">B1.1. Escoita activa e observación das normas básicas que favorecen a comunicación.</text:span></text:p>
              </text:list-item>
            </text:list>
          </table:table-cell>
          <table:table-cell table:style-name="Tabla2.C4" office:value-type="string">
            <text:list xml:id="list90217174425515" text:continue-numbering="true" text:style-name="WW8Num69">
              <text:list-item>
                <text:p text:style-name="P51"><text:span text:style-name="T12">B1.1. Escoitar de forma activa e comprender o sentido global de textos orais.</text:span></text:p>
              </text:list-item>
            </text:list>
          </table:table-cell>
          <table:table-cell table:style-name="Tabla2.D4" office:value-type="string">
            <text:list xml:id="list90216221213259" text:continue-numbering="true" text:style-name="WW8Num69">
              <text:list-item>
                <text:p text:style-name="P54"><text:span text:style-name="T12">LCLB1.1.1. Recoñece e asume as regras de interacción, intervención e cortesía que regulan os debates e calquera intercambio comunicativo oral.</text:span></text:p>
              </text:list-item>
            </text:list>
          </table:table-cell>
          <table:table-cell table:style-name="Tabla2.E4" office:value-type="string">
            <text:list xml:id="list90217812396044" text:continue-numbering="true" text:style-name="WW8Num69">
              <text:list-item>
                <text:p text:style-name="P59">CCL</text:p>
              </text:list-item>
              <text:list-item>
                <text:p text:style-name="P59">CSC</text:p>
              </text:list-item>
            </text:list>
          </table:table-cell>
        </table:table-row>
        <table:table-row table:style-name="Tabla2.1">
          <table:table-cell table:style-name="Tabla2.A5" office:value-type="string">
            <text:list xml:id="list90217872685213" text:continue-numbering="true" text:style-name="WW8Num69">
              <text:list-item>
                <text:p text:style-name="ttp1">a</text:p>
              </text:list-item>
              <text:list-item>
                <text:p text:style-name="ttp1">d</text:p>
              </text:list-item>
              <text:list-item>
                <text:p text:style-name="ttp1">g</text:p>
              </text:list-item>
            </text:list>
          </table:table-cell>
          <table:table-cell table:style-name="Tabla2.B5" office:value-type="string">
            <text:list xml:id="list90216391054996" text:continue-numbering="true" text:style-name="WW8Num69">
              <text:list-item>
                <text:p text:style-name="P54"><text:span text:style-name="T12">B1.2. Participación en debates, coloquios e conversas espontáneas respectando as normas básicas de interacción, intervención e cortesía que regulan estas prácticas orais.</text:span></text:p>
              </text:list-item>
            </text:list>
          </table:table-cell>
          <table:table-cell table:style-name="Tabla2.C5" office:value-type="string">
            <text:list xml:id="list90216706356227" text:continue-numbering="true" text:style-name="WW8Num69">
              <text:list-item>
                <text:p text:style-name="P51"><text:span text:style-name="T12">B1.2. Valorar a importancia da conversa na vida social practicando actos de fala (contando, describindo, opinando, dialogando, etc.), en situacións comunicativas propias da actividade escolar.</text:span></text:p>
              </text:list-item>
            </text:list>
          </table:table-cell>
          <table:table-cell table:style-name="Tabla2.D5" office:value-type="string">
            <text:list xml:id="list90216277785883" text:continue-numbering="true" text:style-name="WW8Num69">
              <text:list-item>
                <text:p text:style-name="P51"><text:span text:style-name="T12">LCLB1.2.1. Intervén en actos comunicativos orais e valora a súa participación.</text:span></text:p>
              </text:list-item>
            </text:list>
          </table:table-cell>
          <table:table-cell table:style-name="Tabla2.E5" office:value-type="string">
            <text:list xml:id="list90217976577363" text:continue-numbering="true" text:style-name="WW8Num69">
              <text:list-item>
                <text:p text:style-name="P56">CCL</text:p>
              </text:list-item>
              <text:list-item>
                <text:p text:style-name="P56">CSIEE</text:p>
              </text:list-item>
            </text:list>
          </table:table-cell>
        </table:table-row>
        <text:soft-page-break/>
        <table:table-row table:style-name="Tabla2.6">
          <table:table-cell table:style-name="Tabla2.A6" table:number-rows-spanned="3" office:value-type="string">
            <text:list xml:id="list90217994607303" text:continue-numbering="true" text:style-name="WW8Num69">
              <text:list-item>
                <text:p text:style-name="ttp1">h</text:p>
              </text:list-item>
            </text:list>
          </table:table-cell>
          <table:table-cell table:style-name="Tabla2.B6" table:number-rows-spanned="3" office:value-type="string">
            <text:list xml:id="list90218268653857" text:continue-numbering="true" text:style-name="WW8Num69">
              <text:list-item>
                <text:p text:style-name="P51"><text:span text:style-name="T12">B1.3. Coñecemento e uso progresivamente autónomo das estratexias necesarias para a produción e a avaliación de textos orais. Aspectos verbais e non verbais.</text:span></text:p>
              </text:list-item>
            </text:list>
          </table:table-cell>
          <table:table-cell table:style-name="Tabla2.C6" table:number-rows-spanned="3" office:value-type="string">
            <text:list xml:id="list90217720974479" text:continue-numbering="true" text:style-name="WW8Num69">
              <text:list-item>
                <text:p text:style-name="P51"><text:span text:style-name="T12">B1.3. Recoñecer, interpretar e avaliar progresivamente a claridade expositiva, a adecuación, a coherencia e a cohesión do contido das producións orais propias e alleas, así como os aspectos prosódicos e os elementos non verbais (acenos, movementos, ollada, etc.).</text:span></text:p>
              </text:list-item>
            </text:list>
          </table:table-cell>
          <table:table-cell table:style-name="Tabla2.D6" office:value-type="string">
            <text:list xml:id="list90217198450444" text:continue-numbering="true" text:style-name="WW8Num69">
              <text:list-item>
                <text:p text:style-name="P51"><text:span text:style-name="T12">LCLB1.3.1. Coñece o proceso de produción de discursos orais valorando a claridade expositiva, a adecuación, a coherencia do discurso e a cohesión dos contidos. </text:span></text:p>
              </text:list-item>
            </text:list>
          </table:table-cell>
          <table:table-cell table:style-name="Tabla2.E6" office:value-type="string">
            <text:list xml:id="list90217728736992" text:continue-numbering="true" text:style-name="WW8Num69">
              <text:list-item>
                <text:p text:style-name="P56">CCL</text:p>
              </text:list-item>
              <text:list-item>
                <text:p text:style-name="P56">CAA</text:p>
              </text:list-item>
            </text:list>
          </table:table-cell>
        </table:table-row>
        <table:table-row table:style-name="Tabla2.6">
          <table:covered-table-cell/>
          <table:covered-table-cell/>
          <table:covered-table-cell/>
          <table:table-cell table:style-name="Tabla2.D7" office:value-type="string">
            <text:list xml:id="list90217917151761" text:continue-numbering="true" text:style-name="WW8Num69">
              <text:list-item>
                <text:p text:style-name="P51"><text:span text:style-name="T12">LCLB1.3.2. Recoñece a importancia dos aspectos prosódicos, da linguaxe non verbal, da xestión de tempos e do emprego de axudas audiovisuais en calquera tipo de discurso.</text:span></text:p>
              </text:list-item>
            </text:list>
          </table:table-cell>
          <table:table-cell table:style-name="Tabla2.E7" office:value-type="string">
            <text:list xml:id="list90218002015283" text:continue-numbering="true" text:style-name="WW8Num69">
              <text:list-item>
                <text:p text:style-name="P56">CD</text:p>
              </text:list-item>
            </text:list>
          </table:table-cell>
        </table:table-row>
        <table:table-row table:style-name="Tabla2.6">
          <table:covered-table-cell/>
          <table:covered-table-cell/>
          <table:covered-table-cell/>
          <table:table-cell table:style-name="Tabla2.D8" office:value-type="string">
            <text:list xml:id="list90217178703412" text:continue-numbering="true" text:style-name="WW8Num69">
              <text:list-item>
                <text:p text:style-name="P51"><text:span text:style-name="T12">LCLB1.3.3. Recoñece os erros da produción oral propia e allea a partir da práctica habitual da avaliación e autoavaliación, e propón solucións para melloralas.</text:span></text:p>
              </text:list-item>
            </text:list>
          </table:table-cell>
          <table:table-cell table:style-name="Tabla2.E8" office:value-type="string">
            <text:list xml:id="list90216396985419" text:continue-numbering="true" text:style-name="WW8Num69">
              <text:list-item>
                <text:p text:style-name="P56">CAA</text:p>
              </text:list-item>
            </text:list>
          </table:table-cell>
        </table:table-row>
        <table:table-row table:style-name="Tabla2.1">
          <table:table-cell table:style-name="Tabla2.A9" office:value-type="string">
            <text:list xml:id="list90217286524217" text:continue-numbering="true" text:style-name="WW8Num69">
              <text:list-item>
                <text:p text:style-name="ttp1">g</text:p>
              </text:list-item>
              <text:list-item>
                <text:p text:style-name="ttp1">h</text:p>
              </text:list-item>
            </text:list>
          </table:table-cell>
          <table:table-cell table:style-name="Tabla2.B9" office:value-type="string">
            <text:list xml:id="list90217397948117" text:continue-numbering="true" text:style-name="WW8Num69">
              <text:list-item>
                <text:p text:style-name="P54"><text:span text:style-name="T12">B1.4. Coñecemento, uso e aplicación das estratexias necesarias para falar en público: planificación do discurso, prácticas orais formais e informais, e avaliación progresiva.</text:span></text:p>
              </text:list-item>
            </text:list>
          </table:table-cell>
          <table:table-cell table:style-name="Tabla2.C9" office:value-type="string">
            <text:list xml:id="list90216787873899" text:continue-numbering="true" text:style-name="WW8Num69">
              <text:list-item>
                <text:p text:style-name="P51"><text:span text:style-name="T33">B1.4. Aprender a falar en público, en situacións formais e informais, de xeito individual ou en grupo.</text:span></text:p>
              </text:list-item>
            </text:list>
          </table:table-cell>
          <table:table-cell table:style-name="Tabla2.D9" office:value-type="string">
            <text:list xml:id="list90217704356989" text:continue-numbering="true" text:style-name="WW8Num69">
              <text:list-item>
                <text:p text:style-name="P56">LCLB1.4.1. Realiza presentacións orais. </text:p>
              </text:list-item>
            </text:list>
          </table:table-cell>
          <table:table-cell table:style-name="Tabla2.E9" office:value-type="string">
            <text:list xml:id="list90216821796983" text:continue-numbering="true" text:style-name="WW8Num69">
              <text:list-item>
                <text:p text:style-name="P56">CCL</text:p>
              </text:list-item>
            </text:list>
          </table:table-cell>
        </table:table-row>
        <table:table-row table:style-name="Tabla2.1">
          <table:table-cell table:style-name="Tabla2.A10" office:value-type="string">
            <text:list xml:id="list90217399802962" text:continue-numbering="true" text:style-name="WW8Num69">
              <text:list-item>
                <text:p text:style-name="ttp1">a</text:p>
              </text:list-item>
              <text:list-item>
                <text:p text:style-name="ttp1">d</text:p>
              </text:list-item>
              <text:list-item>
                <text:p text:style-name="ttp1">h</text:p>
              </text:list-item>
              <text:list-item>
                <text:p text:style-name="ttp1">m</text:p>
              </text:list-item>
            </text:list>
          </table:table-cell>
          <table:table-cell table:style-name="Tabla2.B10" office:value-type="string">
            <text:list xml:id="list90218054964333" text:continue-numbering="true" text:style-name="WW8Num69">
              <text:list-item>
                <text:p text:style-name="P51"><text:span text:style-name="T12">B1.5. Creación de textos orais e audiovisuais que reproduzan situacións reais ou imaxinarias de comunicación.</text:span></text:p>
              </text:list-item>
            </text:list>
          </table:table-cell>
          <table:table-cell table:style-name="Tabla2.C10" office:value-type="string">
            <text:list xml:id="list90216709101726" text:continue-numbering="true" text:style-name="WW8Num69">
              <text:list-item>
                <text:p text:style-name="P51"><text:span text:style-name="T12">B1.5. Reproducir situacións reais ou imaxinarias de comunicación potenciando o desenvolvemento progresivo das habilidades sociais, a expresión verbal e non verbal, e a representación de realidades, sentimentos e emocións.</text:span></text:p>
              </text:list-item>
            </text:list>
          </table:table-cell>
          <table:table-cell table:style-name="Tabla2.D10" office:value-type="string">
            <text:list xml:id="list90218319225438" text:continue-numbering="true" text:style-name="WW8Num69">
              <text:list-item>
                <text:p text:style-name="P54"><text:span text:style-name="T12">LCLB1.5.1. Dramatiza e improvisa situacións reais ou imaxinarias de comunicación.</text:span></text:p>
              </text:list-item>
            </text:list>
          </table:table-cell>
          <table:table-cell table:style-name="Tabla2.E10" office:value-type="string">
            <text:list xml:id="list90218187412376" text:continue-numbering="true" text:style-name="WW8Num69">
              <text:list-item>
                <text:p text:style-name="P59">CSC</text:p>
              </text:list-item>
            </text:list>
          </table:table-cell>
        </table:table-row>
        <table:table-row table:style-name="Tabla2.1">
          <table:table-cell table:style-name="Tabla2.A11" office:value-type="string">
            <text:p text:style-name="P151"/>
          </table:table-cell>
          <table:table-cell table:style-name="Tabla2.B11" table:number-columns-spanned="3" office:value-type="string">
            <text:p text:style-name="P134">Bloque 2. Comunicación escrita: ler e escribir</text:p>
          </table:table-cell>
          <table:covered-table-cell/>
          <table:covered-table-cell/>
          <table:table-cell table:style-name="Tabla2.E11" office:value-type="string">
            <text:p text:style-name="P135"/>
          </table:table-cell>
        </table:table-row>
        <table:table-row table:style-name="Tabla2.6">
          <table:table-cell table:style-name="Tabla2.A12" table:number-rows-spanned="3" office:value-type="string">
            <text:list xml:id="list90216473801384" text:continue-numbering="true" text:style-name="WW8Num69">
              <text:list-item>
                <text:p text:style-name="ttp1">h</text:p>
              </text:list-item>
              <text:list-item>
                <text:p text:style-name="ttp1">n</text:p>
              </text:list-item>
            </text:list>
          </table:table-cell>
          <table:table-cell table:style-name="Tabla2.B12" table:number-rows-spanned="3" office:value-type="string">
            <text:list xml:id="list90217011789398" text:continue-numbering="true" text:style-name="WW8Num69">
              <text:list-item>
                <text:p text:style-name="P54"><text:span text:style-name="T12">B2.1. Lectura, comprensión, interpretación e valoración de textos escritos de ámbito persoal, educativo ou escolar, e de ámbito social.</text:span></text:p>
              </text:list-item>
            </text:list>
          </table:table-cell>
          <table:table-cell table:style-name="Tabla2.C12" table:number-rows-spanned="3" office:value-type="string">
            <text:list xml:id="list90218079147799" text:continue-numbering="true" text:style-name="WW8Num69">
              <text:list-item>
                <text:p text:style-name="P51"><text:span text:style-name="T12">B2.1. Ler, comprender, interpretar e valorar textos en diferentes formatos e soportes.</text:span></text:p>
              </text:list-item>
            </text:list>
          </table:table-cell>
          <table:table-cell table:style-name="Tabla2.D12" office:value-type="string">
            <text:list xml:id="list90217396983021" text:continue-numbering="true" text:style-name="WW8Num69">
              <text:list-item>
                <text:p text:style-name="P54"><text:span text:style-name="T12">LCLB2.1.1. Retén información e recoñece a idea principal e as ideas secundarias, comprendendo as relacións entre elas.</text:span></text:p>
              </text:list-item>
            </text:list>
          </table:table-cell>
          <table:table-cell table:style-name="Tabla2.E12" office:value-type="string">
            <text:list xml:id="list90217099580581" text:continue-numbering="true" text:style-name="WW8Num69">
              <text:list-item>
                <text:p text:style-name="P59">CCL</text:p>
              </text:list-item>
            </text:list>
          </table:table-cell>
        </table:table-row>
        <table:table-row table:style-name="Tabla2.6">
          <table:covered-table-cell/>
          <table:covered-table-cell/>
          <table:covered-table-cell/>
          <table:table-cell table:style-name="Tabla2.D13" office:value-type="string">
            <text:list xml:id="list90216937073034" text:continue-numbering="true" text:style-name="WW8Num69">
              <text:list-item>
                <text:p text:style-name="P51"><text:span text:style-name="T12">LCLB2.1.2. Entende instrucións escritas de certa complexidade que lle permiten desenvolverse en situacións da vida cotiá e nos procesos de aprendizaxe.</text:span></text:p>
              </text:list-item>
            </text:list>
          </table:table-cell>
          <table:table-cell table:style-name="Tabla2.E13" office:value-type="string">
            <text:list xml:id="list90217894026160" text:continue-numbering="true" text:style-name="WW8Num69">
              <text:list-item>
                <text:p text:style-name="P56">CCL</text:p>
              </text:list-item>
            </text:list>
          </table:table-cell>
        </table:table-row>
        <table:table-row table:style-name="Tabla2.6">
          <table:covered-table-cell/>
          <table:covered-table-cell/>
          <table:covered-table-cell/>
          <table:table-cell table:style-name="Tabla2.D14" office:value-type="string">
            <text:list xml:id="list90217631308589" text:continue-numbering="true" text:style-name="WW8Num69">
              <text:list-item>
                <text:p text:style-name="P51"><text:span text:style-name="T12">LCLB2.1.3. Interpreta, explica e deduce a información dada en diagramas, gráficas, fotografías, mapas conceptuais, esquemas, etc.</text:span></text:p>
              </text:list-item>
            </text:list>
          </table:table-cell>
          <table:table-cell table:style-name="Tabla2.E14" office:value-type="string">
            <text:list xml:id="list90218137704134" text:continue-numbering="true" text:style-name="WW8Num69">
              <text:list-item>
                <text:p text:style-name="P56">CMCCT</text:p>
              </text:list-item>
            </text:list>
          </table:table-cell>
        </table:table-row>
        <table:table-row table:style-name="Tabla2.6">
          <table:table-cell table:style-name="Tabla2.A15" table:number-rows-spanned="3" office:value-type="string">
            <text:list xml:id="list90216976886245" text:continue-numbering="true" text:style-name="WW8Num69">
              <text:list-item>
                <text:p text:style-name="ttp1">b</text:p>
              </text:list-item>
              <text:list-item>
                <text:p text:style-name="ttp1">e</text:p>
              </text:list-item>
              <text:list-item>
                <text:p text:style-name="ttp1">h</text:p>
              </text:list-item>
            </text:list>
          </table:table-cell>
          <table:table-cell table:style-name="Tabla2.B15" table:number-rows-spanned="3" office:value-type="string">
            <text:list xml:id="list90218038907446" text:continue-numbering="true" text:style-name="WW8Num69">
              <text:list-item>
                <text:p text:style-name="P51"><text:span text:style-name="T12">B2.2. Utilización progresivamente autónoma da biblioteca escolar e das tecnoloxías da información e da comunicación como fonte de obtención de información. Educación para o uso, o tratamento e a produción de información.</text:span></text:p>
              </text:list-item>
            </text:list>
          </table:table-cell>
          <table:table-cell table:style-name="Tabla2.C15" table:number-rows-spanned="3" office:value-type="string">
            <text:list xml:id="list90216374879777" text:continue-numbering="true" text:style-name="WW8Num69">
              <text:list-item>
                <text:p text:style-name="P51"><text:span text:style-name="T12">B2.2. Procurar e manexar información, na biblioteca e noutras fontes, en papel ou dixital, para integrala nun proceso de aprendizaxe continua.</text:span></text:p>
              </text:list-item>
            </text:list>
          </table:table-cell>
          <table:table-cell table:style-name="Tabla2.D15" office:value-type="string">
            <text:list xml:id="list90216864038855" text:continue-numbering="true" text:style-name="WW8Num69">
              <text:list-item>
                <text:p text:style-name="P51"><text:span text:style-name="T12">LCLB2.2.1. Utiliza, de xeito autónomo, diversas fontes de información integrando os coñecementos adquiridos nos seus discursos orais ou escritos.</text:span></text:p>
              </text:list-item>
            </text:list>
          </table:table-cell>
          <table:table-cell table:style-name="Tabla2.E15" office:value-type="string">
            <text:list xml:id="list90216206534427" text:continue-numbering="true" text:style-name="WW8Num69">
              <text:list-item>
                <text:p text:style-name="P56">CD</text:p>
              </text:list-item>
            </text:list>
          </table:table-cell>
        </table:table-row>
        <table:table-row table:style-name="Tabla2.6">
          <table:covered-table-cell/>
          <table:covered-table-cell/>
          <table:covered-table-cell/>
          <table:table-cell table:style-name="Tabla2.D16" office:value-type="string">
            <text:list xml:id="list90217262208482" text:continue-numbering="true" text:style-name="WW8Num69">
              <text:list-item>
                <text:p text:style-name="P51"><text:span text:style-name="T12">LCLB2.2.2. Coñece e manexa habitualmente dicionarios impresos ou en versión dixital.</text:span></text:p>
              </text:list-item>
            </text:list>
          </table:table-cell>
          <table:table-cell table:style-name="Tabla2.E16" office:value-type="string">
            <text:list xml:id="list90216334389246" text:continue-numbering="true" text:style-name="WW8Num69">
              <text:list-item>
                <text:p text:style-name="P56">CD</text:p>
              </text:list-item>
            </text:list>
          </table:table-cell>
        </table:table-row>
        <table:table-row table:style-name="Tabla2.6">
          <table:covered-table-cell/>
          <table:covered-table-cell/>
          <table:covered-table-cell/>
          <table:table-cell table:style-name="Tabla2.D17" office:value-type="string">
            <text:list xml:id="list90216248588873" text:continue-numbering="true" text:style-name="WW8Num69">
              <text:list-item>
                <text:p text:style-name="P51"><text:span text:style-name="T12">LCLB2.2.3. Coñece o funcionamento de bibliotecas (escolares, locais, etc.) e de bibliotecas dixitais, e é capaz de solicitar autonomamente libros, vídeos, etc.</text:span></text:p>
              </text:list-item>
            </text:list>
          </table:table-cell>
          <table:table-cell table:style-name="Tabla2.E17" office:value-type="string">
            <text:list xml:id="list90216862644436" text:continue-numbering="true" text:style-name="WW8Num69">
              <text:list-item>
                <text:p text:style-name="P56">CD</text:p>
              </text:list-item>
            </text:list>
          </table:table-cell>
        </table:table-row>
        <table:table-row table:style-name="Tabla2.1">
          <table:table-cell table:style-name="Tabla2.A18" office:value-type="string">
            <text:list xml:id="list90216276757675" text:continue-numbering="true" text:style-name="WW8Num69">
              <text:list-item>
                <text:p text:style-name="ttp1">g</text:p>
              </text:list-item>
              <text:list-item>
                <text:p text:style-name="ttp1">h</text:p>
              </text:list-item>
            </text:list>
          </table:table-cell>
          <table:table-cell table:style-name="Tabla2.B18" office:value-type="string">
            <text:list xml:id="list90217352788201" text:continue-numbering="true" text:style-name="WW8Num69">
              <text:list-item>
                <text:p text:style-name="P54"><text:span text:style-name="T12">B2.3. Coñecemento e uso das técnicas e estratexias para a produción de textos escritos: planificación, obtención de datos, organización da información, redacción e revisión do texto. A escritura como proceso.</text:span></text:p>
              </text:list-item>
            </text:list>
          </table:table-cell>
          <table:table-cell table:style-name="Tabla2.C18" office:value-type="string">
            <text:list xml:id="list90216297315578" text:continue-numbering="true" text:style-name="WW8Num69">
              <text:list-item>
                <text:p text:style-name="P54"><text:span text:style-name="T12">B2.3. Aplicar progresivamente as estratexias necesarias para producir textos adecuados, coherentes e cohesionados.</text:span></text:p>
              </text:list-item>
            </text:list>
          </table:table-cell>
          <table:table-cell table:style-name="Tabla2.D18" office:value-type="string">
            <text:list xml:id="list90217704531508" text:continue-numbering="true" text:style-name="WW8Num69">
              <text:list-item>
                <text:p text:style-name="P54"><text:span text:style-name="T12">LCLB2.3.1. Aplica técnicas diversas para planificar os seus escritos (esquemas, árbores, mapas conceptuais etc.) e redacta borradores de escritura.</text:span></text:p>
              </text:list-item>
            </text:list>
          </table:table-cell>
          <table:table-cell table:style-name="Tabla2.E18" office:value-type="string">
            <text:list xml:id="list90216583566166" text:continue-numbering="true" text:style-name="WW8Num69">
              <text:list-item>
                <text:p text:style-name="P56">CSIE</text:p>
              </text:list-item>
            </text:list>
          </table:table-cell>
        </table:table-row>
        <table:table-row table:style-name="Tabla2.6">
          <table:table-cell table:style-name="Tabla2.A19" table:number-rows-spanned="3" office:value-type="string">
            <text:list xml:id="list90217891562823" text:continue-numbering="true" text:style-name="WW8Num69">
              <text:list-item>
                <text:p text:style-name="ttp1">h</text:p>
              </text:list-item>
              <text:list-item>
                <text:p text:style-name="ttp1">l</text:p>
              </text:list-item>
            </text:list>
          </table:table-cell>
          <table:table-cell table:style-name="Tabla2.B19" table:number-rows-spanned="3" office:value-type="string">
            <text:list xml:id="list90216845970497" text:continue-numbering="true" text:style-name="WW8Num69">
              <text:list-item>
                <text:p text:style-name="P51"><text:span text:style-name="T12">B2.4. Produción de textos escritos e audiovisuais relacionados co ámbito persoal, co educativo ou escolar e co social.</text:span></text:p>
              </text:list-item>
              <text:list-item>
                <text:p text:style-name="P51"><text:span text:style-name="T12">B2.5. Produción de textos escritos e audiovisuais narrativos, descritivos, instrutivos, expositivos e argumentativos e escritura de textos dialogados.</text:span></text:p>
              </text:list-item>
            </text:list>
          </table:table-cell>
          <table:table-cell table:style-name="Tabla2.C19" table:number-rows-spanned="3" office:value-type="string">
            <text:list xml:id="list90217418355859" text:continue-numbering="true" text:style-name="WW8Num69">
              <text:list-item>
                <text:p text:style-name="P51"><text:span text:style-name="T12">B2.4. Escribir textos en diferentes soportes e formatos, en relación co ámbito de uso. </text:span></text:p>
              </text:list-item>
            </text:list>
          </table:table-cell>
          <table:table-cell table:style-name="Tabla2.D19" office:value-type="string">
            <text:list xml:id="list90216720856380" text:continue-numbering="true" text:style-name="WW8Num69">
              <text:list-item>
                <text:p text:style-name="P51"><text:span text:style-name="T12">LCLB2.4.1. Escribe textos propios do ámbito persoal e familiar, escolar ou educativo e social, imitando textos modelo.</text:span></text:p>
              </text:list-item>
            </text:list>
          </table:table-cell>
          <table:table-cell table:style-name="Tabla2.E19" office:value-type="string">
            <text:list xml:id="list90216437895090" text:continue-numbering="true" text:style-name="WW8Num69">
              <text:list-item>
                <text:p text:style-name="P56">CCL</text:p>
              </text:list-item>
            </text:list>
          </table:table-cell>
        </table:table-row>
        <table:table-row table:style-name="Tabla2.6">
          <table:covered-table-cell/>
          <table:covered-table-cell/>
          <table:covered-table-cell/>
          <table:table-cell table:style-name="Tabla2.D20" office:value-type="string">
            <text:list xml:id="list90216951213701" text:continue-numbering="true" text:style-name="WW8Num69">
              <text:list-item>
                <text:p text:style-name="P51"><text:span text:style-name="T12">LCLB2.4.2. Escribe textos narrativos, descritivos e instrutivos, expositivos, argumentativos e dialogados, imitando textos modelo.</text:span></text:p>
              </text:list-item>
            </text:list>
          </table:table-cell>
          <table:table-cell table:style-name="Tabla2.E20" office:value-type="string">
            <text:list xml:id="list90218043082030" text:continue-numbering="true" text:style-name="WW8Num69">
              <text:list-item>
                <text:p text:style-name="P56">CCL</text:p>
              </text:list-item>
            </text:list>
          </table:table-cell>
        </table:table-row>
        <table:table-row table:style-name="Tabla2.6">
          <table:covered-table-cell/>
          <table:covered-table-cell/>
          <table:covered-table-cell/>
          <table:table-cell table:style-name="Tabla2.D21" office:value-type="string">
            <text:list xml:id="list90217055511012" text:continue-numbering="true" text:style-name="WW8Num69">
              <text:list-item>
                <text:p text:style-name="P51"><text:span text:style-name="T12">LCLB2.4.3. Realiza esquemas e mapas, e explica por escrito o significado dos elementos visuais que poden aparecer nos textos.</text:span></text:p>
              </text:list-item>
            </text:list>
          </table:table-cell>
          <table:table-cell table:style-name="Tabla2.E21" office:value-type="string">
            <text:list xml:id="list90218013480744" text:continue-numbering="true" text:style-name="WW8Num69">
              <text:list-item>
                <text:p text:style-name="P56">CMCCT</text:p>
              </text:list-item>
              <text:list-item>
                <text:p text:style-name="P56">CD</text:p>
              </text:list-item>
            </text:list>
          </table:table-cell>
        </table:table-row>
        <table:table-row table:style-name="Tabla2.1">
          <table:table-cell table:style-name="Tabla2.A22" office:value-type="string">
            <text:p text:style-name="P151"/>
          </table:table-cell>
          <table:table-cell table:style-name="Tabla2.B22" table:number-columns-spanned="3" office:value-type="string">
            <text:p text:style-name="P134">Bloque 3. Coñecemento da lingua</text:p>
          </table:table-cell>
          <table:covered-table-cell/>
          <table:covered-table-cell/>
          <table:table-cell table:style-name="Tabla2.E22" office:value-type="string">
            <text:p text:style-name="P135"/>
          </table:table-cell>
        </table:table-row>
        <text:soft-page-break/>
        <table:table-row table:style-name="Tabla2.6">
          <table:table-cell table:style-name="Tabla2.A23" table:number-rows-spanned="3" office:value-type="string">
            <text:list xml:id="list90216208798387" text:continue-numbering="true" text:style-name="WW8Num69">
              <text:list-item>
                <text:p text:style-name="ttp1">b</text:p>
              </text:list-item>
              <text:list-item>
                <text:p text:style-name="ttp1">h</text:p>
              </text:list-item>
            </text:list>
          </table:table-cell>
          <table:table-cell table:style-name="Tabla2.B23" table:number-rows-spanned="3" office:value-type="string">
            <text:list xml:id="list90217268679337" text:continue-numbering="true" text:style-name="WW8Num69">
              <text:list-item>
                <text:p text:style-name="P54"><text:span text:style-name="T12">B3.1. Recoñecemento, uso e explicación das categorías gramaticais: substantivo, adxectivo, determinante, pronome, verbo, adverbio, preposición, conxunción e interxección.</text:span></text:p>
              </text:list-item>
              <text:list-item>
                <text:p text:style-name="P54"><text:span text:style-name="T12">B3.2. Coñecemento, uso e valoración das normas ortográficas e gramaticais, recoñecendo o seu valor social e a necesidade de cinguirse a elas para conseguir unha comunicación eficaz.</text:span></text:p>
              </text:list-item>
            </text:list>
          </table:table-cell>
          <table:table-cell table:style-name="Tabla2.C23" table:number-rows-spanned="3" office:value-type="string">
            <text:list xml:id="list90216579498827" text:continue-numbering="true" text:style-name="WW8Num69">
              <text:list-item>
                <text:p text:style-name="P51"><text:span text:style-name="T12">B3.1. Aplicar os coñecementos sobre a lingua e as súas normas de uso para resolver problemas de comprensión de textos orais e escritos e para a composición e a revisión progresivamente autónoma dos textos propios e alleos.</text:span></text:p>
              </text:list-item>
            </text:list>
          </table:table-cell>
          <table:table-cell table:style-name="Tabla2.D23" office:value-type="string">
            <text:list xml:id="list90216249203701" text:continue-numbering="true" text:style-name="WW8Num69">
              <text:list-item>
                <text:p text:style-name="P51"><text:span text:style-name="T12">LCLB3.1.1. Recoñece e explica o uso das categorías gramaticais nos textos, e utiliza este coñecemento para corrixir erros de concordancia en textos propios e alleos.</text:span></text:p>
              </text:list-item>
            </text:list>
          </table:table-cell>
          <table:table-cell table:style-name="Tabla2.E23" office:value-type="string">
            <text:list xml:id="list90217950811428" text:continue-numbering="true" text:style-name="WW8Num69">
              <text:list-item>
                <text:p text:style-name="P56">CCL</text:p>
              </text:list-item>
            </text:list>
          </table:table-cell>
        </table:table-row>
        <table:table-row table:style-name="Tabla2.6">
          <table:covered-table-cell/>
          <table:covered-table-cell/>
          <table:covered-table-cell/>
          <table:table-cell table:style-name="Tabla2.D24" office:value-type="string">
            <text:list xml:id="list90216327222254" text:continue-numbering="true" text:style-name="WW8Num69">
              <text:list-item>
                <text:p text:style-name="P51"><text:span text:style-name="T12">LCLB3.1.2. Recoñece e corrixe erros ortográficos e gramaticais en textos propios e alleos, aplicando os coñecementos adquiridos para mellorar a produción de textos nas súas producións orais, escritas e audiovisuais.</text:span></text:p>
              </text:list-item>
            </text:list>
          </table:table-cell>
          <table:table-cell table:style-name="Tabla2.E24" office:value-type="string">
            <text:list xml:id="list90217908841964" text:continue-numbering="true" text:style-name="WW8Num69">
              <text:list-item>
                <text:p text:style-name="P56">CCL</text:p>
              </text:list-item>
            </text:list>
          </table:table-cell>
        </table:table-row>
        <table:table-row table:style-name="Tabla2.6">
          <table:covered-table-cell/>
          <table:covered-table-cell/>
          <table:covered-table-cell/>
          <table:table-cell table:style-name="Tabla2.D25" office:value-type="string">
            <text:list xml:id="list90217345552348" text:continue-numbering="true" text:style-name="WW8Num69">
              <text:list-item>
                <text:p text:style-name="P51"><text:span text:style-name="T12">LCLB3.1.3. Coñece e utiliza adecuadamente as formas verbais nas súas producións orais e escritas.</text:span></text:p>
              </text:list-item>
            </text:list>
          </table:table-cell>
          <table:table-cell table:style-name="Tabla2.E25" office:value-type="string">
            <text:list xml:id="list90218035806668" text:continue-numbering="true" text:style-name="WW8Num69">
              <text:list-item>
                <text:p text:style-name="P56">CCL</text:p>
              </text:list-item>
            </text:list>
          </table:table-cell>
        </table:table-row>
        <table:table-row table:style-name="Tabla2.1">
          <table:table-cell table:style-name="Tabla2.A26" office:value-type="string">
            <text:list xml:id="list90217596763059" text:continue-numbering="true" text:style-name="WW8Num69">
              <text:list-item>
                <text:p text:style-name="ttp1">e</text:p>
              </text:list-item>
              <text:list-item>
                <text:p text:style-name="ttp1">h</text:p>
              </text:list-item>
            </text:list>
          </table:table-cell>
          <table:table-cell table:style-name="Tabla2.B26" office:value-type="string">
            <text:list xml:id="list90216917788886" text:continue-numbering="true" text:style-name="WW8Num69">
              <text:list-item>
                <text:p text:style-name="P54"><text:span text:style-name="T12">B3.3. Manexo de dicionarios e outras fontes de consulta en papel e formato dixital sobre o uso da lingua.</text:span></text:p>
              </text:list-item>
            </text:list>
          </table:table-cell>
          <table:table-cell table:style-name="Tabla2.C26" office:value-type="string">
            <text:list xml:id="list90216379226265" text:continue-numbering="true" text:style-name="WW8Num69">
              <text:list-item>
                <text:p text:style-name="P51"><text:span text:style-name="T12">B3.2. Usar de forma efectiva os dicionarios e outras fontes de consulta, tanto en papel como en formato dixital, para resolver dúbidas en relación ao manexo da lingua e para enriquecer o propio vocabulario.</text:span></text:p>
              </text:list-item>
            </text:list>
          </table:table-cell>
          <table:table-cell table:style-name="Tabla2.D26" office:value-type="string">
            <text:list xml:id="list90217597906771" text:continue-numbering="true" text:style-name="WW8Num69">
              <text:list-item>
                <text:p text:style-name="P51"><text:span text:style-name="T12">LCLB3.2.1. Utiliza fontes variadas de consulta en formatos diversos para resolver as súas dúbidas sobre o uso da lingua e para ampliar o seu vocabulario.</text:span></text:p>
              </text:list-item>
            </text:list>
          </table:table-cell>
          <table:table-cell table:style-name="Tabla2.E26" office:value-type="string">
            <text:list xml:id="list90217651321001" text:continue-numbering="true" text:style-name="WW8Num69">
              <text:list-item>
                <text:p text:style-name="P56">CD</text:p>
              </text:list-item>
            </text:list>
          </table:table-cell>
        </table:table-row>
        <table:table-row table:style-name="Tabla2.1">
          <table:table-cell table:style-name="Tabla2.A27" office:value-type="string">
            <text:list xml:id="list90217617359481" text:continue-numbering="true" text:style-name="WW8Num69">
              <text:list-item>
                <text:p text:style-name="ttp1">h</text:p>
              </text:list-item>
            </text:list>
          </table:table-cell>
          <table:table-cell table:style-name="Tabla2.B27" office:value-type="string">
            <text:list xml:id="list90216989326435" text:continue-numbering="true" text:style-name="WW8Num69">
              <text:list-item>
                <text:p text:style-name="P54"><text:span text:style-name="T12">B3.4. Recoñecemento, uso e explicación dos conectores textuais e dos principais mecanismos de referencia interna, tanto gramaticais como léxicos.</text:span></text:p>
              </text:list-item>
            </text:list>
          </table:table-cell>
          <table:table-cell table:style-name="Tabla2.C27" office:value-type="string">
            <text:list xml:id="list90218293351123" text:continue-numbering="true" text:style-name="WW8Num69">
              <text:list-item>
                <text:p text:style-name="P51"><text:span text:style-name="T12">B3.3. Identificar os conectores textuais e os principais mecanismos de referencia interna presentes nos textos, recoñecendo a súa función na organización do contido do discurso.</text:span></text:p>
              </text:list-item>
            </text:list>
          </table:table-cell>
          <table:table-cell table:style-name="Tabla2.D27" office:value-type="string">
            <text:list xml:id="list90216502752439" text:continue-numbering="true" text:style-name="WW8Num69">
              <text:list-item>
                <text:p text:style-name="P51"><text:span text:style-name="T12">LCLB3.3.1. Recoñece, usa e explica os conectores textuais (de adición, contraste e explicación) e os principais mecanismos de referencia interna, gramaticais (substitucións pronominais) e léxicos (elipse e substitucións mediante sinónimos e hiperónimos), valorando a súa función na organización do contido do texto.</text:span></text:p>
              </text:list-item>
            </text:list>
          </table:table-cell>
          <table:table-cell table:style-name="Tabla2.E27" office:value-type="string">
            <text:list xml:id="list90217357582033" text:continue-numbering="true" text:style-name="WW8Num69">
              <text:list-item>
                <text:p text:style-name="P56">CCL</text:p>
              </text:list-item>
            </text:list>
          </table:table-cell>
        </table:table-row>
        <table:table-row table:style-name="Tabla2.1">
          <table:table-cell table:style-name="Tabla2.A28" office:value-type="string">
            <text:list xml:id="list90216961137869" text:continue-numbering="true" text:style-name="WW8Num69">
              <text:list-item>
                <text:p text:style-name="ttp1">a</text:p>
              </text:list-item>
              <text:list-item>
                <text:p text:style-name="ttp1">h</text:p>
              </text:list-item>
            </text:list>
          </table:table-cell>
          <table:table-cell table:style-name="Tabla2.B28" office:value-type="string">
            <text:list xml:id="list90216493283729" text:continue-numbering="true" text:style-name="WW8Num69">
              <text:list-item>
                <text:p text:style-name="P54"><text:span text:style-name="T12">B3.5. Recoñecemento, uso e explicación dos recursos de modalización en función da persoa que fala ou escribe. Expresión da obxectividade e da subxectividade a través das modalidades oracionais e as referencias internas ao emisor e ao receptor nos textos.</text:span></text:p>
              </text:list-item>
            </text:list>
          </table:table-cell>
          <table:table-cell table:style-name="Tabla2.C28" office:value-type="string">
            <text:list xml:id="list90217410850787" text:continue-numbering="true" text:style-name="WW8Num69">
              <text:list-item>
                <text:p text:style-name="P56">B3.4. Identificar a intención comunicativa da persoa que fala ou escribe. </text:p>
              </text:list-item>
            </text:list>
          </table:table-cell>
          <table:table-cell table:style-name="Tabla2.D28" office:value-type="string">
            <text:list xml:id="list90218332359134" text:continue-numbering="true" text:style-name="WW8Num69">
              <text:list-item>
                <text:p text:style-name="P51"><text:span text:style-name="T12">LCLB3.4.1. Recoñece a expresión da obxectividade ou subxectividade identificando as modalidades asertivas, interrogativas, exclamativas, desiderativas, dubitativas e imperativas en relación coa intención comunicativa do emisor.</text:span></text:p>
              </text:list-item>
            </text:list>
          </table:table-cell>
          <table:table-cell table:style-name="Tabla2.E28" office:value-type="string">
            <text:list xml:id="list90218260586191" text:continue-numbering="true" text:style-name="WW8Num69">
              <text:list-item>
                <text:p text:style-name="P56">CSC</text:p>
              </text:list-item>
              <text:list-item>
                <text:p text:style-name="P56">CCL</text:p>
              </text:list-item>
            </text:list>
          </table:table-cell>
        </table:table-row>
        <table:table-row table:style-name="Tabla2.1">
          <table:table-cell table:style-name="Tabla2.A29" office:value-type="string">
            <text:list xml:id="list90216908976429" text:continue-numbering="true" text:style-name="WW8Num69">
              <text:list-item>
                <text:p text:style-name="ttp1">i</text:p>
              </text:list-item>
              <text:list-item>
                <text:p text:style-name="ttp1">l</text:p>
              </text:list-item>
            </text:list>
          </table:table-cell>
          <table:table-cell table:style-name="Tabla2.B29" office:value-type="string">
            <text:list xml:id="list90217041916372" text:continue-numbering="true" text:style-name="WW8Num69">
              <text:list-item>
                <text:p text:style-name="P51"><text:span text:style-name="T12">B3.6. Participación en proxectos (elaboración de materiais multimedia, folletos, carteis, recensións sobre libros e </text:span><text:soft-page-break/><text:span text:style-name="T12">películas, etc.) nos que se utilicen varias linguas, tanto curriculares como outras presentes no centro docente, e </text:span><text:span text:style-name="T13">relacionados cos elementos transversais</text:span><text:span text:style-name="T12">, evitando estereotipos lingüísticos ou culturais.</text:span></text:p>
              </text:list-item>
            </text:list>
          </table:table-cell>
          <table:table-cell table:style-name="Tabla2.C29" office:value-type="string">
            <text:list xml:id="list90217749810216" text:continue-numbering="true" text:style-name="WW8Num69">
              <text:list-item>
                <text:p text:style-name="P51"><text:span text:style-name="T12">B3.5. Participar en proxectos (elaboración de materiais multimedia, folletos, carteis, recensións sobre libros e películas, etc.) nos </text:span><text:soft-page-break/><text:span text:style-name="T12">que se utilicen varias linguas, tanto curriculares como outras presentes no centro docente, e </text:span><text:span text:style-name="T13">relacionados cos elementos transversais</text:span><text:span text:style-name="T12">, evitando estereotipos lingüísticos ou culturais.</text:span></text:p>
              </text:list-item>
            </text:list>
          </table:table-cell>
          <table:table-cell table:style-name="Tabla2.D29" office:value-type="string">
            <text:list xml:id="list90218165192547" text:continue-numbering="true" text:style-name="WW8Num69">
              <text:list-item>
                <text:p text:style-name="P51"><text:span text:style-name="T12">LCLB3.5.1. Participa en proxectos (elaboración de materiais multimedia, folletos, carteis, recensións sobre libros e </text:span><text:soft-page-break/><text:span text:style-name="T12">películas, obras de teatro, etc.) nos que se utilizan varias linguas e </text:span><text:span text:style-name="T13">relacionados cos elementos transversais,</text:span><text:span text:style-name="T12"> evita estereotipos lingüísticos ou culturais, e valora as competencias que posúe como persoa plurilingüe.</text:span></text:p>
              </text:list-item>
            </text:list>
          </table:table-cell>
          <table:table-cell table:style-name="Tabla2.E29" office:value-type="string">
            <text:list xml:id="list90218314322186" text:continue-numbering="true" text:style-name="WW8Num69">
              <text:list-item>
                <text:p text:style-name="P56">CCL</text:p>
              </text:list-item>
              <text:list-item>
                <text:p text:style-name="P56">CAA</text:p>
              </text:list-item>
            </text:list>
          </table:table-cell>
        </table:table-row>
        <table:table-row table:style-name="Tabla2.1">
          <table:table-cell table:style-name="Tabla2.A30" office:value-type="string">
            <text:list xml:id="list90216641655333" text:continue-numbering="true" text:style-name="WW8Num69">
              <text:list-item>
                <text:p text:style-name="ttp1">a</text:p>
              </text:list-item>
              <text:list-item>
                <text:p text:style-name="ttp1">h</text:p>
              </text:list-item>
              <text:list-item>
                <text:p text:style-name="ttp1">i</text:p>
              </text:list-item>
              <text:list-item>
                <text:p text:style-name="ttp1">ñ</text:p>
              </text:list-item>
              <text:list-item>
                <text:p text:style-name="ttp1">o</text:p>
              </text:list-item>
            </text:list>
          </table:table-cell>
          <table:table-cell table:style-name="Tabla2.B30" office:value-type="string">
            <text:list xml:id="list90217580218452" text:continue-numbering="true" text:style-name="WW8Num69">
              <text:list-item>
                <text:p text:style-name="P51"><text:span text:style-name="T12">B3.7. Recoñecemento da diversidade lingüística propia do ámbito persoal, social e mediático.</text:span></text:p>
              </text:list-item>
            </text:list>
          </table:table-cell>
          <table:table-cell table:style-name="Tabla2.C30" office:value-type="string">
            <text:list xml:id="list90217623110077" text:continue-numbering="true" text:style-name="WW8Num69">
              <text:list-item>
                <text:p text:style-name="P51"><text:span text:style-name="T12">B3.6. Recoñecer e valorar a diversidade lingüística, con especial atención á realidade do centro docnete e do ámbito social do alumnado.</text:span></text:p>
              </text:list-item>
            </text:list>
          </table:table-cell>
          <table:table-cell table:style-name="Tabla2.D30" office:value-type="string">
            <text:list xml:id="list90216411250754" text:continue-numbering="true" text:style-name="WW8Num69">
              <text:list-item>
                <text:p text:style-name="P51"><text:span text:style-name="T12">LCLB3.6.1. Coñece e valora a diversidade lingüística do seu grupo, do centro docente e do seu ámbito social próximo.</text:span></text:p>
              </text:list-item>
            </text:list>
          </table:table-cell>
          <table:table-cell table:style-name="Tabla2.E30" office:value-type="string">
            <text:list xml:id="list90217189537812" text:continue-numbering="true" text:style-name="WW8Num69">
              <text:list-item>
                <text:p text:style-name="P56">CSC</text:p>
              </text:list-item>
            </text:list>
          </table:table-cell>
        </table:table-row>
        <table:table-row table:style-name="Tabla2.1">
          <table:table-cell table:style-name="Tabla2.A31" office:value-type="string">
            <text:list xml:id="list90216575305351" text:continue-numbering="true" text:style-name="WW8Num69">
              <text:list-item>
                <text:p text:style-name="ttp1">g</text:p>
              </text:list-item>
              <text:list-item>
                <text:p text:style-name="ttp1">h</text:p>
              </text:list-item>
            </text:list>
          </table:table-cell>
          <table:table-cell table:style-name="Tabla2.B31" office:value-type="string">
            <text:list xml:id="list90217761702573" text:continue-numbering="true" text:style-name="WW8Num69">
              <text:list-item>
                <text:p text:style-name="P51"><text:span text:style-name="T12">B3.8. Identificación e progresiva utilización dos coñecementos sobre as linguas para desenvolver unha competencia comunicativa integrada.</text:span></text:p>
              </text:list-item>
            </text:list>
          </table:table-cell>
          <table:table-cell table:style-name="Tabla2.C31" office:value-type="string">
            <text:list xml:id="list90217934139141" text:continue-numbering="true" text:style-name="WW8Num69">
              <text:list-item>
                <text:p text:style-name="P51"><text:span text:style-name="T12">B3.7. Reflexionar sobre o sistema e as normas de uso das linguas, mediante a comparación e a transformación de textos, enunciados e palabras, e utilizar estes coñecementos para solucionar problemas de comprensión e para a produción de textos.</text:span></text:p>
              </text:list-item>
            </text:list>
          </table:table-cell>
          <table:table-cell table:style-name="Tabla2.D31" office:value-type="string">
            <text:list xml:id="list90216785448999" text:continue-numbering="true" text:style-name="WW8Num69">
              <text:list-item>
                <text:p text:style-name="P51"><text:span text:style-name="T12">LCLB3.7.1. Utiliza os coñecementos lingüísticos de ámbito contextual, textual, oracional e da palabra, desenvolvidos no curso nunha das linguas, para mellorar a comprensión e produción dos textos traballados en calquera das outras.</text:span></text:p>
              </text:list-item>
            </text:list>
          </table:table-cell>
          <table:table-cell table:style-name="Tabla2.E31" office:value-type="string">
            <text:list xml:id="list90217744342293" text:continue-numbering="true" text:style-name="WW8Num69">
              <text:list-item>
                <text:p text:style-name="P56">CAA</text:p>
              </text:list-item>
            </text:list>
          </table:table-cell>
        </table:table-row>
        <table:table-row table:style-name="Tabla2.1">
          <table:table-cell table:style-name="Tabla2.A32" office:value-type="string">
            <text:p text:style-name="P151"/>
          </table:table-cell>
          <table:table-cell table:style-name="Tabla2.B32" table:number-columns-spanned="3" office:value-type="string">
            <text:p text:style-name="P134">Bloque 4. Educación literaria</text:p>
          </table:table-cell>
          <table:covered-table-cell/>
          <table:covered-table-cell/>
          <table:table-cell table:style-name="Tabla2.E32" office:value-type="string">
            <text:p text:style-name="P135"/>
          </table:table-cell>
        </table:table-row>
        <table:table-row table:style-name="Tabla2.1">
          <table:table-cell table:style-name="Tabla2.A33" office:value-type="string">
            <text:list xml:id="list90216369099393" text:continue-numbering="true" text:style-name="WW8Num69">
              <text:list-item>
                <text:p text:style-name="ttp1">h</text:p>
              </text:list-item>
              <text:list-item>
                <text:p text:style-name="ttp1">l</text:p>
              </text:list-item>
              <text:list-item>
                <text:p text:style-name="ttp1">n</text:p>
              </text:list-item>
            </text:list>
          </table:table-cell>
          <table:table-cell table:style-name="Tabla2.B33" office:value-type="string">
            <text:list xml:id="list90218345039955" text:continue-numbering="true" text:style-name="WW8Num69">
              <text:list-item>
                <text:p text:style-name="P54"><text:span text:style-name="T12">B4.1. Lectura libre de obras da literatura española e universal, e da literatura xuvenil, como fonte de pracer, de enriquecemento persoal e de coñecemento do mundo, para lograr o desenvolvemento dos seus propios gustos e intereses literarios, e a súa autonomía de lectura.</text:span></text:p>
              </text:list-item>
            </text:list>
          </table:table-cell>
          <table:table-cell table:style-name="Tabla2.C33" office:value-type="string">
            <text:list xml:id="list90217654316188" text:continue-numbering="true" text:style-name="WW8Num69">
              <text:list-item>
                <text:p text:style-name="P51"><text:span text:style-name="T12">B4.1. Ler fragmentos ou obras da literatura española e universal de todos os tempos, e da literatura xuvenil, próximas aos propios gustos e ás propias afeccións, amosando interese pola lectura.</text:span></text:p>
              </text:list-item>
            </text:list>
          </table:table-cell>
          <table:table-cell table:style-name="Tabla2.D33" office:value-type="string">
            <text:list xml:id="list90218179439194" text:continue-numbering="true" text:style-name="WW8Num69">
              <text:list-item>
                <text:p text:style-name="P51"><text:span text:style-name="T12">LCLB4.1.1. Le e comprende cun grao crecente de interese e autonomía obras literarias próximas aos seus gustos, ás súas afeccións e aos seus intereses.</text:span></text:p>
              </text:list-item>
            </text:list>
          </table:table-cell>
          <table:table-cell table:style-name="Tabla2.E33" office:value-type="string">
            <text:list xml:id="list90217645304863" text:continue-numbering="true" text:style-name="WW8Num69">
              <text:list-item>
                <text:p text:style-name="P56">CCL</text:p>
              </text:list-item>
              <text:list-item>
                <text:p text:style-name="P56">CCEC</text:p>
              </text:list-item>
            </text:list>
          </table:table-cell>
        </table:table-row>
        <table:table-row table:style-name="Tabla2.6">
          <table:table-cell table:style-name="Tabla2.A34" table:number-rows-spanned="2" office:value-type="string">
            <text:list xml:id="list90217574769421" text:continue-numbering="true" text:style-name="WW8Num69">
              <text:list-item>
                <text:p text:style-name="ttp1">h</text:p>
              </text:list-item>
              <text:list-item>
                <text:p text:style-name="ttp1">l</text:p>
              </text:list-item>
              <text:list-item>
                <text:p text:style-name="ttp1">n</text:p>
              </text:list-item>
            </text:list>
          </table:table-cell>
          <table:table-cell table:style-name="Tabla2.B34" table:number-rows-spanned="2" office:value-type="string">
            <text:list xml:id="list90217668154128" text:continue-numbering="true" text:style-name="WW8Num69">
              <text:list-item>
                <text:p text:style-name="P54"><text:span text:style-name="T12">B4.1. Lectura libre de obras da literatura española e universal, e da literatura xuvenil, como fonte de pracer, de enriquecemento persoal e de coñecemento do mundo, para lograr o desenvolvemento dos seus propios gustos e intereses literarios, e a súa autonomía de lectura.</text:span></text:p>
              </text:list-item>
            </text:list>
          </table:table-cell>
          <table:table-cell table:style-name="Tabla2.C34" table:number-rows-spanned="2" office:value-type="string">
            <text:list xml:id="list90216380564914" text:continue-numbering="true" text:style-name="WW8Num69">
              <text:list-item>
                <text:p text:style-name="P51"><text:span text:style-name="T12">B4.2. Fomentar o gusto e o hábito pola lectura en todas as súas vertentes: como fonte de acceso ao coñecemento e como instrumento de lecer e diversión que permite explorar mundos diferentes aos nosos, reais ou imaxinarios.</text:span></text:p>
              </text:list-item>
            </text:list>
          </table:table-cell>
          <table:table-cell table:style-name="Tabla2.D34" office:value-type="string">
            <text:list xml:id="list90218349212994" text:continue-numbering="true" text:style-name="WW8Num69">
              <text:list-item>
                <text:p text:style-name="P51"><text:span text:style-name="T12">LCLB4.2.1. Fala na clase dos libros e comparte as súas impresións cos compañeiros e coas compañeiras.</text:span></text:p>
              </text:list-item>
            </text:list>
          </table:table-cell>
          <table:table-cell table:style-name="Tabla2.E34" office:value-type="string">
            <text:list xml:id="list90217735868824" text:continue-numbering="true" text:style-name="WW8Num69">
              <text:list-item>
                <text:p text:style-name="P56">CCEC</text:p>
              </text:list-item>
            </text:list>
          </table:table-cell>
        </table:table-row>
        <table:table-row table:style-name="Tabla2.6">
          <table:covered-table-cell/>
          <table:covered-table-cell/>
          <table:covered-table-cell/>
          <table:table-cell table:style-name="Tabla2.D35" office:value-type="string">
            <text:list xml:id="list90217025644517" text:continue-numbering="true" text:style-name="WW8Num69">
              <text:list-item>
                <text:p text:style-name="P51"><text:span text:style-name="T12">LCLB4.2.2. Dramatiza fragmentos literarios breves desenvolvendo progresivamente a expresión corporal como manifestación de sentimentos e emocións, respectando as producións das demais persoas.</text:span></text:p>
              </text:list-item>
            </text:list>
          </table:table-cell>
          <table:table-cell table:style-name="Tabla2.E35" office:value-type="string">
            <text:list xml:id="list90216570098004" text:continue-numbering="true" text:style-name="WW8Num69">
              <text:list-item>
                <text:p text:style-name="P56">CCEC</text:p>
              </text:list-item>
              <text:list-item>
                <text:p text:style-name="P56">CSC</text:p>
              </text:list-item>
            </text:list>
          </table:table-cell>
        </table:table-row>
        <text:soft-page-break/>
        <table:table-row table:style-name="Tabla2.6">
          <table:table-cell table:style-name="Tabla2.A36" table:number-rows-spanned="2" office:value-type="string">
            <text:list xml:id="list90218036333409" text:continue-numbering="true" text:style-name="WW8Num69">
              <text:list-item>
                <text:p text:style-name="ttp1">h</text:p>
              </text:list-item>
              <text:list-item>
                <text:p text:style-name="ttp1">l</text:p>
              </text:list-item>
              <text:list-item>
                <text:p text:style-name="ttp1">n</text:p>
              </text:list-item>
            </text:list>
          </table:table-cell>
          <table:table-cell table:style-name="Tabla2.B36" table:number-rows-spanned="2" office:value-type="string">
            <text:list xml:id="list90217952743787" text:continue-numbering="true" text:style-name="WW8Num69">
              <text:list-item>
                <text:p text:style-name="P54"><text:span text:style-name="T12">B4.2. Redacción de textos de intención literaria a partir da lectura de textos utilizando as convencións formais do xénero e con intención lúdica e creativa.</text:span></text:p>
              </text:list-item>
            </text:list>
          </table:table-cell>
          <table:table-cell table:style-name="Tabla2.C36" table:number-rows-spanned="2" office:value-type="string">
            <text:list xml:id="list90218252171691" text:continue-numbering="true" text:style-name="WW8Num69">
              <text:list-item>
                <text:p text:style-name="P54"><text:span text:style-name="T12">B4.3. Redactar textos persoais de intención literaria seguindo as convencións do xénero, con intención lúdica e creativa.</text:span></text:p>
              </text:list-item>
            </text:list>
          </table:table-cell>
          <table:table-cell table:style-name="Tabla2.D36" office:value-type="string">
            <text:list xml:id="list90217111411406" text:continue-numbering="true" text:style-name="WW8Num69">
              <text:list-item>
                <text:p text:style-name="P51"><text:span text:style-name="T12">LCLB4.3.1. Redacta textos persoais de intención literaria a partir de modelos dados seguindo as convencións do xénero con intención lúdica e creativa.</text:span></text:p>
              </text:list-item>
            </text:list>
          </table:table-cell>
          <table:table-cell table:style-name="Tabla2.E36" office:value-type="string">
            <text:list xml:id="list90218273956696" text:continue-numbering="true" text:style-name="WW8Num69">
              <text:list-item>
                <text:p text:style-name="P56">CCL</text:p>
              </text:list-item>
              <text:list-item>
                <text:p text:style-name="P56">CCEC</text:p>
              </text:list-item>
            </text:list>
          </table:table-cell>
        </table:table-row>
        <table:table-row table:style-name="Tabla2.6">
          <table:covered-table-cell/>
          <table:covered-table-cell/>
          <table:covered-table-cell/>
          <table:table-cell table:style-name="Tabla2.D37" office:value-type="string">
            <text:list xml:id="list90216555994195" text:continue-numbering="true" text:style-name="WW8Num69">
              <text:list-item>
                <text:p text:style-name="P51"><text:span text:style-name="T12">LCLB4.3.2. Desenvolve o gusto pola escritura como instrumento de comunicación capaz de analizar e regular os seus propios sentimentos.</text:span></text:p>
              </text:list-item>
            </text:list>
          </table:table-cell>
          <table:table-cell table:style-name="Tabla2.E37" office:value-type="string">
            <text:list xml:id="list90216325550806" text:continue-numbering="true" text:style-name="WW8Num69">
              <text:list-item>
                <text:p text:style-name="P56">CCEC</text:p>
              </text:list-item>
              <text:list-item>
                <text:p text:style-name="P56">CSIE</text:p>
              </text:list-item>
            </text:list>
          </table:table-cell>
        </table:table-row>
      </table:table>
      <text:p text:style-name="P1"/>
      <text:p text:style-name="P1"><text:bookmark-start text:name="__RefHeading___Toc436736772"/>Matemáticas<text:bookmark-end text:name="__RefHeading___Toc436736772"/></text:p>
      <text:p text:style-name="tt1">As matemáticas facilítannos interpretar o mundo que nos rodea, reflicten a capacidade creativa, expresan con precisión conceptos e argumentos, favorecen a <text:span text:style-name="c_5f_nulo"><text:span text:style-name="T9">competencia </text:span></text:span>para aprender a aprender<text:span text:style-name="c_5f_nulo"><text:span text:style-name="T9"> </text:span></text:span>e conteñen elementos de gran beleza, sen esquecer ademais o carácter instrumental que as matemáticas teñen como base fundamental para a adquisición de novos coñecementos noutras disciplinas, nomeadamente no proceso científico e tecnolóxico, e como forza condutora no desenvolvemento da cultura e das civilizacións.</text:p>
      <text:p text:style-name="tt1"><text:span text:style-name="c_5f_nulo"><text:span text:style-name="T9">As matemáticas contribúen especialmente ao desenvolvemento da competencia matemática, recoñecida como clave pola Unión Europea co nome de "Competencia matemática" e "Competencias básicas en ciencia e tecnoloxía". Esta consiste en formular, transformar e resolver problemas a partir de situacións da vida cotiá, doutras ciencias e das propias matemáticas. Para lograr isto cómpre analizar a situación, identificar o que é verdadeiramente relevante, establecer relacións, facer a modelización e ser quen de representala e comunicala utilizando diferentes linguaxes e rexistros; formular outros problemas, outras preguntas e, mesmo, atopar outras respostas que aparezan tras a análise, o traballo, a argumentación e a resolución da situación de partida. É necesario utilizar conceptos, propiedades, procedementos e as linguaxes axeitadas para expresar as ideas matemáticas, e resolver os problemas asociados coa situación en cuestión. Estas actividades esixen a argumentación e a análise dos procedementos empregados e as solucións propostas. É dicir, a competencia matemática consiste en adquirir un hábito de pensamento matemático que permita establecer hipóteses e contrastalas, elaborar estratexias de resolución de problemas e axudar na toma de decisións axeitadas, tanto na vida persoal como na súa futura vida profesional.</text:span></text:span></text:p>
      <text:p text:style-name="tt1"><text:span text:style-name="c_5f_nulo"><text:span text:style-name="T9">O currículo de Matemáticas está organizado en cinco bloques; todos eles teñen a mesma importancia na formación integral da cidadanía do século XXI, e así debe transmitirse ao alumnado, garantindo que ao remate de cada ciclo ninguén se vexa minguado por razóns de distribución de contidos ou doutra índole. </text:span></text:span></text:p>
      <text:p text:style-name="tt1"><text:span text:style-name="c_5f_nulo"><text:span text:style-name="T9">A este respecto, cómpre sinalar que </text:span></text:span>o currículo non debe verse como un conxunto de bloques independentes. É necesario que se desenvolva de xeito global, pensando nas conexións internas da materia, tanto dentro do curso como nas distintas etapas. <text:span text:style-name="c_5f_nulo"><text:span text:style-name="T9">Esta globalidade é salientable no que </text:span></text:span><text:soft-page-break/><text:span text:style-name="c_5f_nulo"><text:span text:style-name="T9">afecta ao bloque un, "Procesos, métodos e actitudes en matemáticas", que evoluciona desde a resolución de problemas en primeiro de ESO ata as demostracións formais do segundo curso do bacharelato. Trátase dun bloque transversal a toda a materia. A súa incorporación dentro dos outros bloques será a principal responsable da adquisición das competencias clave e garante da inclusión de temas interdisciplinares e transversais. Nel establécense dous dos eixes fundamentais no proceso de ensino e aprendizaxe das Matemáticas: a resolución de problemas e os proxectos de investigación. A habilidade de formular, interpretar e resolver problemas, e de modelizar a realidade poñen en xogo distintas formas de pensamento: o pensamento converxente, indispensable para estruturar coñecementos de forma lóxica; o pensamento diverxente, que permite incorporar novas solucións ou asociacións non convencionais ao problema investigado; os pensamentos abstracto, algorítmico e computacional, vinculados á capacidade de abordar un problema automatizando o proceso e procurando solucións transferibles ou xeneralizables. Neste proceso están involucradas todas as competencias: a comunicación lingüística, ao ler de forma comprensiva os enunciados e comunicar os resultados obtidos; a competencia de sentido de iniciativa e espírito emprendedor, ao establecer un plan de traballo en revisión e modificación continua, na medida en que se vai resolvendo o problema; a competencia dixital, ao tratar adecuadamente a información e, de ser o caso, servir de apoio á resolución do problema, comprobación da solución e a presentación de resultados; a competencia social e cívica, ao implicar unha actitude aberta ante diferentes enfoques e solucións; a competencia aprender a aprender, tomando conciencia do proceso desenvolvido, das respostas logradas e das que aínda quedan por resolver; e a competencia de conciencia e expresións culturais, na medida en que o proxecto incorpore elementos culturais ou artísticos con base matemática.</text:span></text:span></text:p>
      <text:p text:style-name="tt1"><text:span text:style-name="c_5f_nulo"><text:span text:style-name="T9">Seguindo as recomendacións da Orde ECD/65/2015, para potenciar a motivación da aprendizaxe destas competencias é desexable unha metodoloxía activa e contextualizada, baseada nunha aprendizaxe cooperativa, onde cada persoa poida desenvolver distintos papeis, achegando ou incorporando ideas, asumindo responsabilidades e aceptando erros; unha metodoloxía baseada en actividades ou proxectos matemáticos que poñan en contexto os contidos aprendidos, o que permitirá fortalecer a autonomía persoal e o traballo en equipo, entre outras habilidades.</text:span></text:span></text:p>
      <text:p text:style-name="tt1"><text:span text:style-name="c_5f_nulo"><text:span text:style-name="T9">No desenvolvemento do currículo preténdese que os coñecementos, as competencias e os valores estean integrados. </text:span></text:span>Os novos coñecementos que se deben adquirir teñen que apoiarse nos xa conseguidos: os contextos deben ser elixidos para que o alumnado se aproxime ao coñecemento de forma intuitiva mediante situacións próximas a este, e vaia adquirindo cada vez maior complexidade, ampliando progresivamente a aplicación a problemas relacionados con fenómenos naturais e sociais e a outros contextos menos próximos á súa realidade inmediata.</text:p>
      <text:p text:style-name="tt1"><text:span text:style-name="c_5f_nulo"><text:span text:style-name="T9">Durante os primeiros cursos é necesario que o alumnado alcance soltura suficiente no cálculo, sempre apoiado na adquisición do sentido numérico, que abrangue cálculo mental, estimación e dominio reflexivo das propiedades e operacións. Posteriormente, ao longo das etapas educativas, o alumnado debe progresar na adquisición das habilidades de pensamento matemático; debe pasar de conseguir dominar os cálculos e as súas ferramentas a centrarse, xa no bacharelato, en desenvolver os procedementos e a capacidade de analizar e investigar, interpretar e comunicar de xeito matemático diversos fenómenos e problemas en distintos contextos, así como de proporcionar solucións prácticas a estes. Os procedementos, os razoamentos, a argumentación e a expresión matemática das situacións e dos problemas han contribuír de maneira especial a lograr a adquisición das competencias clave.</text:span></text:span></text:p>
      <text:p text:style-name="n5"><text:soft-page-break/>1º de ESO</text:p>
      <table:table table:name="Tabla3" table:style-name="Tabla3">
        <table:table-column table:style-name="Tabla3.A"/>
        <table:table-column table:style-name="Tabla3.B"/>
        <table:table-column table:style-name="Tabla3.C" table:number-columns-repeated="2"/>
        <table:table-column table:style-name="Tabla3.E"/>
        <table:table-header-rows>
          <table:table-row table:style-name="Tabla3.1">
            <table:table-cell table:style-name="Tabla3.A1" office:value-type="string">
              <text:p text:style-name="P133"/>
            </table:table-cell>
            <table:table-cell table:style-name="Tabla3.A1" table:number-columns-spanned="3" office:value-type="string">
              <text:p text:style-name="P134">Matemáticas. 1º de ESO</text:p>
            </table:table-cell>
            <table:covered-table-cell/>
            <table:covered-table-cell/>
            <table:table-cell table:style-name="Tabla3.E1" office:value-type="string">
              <text:p text:style-name="P135"/>
            </table:table-cell>
          </table:table-row>
          <table:table-row table:style-name="Tabla3.1">
            <table:table-cell table:style-name="Tabla3.A1" office:value-type="string">
              <text:p text:style-name="tt1c">Obxectivos</text:p>
            </table:table-cell>
            <table:table-cell table:style-name="Tabla3.A1" office:value-type="string">
              <text:p text:style-name="P134">Contidos</text:p>
            </table:table-cell>
            <table:table-cell table:style-name="Tabla3.A1" office:value-type="string">
              <text:p text:style-name="P134">Criterios de avaliación</text:p>
            </table:table-cell>
            <table:table-cell table:style-name="Tabla3.A1" office:value-type="string">
              <text:p text:style-name="P134">Estándares de aprendizaxe</text:p>
            </table:table-cell>
            <table:table-cell table:style-name="Tabla3.E1" office:value-type="string">
              <text:p text:style-name="P134">Competencias clave</text:p>
            </table:table-cell>
          </table:table-row>
        </table:table-header-rows>
        <table:table-row table:style-name="Tabla3.3">
          <table:table-cell table:style-name="Tabla3.A3" office:value-type="string">
            <text:p text:style-name="P136"/>
          </table:table-cell>
          <table:table-cell table:style-name="Tabla3.B3" table:number-columns-spanned="3" office:value-type="string">
            <text:p text:style-name="P134">Bloque 1. Procesos, métodos e actitudes en matemáticas</text:p>
          </table:table-cell>
          <table:covered-table-cell/>
          <table:covered-table-cell/>
          <table:table-cell table:style-name="Tabla3.E3" office:value-type="string">
            <text:p text:style-name="P135"/>
          </table:table-cell>
        </table:table-row>
        <table:table-row table:style-name="Tabla3.3">
          <table:table-cell table:style-name="Tabla3.A4" office:value-type="string">
            <text:list xml:id="list90217857223483" text:continue-numbering="true" text:style-name="WW8Num69">
              <text:list-item>
                <text:p text:style-name="ttp1">f</text:p>
              </text:list-item>
              <text:list-item>
                <text:p text:style-name="ttp1">h</text:p>
              </text:list-item>
            </text:list>
          </table:table-cell>
          <table:table-cell table:style-name="Tabla3.B4" office:value-type="string">
            <text:list xml:id="list90216604711393" text:continue-numbering="true" text:style-name="WW8Num69">
              <text:list-item>
                <text:p text:style-name="P51"><text:span text:style-name="T25">B1.1. Planificación e expresión verbal do proceso de resolución de problemas.</text:span></text:p>
              </text:list-item>
            </text:list>
          </table:table-cell>
          <table:table-cell table:style-name="Tabla3.C4" office:value-type="string">
            <text:list xml:id="list90217144379083" text:continue-numbering="true" text:style-name="WW8Num69">
              <text:list-item>
                <text:p text:style-name="P51"><text:span text:style-name="T25">B1.1. Expresar verbalmente e de forma razoada o proceso seguido na resolución dun problema.</text:span></text:p>
              </text:list-item>
            </text:list>
          </table:table-cell>
          <table:table-cell table:style-name="Tabla3.D4" office:value-type="string">
            <text:list xml:id="list90216579929239" text:continue-numbering="true" text:style-name="WW8Num69">
              <text:list-item>
                <text:p text:style-name="P51"><text:span text:style-name="T25">MAB1.1.1. Expresa verbalmente e de forma razoada o proceso seguido na resolución dun problema, coa precisión e o rigor adecuados.</text:span></text:p>
              </text:list-item>
            </text:list>
          </table:table-cell>
          <table:table-cell table:style-name="Tabla3.E4" office:value-type="string">
            <text:list xml:id="list90217057959319" text:continue-numbering="true" text:style-name="WW8Num69">
              <text:list-item>
                <text:p text:style-name="P68">CCL</text:p>
              </text:list-item>
              <text:list-item>
                <text:p text:style-name="P68">CMCCT</text:p>
              </text:list-item>
            </text:list>
          </table:table-cell>
        </table:table-row>
        <table:table-row table:style-name="Tabla3.5">
          <table:table-cell table:style-name="Tabla3.A5" table:number-rows-spanned="4" office:value-type="string">
            <text:list xml:id="list90217042881785" text:continue-numbering="true" text:style-name="WW8Num69">
              <text:list-item>
                <text:p text:style-name="ttp1">e</text:p>
              </text:list-item>
              <text:list-item>
                <text:p text:style-name="ttp1">f</text:p>
              </text:list-item>
              <text:list-item>
                <text:p text:style-name="ttp1">h</text:p>
              </text:list-item>
            </text:list>
          </table:table-cell>
          <table:table-cell table:style-name="Tabla3.B5" table:number-rows-spanned="4" office:value-type="string">
            <text:list xml:id="list90217144689975" text:continue-numbering="true" text:style-name="WW8Num69">
              <text:list-item>
                <text:p text:style-name="P51"><text:span text:style-name="T25">B1.2. Estratexias e procedementos postos en práctica: uso da linguaxe apropiada (gráfica, numérica, alxébrica, etc.), reformulación do problema, resolución de subproblemas, reconto exhaustivo, comezo por casos particulares sinxelos, procura de regularidades e leis, etc.</text:span></text:p>
              </text:list-item>
              <text:list-item>
                <text:p text:style-name="P51"><text:span text:style-name="T25">B1.3. Reflexión sobre os resultados: revisión das operacións utilizadas, asignación de unidades aos resultados, comprobación e interpretación das solucións no contexto da situación, procura doutras formas de resolución, etc.</text:span></text:p>
              </text:list-item>
            </text:list>
          </table:table-cell>
          <table:table-cell table:style-name="Tabla3.C5" table:number-rows-spanned="4" office:value-type="string">
            <text:list xml:id="list90217019473752" text:continue-numbering="true" text:style-name="WW8Num69">
              <text:list-item>
                <text:p text:style-name="P51"><text:span text:style-name="T25">B1.2. Utilizar procesos de razoamento e estratexias de resolución de problemas, realizando os cálculos necesarios e comprobando as solucións obtidas.</text:span></text:p>
              </text:list-item>
            </text:list>
          </table:table-cell>
          <table:table-cell table:style-name="Tabla3.D5" office:value-type="string">
            <text:list xml:id="list90216594405553" text:continue-numbering="true" text:style-name="WW8Num69">
              <text:list-item>
                <text:p text:style-name="P51"><text:span text:style-name="T25">MAB1.2.1. Analiza e comprende o enunciado dos problemas (datos, relacións entre os datos, e contexto do problema).</text:span></text:p>
              </text:list-item>
            </text:list>
          </table:table-cell>
          <table:table-cell table:style-name="Tabla3.E5" office:value-type="string">
            <text:list xml:id="list90218170513592" text:continue-numbering="true" text:style-name="WW8Num69">
              <text:list-item>
                <text:p text:style-name="P68">CMCCT</text:p>
              </text:list-item>
            </text:list>
          </table:table-cell>
        </table:table-row>
        <table:table-row table:style-name="Tabla3.5">
          <table:covered-table-cell/>
          <table:covered-table-cell/>
          <table:covered-table-cell/>
          <table:table-cell table:style-name="Tabla3.D6" office:value-type="string">
            <text:list xml:id="list90217339805863" text:continue-numbering="true" text:style-name="WW8Num69">
              <text:list-item>
                <text:p text:style-name="P51"><text:span text:style-name="T25">MAB1.2.2. Valora a información dun enunciado e relaciónaa co número de solucións do problema.</text:span></text:p>
              </text:list-item>
            </text:list>
          </table:table-cell>
          <table:table-cell table:style-name="Tabla3.E6" office:value-type="string">
            <text:list xml:id="list90217906158198" text:continue-numbering="true" text:style-name="WW8Num69">
              <text:list-item>
                <text:p text:style-name="P68">CMCCT</text:p>
              </text:list-item>
            </text:list>
          </table:table-cell>
        </table:table-row>
        <table:table-row table:style-name="Tabla3.5">
          <table:covered-table-cell/>
          <table:covered-table-cell/>
          <table:covered-table-cell/>
          <table:table-cell table:style-name="Tabla3.D7" office:value-type="string">
            <text:list xml:id="list90217786281566" text:continue-numbering="true" text:style-name="WW8Num69">
              <text:list-item>
                <text:p text:style-name="P51"><text:span text:style-name="T25">MAB1.2.3. Realiza estimacións e elabora conxecturas sobre os resultados dos problemas para resolver, valorando a súa utilidade e eficacia.</text:span></text:p>
              </text:list-item>
            </text:list>
          </table:table-cell>
          <table:table-cell table:style-name="Tabla3.E7" office:value-type="string">
            <text:list xml:id="list90216554846965" text:continue-numbering="true" text:style-name="WW8Num69">
              <text:list-item>
                <text:p text:style-name="P68">CMCCT</text:p>
              </text:list-item>
            </text:list>
          </table:table-cell>
        </table:table-row>
        <table:table-row table:style-name="Tabla3.5">
          <table:covered-table-cell/>
          <table:covered-table-cell/>
          <table:covered-table-cell/>
          <table:table-cell table:style-name="Tabla3.D8" office:value-type="string">
            <text:list xml:id="list90218036861246" text:continue-numbering="true" text:style-name="WW8Num69">
              <text:list-item>
                <text:p text:style-name="P51"><text:span text:style-name="T25">MAB1.2.4. Utiliza estratexias heurísticas e procesos de razoamento na resolución de problemas, reflexionando sobre o proceso de resolución.</text:span></text:p>
              </text:list-item>
            </text:list>
          </table:table-cell>
          <table:table-cell table:style-name="Tabla3.E8" office:value-type="string">
            <text:list xml:id="list90218211345411" text:continue-numbering="true" text:style-name="WW8Num69">
              <text:list-item>
                <text:p text:style-name="P68">CMCCT</text:p>
              </text:list-item>
              <text:list-item>
                <text:p text:style-name="P68">CAA</text:p>
              </text:list-item>
            </text:list>
          </table:table-cell>
        </table:table-row>
        <table:table-row table:style-name="Tabla3.5">
          <table:table-cell table:style-name="Tabla3.A9" table:number-rows-spanned="2" office:value-type="string">
            <text:list xml:id="list90217650060402" text:continue-numbering="true" text:style-name="WW8Num69">
              <text:list-item>
                <text:p text:style-name="P84">b</text:p>
              </text:list-item>
              <text:list-item>
                <text:p text:style-name="P84">e</text:p>
              </text:list-item>
              <text:list-item>
                <text:p text:style-name="P84">f</text:p>
              </text:list-item>
              <text:list-item>
                <text:p text:style-name="P84">g</text:p>
              </text:list-item>
              <text:list-item>
                <text:p text:style-name="P84">h</text:p>
              </text:list-item>
            </text:list>
          </table:table-cell>
          <table:table-cell table:style-name="Tabla3.B9" table:number-rows-spanned="2" office:value-type="string">
            <text:list xml:id="list90218056222115" text:continue-numbering="true" text:style-name="WW8Num69">
              <text:list-item>
                <text:p text:style-name="P51"><text:span text:style-name="T25">B1.2. Estratexias e procedementos postos en práctica: uso da linguaxe apropiada (gráfica, numérica, alxébrica, etc.), reformulación do problema, resolución de subproblemas, reconto exhaustivo, comezo por casos particulares sinxelos, procura de regularidades e leis, etc.</text:span></text:p>
              </text:list-item>
              <text:list-item>
                <text:p text:style-name="P51"><text:span text:style-name="T25">B1.4. Formulación de proxectos e investigacións matemáticas escolares, en contextos numéricos, xeométricos, funcionais, estatísticos e probabilísticos, de xeito individual e en equipo. Elaboración e presentación dos informes correspondentes.</text:span></text:p>
              </text:list-item>
            </text:list>
          </table:table-cell>
          <table:table-cell table:style-name="Tabla3.C9" table:number-rows-spanned="2" office:value-type="string">
            <text:list xml:id="list90217356448425" text:continue-numbering="true" text:style-name="WW8Num69">
              <text:list-item>
                <text:p text:style-name="P51"><text:span text:style-name="T25">B1.3. Describir e analizar situacións de cambio, para encontrar patróns, regularidades e leis matemáticas, en contextos numéricos, xeométricos, funcionais, estatísticos e probabilísticos, valorando a súa utilidade para facer predicións.</text:span></text:p>
              </text:list-item>
            </text:list>
          </table:table-cell>
          <table:table-cell table:style-name="Tabla3.D9" office:value-type="string">
            <text:list xml:id="list90216376414278" text:continue-numbering="true" text:style-name="WW8Num69">
              <text:list-item>
                <text:p text:style-name="P51"><text:span text:style-name="T25">MAB1.3.1. Identifica patróns, regularidades e leis matemáticas en situacións de cambio, en contextos numéricos, xeométricos, funcionais, estatísticos e probabilísticos.</text:span></text:p>
              </text:list-item>
            </text:list>
          </table:table-cell>
          <table:table-cell table:style-name="Tabla3.E9" office:value-type="string">
            <text:list xml:id="list90217617717299" text:continue-numbering="true" text:style-name="WW8Num69">
              <text:list-item>
                <text:p text:style-name="P68">CMCCT</text:p>
              </text:list-item>
              <text:list-item>
                <text:p text:style-name="P68">CCEC</text:p>
              </text:list-item>
            </text:list>
          </table:table-cell>
        </table:table-row>
        <table:table-row table:style-name="Tabla3.5">
          <table:covered-table-cell/>
          <table:covered-table-cell/>
          <table:covered-table-cell/>
          <table:table-cell table:style-name="Tabla3.D10" office:value-type="string">
            <text:list xml:id="list90216583053208" text:continue-numbering="true" text:style-name="WW8Num69">
              <text:list-item>
                <text:p text:style-name="P51"><text:span text:style-name="T25">MAB1.3.2. Utiliza as leis matemáticas achadas para realizar simulacións e predicións sobre os resultados esperables, valorando a súa eficacia e idoneidade.</text:span></text:p>
              </text:list-item>
            </text:list>
          </table:table-cell>
          <table:table-cell table:style-name="Tabla3.E10" office:value-type="string">
            <text:list xml:id="list90216925074569" text:continue-numbering="true" text:style-name="WW8Num69">
              <text:list-item>
                <text:p text:style-name="P68">CMCCT</text:p>
              </text:list-item>
            </text:list>
          </table:table-cell>
        </table:table-row>
        <text:soft-page-break/>
        <table:table-row table:style-name="Tabla3.5">
          <table:table-cell table:style-name="Tabla3.A11" table:number-rows-spanned="2" office:value-type="string">
            <text:list xml:id="list90216851671326" text:continue-numbering="true" text:style-name="WW8Num69">
              <text:list-item>
                <text:p text:style-name="ttp1">b</text:p>
              </text:list-item>
              <text:list-item>
                <text:p text:style-name="ttp1">e</text:p>
              </text:list-item>
              <text:list-item>
                <text:p text:style-name="ttp1">f</text:p>
              </text:list-item>
            </text:list>
          </table:table-cell>
          <table:table-cell table:style-name="Tabla3.B11" table:number-rows-spanned="2" office:value-type="string">
            <text:list xml:id="list90216706924344" text:continue-numbering="true" text:style-name="WW8Num69">
              <text:list-item>
                <text:p text:style-name="P51"><text:span text:style-name="T25">B1.3. Reflexión sobre os resultados: revisión das operacións utilizadas, asignación de unidades aos resultados, comprobación e interpretación das solucións no contexto da situación, procura doutras formas de resolución, etc.</text:span></text:p>
              </text:list-item>
            </text:list>
          </table:table-cell>
          <table:table-cell table:style-name="Tabla3.C11" table:number-rows-spanned="2" office:value-type="string">
            <text:list xml:id="list90216488928251" text:continue-numbering="true" text:style-name="WW8Num69">
              <text:list-item>
                <text:p text:style-name="P51"><text:span text:style-name="T25">B1.4. Afondar en problemas resoltos formulando pequenas variacións nos datos, outras preguntas, outros contextos, etc.</text:span></text:p>
              </text:list-item>
            </text:list>
          </table:table-cell>
          <table:table-cell table:style-name="Tabla3.D11" office:value-type="string">
            <text:list xml:id="list90216824553229" text:continue-numbering="true" text:style-name="WW8Num69">
              <text:list-item>
                <text:p text:style-name="P51"><text:span text:style-name="T25">MAB1.4.1. Afonda nos problemas logo de resolvelos, revisando o proceso de resolución e os pasos e as ideas as importantes, analizando a coherencia da solución ou procurando outras formas de resolución.</text:span></text:p>
              </text:list-item>
            </text:list>
          </table:table-cell>
          <table:table-cell table:style-name="Tabla3.E11" office:value-type="string">
            <text:list xml:id="list90218347646980" text:continue-numbering="true" text:style-name="WW8Num69">
              <text:list-item>
                <text:p text:style-name="P68">CMCCT</text:p>
              </text:list-item>
            </text:list>
          </table:table-cell>
        </table:table-row>
        <table:table-row table:style-name="Tabla3.5">
          <table:covered-table-cell/>
          <table:covered-table-cell/>
          <table:covered-table-cell/>
          <table:table-cell table:style-name="Tabla3.D12" office:value-type="string">
            <text:list xml:id="list90218273177996" text:continue-numbering="true" text:style-name="WW8Num69">
              <text:list-item>
                <text:p text:style-name="P51"><text:span text:style-name="T25">MAB1.4.2. Formúlase novos problemas a partir dun resolto, variando os datos, propondo novas preguntas, resolvendo outros problemas parecidos, formulando casos particulares ou máis xerais de interese, e establecendo conexións entre o problema e a realidade.</text:span></text:p>
              </text:list-item>
            </text:list>
          </table:table-cell>
          <table:table-cell table:style-name="Tabla3.E12" office:value-type="string">
            <text:list xml:id="list90216734535615" text:continue-numbering="true" text:style-name="WW8Num69">
              <text:list-item>
                <text:p text:style-name="P68">CMCCT</text:p>
              </text:list-item>
              <text:list-item>
                <text:p text:style-name="P68">CAA</text:p>
              </text:list-item>
            </text:list>
          </table:table-cell>
        </table:table-row>
        <table:table-row table:style-name="Tabla3.3">
          <table:table-cell table:style-name="Tabla3.A13" office:value-type="string">
            <text:list xml:id="list90216842652730" text:continue-numbering="true" text:style-name="WW8Num69">
              <text:list-item>
                <text:p text:style-name="ttp1">b</text:p>
              </text:list-item>
              <text:list-item>
                <text:p text:style-name="ttp1">f</text:p>
              </text:list-item>
              <text:list-item>
                <text:p text:style-name="ttp1">h</text:p>
              </text:list-item>
            </text:list>
          </table:table-cell>
          <table:table-cell table:style-name="Tabla3.B13" office:value-type="string">
            <text:list xml:id="list90218159918257" text:continue-numbering="true" text:style-name="WW8Num69">
              <text:list-item>
                <text:p text:style-name="P51"><text:span text:style-name="T25">B1.4. Formulación de proxectos e investigacións matemáticas escolares, en contextos numéricos, xeométricos, funcionais, estatísticos e probabilísticos, de xeito individual e en equipo. Elaboración e presentación dos informes correspondentes.</text:span></text:p>
              </text:list-item>
            </text:list>
          </table:table-cell>
          <table:table-cell table:style-name="Tabla3.C13" office:value-type="string">
            <text:list xml:id="list90216582989323" text:continue-numbering="true" text:style-name="WW8Num69">
              <text:list-item>
                <text:p text:style-name="P51"><text:span text:style-name="T25">B1.5. Elaborar e presentar informes sobre o proceso, resultados e conclusións obtidas nos procesos de investigación.</text:span></text:p>
              </text:list-item>
            </text:list>
          </table:table-cell>
          <table:table-cell table:style-name="Tabla3.D13" office:value-type="string">
            <text:list xml:id="list90218031022594" text:continue-numbering="true" text:style-name="WW8Num69">
              <text:list-item>
                <text:p text:style-name="P51"><text:span text:style-name="T25">MAB1.5.1. Expón e argumenta o proceso seguido, ademais das conclusións obtidas, utilizando distintas linguaxes (alxébrica, gráfica, xeométrica e estatístico-probabilística).</text:span></text:p>
              </text:list-item>
            </text:list>
          </table:table-cell>
          <table:table-cell table:style-name="Tabla3.E13" office:value-type="string">
            <text:list xml:id="list90217747833682" text:continue-numbering="true" text:style-name="WW8Num69">
              <text:list-item>
                <text:p text:style-name="P68">CCL</text:p>
              </text:list-item>
              <text:list-item>
                <text:p text:style-name="P68">CMCCT</text:p>
              </text:list-item>
            </text:list>
          </table:table-cell>
        </table:table-row>
        <table:table-row table:style-name="Tabla3.5">
          <table:table-cell table:style-name="Tabla3.A14" table:number-rows-spanned="5" office:value-type="string">
            <text:list xml:id="list90217153704413" text:continue-numbering="true" text:style-name="WW8Num69">
              <text:list-item>
                <text:p text:style-name="ttp1">a</text:p>
              </text:list-item>
              <text:list-item>
                <text:p text:style-name="ttp1">b</text:p>
              </text:list-item>
              <text:list-item>
                <text:p text:style-name="ttp1">c</text:p>
              </text:list-item>
              <text:list-item>
                <text:p text:style-name="ttp1">d</text:p>
              </text:list-item>
              <text:list-item>
                <text:p text:style-name="ttp1">e</text:p>
              </text:list-item>
              <text:list-item>
                <text:p text:style-name="ttp1">f</text:p>
              </text:list-item>
              <text:list-item>
                <text:p text:style-name="ttp1">g</text:p>
              </text:list-item>
            </text:list>
          </table:table-cell>
          <table:table-cell table:style-name="Tabla3.B14" table:number-rows-spanned="5" office:value-type="string">
            <text:list xml:id="list90218009977052" text:continue-numbering="true" text:style-name="WW8Num69">
              <text:list-item>
                <text:p text:style-name="P51"><text:span text:style-name="T25">B1.5. Práctica dos procesos de matematización e modelización, en contextos da realidade e en contextos matemáticos, de xeito individual e en equipo.</text:span></text:p>
              </text:list-item>
            </text:list>
          </table:table-cell>
          <table:table-cell table:style-name="Tabla3.C14" table:number-rows-spanned="5" office:value-type="string">
            <text:list xml:id="list90218272220937" text:continue-numbering="true" text:style-name="WW8Num69">
              <text:list-item>
                <text:p text:style-name="P51"><text:span text:style-name="T25">B1.6. Desenvolver procesos de matematización en contextos da realidade cotiá (numéricos, xeométricos, funcionais, estatísticos ou probabilísticos) a partir da identificación de situacións problemáticas da realidade.</text:span></text:p>
              </text:list-item>
            </text:list>
          </table:table-cell>
          <table:table-cell table:style-name="Tabla3.D14" office:value-type="string">
            <text:list xml:id="list90216307125088" text:continue-numbering="true" text:style-name="WW8Num69">
              <text:list-item>
                <text:p text:style-name="P51"><text:span text:style-name="T25">MAB1.6.1. Identifica situacións problemáticas da realidade susceptibles de conter problemas de interese.</text:span></text:p>
              </text:list-item>
            </text:list>
          </table:table-cell>
          <table:table-cell table:style-name="Tabla3.E14" office:value-type="string">
            <text:list xml:id="list90216538891437" text:continue-numbering="true" text:style-name="WW8Num69">
              <text:list-item>
                <text:p text:style-name="P68">CMCCT</text:p>
              </text:list-item>
              <text:list-item>
                <text:p text:style-name="P68">CSC</text:p>
              </text:list-item>
            </text:list>
          </table:table-cell>
        </table:table-row>
        <table:table-row table:style-name="Tabla3.5">
          <table:covered-table-cell/>
          <table:covered-table-cell/>
          <table:covered-table-cell/>
          <table:table-cell table:style-name="Tabla3.D15" office:value-type="string">
            <text:list xml:id="list90216599932474" text:continue-numbering="true" text:style-name="WW8Num69">
              <text:list-item>
                <text:p text:style-name="P51"><text:span text:style-name="T25">MAB1.6.2. Establece conexións entre un problema do mundo real e o mundo matemático, identificando o problema ou os problemas matemáticos que subxacen nel e os coñecementos matemáticos necesarios.</text:span></text:p>
              </text:list-item>
            </text:list>
          </table:table-cell>
          <table:table-cell table:style-name="Tabla3.E15" office:value-type="string">
            <text:list xml:id="list90216753001287" text:continue-numbering="true" text:style-name="WW8Num69">
              <text:list-item>
                <text:p text:style-name="P68">CMCCT</text:p>
              </text:list-item>
              <text:list-item>
                <text:p text:style-name="P68">CSIEE</text:p>
              </text:list-item>
            </text:list>
          </table:table-cell>
        </table:table-row>
        <table:table-row table:style-name="Tabla3.5">
          <table:covered-table-cell/>
          <table:covered-table-cell/>
          <table:covered-table-cell/>
          <table:table-cell table:style-name="Tabla3.D16" office:value-type="string">
            <text:list xml:id="list90217417555864" text:continue-numbering="true" text:style-name="WW8Num69">
              <text:list-item>
                <text:p text:style-name="P51"><text:span text:style-name="T25">MAB1.6.3. Usa, elabora ou constrúe modelos matemáticos sinxelos que permitan a resolución dun problema ou duns problemas dentro do campo das matemáticas.</text:span></text:p>
              </text:list-item>
            </text:list>
          </table:table-cell>
          <table:table-cell table:style-name="Tabla3.E16" office:value-type="string">
            <text:list xml:id="list90218174761537" text:continue-numbering="true" text:style-name="WW8Num69">
              <text:list-item>
                <text:p text:style-name="P68">CMCCT</text:p>
              </text:list-item>
            </text:list>
          </table:table-cell>
        </table:table-row>
        <table:table-row table:style-name="Tabla3.5">
          <table:covered-table-cell/>
          <table:covered-table-cell/>
          <table:covered-table-cell/>
          <table:table-cell table:style-name="Tabla3.D17" office:value-type="string">
            <text:list xml:id="list90216437021480" text:continue-numbering="true" text:style-name="WW8Num69">
              <text:list-item>
                <text:p text:style-name="P51"><text:span text:style-name="T25">MAB1.6.4. Interpreta a solución matemática do problema no contexto da realidade.</text:span></text:p>
              </text:list-item>
            </text:list>
          </table:table-cell>
          <table:table-cell table:style-name="Tabla3.E17" office:value-type="string">
            <text:list xml:id="list90216812605759" text:continue-numbering="true" text:style-name="WW8Num69">
              <text:list-item>
                <text:p text:style-name="P68">CMCCT</text:p>
              </text:list-item>
            </text:list>
          </table:table-cell>
        </table:table-row>
        <table:table-row table:style-name="Tabla3.5">
          <table:covered-table-cell/>
          <table:covered-table-cell/>
          <table:covered-table-cell/>
          <table:table-cell table:style-name="Tabla3.D18" office:value-type="string">
            <text:list xml:id="list90217819754849" text:continue-numbering="true" text:style-name="WW8Num69">
              <text:list-item>
                <text:p text:style-name="P51"><text:span text:style-name="T25">MAB1.6.5. Realiza simulacións e predicións, en contexto real, para valorar a adecuación e as limitacións dos modelos, e propón melloras que aumenten a súa eficacia.</text:span></text:p>
              </text:list-item>
            </text:list>
          </table:table-cell>
          <table:table-cell table:style-name="Tabla3.E18" office:value-type="string">
            <text:list xml:id="list90216637081635" text:continue-numbering="true" text:style-name="WW8Num69">
              <text:list-item>
                <text:p text:style-name="P68">CMCCT</text:p>
              </text:list-item>
            </text:list>
          </table:table-cell>
        </table:table-row>
        <table:table-row table:style-name="Tabla3.3">
          <table:table-cell table:style-name="Tabla3.A19" office:value-type="string">
            <text:list xml:id="list90216568036895" text:continue-numbering="true" text:style-name="WW8Num69">
              <text:list-item>
                <text:p text:style-name="ttp1">b</text:p>
              </text:list-item>
              <text:list-item>
                <text:p text:style-name="ttp1">e</text:p>
              </text:list-item>
              <text:list-item>
                <text:p text:style-name="ttp1">f</text:p>
              </text:list-item>
              <text:list-item>
                <text:p text:style-name="ttp1">g</text:p>
              </text:list-item>
            </text:list>
          </table:table-cell>
          <table:table-cell table:style-name="Tabla3.B19" office:value-type="string">
            <text:list xml:id="list90217122141126" text:continue-numbering="true" text:style-name="WW8Num69">
              <text:list-item>
                <text:p text:style-name="P51"><text:span text:style-name="T25">B1.5. Práctica dos procesos de matematización e modelización, en contextos da realidade e en contextos matemáticos, de xeito individual e en equipo.</text:span></text:p>
              </text:list-item>
            </text:list>
          </table:table-cell>
          <table:table-cell table:style-name="Tabla3.C19" office:value-type="string">
            <text:list xml:id="list90217748114227" text:continue-numbering="true" text:style-name="WW8Num69">
              <text:list-item>
                <text:p text:style-name="P51"><text:span text:style-name="T25">B1.7. Valorar a modelización matemática como un recurso para resolver problemas da realidade cotiá, avaliando a eficacia e as limitacións dos modelos utilizados ou construídos.</text:span></text:p>
              </text:list-item>
            </text:list>
          </table:table-cell>
          <table:table-cell table:style-name="Tabla3.D19" office:value-type="string">
            <text:list xml:id="list90218190875648" text:continue-numbering="true" text:style-name="WW8Num69">
              <text:list-item>
                <text:p text:style-name="P51"><text:span text:style-name="T25">MAB1.7.1. Reflexiona sobre o proceso e obtén conclusións sobre el e os seus resultados, valorando outras opinións.</text:span></text:p>
              </text:list-item>
            </text:list>
          </table:table-cell>
          <table:table-cell table:style-name="Tabla3.E19" office:value-type="string">
            <text:list xml:id="list90217008282802" text:continue-numbering="true" text:style-name="WW8Num69">
              <text:list-item>
                <text:p text:style-name="P68">CMCCT</text:p>
              </text:list-item>
              <text:list-item>
                <text:p text:style-name="P68">CAA</text:p>
              </text:list-item>
              <text:list-item>
                <text:p text:style-name="P68">CSC</text:p>
              </text:list-item>
            </text:list>
          </table:table-cell>
        </table:table-row>
        <table:table-row table:style-name="Tabla3.5">
          <table:table-cell table:style-name="Tabla3.A20" table:number-rows-spanned="5" office:value-type="string">
            <text:list xml:id="list90217628504638" text:continue-numbering="true" text:style-name="WW8Num69">
              <text:list-item>
                <text:p text:style-name="ttp1">a</text:p>
              </text:list-item>
              <text:list-item>
                <text:p text:style-name="ttp1">b</text:p>
              </text:list-item>
              <text:list-item>
                <text:p text:style-name="ttp1">c</text:p>
              </text:list-item>
              <text:list-item>
                <text:p text:style-name="ttp1">d</text:p>
              </text:list-item>
              <text:list-item>
                <text:p text:style-name="ttp1">e</text:p>
              </text:list-item>
              <text:list-item>
                <text:p text:style-name="ttp1">f</text:p>
              </text:list-item>
              <text:list-item>
                <text:p text:style-name="ttp1">g</text:p>
              </text:list-item>
              <text:list-item>
                <text:p text:style-name="ttp1">l</text:p>
              </text:list-item>
              <text:list-item>
                <text:p text:style-name="ttp1">m</text:p>
              </text:list-item>
              <text:list-item>
                <text:p text:style-name="ttp1">n</text:p>
              </text:list-item>
              <text:list-item>
                <text:p text:style-name="ttp1">ñ</text:p>
              </text:list-item>
              <text:list-item>
                <text:p text:style-name="ttp1">o</text:p>
              </text:list-item>
            </text:list>
          </table:table-cell>
          <table:table-cell table:style-name="Tabla3.B20" table:number-rows-spanned="5" office:value-type="string">
            <text:list xml:id="list90216753772917" text:continue-numbering="true" text:style-name="WW8Num69">
              <text:list-item>
                <text:p text:style-name="P51"><text:span text:style-name="T25">B1.5. Práctica dos procesos de matematización e modelización, en contextos da realidade e en contextos matemáticos, de xeito individual e en equipo.</text:span></text:p>
              </text:list-item>
            </text:list>
          </table:table-cell>
          <table:table-cell table:style-name="Tabla3.C20" table:number-rows-spanned="5" office:value-type="string">
            <text:list xml:id="list90217445117622" text:continue-numbering="true" text:style-name="WW8Num69">
              <text:list-item>
                <text:p text:style-name="P51"><text:span text:style-name="T25">B1.8. Desenvolver e cultivar as actitudes persoais inherentes ao quefacer matemático.</text:span></text:p>
              </text:list-item>
            </text:list>
          </table:table-cell>
          <table:table-cell table:style-name="Tabla3.D20" office:value-type="string">
            <text:list xml:id="list90217308103255" text:continue-numbering="true" text:style-name="WW8Num69">
              <text:list-item>
                <text:p text:style-name="P51"><text:span text:style-name="T25">MAB1.8.1. Desenvolve actitudes axeitadas para o traballo en matemáticas (esforzo, perseveranza, flexibilidade e aceptación da crítica razoada).</text:span></text:p>
              </text:list-item>
            </text:list>
          </table:table-cell>
          <table:table-cell table:style-name="Tabla3.E20" office:value-type="string">
            <text:list xml:id="list90216801437631" text:continue-numbering="true" text:style-name="WW8Num69">
              <text:list-item>
                <text:p text:style-name="P68">CMCCT</text:p>
              </text:list-item>
              <text:list-item>
                <text:p text:style-name="P68">CSIEE</text:p>
              </text:list-item>
              <text:list-item>
                <text:p text:style-name="P68">CSC</text:p>
              </text:list-item>
            </text:list>
          </table:table-cell>
        </table:table-row>
        <table:table-row table:style-name="Tabla3.5">
          <table:covered-table-cell/>
          <table:covered-table-cell/>
          <table:covered-table-cell/>
          <table:table-cell table:style-name="Tabla3.D21" office:value-type="string">
            <text:list xml:id="list90217085017048" text:continue-numbering="true" text:style-name="WW8Num69">
              <text:list-item>
                <text:p text:style-name="P51"><text:span text:style-name="T25">MAB1.8.2. Formúlase a resolución de retos e problemas coa precisión, o esmero e o interese adecuados ao nivel educativo e á dificultade da situación.</text:span></text:p>
              </text:list-item>
            </text:list>
          </table:table-cell>
          <table:table-cell table:style-name="Tabla3.E21" office:value-type="string">
            <text:list xml:id="list90217714589599" text:continue-numbering="true" text:style-name="WW8Num69">
              <text:list-item>
                <text:p text:style-name="P68">CMCCT</text:p>
              </text:list-item>
            </text:list>
          </table:table-cell>
        </table:table-row>
        <table:table-row table:style-name="Tabla3.5">
          <table:covered-table-cell/>
          <table:covered-table-cell/>
          <table:covered-table-cell/>
          <table:table-cell table:style-name="Tabla3.D22" office:value-type="string">
            <text:list xml:id="list90217160473071" text:continue-numbering="true" text:style-name="WW8Num69">
              <text:list-item>
                <text:p text:style-name="P51"><text:span text:style-name="T25">MAB1.8.3. Distingue entre problemas e exercicios, e adopta a actitude axeitada para cada caso.</text:span></text:p>
              </text:list-item>
            </text:list>
          </table:table-cell>
          <table:table-cell table:style-name="Tabla3.E22" office:value-type="string">
            <text:list xml:id="list90216641318881" text:continue-numbering="true" text:style-name="WW8Num69">
              <text:list-item>
                <text:p text:style-name="P68">CMCCT</text:p>
              </text:list-item>
            </text:list>
          </table:table-cell>
        </table:table-row>
        <table:table-row table:style-name="Tabla3.5">
          <table:covered-table-cell/>
          <table:covered-table-cell/>
          <table:covered-table-cell/>
          <table:table-cell table:style-name="Tabla3.D23" office:value-type="string">
            <text:list xml:id="list90218217206082" text:continue-numbering="true" text:style-name="WW8Num69">
              <text:list-item>
                <text:p text:style-name="P51"><text:span text:style-name="T25">MAB1.8.4. Desenvolve actitudes de curiosidade e indagación, xunto con hábitos de formular e formularse preguntas e procurar respostas axeitadas, tanto no estudo dos conceptos como na resolución de problemas.</text:span></text:p>
              </text:list-item>
            </text:list>
          </table:table-cell>
          <table:table-cell table:style-name="Tabla3.E23" office:value-type="string">
            <text:list xml:id="list90217336329975" text:continue-numbering="true" text:style-name="WW8Num69">
              <text:list-item>
                <text:p text:style-name="P68">CMCCT</text:p>
              </text:list-item>
              <text:list-item>
                <text:p text:style-name="P68">CAA</text:p>
              </text:list-item>
              <text:list-item>
                <text:p text:style-name="P68">CCEC</text:p>
              </text:list-item>
            </text:list>
          </table:table-cell>
        </table:table-row>
        <table:table-row table:style-name="Tabla3.5">
          <table:covered-table-cell/>
          <table:covered-table-cell/>
          <table:covered-table-cell/>
          <table:table-cell table:style-name="Tabla3.D24" office:value-type="string">
            <text:list xml:id="list90217660201923" text:continue-numbering="true" text:style-name="WW8Num69">
              <text:list-item>
                <text:p text:style-name="P51"><text:span text:style-name="T25">MAB1.8.5. Desenvolve habilidades sociais de cooperación e traballo en equipo. </text:span></text:p>
              </text:list-item>
            </text:list>
          </table:table-cell>
          <table:table-cell table:style-name="Tabla3.E24" office:value-type="string">
            <text:list xml:id="list90217213629799" text:continue-numbering="true" text:style-name="WW8Num69">
              <text:list-item>
                <text:p text:style-name="P68">CMCCT</text:p>
              </text:list-item>
              <text:list-item>
                <text:p text:style-name="P68">CSIEE</text:p>
              </text:list-item>
              <text:list-item>
                <text:p text:style-name="P68">CSC</text:p>
              </text:list-item>
            </text:list>
          </table:table-cell>
        </table:table-row>
        <table:table-row table:style-name="Tabla3.3">
          <table:table-cell table:style-name="Tabla3.A25" office:value-type="string">
            <text:list xml:id="list90216263161838" text:continue-numbering="true" text:style-name="WW8Num69">
              <text:list-item>
                <text:p text:style-name="ttp1"><text:span text:style-name="T85"><text:s/></text:span>b</text:p>
              </text:list-item>
              <text:list-item>
                <text:p text:style-name="ttp1">g</text:p>
              </text:list-item>
            </text:list>
          </table:table-cell>
          <table:table-cell table:style-name="Tabla3.B25" office:value-type="string">
            <text:list xml:id="list90217510290230" text:continue-numbering="true" text:style-name="WW8Num69">
              <text:list-item>
                <text:p text:style-name="P51"><text:span text:style-name="T25">B1.6. Confianza nas propias capacidades para desenvolver actitudes axeitadas e afrontar as dificultades propias do traballo científico.</text:span></text:p>
              </text:list-item>
            </text:list>
          </table:table-cell>
          <table:table-cell table:style-name="Tabla3.C25" office:value-type="string">
            <text:list xml:id="list90217340510316" text:continue-numbering="true" text:style-name="WW8Num69">
              <text:list-item>
                <text:p text:style-name="P51"><text:span text:style-name="T25">B1.9. Superar bloqueos e inseguridades ante a resolución de situacións descoñecidas.</text:span></text:p>
              </text:list-item>
            </text:list>
          </table:table-cell>
          <table:table-cell table:style-name="Tabla3.D25" office:value-type="string">
            <text:list xml:id="list90216980948706" text:continue-numbering="true" text:style-name="WW8Num69">
              <text:list-item>
                <text:p text:style-name="P51"><text:span text:style-name="T25">MAB1.9.1. Toma decisións nos procesos de resolución de problemas, de investigación e de matematización ou de modelización, valorando as consecuencias destas e a súa conveniencia pola súa sinxeleza e utilidade.</text:span></text:p>
              </text:list-item>
            </text:list>
          </table:table-cell>
          <table:table-cell table:style-name="Tabla3.E25" office:value-type="string">
            <text:list xml:id="list90217923778484" text:continue-numbering="true" text:style-name="WW8Num69">
              <text:list-item>
                <text:p text:style-name="P68">CMCCT</text:p>
              </text:list-item>
              <text:list-item>
                <text:p text:style-name="P68">CSIEE</text:p>
              </text:list-item>
            </text:list>
          </table:table-cell>
        </table:table-row>
        <text:soft-page-break/>
        <table:table-row table:style-name="Tabla3.3">
          <table:table-cell table:style-name="Tabla3.A26" office:value-type="string">
            <text:list xml:id="list90217644084532" text:continue-numbering="true" text:style-name="WW8Num69">
              <text:list-item>
                <text:p text:style-name="ttp1">b</text:p>
              </text:list-item>
              <text:list-item>
                <text:p text:style-name="ttp1">g</text:p>
              </text:list-item>
            </text:list>
          </table:table-cell>
          <table:table-cell table:style-name="Tabla3.B26" office:value-type="string">
            <text:list xml:id="list90217576035826" text:continue-numbering="true" text:style-name="WW8Num69">
              <text:list-item>
                <text:p text:style-name="P51"><text:span text:style-name="T25">B1.6. Confianza nas propias capacidades para desenvolver actitudes axeitadas e afrontar as dificultades propias do traballo científico.</text:span></text:p>
              </text:list-item>
            </text:list>
          </table:table-cell>
          <table:table-cell table:style-name="Tabla3.C26" office:value-type="string">
            <text:list xml:id="list90218379433760" text:continue-numbering="true" text:style-name="WW8Num69">
              <text:list-item>
                <text:p text:style-name="P51"><text:span text:style-name="T25">B1.10. Reflexionar sobre as decisións tomadas, e aprender diso para situacións similares futuras.</text:span></text:p>
              </text:list-item>
            </text:list>
          </table:table-cell>
          <table:table-cell table:style-name="Tabla3.D26" office:value-type="string">
            <text:list xml:id="list90217297489625" text:continue-numbering="true" text:style-name="WW8Num69">
              <text:list-item>
                <text:p text:style-name="P51"><text:span text:style-name="T25">MAB1.10.1. Reflexiona sobre os problemas resoltos e os procesos desenvolvidos, valorando a potencia e a sinxeleza das ideas clave, e apréndeo para situacións futuras similares.</text:span></text:p>
              </text:list-item>
            </text:list>
          </table:table-cell>
          <table:table-cell table:style-name="Tabla3.E26" office:value-type="string">
            <text:list xml:id="list90216322738785" text:continue-numbering="true" text:style-name="WW8Num69">
              <text:list-item>
                <text:p text:style-name="P68">CMCCT</text:p>
              </text:list-item>
              <text:list-item>
                <text:p text:style-name="P68">CAA</text:p>
              </text:list-item>
            </text:list>
          </table:table-cell>
        </table:table-row>
        <table:table-row table:style-name="Tabla3.5">
          <table:table-cell table:style-name="Tabla3.A27" table:number-rows-spanned="5" office:value-type="string">
            <text:list xml:id="list90217974602730" text:continue-numbering="true" text:style-name="WW8Num69">
              <text:list-item>
                <text:p text:style-name="ttp1">e</text:p>
              </text:list-item>
              <text:list-item>
                <text:p text:style-name="ttp1">f</text:p>
              </text:list-item>
              <text:list-item>
                <text:p text:style-name="ttp1">g</text:p>
              </text:list-item>
            </text:list>
          </table:table-cell>
          <table:table-cell table:style-name="Tabla3.B27" table:number-rows-spanned="5" office:value-type="string">
            <text:list xml:id="list90217784890260" text:continue-numbering="true" text:style-name="WW8Num69">
              <text:list-item>
                <text:p text:style-name="P68">B1.7. Utilización de medios tecnolóxicos no proceso de aprendizaxe para:</text:p>
              </text:list-item>
            </text:list>
            <text:list xml:id="list736472983833572290" text:style-name="WW8Num70">
              <text:list-item>
                <text:p text:style-name="P123"><text:span text:style-name="T25">Recollida ordenada e organización de datos.</text:span></text:p>
              </text:list-item>
              <text:list-item>
                <text:p text:style-name="P123"><text:span text:style-name="T25">Elaboración e creación de representacións gráficas de datos numéricos, funcionais ou estatísticos.</text:span></text:p>
              </text:list-item>
              <text:list-item>
                <text:p text:style-name="P123"><text:span text:style-name="T25">Facilitación da comprensión de conceptos e propiedades xeométricas ou funcionais e a realización de cálculos de tipo numérico, alxébrico ou estatístico.</text:span></text:p>
              </text:list-item>
              <text:list-item>
                <text:p text:style-name="P123"><text:span text:style-name="T25">Deseño de simulacións e elaboración de predicións sobre situacións matemáticas diversas.</text:span></text:p>
              </text:list-item>
              <text:list-item>
                <text:p text:style-name="P123"><text:span text:style-name="T25">Elaboración de informes e documentos sobre os procesos levados a cabo e os resultados e as conclusións obtidos.</text:span></text:p>
              </text:list-item>
              <text:list-item>
                <text:p text:style-name="P123"><text:span text:style-name="T25">Consulta, comunicación e compartición, en ámbitos apropiados, da información e das ideas matemáticas.</text:span></text:p>
              </text:list-item>
            </text:list>
          </table:table-cell>
          <table:table-cell table:style-name="Tabla3.C27" table:number-rows-spanned="5" office:value-type="string">
            <text:list xml:id="list90216669281327" text:continue-list="list90217784890260" text:style-name="WW8Num69">
              <text:list-item>
                <text:p text:style-name="P51"><text:span text:style-name="T25">B1.11. Empregar as ferramentas tecnolóxicas axeitadas, de forma autónoma, realizando cálculos numéricos, alxébricos ou estatísticos, facendo representacións gráficas, recreando situacións matemáticas mediante simulacións ou analizando con sentido crítico situacións diversas que axuden á comprensión de conceptos matemáticos ou á resolución de problemas.</text:span></text:p>
              </text:list-item>
            </text:list>
          </table:table-cell>
          <table:table-cell table:style-name="Tabla3.D27" office:value-type="string">
            <text:list xml:id="list90218204882405" text:continue-numbering="true" text:style-name="WW8Num69">
              <text:list-item>
                <text:p text:style-name="P51"><text:span text:style-name="T25">MAB1.11.1. Selecciona ferramentas tecnolóxicas axeitadas e utilízaas para a realización de cálculos numéricos, alxébricos ou estatísticos, cando a dificultade destes impida ou non aconselle facelos manualmente.</text:span></text:p>
              </text:list-item>
            </text:list>
          </table:table-cell>
          <table:table-cell table:style-name="Tabla3.E27" office:value-type="string">
            <text:list xml:id="list90217026461810" text:continue-numbering="true" text:style-name="WW8Num69">
              <text:list-item>
                <text:p text:style-name="P68">CMCCT</text:p>
              </text:list-item>
              <text:list-item>
                <text:p text:style-name="P68">CD</text:p>
              </text:list-item>
            </text:list>
          </table:table-cell>
        </table:table-row>
        <table:table-row table:style-name="Tabla3.5">
          <table:covered-table-cell/>
          <table:covered-table-cell/>
          <table:covered-table-cell/>
          <table:table-cell table:style-name="Tabla3.D28" office:value-type="string">
            <text:list xml:id="list90218401028699" text:continue-numbering="true" text:style-name="WW8Num69">
              <text:list-item>
                <text:p text:style-name="P51"><text:span text:style-name="T25">MAB1.11.2. Utiliza medios tecnolóxicos para facer representacións gráficas de funcións con expresións alxébricas complexas e extraer información cualitativa e cuantitativa sobre elas.</text:span></text:p>
              </text:list-item>
            </text:list>
          </table:table-cell>
          <table:table-cell table:style-name="Tabla3.E28" office:value-type="string">
            <text:list xml:id="list90217621932085" text:continue-numbering="true" text:style-name="WW8Num69">
              <text:list-item>
                <text:p text:style-name="P68">CMCCT</text:p>
              </text:list-item>
            </text:list>
          </table:table-cell>
        </table:table-row>
        <table:table-row table:style-name="Tabla3.5">
          <table:covered-table-cell/>
          <table:covered-table-cell/>
          <table:covered-table-cell/>
          <table:table-cell table:style-name="Tabla3.D29" office:value-type="string">
            <text:list xml:id="list90218308439051" text:continue-numbering="true" text:style-name="WW8Num69">
              <text:list-item>
                <text:p text:style-name="P51"><text:span text:style-name="T25">MAB1.11.3. Deseña representacións gráficas para explicar o proceso seguido na solución de problemas, mediante a utilización de medios tecnolóxicos.</text:span></text:p>
              </text:list-item>
            </text:list>
          </table:table-cell>
          <table:table-cell table:style-name="Tabla3.E29" office:value-type="string">
            <text:list xml:id="list90218073153826" text:continue-numbering="true" text:style-name="WW8Num69">
              <text:list-item>
                <text:p text:style-name="P68">CMCCT</text:p>
              </text:list-item>
            </text:list>
          </table:table-cell>
        </table:table-row>
        <table:table-row table:style-name="Tabla3.5">
          <table:covered-table-cell/>
          <table:covered-table-cell/>
          <table:covered-table-cell/>
          <table:table-cell table:style-name="Tabla3.D30" office:value-type="string">
            <text:list xml:id="list90216819111598" text:continue-numbering="true" text:style-name="WW8Num69">
              <text:list-item>
                <text:p text:style-name="P51"><text:span text:style-name="T25">MAB1.11.4. Recrea ámbitos e obxectos xeométricos con ferramentas tecnolóxicas interactivas para amosar, analizar e comprender propiedades xeométricas.</text:span></text:p>
              </text:list-item>
            </text:list>
          </table:table-cell>
          <table:table-cell table:style-name="Tabla3.E30" office:value-type="string">
            <text:list xml:id="list90216922566213" text:continue-numbering="true" text:style-name="WW8Num69">
              <text:list-item>
                <text:p text:style-name="P68">CMCCT</text:p>
              </text:list-item>
            </text:list>
          </table:table-cell>
        </table:table-row>
        <table:table-row table:style-name="Tabla3.5">
          <table:covered-table-cell/>
          <table:covered-table-cell/>
          <table:covered-table-cell/>
          <table:table-cell table:style-name="Tabla3.D31" office:value-type="string">
            <text:list xml:id="list90216471843546" text:continue-numbering="true" text:style-name="WW8Num69">
              <text:list-item>
                <text:p text:style-name="P51"><text:span text:style-name="T25">MAB1.11.5. Utiliza medios tecnolóxicos para tratar datos e gráficas estatísticas, extraer información e elaborar conclusións.</text:span></text:p>
              </text:list-item>
            </text:list>
          </table:table-cell>
          <table:table-cell table:style-name="Tabla3.E31" office:value-type="string">
            <text:list xml:id="list90216666877531" text:continue-numbering="true" text:style-name="WW8Num69">
              <text:list-item>
                <text:p text:style-name="P68">CMCCT</text:p>
              </text:list-item>
            </text:list>
          </table:table-cell>
        </table:table-row>
        <table:table-row table:style-name="Tabla3.5">
          <table:table-cell table:style-name="Tabla3.A32" table:number-rows-spanned="4" office:value-type="string">
            <text:list xml:id="list90217750271530" text:continue-numbering="true" text:style-name="WW8Num69">
              <text:list-item>
                <text:p text:style-name="ttp1">a</text:p>
              </text:list-item>
              <text:list-item>
                <text:p text:style-name="ttp1">b</text:p>
              </text:list-item>
              <text:list-item>
                <text:p text:style-name="ttp1">e</text:p>
              </text:list-item>
              <text:list-item>
                <text:p text:style-name="ttp1">f</text:p>
              </text:list-item>
              <text:list-item>
                <text:p text:style-name="ttp1">g</text:p>
              </text:list-item>
            </text:list>
          </table:table-cell>
          <table:table-cell table:style-name="Tabla3.B32" table:number-rows-spanned="4" office:value-type="string">
            <text:list xml:id="list90216454981494" text:continue-numbering="true" text:style-name="WW8Num69">
              <text:list-item>
                <text:p text:style-name="P68">B1.7. Utilización de medios tecnolóxicos no proceso de aprendizaxe para:</text:p>
              </text:list-item>
            </text:list>
            <text:list xml:id="list90217655322080" text:continue-list="list736472983833572290" text:style-name="WW8Num70">
              <text:list-item>
                <text:p text:style-name="P123"><text:span text:style-name="T25">Recollida ordenada e organización de datos.</text:span></text:p>
              </text:list-item>
              <text:list-item>
                <text:p text:style-name="P123"><text:span text:style-name="T25">Elaboración e creación de representacións gráficas </text:span><text:soft-page-break/><text:span text:style-name="T25">de datos numéricos, funcionais ou estatísticos.</text:span></text:p>
              </text:list-item>
              <text:list-item>
                <text:p text:style-name="P123"><text:span text:style-name="T25">Facilitación da comprensión de conceptos e propiedades xeométricas ou funcionais e a realización de cálculos de tipo numérico, alxébrico ou estatístico.</text:span></text:p>
              </text:list-item>
              <text:list-item>
                <text:p text:style-name="P123"><text:span text:style-name="T25">Deseño de simulacións e elaboración de predicións sobre situacións matemáticas diversas.</text:span></text:p>
              </text:list-item>
              <text:list-item>
                <text:p text:style-name="P123"><text:span text:style-name="T25">Elaboración de informes e documentos sobre os procesos levados a cabo e os resultados e as conclusións obtidos.</text:span></text:p>
              </text:list-item>
              <text:list-item>
                <text:p text:style-name="P123"><text:span text:style-name="T25">Consulta, comunicación e compartición, en ámbitos apropiados, da información e das ideas matemáticas.</text:span></text:p>
              </text:list-item>
            </text:list>
          </table:table-cell>
          <table:table-cell table:style-name="Tabla3.C32" table:number-rows-spanned="4" office:value-type="string">
            <text:list xml:id="list90217518528243" text:continue-list="list90216454981494" text:style-name="WW8Num69">
              <text:list-item>
                <text:p text:style-name="P51"><text:span text:style-name="T25">B1.12. Utilizar as tecnoloxías da información e da comunicación de maneira habitual no proceso de aprendizaxe, procurando, analizando e seleccionando información salientable en internet ou noutras fontes, elaborando documentos propios, facendo exposicións e argumentacións destes, e </text:span><text:soft-page-break/><text:span text:style-name="T25">compartíndoos en ámbitos apropiados para facilitar a interacción.</text:span></text:p>
              </text:list-item>
            </text:list>
          </table:table-cell>
          <table:table-cell table:style-name="Tabla3.D32" office:value-type="string">
            <text:list xml:id="list90216936261535" text:continue-numbering="true" text:style-name="WW8Num69">
              <text:list-item>
                <text:p text:style-name="P51"><text:span text:style-name="T25">MAB1.12.1. Elabora documentos dixitais propios coa ferramenta tecnolóxica axeitada (de texto, presentación, imaxe, vídeo, son, etc.) como resultado do proceso de procura, análise e selección de información relevante, e compárteos para a súa discusión ou difusión.</text:span></text:p>
              </text:list-item>
            </text:list>
          </table:table-cell>
          <table:table-cell table:style-name="Tabla3.E32" office:value-type="string">
            <text:list xml:id="list90216327261766" text:continue-numbering="true" text:style-name="WW8Num69">
              <text:list-item>
                <text:p text:style-name="P68">CD</text:p>
              </text:list-item>
              <text:list-item>
                <text:p text:style-name="P68">CCL</text:p>
              </text:list-item>
            </text:list>
          </table:table-cell>
        </table:table-row>
        <table:table-row table:style-name="Tabla3.5">
          <table:covered-table-cell/>
          <table:covered-table-cell/>
          <table:covered-table-cell/>
          <table:table-cell table:style-name="Tabla3.D33" office:value-type="string">
            <text:list xml:id="list90218045527908" text:continue-numbering="true" text:style-name="WW8Num69">
              <text:list-item>
                <text:p text:style-name="P51"><text:span text:style-name="T25">MAB1.12.2. Utiliza os recursos creados para apoiar a exposición oral dos contidos traballados na aula.</text:span></text:p>
              </text:list-item>
            </text:list>
          </table:table-cell>
          <table:table-cell table:style-name="Tabla3.E33" office:value-type="string">
            <text:list xml:id="list90217735690811" text:continue-numbering="true" text:style-name="WW8Num69">
              <text:list-item>
                <text:p text:style-name="P68">CCL</text:p>
              </text:list-item>
            </text:list>
          </table:table-cell>
        </table:table-row>
        <table:table-row table:style-name="Tabla3.5">
          <table:covered-table-cell/>
          <table:covered-table-cell/>
          <table:covered-table-cell/>
          <table:table-cell table:style-name="Tabla3.D34" office:value-type="string">
            <text:list xml:id="list90218110656052" text:continue-numbering="true" text:style-name="WW8Num69">
              <text:list-item>
                <text:p text:style-name="P51"><text:span text:style-name="T25">MAB1.12.3. Usa axeitadamente os medios tecnolóxicos para estruturar e mellorar o seu proceso de aprendizaxe, recollendo a información das actividades, analizando puntos fortes e débiles do seu proceso </text:span><text:span text:style-name="T12">educativo </text:span><text:span text:style-name="T25">e establecendo pautas de mellora.</text:span></text:p>
              </text:list-item>
            </text:list>
          </table:table-cell>
          <table:table-cell table:style-name="Tabla3.E34" office:value-type="string">
            <text:list xml:id="list90217165385222" text:continue-numbering="true" text:style-name="WW8Num69">
              <text:list-item>
                <text:p text:style-name="P68">CD</text:p>
              </text:list-item>
              <text:list-item>
                <text:p text:style-name="P68">CAA</text:p>
              </text:list-item>
            </text:list>
          </table:table-cell>
        </table:table-row>
        <table:table-row table:style-name="Tabla3.5">
          <table:covered-table-cell/>
          <table:covered-table-cell/>
          <table:covered-table-cell/>
          <table:table-cell table:style-name="Tabla3.D35" office:value-type="string">
            <text:list xml:id="list90216795840342" text:continue-numbering="true" text:style-name="WW8Num69">
              <text:list-item>
                <text:p text:style-name="P51"><text:span text:style-name="T25">MAB1.12.4. Emprega ferramentas tecnolóxicas para compartir ideas e tarefas.</text:span></text:p>
              </text:list-item>
            </text:list>
          </table:table-cell>
          <table:table-cell table:style-name="Tabla3.E35" office:value-type="string">
            <text:list xml:id="list90216685962125" text:continue-numbering="true" text:style-name="WW8Num69">
              <text:list-item>
                <text:p text:style-name="P68">CD</text:p>
              </text:list-item>
              <text:list-item>
                <text:p text:style-name="P68">CSC</text:p>
              </text:list-item>
              <text:list-item>
                <text:p text:style-name="P68">CSIEE</text:p>
              </text:list-item>
            </text:list>
          </table:table-cell>
        </table:table-row>
        <table:table-row table:style-name="Tabla3.1">
          <table:table-cell table:style-name="Tabla3.A36" office:value-type="string">
            <text:p text:style-name="P159"/>
          </table:table-cell>
          <table:table-cell table:style-name="Tabla3.B36" table:number-columns-spanned="3" office:value-type="string">
            <text:p text:style-name="P149"><text:span text:style-name="T62">Bloque 2. Números e álxebra</text:span></text:p>
          </table:table-cell>
          <table:covered-table-cell/>
          <table:covered-table-cell/>
          <table:table-cell table:style-name="Tabla3.E36" office:value-type="string">
            <text:p text:style-name="P135"/>
          </table:table-cell>
        </table:table-row>
        <table:table-row table:style-name="Tabla3.37">
          <table:table-cell table:style-name="Tabla3.A37" table:number-rows-spanned="3" office:value-type="string">
            <text:list xml:id="list90216861731637" text:continue-numbering="true" text:style-name="WW8Num69">
              <text:list-item>
                <text:p text:style-name="ttp1">b</text:p>
              </text:list-item>
              <text:list-item>
                <text:p text:style-name="ttp1">e</text:p>
              </text:list-item>
              <text:list-item>
                <text:p text:style-name="ttp1">f</text:p>
              </text:list-item>
              <text:list-item>
                <text:p text:style-name="ttp1">g</text:p>
              </text:list-item>
              <text:list-item>
                <text:p text:style-name="ttp1">h</text:p>
              </text:list-item>
            </text:list>
          </table:table-cell>
          <table:table-cell table:style-name="Tabla3.B37" table:number-rows-spanned="3" office:value-type="string">
            <text:list xml:id="list90217799750171" text:continue-numbering="true" text:style-name="WW8Num69">
              <text:list-item>
                <text:p text:style-name="P51"><text:span text:style-name="T25">B2.1. Números negativos: significado e utilización en contextos reais.</text:span></text:p>
              </text:list-item>
              <text:list-item>
                <text:p text:style-name="P51"><text:span text:style-name="T25">B2.2. Números enteiros: representación, ordenación na recta numérica e operacións. Operacións con calculadora.</text:span></text:p>
              </text:list-item>
              <text:list-item>
                <text:p text:style-name="P51"><text:span text:style-name="T25">B2.3. Fraccións en ámbitos cotiáns. Fraccións equivalentes. Comparación de fraccións. Representación, ordenación e operacións.</text:span></text:p>
              </text:list-item>
              <text:list-item>
                <text:p text:style-name="P51"><text:span text:style-name="T25">B2.4. Números decimais: representación, </text:span><text:soft-page-break/><text:span text:style-name="T25">ordenación e operacións.</text:span></text:p>
              </text:list-item>
              <text:list-item>
                <text:p text:style-name="P51"><text:span text:style-name="T25">B2.5. Relación entre fraccións e decimais. Conversión e operacións.</text:span></text:p>
              </text:list-item>
              <text:list-item>
                <text:p text:style-name="P51"><text:span text:style-name="T25">B2.6. Potencias de números enteiros e fraccionarios con expoñente natural: operacións.</text:span></text:p>
              </text:list-item>
              <text:list-item>
                <text:p text:style-name="P51"><text:span text:style-name="T25">B2.7. Cadrados perfectos. Raíces cadradas. Estimación e obtención de raíces aproximadas.</text:span></text:p>
              </text:list-item>
              <text:list-item>
                <text:p text:style-name="P68">B2.8. Xerarquía das operacións.</text:p>
              </text:list-item>
              <text:list-item>
                <text:p text:style-name="P51"><text:span text:style-name="T25">B2.9. Elaboración e utilización de estratexias para o cálculo mental, para o cálculo aproximado e para o cálculo con calculadora ou outros medios tecnolóxicos.</text:span></text:p>
              </text:list-item>
            </text:list>
          </table:table-cell>
          <table:table-cell table:style-name="Tabla3.C37" table:number-rows-spanned="3" office:value-type="string">
            <text:list xml:id="list90217213256709" text:continue-numbering="true" text:style-name="WW8Num69">
              <text:list-item>
                <text:p text:style-name="P51"><text:span text:style-name="T25">B2.1. Utilizar números naturais, enteiros, fraccionarios e decimais, e porcentaxes sinxelas, as súas operacións e as súas propiedades, para recoller, transformar e intercambiar información e resolver problemas relacionados coa vida diaria.</text:span></text:p>
              </text:list-item>
            </text:list>
          </table:table-cell>
          <table:table-cell table:style-name="Tabla3.D37" office:value-type="string">
            <text:list xml:id="list90216584040867" text:continue-numbering="true" text:style-name="WW8Num69">
              <text:list-item>
                <text:p text:style-name="P51"><text:span text:style-name="T25">MAB2.1.1. Identifica os tipos de números (naturais, enteiros, fraccionarios e decimais) e utilízaos para representar, ordenar e interpretar axeitadamente a información cuantitativa.</text:span></text:p>
              </text:list-item>
            </text:list>
          </table:table-cell>
          <table:table-cell table:style-name="Tabla3.E37" office:value-type="string">
            <text:list xml:id="list90218181123054" text:continue-numbering="true" text:style-name="WW8Num69">
              <text:list-item>
                <text:p text:style-name="P68">CMCCT</text:p>
              </text:list-item>
            </text:list>
          </table:table-cell>
        </table:table-row>
        <table:table-row table:style-name="Tabla3.37">
          <table:covered-table-cell/>
          <table:covered-table-cell/>
          <table:covered-table-cell/>
          <table:table-cell table:style-name="Tabla3.D38" office:value-type="string">
            <text:list xml:id="list90216945223847" text:continue-numbering="true" text:style-name="WW8Num69">
              <text:list-item>
                <text:p text:style-name="P51"><text:span text:style-name="T25">MAB2.1.2. Calcula o valor de expresións numéricas de distintos tipos de números mediante as operacións elementais e as potencias de expoñente natural, aplicando correctamente a xerarquía das operacións.</text:span></text:p>
              </text:list-item>
            </text:list>
          </table:table-cell>
          <table:table-cell table:style-name="Tabla3.E38" office:value-type="string">
            <text:list xml:id="list90217335551443" text:continue-numbering="true" text:style-name="WW8Num69">
              <text:list-item>
                <text:p text:style-name="P68">CMCCT</text:p>
              </text:list-item>
            </text:list>
          </table:table-cell>
        </table:table-row>
        <table:table-row table:style-name="Tabla3.37">
          <table:covered-table-cell/>
          <table:covered-table-cell/>
          <table:covered-table-cell/>
          <table:table-cell table:style-name="Tabla3.D39" office:value-type="string">
            <text:list xml:id="list90216571214048" text:continue-numbering="true" text:style-name="WW8Num69">
              <text:list-item>
                <text:p text:style-name="P51"><text:span text:style-name="T25">MAB2.1.3. Emprega axeitadamente os tipos de números e as súas operacións, para resolver problemas cotiáns contextualizados, representando e interpretando mediante medios tecnolóxicos, cando sexa necesario, os resultados obtidos.</text:span></text:p>
              </text:list-item>
            </text:list>
          </table:table-cell>
          <table:table-cell table:style-name="Tabla3.E39" office:value-type="string">
            <text:list xml:id="list90216975650967" text:continue-numbering="true" text:style-name="WW8Num69">
              <text:list-item>
                <text:p text:style-name="P68">CMCCT</text:p>
              </text:list-item>
            </text:list>
          </table:table-cell>
        </table:table-row>
        <table:table-row table:style-name="Tabla3.37">
          <table:table-cell table:style-name="Tabla3.A40" table:number-rows-spanned="8" office:value-type="string">
            <text:list xml:id="list90217825376608" text:continue-numbering="true" text:style-name="WW8Num69">
              <text:list-item>
                <text:p text:style-name="ttp1">e</text:p>
              </text:list-item>
              <text:list-item>
                <text:p text:style-name="ttp1">f</text:p>
              </text:list-item>
              <text:list-item>
                <text:p text:style-name="ttp1">g</text:p>
              </text:list-item>
              <text:list-item>
                <text:p text:style-name="ttp1">h</text:p>
              </text:list-item>
            </text:list>
          </table:table-cell>
          <table:table-cell table:style-name="Tabla3.B40" table:number-rows-spanned="8" office:value-type="string">
            <text:list xml:id="list90217050090745" text:continue-numbering="true" text:style-name="WW8Num69">
              <text:list-item>
                <text:p text:style-name="P51"><text:span text:style-name="T25">B2.10. Divisibilidade dos números naturais: criterios de divisibilidade.</text:span></text:p>
              </text:list-item>
              <text:list-item>
                <text:p text:style-name="P51"><text:span text:style-name="T25">B2.11. Números primos e compostos. Descomposición dun número en factores. Descomposición en factores primos.</text:span></text:p>
              </text:list-item>
              <text:list-item>
                <text:p text:style-name="P51"><text:span text:style-name="T25">B2.12. Múltiplos e divisores comúns a varios números. Máximo común divisor e mínimo común múltiplo de dous ou máis números naturais.</text:span></text:p>
              </text:list-item>
              <text:list-item>
                <text:p text:style-name="P51"><text:span text:style-name="T25">B2.13. Potencias de números enteiros e fraccionarios con expoñente natural: operacións.</text:span></text:p>
              </text:list-item>
              <text:list-item>
                <text:p text:style-name="P68">B2.14. Potencias de base 10. Utilización da notación científica para representar números grandes.</text:p>
              </text:list-item>
              <text:list-item>
                <text:p text:style-name="P68">B2.8. Xerarquía das operacións.</text:p>
              </text:list-item>
              <text:list-item>
                <text:p text:style-name="P51"><text:span text:style-name="T25">B2.9. Elaboración e utilización de estratexias para o cálculo mental, para o cálculo aproximado e para o cálculo con calculadora </text:span><text:soft-page-break/><text:span text:style-name="T25">ou outros medios tecnolóxicos.</text:span></text:p>
              </text:list-item>
            </text:list>
          </table:table-cell>
          <table:table-cell table:style-name="Tabla3.C40" table:number-rows-spanned="8" office:value-type="string">
            <text:list xml:id="list90216799421822" text:continue-numbering="true" text:style-name="WW8Num69">
              <text:list-item>
                <text:p text:style-name="P51"><text:span text:style-name="T25">B2.2. Coñecer e utilizar propiedades e novos significados dos números en contextos de paridade, divisibilidade e operacións elementais, mellorando así a comprensión do concepto e dos tipos de números.</text:span></text:p>
              </text:list-item>
            </text:list>
            <text:p text:style-name="P104"/>
          </table:table-cell>
          <table:table-cell table:style-name="Tabla3.D40" office:value-type="string">
            <text:list xml:id="list90217304343639" text:continue-numbering="true" text:style-name="WW8Num69">
              <text:list-item>
                <text:p text:style-name="P51"><text:span text:style-name="T25">MAB2.2.1. Recoñece novos significados e propiedades dos números en contextos de resolución de problemas sobre paridade, divisibilidade e operacións elementais.</text:span></text:p>
              </text:list-item>
            </text:list>
          </table:table-cell>
          <table:table-cell table:style-name="Tabla3.E40" office:value-type="string">
            <text:list xml:id="list90218404584781" text:continue-numbering="true" text:style-name="WW8Num69">
              <text:list-item>
                <text:p text:style-name="P68">CMCCT</text:p>
              </text:list-item>
            </text:list>
          </table:table-cell>
        </table:table-row>
        <table:table-row table:style-name="Tabla3.37">
          <table:covered-table-cell/>
          <table:covered-table-cell/>
          <table:covered-table-cell/>
          <table:table-cell table:style-name="Tabla3.D41" office:value-type="string">
            <text:list xml:id="list90218226965488" text:continue-numbering="true" text:style-name="WW8Num69">
              <text:list-item>
                <text:p text:style-name="P51"><text:span text:style-name="T25">MAB2.2.2. Aplica os criterios de divisibilidade por 2, 3, 5, 9 e 11 para descompoñer en factores primos números naturais, e emprégaos en exercicios, actividades e problemas contextualizados.</text:span></text:p>
              </text:list-item>
            </text:list>
          </table:table-cell>
          <table:table-cell table:style-name="Tabla3.E41" office:value-type="string">
            <text:list xml:id="list90217481375208" text:continue-numbering="true" text:style-name="WW8Num69">
              <text:list-item>
                <text:p text:style-name="P68">CMCCT</text:p>
              </text:list-item>
            </text:list>
          </table:table-cell>
        </table:table-row>
        <table:table-row table:style-name="Tabla3.37">
          <table:covered-table-cell/>
          <table:covered-table-cell/>
          <table:covered-table-cell/>
          <table:table-cell table:style-name="Tabla3.D42" office:value-type="string">
            <text:list xml:id="list90217614987421" text:continue-numbering="true" text:style-name="WW8Num69">
              <text:list-item>
                <text:p text:style-name="P51"><text:span text:style-name="T25">MAB2.2.3. Identifica e calcula o máximo común divisor e o mínimo común múltiplo de dous ou máis números naturais mediante o algoritmo axeitado, e aplícao problemas contextualizados.</text:span></text:p>
              </text:list-item>
            </text:list>
          </table:table-cell>
          <table:table-cell table:style-name="Tabla3.E42" office:value-type="string">
            <text:list xml:id="list90216521233305" text:continue-numbering="true" text:style-name="WW8Num69">
              <text:list-item>
                <text:p text:style-name="P68">CMCCT</text:p>
              </text:list-item>
            </text:list>
          </table:table-cell>
        </table:table-row>
        <table:table-row table:style-name="Tabla3.37">
          <table:covered-table-cell/>
          <table:covered-table-cell/>
          <table:covered-table-cell/>
          <table:table-cell table:style-name="Tabla3.D43" office:value-type="string">
            <text:list xml:id="list90217437973689" text:continue-numbering="true" text:style-name="WW8Num69">
              <text:list-item>
                <text:p text:style-name="P51"><text:span text:style-name="T25">MAB2.2.4. Realiza cálculos nos que interveñen potencias de expoñente natural e aplica as regras básicas das operacións con potencias.</text:span></text:p>
              </text:list-item>
            </text:list>
          </table:table-cell>
          <table:table-cell table:style-name="Tabla3.E43" office:value-type="string">
            <text:list xml:id="list90216723489674" text:continue-numbering="true" text:style-name="WW8Num69">
              <text:list-item>
                <text:p text:style-name="P68">CMCCT</text:p>
              </text:list-item>
            </text:list>
          </table:table-cell>
        </table:table-row>
        <table:table-row table:style-name="Tabla3.37">
          <table:covered-table-cell/>
          <table:covered-table-cell/>
          <table:covered-table-cell/>
          <table:table-cell table:style-name="Tabla3.D44" office:value-type="string">
            <text:list xml:id="list90216682396983" text:continue-numbering="true" text:style-name="WW8Num69">
              <text:list-item>
                <text:p text:style-name="P51"><text:span text:style-name="T25">MAB2.2.5. Calcula e interpreta adecuadamente o oposto e o valor absoluto dun número enteiro, comprendendo o seu significado e contextualizándoo en problemas da vida real.</text:span></text:p>
              </text:list-item>
            </text:list>
          </table:table-cell>
          <table:table-cell table:style-name="Tabla3.E44" office:value-type="string">
            <text:list xml:id="list90216306998115" text:continue-numbering="true" text:style-name="WW8Num69">
              <text:list-item>
                <text:p text:style-name="P68">CMCCT</text:p>
              </text:list-item>
            </text:list>
          </table:table-cell>
        </table:table-row>
        <table:table-row table:style-name="Tabla3.37">
          <table:covered-table-cell/>
          <table:covered-table-cell/>
          <table:covered-table-cell/>
          <table:table-cell table:style-name="Tabla3.D45" office:value-type="string">
            <text:list xml:id="list90216599063881" text:continue-numbering="true" text:style-name="WW8Num69">
              <text:list-item>
                <text:p text:style-name="P51"><text:span text:style-name="T25">MAB2.2.6. Realiza operacións de redondeo e truncamento de números decimais, coñecendo o grao de aproximación, e aplícao a casos concretos.</text:span></text:p>
              </text:list-item>
            </text:list>
          </table:table-cell>
          <table:table-cell table:style-name="Tabla3.E45" office:value-type="string">
            <text:list xml:id="list90217400544743" text:continue-numbering="true" text:style-name="WW8Num69">
              <text:list-item>
                <text:p text:style-name="P68">CMCCT</text:p>
              </text:list-item>
            </text:list>
          </table:table-cell>
        </table:table-row>
        <table:table-row table:style-name="Tabla3.37">
          <table:covered-table-cell/>
          <table:covered-table-cell/>
          <table:covered-table-cell/>
          <table:table-cell table:style-name="Tabla3.D46" office:value-type="string">
            <text:list xml:id="list90216987466881" text:continue-numbering="true" text:style-name="WW8Num69">
              <text:list-item>
                <text:p text:style-name="P51"><text:span text:style-name="T25">MAB2.2.7. Realiza operacións de conversión entre números decimais e fraccionarios, acha fraccións equivalentes e simplifica fraccións, para aplicalo na resolución de problemas.</text:span></text:p>
              </text:list-item>
            </text:list>
          </table:table-cell>
          <table:table-cell table:style-name="Tabla3.E46" office:value-type="string">
            <text:list xml:id="list90216327373195" text:continue-numbering="true" text:style-name="WW8Num69">
              <text:list-item>
                <text:p text:style-name="P68">CMCCT</text:p>
              </text:list-item>
            </text:list>
          </table:table-cell>
        </table:table-row>
        <table:table-row table:style-name="Tabla3.37">
          <table:covered-table-cell/>
          <table:covered-table-cell/>
          <table:covered-table-cell/>
          <table:table-cell table:style-name="Tabla3.D47" office:value-type="string">
            <text:list xml:id="list90216797898613" text:continue-numbering="true" text:style-name="WW8Num69">
              <text:list-item>
                <text:p text:style-name="P51"><text:span text:style-name="T25">MAB2.2.8. Utiliza a notación científica, e valora o seu uso para simplificar cálculos e representar números moi grandes.</text:span></text:p>
              </text:list-item>
            </text:list>
          </table:table-cell>
          <table:table-cell table:style-name="Tabla3.E47" office:value-type="string">
            <text:list xml:id="list90217487494167" text:continue-numbering="true" text:style-name="WW8Num69">
              <text:list-item>
                <text:p text:style-name="P68">CMCCT</text:p>
              </text:list-item>
            </text:list>
          </table:table-cell>
        </table:table-row>
        <table:table-row table:style-name="Tabla3.1">
          <table:table-cell table:style-name="Tabla3.A48" office:value-type="string">
            <text:list xml:id="list90216899477423" text:continue-numbering="true" text:style-name="WW8Num69">
              <text:list-item>
                <text:p text:style-name="ttp1">e</text:p>
              </text:list-item>
              <text:list-item>
                <text:p text:style-name="ttp1">f</text:p>
              </text:list-item>
            </text:list>
          </table:table-cell>
          <table:table-cell table:style-name="Tabla3.B48" office:value-type="string">
            <text:list xml:id="list90216443040834" text:continue-numbering="true" text:style-name="WW8Num69">
              <text:list-item>
                <text:p text:style-name="P68">B2.8. Xerarquía das operacións.</text:p>
              </text:list-item>
              <text:list-item>
                <text:p text:style-name="P51"><text:span text:style-name="T25">B2.9. Elaboración e utilización de estratexias para o cálculo mental, para o cálculo aproximado e para o cálculo con calculadora ou outros medios tecnolóxicos.</text:span></text:p>
              </text:list-item>
            </text:list>
          </table:table-cell>
          <table:table-cell table:style-name="Tabla3.C48" office:value-type="string">
            <text:list xml:id="list90217673316702" text:continue-numbering="true" text:style-name="WW8Num69">
              <text:list-item>
                <text:p text:style-name="P51"><text:span text:style-name="T25">B2.3. Desenvolver, en casos sinxelos, a competencia no uso de operacións combinadas como síntese da secuencia de operacións aritméticas, aplicando correctamente a xerarquía das operacións ou estratexias de cálculo mental.</text:span></text:p>
              </text:list-item>
            </text:list>
            <text:p text:style-name="P107"/>
          </table:table-cell>
          <table:table-cell table:style-name="Tabla3.D48" office:value-type="string">
            <text:list xml:id="list90218303734324" text:continue-numbering="true" text:style-name="WW8Num69">
              <text:list-item>
                <text:p text:style-name="P51"><text:span text:style-name="T25">MAB2.3.1. Realiza operacións combinadas entre números enteiros, decimais e fraccionarios, con eficacia, mediante o cálculo mental, algoritmos de lapis e papel, calculadora ou medios tecnolóxicos, utilizando a notación máis axeitada e respectando a xerarquía das operacións.</text:span></text:p>
              </text:list-item>
            </text:list>
          </table:table-cell>
          <table:table-cell table:style-name="Tabla3.E48" office:value-type="string">
            <text:list xml:id="list90218064228235" text:continue-numbering="true" text:style-name="WW8Num69">
              <text:list-item>
                <text:p text:style-name="P68">CMCCT</text:p>
              </text:list-item>
            </text:list>
          </table:table-cell>
        </table:table-row>
        <table:table-row table:style-name="Tabla3.37">
          <table:table-cell table:style-name="Tabla3.A49" table:number-rows-spanned="2" office:value-type="string">
            <text:list xml:id="list90217277493912" text:continue-numbering="true" text:style-name="WW8Num69">
              <text:list-item>
                <text:p text:style-name="ttp1">e</text:p>
              </text:list-item>
              <text:list-item>
                <text:p text:style-name="ttp1">f</text:p>
              </text:list-item>
            </text:list>
          </table:table-cell>
          <table:table-cell table:style-name="Tabla3.B49" table:number-rows-spanned="2" office:value-type="string">
            <text:list xml:id="list90218412167701" text:continue-numbering="true" text:style-name="WW8Num69">
              <text:list-item>
                <text:p text:style-name="P51"><text:span text:style-name="T25">B2.9. Elaboración e utilización de estratexias para o cálculo mental, para o cálculo aproximado e para o cálculo con calculadora ou outros medios tecnolóxicos.</text:span></text:p>
              </text:list-item>
            </text:list>
          </table:table-cell>
          <table:table-cell table:style-name="Tabla3.C49" table:number-rows-spanned="2" office:value-type="string">
            <text:list xml:id="list90218211376395" text:continue-numbering="true" text:style-name="WW8Num69">
              <text:list-item>
                <text:p text:style-name="P51"><text:span text:style-name="T25">B2.4. Elixir a forma de cálculo apropiada (mental, escrita ou con calculadora), usando diferentes estratexias que permitan simplificar as operacións con números enteiros, fraccións, decimais e porcentaxes, e estimando a coherencia e a precisión dos resultados obtidos.</text:span></text:p>
              </text:list-item>
            </text:list>
          </table:table-cell>
          <table:table-cell table:style-name="Tabla3.D49" office:value-type="string">
            <text:list xml:id="list90217923923066" text:continue-numbering="true" text:style-name="WW8Num69">
              <text:list-item>
                <text:p text:style-name="P51"><text:span text:style-name="T25">MAB2.4.1. Desenvolve estratexias de cálculo mental para realizar cálculos exactos ou aproximados, valorando a precisión esixida na operación ou no problema.</text:span></text:p>
              </text:list-item>
            </text:list>
            <text:p text:style-name="P107"/>
          </table:table-cell>
          <table:table-cell table:style-name="Tabla3.E49" office:value-type="string">
            <text:list xml:id="list90218119351189" text:continue-numbering="true" text:style-name="WW8Num69">
              <text:list-item>
                <text:p text:style-name="P68">CMCCT</text:p>
              </text:list-item>
            </text:list>
          </table:table-cell>
        </table:table-row>
        <table:table-row table:style-name="Tabla3.37">
          <table:covered-table-cell/>
          <table:covered-table-cell/>
          <table:covered-table-cell/>
          <table:table-cell table:style-name="Tabla3.D50" office:value-type="string">
            <text:list xml:id="list90217563481614" text:continue-numbering="true" text:style-name="WW8Num69">
              <text:list-item>
                <text:p text:style-name="P51"><text:span text:style-name="T25">MAB2.4.2. Realiza cálculos con números naturais, enteiros, fraccionarios e decimais, decidindo a forma máis axeitada (mental, escrita ou con calculadora), coherente e precisa.</text:span></text:p>
              </text:list-item>
            </text:list>
          </table:table-cell>
          <table:table-cell table:style-name="Tabla3.E50" office:value-type="string">
            <text:list xml:id="list90217771605150" text:continue-numbering="true" text:style-name="WW8Num69">
              <text:list-item>
                <text:p text:style-name="P68">CMCCT</text:p>
              </text:list-item>
            </text:list>
          </table:table-cell>
        </table:table-row>
        <text:soft-page-break/>
        <table:table-row table:style-name="Tabla3.1">
          <table:table-cell table:style-name="Tabla3.A51" office:value-type="string">
            <text:list xml:id="list90218387726046" text:continue-numbering="true" text:style-name="WW8Num69">
              <text:list-item>
                <text:p text:style-name="ttp1">e</text:p>
              </text:list-item>
              <text:list-item>
                <text:p text:style-name="ttp1">f</text:p>
              </text:list-item>
              <text:list-item>
                <text:p text:style-name="ttp1">g</text:p>
              </text:list-item>
              <text:list-item>
                <text:p text:style-name="ttp1">h</text:p>
              </text:list-item>
            </text:list>
          </table:table-cell>
          <table:table-cell table:style-name="Tabla3.B51" office:value-type="string">
            <text:list xml:id="list90217972495449" text:continue-numbering="true" text:style-name="WW8Num69">
              <text:list-item>
                <text:p text:style-name="P51"><text:span text:style-name="T25">B2.15. Cálculos con porcentaxes (mental, manual e con calculadora). Aumentos e diminucións porcentuais.</text:span></text:p>
              </text:list-item>
              <text:list-item>
                <text:p text:style-name="P51"><text:span text:style-name="T25">B2.16. Razón, proporción e taxa. Taxa unitaria. Factores de conversión. Magnitudes directamente proporcionais. Constante de proporcionalidade.</text:span></text:p>
              </text:list-item>
              <text:list-item>
                <text:p text:style-name="P51"><text:span text:style-name="T25">B2.17. Resolución de problemas nos que interveña a proporcionalidade directa ou variacións porcentuais. Repartición directamente proporcional.</text:span></text:p>
              </text:list-item>
            </text:list>
          </table:table-cell>
          <table:table-cell table:style-name="Tabla3.C51" office:value-type="string">
            <text:list xml:id="list90217574527987" text:continue-numbering="true" text:style-name="WW8Num69">
              <text:list-item>
                <text:p text:style-name="P51"><text:span text:style-name="T25">B2.5. Utilizar diferentes estratexias (emprego de táboas, obtención e uso da constante de proporcionalidade, redución á unidade, etc.) para obter elementos descoñecidos nun problema a partir doutros coñecidos en situacións da vida real nas que existan variacións porcentuais e magnitudes directamente proporcionais.</text:span></text:p>
              </text:list-item>
            </text:list>
          </table:table-cell>
          <table:table-cell table:style-name="Tabla3.D51" office:value-type="string">
            <text:list xml:id="list90218343282658" text:continue-numbering="true" text:style-name="WW8Num69">
              <text:list-item>
                <text:p text:style-name="P51"><text:span text:style-name="T25">MAB2.5.1. Identifica e discrimina relacións de proporcionalidade numérica (como o factor de conversión ou cálculo de porcentaxes) e emprégaas para resolver problemas en situacións cotiás.</text:span></text:p>
              </text:list-item>
            </text:list>
          </table:table-cell>
          <table:table-cell table:style-name="Tabla3.E51" office:value-type="string">
            <text:list xml:id="list90216930700993" text:continue-numbering="true" text:style-name="WW8Num69">
              <text:list-item>
                <text:p text:style-name="P68">CMCCT</text:p>
              </text:list-item>
            </text:list>
          </table:table-cell>
        </table:table-row>
        <table:table-row table:style-name="Tabla3.37">
          <table:table-cell table:style-name="Tabla3.A52" table:number-rows-spanned="2" office:value-type="string">
            <text:list xml:id="list90216344991843" text:continue-numbering="true" text:style-name="WW8Num69">
              <text:list-item>
                <text:p text:style-name="ttp1">e</text:p>
              </text:list-item>
              <text:list-item>
                <text:p text:style-name="ttp1">f</text:p>
              </text:list-item>
              <text:list-item>
                <text:p text:style-name="ttp1">g</text:p>
              </text:list-item>
              <text:list-item>
                <text:p text:style-name="ttp1">h</text:p>
              </text:list-item>
            </text:list>
          </table:table-cell>
          <table:table-cell table:style-name="Tabla3.B52" table:number-rows-spanned="2" office:value-type="string">
            <text:list xml:id="list90217242048153" text:continue-numbering="true" text:style-name="WW8Num69">
              <text:list-item>
                <text:p text:style-name="P68">B2.18. Iniciación á linguaxe alxébrica.</text:p>
              </text:list-item>
              <text:list-item>
                <text:p text:style-name="P51"><text:span text:style-name="T25">B2.19. Tradución de expresións da linguaxe cotiá, que representen situacións reais, á alxébrica, e viceversa.</text:span></text:p>
              </text:list-item>
              <text:list-item>
                <text:p text:style-name="P51"><text:span text:style-name="T25">B2.20. Significados e propiedades dos números en contextos diferentes ao do cálculo: números triangulares, cadrados, pentagonais, etc.</text:span></text:p>
              </text:list-item>
              <text:list-item>
                <text:p text:style-name="P51"><text:span text:style-name="T25">B2.21. A linguaxe alxébrica para xeneralizar propiedades e simbolizar relacións. Obtención de fórmulas e termos xerais baseada na observación de pautas e regularidades. Valor numérico dunha expresión alxébrica.</text:span></text:p>
              </text:list-item>
            </text:list>
          </table:table-cell>
          <table:table-cell table:style-name="Tabla3.C52" table:number-rows-spanned="2" office:value-type="string">
            <text:list xml:id="list90218240208069" text:continue-numbering="true" text:style-name="WW8Num69">
              <text:list-item>
                <text:p text:style-name="P51"><text:span text:style-name="T25">B2.6. Analizar procesos numéricos cambiantes, identificando os patróns e as leis xerais que os rexen, utilizando a linguaxe alxébrica para expresalos, comunicalos e realizar predicións sobre o seu comportamento ao modificar as variables, e operar con expresións alxébricas.</text:span></text:p>
              </text:list-item>
            </text:list>
          </table:table-cell>
          <table:table-cell table:style-name="Tabla3.D52" office:value-type="string">
            <text:list xml:id="list90218432665844" text:continue-numbering="true" text:style-name="WW8Num69">
              <text:list-item>
                <text:p text:style-name="P51"><text:span text:style-name="T25">MAB2.6.1. Describe situacións ou enunciados que dependen de cantidades variables ou descoñecidas e secuencias lóxicas ou regularidades, mediante expresións alxébricas, e opera con elas.</text:span></text:p>
              </text:list-item>
            </text:list>
          </table:table-cell>
          <table:table-cell table:style-name="Tabla3.E52" office:value-type="string">
            <text:list xml:id="list90217887186535" text:continue-numbering="true" text:style-name="WW8Num69">
              <text:list-item>
                <text:p text:style-name="P68">CMCCT</text:p>
              </text:list-item>
            </text:list>
          </table:table-cell>
        </table:table-row>
        <table:table-row table:style-name="Tabla3.37">
          <table:covered-table-cell/>
          <table:covered-table-cell/>
          <table:covered-table-cell/>
          <table:table-cell table:style-name="Tabla3.D53" office:value-type="string">
            <text:list xml:id="list90217407620379" text:continue-numbering="true" text:style-name="WW8Num69">
              <text:list-item>
                <text:p text:style-name="P51"><text:span text:style-name="T25">MAB2.6.2. Identifica propiedades e leis xerais a partir do estudo de procesos numéricos recorrentes ou cambiantes, exprésaas mediante a linguaxe alxébrica e utilízaas para facer predicións.</text:span></text:p>
              </text:list-item>
            </text:list>
          </table:table-cell>
          <table:table-cell table:style-name="Tabla3.E53" office:value-type="string">
            <text:list xml:id="list90218385733923" text:continue-numbering="true" text:style-name="WW8Num69">
              <text:list-item>
                <text:p text:style-name="P68">CMCCT</text:p>
              </text:list-item>
            </text:list>
          </table:table-cell>
        </table:table-row>
        <table:table-row table:style-name="Tabla3.37">
          <table:table-cell table:style-name="Tabla3.A54" table:number-rows-spanned="2" office:value-type="string">
            <text:list xml:id="list90217723729283" text:continue-numbering="true" text:style-name="WW8Num69">
              <text:list-item>
                <text:p text:style-name="ttp1">f</text:p>
              </text:list-item>
              <text:list-item>
                <text:p text:style-name="ttp1">h</text:p>
              </text:list-item>
            </text:list>
          </table:table-cell>
          <table:table-cell table:style-name="Tabla3.B54" table:number-rows-spanned="2" office:value-type="string">
            <text:list xml:id="list90216583298893" text:continue-numbering="true" text:style-name="WW8Num69">
              <text:list-item>
                <text:p text:style-name="P51"><text:span text:style-name="T25">B2.22. Ecuacións de primeiro grao cunha incógnita (métodos alxébrico e gráfico). Resolución. Interpretación das solucións. Ecuacións sen solución. Resolución de problemas.</text:span></text:p>
              </text:list-item>
            </text:list>
          </table:table-cell>
          <table:table-cell table:style-name="Tabla3.C54" table:number-rows-spanned="2" office:value-type="string">
            <text:list xml:id="list90218262485001" text:continue-numbering="true" text:style-name="WW8Num69">
              <text:list-item>
                <text:p text:style-name="P51"><text:span text:style-name="T25">B2.7. Utilizar a linguaxe alxébrica para simbolizar e resolver problemas mediante a formulación de ecuacións de primeiro grao, aplicando para a súa resolución métodos alxébricos ou gráficos, e contrastar os resultados obtidos.</text:span></text:p>
              </text:list-item>
            </text:list>
          </table:table-cell>
          <table:table-cell table:style-name="Tabla3.D54" office:value-type="string">
            <text:list xml:id="list90218093956870" text:continue-numbering="true" text:style-name="WW8Num69">
              <text:list-item>
                <text:p text:style-name="P51"><text:span text:style-name="T25">MAB2.7.1. Comproba, dada unha ecuación, se un número é solución desta.</text:span></text:p>
              </text:list-item>
            </text:list>
          </table:table-cell>
          <table:table-cell table:style-name="Tabla3.E54" office:value-type="string">
            <text:list xml:id="list90217887778257" text:continue-numbering="true" text:style-name="WW8Num69">
              <text:list-item>
                <text:p text:style-name="P68">CMCCT</text:p>
              </text:list-item>
            </text:list>
          </table:table-cell>
        </table:table-row>
        <table:table-row table:style-name="Tabla3.37">
          <table:covered-table-cell/>
          <table:covered-table-cell/>
          <table:covered-table-cell/>
          <table:table-cell table:style-name="Tabla3.D55" office:value-type="string">
            <text:list xml:id="list90217410036279" text:continue-numbering="true" text:style-name="WW8Num69">
              <text:list-item>
                <text:p text:style-name="P51"><text:span text:style-name="T25">MAB2.7.2. Formula alxebricamente unha situación da vida real mediante ecuacións de primeiro grao, resólvea e interpreta o resultado obtido.</text:span></text:p>
              </text:list-item>
            </text:list>
          </table:table-cell>
          <table:table-cell table:style-name="Tabla3.E55" office:value-type="string">
            <text:list xml:id="list90216997434916" text:continue-numbering="true" text:style-name="WW8Num69">
              <text:list-item>
                <text:p text:style-name="P68">CMCCT</text:p>
              </text:list-item>
            </text:list>
          </table:table-cell>
        </table:table-row>
        <table:table-row table:style-name="Tabla3.1">
          <table:table-cell table:style-name="Tabla3.A56" office:value-type="string">
            <text:p text:style-name="P159"/>
          </table:table-cell>
          <table:table-cell table:style-name="Tabla3.B56" table:number-columns-spanned="3" office:value-type="string">
            <text:p text:style-name="P134">Bloque 3. Xeometría</text:p>
          </table:table-cell>
          <table:covered-table-cell/>
          <table:covered-table-cell/>
          <table:table-cell table:style-name="Tabla3.E56" office:value-type="string">
            <text:p text:style-name="P135"/>
          </table:table-cell>
        </table:table-row>
        <text:soft-page-break/>
        <table:table-row table:style-name="Tabla3.37">
          <table:table-cell table:style-name="Tabla3.A57" table:number-rows-spanned="4" office:value-type="string">
            <text:list xml:id="list90217078191298" text:continue-numbering="true" text:style-name="WW8Num69">
              <text:list-item>
                <text:p text:style-name="ttp1">f</text:p>
              </text:list-item>
              <text:list-item>
                <text:p text:style-name="ttp1">h</text:p>
              </text:list-item>
            </text:list>
          </table:table-cell>
          <table:table-cell table:style-name="Tabla3.B57" table:number-rows-spanned="4" office:value-type="string">
            <text:list xml:id="list90217438154913" text:continue-numbering="true" text:style-name="WW8Num69">
              <text:list-item>
                <text:p text:style-name="P51"><text:span text:style-name="T25">B3.1. Elementos básicos da xeometría do plano. Relacións e propiedades de figuras no plano: paralelismo e perpendicularidade.</text:span></text:p>
              </text:list-item>
              <text:list-item>
                <text:p text:style-name="P68">B3.2. Ángulos e as súas relacións.</text:p>
              </text:list-item>
              <text:list-item>
                <text:p text:style-name="P51"><text:span text:style-name="T25">B3.3. Construcións xeométricas sinxelas: mediatriz e bisectriz. Propiedades.</text:span></text:p>
              </text:list-item>
              <text:list-item>
                <text:p text:style-name="P51"><text:span text:style-name="T25">B3.4. Figuras planas elementais: triángulo, cadrado e figuras poligonais.</text:span></text:p>
              </text:list-item>
              <text:list-item>
                <text:p text:style-name="P51"><text:span text:style-name="T25">B3.5. Clasificación de triángulos e cuadriláteros. Propiedades e relacións.</text:span></text:p>
              </text:list-item>
            </text:list>
          </table:table-cell>
          <table:table-cell table:style-name="Tabla3.C57" table:number-rows-spanned="4" office:value-type="string">
            <text:list xml:id="list90216920356191" text:continue-numbering="true" text:style-name="WW8Num69">
              <text:list-item>
                <text:p text:style-name="P51"><text:span text:style-name="T25">B3.1. Recoñecer e describir figuras planas, os seus elementos e as súas propiedades características para clasificalas, identificar situacións, describir o contexto físico e abordar problemas da vida cotiá.</text:span></text:p>
              </text:list-item>
            </text:list>
          </table:table-cell>
          <table:table-cell table:style-name="Tabla3.D57" office:value-type="string">
            <text:list xml:id="list90217063232270" text:continue-numbering="true" text:style-name="WW8Num69">
              <text:list-item>
                <text:p text:style-name="P51"><text:span text:style-name="T25">MAB3.1.1. Recoñece e describe as propiedades características dos polígonos regulares (ángulos interiores, ángulos centrais, diagonais, apotema, simetrías, etc.).</text:span></text:p>
              </text:list-item>
            </text:list>
          </table:table-cell>
          <table:table-cell table:style-name="Tabla3.E57" office:value-type="string">
            <text:list xml:id="list90218407009326" text:continue-numbering="true" text:style-name="WW8Num69">
              <text:list-item>
                <text:p text:style-name="P68">CMCCT</text:p>
              </text:list-item>
            </text:list>
          </table:table-cell>
        </table:table-row>
        <table:table-row table:style-name="Tabla3.37">
          <table:covered-table-cell/>
          <table:covered-table-cell/>
          <table:covered-table-cell/>
          <table:table-cell table:style-name="Tabla3.D58" office:value-type="string">
            <text:list xml:id="list90217955426760" text:continue-numbering="true" text:style-name="WW8Num69">
              <text:list-item>
                <text:p text:style-name="P51"><text:span text:style-name="T25">MAB3.1.2. Define os elementos característicos dos triángulos, trazando estes e coñecendo a propiedade común a cada un deles, e clasifícaos atendendo tanto aos seus lados como aos seus ángulos.</text:span></text:p>
              </text:list-item>
            </text:list>
          </table:table-cell>
          <table:table-cell table:style-name="Tabla3.E58" office:value-type="string">
            <text:list xml:id="list90217176303958" text:continue-numbering="true" text:style-name="WW8Num69">
              <text:list-item>
                <text:p text:style-name="P68">CMCCT</text:p>
              </text:list-item>
            </text:list>
          </table:table-cell>
        </table:table-row>
        <table:table-row table:style-name="Tabla3.37">
          <table:covered-table-cell/>
          <table:covered-table-cell/>
          <table:covered-table-cell/>
          <table:table-cell table:style-name="Tabla3.D59" office:value-type="string">
            <text:list xml:id="list90216771921175" text:continue-numbering="true" text:style-name="WW8Num69">
              <text:list-item>
                <text:p text:style-name="P51"><text:span text:style-name="T25">MAB3.1.3. Clasifica os cuadriláteros e os paralelogramos atendendo ao paralelismo entre os seus lados opostos e coñecendo as súas propiedades referentes a ángulos, lados e diagonais.</text:span></text:p>
              </text:list-item>
            </text:list>
          </table:table-cell>
          <table:table-cell table:style-name="Tabla3.E59" office:value-type="string">
            <text:list xml:id="list90218197350058" text:continue-numbering="true" text:style-name="WW8Num69">
              <text:list-item>
                <text:p text:style-name="P68">CMCCT</text:p>
              </text:list-item>
            </text:list>
          </table:table-cell>
        </table:table-row>
        <table:table-row table:style-name="Tabla3.37">
          <table:covered-table-cell/>
          <table:covered-table-cell/>
          <table:covered-table-cell/>
          <table:table-cell table:style-name="Tabla3.D60" office:value-type="string">
            <text:list xml:id="list90217880524520" text:continue-numbering="true" text:style-name="WW8Num69">
              <text:list-item>
                <text:p text:style-name="P51"><text:span text:style-name="T25">MAB3.1.4. Identifica as propiedades xeométricas que caracterizan os puntos da circunferencia e o círculo.</text:span></text:p>
              </text:list-item>
            </text:list>
          </table:table-cell>
          <table:table-cell table:style-name="Tabla3.E60" office:value-type="string">
            <text:list xml:id="list90217566078132" text:continue-numbering="true" text:style-name="WW8Num69">
              <text:list-item>
                <text:p text:style-name="P68">CMCCT</text:p>
              </text:list-item>
            </text:list>
          </table:table-cell>
        </table:table-row>
        <table:table-row table:style-name="Tabla3.61">
          <table:table-cell table:style-name="Tabla3.A61" table:number-rows-spanned="2" office:value-type="string">
            <text:list xml:id="list90216330280467" text:continue-numbering="true" text:style-name="WW8Num69">
              <text:list-item>
                <text:p text:style-name="ttp1">e</text:p>
              </text:list-item>
              <text:list-item>
                <text:p text:style-name="ttp1">f</text:p>
              </text:list-item>
            </text:list>
          </table:table-cell>
          <table:table-cell table:style-name="Tabla3.B61" table:number-rows-spanned="2" office:value-type="string">
            <text:list xml:id="list90217437986262" text:continue-numbering="true" text:style-name="WW8Num69">
              <text:list-item>
                <text:p text:style-name="P68">B3.6. Medida e cálculo de ángulos de figuras planas.</text:p>
              </text:list-item>
              <text:list-item>
                <text:p text:style-name="P51"><text:span text:style-name="T25">B3.7. Cálculo de áreas e perímetros de figuras planas. Cálculo de áreas por descomposición en figuras simples.</text:span></text:p>
              </text:list-item>
              <text:list-item>
                <text:p text:style-name="P51"><text:span text:style-name="T25">B3.8. Circunferencia, círculo, arcos e sectores circulares.</text:span></text:p>
              </text:list-item>
            </text:list>
          </table:table-cell>
          <table:table-cell table:style-name="Tabla3.C61" table:number-rows-spanned="2" office:value-type="string">
            <text:list xml:id="list90216809093585" text:continue-numbering="true" text:style-name="WW8Num69">
              <text:list-item>
                <text:p text:style-name="P51"><text:span text:style-name="T25">B3.2. Utilizar estratexias, ferramentas tecnolóxicas e técnicas simples da xeometría analítica plana para a resolución de problemas de perímetros, áreas e ángulos de figuras planas, utilizando a linguaxe matemática axeitada, e expresar o procedemento seguido na resolución.</text:span></text:p>
              </text:list-item>
            </text:list>
          </table:table-cell>
          <table:table-cell table:style-name="Tabla3.D61" office:value-type="string">
            <text:list xml:id="list90218176053866" text:continue-numbering="true" text:style-name="WW8Num69">
              <text:list-item>
                <text:p text:style-name="P51"><text:span text:style-name="T25">MAB3.2.1. Resolve problemas relacionados con distancias, perímetros, superficies e ángulos de figuras planas, en contextos da vida real, utilizando as ferramentas tecnolóxicas e as técnicas xeométricas máis apropiadas.</text:span></text:p>
              </text:list-item>
            </text:list>
          </table:table-cell>
          <table:table-cell table:style-name="Tabla3.E61" office:value-type="string">
            <text:list xml:id="list90217124942640" text:continue-numbering="true" text:style-name="WW8Num69">
              <text:list-item>
                <text:p text:style-name="P68">CMCCT</text:p>
              </text:list-item>
            </text:list>
          </table:table-cell>
        </table:table-row>
        <table:table-row table:style-name="Tabla3.62">
          <table:covered-table-cell/>
          <table:covered-table-cell/>
          <table:covered-table-cell/>
          <table:table-cell table:style-name="Tabla3.D62" office:value-type="string">
            <text:list xml:id="list90216625870960" text:continue-numbering="true" text:style-name="WW8Num69">
              <text:list-item>
                <text:p text:style-name="P51"><text:span text:style-name="T25">MAB3.2.2. Calcula a lonxitude da circunferencia, a área do círculo, a lonxitude dun arco e a área dun sector circular, e aplícaas para resolver problemas xeométricos.</text:span></text:p>
              </text:list-item>
            </text:list>
          </table:table-cell>
          <table:table-cell table:style-name="Tabla3.E62" office:value-type="string">
            <text:list xml:id="list90218050023399" text:continue-numbering="true" text:style-name="WW8Num69">
              <text:list-item>
                <text:p text:style-name="P68">CMCCT</text:p>
              </text:list-item>
            </text:list>
          </table:table-cell>
        </table:table-row>
        <table:table-row table:style-name="Tabla3.37">
          <table:table-cell table:style-name="Tabla3.A63" table:number-rows-spanned="3" office:value-type="string">
            <text:list xml:id="list90218366621654" text:continue-numbering="true" text:style-name="WW8Num69">
              <text:list-item>
                <text:p text:style-name="ttp1">e</text:p>
              </text:list-item>
              <text:list-item>
                <text:p text:style-name="ttp1">f</text:p>
              </text:list-item>
            </text:list>
          </table:table-cell>
          <table:table-cell table:style-name="Tabla3.B63" table:number-rows-spanned="3" office:value-type="string">
            <text:list xml:id="list90216599154895" text:continue-numbering="true" text:style-name="WW8Num69">
              <text:list-item>
                <text:p text:style-name="P51"><text:span text:style-name="T25">B3.9. Poliedros e corpos de revolución: elementos característicos e clasificación. Áreas e volumes.</text:span></text:p>
              </text:list-item>
            </text:list>
          </table:table-cell>
          <table:table-cell table:style-name="Tabla3.C63" table:number-rows-spanned="3" office:value-type="string">
            <text:list xml:id="list90218345324030" text:continue-numbering="true" text:style-name="WW8Num69">
              <text:list-item>
                <text:p text:style-name="P51"><text:span text:style-name="T25">B3.3. Analizar corpos xeométricos (cubos, ortoedros, prismas, pirámides, cilindros, conos e esferas) e identificar os seus </text:span><text:soft-page-break/><text:span text:style-name="T25">elementos característicos (vértices, arestas, caras, desenvolvementos planos, seccións ao cortar con planos, corpos obtidos mediante seccións, simetrías, etc.).</text:span></text:p>
              </text:list-item>
            </text:list>
          </table:table-cell>
          <table:table-cell table:style-name="Tabla3.D63" office:value-type="string">
            <text:list xml:id="list90216302081674" text:continue-numbering="true" text:style-name="WW8Num69">
              <text:list-item>
                <text:p text:style-name="P51"><text:span text:style-name="T25">MAB3.3.1. Analiza e identifica as características de corpos xeométricos, utilizando a linguaxe xeométrica axeitada.</text:span></text:p>
              </text:list-item>
            </text:list>
          </table:table-cell>
          <table:table-cell table:style-name="Tabla3.E63" office:value-type="string">
            <text:list xml:id="list90217137192357" text:continue-numbering="true" text:style-name="WW8Num69">
              <text:list-item>
                <text:p text:style-name="P68">CMCCT</text:p>
              </text:list-item>
            </text:list>
          </table:table-cell>
        </table:table-row>
        <table:table-row table:style-name="Tabla3.37">
          <table:covered-table-cell/>
          <table:covered-table-cell/>
          <table:covered-table-cell/>
          <table:table-cell table:style-name="Tabla3.D64" office:value-type="string">
            <text:list xml:id="list90217817215076" text:continue-numbering="true" text:style-name="WW8Num69">
              <text:list-item>
                <text:p text:style-name="P51"><text:span text:style-name="T25">MAB3.3.2. Constrúe seccións sinxelas dos corpos xeométricos, a partir de cortes con planos, mentalmente e utilizando os medios tecnolóxicos axeitados.</text:span></text:p>
              </text:list-item>
            </text:list>
          </table:table-cell>
          <table:table-cell table:style-name="Tabla3.E64" office:value-type="string">
            <text:list xml:id="list90218346201108" text:continue-numbering="true" text:style-name="WW8Num69">
              <text:list-item>
                <text:p text:style-name="P68">CMCCT</text:p>
              </text:list-item>
            </text:list>
          </table:table-cell>
        </table:table-row>
        <table:table-row table:style-name="Tabla3.37">
          <table:covered-table-cell/>
          <table:covered-table-cell/>
          <table:covered-table-cell/>
          <table:table-cell table:style-name="Tabla3.D65" office:value-type="string">
            <text:list xml:id="list90217676531575" text:continue-numbering="true" text:style-name="WW8Num69">
              <text:list-item>
                <text:p text:style-name="P51"><text:span text:style-name="T25">MAB3.3.3. Identifica os corpos xeométricos a partir dos seus desenvolvementos planos e reciprocamente.</text:span></text:p>
              </text:list-item>
            </text:list>
          </table:table-cell>
          <table:table-cell table:style-name="Tabla3.E65" office:value-type="string">
            <text:list xml:id="list90217080441322" text:continue-numbering="true" text:style-name="WW8Num69">
              <text:list-item>
                <text:p text:style-name="P68">CMCCT</text:p>
              </text:list-item>
            </text:list>
          </table:table-cell>
        </table:table-row>
        <table:table-row table:style-name="Tabla3.1">
          <table:table-cell table:style-name="Tabla3.A66" office:value-type="string">
            <text:list xml:id="list90218259176987" text:continue-numbering="true" text:style-name="WW8Num69">
              <text:list-item>
                <text:p text:style-name="ttp1">e</text:p>
              </text:list-item>
              <text:list-item>
                <text:p text:style-name="ttp1">f</text:p>
              </text:list-item>
              <text:list-item>
                <text:p text:style-name="ttp1">l</text:p>
              </text:list-item>
              <text:list-item>
                <text:p text:style-name="ttp1">n</text:p>
              </text:list-item>
            </text:list>
          </table:table-cell>
          <table:table-cell table:style-name="Tabla3.B66" office:value-type="string">
            <text:list xml:id="list90217887313391" text:continue-numbering="true" text:style-name="WW8Num69">
              <text:list-item>
                <text:p text:style-name="P51"><text:span text:style-name="T25">B3.10. Propiedades, regularidades e relacións dos poliedros. Cálculo de lonxitudes, superficies e volumes do mundo físico.</text:span></text:p>
              </text:list-item>
              <text:list-item>
                <text:p text:style-name="P51"><text:span text:style-name="T25">B3.11. Uso de ferramentas informáticas para estudar formas, configuracións e relacións xeométricas.</text:span></text:p>
              </text:list-item>
            </text:list>
          </table:table-cell>
          <table:table-cell table:style-name="Tabla3.C66" office:value-type="string">
            <text:list xml:id="list90217159922095" text:continue-numbering="true" text:style-name="WW8Num69">
              <text:list-item>
                <text:p text:style-name="P51"><text:span text:style-name="T25">B3.4. Resolver problemas que leven consigo o cálculo de lonxitudes, superficies e volumes do mundo físico, utilizando propiedades, regularidades e relacións dos poliedros.</text:span></text:p>
              </text:list-item>
            </text:list>
          </table:table-cell>
          <table:table-cell table:style-name="Tabla3.D66" office:value-type="string">
            <text:list xml:id="list90216385459436" text:continue-numbering="true" text:style-name="WW8Num69">
              <text:list-item>
                <text:p text:style-name="P51"><text:span text:style-name="T25">MAB3.4.1. Resolve problemas da realidade mediante o cálculo de áreas e volumes de corpos xeométricos, utilizando as linguaxes xeométrica e alxébrica adecuadas.</text:span></text:p>
              </text:list-item>
            </text:list>
          </table:table-cell>
          <table:table-cell table:style-name="Tabla3.E66" office:value-type="string">
            <text:list xml:id="list90218415618464" text:continue-numbering="true" text:style-name="WW8Num69">
              <text:list-item>
                <text:p text:style-name="P68">CMCCT</text:p>
              </text:list-item>
            </text:list>
          </table:table-cell>
        </table:table-row>
        <table:table-row table:style-name="Tabla3.1">
          <table:table-cell table:style-name="Tabla3.A67" office:value-type="string">
            <text:p text:style-name="P159"/>
          </table:table-cell>
          <table:table-cell table:style-name="Tabla3.B67" table:number-columns-spanned="3" office:value-type="string">
            <text:p text:style-name="P134">Bloque 4. Funcións</text:p>
          </table:table-cell>
          <table:covered-table-cell/>
          <table:covered-table-cell/>
          <table:table-cell table:style-name="Tabla3.E67" office:value-type="string">
            <text:p text:style-name="P135"/>
          </table:table-cell>
        </table:table-row>
        <table:table-row table:style-name="Tabla3.1">
          <table:table-cell table:style-name="Tabla3.A68" office:value-type="string">
            <text:list xml:id="list90217782708133" text:continue-numbering="true" text:style-name="WW8Num69">
              <text:list-item>
                <text:p text:style-name="ttp1">f</text:p>
              </text:list-item>
            </text:list>
          </table:table-cell>
          <table:table-cell table:style-name="Tabla3.B68" office:value-type="string">
            <text:list xml:id="list90216415687222" text:continue-numbering="true" text:style-name="WW8Num69">
              <text:list-item>
                <text:p text:style-name="P51"><text:span text:style-name="T25">B4.1. Coordenadas cartesianas: representación e identificación de puntos nun sistema de eixes coordenados.</text:span></text:p>
              </text:list-item>
            </text:list>
          </table:table-cell>
          <table:table-cell table:style-name="Tabla3.C68" office:value-type="string">
            <text:list xml:id="list90217035645563" text:continue-numbering="true" text:style-name="WW8Num69">
              <text:list-item>
                <text:p text:style-name="P51"><text:span text:style-name="T25">B4.1. Coñecer, manexar e interpretar o sistema de coordenadas cartesianas.</text:span></text:p>
              </text:list-item>
            </text:list>
          </table:table-cell>
          <table:table-cell table:style-name="Tabla3.D68" office:value-type="string">
            <text:list xml:id="list90216671084032" text:continue-numbering="true" text:style-name="WW8Num69">
              <text:list-item>
                <text:p text:style-name="P51"><text:span text:style-name="T25">MAB4.1.1. Localiza puntos no plano a partir das súas coordenadas e nomea puntos do plano escribindo as súas coordenadas.</text:span></text:p>
              </text:list-item>
            </text:list>
          </table:table-cell>
          <table:table-cell table:style-name="Tabla3.E68" office:value-type="string">
            <text:list xml:id="list90217074669022" text:continue-numbering="true" text:style-name="WW8Num69">
              <text:list-item>
                <text:p text:style-name="P68">CMCCT</text:p>
              </text:list-item>
            </text:list>
          </table:table-cell>
        </table:table-row>
        <table:table-row table:style-name="Tabla3.1">
          <table:table-cell table:style-name="Tabla3.A69" office:value-type="string">
            <text:list xml:id="list90217991183368" text:continue-numbering="true" text:style-name="WW8Num69">
              <text:list-item>
                <text:p text:style-name="ttp1">f</text:p>
              </text:list-item>
            </text:list>
          </table:table-cell>
          <table:table-cell table:style-name="Tabla3.B69" office:value-type="string">
            <text:list xml:id="list90218306023991" text:continue-numbering="true" text:style-name="WW8Num69">
              <text:list-item>
                <text:p text:style-name="P51"><text:span text:style-name="T25">B4.2. Concepto de función: variable dependente e independente. Formas de presentación (linguaxe habitual, táboa, gráfica e fórmula). </text:span></text:p>
              </text:list-item>
            </text:list>
          </table:table-cell>
          <table:table-cell table:style-name="Tabla3.C69" office:value-type="string">
            <text:list xml:id="list90217853117288" text:continue-numbering="true" text:style-name="WW8Num69">
              <text:list-item>
                <text:p text:style-name="P51"><text:span text:style-name="T25">B4.2. Manexar as formas de presentar unha función (linguaxe habitual, táboa numérica, gráfica e ecuación, pasando dunhas formas a outras e elixindo a mellor delas en función do contexto).</text:span></text:p>
              </text:list-item>
            </text:list>
          </table:table-cell>
          <table:table-cell table:style-name="Tabla3.D69" office:value-type="string">
            <text:list xml:id="list90217896985042" text:continue-numbering="true" text:style-name="WW8Num69">
              <text:list-item>
                <text:p text:style-name="P51"><text:span text:style-name="T25">MAB4.2.1. Pasa dunhas formas de representación dunha función a outras e elixe a máis adecuada en función do contexto.</text:span></text:p>
              </text:list-item>
            </text:list>
          </table:table-cell>
          <table:table-cell table:style-name="Tabla3.E69" office:value-type="string">
            <text:list xml:id="list90218424859223" text:continue-numbering="true" text:style-name="WW8Num69">
              <text:list-item>
                <text:p text:style-name="P68">CMCCT</text:p>
              </text:list-item>
            </text:list>
          </table:table-cell>
        </table:table-row>
        <table:table-row table:style-name="Tabla3.1">
          <table:table-cell table:style-name="Tabla3.A70" office:value-type="string">
            <text:list xml:id="list90217569500970" text:continue-numbering="true" text:style-name="WW8Num69">
              <text:list-item>
                <text:p text:style-name="ttp1">f</text:p>
              </text:list-item>
            </text:list>
          </table:table-cell>
          <table:table-cell table:style-name="Tabla3.B70" office:value-type="string">
            <text:list xml:id="list90217998664332" text:continue-numbering="true" text:style-name="WW8Num69">
              <text:list-item>
                <text:p text:style-name="P51"><text:span text:style-name="T25">B4.2. Concepto de función: variable dependente e independente. Formas de presentación (linguaxe habitual, táboa, gráfica e fórmula).</text:span></text:p>
              </text:list-item>
            </text:list>
          </table:table-cell>
          <table:table-cell table:style-name="Tabla3.C70" office:value-type="string">
            <text:list xml:id="list90216573374574" text:continue-numbering="true" text:style-name="WW8Num69">
              <text:list-item>
                <text:p text:style-name="P68">B4.3. Comprender o concepto de función. </text:p>
              </text:list-item>
            </text:list>
          </table:table-cell>
          <table:table-cell table:style-name="Tabla3.D70" office:value-type="string">
            <text:list xml:id="list90217524634419" text:continue-numbering="true" text:style-name="WW8Num69">
              <text:list-item>
                <text:p text:style-name="P51"><text:span text:style-name="T25">MAB4.3.1. Recoñece se unha gráfica representa ou non unha función.</text:span></text:p>
              </text:list-item>
            </text:list>
          </table:table-cell>
          <table:table-cell table:style-name="Tabla3.E70" office:value-type="string">
            <text:list xml:id="list90216749867612" text:continue-numbering="true" text:style-name="WW8Num69">
              <text:list-item>
                <text:p text:style-name="P68">CMCCT</text:p>
              </text:list-item>
            </text:list>
          </table:table-cell>
        </table:table-row>
        <table:table-row table:style-name="Tabla3.37">
          <table:table-cell table:style-name="Tabla3.A71" table:number-rows-spanned="4" office:value-type="string">
            <text:list xml:id="list90216373433049" text:continue-numbering="true" text:style-name="WW8Num69">
              <text:list-item>
                <text:p text:style-name="ttp1">b</text:p>
              </text:list-item>
              <text:list-item>
                <text:p text:style-name="ttp1">e</text:p>
              </text:list-item>
              <text:list-item>
                <text:p text:style-name="ttp1">f</text:p>
              </text:list-item>
              <text:list-item>
                <text:p text:style-name="ttp1">g</text:p>
              </text:list-item>
              <text:list-item>
                <text:p text:style-name="ttp1">h</text:p>
              </text:list-item>
            </text:list>
          </table:table-cell>
          <table:table-cell table:style-name="Tabla3.B71" table:number-rows-spanned="4" office:value-type="string">
            <text:list xml:id="list90216845871062" text:continue-numbering="true" text:style-name="WW8Num69">
              <text:list-item>
                <text:p text:style-name="P51"><text:span text:style-name="T25">B4.3. Funcións lineais. Cálculo, interpretación e identificación da pendente da recta. Representacións da recta a partir da ecuación e obtención da ecuación a partir dunha recta.</text:span></text:p>
              </text:list-item>
              <text:list-item>
                <text:p text:style-name="P51"><text:span text:style-name="T25">B4.4. Utilización de calculadoras gráficas e </text:span><text:soft-page-break/><text:span text:style-name="T25">software específico para a construción e a interpretación de gráficas.</text:span></text:p>
              </text:list-item>
            </text:list>
          </table:table-cell>
          <table:table-cell table:style-name="Tabla3.C71" table:number-rows-spanned="4" office:value-type="string">
            <text:list xml:id="list90216652287258" text:continue-numbering="true" text:style-name="WW8Num69">
              <text:list-item>
                <text:p text:style-name="P51"><text:span text:style-name="T25">B4.4. Recoñecer, representar e analizar as funcións lineais, e utilizalas para resolver problemas.</text:span></text:p>
              </text:list-item>
            </text:list>
          </table:table-cell>
          <table:table-cell table:style-name="Tabla3.D71" office:value-type="string">
            <text:list xml:id="list90217758310843" text:continue-numbering="true" text:style-name="WW8Num69">
              <text:list-item>
                <text:p text:style-name="P51"><text:span text:style-name="T25">MAB4.4.1. Recoñece e representa unha función lineal a partir da ecuación ou dunha táboa de valores, e obtén a pendente da recta correspondente.</text:span></text:p>
              </text:list-item>
            </text:list>
          </table:table-cell>
          <table:table-cell table:style-name="Tabla3.E71" office:value-type="string">
            <text:list xml:id="list90217197431196" text:continue-numbering="true" text:style-name="WW8Num69">
              <text:list-item>
                <text:p text:style-name="P68">CMCCT</text:p>
              </text:list-item>
            </text:list>
          </table:table-cell>
        </table:table-row>
        <table:table-row table:style-name="Tabla3.37">
          <table:covered-table-cell/>
          <table:covered-table-cell/>
          <table:covered-table-cell/>
          <table:table-cell table:style-name="Tabla3.D72" office:value-type="string">
            <text:list xml:id="list90218281910542" text:continue-numbering="true" text:style-name="WW8Num69">
              <text:list-item>
                <text:p text:style-name="P51"><text:span text:style-name="T25">MAB4.4.2. Obtén a ecuación dunha recta a partir da gráfica ou táboa de valores.</text:span></text:p>
              </text:list-item>
            </text:list>
          </table:table-cell>
          <table:table-cell table:style-name="Tabla3.E72" office:value-type="string">
            <text:list xml:id="list90216997963960" text:continue-numbering="true" text:style-name="WW8Num69">
              <text:list-item>
                <text:p text:style-name="P68">CMCCT</text:p>
              </text:list-item>
            </text:list>
          </table:table-cell>
        </table:table-row>
        <table:table-row table:style-name="Tabla3.37">
          <table:covered-table-cell/>
          <table:covered-table-cell/>
          <table:covered-table-cell/>
          <table:table-cell table:style-name="Tabla3.D73" office:value-type="string">
            <text:list xml:id="list90216471956795" text:continue-numbering="true" text:style-name="WW8Num69">
              <text:list-item>
                <text:p text:style-name="P51"><text:span text:style-name="T25">MAB4.4.3. Escribe a ecuación correspondente á relación lineal existente entre dúas magnitudes e represéntaa.</text:span></text:p>
              </text:list-item>
            </text:list>
          </table:table-cell>
          <table:table-cell table:style-name="Tabla3.E73" office:value-type="string">
            <text:list xml:id="list90217562259506" text:continue-numbering="true" text:style-name="WW8Num69">
              <text:list-item>
                <text:p text:style-name="P68">CMCCT</text:p>
              </text:list-item>
            </text:list>
          </table:table-cell>
        </table:table-row>
        <table:table-row table:style-name="Tabla3.37">
          <table:covered-table-cell/>
          <table:covered-table-cell/>
          <table:covered-table-cell/>
          <table:table-cell table:style-name="Tabla3.D74" office:value-type="string">
            <text:list xml:id="list90218123600733" text:continue-numbering="true" text:style-name="WW8Num69">
              <text:list-item>
                <text:p text:style-name="P51"><text:span text:style-name="T25">MAB4.4.4. Estuda situacións reais sinxelas e, apoiándose en recursos tecnolóxicos, identifica o modelo matemático funcional (lineal ou afín) máis axeitado para explicalas, e realiza predicións e simulacións sobre o seu comportamento.</text:span></text:p>
              </text:list-item>
            </text:list>
          </table:table-cell>
          <table:table-cell table:style-name="Tabla3.E74" office:value-type="string">
            <text:list xml:id="list90217126887414" text:continue-numbering="true" text:style-name="WW8Num69">
              <text:list-item>
                <text:p text:style-name="P68">CMCCT</text:p>
              </text:list-item>
            </text:list>
          </table:table-cell>
        </table:table-row>
        <table:table-row table:style-name="Tabla3.1">
          <table:table-cell table:style-name="Tabla3.A75" office:value-type="string">
            <text:p text:style-name="P159"/>
          </table:table-cell>
          <table:table-cell table:style-name="Tabla3.B75" table:number-columns-spanned="3" office:value-type="string">
            <text:p text:style-name="P134">Bloque 5. Estatística e probabilidade</text:p>
          </table:table-cell>
          <table:covered-table-cell/>
          <table:covered-table-cell/>
          <table:table-cell table:style-name="Tabla3.E75" office:value-type="string">
            <text:p text:style-name="P135"/>
          </table:table-cell>
        </table:table-row>
        <table:table-row table:style-name="Tabla3.37">
          <table:table-cell table:style-name="Tabla3.A76" table:number-rows-spanned="5" office:value-type="string">
            <text:list xml:id="list90216362346154" text:continue-numbering="true" text:style-name="WW8Num69">
              <text:list-item>
                <text:p text:style-name="ttp1">a</text:p>
              </text:list-item>
              <text:list-item>
                <text:p text:style-name="ttp1">b</text:p>
              </text:list-item>
              <text:list-item>
                <text:p text:style-name="ttp1">c</text:p>
              </text:list-item>
              <text:list-item>
                <text:p text:style-name="ttp1">d</text:p>
              </text:list-item>
              <text:list-item>
                <text:p text:style-name="ttp1">e</text:p>
              </text:list-item>
              <text:list-item>
                <text:p text:style-name="ttp1">f</text:p>
              </text:list-item>
              <text:list-item>
                <text:p text:style-name="ttp1">g</text:p>
              </text:list-item>
              <text:list-item>
                <text:p text:style-name="ttp1">h</text:p>
              </text:list-item>
              <text:list-item>
                <text:p text:style-name="ttp1">m</text:p>
              </text:list-item>
            </text:list>
          </table:table-cell>
          <table:table-cell table:style-name="Tabla3.B76" table:number-rows-spanned="5" office:value-type="string">
            <text:list xml:id="list90216892167794" text:continue-numbering="true" text:style-name="WW8Num69">
              <text:list-item>
                <text:p text:style-name="P51"><text:span text:style-name="T34">B5.1. Poboación e individuo. Mostra. Variables estatísticas.</text:span></text:p>
              </text:list-item>
              <text:list-item>
                <text:p text:style-name="P76">B5.2. Variables cualitativas e cuantitativas.</text:p>
              </text:list-item>
              <text:list-item>
                <text:p text:style-name="P51"><text:span text:style-name="T34">B5.3. Frecuencias absolutas, relativas e acumuladas.</text:span></text:p>
              </text:list-item>
              <text:list-item>
                <text:p text:style-name="P51"><text:span text:style-name="T34">B5.4. Organización en táboas de datos recollidos nunha experiencia.</text:span></text:p>
              </text:list-item>
              <text:list-item>
                <text:p text:style-name="P51"><text:span text:style-name="T34">B5.5. Diagramas de barras e de sectores. Polígonos de frecuencias.</text:span></text:p>
              </text:list-item>
              <text:list-item>
                <text:p text:style-name="P76">B5.6. Medidas de tendencia central.</text:p>
              </text:list-item>
            </text:list>
          </table:table-cell>
          <table:table-cell table:style-name="Tabla3.C76" table:number-rows-spanned="5" office:value-type="string">
            <text:list xml:id="list90216667381907" text:continue-numbering="true" text:style-name="WW8Num69">
              <text:list-item>
                <text:p text:style-name="P51"><text:span text:style-name="T34">B5.1. Formular preguntas axeitadas para coñecer as características de interese dunha poboación e recoller, organizar e presentar datos relevantes para respondelas, utilizando os métodos estatísticos apropiados e as ferramentas adecuadas, organizando os datos en táboas e construíndo gráficas, calculando os parámetros relevantes e obtendo conclusións razoables a partir dos resultados obtidos.</text:span></text:p>
              </text:list-item>
            </text:list>
          </table:table-cell>
          <table:table-cell table:style-name="Tabla3.D76" office:value-type="string">
            <text:list xml:id="list90217388757076" text:continue-numbering="true" text:style-name="WW8Num69">
              <text:list-item>
                <text:p text:style-name="P51"><text:span text:style-name="T25">MAB5.1.1. Comprende o significado de poboación, mostra e individuo desde o punto de vista da estatística, entende que as mostras se empregan para obter información da poboación cando son representativas, e aplícaos a casos concretos.</text:span></text:p>
              </text:list-item>
            </text:list>
          </table:table-cell>
          <table:table-cell table:style-name="Tabla3.E76" office:value-type="string">
            <text:list xml:id="list90218440864740" text:continue-numbering="true" text:style-name="WW8Num69">
              <text:list-item>
                <text:p text:style-name="P68">CMCCT</text:p>
              </text:list-item>
            </text:list>
          </table:table-cell>
        </table:table-row>
        <table:table-row table:style-name="Tabla3.37">
          <table:covered-table-cell/>
          <table:covered-table-cell/>
          <table:covered-table-cell/>
          <table:table-cell table:style-name="Tabla3.D77" office:value-type="string">
            <text:list xml:id="list90217005240187" text:continue-numbering="true" text:style-name="WW8Num69">
              <text:list-item>
                <text:p text:style-name="P51"><text:span text:style-name="T25">MAB5.1.2. Recoñece e propón exemplos de distintos tipos de variables estatísticas, tanto cualitativas como cuantitativas.</text:span></text:p>
              </text:list-item>
            </text:list>
          </table:table-cell>
          <table:table-cell table:style-name="Tabla3.E77" office:value-type="string">
            <text:list xml:id="list90217990189315" text:continue-numbering="true" text:style-name="WW8Num69">
              <text:list-item>
                <text:p text:style-name="P68">CMCCT</text:p>
              </text:list-item>
            </text:list>
          </table:table-cell>
        </table:table-row>
        <table:table-row table:style-name="Tabla3.37">
          <table:covered-table-cell/>
          <table:covered-table-cell/>
          <table:covered-table-cell/>
          <table:table-cell table:style-name="Tabla3.D78" office:value-type="string">
            <text:list xml:id="list90217760592137" text:continue-numbering="true" text:style-name="WW8Num69">
              <text:list-item>
                <text:p text:style-name="P51"><text:span text:style-name="T25">MAB5.1.3. Organiza datos obtidos dunha poboación de variables cualitativas ou cuantitativas en táboas, calcula e interpreta as súas frecuencias absolutas, relativas e acumuladas, e represéntaos graficamente.</text:span></text:p>
              </text:list-item>
            </text:list>
          </table:table-cell>
          <table:table-cell table:style-name="Tabla3.E78" office:value-type="string">
            <text:list xml:id="list90217642104438" text:continue-numbering="true" text:style-name="WW8Num69">
              <text:list-item>
                <text:p text:style-name="P68">CMCCT</text:p>
              </text:list-item>
            </text:list>
          </table:table-cell>
        </table:table-row>
        <table:table-row table:style-name="Tabla3.37">
          <table:covered-table-cell/>
          <table:covered-table-cell/>
          <table:covered-table-cell/>
          <table:table-cell table:style-name="Tabla3.D79" office:value-type="string">
            <text:list xml:id="list90217646871064" text:continue-numbering="true" text:style-name="WW8Num69">
              <text:list-item>
                <text:p text:style-name="P51"><text:span text:style-name="T25">MAB5.1.4. Calcula a media aritmética, a mediana (intervalo mediano) e a moda (intervalo modal), e emprégaos para interpretar un conxunto de datos elixindo o máis axeitado, e para resolver problemas.</text:span></text:p>
              </text:list-item>
            </text:list>
          </table:table-cell>
          <table:table-cell table:style-name="Tabla3.E79" office:value-type="string">
            <text:list xml:id="list90217592500963" text:continue-numbering="true" text:style-name="WW8Num69">
              <text:list-item>
                <text:p text:style-name="P68">CMCCT</text:p>
              </text:list-item>
            </text:list>
          </table:table-cell>
        </table:table-row>
        <table:table-row table:style-name="Tabla3.37">
          <table:covered-table-cell/>
          <table:covered-table-cell/>
          <table:covered-table-cell/>
          <table:table-cell table:style-name="Tabla3.D80" office:value-type="string">
            <text:list xml:id="list90216722296133" text:continue-numbering="true" text:style-name="WW8Num69">
              <text:list-item>
                <text:p text:style-name="P51"><text:span text:style-name="T25">MAB5.1.5. Interpreta gráficos estatísticos sinxelos recollidos en medios de comunicación e outros ámbitos da vida cotiá.</text:span></text:p>
              </text:list-item>
            </text:list>
          </table:table-cell>
          <table:table-cell table:style-name="Tabla3.E80" office:value-type="string">
            <text:list xml:id="list90218026348672" text:continue-numbering="true" text:style-name="WW8Num69">
              <text:list-item>
                <text:p text:style-name="P68">CMCCT</text:p>
              </text:list-item>
            </text:list>
          </table:table-cell>
        </table:table-row>
        <text:soft-page-break/>
        <table:table-row table:style-name="Tabla3.37">
          <table:table-cell table:style-name="Tabla3.A81" table:number-rows-spanned="2" office:value-type="string">
            <text:list xml:id="list90216589704154" text:continue-numbering="true" text:style-name="WW8Num69">
              <text:list-item>
                <text:p text:style-name="P84">e</text:p>
              </text:list-item>
              <text:list-item>
                <text:p text:style-name="P84">f</text:p>
              </text:list-item>
              <text:list-item>
                <text:p text:style-name="P84">h</text:p>
              </text:list-item>
            </text:list>
          </table:table-cell>
          <table:table-cell table:style-name="Tabla3.B81" table:number-rows-spanned="2" office:value-type="string">
            <text:list xml:id="list90217482372214" text:continue-numbering="true" text:style-name="WW8Num69">
              <text:list-item>
                <text:p text:style-name="P51"><text:span text:style-name="T34">B5.4. Organización en táboas de datos recollidos nunha experiencia.</text:span></text:p>
              </text:list-item>
              <text:list-item>
                <text:p text:style-name="P51"><text:span text:style-name="T34">B5.5. Diagramas de barras e de sectores. Polígonos de frecuencias.</text:span></text:p>
              </text:list-item>
              <text:list-item>
                <text:p text:style-name="P76">B5.6. Medidas de tendencia central.</text:p>
              </text:list-item>
              <text:list-item>
                <text:p text:style-name="P51"><text:span text:style-name="T25">B5.7. Utilización de calculadoras e ferramentas tecnolóxicas para o tratamento de datos, creación e interpretación de gráficos e elaboración de informes.</text:span></text:p>
              </text:list-item>
            </text:list>
          </table:table-cell>
          <table:table-cell table:style-name="Tabla3.C81" table:number-rows-spanned="2" office:value-type="string">
            <text:list xml:id="list90217745662889" text:continue-numbering="true" text:style-name="WW8Num69">
              <text:list-item>
                <text:p text:style-name="P51"><text:span text:style-name="T34">B5.2. Utilizar ferramentas tecnolóxicas para organizar datos, xerar gráficas estatísticas, calcular parámetros relevantes e comunicar os resultados obtidos que respondan ás preguntas formuladas previamente sobre a situación estudada. </text:span></text:p>
              </text:list-item>
            </text:list>
          </table:table-cell>
          <table:table-cell table:style-name="Tabla3.D81" office:value-type="string">
            <text:list xml:id="list90216353983938" text:continue-numbering="true" text:style-name="WW8Num69">
              <text:list-item>
                <text:p text:style-name="P51"><text:span text:style-name="T25">MAB5.2.1. Emprega a calculadora e ferramentas tecnolóxicas para organizar datos, xerar gráficos estatísticos e calcular as medidas de tendencia central.</text:span></text:p>
              </text:list-item>
            </text:list>
          </table:table-cell>
          <table:table-cell table:style-name="Tabla3.E81" office:value-type="string">
            <text:list xml:id="list90217109935789" text:continue-numbering="true" text:style-name="WW8Num69">
              <text:list-item>
                <text:p text:style-name="P68">CMCCT</text:p>
              </text:list-item>
            </text:list>
          </table:table-cell>
        </table:table-row>
        <table:table-row table:style-name="Tabla3.37">
          <table:covered-table-cell/>
          <table:covered-table-cell/>
          <table:covered-table-cell/>
          <table:table-cell table:style-name="Tabla3.D82" office:value-type="string">
            <text:list xml:id="list90217048254242" text:continue-numbering="true" text:style-name="WW8Num69">
              <text:list-item>
                <text:p text:style-name="P51"><text:span text:style-name="T25">MAB5.2.2. Utiliza as tecnoloxías da información e da comunicación para comunicar información resumida e relevante sobre unha variable estatística analizada.</text:span></text:p>
              </text:list-item>
            </text:list>
          </table:table-cell>
          <table:table-cell table:style-name="Tabla3.E82" office:value-type="string">
            <text:list xml:id="list90217923142324" text:continue-numbering="true" text:style-name="WW8Num69">
              <text:list-item>
                <text:p text:style-name="P68">CMCCT</text:p>
              </text:list-item>
            </text:list>
          </table:table-cell>
        </table:table-row>
        <table:table-row table:style-name="Tabla3.37">
          <table:table-cell table:style-name="Tabla3.A83" table:number-rows-spanned="3" office:value-type="string">
            <text:list xml:id="list90217009151082" text:continue-numbering="true" text:style-name="WW8Num69">
              <text:list-item>
                <text:p text:style-name="P84">e</text:p>
              </text:list-item>
              <text:list-item>
                <text:p text:style-name="P84">f</text:p>
              </text:list-item>
              <text:list-item>
                <text:p text:style-name="P84">h</text:p>
              </text:list-item>
            </text:list>
          </table:table-cell>
          <table:table-cell table:style-name="Tabla3.B83" table:number-rows-spanned="3" office:value-type="string">
            <text:list xml:id="list90218385884367" text:continue-numbering="true" text:style-name="WW8Num69">
              <text:list-item>
                <text:p text:style-name="P76">B5.8. Fenómenos deterministas e aleatorios.</text:p>
              </text:list-item>
              <text:list-item>
                <text:p text:style-name="P51"><text:span text:style-name="T34">B5.9. Formulación de conxecturas sobre o comportamento de fenómenos aleatorios sinxelos e deseño de experiencias para a súa comprobación.</text:span></text:p>
              </text:list-item>
              <text:list-item>
                <text:p text:style-name="P51"><text:span text:style-name="T34">B5.10. Frecuencia relativa dun suceso e a súa aproximación á probabilidade mediante a simulación ou experimentación.</text:span></text:p>
              </text:list-item>
            </text:list>
          </table:table-cell>
          <table:table-cell table:style-name="Tabla3.C83" table:number-rows-spanned="3" office:value-type="string">
            <text:list xml:id="list90217681695997" text:continue-numbering="true" text:style-name="WW8Num69">
              <text:list-item>
                <text:p text:style-name="P51"><text:span text:style-name="T34">B5.3. Diferenciar os fenómenos deterministas dos aleatorios, valorando a posibilidade que ofrecen as matemáticas para analizar e facer predicións razoables acerca do comportamento dos aleatorios a partir das regularidades obtidas ao repetir un número significativo de veces a experiencia aleatoria, ou o cálculo da súa probabilidade.</text:span></text:p>
              </text:list-item>
            </text:list>
          </table:table-cell>
          <table:table-cell table:style-name="Tabla3.D83" office:value-type="string">
            <text:list xml:id="list90217267165947" text:continue-numbering="true" text:style-name="WW8Num69">
              <text:list-item>
                <text:p text:style-name="P51"><text:span text:style-name="T25">MAB5.3.1. Identifica os experimentos aleatorios e distíngueos dos deterministas.</text:span></text:p>
              </text:list-item>
            </text:list>
          </table:table-cell>
          <table:table-cell table:style-name="Tabla3.E83" office:value-type="string">
            <text:list xml:id="list90217785113513" text:continue-numbering="true" text:style-name="WW8Num69">
              <text:list-item>
                <text:p text:style-name="P68">CMCCT</text:p>
              </text:list-item>
            </text:list>
          </table:table-cell>
        </table:table-row>
        <table:table-row table:style-name="Tabla3.37">
          <table:covered-table-cell/>
          <table:covered-table-cell/>
          <table:covered-table-cell/>
          <table:table-cell table:style-name="Tabla3.D84" office:value-type="string">
            <text:list xml:id="list90217308836222" text:continue-numbering="true" text:style-name="WW8Num69">
              <text:list-item>
                <text:p text:style-name="P68">MAB5.3.2. Calcula a frecuencia relativa dun suceso mediante a experimentación.</text:p>
              </text:list-item>
            </text:list>
          </table:table-cell>
          <table:table-cell table:style-name="Tabla3.E84" office:value-type="string">
            <text:list xml:id="list90216704466355" text:continue-numbering="true" text:style-name="WW8Num69">
              <text:list-item>
                <text:p text:style-name="P68">CMCCT</text:p>
              </text:list-item>
            </text:list>
          </table:table-cell>
        </table:table-row>
        <table:table-row table:style-name="Tabla3.37">
          <table:covered-table-cell/>
          <table:covered-table-cell/>
          <table:covered-table-cell/>
          <table:table-cell table:style-name="Tabla3.D85" office:value-type="string">
            <text:list xml:id="list90217881519763" text:continue-numbering="true" text:style-name="WW8Num69">
              <text:list-item>
                <text:p text:style-name="P51"><text:span text:style-name="T25">MAB5.3.3. Realiza predicións sobre un fenómeno aleatorio a partir do cálculo exacto da súa probabilidade ou a aproximación desta mediante a experimentación.</text:span></text:p>
              </text:list-item>
            </text:list>
          </table:table-cell>
          <table:table-cell table:style-name="Tabla3.E85" office:value-type="string">
            <text:list xml:id="list90216693498763" text:continue-numbering="true" text:style-name="WW8Num69">
              <text:list-item>
                <text:p text:style-name="P68">CMCCT</text:p>
              </text:list-item>
            </text:list>
          </table:table-cell>
        </table:table-row>
        <table:table-row table:style-name="Tabla3.37">
          <table:table-cell table:style-name="Tabla3.A86" table:number-rows-spanned="3" office:value-type="string">
            <text:list xml:id="list90217023585891" text:continue-numbering="true" text:style-name="WW8Num69">
              <text:list-item>
                <text:p text:style-name="P84">b</text:p>
              </text:list-item>
              <text:list-item>
                <text:p text:style-name="P84">f</text:p>
              </text:list-item>
              <text:list-item>
                <text:p text:style-name="P84">h</text:p>
              </text:list-item>
            </text:list>
          </table:table-cell>
          <table:table-cell table:style-name="Tabla3.B86" table:number-rows-spanned="3" office:value-type="string">
            <text:list xml:id="list90217091631836" text:continue-numbering="true" text:style-name="WW8Num69">
              <text:list-item>
                <text:p text:style-name="P51"><text:span text:style-name="T34">B5.11. Sucesos elementais equiprobables e non equiprobables.</text:span></text:p>
              </text:list-item>
              <text:list-item>
                <text:p text:style-name="P51"><text:span text:style-name="T34">B5.12. Espazo mostral en experimentos sinxelos. Táboas e diagramas de árbore sinxelos.</text:span></text:p>
              </text:list-item>
              <text:list-item>
                <text:p text:style-name="P51"><text:span text:style-name="T34">B5.13. Cálculo de probabilidades mediante a regra de Laplace en experimentos sinxelos</text:span><text:span text:style-name="T25">.</text:span></text:p>
              </text:list-item>
            </text:list>
          </table:table-cell>
          <table:table-cell table:style-name="Tabla3.C86" table:number-rows-spanned="3" office:value-type="string">
            <text:list xml:id="list90216550594238" text:continue-numbering="true" text:style-name="WW8Num69">
              <text:list-item>
                <text:p text:style-name="P51"><text:span text:style-name="T34">B5.4. Inducir a noción de probabilidade a partir do concepto de frecuencia relativa e como medida de incerteza asociada aos fenómenos aleatorios, sexa ou non posible a experimentación.</text:span></text:p>
              </text:list-item>
            </text:list>
          </table:table-cell>
          <table:table-cell table:style-name="Tabla3.D86" office:value-type="string">
            <text:list xml:id="list90218029610567" text:continue-numbering="true" text:style-name="WW8Num69">
              <text:list-item>
                <text:p text:style-name="P51"><text:span text:style-name="T25">MAB5.4.1. Describe experimentos aleatorios sinxelos e enumera todos os resultados posibles, apoiándose en táboas, recontos ou diagramas en árbore sinxelos.</text:span></text:p>
              </text:list-item>
            </text:list>
          </table:table-cell>
          <table:table-cell table:style-name="Tabla3.E86" office:value-type="string">
            <text:list xml:id="list90218393899232" text:continue-numbering="true" text:style-name="WW8Num69">
              <text:list-item>
                <text:p text:style-name="P68">CMCCT</text:p>
              </text:list-item>
            </text:list>
          </table:table-cell>
        </table:table-row>
        <table:table-row table:style-name="Tabla3.37">
          <table:covered-table-cell/>
          <table:covered-table-cell/>
          <table:covered-table-cell/>
          <table:table-cell table:style-name="Tabla3.D87" office:value-type="string">
            <text:list xml:id="list90218111528035" text:continue-numbering="true" text:style-name="WW8Num69">
              <text:list-item>
                <text:p text:style-name="P51"><text:span text:style-name="T25">MAB5.4.2. Distingue entre sucesos elementais equiprobables e non equiprobables.</text:span></text:p>
              </text:list-item>
            </text:list>
          </table:table-cell>
          <table:table-cell table:style-name="Tabla3.E87" office:value-type="string">
            <text:list xml:id="list90218146425015" text:continue-numbering="true" text:style-name="WW8Num69">
              <text:list-item>
                <text:p text:style-name="P68">CMCCT</text:p>
              </text:list-item>
            </text:list>
          </table:table-cell>
        </table:table-row>
        <table:table-row table:style-name="Tabla3.37">
          <table:covered-table-cell/>
          <table:covered-table-cell/>
          <table:covered-table-cell/>
          <table:table-cell table:style-name="Tabla3.D88" office:value-type="string">
            <text:list xml:id="list90217477286223" text:continue-numbering="true" text:style-name="WW8Num69">
              <text:list-item>
                <text:p text:style-name="P51"><text:span text:style-name="T25">MAB5.4.3. Calcula a probabilidade de sucesos asociados a experimentos sinxelos mediante a regra de Laplace, e exprésaa en forma de fracción e como porcentaxe.</text:span></text:p>
              </text:list-item>
            </text:list>
          </table:table-cell>
          <table:table-cell table:style-name="Tabla3.E88" office:value-type="string">
            <text:list xml:id="list90217966378484" text:continue-numbering="true" text:style-name="WW8Num69">
              <text:list-item>
                <text:p text:style-name="P68">CMCCT</text:p>
              </text:list-item>
            </text:list>
          </table:table-cell>
        </table:table-row>
      </table:table>
      <text:p text:style-name="tt1"/>
      <text:p text:style-name="P4"><text:bookmark-start text:name="__RefHeading___Toc436736773"/>Primeira Lingua Estranxeira<text:bookmark-end text:name="__RefHeading___Toc436736773"/></text:p>
      <text:p text:style-name="tt1"><text:span text:style-name="c_5f_nulo"><text:span text:style-name="T35">O papel heurístico das linguas constitúe un reto para o sistema educativo, pois son instrumento de comunicación e de interacción social, de conservación e transmisión de coñecemento, de participación cidadá na vida social, de investigación, creación, experimentación e descuberta. E as linguas achégannos ao xeito de vida e ás formas de pensamento doutros pobos e dos seus patrimonios culturais.</text:span></text:span></text:p>
      <text:p text:style-name="tt1"><text:span text:style-name="c_5f_nulo"><text:span text:style-name="T35">A lingua apréndese non para falar, ler ou escribir sobre a lingua, senón para falar, ler e escribir sobre emocións, afectos e aventuras, sobre o mundo; como medio das relacións interpersoais e recoñecemento da alteridade, motor do noso pensamento e das nosas reflexións, e porta de acceso ao coñecemento. Neste marco, a formación lingüística no contexto escolar é un instrumento para a equidade, xa que debe facilitar os medios necesarios para comunicar no ámbito educativo e na vida profesional e social, nomeadamente en contextos formais e </text:span></text:span><text:span text:style-name="T62">educativos</text:span><text:span text:style-name="c_5f_nulo"><text:span text:style-name="T35">, e tamén sensibilizar cara a usos creativos e lúdicos das linguas, e achegar ao patrimonio literario e cultural que estas propician. </text:span></text:span></text:p>
      <text:p text:style-name="tt1"><text:span text:style-name="c_5f_nulo"><text:span text:style-name="T35">O Consello de Europa, a través de sucesivos proxectos, está comprometido nunha política lingüística dirixida a protexer e desenvolver a herdanza lingüística e a diversidade cultural de Europa como fonte de enriquecemento mutuo, así como a facilitar a mobilidade persoal dos seus cidadáns e das súas cidadás, e o intercambio de ideas. O Marco Común Europeo de Referencia para as linguas (MCER), publicado en 2001, é un documento de particular transcendencia non só como ferramenta práctica para propiciar a reflexión sobre o ensino das linguas e a transparencia de cursos, programas e titulacións entre os Estados e dentro deles, senón tamén polo recoñecemento da competencia plurilingüe e intercultural, que transcende o concepto de multilingüismo, no seu día piar dos enfoques das políticas lingüísticas máis abertas ao recoñecemento da diversidade. Hoxe, o MCER constitúe unha referencia para proxectos e documentos clave do Consello de Europa, como a "Guía para a elaboración e posta en marcha de currículos para unha educación plurilingüe e intercultural" (2010), na que se desenvolve a noción de plurilingüismo como eixe dun enfoque centrado na rede de relacións entre distintas linguas e culturas. Nesta mesma liña, enmárcanse o informe do Foro Intergobernamental Europeo titulado "O dereito dos estudantes á calidade e á equidade en educación. O papel das competencias lingüísticas e interculturais", mantido en Xenebra en novembro 2010, e a Conferencia Intergobernamental "Calidade e inclusión en educación: o papel único das linguas", mantida en Estrasburgo en setembro de 2013. En ambos os foros europeos, recoñécese a importancia da competencia lingüística e da circulación de competencias entre as linguas para lograr un maior dominio da linguaxe, clave para a inclusión social e o éxito escolar.</text:span></text:span></text:p>
      <text:p text:style-name="tt1"><text:span text:style-name="c_5f_nulo"><text:span text:style-name="T35">A educación plurilingüe e intercultural considera, con carácter xeral, a aprendizaxe de todas as linguas e culturas e, de xeito específico, os enfoques plurais transversais e integradores no seu ensino e na súa aprendizaxe. A súa finalidade é retirar barreiras artificiais entre as linguas, encerradas tradicionalmente nos sistemas escolares en compartimentos estancos, e promover o uso integral do repertorio lingüístico, discursivo, estratéxico e intercultural que posúe o alumnado e que vai adquirindo ao longo das súas diversas experiencias lingüísticas dentro e fóra do ámbito educativo. Así, o/a aprendiz plurilingüe realizará transferencias dos coñecementos e experiencias lingüísticas adquiridos nunha lingua para abordar tarefas de comunicación, creación e aprendizaxe noutra lingua diferente. Esta capacidade de transferencia non só permite descubrir as regularidades dunha lingua total ou parcialmente descoñecida e relacionalas, desde o punto de vista teórico, coas regularidades observadas noutras linguas que coñece, ou identificar termos emparentados en todas as linguas, senón que, ademais, promove a tolerancia perante palabras descoñecidas, nomeadamente importante nos contextos de comprensión que necesitan a fluidez, como son a lectura extensiva e a comprensión </text:span></text:span><text:soft-page-break/><text:span text:style-name="c_5f_nulo"><text:span text:style-name="T35">de textos orais sen posibilidade de verificación do entendido. A competencia plurilingüe facilitará, así, a inferencia de significados e o desenvolvemento de competencias heurísticas eficaces para identificar os elementos esenciais e secundarios nun texto descoñecido.</text:span></text:span></text:p>
      <text:p text:style-name="tt1"><text:span text:style-name="c_5f_nulo"><text:span text:style-name="T35">Pola súa banda, mediante o diálogo intercultural póñense en xogo dispositivos de relación social esenciais, como son o recoñecemento do outro como lexítimo, o reforzamento da identidade propia no recoñecemento da identidade das demais persoas, a aceptación da diversidade persoal, social e cultural, e o respecto polos dereitos fundamentais.</text:span></text:span></text:p>
      <text:p text:style-name="tt1"><text:span text:style-name="c_5f_nulo"><text:span text:style-name="T35">No contexto escolar, a aprendizaxe das linguas está dirixida ao logro de obxectivos similares, aínda que con diferentes niveis de dominio. Por iso, un estudo integrado de todas as linguas posibilita, por unha banda, que os contidos, as estratexias e os procesos traballados nunha lingua sexan igualmente utilizados nas actividades lingüísticas de comprensión e produción nas demais e, por outra, que se poida focalizar, no proceso de ensino e aprendizaxe, nos elementos diferenciadores e en todos aqueles aspectos que teñen incidencia directa na capacidade de comunicarse adecuadamente. Xa que logo, o coñecemento morfolóxico ou léxico dunha lingua pode axudar á comprensión noutra lingua; as estratexias de comprensión de lectura desenvolvidas nunha lingua poden ser transferidas para a lectura noutros idiomas; o coñecemento da estrutura dos textos descritivos permitirá producilos en calquera lingua; e o coñecemento das normas que ordenan as relacións entre xeracións, sexos, clases e grupos sociais nunha lingua informa e sensibiliza sobre a necesidade de coñecer e respectar as normas que rexen a dimensión social do uso da lingua noutra comunidade lingüística.</text:span></text:span></text:p>
      <text:p text:style-name="tt1"><text:span text:style-name="c_5f_nulo"><text:span text:style-name="T35">Por outra parte, o tratamento integrado das linguas debe considerar o punto de partida diferente de cada unha delas. Daquela, non se pode esquecer a situación de minorización da lingua galega, que cómpre atender e dinamizar adecuadamente. Con esa finalidade, é preciso favorecer o uso e a aprendizaxe desta lingua de xeito que se impulse a súa normalización e se venzan as dificultades da súa menor presenza e repercusión social, motivadas en moitos casos por prexuízos cómpre desmontar e superar. O alumnado galego debe rematar a súa escolarización co nivel de usuario/a competente nas dúas linguas oficiais, galego e castelán, o que implica a utilización adecuada e eficaz de ambas as linguas nun amplo repertorio de situacións comunicativas, propias de diferentes ámbitos, cun grao crecente de formalidade e complexidade. </text:span></text:span></text:p>
      <text:p text:style-name="tt1"><text:span text:style-name="c_5f_nulo"><text:span text:style-name="T35">Finalmente, a situación de sociedade multilingüe e plural en que vivimos solicita un enfoque metodolóxico de carácter plurilingüe que potencie o desenvolvemento comunicativo do alumnado nas linguas que adquira ao longo da súa vida, con independencia da diferenza de fins e niveis de dominio con que as utilice, e que o faga consciente da riqueza que supón ser unha persoa plurilingüe para o desenvolvemento cognitivo e social, e para o éxito escolar. Isto implica un tratamento integrado das linguas que o alumnado está a aprender nas aulas. No caso das áreas de Lingua castelá e literatura e de Lingua galega e literatura, os currículos presentan contidos similares en gran medida, e unha distribución igualmente similar en cada un dos cursos que conforman a educación secundaria obrigatoria e o bacharelato. Evidentemente, cada lingua ten as súas características propias, que requiren un tratamento e un traballo específico, pero hai determinados aspectos do currículo que, pola afinidade ou similitude que presentan en ambas as áreas, precisan ou ben ser abordados de maneira parella, ou ben ser presentados só nunha lingua pero traballados e practicados en cada unha delas, e utilizar a mesma terminoloxía nas dúas linguas para non dificultar innecesariamente o proceso de aprendizaxe do alumnado. Daquela, o profesorado implicado no proceso de ensino e aprendizaxe de Lingua castelá e literatura e de Lingua galega e literatura, en cada curso de ambas as etapas, deberá organizar o seu labor nun currículo integrado, que transcenda as respectivas linguas nas que un/unha aprendiz sexa capaz de comunicarse. Isto supón recoñecer a existencia dunha competencia global para a comunicación lingüística e implica non só evitar a repetición de contidos naqueles aspectos comúns á aprendizaxe de calquera lingua, como son as estratexias de lectura ou o proceso de escritura, a tipoloxía textual ou a definición de termos lingüísticos, senón tamén, e especialmente, priorizar a realización de </text:span></text:span><text:soft-page-break/><text:span text:style-name="c_5f_nulo"><text:span text:style-name="T35">actividades comunicativas de produción e comprensión de textos orais e escritos, pois destas depende o desenvolvemento da competencia xeral en comunicación lingüística.</text:span></text:span></text:p>
      <text:p text:style-name="tt1"><text:span text:style-name="c_5f_nulo"><text:span text:style-name="T35">Ademais, nos centros</text:span></text:span><text:span text:style-name="T62"> docentes</text:span><text:span text:style-name="c_5f_nulo"><text:span text:style-name="T35"> teñen presenza linguas estranxeiras, que tamén son abordadas na aula desde un enfoque comunicativo e intercultural, xa que o coñecemento dos valores e as crenzas compartidas por grupos sociais doutros países resulta esencial para a comunicación nesta sociedade globalizada. Así, para o tratamento integrado de linguas é preciso que, igual que acontece non caso das dúas linguas cooficiais, haxa unha coordinación entre o profesorado destas e o de linguas estranxeiras, para evitar a repetición de contidos na liña das que se mencionaron para as linguas ambientais, e para unificar a terminoloxía. Non se pode esquecer que o achegamento do alumnado á lingua estranxeira se produce, na maior parte dos casos, partindo das linguas próximas, a materna e ambientais.</text:span></text:span></text:p>
      <text:p text:style-name="tt1"><text:span text:style-name="c_5f_nulo"><text:span text:style-name="T35">Igualmente presentes nas aulas están as linguas clásicas, o latín e o grego, cuxo estudo a nivel fonético, morfosintáctico e léxico proporciona unha sólida base para o perfeccionamento no manexo doutras linguas. Estas desempeñan, logo, un papel salientable como soporte lingüístico da maioría das linguas e para a comprensión do léxico culto que forma gran parte da terminoloxía científica e técnica actual nas linguas que o alumnado coñece ou estuda. Todo isto sen esquecer o enriquecemento cultural que lle proporciona o coñecemento dos diferentes aspectos que se inclúen na civilización clásica, berce da Europa actual, como son, entre outros, a mitoloxía, a relixión ou as súas creacións literarias e artísticas, que tanta influencia tiveron en épocas posteriores e seguen a ter hoxe en día. Por tanto, é esencial a incorporación das linguas clásicas ao currículo integrado das linguas, para reforzar a reflexión lingüística do noso alumnado e fortalecer o seu acceso á cultura literaria. </text:span></text:span></text:p>
      <text:p text:style-name="tt1"><text:span text:style-name="c_5f_nulo"><text:span text:style-name="T35">Resulta obvio que para a posta en práctica destes currículos integrados e o logro dos obxectivos plurilingües e interculturais que se perseguen, o profesorado é un elemento determinante, xa que deberá potenciar unha metodoloxía adecuada para levar a cabo enfoques comunicativos e proxectos plurais e transversais, promover a reflexión metacomunicativa e metalingüística e o contraste entre linguas, ou asegurar accións coordinadas entre os departamentos lingüísticos para decidir, entre outros, desde que lingua abordar o estudo dos xéneros discursivos ou as estratexias e os procesos cognitivos que están na base das actividades lingüísticas. A finalidade é construír en cada centro </text:span></text:span><text:span text:style-name="T62">docente</text:span><text:span text:style-name="c_5f_nulo"><text:span text:style-name="T35"> a coherencia pedagóxica no ensino das linguas. </text:span></text:span></text:p>
      <text:p text:style-name="tt1"><text:span text:style-name="c_5f_nulo"><text:span text:style-name="T35">As materias cuxos currículos se desenvolven ao abeiro desta introdución, as de linguas, teñen como obxectivo o desenvolvemento da competencia comunicativa do alumnado, entendida en todas as súas vertentes: pragmática, lingüística, sociolingüística e literaria. Daquela, achegan as ferramentas e os coñecementos necesarios para se desenvolver satisfactoria e eficazmente en calquera situación de comunicación da vida privada, social e profesional. Eses coñecementos, que articulan os procesos de comprensión e expresión oral por unha banda, e de comprensión e expresión escrita por outra, constitúen instrumentos esenciais para a aprendizaxe no ámbito educativo e, posteriormente, ao longo da vida.</text:span></text:span></text:p>
      <text:p text:style-name="tt1"><text:span text:style-name="c_5f_nulo"><text:span text:style-name="T35">A reflexión literaria, presente nun bloque de contidos nas linguas ambientais, o galego e o castelán, e nas linguas clásicas, a través da lectura, mediante a comprensión e a interpretación de textos significativos, favorece o coñecemento das posibilidades expresivas da lingua, desenvolve a capacidade crítica e creativa dos/das estudantes, dálles acceso á memoria, á creatividade, á imaxinación, á descuberta das outras persoas e ao coñecemento doutras épocas e culturas, e enfróntaos/as a situacións, sentimentos e emocións nunca experimentados, que enriquecen a súa visión do mundo e favorecen o coñecemento de si mesmos/as.</text:span></text:span></text:p>
      <text:p text:style-name="tt1"><text:span text:style-name="c_5f_nulo"><text:span text:style-name="T35">En definitiva, estas materias lingüísticas perseguen o obxectivo último de contribuír á formación de cidadás e cidadáns cunha competencia comunicativa que lles permita interactuar satisfactoriamente en todos os ámbitos que forman e van formar parte da súa vida. Isto esixe unha reflexión sobre os mecanismos de usos orais e escritos da súa propia lingua, e das outras linguas que estudan e coñecen, e a capacidade de </text:span></text:span><text:soft-page-break/><text:span text:style-name="c_5f_nulo"><text:span text:style-name="T35">interpretar e valorar o mundo, de formar as súas opinións propias, claras e fundamentadas, e de sentir satisfacción, a través da lectura crítica de obras literarias.</text:span></text:span></text:p>
      <text:p text:style-name="tt1">A materia de Primeira Lingua Estranxeira está organizada en cinco bloques que se corresponden coas actividades de lingua que, tal como as define o MCER supoñen o exercicio da competencia lingüística comunicativa dentro dun ámbito específico para procesar (en forma de comprensión ou de expresión) un ou máis textos co fin de realizar unha tarefa: comprensión de textos orais, produción de textos orais (expresión e interacción), comprensión de textos escritos e produción de textos escritos (expresión e interacción). Para a súa realización, estas actividades requiren a competencia comunicativa, polo que se inclúe un quinto bloque no que se recollen os elementos que abrangue a competencia comunicativa (lingüísticos, sociolingüísticos e pragmáticos), así como as experiencias lingüísticas noutras linguas. Todos estes elementos do quinto bloque relaciónanse entre si e interactúan na realización das actividades lingüísticas comunicativas de comprensión, produción e interacción. Isto supón que, para cada tarefa comunicativa descrita nos estándares, cumprirá incorporarse o conxunto dos contidos recollidos no quinto bloque para a realización do bloque de actividade lingüística que corresponda. Da mesma maneira, para avaliar o grao de adquisición de cada estándar de aprendizaxe dunha determinada actividade de lingua, deberán aplicarse todos os criterios de avaliación recollidos e descritos para a actividade correspondente, así como aqueles do quinto bloque que correspondan.</text:p>
      <text:p text:style-name="n5">1º de ESO</text:p>
      <table:table table:name="Tabla4" table:style-name="Tabla4">
        <table:table-column table:style-name="Tabla4.A"/>
        <table:table-column table:style-name="Tabla4.B"/>
        <table:table-column table:style-name="Tabla4.C" table:number-columns-repeated="2"/>
        <table:table-column table:style-name="Tabla4.E"/>
        <table:table-header-rows>
          <table:table-row table:style-name="Tabla4.1">
            <table:table-cell table:style-name="Tabla4.A1" office:value-type="string">
              <text:p text:style-name="P133"/>
            </table:table-cell>
            <table:table-cell table:style-name="Tabla4.A1" table:number-columns-spanned="3" office:value-type="string">
              <text:p text:style-name="P134">Primeira Lingua Estranxeira. 1º de ESO </text:p>
            </table:table-cell>
            <table:covered-table-cell/>
            <table:covered-table-cell/>
            <table:table-cell table:style-name="Tabla4.E1" office:value-type="string">
              <text:p text:style-name="P108"/>
            </table:table-cell>
          </table:table-row>
          <table:table-row table:style-name="Tabla4.1">
            <table:table-cell table:style-name="Tabla4.A1" office:value-type="string">
              <text:list xml:id="list90217642564630" text:continue-numbering="true" text:style-name="WW8Num69">
                <text:list-item>
                  <text:p text:style-name="ttp1">Obxectivos</text:p>
                </text:list-item>
              </text:list>
            </table:table-cell>
            <table:table-cell table:style-name="Tabla4.A1" office:value-type="string">
              <text:p text:style-name="P134">Contidos</text:p>
            </table:table-cell>
            <table:table-cell table:style-name="Tabla4.A1" office:value-type="string">
              <text:p text:style-name="P134">Criterios de avaliación</text:p>
            </table:table-cell>
            <table:table-cell table:style-name="Tabla4.A1" office:value-type="string">
              <text:p text:style-name="P134">Estándares de aprendizaxe</text:p>
            </table:table-cell>
            <table:table-cell table:style-name="Tabla4.E1" office:value-type="string">
              <text:p text:style-name="P134">Competencias clave</text:p>
            </table:table-cell>
          </table:table-row>
        </table:table-header-rows>
        <table:table-row table:style-name="Tabla4.1">
          <table:table-cell table:style-name="Tabla4.A3" office:value-type="string">
            <text:p text:style-name="P136"/>
          </table:table-cell>
          <table:table-cell table:style-name="Tabla4.B3" table:number-columns-spanned="3" office:value-type="string">
            <text:p text:style-name="P134">Bloque 1. Comprensión de textos orais</text:p>
          </table:table-cell>
          <table:covered-table-cell/>
          <table:covered-table-cell/>
          <table:table-cell table:style-name="Tabla4.E3" office:value-type="string">
            <text:p text:style-name="P108"/>
          </table:table-cell>
        </table:table-row>
        <table:table-row table:style-name="Tabla4.4">
          <table:table-cell table:style-name="Tabla4.A4" table:number-rows-spanned="6" office:value-type="string">
            <text:list xml:id="list90217052154749" text:continue-numbering="true" text:style-name="WW8Num69">
              <text:list-item>
                <text:p text:style-name="ttp1">a</text:p>
              </text:list-item>
              <text:list-item>
                <text:p text:style-name="ttp1">c</text:p>
              </text:list-item>
              <text:list-item>
                <text:p text:style-name="ttp1">d</text:p>
              </text:list-item>
              <text:list-item>
                <text:p text:style-name="ttp1">i</text:p>
              </text:list-item>
            </text:list>
            <text:p text:style-name="tt1c"/>
          </table:table-cell>
          <table:table-cell table:style-name="Tabla4.B4" table:number-rows-spanned="6" office:value-type="string">
            <text:list xml:id="list90216612101574" text:continue-numbering="true" text:style-name="WW8Num69">
              <text:list-item>
                <text:p text:style-name="P51"><text:span text:style-name="c_5f_nulo"><text:span text:style-name="T12">B1.1. Uso de estratexias de comprensión das mensaxes orais</text:span></text:span><text:span text:style-name="T12">:</text:span><text:span text:style-name="c_5f_cursiva"><text:span text:style-name="T25"> </text:span></text:span></text:p>
              </text:list-item>
            </text:list>
            <text:list xml:id="list90216807020522" text:continue-list="list90217655322080" text:style-name="WW8Num70">
              <text:list-item>
                <text:p text:style-name="P123"><text:span text:style-name="c_5f_nulo"><text:span text:style-name="T12">Uso do contexto verbal e non verbal e dos coñecementos previos sobre a situación (quen fala a quen, con que intencións, onde e cando) que dan lugar a inferencias do significado baseadas no contexto</text:span></text:span><text:span text:style-name="T12">. </text:span></text:p>
              </text:list-item>
              <text:list-item>
                <text:p text:style-name="P123"><text:span text:style-name="c_5f_nulo"><text:span text:style-name="T12">Uso dos coñecementos referenciais sobre o tema.</text:span></text:span></text:p>
              </text:list-item>
              <text:list-item>
                <text:p text:style-name="P123"><text:span text:style-name="c_5f_nulo"><text:span text:style-name="T12">Identificación de palabras chave</text:span></text:span><text:span text:style-name="T12">. </text:span></text:p>
              </text:list-item>
              <text:list-item>
                <text:p text:style-name="P123"><text:soft-page-break/><text:span text:style-name="c_5f_nulo"><text:span text:style-name="T12">Adaptación da escoita á súa finalidade (global e/ou específica).</text:span></text:span></text:p>
              </text:list-item>
              <text:list-item>
                <text:p text:style-name="P123"><text:span text:style-name="c_5f_nulo"><text:span text:style-name="T12">Identificación dos recursos lingüísticos ou temáticos adquiridos.</text:span></text:span></text:p>
              </text:list-item>
              <text:list-item>
                <text:p text:style-name="P123"><text:span text:style-name="c_5f_nulo"><text:span text:style-name="T12">Inferencia do significado probable das palabras ou das frases que descoñece.</text:span></text:span></text:p>
              </text:list-item>
            </text:list>
            <text:list xml:id="list90217001818991" text:continue-list="list90216612101574" text:style-name="WW8Num69">
              <text:list-item>
                <text:p text:style-name="P51"><text:span text:style-name="c_5f_nulo"><text:span text:style-name="T12">B1.2. Tolerancia da comprensión parcial ou vaga nunha situación comunicativa.</text:span></text:span></text:p>
              </text:list-item>
              <text:list-item>
                <text:p text:style-name="P51"><text:span text:style-name="c_5f_nulo"><text:span text:style-name="T12">B1.3. Perseveranza no logro da comprensión oral, reescoitando o texto gravado ou solicitando repetición ou reformulacións do dito.</text:span></text:span></text:p>
              </text:list-item>
            </text:list>
          </table:table-cell>
          <table:table-cell table:style-name="Tabla4.C4" table:number-rows-spanned="6" office:value-type="string">
            <text:list xml:id="list90216994334960" text:continue-numbering="true" text:style-name="WW8Num69">
              <text:list-item>
                <text:p text:style-name="P51"><text:span text:style-name="c_5f_nulo"><text:span text:style-name="T12">B1.1. Coñecer e saber aplicar as estratexias básicas de comprensión do sentido xeral, a información esencial, os puntos e as ideas principais, ou os detalles relevantes do texto: anticipación do contido xeral do que se escoita con axuda de elementos verbais e non verbais e uso dos coñecementos previos sobre a situación (quen fala a quen, con que intencións, onde e cando) que dan lugar a inferencias do significado baseadas no contexto.</text:span></text:span></text:p>
              </text:list-item>
              <text:list-item>
                <text:p text:style-name="P51"><text:span text:style-name="T12">B1.2. Coñecer e saber aplicar as estratexias </text:span><text:soft-page-break/><text:span text:style-name="T12">básicas de comprensión do sentido xeral, a información esencial, os puntos e as ideas principais, ou os detalles relevantes do texto: anticipación do contido xeral do que se escoita con axuda de elementos verbais e non verbais, e uso dos coñecementos previos sobre a situación (quen fala a quen, con que intencións, onde e cando) que dan lugar a inferencias do significado baseadas no contexto.</text:span></text:p>
              </text:list-item>
              <text:list-item>
                <text:p text:style-name="P51"><text:span text:style-name="T12">B1.3. Identificar a información esencial, os puntos principais e os detalles máis relevantes en textos orais breves e ben estruturados, transmitidos de viva voz ou por medios técnicos e articulados a velocidade lenta, nun rexistro estándar formal, e que versen sobre asuntos cotiáns en situacións habituais escolares e da familia ou do propio campo de interese, sempre que as condicións acústicas non distorsionen a mensaxe e se poida volver escoitar o dito.</text:span></text:p>
              </text:list-item>
              <text:list-item>
                <text:p text:style-name="P51"><text:span text:style-name="T12">B1.4. Comprender os puntos esenciais e os detalles máis salientables en conversas sinxelas, reais ou simuladas, que se refiran a necesidades prácticas ou materiais, gustos ou sensacións físicas moi básicas, expresadas pausadamente e con boa articulación, e que se poidan escoitar de novo ou solicitar que se repita ou se reformule o dito.</text:span></text:p>
              </text:list-item>
              <text:list-item>
                <text:p text:style-name="P51"><text:span text:style-name="T12">B1.5. Recoñecer as fórmulas máis habituais de contacto social e as normas de cortesía máis sinxelas e comúns para a súa idade, e as utilizadas máis habituais para iniciar e terminar o discurso.</text:span></text:p>
              </text:list-item>
              <text:list-item>
                <text:p text:style-name="P51"><text:span text:style-name="T12">B1.6. Comprender o sentido xeral e a información esencial predicible de textos audiovisuais sinxelos, articulados pausadamente e con claridade, e con apoio de imaxes moi redundantes.</text:span></text:p>
              </text:list-item>
            </text:list>
          </table:table-cell>
          <table:table-cell table:style-name="Tabla4.D4" office:value-type="string">
            <text:list xml:id="list90217398744533" text:continue-numbering="true" text:style-name="WW8Num69">
              <text:list-item>
                <text:p text:style-name="P51"><text:span text:style-name="T12">PLEB1.1. Comprende frases e expresións habituais relacionadas con necesidades inmediatas e temas cos que se estea moi familiarizado/a, sempre que se fale de xeito pausado e ben articulado.</text:span></text:p>
              </text:list-item>
            </text:list>
          </table:table-cell>
          <table:table-cell table:style-name="Tabla4.E4" office:value-type="string">
            <text:list xml:id="list90218204503003" text:continue-numbering="true" text:style-name="WW8Num69">
              <text:list-item>
                <text:p text:style-name="P56">CCL</text:p>
              </text:list-item>
              <text:list-item>
                <text:p text:style-name="P56">CD</text:p>
              </text:list-item>
              <text:list-item>
                <text:p text:style-name="P56">CAA</text:p>
              </text:list-item>
              <text:list-item>
                <text:p text:style-name="P56">CCEC</text:p>
              </text:list-item>
            </text:list>
          </table:table-cell>
        </table:table-row>
        <table:table-row table:style-name="Tabla4.4">
          <table:covered-table-cell/>
          <table:covered-table-cell/>
          <table:covered-table-cell/>
          <table:table-cell table:style-name="Tabla4.D5" office:value-type="string">
            <text:list xml:id="list90217086639208" text:continue-numbering="true" text:style-name="WW8Num69">
              <text:list-item>
                <text:p text:style-name="P51"><text:span text:style-name="T12">PLEB1.2. Capta os puntos principais e os detalles salientables de instrucións, preguntas, explicacións, diálogos e outras mensaxes orais sinxelas articuladas con claridade e pausadamente, relacionadas coas actividades de aula e con áreas de prioridade inmediata.</text:span></text:p>
              </text:list-item>
            </text:list>
          </table:table-cell>
          <table:table-cell table:style-name="Tabla4.E5" office:value-type="string">
            <text:list xml:id="list90216539020039" text:continue-numbering="true" text:style-name="WW8Num69">
              <text:list-item>
                <text:p text:style-name="P56">CCL</text:p>
              </text:list-item>
              <text:list-item>
                <text:p text:style-name="P56">CAA</text:p>
              </text:list-item>
              <text:list-item>
                <text:p text:style-name="P56">CCEC</text:p>
              </text:list-item>
            </text:list>
          </table:table-cell>
        </table:table-row>
        <table:table-row table:style-name="Tabla4.4">
          <table:covered-table-cell/>
          <table:covered-table-cell/>
          <table:covered-table-cell/>
          <table:table-cell table:style-name="Tabla4.D6" office:value-type="string">
            <text:list xml:id="list90217678332112" text:continue-numbering="true" text:style-name="WW8Num69">
              <text:list-item>
                <text:p text:style-name="P51"><text:span text:style-name="T12">PLEB1.3. Distingue, co apoio da imaxe, as ideas principais e información relevante en presentacións moi básicas sobre temas educativos, que estea a aprender ou do seu interese (por exemplo, sobre un tema curricular como os contaminantes, a clasificación dos seres vivos, etc.), sempre que poida escoitalas máis dunha vez.</text:span></text:p>
              </text:list-item>
            </text:list>
          </table:table-cell>
          <table:table-cell table:style-name="Tabla4.E6" office:value-type="string">
            <text:list xml:id="list90216746066568" text:continue-numbering="true" text:style-name="WW8Num69">
              <text:list-item>
                <text:p text:style-name="P56">CCL</text:p>
              </text:list-item>
              <text:list-item>
                <text:p text:style-name="P56">CD</text:p>
              </text:list-item>
              <text:list-item>
                <text:p text:style-name="P56">CAA</text:p>
              </text:list-item>
              <text:list-item>
                <text:p text:style-name="P56">CCEC</text:p>
              </text:list-item>
            </text:list>
          </table:table-cell>
        </table:table-row>
        <table:table-row table:style-name="Tabla4.4">
          <table:covered-table-cell/>
          <table:covered-table-cell/>
          <table:covered-table-cell/>
          <table:table-cell table:style-name="Tabla4.D7" office:value-type="string">
            <text:list xml:id="list90217171742270" text:continue-numbering="true" text:style-name="WW8Num69">
              <text:list-item>
                <text:p text:style-name="P51"><text:span text:style-name="T12">PLEB1.4. Identifica o sentido xeral e os puntos principais dunha conversa informal entre duas persoas que ten lugar na súa presenza, ou procedente dunha gravación pedagóxica cando o tema lle resulta coñecido e o discurso estea articulado con claridade, a velocidade baixa.</text:span></text:p>
              </text:list-item>
            </text:list>
          </table:table-cell>
          <table:table-cell table:style-name="Tabla4.E7" office:value-type="string">
            <text:list xml:id="list90217584346306" text:continue-numbering="true" text:style-name="WW8Num69">
              <text:list-item>
                <text:p text:style-name="P56">CCL</text:p>
              </text:list-item>
              <text:list-item>
                <text:p text:style-name="P56">CAA</text:p>
              </text:list-item>
              <text:list-item>
                <text:p text:style-name="P56">CCEC</text:p>
              </text:list-item>
            </text:list>
          </table:table-cell>
        </table:table-row>
        <table:table-row table:style-name="Tabla4.4">
          <table:covered-table-cell/>
          <table:covered-table-cell/>
          <table:covered-table-cell/>
          <table:table-cell table:style-name="Tabla4.D8" office:value-type="string">
            <text:list xml:id="list90217778863320" text:continue-numbering="true" text:style-name="WW8Num69">
              <text:list-item>
                <text:p text:style-name="P51"><text:span text:style-name="T12">PLEB1.5. Comprende, nunha conversa informal na que participa, descricións, narracións, peticións de información, a expresión da vontade, a certeza e os desexos sobre asuntos prácticos da vida diaria e sobre temas do seu interese, cando se lle fala con claridade, amodo e directamente, e se a persoa interlocutora está disposto a repetir ou a reformular o dito.</text:span></text:p>
              </text:list-item>
            </text:list>
          </table:table-cell>
          <table:table-cell table:style-name="Tabla4.E8" office:value-type="string">
            <text:list xml:id="list90216414387113" text:continue-numbering="true" text:style-name="WW8Num69">
              <text:list-item>
                <text:p text:style-name="P56">CCL</text:p>
              </text:list-item>
              <text:list-item>
                <text:p text:style-name="P56">CAA</text:p>
              </text:list-item>
              <text:list-item>
                <text:p text:style-name="P56">CCEC</text:p>
              </text:list-item>
            </text:list>
          </table:table-cell>
        </table:table-row>
        <table:table-row table:style-name="Tabla4.4">
          <table:covered-table-cell/>
          <table:covered-table-cell/>
          <table:covered-table-cell/>
          <table:table-cell table:style-name="Tabla4.D9" office:value-type="string">
            <text:list xml:id="list90218157075148" text:continue-numbering="true" text:style-name="WW8Num69">
              <text:list-item>
                <text:p text:style-name="P51"><text:span text:style-name="T12">PLEB1.6. Identifica a información esencial do tema e da situación de comunicación de gravacións auténticas ou pedagóxicas sinxelas, sobre asuntos cotiáns ou do seu interese, articuladas pausadamente e con claridade, e cando as imaxes axuden á comprensión e se poida escoitar máis dunha vez.</text:span></text:p>
              </text:list-item>
            </text:list>
          </table:table-cell>
          <table:table-cell table:style-name="Tabla4.E9" office:value-type="string">
            <text:list xml:id="list90217590166479" text:continue-numbering="true" text:style-name="WW8Num69">
              <text:list-item>
                <text:p text:style-name="P56">CCL</text:p>
              </text:list-item>
              <text:list-item>
                <text:p text:style-name="P56">CD</text:p>
              </text:list-item>
              <text:list-item>
                <text:p text:style-name="P56">CAA</text:p>
              </text:list-item>
              <text:list-item>
                <text:p text:style-name="P56">CCEC</text:p>
              </text:list-item>
            </text:list>
          </table:table-cell>
        </table:table-row>
        <text:soft-page-break/>
        <table:table-row table:style-name="Tabla4.1">
          <table:table-cell table:style-name="Tabla4.A10" office:value-type="string">
            <text:p text:style-name="P151"/>
          </table:table-cell>
          <table:table-cell table:style-name="Tabla4.B10" table:number-columns-spanned="3" office:value-type="string">
            <text:p text:style-name="P134">Bloque 2. Produción de textos orais: expresión e interacción</text:p>
          </table:table-cell>
          <table:covered-table-cell/>
          <table:covered-table-cell/>
          <table:table-cell table:style-name="Tabla4.E10" office:value-type="string">
            <text:p text:style-name="P108"/>
          </table:table-cell>
        </table:table-row>
        <table:table-row table:style-name="Tabla4.4">
          <table:table-cell table:style-name="Tabla4.A11" table:number-rows-spanned="6" office:value-type="string">
            <text:list xml:id="list90216448149792" text:continue-numbering="true" text:style-name="WW8Num69">
              <text:list-item>
                <text:p text:style-name="ttp1">a</text:p>
              </text:list-item>
              <text:list-item>
                <text:p text:style-name="ttp1">c</text:p>
              </text:list-item>
              <text:list-item>
                <text:p text:style-name="ttp1">d</text:p>
              </text:list-item>
              <text:list-item>
                <text:p text:style-name="ttp1">i</text:p>
              </text:list-item>
            </text:list>
            <text:p text:style-name="tt1c"/>
          </table:table-cell>
          <table:table-cell table:style-name="Tabla4.B11" table:number-rows-spanned="6" office:value-type="string">
            <text:list xml:id="list90217005429605" text:continue-numbering="true" text:style-name="WW8Num69">
              <text:list-item>
                <text:p text:style-name="P56">B2.1. Estratexias de produción:</text:p>
              </text:list-item>
            </text:list>
            <text:list xml:id="list90216834364016" text:continue-list="list90216807020522" text:style-name="WW8Num70">
              <text:list-item>
                <text:p text:style-name="P123"><text:span text:style-name="T12">Planificación.</text:span></text:p>
              </text:list-item>
              <text:list-item>
                <text:p text:style-name="P26"><text:span text:style-name="c_5f_nulo"><text:span text:style-name="T12">Identificación do contexto, do destinatario e da finalidade da produción ou da interacción.</text:span></text:span></text:p>
              </text:list-item>
              <text:list-item>
                <text:p text:style-name="P26"><text:span text:style-name="c_5f_nulo"><text:span text:style-name="T12">Adecuación do texto ao destinatario, ao contexto e á canle, escollendo os expoñentes lingüísticos necesarios para lograr a intención comunicativa</text:span></text:span></text:p>
              </text:list-item>
              <text:list-item>
                <text:p text:style-name="P26"><text:span text:style-name="T12">Percepción da mensaxe con claridade, distinguindo a súa idea ou ideas principais e a súa estrutura básica.</text:span></text:p>
              </text:list-item>
              <text:list-item>
                <text:p text:style-name="P125">Execución.</text:p>
              </text:list-item>
              <text:list-item>
                <text:p text:style-name="P26"><text:span text:style-name="c_5f_nulo"><text:span text:style-name="T12">Activación dos coñecementos previos sobre modelos e secuencias de interacción, e elementos lingüísticos previamente asimilados e memorizados.</text:span></text:span></text:p>
              </text:list-item>
              <text:list-item>
                <text:p text:style-name="P26"><text:span text:style-name="c_5f_nulo"><text:span text:style-name="T12">Expresión da mensaxe con claridade e coherencia básica, estruturándoa adecuadamente e axustándose, de ser o caso, aos modelos e ás fórmulas de cada tipo de texto traballados na clase previamente. </text:span></text:span></text:p>
              </text:list-item>
              <text:list-item>
                <text:p text:style-name="P26"><text:span text:style-name="c_5f_nulo"><text:span text:style-name="T12">Reaxuste da tarefa (emprender unha versión </text:span></text:span><text:soft-page-break/><text:span text:style-name="c_5f_nulo"><text:span text:style-name="T12">máis modesta desta) ou da mensaxe (facer concesións no que realmente lle gustaría expresar), tras valorar as dificultades e os recursos lingüísticos dispoñibles. </text:span></text:span></text:p>
              </text:list-item>
              <text:list-item>
                <text:p text:style-name="P26"><text:span text:style-name="T12">Compensación das carencias lingüísticas mediante procedementos lingüísticos e paralingüísticos:</text:span></text:p>
              </text:list-item>
              <text:list-item>
                <text:p text:style-name="P14">Lingüístico<text:soft-page-break/>s:</text:p>
              </text:list-item>
              <text:list-item>
                <text:p text:style-name="ttp5"><text:span text:style-name="T11">Modificación de palabras de significado parecido.</text:span></text:p>
              </text:list-item>
              <text:list-item>
                <text:p text:style-name="ttp5"><text:span text:style-name="T11">Definición ou parafrase dun termo ou unha expresión.</text:span></text:p>
              </text:list-item>
              <text:list-item>
                <text:p text:style-name="P13"><text:span text:style-name="c_5f_nulo"><text:span text:style-name="T11">Paralingüísticos:</text:span></text:span></text:p>
              </text:list-item>
              <text:list-item>
                <text:p text:style-name="ttp5"><text:span text:style-name="c_5f_nulo"><text:span text:style-name="T11">Petición de axuda ou clarificación</text:span></text:span><text:span text:style-name="T11">. </text:span></text:p>
              </text:list-item>
              <text:list-item>
                <text:p text:style-name="ttp5"><text:span text:style-name="T11">Sinalización de obxectos, uso deícticos ou realización de accións que aclaren o significado.</text:span></text:p>
              </text:list-item>
              <text:list-item>
                <text:p text:style-name="ttp5"><text:span text:style-name="c_5f_nulo"><text:span text:style-name="T11">Uso da linguaxe corporal culturalmente pertinente (acenos, expresións faciais, posturas, e contacto visual ou corporal).</text:span></text:span></text:p>
              </text:list-item>
              <text:list-item>
                <text:p text:style-name="ttp5"><text:span text:style-name="c_5f_nulo"><text:span text:style-name="T11">Uso de elementos cuasiléxicos (hum, puah, etc.) de valor comunicativo.</text:span></text:span></text:p>
              </text:list-item>
              <text:list-item>
                <text:p text:style-name="ttp5"><text:span text:style-name="c_5f_nulo"><text:span text:style-name="T11">Uso dos elementos prosódicos sinxelos (pausas, ritmo e entoación) como substitutos dos marcadores discursivos para indicarlle ao destinatario ou oínte as partes do discurso que deben ser cointerpretadas.</text:span></text:span></text:p>
              </text:list-item>
            </text:list>
            <text:list xml:id="list90218365259165" text:continue-list="list90217005429605" text:style-name="WW8Num69">
              <text:list-item>
                <text:p text:style-name="P51"><text:span text:style-name="T12">B2.2. Actitude de respecto cara a si mesmo/a e cara ás demais persoas, para comprender e facerse comprender.</text:span></text:p>
              </text:list-item>
              <text:list-item>
                <text:p text:style-name="P51"><text:span text:style-name="T12">B2.3. Rutinas ou modelos elementais de interacción segundo o tipo de situación de comunicación: chegada e saída do centro docente, conversa telefónica, compra-venda, e outras igualmente cotiás e básicas.</text:span></text:p>
              </text:list-item>
            </text:list>
          </table:table-cell>
          <table:table-cell table:style-name="Tabla4.C11" table:number-rows-spanned="6" office:value-type="string">
            <text:list xml:id="list90217434202416" text:continue-numbering="true" text:style-name="WW8Num69">
              <text:list-item>
                <text:p text:style-name="P51"><text:span text:style-name="T12">B2.1. Pronunciar e entoar de xeito claro e intelixible, aínda que se cometan erros de pronuncia polos que os interlocutores teñan que solicitar repeticións de cando en vez.</text:span></text:p>
              </text:list-item>
              <text:list-item>
                <text:p text:style-name="P51"><text:span text:style-name="T12">B2.2. Interactuar de xeito sinxelo en intercambios claramente estruturados, utilizando fórmulas ou xestos simples para tomar ou ceder a quenda de palabra, aínda que se dependa en grande medida da actuación do interlocutor.</text:span></text:p>
              </text:list-item>
              <text:list-item>
                <text:p text:style-name="P51"><text:span text:style-name="T12">B2.3. Utilizar as estratexias máis adecuadas para producir textos monolóxicos que aborden descricións, narracións e explicacións breves e sinxelas sobre acontecementos, experiencias, condicións de vida e coñecementos diversos, con certa fluidez e pronuncia intelixible, utilizando conectores textuais, e con dominio do vocabulario elemental para lograr a finalidade da comunicación.</text:span></text:p>
              </text:list-item>
              <text:list-item>
                <text:p text:style-name="P51"><text:span text:style-name="T12">B2.4. Producir textos breves e comprensibles, en conversas cara a cara, nun rexistro neutro ou informal, cunha linguaxe sinxela, nos que se dá, se solicita e intercambia información básica sobre temas de importancia na vida cotiá e asuntos coñecidos ou de interese persoal ou educativo propios da súa idade e do seu nivel escolar, e se xustifican brevemente e de xeito básico os motivos de determinadas accións e plans sinxelos, aínda que ás veces </text:span><text:soft-page-break/><text:span text:style-name="T12">haxa interrupcións ou vacilacións, resulten evidentes as pausas e a reformulación para organizar o discurso e seleccionar expresións e estruturas, e o interlocutor teña que solicitar ás veces que se lle repita o dito, e mesmo solicite axuda ao interlocutor para expresar adecuadamente o seu texto.</text:span></text:p>
              </text:list-item>
              <text:list-item>
                <text:p text:style-name="P51"><text:span text:style-name="T12">B2.5. Empregar para comunicarse mecanismos sinxelos o suficientemente axustados ao contexto e á intención comunicativa (repetición léxica, elipse, deíxe </text:span><text:soft-page-break/><text:span text:style-name="T12">persoal, espacial e temporal, xustaposición, e conectores e marcadores conversacionais básicos máis frecuentes).</text:span></text:p>
              </text:list-item>
              <text:list-item>
                <text:p text:style-name="P51"><text:span text:style-name="T12">B2.6. Manexar con certa fluidez frases curtas, grupos de palabras e fórmulas básicas para desenvolverse de xeito suficiente en breves intercambios en situacións habituais e cotiás, aínda que se interrompa o discurso para procurar expresións e articular palabras menos frecuentes.</text:span></text:p>
              </text:list-item>
              <text:list-item>
                <text:p text:style-name="P51"><text:span text:style-name="c_5f_nulo"><text:span text:style-name="T12">B2.7. Utilizar estratexias de cooperación na interacción e no traballo con outras persoas, colaborando coas demais persoas na interacción, verificando a comprensión propia e a das demais persoas mediante estratexias de compensación lingüísticas e non verbais, e cooperando activamente na realización das tarefas de comunicación.</text:span></text:span></text:p>
              </text:list-item>
            </text:list>
          </table:table-cell>
          <table:table-cell table:style-name="Tabla4.D11" office:value-type="string">
            <text:list xml:id="list90217616326365" text:continue-numbering="true" text:style-name="WW8Num69">
              <text:list-item>
                <text:p text:style-name="P51"><text:span text:style-name="c_5f_nulo"><text:span text:style-name="T12">PLEB2.1. Na maioría das actividades de aula amosa unha actitude positiva polo uso da lingua estranxeira nas diferentes situacións comunicativas, esforzándose por utilizala aínda que, ás veces, teña que recorrer a outras linguas para pedir axuda ou aclaracións.</text:span></text:span></text:p>
              </text:list-item>
            </text:list>
          </table:table-cell>
          <table:table-cell table:style-name="Tabla4.E11" office:value-type="string">
            <text:list xml:id="list90216600994799" text:continue-numbering="true" text:style-name="WW8Num69">
              <text:list-item>
                <text:p text:style-name="P51"><text:span text:style-name="T12">CCL</text:span></text:p>
              </text:list-item>
              <text:list-item>
                <text:p text:style-name="P56">CD</text:p>
              </text:list-item>
              <text:list-item>
                <text:p text:style-name="P56">CAA</text:p>
              </text:list-item>
              <text:list-item>
                <text:p text:style-name="P56">CCEC</text:p>
              </text:list-item>
            </text:list>
          </table:table-cell>
        </table:table-row>
        <table:table-row table:style-name="Tabla4.4">
          <table:covered-table-cell/>
          <table:covered-table-cell/>
          <table:covered-table-cell/>
          <table:table-cell table:style-name="Tabla4.D12" office:value-type="string">
            <text:list xml:id="list90216605064392" text:continue-numbering="true" text:style-name="WW8Num69">
              <text:list-item>
                <text:p text:style-name="P51"><text:span text:style-name="c_5f_nulo"><text:span text:style-name="T12">PLEB2.2. Fai presentacións moi breves e ensaiadas comprensibles e con apoio visual de distintos soportes multimedia que lle permitan ilustralas con imaxes e seguir un guión sobre aspectos concretos e sinxelos de temas do seu interese ou relacionados cos seus estudos, e responde a preguntas breves e moi sinxelas dos oíntes sobre o contido das súas presentacións.</text:span></text:span></text:p>
              </text:list-item>
            </text:list>
          </table:table-cell>
          <table:table-cell table:style-name="Tabla4.E12" office:value-type="string">
            <text:list xml:id="list90217262447263" text:continue-numbering="true" text:style-name="WW8Num69">
              <text:list-item>
                <text:p text:style-name="P51"><text:span text:style-name="T12">CCL</text:span></text:p>
              </text:list-item>
              <text:list-item>
                <text:p text:style-name="P56">CD</text:p>
              </text:list-item>
              <text:list-item>
                <text:p text:style-name="P56">CAA</text:p>
              </text:list-item>
              <text:list-item>
                <text:p text:style-name="P56">CCEC</text:p>
              </text:list-item>
            </text:list>
          </table:table-cell>
        </table:table-row>
        <table:table-row table:style-name="Tabla4.4">
          <table:covered-table-cell/>
          <table:covered-table-cell/>
          <table:covered-table-cell/>
          <table:table-cell table:style-name="Tabla4.D13" office:value-type="string">
            <text:list xml:id="list90218066930838" text:continue-numbering="true" text:style-name="WW8Num69">
              <text:list-item>
                <text:p text:style-name="P51"><text:span text:style-name="c_5f_nulo"><text:span text:style-name="T12">PLEB2.3. Desenvólvese sen dificultade evidente en xestións e transaccións cotiás básicas, e ofrece e obtén información básica en situacións habituais e concretas propias de viaxes, aloxamento, transporte, compras e lecer, seguindo normas de cortesía básicas (saúdo e tratamento).</text:span></text:span></text:p>
              </text:list-item>
            </text:list>
          </table:table-cell>
          <table:table-cell table:style-name="Tabla4.E13" office:value-type="string">
            <text:list xml:id="list90218006414755" text:continue-numbering="true" text:style-name="WW8Num69">
              <text:list-item>
                <text:p text:style-name="P51"><text:span text:style-name="T12">CCL</text:span></text:p>
              </text:list-item>
              <text:list-item>
                <text:p text:style-name="P56">CD</text:p>
              </text:list-item>
              <text:list-item>
                <text:p text:style-name="P56">CAA</text:p>
              </text:list-item>
              <text:list-item>
                <text:p text:style-name="P56">CCEC</text:p>
              </text:list-item>
            </text:list>
          </table:table-cell>
        </table:table-row>
        <table:table-row table:style-name="Tabla4.4">
          <table:covered-table-cell/>
          <table:covered-table-cell/>
          <table:covered-table-cell/>
          <table:table-cell table:style-name="Tabla4.D14" office:value-type="string">
            <text:list xml:id="list90218456289705" text:continue-numbering="true" text:style-name="WW8Num69">
              <text:list-item>
                <text:p text:style-name="P51"><text:span text:style-name="c_5f_nulo"><text:span text:style-name="T12">PLEB2.4. Establece contacto social en función da situación de comunicación, real ou simulada, e reformula ou rectifica se non se lle comprende, e pide aclaración se non entende algo.</text:span></text:span></text:p>
              </text:list-item>
            </text:list>
            <text:p text:style-name="P94"><text:span text:style-name="c_5f_nulo"><text:span text:style-name="T12"/></text:span></text:p>
          </table:table-cell>
          <table:table-cell table:style-name="Tabla4.E14" office:value-type="string">
            <text:list xml:id="list90217366775240" text:continue-numbering="true" text:style-name="WW8Num69">
              <text:list-item>
                <text:p text:style-name="P51"><text:span text:style-name="T12">CCL</text:span></text:p>
              </text:list-item>
              <text:list-item>
                <text:p text:style-name="P56">CD</text:p>
              </text:list-item>
              <text:list-item>
                <text:p text:style-name="P56">CAA</text:p>
              </text:list-item>
              <text:list-item>
                <text:p text:style-name="P56">CCEC</text:p>
              </text:list-item>
            </text:list>
          </table:table-cell>
        </table:table-row>
        <table:table-row table:style-name="Tabla4.4">
          <table:covered-table-cell/>
          <table:covered-table-cell/>
          <table:covered-table-cell/>
          <table:table-cell table:style-name="Tabla4.D15" office:value-type="string">
            <text:list xml:id="list90217265759847" text:continue-numbering="true" text:style-name="WW8Num69">
              <text:list-item>
                <text:p text:style-name="P51"><text:span text:style-name="c_5f_nulo"><text:span text:style-name="T12">PLEB2.5. Participa en conversas informais cara a cara, cunha pronuncia comprensible, empregando as convencións propias do proceso comunicativo, nas que establece contacto social, intercambia información básica e expresa opinións, fai invitacións e ofrecementos sinxelos, pide e ofrece cousas, pide e dá indicacións ou instrucións sinxelas e básicas, ou se manifesta sobre os pasos que hai que seguir para realizar unha actividade conxunta.</text:span></text:span></text:p>
              </text:list-item>
            </text:list>
          </table:table-cell>
          <table:table-cell table:style-name="Tabla4.E15" office:value-type="string">
            <text:list xml:id="list90216401113503" text:continue-numbering="true" text:style-name="WW8Num69">
              <text:list-item>
                <text:p text:style-name="P51"><text:span text:style-name="T12">CCL</text:span></text:p>
              </text:list-item>
              <text:list-item>
                <text:p text:style-name="P56">CAA</text:p>
              </text:list-item>
              <text:list-item>
                <text:p text:style-name="P56">CCEC</text:p>
              </text:list-item>
            </text:list>
          </table:table-cell>
        </table:table-row>
        <table:table-row table:style-name="Tabla4.4">
          <table:covered-table-cell/>
          <table:covered-table-cell/>
          <table:covered-table-cell/>
          <table:table-cell table:style-name="Tabla4.D16" office:value-type="string">
            <text:list xml:id="list90216737709824" text:continue-numbering="true" text:style-name="WW8Num69">
              <text:list-item>
                <text:p text:style-name="P51"><text:span text:style-name="c_5f_nulo"><text:span text:style-name="T12">PLEB2.6. Colabora coas demais persoas na interacción, verificando a comprensión propia e a das demais persoas mediante estratexias de compensación lingüísticas e non verbais, e cooperando activamente na realización das tarefas de comunicación, e manifesta interese e respecto polas achegas dos seus compañeiros e das súas compañeiras.</text:span></text:span></text:p>
              </text:list-item>
            </text:list>
          </table:table-cell>
          <table:table-cell table:style-name="Tabla4.E16" office:value-type="string">
            <text:list xml:id="list90217322361617" text:continue-numbering="true" text:style-name="WW8Num69">
              <text:list-item>
                <text:p text:style-name="P51"><text:span text:style-name="T12">CCL</text:span></text:p>
              </text:list-item>
              <text:list-item>
                <text:p text:style-name="P56">CD</text:p>
              </text:list-item>
              <text:list-item>
                <text:p text:style-name="P56">CAA</text:p>
              </text:list-item>
              <text:list-item>
                <text:p text:style-name="P56">CCEC</text:p>
              </text:list-item>
            </text:list>
          </table:table-cell>
        </table:table-row>
        <text:soft-page-break/>
        <table:table-row table:style-name="Tabla4.1">
          <table:table-cell table:style-name="Tabla4.A17" office:value-type="string">
            <text:p text:style-name="P151"/>
          </table:table-cell>
          <table:table-cell table:style-name="Tabla4.B17" table:number-columns-spanned="3" office:value-type="string">
            <text:p text:style-name="P134">Bloque 3: Comprensión de textos escritos</text:p>
          </table:table-cell>
          <table:covered-table-cell/>
          <table:covered-table-cell/>
          <table:table-cell table:style-name="Tabla4.E17" office:value-type="string">
            <text:p text:style-name="P108"/>
          </table:table-cell>
        </table:table-row>
        <table:table-row table:style-name="Tabla4.4">
          <table:table-cell table:style-name="Tabla4.A18" table:number-rows-spanned="6" office:value-type="string">
            <text:list xml:id="list90218125177284" text:continue-numbering="true" text:style-name="WW8Num69">
              <text:list-item>
                <text:p text:style-name="ttp1">a</text:p>
              </text:list-item>
              <text:list-item>
                <text:p text:style-name="ttp1">c</text:p>
              </text:list-item>
              <text:list-item>
                <text:p text:style-name="ttp1">d</text:p>
              </text:list-item>
              <text:list-item>
                <text:p text:style-name="ttp1">e</text:p>
              </text:list-item>
              <text:list-item>
                <text:p text:style-name="ttp1">i</text:p>
              </text:list-item>
            </text:list>
          </table:table-cell>
          <table:table-cell table:style-name="Tabla4.B18" table:number-rows-spanned="6" office:value-type="string">
            <text:list xml:id="list90217471072691" text:continue-numbering="true" text:style-name="WW8Num69">
              <text:list-item>
                <text:p text:style-name="P51"><text:span text:style-name="T12">B3.1. Estratexias de comprensión:</text:span></text:p>
              </text:list-item>
            </text:list>
            <text:list xml:id="list90216997528801" text:continue-list="list90216834364016" text:style-name="WW8Num70">
              <text:list-item>
                <text:p text:style-name="P123"><text:span text:style-name="c_5f_nulo"><text:span text:style-name="T12">Mobilización de información previa sobre o tipo de tarefa e o tema, a partir da información superficial: imaxes, organización na páxina, títulos de cabeceira, etc.</text:span></text:span></text:p>
              </text:list-item>
              <text:list-item>
                <text:p text:style-name="P123"><text:span text:style-name="c_5f_nulo"><text:span text:style-name="T12">Identificación do tipo de lectura demandado pola tarefa (en superficie ou oceánica, selectiva, intensiva ou extensiva).</text:span></text:span></text:p>
              </text:list-item>
              <text:list-item>
                <text:p text:style-name="P123"><text:span text:style-name="c_5f_nulo"><text:span text:style-name="T12">Identificación do tipo textual básico (narrativo, descritivo ou explicativo), adaptando a comprensión a el. </text:span></text:span></text:p>
              </text:list-item>
              <text:list-item>
                <text:p text:style-name="P123"><text:span text:style-name="c_5f_nulo"><text:span text:style-name="T12">Distinción de tipos de comprensión necesarios para a realización da tarefa (sentido xeral, información esencial e puntos principais).</text:span></text:span></text:p>
              </text:list-item>
              <text:list-item>
                <text:p text:style-name="P123"><text:span text:style-name="T12">Formulación de hipóteses sobre o contido e o contexto.</text:span></text:p>
              </text:list-item>
              <text:list-item>
                <text:p text:style-name="P123"><text:span text:style-name="c_5f_nulo"><text:span text:style-name="T12">Inferencia e formulación de hipóteses sobre significados a partir da comprensión de elementos significativos, lingüísticos e paratextuais.</text:span></text:span></text:p>
              </text:list-item>
              <text:list-item>
                <text:p text:style-name="P123"><text:span text:style-name="T12">Reformulación de hipóteses a partir da comprensión de novos elementos.</text:span></text:p>
              </text:list-item>
            </text:list>
            <text:list xml:id="list90217105331881" text:continue-list="list90217471072691" text:style-name="WW8Num69">
              <text:list-item>
                <text:p text:style-name="P51"><text:span text:style-name="c_5f_nulo"><text:span text:style-name="T12">B3.2. Uso de técnicas como subliñar ou tomar notas para lograr unha mellor comprensión do contido e da estrutura do </text:span></text:span><text:soft-page-break/><text:span text:style-name="c_5f_nulo"><text:span text:style-name="T12">texto.</text:span></text:span></text:p>
              </text:list-item>
            </text:list>
          </table:table-cell>
          <table:table-cell table:style-name="Tabla4.C18" table:number-rows-spanned="6" office:value-type="string">
            <text:list xml:id="list90216606382768" text:continue-numbering="true" text:style-name="WW8Num69">
              <text:list-item>
                <text:p text:style-name="P51"><text:span text:style-name="c_5f_nulo"><text:span text:style-name="T12">B3.1. Utilizar as estratexias máis adecuadas (identificación do tema dun texto coa axuda de elementos textuais e non textuais, uso dos coñecementos previos sobre o tema, inferencia de significados polo contexto, por comparación de palabras ou frases similares nas linguas que xa coñecen, etc.), para a comprensión do sentido xeral, a información esencial, os puntos e as ideas principais, ou os detalles relevantes do texto.</text:span></text:span></text:p>
              </text:list-item>
              <text:list-item>
                <text:p text:style-name="P51"><text:span text:style-name="c_5f_nulo"><text:span text:style-name="T12">B3.2. Comprender instrucións básicas e avisos, obrigas e prohibicións (por exemplo, indicacións para chegar a un lugar, frecuencia da dose dun medicamento, manexo elemental de aparellos coñecidos, etc.).</text:span></text:span></text:p>
              </text:list-item>
              <text:list-item>
                <text:p text:style-name="P51"><text:span text:style-name="c_5f_nulo"><text:span text:style-name="T12">B3.3. Identificar e interpretar palabras e enunciados clave sinxelos e contextualizados, en situacións de comunicación significativas para a súa idade e o seu nivel escolar, coa axuda de elementos textuais e non textuais, sobre temas variados e outros relacionados con outras materias do currículo.</text:span></text:span></text:p>
              </text:list-item>
              <text:list-item>
                <text:p text:style-name="P51"><text:span text:style-name="c_5f_nulo"><text:span text:style-name="T12">B3.4. Identificar a información esencial, os puntos máis relevantes e detalles importantes en textos, tanto en formato impreso como en soporte dixital, breves, sinxelos e ben estruturados, escritos nun rexistro informal ou estándar, que traten de asuntos cotiáns, de temas coñecidos e previsibles de interese ou relevantes para os propios estudos, e que conteñan estruturas </text:span></text:span><text:soft-page-break/><text:span text:style-name="c_5f_nulo"><text:span text:style-name="T12">sinxelas e un léxico básico de uso común e habitual.</text:span></text:span></text:p>
              </text:list-item>
              <text:list-item>
                <text:p text:style-name="P51"><text:span text:style-name="c_5f_nulo"><text:span text:style-name="T12">B3.5. Identificar información persoal básica (descrición física, data e lugar de nacemento, idade e sexo, estado civil, orixe e nacionalidade, profesión, gustos, etc.) e no ámbito público, presentada ou solicitada en cartas, formularios, fichas, cuestionarios, anuncios, etc.</text:span></text:span></text:p>
              </text:list-item>
              <text:list-item>
                <text:p text:style-name="P51"><text:span text:style-name="c_5f_nulo"><text:span text:style-name="T12">B3.6. Ler con certa autonomía textos adaptados de certa lonxitude adecuados á idade, aos intereses e ao nivel escolar.</text:span></text:span></text:p>
              </text:list-item>
            </text:list>
          </table:table-cell>
          <table:table-cell table:style-name="Tabla4.D18" office:value-type="string">
            <text:list xml:id="list90218385339889" text:continue-numbering="true" text:style-name="WW8Num69">
              <text:list-item>
                <text:p text:style-name="P51"><text:span text:style-name="c_5f_nulo"><text:span text:style-name="T12">PLEB3.1. Comprende, con axuda da imaxe, instrucións sinxelas e básicas de funcionamento e manexo de aparellos electrónicos ou de máquinas de uso común e coñecidos, e segue instrucións básicas e predicibles para a realización de actividades e normas de seguridade (por exemplo, nun centro </text:span></text:span><text:span text:style-name="T12">docente</text:span><text:span text:style-name="c_5f_nulo"><text:span text:style-name="T12">, un lugar público ou unha zona de lecer).</text:span></text:span></text:p>
              </text:list-item>
            </text:list>
          </table:table-cell>
          <table:table-cell table:style-name="Tabla4.E18" office:value-type="string">
            <text:list xml:id="list90216568765461" text:continue-numbering="true" text:style-name="WW8Num69">
              <text:list-item>
                <text:p text:style-name="P56">CCL</text:p>
              </text:list-item>
              <text:list-item>
                <text:p text:style-name="P56">CD</text:p>
              </text:list-item>
              <text:list-item>
                <text:p text:style-name="P56">CAA</text:p>
              </text:list-item>
              <text:list-item>
                <text:p text:style-name="P56">CCEC</text:p>
              </text:list-item>
            </text:list>
          </table:table-cell>
        </table:table-row>
        <table:table-row table:style-name="Tabla4.4">
          <table:covered-table-cell/>
          <table:covered-table-cell/>
          <table:covered-table-cell/>
          <table:table-cell table:style-name="Tabla4.D19" office:value-type="string">
            <text:list xml:id="list90217481689721" text:continue-numbering="true" text:style-name="WW8Num69">
              <text:list-item>
                <text:p text:style-name="P51"><text:span text:style-name="c_5f_nulo"><text:span text:style-name="T12">PLEB3.2. Entende información específica esencial en páxinas web e outros materiais de referencia ou consulta de carácter pedagóxico claramente estruturados e nun rexistro estándar e con imaxes ilustrativas redundantes sobre temas relativos a materias </text:span></text:span><text:span text:style-name="T12">educativas </text:span><text:span text:style-name="c_5f_nulo"><text:span text:style-name="T12">ou do seu interese (por exemplo, sobre un tema curricular, un programa informático, unha cidade, un deporte ou o ambiente), sempre que poida reler as seccións difíciles</text:span></text:span><text:span text:style-name="T13">.</text:span></text:p>
              </text:list-item>
            </text:list>
          </table:table-cell>
          <table:table-cell table:style-name="Tabla4.E19" office:value-type="string">
            <text:list xml:id="list90216387118473" text:continue-numbering="true" text:style-name="WW8Num69">
              <text:list-item>
                <text:p text:style-name="P51"><text:span text:style-name="T12">CCL</text:span></text:p>
              </text:list-item>
              <text:list-item>
                <text:p text:style-name="P56">CD</text:p>
              </text:list-item>
              <text:list-item>
                <text:p text:style-name="P56">CAA</text:p>
              </text:list-item>
              <text:list-item>
                <text:p text:style-name="P56">CCEC</text:p>
              </text:list-item>
            </text:list>
          </table:table-cell>
        </table:table-row>
        <table:table-row table:style-name="Tabla4.4">
          <table:covered-table-cell/>
          <table:covered-table-cell/>
          <table:covered-table-cell/>
          <table:table-cell table:style-name="Tabla4.D20" office:value-type="string">
            <text:list xml:id="list90217909807358" text:continue-numbering="true" text:style-name="WW8Num69">
              <text:list-item>
                <text:p text:style-name="P51"><text:span text:style-name="c_5f_nulo"><text:span text:style-name="T12">PLEB3.3. Entende os puntos principais de anuncios e material publicitario de publicacións propias da súa idade ou de internet, formulados de xeito simple e claro, e relacionados con asuntos do seu interese, nos ámbitos persoal e </text:span></text:span><text:span text:style-name="T12">educativo</text:span><text:span text:style-name="c_5f_nulo"><text:span text:style-name="T12">.</text:span></text:span></text:p>
              </text:list-item>
            </text:list>
          </table:table-cell>
          <table:table-cell table:style-name="Tabla4.E20" office:value-type="string">
            <text:list xml:id="list90218271109774" text:continue-numbering="true" text:style-name="WW8Num69">
              <text:list-item>
                <text:p text:style-name="P51"><text:span text:style-name="T12">CCL</text:span></text:p>
              </text:list-item>
              <text:list-item>
                <text:p text:style-name="P56">CD</text:p>
              </text:list-item>
              <text:list-item>
                <text:p text:style-name="P56">CAA</text:p>
              </text:list-item>
              <text:list-item>
                <text:p text:style-name="P56">CCEC</text:p>
              </text:list-item>
            </text:list>
          </table:table-cell>
        </table:table-row>
        <table:table-row table:style-name="Tabla4.4">
          <table:covered-table-cell/>
          <table:covered-table-cell/>
          <table:covered-table-cell/>
          <table:table-cell table:style-name="Tabla4.D21" office:value-type="string">
            <text:list xml:id="list90216556067365" text:continue-numbering="true" text:style-name="WW8Num69">
              <text:list-item>
                <text:p text:style-name="P51"><text:span text:style-name="c_5f_nulo"><text:span text:style-name="T12">PLEB3.4. Atopa a información que necesita para a realización dunha tarefa en narracións breves moi sinxelas en lingua estándar, e en guías de lecer, dicionarios, catálogos, etc.</text:span></text:span></text:p>
              </text:list-item>
            </text:list>
          </table:table-cell>
          <table:table-cell table:style-name="Tabla4.E21" office:value-type="string">
            <text:list xml:id="list90217713915167" text:continue-numbering="true" text:style-name="WW8Num69">
              <text:list-item>
                <text:p text:style-name="P51"><text:span text:style-name="T12">CCL</text:span></text:p>
              </text:list-item>
              <text:list-item>
                <text:p text:style-name="P56">CD</text:p>
              </text:list-item>
              <text:list-item>
                <text:p text:style-name="P56">CAA</text:p>
              </text:list-item>
              <text:list-item>
                <text:p text:style-name="P56">CCEC</text:p>
              </text:list-item>
            </text:list>
          </table:table-cell>
        </table:table-row>
        <table:table-row table:style-name="Tabla4.4">
          <table:covered-table-cell/>
          <table:covered-table-cell/>
          <table:covered-table-cell/>
          <table:table-cell table:style-name="Tabla4.D22" office:value-type="string">
            <text:list xml:id="list90217558934155" text:continue-numbering="true" text:style-name="WW8Num69">
              <text:list-item>
                <text:p text:style-name="P51"><text:span text:style-name="c_5f_nulo"><text:span text:style-name="T12">PLEB3.5. Entende información básica (lugar, prezo, horarios, datos ou preguntas relativas á información persoal, etc.) de correspondencia formal na que se informa sobre asuntos do seu interese.</text:span></text:span></text:p>
              </text:list-item>
            </text:list>
          </table:table-cell>
          <table:table-cell table:style-name="Tabla4.E22" office:value-type="string">
            <text:list xml:id="list90216713818748" text:continue-numbering="true" text:style-name="WW8Num69">
              <text:list-item>
                <text:p text:style-name="P51"><text:span text:style-name="T12">CCL</text:span></text:p>
              </text:list-item>
              <text:list-item>
                <text:p text:style-name="P56">CD</text:p>
              </text:list-item>
              <text:list-item>
                <text:p text:style-name="P56">CAA</text:p>
              </text:list-item>
              <text:list-item>
                <text:p text:style-name="P56">CCEC</text:p>
              </text:list-item>
            </text:list>
          </table:table-cell>
        </table:table-row>
        <table:table-row table:style-name="Tabla4.4">
          <table:covered-table-cell/>
          <table:covered-table-cell/>
          <table:covered-table-cell/>
          <table:table-cell table:style-name="Tabla4.D23" office:value-type="string">
            <text:list xml:id="list90217676303457" text:continue-numbering="true" text:style-name="WW8Num69">
              <text:list-item>
                <text:p text:style-name="P51"><text:span text:style-name="c_5f_nulo"><text:span text:style-name="T12">PLEB3.6. Comprende con fluidez textos adaptados (por exemplo, en lecturas para a xente nova) de historias de ficción.</text:span></text:span></text:p>
              </text:list-item>
            </text:list>
          </table:table-cell>
          <table:table-cell table:style-name="Tabla4.E23" office:value-type="string">
            <text:list xml:id="list90218473916755" text:continue-numbering="true" text:style-name="WW8Num69">
              <text:list-item>
                <text:p text:style-name="P51"><text:span text:style-name="T12">CCL</text:span></text:p>
              </text:list-item>
              <text:list-item>
                <text:p text:style-name="P56">CD</text:p>
              </text:list-item>
              <text:list-item>
                <text:p text:style-name="P56">CAA</text:p>
              </text:list-item>
              <text:list-item>
                <text:p text:style-name="P56">CCEC</text:p>
              </text:list-item>
            </text:list>
          </table:table-cell>
        </table:table-row>
        <table:table-row table:style-name="Tabla4.1">
          <table:table-cell table:style-name="Tabla4.A24" office:value-type="string">
            <text:p text:style-name="P151"/>
          </table:table-cell>
          <table:table-cell table:style-name="Tabla4.B24" table:number-columns-spanned="3" office:value-type="string">
            <text:p text:style-name="P134">Bloque 4. Produción de textos escritos: expresión e interacción</text:p>
          </table:table-cell>
          <table:covered-table-cell/>
          <table:covered-table-cell/>
          <table:table-cell table:style-name="Tabla4.E24" office:value-type="string">
            <text:p text:style-name="P108"/>
          </table:table-cell>
        </table:table-row>
        <table:table-row table:style-name="Tabla4.4">
          <table:table-cell table:style-name="Tabla4.A25" table:number-rows-spanned="6" office:value-type="string">
            <text:list xml:id="list90217036186278" text:continue-numbering="true" text:style-name="WW8Num69">
              <text:list-item>
                <text:p text:style-name="ttp1">a</text:p>
              </text:list-item>
              <text:list-item>
                <text:p text:style-name="ttp1">c</text:p>
              </text:list-item>
              <text:list-item>
                <text:p text:style-name="ttp1">d</text:p>
              </text:list-item>
              <text:list-item>
                <text:p text:style-name="ttp1">i</text:p>
              </text:list-item>
            </text:list>
            <text:p text:style-name="tt1c"/>
          </table:table-cell>
          <table:table-cell table:style-name="Tabla4.B25" table:number-rows-spanned="6" office:value-type="string">
            <text:list xml:id="list90218210120584" text:continue-numbering="true" text:style-name="WW8Num69">
              <text:list-item>
                <text:p text:style-name="P56">B4.1. Estratexias de produción:</text:p>
              </text:list-item>
            </text:list>
            <text:list xml:id="list90218459570245" text:continue-list="list90216997528801" text:style-name="WW8Num70">
              <text:list-item>
                <text:p text:style-name="P123"><text:span text:style-name="T12">Planificación.</text:span></text:p>
              </text:list-item>
              <text:list-item>
                <text:p text:style-name="P26"><text:span text:style-name="T12">Mobilización e coordinación das propias competencias xerais e comunicativas co fin de realizar eficazmente a tarefa (repasar o que se sabe sobre o tema, o que se pode ou se quere dicir, etc.). </text:span></text:p>
              </text:list-item>
              <text:list-item>
                <text:p text:style-name="P26"><text:span text:style-name="T12">Localización e uso adecuado de recursos lingüísticos ou temáticos (uso dun dicionario ou dunha gramática, obtención de axuda, etc.).</text:span></text:p>
              </text:list-item>
              <text:list-item>
                <text:p text:style-name="P27">Uso de elementos coñecidos lidos nun texto escrito para elaborar os propios textos.</text:p>
              </text:list-item>
              <text:list-item>
                <text:p text:style-name="P125">Execución.</text:p>
              </text:list-item>
              <text:list-item>
                <text:p text:style-name="P26"><text:span text:style-name="T12">Elaboració</text:span><text:soft-page-break/><text:span text:style-name="T12">n dun borrador seguindo textos modelo.</text:span></text:p>
              </text:list-item>
              <text:list-item>
                <text:p text:style-name="P27">Estruturación do contido do texto.</text:p>
              </text:list-item>
              <text:list-item>
                <text:p text:style-name="P26"><text:span text:style-name="T12">Organización do texto en parágrafos abordando en cada un unha idea principal, conformando entre todos o seu significado ou a idea global.</text:span></text:p>
              </text:list-item>
              <text:list-item>
                <text:p text:style-name="P26"><text:span text:style-name="T12">Expresión da mensaxe con claridade axustándose aos modelos e ás fórmulas de cada tipo de texto. </text:span></text:p>
              </text:list-item>
              <text:list-item>
                <text:p text:style-name="P26"><text:span text:style-name="T12">Reaxuste da tarefa (emprender unha versión máis modesta desta) ou da mensaxe (facer concesións no que realmente lle gustaría expresar), tras valorar as dificultades e os recursos dispoñibles. </text:span></text:p>
              </text:list-item>
              <text:list-item>
                <text:p text:style-name="P26"><text:span text:style-name="T12">Recurso aos coñecementos previos (utilizar frases feitas e locucións, do tipo "agora volvo", "xa nos veremos", etc.).</text:span><text:span text:style-name="T42"> </text:span></text:p>
              </text:list-item>
              <text:list-item>
                <text:p text:style-name="P125">Revisión:</text:p>
              </text:list-item>
              <text:list-item>
                <text:p text:style-name="P26"><text:span text:style-name="T12">Identificación de problemas, erros e repeticións. </text:span></text:p>
              </text:list-item>
              <text:list-item>
                <text:p text:style-name="P26"><text:span text:style-name="T12">Atención ás convencións ortográficas e aos signos de puntuación.</text:span></text:p>
              </text:list-item>
              <text:list-item>
                <text:p text:style-name="P26"><text:span text:style-name="T12">Presentación coidada do texto (marxes, limpeza, tamaño da letra, etc.).</text:span></text:p>
              </text:list-item>
              <text:list-item>
                <text:p text:style-name="P27">Reescritura definitiva.</text:p>
              </text:list-item>
            </text:list>
          </table:table-cell>
          <table:table-cell table:style-name="Tabla4.C25" table:number-rows-spanned="6" office:value-type="string">
            <text:list xml:id="list90217359106327" text:continue-list="list90218210120584" text:style-name="WW8Num69">
              <text:list-item>
                <text:p text:style-name="P51"><text:span text:style-name="T12">B4.1. Aplicar estratexias adecuadas para elaborar textos escritos breves e de estrutura simple (por exemplo, copiando formatos, fórmulas e modelos convencionais propios de cada tipo de texto, identificando as ideas pertinentes e necesarias, pondo una idea principal en cada parágrafo, etc.).</text:span></text:p>
              </text:list-item>
              <text:list-item>
                <text:p text:style-name="P51"><text:span text:style-name="T12">B4.2. Escribir, en papel ou en soporte electrónico, textos breves, sinxelos e de estrutura clara sobre temas cotiáns ou de interese persoal, nun rexistro estándar ou informal, utilizando adecuadamente os recursos máis básicos de cohesión e de coherencia, e as convencións ortográficas básicas e os signos de puntuación máis comúns, cun control razoable de expresións e estruturas básicas e sinxelas, e un léxico de uso frecuente para a súa idade e o seu nivel escolar. Tomar notas e escribir mensaxes moi breves e sinxelas a partir dunha información moi sinxela e predicible.</text:span></text:p>
              </text:list-item>
              <text:list-item>
                <text:p text:style-name="P51"><text:soft-page-break/><text:span text:style-name="T12">B4.3. Completar documentos básicos nos que se solicite información persoal.</text:span></text:p>
              </text:list-item>
              <text:list-item>
                <text:p text:style-name="P51"><text:span text:style-name="T12">B4.4. Escribir mensaxes sinxelas con información, instrucións e indicacións moi básicas relacionadas con actividades cotiás e de inmediata necesidade.</text:span></text:p>
              </text:list-item>
              <text:list-item>
                <text:p text:style-name="P51"><text:span text:style-name="T12">B4.5. Intercambiar correspondencia persoal breve e moi sinxela, sobre temas da vida cotiá, empregando palabras e expresións moi básicas de uso habitual, de encabezamento e despedida, e frases e oracións simples illadas e enlazadas con conectores elementais.</text:span></text:p>
              </text:list-item>
              <text:list-item>
                <text:p text:style-name="P51"><text:span text:style-name="T12">B4.6. Presentar os textos escritos de xeito coidado (con atención ás marxes, riscaduras, liñas dereitas, letra clara, letras maiúsculas e minúsculas cando corresponda, etc.), en soporte impreso e dixital.</text:span></text:p>
              </text:list-item>
            </text:list>
          </table:table-cell>
          <table:table-cell table:style-name="Tabla4.D25" office:value-type="string">
            <text:list xml:id="list90217610799537" text:continue-numbering="true" text:style-name="WW8Num69">
              <text:list-item>
                <text:p text:style-name="P51"><text:span text:style-name="T12">PLEB4.1. Escribe notas e mensaxes (por exemplo, posts e chats en redes sociais), en situacións reais ou simuladas, nas que dá e solicita breve información sobre citas, preferencias e sentimentos, relacionadas con actividades e situacións da vida cotiá e do seu interese.</text:span></text:p>
              </text:list-item>
            </text:list>
            <text:p text:style-name="P90"><text:span text:style-name="c_5f_riscado"><text:span text:style-name="T91"/></text:span></text:p>
          </table:table-cell>
          <table:table-cell table:style-name="Tabla4.E25" office:value-type="string">
            <text:list xml:id="list90218083572300" text:continue-numbering="true" text:style-name="WW8Num69">
              <text:list-item>
                <text:p text:style-name="P51"><text:span text:style-name="T12">CCL</text:span></text:p>
              </text:list-item>
              <text:list-item>
                <text:p text:style-name="P56">CD</text:p>
              </text:list-item>
              <text:list-item>
                <text:p text:style-name="P56">CAA</text:p>
              </text:list-item>
              <text:list-item>
                <text:p text:style-name="P56">CCEC</text:p>
              </text:list-item>
            </text:list>
          </table:table-cell>
        </table:table-row>
        <table:table-row table:style-name="Tabla4.4">
          <table:covered-table-cell/>
          <table:covered-table-cell/>
          <table:covered-table-cell/>
          <table:table-cell table:style-name="Tabla4.D26" office:value-type="string">
            <text:list xml:id="list90216643505021" text:continue-numbering="true" text:style-name="WW8Num69">
              <text:list-item>
                <text:p text:style-name="P51"><text:span text:style-name="T12">PLEB4.2. Elabora textos moi breves nos que expón, por exemplo, unha enumeración de actividades ou tarefas moi habituais, listas de compras, traxecto habitual etc.; e textos que expresen sentimentos básicos de gusto, desgusto, aceptación, negación, etc.</text:span></text:p>
              </text:list-item>
            </text:list>
          </table:table-cell>
          <table:table-cell table:style-name="Tabla4.E26" office:value-type="string">
            <text:list xml:id="list90217534685290" text:continue-numbering="true" text:style-name="WW8Num69">
              <text:list-item>
                <text:p text:style-name="P56">CCL</text:p>
              </text:list-item>
              <text:list-item>
                <text:p text:style-name="P56">CD</text:p>
              </text:list-item>
              <text:list-item>
                <text:p text:style-name="P56">CAA</text:p>
              </text:list-item>
              <text:list-item>
                <text:p text:style-name="P56">CCEC</text:p>
              </text:list-item>
            </text:list>
          </table:table-cell>
        </table:table-row>
        <table:table-row table:style-name="Tabla4.4">
          <table:covered-table-cell/>
          <table:covered-table-cell/>
          <table:covered-table-cell/>
          <table:table-cell table:style-name="Tabla4.D27" office:value-type="string">
            <text:list xml:id="list90216957856640" text:continue-numbering="true" text:style-name="WW8Num69">
              <text:list-item>
                <text:p text:style-name="P51"><text:span text:style-name="T13">PLEB4.3. Completa</text:span><text:span text:style-name="T12"> un cuestionario sinxelo con información persoal e relativa aos seus datos, aos seus intereses ou ás súas afeccións (por exemplo, para subscribirse a unha publicación dixital). </text:span></text:p>
              </text:list-item>
            </text:list>
          </table:table-cell>
          <table:table-cell table:style-name="Tabla4.E27" office:value-type="string">
            <text:list xml:id="list90217352403516" text:continue-numbering="true" text:style-name="WW8Num69">
              <text:list-item>
                <text:p text:style-name="P56">CCL</text:p>
              </text:list-item>
              <text:list-item>
                <text:p text:style-name="P56">CD</text:p>
              </text:list-item>
              <text:list-item>
                <text:p text:style-name="P56">CAA</text:p>
              </text:list-item>
              <text:list-item>
                <text:p text:style-name="P56">CCEC</text:p>
              </text:list-item>
            </text:list>
          </table:table-cell>
        </table:table-row>
        <table:table-row table:style-name="Tabla4.4">
          <table:covered-table-cell/>
          <table:covered-table-cell/>
          <table:covered-table-cell/>
          <table:table-cell table:style-name="Tabla4.D28" office:value-type="string">
            <text:list xml:id="list90216664838431" text:continue-numbering="true" text:style-name="WW8Num69">
              <text:list-item>
                <text:p text:style-name="P51"><text:span text:style-name="T12">PLEB4.4. Escribe notas, anuncios e mensaxes breves en soporte impreso e dixital, en situacións de comunicación reais ou simuladas, relacionados con actividades e situacións da vida cotiá, do seu interese persoal ou sobre temas de actualidade de especial relevancia e comprensibles para a súa idade, respectando as convencións e as normas de cortesía, e a etiqueta se utiliza as redes sociais.</text:span></text:p>
              </text:list-item>
            </text:list>
          </table:table-cell>
          <table:table-cell table:style-name="Tabla4.E28" office:value-type="string">
            <text:list xml:id="list90216482007146" text:continue-numbering="true" text:style-name="WW8Num69">
              <text:list-item>
                <text:p text:style-name="P56">CCL</text:p>
              </text:list-item>
              <text:list-item>
                <text:p text:style-name="P56">CD</text:p>
              </text:list-item>
              <text:list-item>
                <text:p text:style-name="P56">CAA</text:p>
              </text:list-item>
              <text:list-item>
                <text:p text:style-name="P56">CCEC</text:p>
              </text:list-item>
            </text:list>
          </table:table-cell>
        </table:table-row>
        <table:table-row table:style-name="Tabla4.4">
          <table:covered-table-cell/>
          <table:covered-table-cell/>
          <table:covered-table-cell/>
          <table:table-cell table:style-name="Tabla4.D29" office:value-type="string">
            <text:list xml:id="list90218078882113" text:continue-numbering="true" text:style-name="WW8Num69">
              <text:list-item>
                <text:p text:style-name="P51"><text:span text:style-name="T12">PLEB4.5. Escribe correspondencia persoal na que se establece e mantén contacto social real ou simulado (por exemplo, con amigos/as noutros países), se intercambia información básica sobre si mesmo, e a súa vila (por exemplo, descrición en termos moi sinxelos de sucesos importantes e experiencias persoais; instrucións sinxelas, aceptación e ofrecemento de suxestións, como cancelar, confirmar ou modificar unha invitación ou uns plans), e se expresan opinións de xeito sinxelo.</text:span></text:p>
              </text:list-item>
            </text:list>
          </table:table-cell>
          <table:table-cell table:style-name="Tabla4.E29" office:value-type="string">
            <text:list xml:id="list90217080922139" text:continue-numbering="true" text:style-name="WW8Num69">
              <text:list-item>
                <text:p text:style-name="P61">CCL</text:p>
              </text:list-item>
              <text:list-item>
                <text:p text:style-name="P61">CD</text:p>
              </text:list-item>
              <text:list-item>
                <text:p text:style-name="P61">CAA</text:p>
              </text:list-item>
              <text:list-item>
                <text:p text:style-name="P61">CCEC</text:p>
              </text:list-item>
            </text:list>
          </table:table-cell>
        </table:table-row>
        <table:table-row table:style-name="Tabla4.4">
          <table:covered-table-cell/>
          <table:covered-table-cell/>
          <table:covered-table-cell/>
          <table:table-cell table:style-name="Tabla4.D30" office:value-type="string">
            <text:list xml:id="list90218366723497" text:continue-numbering="true" text:style-name="WW8Num69">
              <text:list-item>
                <text:p text:style-name="P51"><text:span text:style-name="T12">PLEB4.6. Fai unha presentación coidada dos textos escritos, en soporte impreso e dixital, utilizando correctamente as convencións ortográficas e os signos de puntuación.</text:span></text:p>
              </text:list-item>
            </text:list>
          </table:table-cell>
          <table:table-cell table:style-name="Tabla4.E30" office:value-type="string">
            <text:list xml:id="list90216512392710" text:continue-numbering="true" text:style-name="WW8Num69">
              <text:list-item>
                <text:p text:style-name="P61">CCL</text:p>
              </text:list-item>
              <text:list-item>
                <text:p text:style-name="P61">CD</text:p>
              </text:list-item>
              <text:list-item>
                <text:p text:style-name="P61">CAA</text:p>
              </text:list-item>
              <text:list-item>
                <text:p text:style-name="P61">CCEC</text:p>
              </text:list-item>
            </text:list>
          </table:table-cell>
        </table:table-row>
        <table:table-row table:style-name="Tabla4.1">
          <table:table-cell table:style-name="Tabla4.A31" office:value-type="string">
            <text:p text:style-name="P152"/>
          </table:table-cell>
          <table:table-cell table:style-name="Tabla4.B31" table:number-columns-spanned="3" office:value-type="string">
            <text:p text:style-name="P100"><text:span text:style-name="c_5f_nulo"><text:span text:style-name="T12">Bloque 5. Coñecemento da lingua e consciencia plurilingüe e intercultural</text:span></text:span></text:p>
          </table:table-cell>
          <table:covered-table-cell/>
          <table:covered-table-cell/>
          <table:table-cell table:style-name="Tabla4.E31" office:value-type="string">
            <text:p text:style-name="P109"/>
          </table:table-cell>
        </table:table-row>
        <text:soft-page-break/>
        <table:table-row table:style-name="Tabla4.4">
          <table:table-cell table:style-name="Tabla4.A32" table:number-rows-spanned="8" office:value-type="string">
            <text:list xml:id="list90217754537918" text:continue-numbering="true" text:style-name="WW8Num69">
              <text:list-item>
                <text:p text:style-name="ttp1">a</text:p>
              </text:list-item>
              <text:list-item>
                <text:p text:style-name="ttp1">c</text:p>
              </text:list-item>
              <text:list-item>
                <text:p text:style-name="ttp1">d</text:p>
              </text:list-item>
              <text:list-item>
                <text:p text:style-name="ttp1">i</text:p>
              </text:list-item>
              <text:list-item>
                <text:p text:style-name="ttp1">o</text:p>
              </text:list-item>
            </text:list>
            <text:p text:style-name="tt1c"/>
          </table:table-cell>
          <table:table-cell table:style-name="Tabla4.B32" table:number-rows-spanned="8" office:value-type="string">
            <text:list xml:id="list90218304928886" text:continue-numbering="true" text:style-name="WW8Num69">
              <text:list-item>
                <text:p text:style-name="P51"><text:span text:style-name="T12">B5.1. Patróns sonoros, acentuais, rítmicos e de entoación.</text:span></text:p>
              </text:list-item>
            </text:list>
            <text:list xml:id="list90216439727194" text:continue-list="list90218459570245" text:style-name="WW8Num70">
              <text:list-item>
                <text:p text:style-name="P125">Sons e fonemas vocálicos.</text:p>
              </text:list-item>
              <text:list-item>
                <text:p text:style-name="P125">Sons e fonemas consonánticos e as súas agrupacións. </text:p>
              </text:list-item>
              <text:list-item>
                <text:p text:style-name="P125">Procesos fonolóxicos básicos. </text:p>
              </text:list-item>
              <text:list-item>
                <text:p text:style-name="P123"><text:span text:style-name="T12">Acento dos elementos léxicos illados, e no sintagma e na oración.</text:span></text:p>
              </text:list-item>
            </text:list>
            <text:list xml:id="list90218225203979" text:continue-list="list90218304928886" text:style-name="WW8Num69">
              <text:list-item>
                <text:p text:style-name="P51"><text:span text:style-name="T12">B5.2. Patróns gráficos e convencións ortográficas.</text:span></text:p>
              </text:list-item>
            </text:list>
            <text:list xml:id="list90216689804439" text:continue-list="list90216439727194" text:style-name="WW8Num70">
              <text:list-item>
                <text:p text:style-name="P123"><text:span text:style-name="T12">Uso das normas básicas de ortografía da palabra.</text:span></text:p>
              </text:list-item>
              <text:list-item>
                <text:p text:style-name="P123"><text:span text:style-name="T12">Utilización adecuada da ortografía da oración: coma, punto e coma, puntos suspensivos, parénteses e comiñas.</text:span></text:p>
              </text:list-item>
            </text:list>
            <text:list xml:id="list90217933755661" text:continue-list="list90218225203979" text:style-name="WW8Num69">
              <text:list-item>
                <text:p text:style-name="P51"><text:span text:style-name="T12">B5.3. Aspectos socioculturais e sociolingüísticos: </text:span></text:p>
              </text:list-item>
            </text:list>
            <text:list xml:id="list90217016307459" text:continue-list="list90216689804439" text:style-name="WW8Num70">
              <text:list-item>
                <text:p text:style-name="P123"><text:span text:style-name="T12">Recoñecemento e uso de convencións sociais básicas e normas de cortesía propias da súa idade e de rexistros informal e estándar, e da linguaxe non verbal elemental na cultura estranxeira.</text:span></text:p>
              </text:list-item>
              <text:list-item>
                <text:p text:style-name="P123"><text:span text:style-name="T12">Achegamento a algúns aspectos culturais visibles: hábitos, horarios, actividades ou celebracións; condicións de vida (vivenda e contexto); relacións interpersoais (familiares, de amizade ou escolares); música, comida, lecer, deportes, comportamentos proxémicos, lugares, etc.; e costumes, valores e actitudes máis </text:span><text:soft-page-break/><text:span text:style-name="T12">evidentes sobre aspectos propios da súa idade, a través de producións multimedia e de manifestacións artísticas dos países onde se fale a lingua estranxeira.</text:span></text:p>
              </text:list-item>
              <text:list-item>
                <text:p text:style-name="P123"><text:span text:style-name="T12">Identificación dalgunhas similitudes e diferenzas elementais e máis significativas nos costumes cotiáns e no uso das formas básicas de relación social entre os países onde se fala a lingua estranxeira e o noso.</text:span></text:p>
              </text:list-item>
              <text:list-item>
                <text:p text:style-name="P123"><text:span text:style-name="T12">Actitude receptiva e respectuosa cara ás persoas, </text:span><text:soft-page-break/><text:span text:style-name="T12">os países e as comunidades lingüísticas que falan outra lingua e teñen unha cultura diferente á propia.</text:span></text:p>
              </text:list-item>
            </text:list>
            <text:list xml:id="list90218194500212" text:continue-list="list90217933755661" text:style-name="WW8Num69">
              <text:list-item>
                <text:p text:style-name="P51"><text:span text:style-name="T12">B5.4. Plurilingüismo:</text:span></text:p>
              </text:list-item>
            </text:list>
            <text:list xml:id="list90218461999619" text:continue-list="list90217016307459" text:style-name="WW8Num70">
              <text:list-item>
                <text:p text:style-name="P123"><text:span text:style-name="T12">Identificación de similitudes e diferenzas entre as linguas que coñece para mellorar a súa aprendizaxe e lograr unha competencia comunicativa integrada. </text:span></text:p>
              </text:list-item>
              <text:list-item>
                <text:p text:style-name="P123"><text:span text:style-name="T12">Participación en proxectos nos que se utilizan varias linguas e relacionados cos elementos transversais, evitando estereotipos lingüísticos ou culturais, e valorando positivamente as competencias que posúe como persoa plurilingüe.</text:span></text:p>
              </text:list-item>
            </text:list>
            <text:list xml:id="list90217106316635" text:continue-list="list90218194500212" text:style-name="WW8Num69">
              <text:list-item>
                <text:p text:style-name="P56">B5.5. Funcións comunicativas: </text:p>
              </text:list-item>
            </text:list>
            <text:list xml:id="list90218304486676" text:continue-list="list90218461999619" text:style-name="WW8Num70">
              <text:list-item>
                <text:p text:style-name="P123"><text:span text:style-name="T12">Iniciación e mantemento de relacións persoais e sociais básicas propias da súa idade. </text:span></text:p>
              </text:list-item>
              <text:list-item>
                <text:p text:style-name="P123"><text:span text:style-name="T12">Descrición de calidades físicas e abstractas básicas de persoas, obxectos, lugares e actividades. </text:span></text:p>
              </text:list-item>
              <text:list-item>
                <text:p text:style-name="P123"><text:span text:style-name="T12">Narración de acontecementos pasados puntuais e habituais, descrición de estados e situacións presentes, e expresión básica de sucesos futuros.</text:span></text:p>
              </text:list-item>
              <text:list-item>
                <text:p text:style-name="P123"><text:span text:style-name="T12">Petición e ofrecemento de información, indicacións, expresión sinxela de opinións e advertencias. </text:span></text:p>
              </text:list-item>
              <text:list-item>
                <text:p text:style-name="P123"><text:span text:style-name="T12">Expresión do coñecemento, a certeza e a dúbida. </text:span></text:p>
              </text:list-item>
              <text:list-item>
                <text:p text:style-name="P123"><text:span text:style-name="T12">Expresión da vontade, a intención, a decisión, a promesa, a orde, a autorización e a prohibición. </text:span></text:p>
              </text:list-item>
              <text:list-item>
                <text:p text:style-name="P123"><text:span text:style-name="T12">Expresión do interese, a aprobación, o aprecio, a simpatía, a satisfacción, a esperanza, a confianza e a sorpresa, e os seus contrarios. </text:span></text:p>
              </text:list-item>
              <text:list-item>
                <text:p text:style-name="P123"><text:span text:style-name="T12">Formulación de suxestións e desexos, e expresión básica de condicións e hipóteses. </text:span></text:p>
              </text:list-item>
              <text:list-item>
                <text:p text:style-name="P123"><text:span text:style-name="T12">Establecemento e mantemento básicos da comunicación e a organización elemental do discurso.</text:span></text:p>
              </text:list-item>
            </text:list>
            <text:list xml:id="list90217159061933" text:continue-list="list90217106316635" text:style-name="WW8Num69">
              <text:list-item>
                <text:p text:style-name="P51"><text:span text:style-name="T12">B5.6. Léxico oral e escrito básico de uso común relativo a:</text:span></text:p>
              </text:list-item>
            </text:list>
            <text:list xml:id="list90218158924051" text:continue-list="list90218304486676" text:style-name="WW8Num70">
              <text:list-item>
                <text:p text:style-name="P123"><text:span text:style-name="T12">Identificación persoal elemental; vivenda, fogar e contexto; actividades da vida diaria; familia e amizades; traballo, tempo libre, lecer e deporte; vacacións; saúde e coidados físicos; educación e estudo; compras; alimentación e restauración; transporte; lingua e comunicación; ambiente, clima e ámbito natural; e tecnoloxías da información e da comunicación. </text:span></text:p>
              </text:list-item>
              <text:list-item>
                <text:p text:style-name="P123"><text:span text:style-name="T12">Expresións fixas; enunciados fraseolóxicos básicos e máis habituais (saúdos, despedidas, preguntas por preferencias e expresión sinxelas de opinións), e léxico sobre temas relacionados con contidos sinxelos doutras áreas do currículo.</text:span></text:p>
              </text:list-item>
            </text:list>
            <text:list xml:id="list90216789325387" text:continue-list="list90217159061933" text:style-name="WW8Num69">
              <text:list-item>
                <text:p text:style-name="P51"><text:span text:style-name="T12">B5.7. Estruturas sintáctico-discursivas propias de cada idioma.</text:span></text:p>
              </text:list-item>
            </text:list>
          </table:table-cell>
          <table:table-cell table:style-name="Tabla4.C32" table:number-rows-spanned="8" office:value-type="string">
            <text:list xml:id="list90217018495439" text:continue-numbering="true" text:style-name="WW8Num69">
              <text:list-item>
                <text:p text:style-name="P51"><text:span text:style-name="T12">B5.1. Pronunciar e entoar de xeito claro e intelixible, aínda que se cometan erros de pronunciación polos que os interlocutores teñan que solicitar repeticións. </text:span></text:p>
              </text:list-item>
              <text:list-item>
                <text:p text:style-name="P51"><text:span text:style-name="T12">B5.2. Coñecer e utilizar para a comprensión e produción de textos orais e escritos os aspectos socioculturais e sociolingüísticos relativos á vida cotiá (hábitos de estudo e de traballo, actividades de lecer, etc.), ás condicións de vida, ás relacións interpersoais (entre homes e mulleres, no traballo, no centro docente, etc.), ao comportamento (xestos, expresións faciais, uso da voz e contacto visual) e ás convencións sociais (costumes e tradicións). </text:span></text:p>
              </text:list-item>
              <text:list-item>
                <text:p text:style-name="P51"><text:span text:style-name="T12">B5.3. Interactuar segundo as convencións sociais máis básicas da cultura estranxeira, e utilizar os coñecementos socioculturais e sociolingüísticos básicos para unha comprensión adecuada do texto oral e escrito.</text:span></text:p>
              </text:list-item>
              <text:list-item>
                <text:p text:style-name="P51"><text:span text:style-name="T12">B5.4. Na propia lingua, identificar diferenzas e semellanzas nos aspectos culturais máis visibles dos países onde se fala a lingua estranxeira e da propia cultura, e coas diversas culturas, se é o caso, do resto do alumnado, e amosar curiosidade e respecto ante as diferenzas. </text:span></text:p>
              </text:list-item>
              <text:list-item>
                <text:p text:style-name="P51"><text:span text:style-name="T12">B5.5. Valorar as linguas como medio para comunicarse e relacionarse con compañeiros e compañeiras doutros países, como recurso de acceso á información e como instrumento de enriquecemento persoal ao coñecer culturas e maneiras de vivir diferentes.</text:span></text:p>
              </text:list-item>
              <text:list-item>
                <text:p text:style-name="P51"><text:span text:style-name="T12">B5.6. Utilizar as experiencias lingüísticas e os coñecementos adquiridos en todas as linguas que coñece para establecer </text:span><text:soft-page-break/><text:span text:style-name="T12">similitudes e diferenzas coa nova lingua e desenvolver unha competencia comunicativa plurilingüe, e apreciar a riqueza persoal e social que proporciona ser unha persoa plurilingüe.</text:span></text:p>
              </text:list-item>
              <text:list-item>
                <text:p text:style-name="P51"><text:span text:style-name="T12">B5.7. Levar a cabo as funcións demandadas polo propósito comunicativo, utilizando os expoñentes máis comúns e básicos desas funcións e os patróns discursivos igualmente básicos de uso máis frecuente, e amosar control sobre un conxunto de estruturas gramaticais e modelos de oracións e frases </text:span><text:soft-page-break/><text:span text:style-name="T12">dentro dun repertorio básico memorizado.</text:span></text:p>
              </text:list-item>
              <text:list-item>
                <text:p text:style-name="P51"><text:span text:style-name="T12">B5.8. Comprender e utilizar un repertorio léxico oral básico suficiente para comunicar información, contidos elementais doutras materias do currículo e opinións breves, simples e directas en situacións habituais e cotiás propias da súa idade e do seu nivel escolar.</text:span></text:p>
              </text:list-item>
              <text:list-item>
                <text:p text:style-name="P51"><text:span text:style-name="T12">B5.9. Participar en proxectos (elaboración de materiais multimedia, folletos, carteis, recensión de libros e películas, etc.) nos que se utilicen varias linguas, tanto curriculares como outras presentes no centro docente, relacionados cos elementos transversais, evitando estereotipos lingüísticos ou culturais.</text:span></text:p>
              </text:list-item>
            </text:list>
          </table:table-cell>
          <table:table-cell table:style-name="Tabla4.D32" office:value-type="string">
            <text:list xml:id="list90217658864354" text:continue-numbering="true" text:style-name="WW8Num69">
              <text:list-item>
                <text:p text:style-name="P51"><text:span text:style-name="T12">PLB5.1. Identifica sons e grafías de fonemas básicos, e produce comprensiblemente trazos fonéticos que distinguen fonemas (nasalización, sonorización, etc.) e patróns moi básicos de ritmo, entoación e acentuación de palabras e frases.</text:span></text:p>
              </text:list-item>
            </text:list>
          </table:table-cell>
          <table:table-cell table:style-name="Tabla4.E32" office:value-type="string">
            <text:list xml:id="list90217436724956" text:continue-numbering="true" text:style-name="WW8Num69">
              <text:list-item>
                <text:p text:style-name="P56">CCL</text:p>
              </text:list-item>
              <text:list-item>
                <text:p text:style-name="P56">CAA</text:p>
              </text:list-item>
              <text:list-item>
                <text:p text:style-name="P56">CCEC</text:p>
              </text:list-item>
            </text:list>
          </table:table-cell>
        </table:table-row>
        <table:table-row table:style-name="Tabla4.4">
          <table:covered-table-cell/>
          <table:covered-table-cell/>
          <table:covered-table-cell/>
          <table:table-cell table:style-name="Tabla4.D33" office:value-type="string">
            <text:list xml:id="list90217644064055" text:continue-numbering="true" text:style-name="WW8Num69">
              <text:list-item>
                <text:p text:style-name="P51"><text:span text:style-name="T12">PLB5.2. Utiliza a lingua estranxeira na maioría das súas intervencións nas actividades de aula, e na participación en simulacións sobre temas cotiáns e de interese persoal, con diversos fins comunicativos, establecendo contacto social en función da situación de comunicación, reformulando e rectificando se non se comprende, e pedindo aclaración se non entende algo.</text:span></text:p>
              </text:list-item>
            </text:list>
          </table:table-cell>
          <table:table-cell table:style-name="Tabla4.E33" office:value-type="string">
            <text:list xml:id="list90217173441485" text:continue-numbering="true" text:style-name="WW8Num69">
              <text:list-item>
                <text:p text:style-name="P56">CCL</text:p>
              </text:list-item>
              <text:list-item>
                <text:p text:style-name="P56">CAA</text:p>
              </text:list-item>
              <text:list-item>
                <text:p text:style-name="P56">CCEC</text:p>
              </text:list-item>
            </text:list>
          </table:table-cell>
        </table:table-row>
        <table:table-row table:style-name="Tabla4.4">
          <table:covered-table-cell/>
          <table:covered-table-cell/>
          <table:covered-table-cell/>
          <table:table-cell table:style-name="Tabla4.D34" office:value-type="string">
            <text:list xml:id="list90217720889837" text:continue-numbering="true" text:style-name="WW8Num69">
              <text:list-item>
                <text:p text:style-name="P51"><text:span text:style-name="T12">PLB5.3. Utiliza as convencións orais básicas propias da lingua estranxeira no desenvolvemento do proceso comunicativo oral e escrito (saúdos, rutinas para iniciar ou manter a quenda de palabra, fórmulas orais breves para manter a atención, etc.).</text:span></text:p>
              </text:list-item>
            </text:list>
          </table:table-cell>
          <table:table-cell table:style-name="Tabla4.E34" office:value-type="string">
            <text:list xml:id="list90216764339762" text:continue-numbering="true" text:style-name="WW8Num69">
              <text:list-item>
                <text:p text:style-name="P56">CCL</text:p>
              </text:list-item>
              <text:list-item>
                <text:p text:style-name="P56">CD</text:p>
              </text:list-item>
              <text:list-item>
                <text:p text:style-name="P56">CAA</text:p>
              </text:list-item>
              <text:list-item>
                <text:p text:style-name="P56">CCEC</text:p>
              </text:list-item>
            </text:list>
          </table:table-cell>
        </table:table-row>
        <table:table-row table:style-name="Tabla4.4">
          <table:covered-table-cell/>
          <table:covered-table-cell/>
          <table:covered-table-cell/>
          <table:table-cell table:style-name="Tabla4.D35" office:value-type="string">
            <text:list xml:id="list90217329717301" text:continue-numbering="true" text:style-name="WW8Num69">
              <text:list-item>
                <text:p text:style-name="P51"><text:span text:style-name="T12">PLB5.4. Na propia lingua, identifica aspectos socioculturais básicos dos países nos que se fala a lingua estranxeira, analizándoos comparativamente coas diversas culturas, se é o caso, do resto do alumnado, evitando estereotipos e valoracións etnocéntricas.</text:span></text:p>
              </text:list-item>
            </text:list>
          </table:table-cell>
          <table:table-cell table:style-name="Tabla4.E35" office:value-type="string">
            <text:list xml:id="list90216866307536" text:continue-numbering="true" text:style-name="WW8Num69">
              <text:list-item>
                <text:p text:style-name="P56">CCL</text:p>
              </text:list-item>
              <text:list-item>
                <text:p text:style-name="P56">CD</text:p>
              </text:list-item>
              <text:list-item>
                <text:p text:style-name="P56">CAA</text:p>
              </text:list-item>
              <text:list-item>
                <text:p text:style-name="P56">CCEC</text:p>
              </text:list-item>
            </text:list>
          </table:table-cell>
        </table:table-row>
        <table:table-row table:style-name="Tabla4.4">
          <table:covered-table-cell/>
          <table:covered-table-cell/>
          <table:covered-table-cell/>
          <table:table-cell table:style-name="Tabla4.D36" office:value-type="string">
            <text:list xml:id="list90216617408545" text:continue-numbering="true" text:style-name="WW8Num69">
              <text:list-item>
                <text:p text:style-name="P51"><text:span text:style-name="T12">PLB5.5. Nas actividades de aula, reflexiona sobre a utilización para a comprensión e a elaboración de textos do coñecemento adquirido noutras linguas sobre elementos morfosintácticos e discursivos básicos e habituais no uso da lingua.</text:span></text:p>
              </text:list-item>
            </text:list>
            <text:p text:style-name="P90"/>
          </table:table-cell>
          <table:table-cell table:style-name="Tabla4.E36" office:value-type="string">
            <text:list xml:id="list90217135709325" text:continue-numbering="true" text:style-name="WW8Num69">
              <text:list-item>
                <text:p text:style-name="P56">CCL</text:p>
              </text:list-item>
              <text:list-item>
                <text:p text:style-name="P56">CAA</text:p>
              </text:list-item>
              <text:list-item>
                <text:p text:style-name="P56">CCEC</text:p>
              </text:list-item>
            </text:list>
          </table:table-cell>
        </table:table-row>
        <table:table-row table:style-name="Tabla4.4">
          <table:covered-table-cell/>
          <table:covered-table-cell/>
          <table:covered-table-cell/>
          <table:table-cell table:style-name="Tabla4.D37" office:value-type="string">
            <text:list xml:id="list90218439842126" text:continue-numbering="true" text:style-name="WW8Num69">
              <text:list-item>
                <text:p text:style-name="P51"><text:span text:style-name="T12">PLB5.6. Comunica con eficacia, comprendendo e utilizando adecuadamente as estruturas morfosintácticas básicas para realizar as funcións comunicativas propias do seu nivel, e estratexias de comunicación e de redundancia do significado (imaxes, elementos paralingüísticos, cuasilingüísticos básicos e paratextuais).</text:span></text:p>
              </text:list-item>
            </text:list>
          </table:table-cell>
          <table:table-cell table:style-name="Tabla4.E37" office:value-type="string">
            <text:list xml:id="list90216953713299" text:continue-numbering="true" text:style-name="WW8Num69">
              <text:list-item>
                <text:p text:style-name="P56">CCL</text:p>
              </text:list-item>
              <text:list-item>
                <text:p text:style-name="P56">CAA</text:p>
              </text:list-item>
              <text:list-item>
                <text:p text:style-name="P56">CCEC</text:p>
              </text:list-item>
            </text:list>
          </table:table-cell>
        </table:table-row>
        <table:table-row table:style-name="Tabla4.4">
          <table:covered-table-cell/>
          <table:covered-table-cell/>
          <table:covered-table-cell/>
          <table:table-cell table:style-name="Tabla4.D38" office:value-type="string">
            <text:list xml:id="list90217178282045" text:continue-numbering="true" text:style-name="WW8Num69">
              <text:list-item>
                <text:p text:style-name="P51"><text:span text:style-name="T12">PLB5.7. Recoñece e utiliza un vocabulario oral e escrito básico e suficiente para comprender e elaborar textos sinxelos propios do seu nivel educativo.</text:span></text:p>
              </text:list-item>
            </text:list>
          </table:table-cell>
          <table:table-cell table:style-name="Tabla4.E38" office:value-type="string">
            <text:list xml:id="list90217040318556" text:continue-numbering="true" text:style-name="WW8Num69">
              <text:list-item>
                <text:p text:style-name="P56">CCL</text:p>
              </text:list-item>
              <text:list-item>
                <text:p text:style-name="P56">CAA</text:p>
              </text:list-item>
              <text:list-item>
                <text:p text:style-name="P56">CCEC</text:p>
              </text:list-item>
            </text:list>
          </table:table-cell>
        </table:table-row>
        <table:table-row table:style-name="Tabla4.39">
          <table:covered-table-cell/>
          <table:covered-table-cell/>
          <table:covered-table-cell/>
          <table:table-cell table:style-name="Tabla4.D39" office:value-type="string">
            <text:list xml:id="list90216610060267" text:continue-numbering="true" text:style-name="WW8Num69">
              <text:list-item>
                <text:p text:style-name="P51"><text:span text:style-name="T12">PLEB5.8. Participa en proxectos (elaboración de materiais multimedia, folletos, carteis, recensión de libros e películas, obras de teatro, etc.) nos que se utilizan varias linguas e relacionados cos elementos transversais, evita estereotipos lingüísticos ou culturais, e valora as competencias que posúe como persoa plurilingüe.</text:span></text:p>
              </text:list-item>
            </text:list>
          </table:table-cell>
          <table:table-cell table:style-name="Tabla4.E39" office:value-type="string">
            <text:list xml:id="list90216914846940" text:continue-numbering="true" text:style-name="WW8Num69">
              <text:list-item>
                <text:p text:style-name="P56">CCL</text:p>
              </text:list-item>
              <text:list-item>
                <text:p text:style-name="P56">CAA</text:p>
              </text:list-item>
              <text:list-item>
                <text:p text:style-name="P56">CCEC</text:p>
              </text:list-item>
              <text:list-item>
                <text:p text:style-name="P56">CD</text:p>
              </text:list-item>
            </text:list>
          </table:table-cell>
        </table:table-row>
      </table:table>
      <text:p text:style-name="tt1"><text:soft-page-break/></text:p>
      <text:p text:style-name="tt1n"><text:span text:style-name="T92">1 </text:span>Contidos sintáctico-discursivos por idiomas</text:p>
      <table:table table:name="Tabla5" table:style-name="Tabla5">
        <table:table-column table:style-name="Tabla5.A" table:number-columns-repeated="2"/>
        <table:table-column table:style-name="Tabla5.C"/>
        <table:table-column table:style-name="Tabla5.A"/>
        <table:table-column table:style-name="Tabla5.E"/>
        <table:table-header-rows>
          <table:table-row table:style-name="Tabla5.1">
            <table:table-cell table:style-name="Tabla5.A1" office:value-type="string">
              <text:p text:style-name="P134">Alemán</text:p>
            </table:table-cell>
            <table:table-cell table:style-name="Tabla5.A1" office:value-type="string">
              <text:p text:style-name="P134">Francés</text:p>
            </table:table-cell>
            <table:table-cell table:style-name="Tabla5.A1" office:value-type="string">
              <text:p text:style-name="P134">Inglés</text:p>
            </table:table-cell>
            <table:table-cell table:style-name="Tabla5.A1" office:value-type="string">
              <text:p text:style-name="P134">Italiano</text:p>
            </table:table-cell>
            <table:table-cell table:style-name="Tabla5.E1" office:value-type="string">
              <text:p text:style-name="P134">Portugués</text:p>
            </table:table-cell>
          </table:table-row>
        </table:table-header-rows>
        <table:table-row table:style-name="Tabla5.1">
          <table:table-cell table:style-name="Tabla5.A2" office:value-type="string">
            <text:list xml:id="list90216455064918" text:continue-numbering="true" text:style-name="WW8Num69">
              <text:list-item>
                <text:p text:style-name="P51"><text:span text:style-name="T12">Expresión de relacións lóxicas: conxunción (</text:span><text:span text:style-name="c_5f_cursiva"><text:span text:style-name="T25">und</text:span></text:span><text:span text:style-name="T12">); disxunción (</text:span><text:span text:style-name="c_5f_cursiva"><text:span text:style-name="T25">oder</text:span></text:span><text:span text:style-name="T12">); oposición (</text:span><text:span text:style-name="c_5f_cursiva"><text:span text:style-name="T25">aber</text:span></text:span><text:span text:style-name="T12">); causa (</text:span><text:span text:style-name="c_5f_cursiva"><text:span text:style-name="T25">weil</text:span></text:span><text:span text:style-name="T12">).</text:span></text:p>
              </text:list-item>
              <text:list-item>
                <text:p text:style-name="P51"><text:span text:style-name="T12">Afirmación (</text:span><text:span text:style-name="c_5f_cursiva"><text:span text:style-name="T25">affirmative Aussagesätze; affirmative Zeichen</text:span></text:span><text:span text:style-name="T12">).</text:span></text:p>
              </text:list-item>
              <text:list-item>
                <text:p text:style-name="P51"><text:span text:style-name="T12">Exclamación (</text:span><text:span text:style-name="c_5f_cursiva"><text:span text:style-name="T25">Ausrufesätze, z. B. „Das ist super!, „Das ist blöd!"</text:span></text:span><text:span text:style-name="T12">).</text:span></text:p>
              </text:list-item>
              <text:list-item>
                <text:p text:style-name="P51"><text:span text:style-name="T12">Negación (</text:span><text:span text:style-name="c_5f_cursiva"><text:span text:style-name="T25">negative Sätze mit nicht, nicht + Adjektiv; negative Zeichen</text:span></text:span><text:span text:style-name="T12">).</text:span></text:p>
              </text:list-item>
              <text:list-item>
                <text:p text:style-name="P51"><text:span text:style-name="T12">Interrogación (</text:span><text:span text:style-name="c_5f_cursiva"><text:span text:style-name="T25">W-Fragen mit wer, wie, was, wo, woher, z. B. „Wer ist das?", „Wie heißt du?", „Wo wohnst du?"; Ja/Nein-Fragen, z. B. „Heißt du Uxía?", „Ist das ein Buch?"; Zeichen</text:span></text:span><text:span text:style-name="T12">).</text:span></text:p>
              </text:list-item>
              <text:list-item>
                <text:p text:style-name="P51"><text:span text:style-name="T12">Expresión do tempo presente (</text:span><text:span text:style-name="c_5f_cursiva"><text:span text:style-name="T25">Präsens</text:span></text:span><text:span text:style-name="T12">).</text:span></text:p>
              </text:list-item>
              <text:list-item>
                <text:p text:style-name="P51"><text:span text:style-name="T12">Expresión do aspecto durativo (</text:span><text:span text:style-name="c_5f_cursiva"><text:span text:style-name="T25">Präsens</text:span></text:span><text:span text:style-name="T12">).</text:span></text:p>
              </text:list-item>
              <text:list-item>
                <text:p text:style-name="P51"><text:span text:style-name="T44"><text:s/></text:span><text:span text:style-name="T12">Expresión da modalidade: factualidade (</text:span><text:span text:style-name="c_5f_cursiva"><text:span text:style-name="T25">Aussagesätze</text:span></text:span><text:span text:style-name="T12">); capacidade (</text:span><text:span text:style-name="c_5f_cursiva"><text:span text:style-name="T25">mögen</text:span></text:span><text:span text:style-name="T12">); posibilidade/probabilidade (</text:span><text:span text:style-name="c_5f_cursiva"><text:span text:style-name="T25">können; dürfen</text:span></text:span><text:span text:style-name="T12">); permiso (</text:span><text:span text:style-name="c_5f_cursiva"><text:span text:style-name="T25">dürfen</text:span></text:span><text:span text:style-name="T12">); intención (</text:span><text:span text:style-name="c_5f_cursiva"><text:span text:style-name="T25">Präsens</text:span></text:span><text:span text:style-name="T12">).</text:span></text:p>
              </text:list-item>
              <text:list-item>
                <text:p text:style-name="P51"><text:span text:style-name="T12">Expresión da entidade (</text:span><text:span text:style-name="c_5f_cursiva"><text:span text:style-name="T25">zusammengesetzte Nomen; Pronomen [Personal-, Demonstrativ- und Determinativpronomina]); da calidade (z. B. gut, sehr gut</text:span></text:span><text:span text:style-name="T12">).</text:span></text:p>
              </text:list-item>
              <text:list-item>
                <text:p text:style-name="P51"><text:span text:style-name="T12">Expresión da cantidade (</text:span><text:span text:style-name="c_5f_cursiva"><text:span text:style-name="T25">Singular und Plural; Kardinalzahlen; Quantität, z. B. alle, kein</text:span></text:span><text:span text:style-name="T12">).</text:span></text:p>
              </text:list-item>
              <text:list-item>
                <text:p text:style-name="P51"><text:span text:style-name="T12">Expresión do espazo (</text:span><text:span text:style-name="c_5f_cursiva"><text:span text:style-name="T25">Präpositionen; Lokaladverbien</text:span></text:span><text:span text:style-name="T12">).</text:span></text:p>
              </text:list-item>
              <text:list-item>
                <text:p text:style-name="P51"><text:soft-page-break/><text:span text:style-name="T12">Expresión do tempo (</text:span><text:span text:style-name="c_5f_cursiva"><text:span text:style-name="T25">Stundenzählung, z. B. „Es ist halb neun"; Zeiteinheiten, z. B. Wochentage; Ausdruck der Zeit, z. B. spät</text:span></text:span><text:span text:style-name="T12">).</text:span></text:p>
              </text:list-item>
              <text:list-item>
                <text:p text:style-name="P51"><text:span text:style-name="T12">Expresión do modo (</text:span><text:span text:style-name="c_5f_cursiva"><text:span text:style-name="T25">Modaladverbien, z. B. so, sehr</text:span></text:span><text:span text:style-name="T12">).</text:span></text:p>
              </text:list-item>
            </text:list>
            <text:p text:style-name="P96"/>
          </table:table-cell>
          <table:table-cell table:style-name="Tabla5.B2" office:value-type="string">
            <text:list xml:id="list90217933623238" text:continue-numbering="true" text:style-name="WW8Num69">
              <text:list-item>
                <text:p text:style-name="P51"><text:span text:style-name="T36">Expresión de relacións lóxicas: conxunción (</text:span><text:span text:style-name="c_5f_cursiva"><text:span text:style-name="T25">et</text:span></text:span><text:span text:style-name="T36">); disxunción (</text:span><text:span text:style-name="c_5f_cursiva"><text:span text:style-name="T25">ou</text:span></text:span><text:span text:style-name="T36">); oposición (</text:span><text:span text:style-name="c_5f_cursiva"><text:span text:style-name="T25">mais</text:span></text:span><text:span text:style-name="T36">); causa (</text:span><text:span text:style-name="c_5f_cursiva"><text:span text:style-name="T25">parce que</text:span></text:span><text:span text:style-name="T36">); finalidade (</text:span><text:span text:style-name="c_5f_cursiva"><text:span text:style-name="T25">pour</text:span></text:span><text:span text:style-name="T36">); comparación (</text:span><text:span text:style-name="c_5f_cursiva"><text:span text:style-name="T25">plus, moins</text:span></text:span><text:span text:style-name="T36">); consecuencia (</text:span><text:span text:style-name="c_5f_cursiva"><text:span text:style-name="T25">alors</text:span></text:span><text:span text:style-name="T36">); explicativas (</text:span><text:span text:style-name="c_5f_cursiva"><text:span text:style-name="T25">parce que</text:span></text:span><text:span text:style-name="T36">).</text:span></text:p>
              </text:list-item>
              <text:list-item>
                <text:p text:style-name="P51"><text:span text:style-name="T12">Relacións temporais (</text:span><text:span text:style-name="c_5f_cursiva"><text:span text:style-name="T25">avant, après</text:span></text:span><text:span text:style-name="T12">).</text:span></text:p>
              </text:list-item>
              <text:list-item>
                <text:p text:style-name="P51"><text:span text:style-name="T36">Exclamación (</text:span><text:span text:style-name="c_5f_cursiva"><text:span text:style-name="T25">Oh là là! On y va!) </text:span></text:span><text:span text:style-name="T36">; </text:span><text:span text:style-name="c_5f_nulo"><text:span text:style-name="T12">interxección (</text:span></text:span><text:span text:style-name="c_5f_cursiva"><text:span text:style-name="T25">oui!, non! Zut!)</text:span></text:span></text:p>
              </text:list-item>
              <text:list-item>
                <text:p text:style-name="P51"><text:span text:style-name="T36">Negación (ne/n’…pas).</text:span></text:p>
              </text:list-item>
              <text:list-item>
                <text:p text:style-name="P51"><text:span text:style-name="T36">Interrogación (qui est-ce ?, qu’est-ce que c’est ?, quoi, quand, comment, pourquoi, où; réponses (p. ex. oui, non); est-ce que?; adjectif interrogatif (p. ex. quel est ton sport préféré?).</text:span></text:p>
              </text:list-item>
              <text:list-item>
                <text:p text:style-name="P51"><text:span text:style-name="T36">Expresión do tempo: </text:span><text:span text:style-name="c_5f_nulo"><text:span text:style-name="T12">presente; futuro (</text:span></text:span><text:span text:style-name="c_5f_cursiva"><text:span text:style-name="T25">présent, futur proche</text:span></text:span><text:span text:style-name="c_5f_nulo"><text:span text:style-name="T12">); </text:span></text:span><text:span text:style-name="c_5f_cursiva"><text:span text:style-name="T25">passé récent</text:span></text:span><text:span text:style-name="c_5f_nulo"><text:span text:style-name="T12">; </text:span></text:span><text:span text:style-name="c_5f_cursiva"><text:span text:style-name="T25">impératif.</text:span></text:span></text:p>
              </text:list-item>
              <text:list-item>
                <text:p text:style-name="P51"><text:span text:style-name="T36">Expresión do aspecto: puntual (frases simples); habitual (</text:span><text:span text:style-name="c_5f_cursiva"><text:span text:style-name="T25">présent</text:span></text:span><text:span text:style-name="c_5f_nulo"><text:span text:style-name="T12">); </text:span></text:span><text:span text:style-name="T36">terminativo (venir de + Inf.).</text:span></text:p>
              </text:list-item>
              <text:list-item>
                <text:p text:style-name="P51"><text:span text:style-name="T36">Expresión da modalidade: factualidade (phrases déclaratives); capacidade (</text:span><text:span text:style-name="c_5f_cursiva"><text:span text:style-name="T25">pouvoir</text:span></text:span><text:span text:style-name="T36">); posibilliade/probabilidade (</text:span><text:span text:style-name="c_5f_cursiva"><text:span text:style-name="T25">peut-être</text:span></text:span><text:span text:style-name="T36">); </text:span><text:span text:style-name="T12">necesidade (</text:span><text:span text:style-name="c_5f_cursiva"><text:span text:style-name="T25">il faut+infinitif</text:span></text:span><text:span text:style-name="T12">);</text:span><text:span text:style-name="T36"> obriga /prohibición (</text:span><text:span text:style-name="c_5f_cursiva"><text:span text:style-name="T25">il faut,</text:span></text:span><text:span text:style-name="T36"> </text:span><text:span text:style-name="c_5f_cursiva"><text:span text:style-name="T25">verbe devoir</text:span></text:span><text:span text:style-name="T36">, imperativo); permiso (</text:span><text:span text:style-name="c_5f_cursiva"><text:span text:style-name="T25">pouvoir : est-ce que je peux… ?</text:span></text:span><text:span text:style-name="T36">); intención/desexo (</text:span><text:span text:style-name="c_5f_cursiva"><text:span text:style-name="T25">vouloir</text:span></text:span><text:span text:style-name="T36">); cortesía (</text:span><text:span text:style-name="c_5f_cursiva"><text:span text:style-name="T25">distinction tu/vous</text:span></text:span><text:span text:style-name="T36">).</text:span></text:p>
              </text:list-item>
              <text:list-item>
                <text:p text:style-name="P51"><text:span text:style-name="T36">Expresión expresión da existencia (os presentativos, </text:span><text:span text:style-name="c_5f_cursiva"><text:span text:style-name="T25">par exemple, c’est, ce sont</text:span></text:span><text:span text:style-name="T36">); da entidade (p. ex. </text:span><text:soft-page-break/><text:span text:style-name="c_5f_cursiva"><text:span text:style-name="T25">articles définis, indéfinis, noms, pronoms personnels sujet (on), pronoms toniques</text:span></text:span><text:span text:style-name="T36">); os presentativos (p. ex. </text:span><text:span text:style-name="c_5f_cursiva"><text:span text:style-name="T25">c’est, voilà, il est</text:span></text:span><text:span text:style-name="T36">); a posesión (adxectivos posesivos dun só propietario); la existencia (p. ex. </text:span><text:span text:style-name="c_5f_cursiva"><text:span text:style-name="T25">il y a, il n’y a pas</text:span></text:span><text:span text:style-name="T36">); a cualidade (xénero e número dos adxectivos regulares).</text:span></text:p>
              </text:list-item>
              <text:list-item>
                <text:p text:style-name="P51"><text:span text:style-name="T36">Expresión da cantidade: (plurais regulares; números cardinais ata 2 cifras; primeiros números ordinais; </text:span><text:span text:style-name="c_5f_cursiva"><text:span text:style-name="T25">articles partitifs</text:span></text:span><text:span text:style-name="T36">). Adverbios de cantidade e medidas (</text:span><text:span text:style-name="c_5f_cursiva"><text:span text:style-name="T25">un peu, trop,assez, beaucoup, un pot, un tube</text:span></text:span></text:p>
              </text:list-item>
              <text:list-item>
                <text:p text:style-name="P51"><text:span text:style-name="T12">Expresión do espazo (</text:span><text:span text:style-name="c_5f_cursiva"><text:span text:style-name="T25">prépositions et adverbes de lieu avec villes et pays (en/au + pays, à + ville</text:span></text:span><text:span text:style-name="T12">), </text:span><text:span text:style-name="c_5f_cursiva"><text:span text:style-name="T25">position (ici), distance, mouvement, direction, provenance (venir de + ville), destination (aller à +ville).</text:span></text:span></text:p>
              </text:list-item>
              <text:list-item>
                <text:p text:style-name="P51"><text:span text:style-name="T36">Expresión do tempo: puntual (</text:span><text:span text:style-name="c_5f_cursiva"><text:span text:style-name="T25">l’heure, moments du jour (le matin, le soir</text:span></text:span><text:span text:style-name="T36">)) ; indicacións de tempo (</text:span><text:span text:style-name="c_5f_cursiva"><text:span text:style-name="T25">aujourd’hui</text:span></text:span><text:span text:style-name="T36">); </text:span><text:span text:style-name="T12">duración (</text:span><text:span text:style-name="c_5f_cursiva"><text:span text:style-name="T25">de… à, maintenant</text:span></text:span><text:span text:style-name="T12">);</text:span><text:span text:style-name="T36"> anterioridade (</text:span><text:span text:style-name="c_5f_cursiva"><text:span text:style-name="T25">il y a</text:span></text:span><text:span text:style-name="T36">…); secuenciación (</text:span><text:span text:style-name="c_5f_cursiva"><text:span text:style-name="T25">à partir de + heure</text:span></text:span><text:span text:style-name="T36">); frecuencia (</text:span><text:span text:style-name="c_5f_cursiva"><text:span text:style-name="T25">d’habitude</text:span></text:span><text:span text:style-name="T36">).</text:span></text:p>
              </text:list-item>
              <text:list-item>
                <text:p text:style-name="P51"><text:span text:style-name="T36">Expresión do modo (</text:span><text:span text:style-name="c_5f_cursiva"><text:span text:style-name="T25">à / en + medios de transporte</text:span></text:span><text:span text:style-name="T36">).</text:span></text:p>
              </text:list-item>
            </text:list>
          </table:table-cell>
          <table:table-cell table:style-name="Tabla5.C2" office:value-type="string">
            <text:list xml:id="list90217978333333" text:continue-numbering="true" text:style-name="WW8Num69">
              <text:list-item>
                <text:p text:style-name="P51"><text:span text:style-name="T12">Expresión de relacións lóxicas: conxunción (</text:span><text:span text:style-name="c_5f_cursiva"><text:span text:style-name="T25">and, too, also</text:span></text:span><text:span text:style-name="T12">); disxunción (</text:span><text:span text:style-name="c_5f_cursiva"><text:span text:style-name="T25">or)</text:span></text:span><text:span text:style-name="T12">; oposición (</text:span><text:span text:style-name="c_5f_cursiva"><text:span text:style-name="T25">bu</text:span></text:span><text:span text:style-name="T12">t); causa (because (</text:span><text:span text:style-name="c_5f_cursiva"><text:span text:style-name="T25">of</text:span></text:span><text:span text:style-name="T12">); due to); finalidade (</text:span><text:span text:style-name="c_5f_cursiva"><text:span text:style-name="T25">to + infinitive; for</text:span></text:span><text:span text:style-name="T12">); comparación (</text:span><text:span text:style-name="c_5f_cursiva"><text:span text:style-name="T25">as/not so +Adj.+ as; more comfortable/ quickly, faster (than</text:span></text:span><text:span text:style-name="T12">); </text:span><text:span text:style-name="c_5f_cursiva"><text:span text:style-name="T25">the fastest</text:span></text:span><text:span text:style-name="T12">); resultado (</text:span><text:span text:style-name="c_5f_cursiva"><text:span text:style-name="T25">so…</text:span></text:span><text:span text:style-name="T12">)</text:span><text:span text:style-name="c_5f_cursiva"><text:span text:style-name="T25">;</text:span></text:span><text:span text:style-name="T12"> condición (</text:span><text:span text:style-name="c_5f_cursiva"><text:span text:style-name="T25">first conditional</text:span></text:span><text:span text:style-name="T12">). </text:span></text:p>
              </text:list-item>
              <text:list-item>
                <text:p text:style-name="P51"><text:span text:style-name="T14">R</text:span><text:span text:style-name="T12">elacións temporais (</text:span><text:span text:style-name="c_5f_cursiva"><text:span text:style-name="T25">as soon as;</text:span></text:span><text:span text:style-name="T12"> </text:span><text:span text:style-name="c_5f_cursiva"><text:span text:style-name="T25">while</text:span></text:span><text:span text:style-name="T12">).</text:span></text:p>
              </text:list-item>
              <text:list-item>
                <text:p text:style-name="P51"><text:span text:style-name="T12">Afirmación (</text:span><text:span text:style-name="c_5f_cursiva"><text:span text:style-name="T25">affirmative sentences</text:span></text:span><text:span text:style-name="T12">; </text:span><text:span text:style-name="c_5f_cursiva"><text:span text:style-name="T25">tags</text:span></text:span><text:span text:style-name="T12">).</text:span></text:p>
              </text:list-item>
              <text:list-item>
                <text:p text:style-name="P51"><text:span text:style-name="T12">Exclamación (</text:span><text:span text:style-name="c_5f_cursiva"><text:span text:style-name="T25">What + Adj. + noun, e. g. What a wonderful holiday!; How + Adj., e. g. How interesting!; exclamatory sentences and phrases, e. g. Well, that is a surprise! Fine! Great!).</text:span></text:span></text:p>
              </text:list-item>
              <text:list-item>
                <text:p text:style-name="P51"><text:span text:style-name="T12">Negación (</text:span><text:span text:style-name="c_5f_cursiva"><text:span text:style-name="T25">negative sentences with not, never, non</text:span></text:span><text:span text:style-name="T12"> (</text:span><text:span text:style-name="c_5f_cursiva"><text:span text:style-name="T25">Noun, e. g. never mind, not to worry, nobody, nothing; negative tags).</text:span></text:span></text:p>
              </text:list-item>
              <text:list-item>
                <text:p text:style-name="P51"><text:span text:style-name="T12">Interrogación (</text:span><text:span text:style-name="c_5f_cursiva"><text:span text:style-name="T25">Wh- questions; Aux. Questions; What is this for?; tags</text:span></text:span><text:span text:style-name="T12">).</text:span></text:p>
              </text:list-item>
              <text:list-item>
                <text:p text:style-name="P51"><text:span text:style-name="T12">Expresión do tempo: pasado (</text:span><text:span text:style-name="c_5f_cursiva"><text:span text:style-name="T25">past simple and continuous; present perfect; presente</text:span></text:span><text:span text:style-name="T12"> (</text:span><text:span text:style-name="c_5f_cursiva"><text:span text:style-name="T25">present simple and continuous</text:span></text:span><text:span text:style-name="T12">); futuro (</text:span><text:span text:style-name="c_5f_cursiva"><text:span text:style-name="T25">going to; will; present simple and continuous + Adv</text:span></text:span><text:span text:style-name="T12">.).</text:span></text:p>
              </text:list-item>
              <text:list-item>
                <text:p text:style-name="P51"><text:span text:style-name="T12">Expresión do aspecto: puntual (</text:span><text:span text:style-name="c_5f_cursiva"><text:span text:style-name="T25">simple tenses</text:span></text:span><text:span text:style-name="T12">); durativo (present and past simple/perfect); habitual (</text:span><text:span text:style-name="c_5f_cursiva"><text:span text:style-name="T25">simple tenses + Adv., e. g. usually); used to</text:span></text:span><text:span text:style-name="T12">); incoativo (start + verb+ ing); terminativo (stop + verb+ ing). </text:span></text:p>
              </text:list-item>
              <text:list-item>
                <text:p text:style-name="P51"><text:span text:style-name="T12">Expresión da modalidade: </text:span><text:soft-page-break/><text:span text:style-name="T12">factualidade (</text:span><text:span text:style-name="c_5f_cursiva"><text:span text:style-name="T25">declarative sentences</text:span></text:span><text:span text:style-name="T12">); capacidade (can; be able to); posibilidade/probabilidade (</text:span><text:span text:style-name="c_5f_cursiva"><text:span text:style-name="T25">may; might; perhaps</text:span></text:span><text:span text:style-name="T12">); necesidade (</text:span><text:span text:style-name="c_5f_cursiva"><text:span text:style-name="T25">must; need; have (got) to</text:span></text:span><text:span text:style-name="T12">); obriga (</text:span><text:span text:style-name="c_5f_cursiva"><text:span text:style-name="T25">have (got) to; must; imperative</text:span></text:span><text:span text:style-name="T12">); permiso (</text:span><text:span text:style-name="c_5f_cursiva"><text:span text:style-name="T25">could; allow</text:span></text:span><text:span text:style-name="T12">); intención (</text:span><text:span text:style-name="c_5f_cursiva"><text:span text:style-name="T25">present continuous</text:span></text:span><text:span text:style-name="T12">).</text:span></text:p>
              </text:list-item>
              <text:list-item>
                <text:p text:style-name="P51"><text:span text:style-name="T12">Expresión da existencia (</text:span><text:span text:style-name="c_5f_cursiva"><text:span text:style-name="T25">e. g. there will be/has been</text:span></text:span><text:span text:style-name="T12">); a entidade (</text:span><text:span text:style-name="c_5f_cursiva"><text:span text:style-name="T25">count/uncount/collective/compound nouns; pronouns (relative, reflexive</text:span></text:span><text:span text:style-name="T12">/</text:span><text:span text:style-name="c_5f_cursiva"><text:span text:style-name="T25">emphatic); determiners</text:span></text:span><text:span text:style-name="T12">); a calidade (e. </text:span><text:span text:style-name="c_5f_cursiva"><text:span text:style-name="T25">g. good at maths; rather tired</text:span></text:span><text:span text:style-name="T12">).</text:span></text:p>
              </text:list-item>
              <text:list-item>
                <text:p text:style-name="P51"><text:span text:style-name="T12">Expresión da cantidade (singular/plural; cardinal and ordinal numerals. Quantity: e. g. all (the), most, both, none. Degree: e. g. really; quite; so; a little).</text:span></text:p>
              </text:list-item>
              <text:list-item>
                <text:p text:style-name="P51"><text:span text:style-name="T12">Expresión do espazo (</text:span><text:span text:style-name="c_5f_cursiva"><text:span text:style-name="T25">prepositions and adverbs of location, position, distance, motion, direction, origin and arrangement</text:span></text:span><text:span text:style-name="T12">).</text:span></text:p>
              </text:list-item>
              <text:list-item>
                <text:p text:style-name="P51"><text:span text:style-name="T12">Expresión do tempo (</text:span><text:span text:style-name="c_5f_cursiva"><text:span text:style-name="T25">points (e. g. five to</text:span></text:span><text:span text:style-name="T12"> (ten)); divisions (</text:span><text:span text:style-name="c_5f_cursiva"><text:span text:style-name="T25">e. g. century; season</text:span></text:span><text:span text:style-name="T12">), and indications (</text:span><text:span text:style-name="c_5f_cursiva"><text:span text:style-name="T25">ago; early; late)</text:span></text:span><text:span text:style-name="T12"> of estate; duration (</text:span><text:span text:style-name="c_5f_cursiva"><text:span text:style-name="T25">from…to; during; until; since)</text:span></text:span><text:span text:style-name="T12">; anteriority (</text:span><text:span text:style-name="c_5f_cursiva"><text:span text:style-name="T25">already; (not) yet</text:span></text:span><text:span text:style-name="T12">); posteriority (</text:span><text:span text:style-name="c_5f_cursiva"><text:span text:style-name="T25">afterwards; later</text:span></text:span><text:span text:style-name="T12">); sequence (</text:span><text:span text:style-name="c_5f_cursiva"><text:span text:style-name="T25">first, next, last</text:span></text:span><text:span text:style-name="T12">); simultaneousness (while, as); frequency (</text:span><text:span text:style-name="c_5f_cursiva"><text:span text:style-name="T25">e. g. often, usually</text:span></text:span><text:span text:style-name="T12">).</text:span></text:p>
              </text:list-item>
              <text:list-item>
                <text:p text:style-name="P51"><text:span text:style-name="T12">Expresión do modo (</text:span><text:span text:style-name="c_5f_cursiva"><text:span text:style-name="T25">Adv. and phrases of manner, e. g. easily; by post</text:span></text:span><text:span text:style-name="T12">).</text:span></text:p>
              </text:list-item>
            </text:list>
          </table:table-cell>
          <table:table-cell table:style-name="Tabla5.D2" office:value-type="string">
            <text:list xml:id="list90218531186477" text:continue-numbering="true" text:style-name="WW8Num69">
              <text:list-item>
                <text:p text:style-name="P51"><text:span text:style-name="T12">Expresión de relacións lóxicas: conxunción (</text:span><text:span text:style-name="c_5f_cursiva"><text:span text:style-name="T25">e)</text:span></text:span><text:span text:style-name="T12">; disxunción </text:span><text:span text:style-name="c_5f_cursiva"><text:span text:style-name="T25">(o)</text:span></text:span><text:span text:style-name="T12">; oposición </text:span><text:span text:style-name="c_5f_cursiva"><text:span text:style-name="T25">(ma)</text:span></text:span><text:span text:style-name="T12">; causa (</text:span><text:span text:style-name="c_5f_cursiva"><text:span text:style-name="T25">perché</text:span></text:span><text:span text:style-name="T12">).</text:span></text:p>
              </text:list-item>
              <text:list-item>
                <text:p text:style-name="P51"><text:span text:style-name="T12">Relacións temporais </text:span><text:span text:style-name="c_5f_cursiva"><text:span text:style-name="T25">(quando, prima, dopo)</text:span></text:span><text:span text:style-name="T12">.</text:span></text:p>
              </text:list-item>
              <text:list-item>
                <text:p text:style-name="P51"><text:span text:style-name="T12">Afirmación (</text:span><text:span text:style-name="c_5f_cursiva"><text:span text:style-name="T25">frasi dichiarative affermative e proforma (sì, anche).</text:span></text:span></text:p>
              </text:list-item>
              <text:list-item>
                <text:p text:style-name="P51"><text:span text:style-name="T12">Exclamación (</text:span><text:span text:style-name="c_5f_cursiva"><text:span text:style-name="T25">forme ellittiche: aggettivi (p.es. buono! ottimo!); interiezioni (p.e: oh, che sonno!)).</text:span></text:span></text:p>
              </text:list-item>
              <text:list-item>
                <text:p text:style-name="P51"><text:span text:style-name="T12">Negación (</text:span><text:span text:style-name="c_5f_cursiva"><text:span text:style-name="T25">frasi dichiarative negative e proforma (no/non, neanche</text:span></text:span><text:span text:style-name="T12">).</text:span></text:p>
              </text:list-item>
              <text:list-item>
                <text:p text:style-name="P51"><text:span text:style-name="T12">Interrogación (</text:span><text:span text:style-name="c_5f_cursiva"><text:span text:style-name="T25">totali (p.es. partite?; vuoi un panino?), parziali introdotte da</text:span></text:span><text:span text:style-name="T12"> </text:span><text:span text:style-name="c_5f_cursiva"><text:span text:style-name="T25">avv., pronomi e aggettivi interrogativi</text:span></text:span><text:span text:style-name="T12"> </text:span><text:span text:style-name="c_5f_cursiva"><text:span text:style-name="T25">(p.es. come ti chiami?; di dove sei?); disgiuntiva (p.es. sei arrivata a piedi o in macchina?)).</text:span></text:span></text:p>
              </text:list-item>
              <text:list-item>
                <text:p text:style-name="P51"><text:span text:style-name="T12">Expresión do tempo (presente (</text:span><text:span text:style-name="c_5f_cursiva"><text:span text:style-name="T25">presente: -are. –ere, -ire, -sc- + ire; verbi irregolari più frequenti (p.es. avere, essere, andare, dovere, venire, volere)</text:span></text:span><text:span text:style-name="T12">); pasado (</text:span><text:span text:style-name="c_5f_cursiva"><text:span text:style-name="T25">perfetto composto: participi regolari –ato, -uto, -ito; essere vs. avere –introduzione-</text:span></text:span><text:span text:style-name="T12">); futuro (presente </text:span><text:span text:style-name="c_5f_cursiva"><text:span text:style-name="T25">(p.es. domani vado in spiaggia</text:span></text:span><text:span text:style-name="T12">) e do aspecto (puntual (</text:span><text:span text:style-name="c_5f_cursiva"><text:span text:style-name="T25">tempi semplici); </text:span></text:span><text:span text:style-name="T12">durativo (</text:span><text:span text:style-name="c_5f_cursiva"><text:span text:style-name="T25">presente)</text:span></text:span><text:span text:style-name="T12">; habitual (</text:span><text:span text:style-name="c_5f_cursiva"><text:span text:style-name="T25">tempi semplici) ;</text:span></text:span><text:span text:style-name="T12"> terminativo (</text:span><text:span text:style-name="c_5f_cursiva"><text:span text:style-name="T25">verbi intrinsecamente terminativi, p.es. arrivare).</text:span></text:span></text:p>
              </text:list-item>
              <text:list-item>
                <text:p text:style-name="P51"><text:span text:style-name="T12">Expresión da modalidade (factualidade (</text:span><text:span text:style-name="c_5f_cursiva"><text:span text:style-name="T25">frasi dichiarative affermative e negative</text:span></text:span><text:span text:style-name="T12">); necesidade (</text:span><text:span text:style-name="c_5f_cursiva"><text:span text:style-name="T25">dovere + Inf.</text:span></text:span><text:span text:style-name="T12">); obriga </text:span><text:soft-page-break/><text:span text:style-name="T12">(</text:span><text:span text:style-name="c_5f_cursiva"><text:span text:style-name="T25">dovere + Inf.</text:span></text:span><text:span text:style-name="T12">); intención (</text:span><text:span text:style-name="c_5f_cursiva"><text:span text:style-name="T25">presente)).</text:span></text:span></text:p>
              </text:list-item>
              <text:list-item>
                <text:p text:style-name="P51"><text:span text:style-name="T12">Expresión da existencia (</text:span><text:span text:style-name="c_5f_cursiva"><text:span text:style-name="T25">p.es</text:span></text:span><text:span text:style-name="T12">. </text:span><text:span text:style-name="c_5f_cursiva"><text:span text:style-name="T25">c’è, ci sono); </text:span></text:span><text:span text:style-name="T12">a entidade (</text:span><text:span text:style-name="c_5f_cursiva"><text:span text:style-name="T25">nomi comuni / propri / contabili / massa ; pronomi (tonici e atoni); determinanti (articoli e dimostrativi –questo-))</text:span></text:span><text:span text:style-name="T12">; a calidade (</text:span><text:span text:style-name="c_5f_cursiva"><text:span text:style-name="T25">p.es.</text:span></text:span><text:span text:style-name="T12"> </text:span><text:span text:style-name="c_5f_cursiva"><text:span text:style-name="T25">molto, poco). Genere: desinenze abituali di nomi e aggettivi, lessemi diversi (p.es. mamma/papà), forme invariabili (p.es. arrosto, rosa, blu)</text:span></text:span><text:span text:style-name="T12">). </text:span></text:p>
              </text:list-item>
              <text:list-item>
                <text:p text:style-name="P51"><text:span text:style-name="T12">Expresión da cantidade (</text:span><text:span text:style-name="c_5f_cursiva"><text:span text:style-name="T25">singolare /plurale:</text:span></text:span><text:span text:style-name="T12"> </text:span><text:span text:style-name="c_5f_cursiva"><text:span text:style-name="T25">desinenze abituali di nomi e aggettivi, parole straniere (p.es hotel, film), forme abbreviate (p.es. cinema, radio), forme invariabili (p.es. arrosto, rosa, blu); numerali cardinali, ordinali. Quantità</text:span></text:span><text:span text:style-name="T12">: </text:span><text:span text:style-name="c_5f_cursiva"><text:span text:style-name="T25">p.es.</text:span></text:span><text:span text:style-name="T12"> </text:span><text:span text:style-name="c_5f_cursiva"><text:span text:style-name="T25">ognuno</text:span></text:span><text:span text:style-name="T12">, </text:span><text:span text:style-name="c_5f_cursiva"><text:span text:style-name="T25">altro, partitivo (della, dello, del), qualche + nome; grado: p.es. molto simpatico, bello, poco intelligente.</text:span></text:span><text:span text:style-name="T12"> </text:span></text:p>
              </text:list-item>
              <text:list-item>
                <text:p text:style-name="P51"><text:span text:style-name="T12">Expresión do espazo (</text:span><text:span text:style-name="c_5f_cursiva"><text:span text:style-name="T25">preposizioni, avverbi ed espressioni che indicano luogo (p.es qui), distanza (p.es. vicino), movimento (p.es. in macchina), direzione (p.es. a Roma, in Italia), origine (p.es. vengo da Firenze, sei di Napoli?).</text:span></text:span></text:p>
              </text:list-item>
              <text:list-item>
                <text:p text:style-name="P51"><text:span text:style-name="T12">Expresión do tempo (</text:span><text:span text:style-name="c_5f_cursiva"><text:span text:style-name="T25">l’ora (p.es. alle quattro, alle nove</text:span></text:span><text:span text:style-name="T12">)</text:span><text:span text:style-name="c_5f_cursiva"><text:span text:style-name="T25">; durata (p.es da (... a)); anteriorità (p.es. prima); posteriorità (p.es. più tardi); sequenza (p.es. prima... dopo...); intermittenza (p.es. qualche volta); frequenza (p.es. di solito).</text:span></text:span></text:p>
              </text:list-item>
              <text:list-item>
                <text:p text:style-name="P51"><text:span text:style-name="T12">Expresión do modo </text:span><text:span text:style-name="c_5f_cursiva"><text:span text:style-name="T25">(avverbi ed </text:span></text:span><text:soft-page-break/><text:span text:style-name="c_5f_cursiva"><text:span text:style-name="T25">espressioni di modo: p.es piano).</text:span></text:span></text:p>
              </text:list-item>
            </text:list>
          </table:table-cell>
          <table:table-cell table:style-name="Tabla5.E2" office:value-type="string">
            <text:list xml:id="list90217566687339" text:continue-numbering="true" text:style-name="WW8Num69">
              <text:list-item>
                <text:p text:style-name="ttp1"><text:span text:style-name="T9">Expresión de relacións lóxicas: adición (e</text:span><text:span text:style-name="c_5f_cursiva"><text:span text:style-name="T25">, nem); </text:span></text:span><text:span text:style-name="c_5f_cursiva"><text:span text:style-name="T46">disxunción</text:span></text:span><text:span text:style-name="c_5f_cursiva"><text:span text:style-name="T25"> (ou); </text:span></text:span><text:span text:style-name="c_5f_cursiva"><text:span text:style-name="T46">oposición/contraste</text:span></text:span><text:span text:style-name="c_5f_cursiva"><text:span text:style-name="T25"> (mas</text:span></text:span><text:span text:style-name="T9">); causa (</text:span><text:span text:style-name="c_5f_cursiva"><text:span text:style-name="T25">porque)</text:span></text:span><text:span text:style-name="T9">; comparación (</text:span><text:span text:style-name="c_5f_cursiva"><text:span text:style-name="T25">mais/menos/ tão</text:span></text:span><text:span text:style-name="T9"> + </text:span><text:span text:style-name="T49">Adj./Adv.+ (do) que/ como /quanto; maior / mais pequeno</text:span><text:span text:style-name="T9">...).</text:span></text:p>
              </text:list-item>
              <text:list-item>
                <text:p text:style-name="ttp1"><text:span text:style-name="T9">Relacións temporais (</text:span><text:span text:style-name="c_5f_cursiva"><text:span text:style-name="T25">antes, agora, depois</text:span></text:span><text:span text:style-name="T9">).</text:span></text:p>
              </text:list-item>
              <text:list-item>
                <text:p text:style-name="ttp1"><text:span text:style-name="T9">Afirmación (</text:span><text:span text:style-name="c_5f_cursiva"><text:span text:style-name="T46">sentenzas declarativas afirmativas).</text:span></text:span></text:p>
              </text:list-item>
              <text:list-item>
                <text:p text:style-name="ttp1"><text:span text:style-name="T9">Exclamación (formas elípticas: </text:span><text:span text:style-name="T49">Que (+ Subst.) + Adj</text:span><text:span text:style-name="T9">., p. ex. </text:span><text:span text:style-name="c_5f_cursiva"><text:span text:style-name="T25">Que dia</text:span></text:span><text:span text:style-name="T9"> </text:span><text:span text:style-name="T49">lindo</text:span><text:span text:style-name="T9">!; </text:span><text:span text:style-name="c_5f_cursiva"><text:span text:style-name="T25">Que gentil!</text:span></text:span><text:span text:style-name="T9">).</text:span></text:p>
              </text:list-item>
              <text:list-item>
                <text:p text:style-name="ttp1"><text:span text:style-name="T9">Negación (</text:span><text:span text:style-name="c_5f_cursiva"><text:span text:style-name="T46">sentenzas declarativas negativas con</text:span></text:span><text:span text:style-name="c_5f_cursiva"><text:span text:style-name="T25"> não, nunca). </text:span></text:span></text:p>
              </text:list-item>
              <text:list-item>
                <text:p text:style-name="ttp1"><text:span text:style-name="T9">Interrogación (sentenzas interrogativas directas totais; sentenzas interrogativas directas QU- (p. ex.,</text:span><text:span text:style-name="c_5f_cursiva"><text:span text:style-name="T25"> Quem fez o quê? Para que é isso?).</text:span></text:span></text:p>
              </text:list-item>
              <text:list-item>
                <text:p text:style-name="ttp1"><text:span text:style-name="T9">Expresión do tempo: pasado (perfeito simples); presente (presente).</text:span></text:p>
              </text:list-item>
              <text:list-item>
                <text:p text:style-name="ttp1"><text:span text:style-name="T9">Expresión do aspecto: durativo (</text:span><text:span text:style-name="T49">estar a + Inf.)</text:span></text:p>
              </text:list-item>
              <text:list-item>
                <text:p text:style-name="ttp1"><text:span text:style-name="T9">Expresión da modalidade: factualidade (frases declarativas); permiso (poder + Inf.; ser possível/permitido + Inf.); intención (pensar + Inf.; querer + Inf.).</text:span></text:p>
              </text:list-item>
              <text:list-item>
                <text:p text:style-name="ttp1"><text:span text:style-name="T9">Expresión da existencia (p. ex., </text:span><text:span text:style-name="T49">ser</text:span><text:span text:style-name="T9">, </text:span><text:span text:style-name="T49">estar, haver/ter</text:span><text:span text:style-name="T9">); a entidade (substantivos contables/incontables); pronomes (tónicos); determinantes.</text:span></text:p>
              </text:list-item>
              <text:list-item>
                <text:p text:style-name="ttp1"><text:span text:style-name="T9">Expresión da cantidade (singular/plural; numerais cardinais e ordinais).</text:span></text:p>
              </text:list-item>
              <text:list-item>
                <text:p text:style-name="ttp1"><text:soft-page-break/><text:span text:style-name="T9">Expresión do espazo (preposicións e adverbios de lugar, localización, distancia). </text:span></text:p>
              </text:list-item>
              <text:list-item>
                <text:p text:style-name="ttp1"><text:span text:style-name="T9">Expresión do tempo (expresións, preposicións e locucións de tempo (momento puntual (p. ex. </text:span><text:span text:style-name="T49">em 1999</text:span><text:span text:style-name="T9">), divisións (p. ex., días, meses) e indicacións (p. ex., </text:span><text:span text:style-name="T49">atrás, cedo, tarde</text:span><text:span text:style-name="T9">) de tempo; anterioridade (ontem); posterioridade (</text:span><text:span text:style-name="T49">depois, logo</text:span><text:span text:style-name="T9">);.</text:span></text:p>
              </text:list-item>
              <text:list-item>
                <text:p text:style-name="ttp1"><text:span text:style-name="T9">Expresión do modo (expresións, preposicións e locucións prepositivas de modo, p. ex., </text:span><text:span text:style-name="T49">devagar, pior</text:span><text:span text:style-name="T9">).</text:span></text:p>
              </text:list-item>
            </text:list>
          </table:table-cell>
        </table:table-row>
      </table:table>
      <text:p text:style-name="Standard"/>
      <text:p text:style-name="tt1"/>
      <text:p text:style-name="P4"><text:bookmark-start text:name="__RefHeading___Toc436736774"/>Xeografía e Historia<text:bookmark-end text:name="__RefHeading___Toc436736774"/></text:p>
      <text:p text:style-name="tt1">O coñecemento da sociedade, a súa organización e o seu funcionamento ao longo do tempo, é esencial para poder entender o mundo actual. Coñecer o espazo onde se desenvolven as sociedades, os recursos naturais e o uso que se lles deu achéganos datos sobre o pasado e permítenos anticipar algúns dos problemas do futuro.</text:p>
      <text:p text:style-name="tt1">As disciplinas de Xeografía e Historia son dous importantes eixes vertebradores para o coñecemento da sociedade, xa que abranguen a realidade humana e social desde unha perspectiva global e integradora, e ofrecen unha maior capacidade para a estruturación dos feitos sociais. Malia isto, a sociedade actual, cada vez máis complexa, require a intervención doutras disciplinas como a economía, a socioloxía, a ecoloxía ou a historia da arte, que achegan análises diferentes e complementarias, para a mellor comprensión da realidade social.</text:p>
      <text:p text:style-name="tt1">En ESO, a materia de Xeografía e Historia pretende afondar nos coñecementos adquiridos polo alumnado na educación primaria; favorecer a comprensión dos acontecementos, os procesos e os fenómenos sociais no contexto en que se producen, <text:span text:style-name="c_5f_nulo"><text:span text:style-name="T9">tendo sempre en consideración as escalas de estudo (o mundo, Europa, España e Galicia)</text:span></text:span>; analizar os procesos que dan lugar aos cambios históricos e seguir adquirindo as competencias necesarias para comprender a realidade do mundo en que viven, as experiencias colectivas pasadas e presentes, a súa orientación no futuro, así como o espazo en que se desenvolve a vida en sociedade.</text:p>
      <text:p text:style-name="tt1"><text:span text:style-name="c_5f_nulo"><text:span text:style-name="T9">A achega da materia de Xeografía e Historia ao desenvolvemento das competencias chave é moi salientable. Deste xeito, poderiamos dicir que a través da materia se desenvolven competencias que na práctica funcionan como propias (as competencias sociais e cívicas, en relación con contidos propios tanto de Historia como de Xeografía, e a competencia matemática e as competencias básicas en ciencia e tecnoloxía, en Xeografía); a competencia de conciencia e expresións culturais ten unha </text:span></text:span><text:span text:style-name="c_5f_encarnado"><text:span text:style-name="T70">presenza </text:span></text:span><text:span text:style-name="c_5f_nulo"><text:span text:style-name="T9">destacada pola relación que o estudo das manifestacións artísticas e a evolución do pensamento e da cultura teñen na historia, e de maneira específica na historia da arte. A importancia que a materia ten para o desenvolvemento da competencia de sentido da iniciativa e espírito emprendedor evidénciase na dimensión conceptual desa competencia posta en relación con coñecementos de xeografía e historia económicas, pero tamén na dimensión máis procedemental dela.</text:span></text:span></text:p>
      <text:p text:style-name="tt1"><text:span text:style-name="c_5f_nulo"><text:span text:style-name="T9">O desenvolvemento das competencias de comunicación lingüística e dixital, e de aprender a aprender, impregnan todo o currículo de Xeografía e Historia, pois presentan unha dimensión instrumental que nos obriga a telas presentes ao longo dos catro cursos de ESO.</text:span></text:span></text:p>
      <text:p text:style-name="tt1">A Xeografía organízase, no primeiro ciclo, nos bloques titulados "O medio físico" e "O espazo humano", e en cuarto curso céntrase na globalización.</text:p>
      <text:p text:style-name="tt1">A Historia estuda as sociedades ao longo do tempo, seguindo un criterio cronolóxico ao longo dos dous ciclos de ESO.</text:p>
      <text:p text:style-name="tt1"><text:span text:style-name="c_5f_nulo"><text:span text:style-name="T9">Na secuencia dos tres primeiros cursos de ESO tivéronse en especial consideración dous factores: por unha banda procurouse unha repartición o máis equilibrada posible entre a Xeografía e a Historia nos tres cursos e, por outra, intentouse secuenciar do xeral ao particular, traballando nos primeiros cursos con contidos máis globalizados e incrementando o nivel de complexidade á medida que se avanza na etapa. Dese xeito, procúrase ir da identificación e da localización dos primeiros cursos en xeografía cara a realización de tarefas máis elaboradas no remate da etapa. A Historia recibe un tratamento semellante, pois os contidos cos que o alumnado traballará nos primeiros cursos presentan un enfoque máis xeral, que abrangue o devir humano ata o século XVIII e deixa o derradeiro curso da etapa para o estudo da historia contemporánea. En todo caso, a evolución histórica dos dereitos da muller ata a actualidade debe formar parte do desenvolvemento curricular a aplicar na aula.</text:span></text:span></text:p>
      <text:p text:style-name="tt1"><text:soft-page-break/>Deberase ter en conta o traballo de todos os elementos transversais do currículo cando cumpra. Neste sentido, merecen unha mención especial a educación cívica, a comprensión de lectura, a expresión oral e escrita, e o traballo con tecnoloxías da información e da comunicación. A materia de Xeografía e Historia é un vehículo adecuado para animar ao emprendemento. Ademais, o desenvolvemento sustentable e o medio, os riscos de explotación e o abuso e maltrato son ineludibles.</text:p>
      <text:p text:style-name="tt1"><text:span text:style-name="c_5f_nulo"><text:span text:style-name="T9">O tratamento metodolóxico da materia débese axustar ao nivel competencial inicial do alumnado, partindo cando cumpra de aprendizaxes máis simples, respectando ritmos e estilos de aprendizaxe que teñan en conta a atención á diversidade. Xeografía e Historia permite desenvolver metodoloxías activas, nas que o traballo individual e cooperativo e a aprendizaxe por proxectos estean permanentemente presentes, con elaboración de diferentes tipos de materiais, integrando de xeito especial as tecnoloxías da información e da comunicación e cun enfoque orientado á realización de tarefas e á resolución de problemas. É moi importante ter presente o papel do/da docente como orientador/a, promotor/a e facilitador/a do desenvolvemento competencial do alumnado, e non esquecer a adecuada coordinación entre docentes.</text:span></text:span></text:p>
      <text:p text:style-name="n5"><text:span text:style-name="T93">1º de ESO</text:span></text:p>
      <table:table table:name="Tabla6" table:style-name="Tabla6">
        <table:table-column table:style-name="Tabla6.A"/>
        <table:table-column table:style-name="Tabla6.B"/>
        <table:table-column table:style-name="Tabla6.C"/>
        <table:table-column table:style-name="Tabla6.D"/>
        <table:table-column table:style-name="Tabla6.E"/>
        <table:table-header-rows>
          <table:table-row table:style-name="Tabla6.1">
            <table:table-cell table:style-name="Tabla6.A1" office:value-type="string">
              <text:p text:style-name="P133"/>
            </table:table-cell>
            <table:table-cell table:style-name="Tabla6.A1" table:number-columns-spanned="3" office:value-type="string">
              <text:p text:style-name="P149"><text:span text:style-name="T62">Xeografía e Historia. 1º ciclo de ESO. 1º curso</text:span></text:p>
            </table:table-cell>
            <table:covered-table-cell/>
            <table:covered-table-cell/>
            <table:table-cell table:style-name="Tabla6.E1" office:value-type="string">
              <text:p text:style-name="P135"/>
            </table:table-cell>
          </table:table-row>
          <table:table-row table:style-name="Tabla6.1">
            <table:table-cell table:style-name="Tabla6.A1" office:value-type="string">
              <text:p text:style-name="tt1c">Obxectivos</text:p>
            </table:table-cell>
            <table:table-cell table:style-name="Tabla6.A1" office:value-type="string">
              <text:p text:style-name="P134">Contidos</text:p>
            </table:table-cell>
            <table:table-cell table:style-name="Tabla6.A1" office:value-type="string">
              <text:p text:style-name="P134">Criterios de avaliación</text:p>
            </table:table-cell>
            <table:table-cell table:style-name="Tabla6.A1" office:value-type="string">
              <text:p text:style-name="P134">Estándares de aprendizaxe </text:p>
            </table:table-cell>
            <table:table-cell table:style-name="Tabla6.E1" office:value-type="string">
              <text:p text:style-name="P134">Competencias clave</text:p>
            </table:table-cell>
          </table:table-row>
        </table:table-header-rows>
        <table:table-row table:style-name="Tabla6.1">
          <table:table-cell table:style-name="Tabla6.A3" office:value-type="string">
            <text:p text:style-name="P136"/>
          </table:table-cell>
          <table:table-cell table:style-name="Tabla6.B3" table:number-columns-spanned="3" office:value-type="string">
            <text:p text:style-name="P149"><text:span text:style-name="T62">Bloque 1. O medio físico</text:span></text:p>
          </table:table-cell>
          <table:covered-table-cell/>
          <table:covered-table-cell/>
          <table:table-cell table:style-name="Tabla6.E3" office:value-type="string">
            <text:p text:style-name="P135"/>
          </table:table-cell>
        </table:table-row>
        <table:table-row table:style-name="Tabla6.4">
          <table:table-cell table:style-name="Tabla6.A4" table:number-rows-spanned="2" office:value-type="string">
            <text:list xml:id="list90217092635429" text:continue-numbering="true" text:style-name="WW8Num69">
              <text:list-item>
                <text:p text:style-name="ttp1">b</text:p>
              </text:list-item>
              <text:list-item>
                <text:p text:style-name="ttp1">e</text:p>
              </text:list-item>
              <text:list-item>
                <text:p text:style-name="ttp1">f</text:p>
              </text:list-item>
              <text:list-item>
                <text:p text:style-name="ttp1">g</text:p>
              </text:list-item>
            </text:list>
          </table:table-cell>
          <table:table-cell table:style-name="Tabla6.B4" table:number-rows-spanned="2" office:value-type="string">
            <text:list xml:id="list90216716788668" text:continue-numbering="true" text:style-name="WW8Num69">
              <text:list-item>
                <text:p text:style-name="P51"><text:span text:style-name="T12">B1.1. A Terra: a Terra no S</text:span><text:span text:style-name="T83">i</text:span><text:span text:style-name="T12">stema Solar.</text:span></text:p>
              </text:list-item>
            </text:list>
          </table:table-cell>
          <table:table-cell table:style-name="Tabla6.C4" table:number-rows-spanned="2" office:value-type="string">
            <text:list xml:id="list90217054632683" text:continue-numbering="true" text:style-name="WW8Num69">
              <text:list-item>
                <text:p text:style-name="P51"><text:span text:style-name="T12">B1.1. Coñecer o Sistema Solar e establecer as relacións entre os movementos da terra e a existencia das estacións e do día e da noite, e comprender a súa importancia na distribución dos climas e da Biota.</text:span></text:p>
              </text:list-item>
            </text:list>
          </table:table-cell>
          <table:table-cell table:style-name="Tabla6.D4" office:value-type="string">
            <text:list xml:id="list90217782491063" text:continue-numbering="true" text:style-name="WW8Num69">
              <text:list-item>
                <text:p text:style-name="P51"><text:span text:style-name="T12">XHB1.1.1. Interpreta como inflúen os movementos astronómicos na distribución da radiación solar e nas zonas bioclimáticas do planeta.</text:span></text:p>
              </text:list-item>
            </text:list>
          </table:table-cell>
          <table:table-cell table:style-name="Tabla6.E4" office:value-type="string">
            <text:list xml:id="list90218175502585" text:continue-numbering="true" text:style-name="WW8Num69">
              <text:list-item>
                <text:p text:style-name="P59">CAA</text:p>
              </text:list-item>
              <text:list-item>
                <text:p text:style-name="P59">CMCCT</text:p>
              </text:list-item>
              <text:list-item>
                <text:p text:style-name="P59">CD</text:p>
              </text:list-item>
            </text:list>
          </table:table-cell>
        </table:table-row>
        <table:table-row table:style-name="Tabla6.4">
          <table:covered-table-cell/>
          <table:covered-table-cell/>
          <table:covered-table-cell/>
          <table:table-cell table:style-name="Tabla6.D5" office:value-type="string">
            <text:list xml:id="list90218473365243" text:continue-numbering="true" text:style-name="WW8Num69">
              <text:list-item>
                <text:p text:style-name="P51"><text:span text:style-name="T12">XHB1.1.2. Analiza un mapa de fusos horarios e diferencia zonas do planeta de similares horas. </text:span></text:p>
              </text:list-item>
            </text:list>
          </table:table-cell>
          <table:table-cell table:style-name="Tabla6.E5" office:value-type="string">
            <text:list xml:id="list90216899657505" text:continue-numbering="true" text:style-name="WW8Num69">
              <text:list-item>
                <text:p text:style-name="P59">CAA</text:p>
              </text:list-item>
              <text:list-item>
                <text:p text:style-name="P59">CMCCT</text:p>
              </text:list-item>
              <text:list-item>
                <text:p text:style-name="P56">CD</text:p>
              </text:list-item>
            </text:list>
          </table:table-cell>
        </table:table-row>
        <table:table-row table:style-name="Tabla6.1">
          <table:table-cell table:style-name="Tabla6.A6" office:value-type="string">
            <text:list xml:id="list90216499433476" text:continue-numbering="true" text:style-name="WW8Num69">
              <text:list-item>
                <text:p text:style-name="ttp1">b</text:p>
              </text:list-item>
              <text:list-item>
                <text:p text:style-name="ttp1">e</text:p>
              </text:list-item>
              <text:list-item>
                <text:p text:style-name="ttp1">f</text:p>
              </text:list-item>
              <text:list-item>
                <text:p text:style-name="ttp1">g</text:p>
              </text:list-item>
            </text:list>
          </table:table-cell>
          <table:table-cell table:style-name="Tabla6.B6" office:value-type="string">
            <text:list xml:id="list90218212660724" text:continue-numbering="true" text:style-name="WW8Num69">
              <text:list-item>
                <text:p text:style-name="P51"><text:span text:style-name="T12">B1.2. Representación da Terra. Escala e linguaxe cartográfica.</text:span></text:p>
              </text:list-item>
            </text:list>
          </table:table-cell>
          <table:table-cell table:style-name="Tabla6.C6" office:value-type="string">
            <text:list xml:id="list90218333678618" text:continue-numbering="true" text:style-name="WW8Num69">
              <text:list-item>
                <text:p text:style-name="P51"><text:span text:style-name="T12">B1.2. Identificar e distinguir os sistemas de representación cartográfica, en soporte analóxico e dixital, e as súas escalas</text:span></text:p>
              </text:list-item>
            </text:list>
          </table:table-cell>
          <table:table-cell table:style-name="Tabla6.D6" office:value-type="string">
            <text:list xml:id="list90216912535865" text:continue-numbering="true" text:style-name="WW8Num69">
              <text:list-item>
                <text:p text:style-name="P51"><text:span text:style-name="T12">XHB1.2.1. Clasifica e distingue proxeccións, e compara unha proxección de Mercator con unha de Peters.</text:span></text:p>
              </text:list-item>
            </text:list>
          </table:table-cell>
          <table:table-cell table:style-name="Tabla6.E6" office:value-type="string">
            <text:list xml:id="list90217699865678" text:continue-numbering="true" text:style-name="WW8Num69">
              <text:list-item>
                <text:p text:style-name="P59">CAA</text:p>
              </text:list-item>
              <text:list-item>
                <text:p text:style-name="P59">CMCCT</text:p>
              </text:list-item>
              <text:list-item>
                <text:p text:style-name="P59">CD</text:p>
              </text:list-item>
            </text:list>
          </table:table-cell>
        </table:table-row>
        <table:table-row table:style-name="Tabla6.1">
          <table:table-cell table:style-name="Tabla6.A7" office:value-type="string">
            <text:list xml:id="list90218288275764" text:continue-numbering="true" text:style-name="WW8Num69">
              <text:list-item>
                <text:p text:style-name="ttp1">b</text:p>
              </text:list-item>
              <text:list-item>
                <text:p text:style-name="ttp1">e</text:p>
              </text:list-item>
              <text:list-item>
                <text:p text:style-name="ttp1">f</text:p>
              </text:list-item>
              <text:list-item>
                <text:p text:style-name="ttp1">g</text:p>
              </text:list-item>
            </text:list>
          </table:table-cell>
          <table:table-cell table:style-name="Tabla6.B7" office:value-type="string">
            <text:list xml:id="list90216845196976" text:continue-numbering="true" text:style-name="WW8Num69">
              <text:list-item>
                <text:p text:style-name="P51"><text:span text:style-name="T12">B1.3. Proxeccións e sistemas de coordenadas. Imaxes de satélite e os seus principais usos.</text:span></text:p>
              </text:list-item>
            </text:list>
          </table:table-cell>
          <table:table-cell table:style-name="Tabla6.C7" office:value-type="string">
            <text:list xml:id="list90218217180691" text:continue-numbering="true" text:style-name="WW8Num69">
              <text:list-item>
                <text:p text:style-name="P51"><text:span text:style-name="T12">B1.3. Analizar e identificar o mapa, e coñecer as imaxes de satélite e os seus usos principais.</text:span></text:p>
              </text:list-item>
            </text:list>
          </table:table-cell>
          <table:table-cell table:style-name="Tabla6.D7" office:value-type="string">
            <text:list xml:id="list90218423065660" text:continue-numbering="true" text:style-name="WW8Num69">
              <text:list-item>
                <text:p text:style-name="P51"><text:span text:style-name="T12">XHB1.3.1. Clasifica e distingue tipos de imaxes de satélite e mapas.</text:span></text:p>
              </text:list-item>
            </text:list>
          </table:table-cell>
          <table:table-cell table:style-name="Tabla6.E7" office:value-type="string">
            <text:list xml:id="list90216545138735" text:continue-numbering="true" text:style-name="WW8Num69">
              <text:list-item>
                <text:p text:style-name="P59">CAA</text:p>
              </text:list-item>
              <text:list-item>
                <text:p text:style-name="P59">CMCCT</text:p>
              </text:list-item>
              <text:list-item>
                <text:p text:style-name="P59">CD</text:p>
              </text:list-item>
            </text:list>
          </table:table-cell>
        </table:table-row>
        <text:soft-page-break/>
        <table:table-row table:style-name="Tabla6.4">
          <table:table-cell table:style-name="Tabla6.A8" table:number-rows-spanned="2" office:value-type="string">
            <text:list xml:id="list90217096157575" text:continue-numbering="true" text:style-name="WW8Num69">
              <text:list-item>
                <text:p text:style-name="ttp1">b</text:p>
              </text:list-item>
              <text:list-item>
                <text:p text:style-name="ttp1">e</text:p>
              </text:list-item>
              <text:list-item>
                <text:p text:style-name="ttp1">f</text:p>
              </text:list-item>
              <text:list-item>
                <text:p text:style-name="ttp1">g</text:p>
              </text:list-item>
            </text:list>
          </table:table-cell>
          <table:table-cell table:style-name="Tabla6.B8" table:number-rows-spanned="2" office:value-type="string">
            <text:list xml:id="list90217692328943" text:continue-numbering="true" text:style-name="WW8Num69">
              <text:list-item>
                <text:p text:style-name="P51"><text:span text:style-name="T12">B1.4. Localización. Latitude e lonxitude.</text:span></text:p>
              </text:list-item>
            </text:list>
          </table:table-cell>
          <table:table-cell table:style-name="Tabla6.C8" table:number-rows-spanned="2" office:value-type="string">
            <text:list xml:id="list90218226711501" text:continue-numbering="true" text:style-name="WW8Num69">
              <text:list-item>
                <text:p text:style-name="P51"><text:span text:style-name="T12">B1.4. Localizar espazos xeográficos e lugares nun mapa ou imaxe de satélite, utilizando datos de coordenadas xeográficas.</text:span></text:p>
              </text:list-item>
            </text:list>
          </table:table-cell>
          <table:table-cell table:style-name="Tabla6.D8" office:value-type="string">
            <text:list xml:id="list90216518036049" text:continue-numbering="true" text:style-name="WW8Num69">
              <text:list-item>
                <text:p text:style-name="P51"><text:span text:style-name="T12">XHB1.4.1. Localiza un punto xeográfico nun planisferio e distingue os hemisferios da Terra e as súas principais características.</text:span></text:p>
              </text:list-item>
            </text:list>
          </table:table-cell>
          <table:table-cell table:style-name="Tabla6.E8" office:value-type="string">
            <text:list xml:id="list90218402584617" text:continue-numbering="true" text:style-name="WW8Num69">
              <text:list-item>
                <text:p text:style-name="P59">CAA</text:p>
              </text:list-item>
              <text:list-item>
                <text:p text:style-name="P59">CMCCT</text:p>
              </text:list-item>
              <text:list-item>
                <text:p text:style-name="P56">CD</text:p>
              </text:list-item>
            </text:list>
          </table:table-cell>
        </table:table-row>
        <table:table-row table:style-name="Tabla6.4">
          <table:covered-table-cell/>
          <table:covered-table-cell/>
          <table:covered-table-cell/>
          <table:table-cell table:style-name="Tabla6.D9" office:value-type="string">
            <text:list xml:id="list90217569980621" text:continue-numbering="true" text:style-name="WW8Num69">
              <text:list-item>
                <text:p text:style-name="P51"><text:span text:style-name="T12">XHB1.4.2. Localiza espazos xeográficos e lugares nun mapa, utilizando datos de coordenadas xeográficas.</text:span></text:p>
              </text:list-item>
            </text:list>
          </table:table-cell>
          <table:table-cell table:style-name="Tabla6.E9" office:value-type="string">
            <text:list xml:id="list90217110257132" text:continue-numbering="true" text:style-name="WW8Num69">
              <text:list-item>
                <text:p text:style-name="P59">CAA</text:p>
              </text:list-item>
              <text:list-item>
                <text:p text:style-name="P59">CMCCT</text:p>
              </text:list-item>
              <text:list-item>
                <text:p text:style-name="P59">CD</text:p>
              </text:list-item>
            </text:list>
          </table:table-cell>
        </table:table-row>
        <table:table-row table:style-name="Tabla6.1">
          <table:table-cell table:style-name="Tabla6.A10" office:value-type="string">
            <text:list xml:id="list90217993173774" text:continue-numbering="true" text:style-name="WW8Num69">
              <text:list-item>
                <text:p text:style-name="ttp1">b</text:p>
              </text:list-item>
              <text:list-item>
                <text:p text:style-name="ttp1">e</text:p>
              </text:list-item>
              <text:list-item>
                <text:p text:style-name="ttp1">f</text:p>
              </text:list-item>
              <text:list-item>
                <text:p text:style-name="ttp1">g</text:p>
              </text:list-item>
              <text:list-item>
                <text:p text:style-name="ttp1">h</text:p>
              </text:list-item>
            </text:list>
          </table:table-cell>
          <table:table-cell table:style-name="Tabla6.B10" office:value-type="string">
            <text:list xml:id="list90216500235894" text:continue-numbering="true" text:style-name="WW8Num69">
              <text:list-item>
                <text:p text:style-name="P51"><text:span text:style-name="T12">B1.5. Trazos principais do relevo do mundo. Clima: elementos e factores. Diversidade climática no planeta.</text:span></text:p>
              </text:list-item>
            </text:list>
          </table:table-cell>
          <table:table-cell table:style-name="Tabla6.C10" office:value-type="string">
            <text:list xml:id="list90216614574849" text:continue-numbering="true" text:style-name="WW8Num69">
              <text:list-item>
                <text:p text:style-name="P51"><text:span text:style-name="T12">B1.5. Localizar no mapamundi físico as principais unidades do relevo mundiais, os grandes ríos e as grandes zonas climáticas, e identificar as súas características.</text:span></text:p>
              </text:list-item>
            </text:list>
          </table:table-cell>
          <table:table-cell table:style-name="Tabla6.D10" office:value-type="string">
            <text:list xml:id="list90216788959860" text:continue-numbering="true" text:style-name="WW8Num69">
              <text:list-item>
                <text:p text:style-name="P51"><text:span text:style-name="T12">XHB1.5.1. Sitúa nun mapa físico as principais unidades do relevo europeo e mundial.</text:span></text:p>
              </text:list-item>
            </text:list>
          </table:table-cell>
          <table:table-cell table:style-name="Tabla6.E10" office:value-type="string">
            <text:list xml:id="list90217626403311" text:continue-numbering="true" text:style-name="WW8Num69">
              <text:list-item>
                <text:p text:style-name="P59">CAA</text:p>
              </text:list-item>
              <text:list-item>
                <text:p text:style-name="P59">CMCCT</text:p>
              </text:list-item>
              <text:list-item>
                <text:p text:style-name="P59">CD</text:p>
              </text:list-item>
            </text:list>
          </table:table-cell>
        </table:table-row>
        <table:table-row table:style-name="Tabla6.4">
          <table:table-cell table:style-name="Tabla6.A11" table:number-rows-spanned="2" office:value-type="string">
            <text:list xml:id="list90218578395744" text:continue-numbering="true" text:style-name="WW8Num69">
              <text:list-item>
                <text:p text:style-name="ttp1">b</text:p>
              </text:list-item>
              <text:list-item>
                <text:p text:style-name="ttp1">e</text:p>
              </text:list-item>
              <text:list-item>
                <text:p text:style-name="ttp1">f</text:p>
              </text:list-item>
              <text:list-item>
                <text:p text:style-name="ttp1">g</text:p>
              </text:list-item>
              <text:list-item>
                <text:p text:style-name="ttp1">h</text:p>
              </text:list-item>
            </text:list>
          </table:table-cell>
          <table:table-cell table:style-name="Tabla6.B11" table:number-rows-spanned="2" office:value-type="string">
            <text:list xml:id="list90216680081754" text:continue-numbering="true" text:style-name="WW8Num69">
              <text:list-item>
                <text:p text:style-name="P51"><text:span text:style-name="T12">B1.6. Medio físico do mundo e de Europa: relevo e hidrografía.</text:span></text:p>
              </text:list-item>
            </text:list>
          </table:table-cell>
          <table:table-cell table:style-name="Tabla6.C11" table:number-rows-spanned="2" office:value-type="string">
            <text:list xml:id="list90216576278246" text:continue-numbering="true" text:style-name="WW8Num69">
              <text:list-item>
                <text:p text:style-name="P51"><text:span text:style-name="T12">B1.6. Ter unha visión global do medio físico europeo e mundial, e das súas características xerais.</text:span></text:p>
              </text:list-item>
            </text:list>
          </table:table-cell>
          <table:table-cell table:style-name="Tabla6.D11" office:value-type="string">
            <text:list xml:id="list90217705435699" text:continue-numbering="true" text:style-name="WW8Num69">
              <text:list-item>
                <text:p text:style-name="P54"><text:span text:style-name="T12">XHB1.6.1. Localiza nun mapa físico mundial os elementos e as referencias físicas principais: mares e océanos, continentes, illas e arquipélagos máis importantes, ríos e cadeas montañosas principais.</text:span></text:p>
              </text:list-item>
            </text:list>
          </table:table-cell>
          <table:table-cell table:style-name="Tabla6.E11" office:value-type="string">
            <text:list xml:id="list90218340428596" text:continue-numbering="true" text:style-name="WW8Num69">
              <text:list-item>
                <text:p text:style-name="P59">CAA</text:p>
              </text:list-item>
              <text:list-item>
                <text:p text:style-name="P59">CMCCT</text:p>
              </text:list-item>
              <text:list-item>
                <text:p text:style-name="P59">CD</text:p>
              </text:list-item>
              <text:list-item>
                <text:p text:style-name="P59">CCL</text:p>
              </text:list-item>
            </text:list>
          </table:table-cell>
        </table:table-row>
        <table:table-row table:style-name="Tabla6.4">
          <table:covered-table-cell/>
          <table:covered-table-cell/>
          <table:covered-table-cell/>
          <table:table-cell table:style-name="Tabla6.D12" office:value-type="string">
            <text:list xml:id="list90218264034181" text:continue-numbering="true" text:style-name="WW8Num69">
              <text:list-item>
                <text:p text:style-name="P54"><text:span text:style-name="T12">XHB1.6.2. Elabora climogramas e mapas que sitúen os climas do mundo e reflictan os elementos máis importantes.</text:span></text:p>
              </text:list-item>
            </text:list>
          </table:table-cell>
          <table:table-cell table:style-name="Tabla6.E12" office:value-type="string">
            <text:list xml:id="list90217532883006" text:continue-numbering="true" text:style-name="WW8Num69">
              <text:list-item>
                <text:p text:style-name="P59">CAA</text:p>
              </text:list-item>
              <text:list-item>
                <text:p text:style-name="P59">CMCCT</text:p>
              </text:list-item>
              <text:list-item>
                <text:p text:style-name="P59">CD</text:p>
              </text:list-item>
              <text:list-item>
                <text:p text:style-name="P59">CCL</text:p>
              </text:list-item>
            </text:list>
          </table:table-cell>
        </table:table-row>
        <table:table-row table:style-name="Tabla6.1">
          <table:table-cell table:style-name="Tabla6.A13" office:value-type="string">
            <text:list xml:id="list90218117221659" text:continue-numbering="true" text:style-name="WW8Num69">
              <text:list-item>
                <text:p text:style-name="ttp1">b</text:p>
              </text:list-item>
              <text:list-item>
                <text:p text:style-name="ttp1">e</text:p>
              </text:list-item>
              <text:list-item>
                <text:p text:style-name="ttp1">f</text:p>
              </text:list-item>
              <text:list-item>
                <text:p text:style-name="ttp1">g</text:p>
              </text:list-item>
              <text:list-item>
                <text:p text:style-name="ttp1">h</text:p>
              </text:list-item>
              <text:list-item>
                <text:p text:style-name="ttp1">m</text:p>
              </text:list-item>
            </text:list>
          </table:table-cell>
          <table:table-cell table:style-name="Tabla6.B13" office:value-type="string">
            <text:list xml:id="list90216676529793" text:continue-numbering="true" text:style-name="WW8Num69">
              <text:list-item>
                <text:p text:style-name="P51"><text:span text:style-name="T12">B1.7. Medio natural europeo: principais trazos.</text:span></text:p>
              </text:list-item>
            </text:list>
          </table:table-cell>
          <table:table-cell table:style-name="Tabla6.C13" office:value-type="string">
            <text:list xml:id="list90217619112398" text:continue-numbering="true" text:style-name="WW8Num69">
              <text:list-item>
                <text:p text:style-name="P51"><text:span text:style-name="T12">B1.7. Ser capaz de describir as peculiaridades do medio físico europeo.</text:span></text:p>
              </text:list-item>
            </text:list>
          </table:table-cell>
          <table:table-cell table:style-name="Tabla6.D13" office:value-type="string">
            <text:list xml:id="list90218386991038" text:continue-numbering="true" text:style-name="WW8Num69">
              <text:list-item>
                <text:p text:style-name="P54"><text:span text:style-name="T12">XHB1.7.1. Explica as características xerais do relevo europeo.</text:span></text:p>
              </text:list-item>
            </text:list>
          </table:table-cell>
          <table:table-cell table:style-name="Tabla6.E13" office:value-type="string">
            <text:list xml:id="list90216750068424" text:continue-numbering="true" text:style-name="WW8Num69">
              <text:list-item>
                <text:p text:style-name="P59">CAA</text:p>
              </text:list-item>
              <text:list-item>
                <text:p text:style-name="P59">CMCCT</text:p>
              </text:list-item>
              <text:list-item>
                <text:p text:style-name="P59">CD</text:p>
              </text:list-item>
              <text:list-item>
                <text:p text:style-name="P59">CCL</text:p>
              </text:list-item>
              <text:list-item>
                <text:p text:style-name="P59">CAA</text:p>
              </text:list-item>
            </text:list>
          </table:table-cell>
        </table:table-row>
        <table:table-row table:style-name="Tabla6.1">
          <table:table-cell table:style-name="Tabla6.A14" office:value-type="string">
            <text:list xml:id="list90217786683207" text:continue-numbering="true" text:style-name="WW8Num69">
              <text:list-item>
                <text:p text:style-name="ttp1">b</text:p>
              </text:list-item>
              <text:list-item>
                <text:p text:style-name="ttp1">e</text:p>
              </text:list-item>
              <text:list-item>
                <text:p text:style-name="ttp1">f</text:p>
              </text:list-item>
              <text:list-item>
                <text:p text:style-name="ttp1">g</text:p>
              </text:list-item>
            </text:list>
          </table:table-cell>
          <table:table-cell table:style-name="Tabla6.B14" office:value-type="string">
            <text:list xml:id="list90216731001169" text:continue-numbering="true" text:style-name="WW8Num69">
              <text:list-item>
                <text:p text:style-name="P51"><text:span text:style-name="T12">B1.8. Unidades do relevo do espazo xeográfico europeo.</text:span></text:p>
              </text:list-item>
            </text:list>
          </table:table-cell>
          <table:table-cell table:style-name="Tabla6.C14" office:value-type="string">
            <text:list xml:id="list90218173768527" text:continue-numbering="true" text:style-name="WW8Num69">
              <text:list-item>
                <text:p text:style-name="P51"><text:span text:style-name="T12">B1.8. Situar no mapa de Europa as unidades e os elementos principais do relevo continental.</text:span></text:p>
              </text:list-item>
            </text:list>
          </table:table-cell>
          <table:table-cell table:style-name="Tabla6.D14" office:value-type="string">
            <text:list xml:id="list90217852918385" text:continue-numbering="true" text:style-name="WW8Num69">
              <text:list-item>
                <text:p text:style-name="P51"><text:span text:style-name="T12">XHB1.8.1. Localiza no mapa as unidades e os elementos principais do relevo europeo.</text:span></text:p>
              </text:list-item>
            </text:list>
          </table:table-cell>
          <table:table-cell table:style-name="Tabla6.E14" office:value-type="string">
            <text:list xml:id="list90217743275222" text:continue-numbering="true" text:style-name="WW8Num69">
              <text:list-item>
                <text:p text:style-name="P59">CAA</text:p>
              </text:list-item>
              <text:list-item>
                <text:p text:style-name="P59">CMCCT</text:p>
              </text:list-item>
              <text:list-item>
                <text:p text:style-name="P56">CD</text:p>
              </text:list-item>
            </text:list>
          </table:table-cell>
        </table:table-row>
        <text:soft-page-break/>
        <table:table-row table:style-name="Tabla6.4">
          <table:table-cell table:style-name="Tabla6.A15" table:number-rows-spanned="2" office:value-type="string">
            <text:list xml:id="list90216755565551" text:continue-numbering="true" text:style-name="WW8Num69">
              <text:list-item>
                <text:p text:style-name="ttp1">b</text:p>
              </text:list-item>
              <text:list-item>
                <text:p text:style-name="ttp1">e</text:p>
              </text:list-item>
              <text:list-item>
                <text:p text:style-name="ttp1">f</text:p>
              </text:list-item>
              <text:list-item>
                <text:p text:style-name="ttp1">h</text:p>
              </text:list-item>
              <text:list-item>
                <text:p text:style-name="ttp1">m</text:p>
              </text:list-item>
            </text:list>
          </table:table-cell>
          <table:table-cell table:style-name="Tabla6.B15" table:number-rows-spanned="2" office:value-type="string">
            <text:list xml:id="list90217687978429" text:continue-numbering="true" text:style-name="WW8Num69">
              <text:list-item>
                <text:p text:style-name="P51"><text:span text:style-name="T12">B1.9. Conxuntos bioclimáticos do espazo xeográfico europeo. </text:span></text:p>
              </text:list-item>
            </text:list>
          </table:table-cell>
          <table:table-cell table:style-name="Tabla6.C15" table:number-rows-spanned="2" office:value-type="string">
            <text:list xml:id="list90217424165419" text:continue-numbering="true" text:style-name="WW8Num69">
              <text:list-item>
                <text:p text:style-name="P54"><text:span text:style-name="T12">B1.9. Coñecer, comparar e describir os grandes conxuntos bioclimáticos que conforman o espazo xeográfico europeo.</text:span></text:p>
              </text:list-item>
            </text:list>
          </table:table-cell>
          <table:table-cell table:style-name="Tabla6.D15" office:value-type="string">
            <text:list xml:id="list90218259510615" text:continue-numbering="true" text:style-name="WW8Num69">
              <text:list-item>
                <text:p text:style-name="P51"><text:span text:style-name="T12">XHB1.9.1. Clasifica e localiza nun mapa os tipos de clima de Europa.</text:span></text:p>
              </text:list-item>
            </text:list>
          </table:table-cell>
          <table:table-cell table:style-name="Tabla6.E15" office:value-type="string">
            <text:list xml:id="list90218404089001" text:continue-numbering="true" text:style-name="WW8Num69">
              <text:list-item>
                <text:p text:style-name="P59">CAA</text:p>
              </text:list-item>
              <text:list-item>
                <text:p text:style-name="P59">CMCCT</text:p>
              </text:list-item>
              <text:list-item>
                <text:p text:style-name="P56">CD</text:p>
              </text:list-item>
              <text:list-item>
                <text:p text:style-name="P56">CCL</text:p>
              </text:list-item>
            </text:list>
          </table:table-cell>
        </table:table-row>
        <table:table-row table:style-name="Tabla6.4">
          <table:covered-table-cell/>
          <table:covered-table-cell/>
          <table:covered-table-cell/>
          <table:table-cell table:style-name="Tabla6.D16" office:value-type="string">
            <text:list xml:id="list90216578903150" text:continue-numbering="true" text:style-name="WW8Num69">
              <text:list-item>
                <text:p text:style-name="P51"><text:span text:style-name="T12">XHB1.9.2. Distingue e localiza nun mapa as zonas bioclimáticas do noso continente.</text:span></text:p>
              </text:list-item>
            </text:list>
          </table:table-cell>
          <table:table-cell table:style-name="Tabla6.E16" office:value-type="string">
            <text:list xml:id="list90217657219582" text:continue-numbering="true" text:style-name="WW8Num69">
              <text:list-item>
                <text:p text:style-name="P59">CAA</text:p>
              </text:list-item>
              <text:list-item>
                <text:p text:style-name="P59">CMCCT</text:p>
              </text:list-item>
              <text:list-item>
                <text:p text:style-name="P56">CD</text:p>
              </text:list-item>
            </text:list>
          </table:table-cell>
        </table:table-row>
        <table:table-row table:style-name="Tabla6.1">
          <table:table-cell table:style-name="Tabla6.A17" office:value-type="string">
            <text:list xml:id="list90218547010829" text:continue-numbering="true" text:style-name="WW8Num69">
              <text:list-item>
                <text:p text:style-name="ttp1">b</text:p>
              </text:list-item>
              <text:list-item>
                <text:p text:style-name="ttp1">e</text:p>
              </text:list-item>
              <text:list-item>
                <text:p text:style-name="ttp1">f</text:p>
              </text:list-item>
              <text:list-item>
                <text:p text:style-name="ttp1">m</text:p>
              </text:list-item>
            </text:list>
          </table:table-cell>
          <table:table-cell table:style-name="Tabla6.B17" office:value-type="string">
            <text:list xml:id="list90218422444832" text:continue-numbering="true" text:style-name="WW8Num69">
              <text:list-item>
                <text:p text:style-name="P51"><text:span text:style-name="T12">B1.10. Diversidade de espazos naturais europeos.</text:span></text:p>
              </text:list-item>
            </text:list>
          </table:table-cell>
          <table:table-cell table:style-name="Tabla6.C17" office:value-type="string">
            <text:list xml:id="list90217418812762" text:continue-numbering="true" text:style-name="WW8Num69">
              <text:list-item>
                <text:p text:style-name="P54"><text:span text:style-name="T12">B1.10. Coñecer os principais espazos naturais do noso continente.</text:span></text:p>
              </text:list-item>
            </text:list>
          </table:table-cell>
          <table:table-cell table:style-name="Tabla6.D17" office:value-type="string">
            <text:list xml:id="list90218214328979" text:continue-numbering="true" text:style-name="WW8Num69">
              <text:list-item>
                <text:p text:style-name="P51"><text:span text:style-name="T12">XHB1.10.1. Localiza nun mapa e en imaxes de satélite de Europa os principais espazos naturais.</text:span></text:p>
              </text:list-item>
            </text:list>
          </table:table-cell>
          <table:table-cell table:style-name="Tabla6.E17" office:value-type="string">
            <text:list xml:id="list90218600835331" text:continue-numbering="true" text:style-name="WW8Num69">
              <text:list-item>
                <text:p text:style-name="P59">CAA</text:p>
              </text:list-item>
              <text:list-item>
                <text:p text:style-name="P59">CMCCT</text:p>
              </text:list-item>
              <text:list-item>
                <text:p text:style-name="P59">CD</text:p>
              </text:list-item>
            </text:list>
          </table:table-cell>
        </table:table-row>
        <table:table-row table:style-name="Tabla6.1">
          <table:table-cell table:style-name="Tabla6.A18" office:value-type="string">
            <text:list xml:id="list90217717054453" text:continue-numbering="true" text:style-name="WW8Num69">
              <text:list-item>
                <text:p text:style-name="ttp1">b</text:p>
              </text:list-item>
              <text:list-item>
                <text:p text:style-name="ttp1">e</text:p>
              </text:list-item>
              <text:list-item>
                <text:p text:style-name="ttp1">f</text:p>
              </text:list-item>
              <text:list-item>
                <text:p text:style-name="ttp1">g</text:p>
              </text:list-item>
              <text:list-item>
                <text:p text:style-name="ttp1">h</text:p>
              </text:list-item>
              <text:list-item>
                <text:p text:style-name="ttp1">m</text:p>
              </text:list-item>
            </text:list>
          </table:table-cell>
          <table:table-cell table:style-name="Tabla6.B18" office:value-type="string">
            <text:list xml:id="list90217590866732" text:continue-numbering="true" text:style-name="WW8Num69">
              <text:list-item>
                <text:p text:style-name="P51"><text:span text:style-name="T12">B1.11. Medio natural: áreas e problemas ambientais.</text:span></text:p>
              </text:list-item>
            </text:list>
          </table:table-cell>
          <table:table-cell table:style-name="Tabla6.C18" office:value-type="string">
            <text:list xml:id="list90217969294335" text:continue-numbering="true" text:style-name="WW8Num69">
              <text:list-item>
                <text:p text:style-name="P54"><text:span text:style-name="T12">B1.11. Coñecer, describir e valorar a acción do ser humano sobre o ambiente e as súas consecuencias.</text:span></text:p>
              </text:list-item>
            </text:list>
          </table:table-cell>
          <table:table-cell table:style-name="Tabla6.D18" office:value-type="string">
            <text:list xml:id="list90216926812067" text:continue-numbering="true" text:style-name="WW8Num69">
              <text:list-item>
                <text:p text:style-name="P54"><text:span text:style-name="T12">B1.11.1. Realiza procuras en medios impresos e dixitais referidas a problemas ambientais actuais, e localiza páxinas e recursos da web directamente relacionados con eles.</text:span></text:p>
              </text:list-item>
            </text:list>
          </table:table-cell>
          <table:table-cell table:style-name="Tabla6.E18" office:value-type="string">
            <text:list xml:id="list90217507911077" text:continue-numbering="true" text:style-name="WW8Num69">
              <text:list-item>
                <text:p text:style-name="P59">CAA</text:p>
              </text:list-item>
              <text:list-item>
                <text:p text:style-name="P59">CMCCT</text:p>
              </text:list-item>
              <text:list-item>
                <text:p text:style-name="P59">CD</text:p>
              </text:list-item>
              <text:list-item>
                <text:p text:style-name="P59">CCL</text:p>
              </text:list-item>
            </text:list>
          </table:table-cell>
        </table:table-row>
        <table:table-row table:style-name="Tabla6.1">
          <table:table-cell table:style-name="Tabla6.A19" office:value-type="string">
            <text:p text:style-name="P151"/>
          </table:table-cell>
          <table:table-cell table:style-name="Tabla6.B19" table:number-columns-spanned="3" office:value-type="string">
            <text:p text:style-name="P134">Bloque 3. A Historia</text:p>
          </table:table-cell>
          <table:covered-table-cell/>
          <table:covered-table-cell/>
          <table:table-cell table:style-name="Tabla6.E19" office:value-type="string">
            <text:p text:style-name="P97"/>
          </table:table-cell>
        </table:table-row>
        <table:table-row table:style-name="Tabla6.1">
          <table:table-cell table:style-name="Tabla6.A20" office:value-type="string">
            <text:list xml:id="list90217675066708" text:continue-numbering="true" text:style-name="WW8Num69">
              <text:list-item>
                <text:p text:style-name="ttp1">g</text:p>
              </text:list-item>
              <text:list-item>
                <text:p text:style-name="ttp1">l</text:p>
              </text:list-item>
              <text:list-item>
                <text:p text:style-name="ttp1">ñ</text:p>
              </text:list-item>
            </text:list>
          </table:table-cell>
          <table:table-cell table:style-name="Tabla6.B20" office:value-type="string">
            <text:list xml:id="list90217635106933" text:continue-numbering="true" text:style-name="WW8Num69">
              <text:list-item>
                <text:p text:style-name="P51"><text:span text:style-name="T12">B3.1. Relación entre o pasado, o presente e o futuro a través da historia.</text:span></text:p>
              </text:list-item>
            </text:list>
          </table:table-cell>
          <table:table-cell table:style-name="Tabla6.C20" office:value-type="string">
            <text:list xml:id="list90218167478631" text:continue-numbering="true" text:style-name="WW8Num69">
              <text:list-item>
                <text:p text:style-name="P51"><text:span text:style-name="T12">B3.1. Recoñecer que o pasado non está "morto e enterrado", senón que determina o presente e os posibles futuros e espazos, ou inflúe neles.</text:span></text:p>
              </text:list-item>
            </text:list>
          </table:table-cell>
          <table:table-cell table:style-name="Tabla6.D20" office:value-type="string">
            <text:list xml:id="list90217393495983" text:continue-numbering="true" text:style-name="WW8Num69">
              <text:list-item>
                <text:p text:style-name="P51"><text:span text:style-name="T12">XHB3.1.1. Identifica elementos materiais, culturais ou ideolóxicos que son herdanza do pasado.</text:span></text:p>
              </text:list-item>
            </text:list>
          </table:table-cell>
          <table:table-cell table:style-name="Tabla6.E20" office:value-type="string">
            <text:list xml:id="list90217515162784" text:continue-numbering="true" text:style-name="WW8Num69">
              <text:list-item>
                <text:p text:style-name="P59">CSC</text:p>
              </text:list-item>
              <text:list-item>
                <text:p text:style-name="P59">CCEC</text:p>
              </text:list-item>
            </text:list>
          </table:table-cell>
        </table:table-row>
        <table:table-row table:style-name="Tabla6.4">
          <table:table-cell table:style-name="Tabla6.A21" table:number-rows-spanned="3" office:value-type="string">
            <text:list xml:id="list90216895840704" text:continue-numbering="true" text:style-name="WW8Num69">
              <text:list-item>
                <text:p text:style-name="ttp1">g</text:p>
              </text:list-item>
              <text:list-item>
                <text:p text:style-name="ttp1">l</text:p>
              </text:list-item>
              <text:list-item>
                <text:p text:style-name="ttp1">ñ</text:p>
              </text:list-item>
            </text:list>
          </table:table-cell>
          <table:table-cell table:style-name="Tabla6.B21" table:number-rows-spanned="3" office:value-type="string">
            <text:list xml:id="list90216952396342" text:continue-numbering="true" text:style-name="WW8Num69">
              <text:list-item>
                <text:p text:style-name="P51"><text:span text:style-name="T12">B3.2. Fontes históricas.</text:span></text:p>
              </text:list-item>
            </text:list>
          </table:table-cell>
          <table:table-cell table:style-name="Tabla6.C21" table:number-rows-spanned="3" office:value-type="string">
            <text:list xml:id="list90218658889381" text:continue-numbering="true" text:style-name="WW8Num69">
              <text:list-item>
                <text:p text:style-name="P51"><text:span text:style-name="T51">B3.2. Identificar, nomear e clasificar fontes históricas, e explicar diferenzas entre interpretacións de fontes diversas.</text:span></text:p>
              </text:list-item>
            </text:list>
          </table:table-cell>
          <table:table-cell table:style-name="Tabla6.D21" office:value-type="string">
            <text:list xml:id="list90216894992078" text:continue-numbering="true" text:style-name="WW8Num69">
              <text:list-item>
                <text:p text:style-name="P54"><text:span text:style-name="T12">XHB3.2.1. Nomea e identifica catro clases de fontes históricas.</text:span></text:p>
              </text:list-item>
            </text:list>
          </table:table-cell>
          <table:table-cell table:style-name="Tabla6.E21" office:value-type="string">
            <text:list xml:id="list90216663594980" text:continue-numbering="true" text:style-name="WW8Num69">
              <text:list-item>
                <text:p text:style-name="P59">CSC</text:p>
              </text:list-item>
              <text:list-item>
                <text:p text:style-name="P59">CAA</text:p>
              </text:list-item>
            </text:list>
          </table:table-cell>
        </table:table-row>
        <table:table-row table:style-name="Tabla6.4">
          <table:covered-table-cell/>
          <table:covered-table-cell/>
          <table:covered-table-cell/>
          <table:table-cell table:style-name="Tabla6.D22" office:value-type="string">
            <text:list xml:id="list90218414292441" text:continue-numbering="true" text:style-name="WW8Num69">
              <text:list-item>
                <text:p text:style-name="P54"><text:span text:style-name="T12">XHB3.2.2. Comprende que a historia non se pode escribir sen fontes, sexan estas restos materiais ou textuais.</text:span></text:p>
              </text:list-item>
            </text:list>
          </table:table-cell>
          <table:table-cell table:style-name="Tabla6.E22" office:value-type="string">
            <text:list xml:id="list90217726420259" text:continue-numbering="true" text:style-name="WW8Num69">
              <text:list-item>
                <text:p text:style-name="P59">CSC</text:p>
              </text:list-item>
              <text:list-item>
                <text:p text:style-name="P59">CAA</text:p>
              </text:list-item>
            </text:list>
          </table:table-cell>
        </table:table-row>
        <table:table-row table:style-name="Tabla6.4">
          <table:covered-table-cell/>
          <table:covered-table-cell/>
          <table:covered-table-cell/>
          <table:table-cell table:style-name="Tabla6.D23" office:value-type="string">
            <text:list xml:id="list90217830582274" text:continue-numbering="true" text:style-name="WW8Num69">
              <text:list-item>
                <text:p text:style-name="P51"><text:span text:style-name="T12">XHB3.2.3. Compara dous relatos a distintas escalas temporais sobre as conquistas de Alexandre.</text:span></text:p>
              </text:list-item>
            </text:list>
          </table:table-cell>
          <table:table-cell table:style-name="Tabla6.E23" office:value-type="string">
            <text:list xml:id="list90216878770115" text:continue-numbering="true" text:style-name="WW8Num69">
              <text:list-item>
                <text:p text:style-name="P59">CSC</text:p>
              </text:list-item>
              <text:list-item>
                <text:p text:style-name="P59">CAA</text:p>
              </text:list-item>
            </text:list>
          </table:table-cell>
        </table:table-row>
        <text:soft-page-break/>
        <table:table-row table:style-name="Tabla6.1">
          <table:table-cell table:style-name="Tabla6.A24" office:value-type="string">
            <text:list xml:id="list90217152571132" text:continue-numbering="true" text:style-name="WW8Num69">
              <text:list-item>
                <text:p text:style-name="ttp1">l</text:p>
              </text:list-item>
              <text:list-item>
                <text:p text:style-name="ttp1">ñ</text:p>
              </text:list-item>
            </text:list>
          </table:table-cell>
          <table:table-cell table:style-name="Tabla6.B24" office:value-type="string">
            <text:list xml:id="list90217169198445" text:continue-numbering="true" text:style-name="WW8Num69">
              <text:list-item>
                <text:p text:style-name="P51"><text:span text:style-name="T12">B3.3. Cambio e continuidade.</text:span></text:p>
              </text:list-item>
            </text:list>
            <text:p text:style-name="P96"/>
          </table:table-cell>
          <table:table-cell table:style-name="Tabla6.C24" office:value-type="string">
            <text:list xml:id="list90218391836175" text:continue-numbering="true" text:style-name="WW8Num69">
              <text:list-item>
                <text:p text:style-name="P54"><text:span text:style-name="T51">B3.3. Explicar as características de cada tempo histórico e certos acontecementos que determinaron cambios fundamentais no rumbo da historia, diferenciando períodos que facilitan o seu estudo e a súa interpretación.</text:span></text:p>
              </text:list-item>
            </text:list>
          </table:table-cell>
          <table:table-cell table:style-name="Tabla6.D24" office:value-type="string">
            <text:list xml:id="list90217595019752" text:continue-numbering="true" text:style-name="WW8Num69">
              <text:list-item>
                <text:p text:style-name="P54"><text:span text:style-name="T12">XHB3.3.1. Ordena temporalmente algúns feitos históricos e outros feitos salientables, utilizando para iso as nocións básicas de sucesión, duración e simultaneidade.</text:span></text:p>
              </text:list-item>
            </text:list>
          </table:table-cell>
          <table:table-cell table:style-name="Tabla6.E24" office:value-type="string">
            <text:list xml:id="list90218000674456" text:continue-numbering="true" text:style-name="WW8Num69">
              <text:list-item>
                <text:p text:style-name="P59">CSC</text:p>
              </text:list-item>
              <text:list-item>
                <text:p text:style-name="P59">CMCCT</text:p>
              </text:list-item>
            </text:list>
          </table:table-cell>
        </table:table-row>
        <table:table-row table:style-name="Tabla6.1">
          <table:table-cell table:style-name="Tabla6.A25" office:value-type="string">
            <text:list xml:id="list90218527900957" text:continue-numbering="true" text:style-name="WW8Num69">
              <text:list-item>
                <text:p text:style-name="ttp1">f</text:p>
              </text:list-item>
              <text:list-item>
                <text:p text:style-name="ttp1">l</text:p>
              </text:list-item>
              <text:list-item>
                <text:p text:style-name="ttp1">ñ</text:p>
              </text:list-item>
            </text:list>
          </table:table-cell>
          <table:table-cell table:style-name="Tabla6.B25" office:value-type="string">
            <text:list xml:id="list90216974968774" text:continue-numbering="true" text:style-name="WW8Num69">
              <text:list-item>
                <text:p text:style-name="P51"><text:span text:style-name="T12">B3.4. Tempo histórico.</text:span></text:p>
              </text:list-item>
            </text:list>
          </table:table-cell>
          <table:table-cell table:style-name="Tabla6.C25" office:value-type="string">
            <text:list xml:id="list90217754027736" text:continue-numbering="true" text:style-name="WW8Num69">
              <text:list-item>
                <text:p text:style-name="P54"><text:span text:style-name="T51">B3.4. Entender que os acontecementos e os procesos ocorren ao longo do tempo e á vez no tempo (diacronía e sincronía).</text:span></text:p>
              </text:list-item>
            </text:list>
          </table:table-cell>
          <table:table-cell table:style-name="Tabla6.D25" office:value-type="string">
            <text:list xml:id="list90218231777154" text:continue-numbering="true" text:style-name="WW8Num69">
              <text:list-item>
                <text:p text:style-name="P54"><text:span text:style-name="T12">XHB3.4.1. Entende que varias culturas convivían á vez en diferentes enclaves xeográficos.</text:span></text:p>
              </text:list-item>
            </text:list>
          </table:table-cell>
          <table:table-cell table:style-name="Tabla6.E25" office:value-type="string">
            <text:list xml:id="list90216648559752" text:continue-numbering="true" text:style-name="WW8Num69">
              <text:list-item>
                <text:p text:style-name="P59">CSC</text:p>
              </text:list-item>
              <text:list-item>
                <text:p text:style-name="P59">CMCCT</text:p>
              </text:list-item>
            </text:list>
          </table:table-cell>
        </table:table-row>
        <table:table-row table:style-name="Tabla6.1">
          <table:table-cell table:style-name="Tabla6.A26" office:value-type="string">
            <text:list xml:id="list90217221293379" text:continue-numbering="true" text:style-name="WW8Num69">
              <text:list-item>
                <text:p text:style-name="ttp1">h</text:p>
              </text:list-item>
              <text:list-item>
                <text:p text:style-name="ttp1">l</text:p>
              </text:list-item>
              <text:list-item>
                <text:p text:style-name="ttp1">ñ</text:p>
              </text:list-item>
            </text:list>
          </table:table-cell>
          <table:table-cell table:style-name="Tabla6.B26" office:value-type="string">
            <text:list xml:id="list90216558778716" text:continue-numbering="true" text:style-name="WW8Num69">
              <text:list-item>
                <text:p text:style-name="P51"><text:span text:style-name="T12">B3.5. Vocabulario histórico e artístico.</text:span></text:p>
              </text:list-item>
            </text:list>
          </table:table-cell>
          <table:table-cell table:style-name="Tabla6.C26" office:value-type="string">
            <text:list xml:id="list90216618532890" text:continue-numbering="true" text:style-name="WW8Num69">
              <text:list-item>
                <text:p text:style-name="P51"><text:span text:style-name="T51">B3.5. Utilizar o vocabulario histórico e artístico con precisión, inseríndoo no contexto adecuado.</text:span></text:p>
              </text:list-item>
            </text:list>
          </table:table-cell>
          <table:table-cell table:style-name="Tabla6.D26" office:value-type="string">
            <text:list xml:id="list90217289281888" text:continue-numbering="true" text:style-name="WW8Num69">
              <text:list-item>
                <text:p text:style-name="P51"><text:span text:style-name="T12">XHB3.5.1. Utiliza o vocabulario histórico e artístico imprescindible para cada época.</text:span></text:p>
              </text:list-item>
            </text:list>
          </table:table-cell>
          <table:table-cell table:style-name="Tabla6.E26" office:value-type="string">
            <text:list xml:id="list90218577656200" text:continue-numbering="true" text:style-name="WW8Num69">
              <text:list-item>
                <text:p text:style-name="P59">CSC</text:p>
              </text:list-item>
              <text:list-item>
                <text:p text:style-name="P59">CCL</text:p>
              </text:list-item>
            </text:list>
          </table:table-cell>
        </table:table-row>
        <table:table-row table:style-name="Tabla6.1">
          <table:table-cell table:style-name="Tabla6.A27" office:value-type="string">
            <text:list xml:id="list90217450205628" text:continue-numbering="true" text:style-name="WW8Num69">
              <text:list-item>
                <text:p text:style-name="ttp1">f</text:p>
              </text:list-item>
              <text:list-item>
                <text:p text:style-name="ttp1">l</text:p>
              </text:list-item>
            </text:list>
          </table:table-cell>
          <table:table-cell table:style-name="Tabla6.B27" office:value-type="string">
            <text:list xml:id="list90217346019099" text:continue-numbering="true" text:style-name="WW8Num69">
              <text:list-item>
                <text:p text:style-name="P54"><text:span text:style-name="T12">B3.6. Evolución das especies e a hominización.</text:span></text:p>
              </text:list-item>
            </text:list>
          </table:table-cell>
          <table:table-cell table:style-name="Tabla6.C27" office:value-type="string">
            <text:list xml:id="list90216811493490" text:continue-numbering="true" text:style-name="WW8Num69">
              <text:list-item>
                <text:p text:style-name="P54"><text:span text:style-name="T51">B3.6. Entender o proceso de hominización.</text:span></text:p>
              </text:list-item>
            </text:list>
          </table:table-cell>
          <table:table-cell table:style-name="Tabla6.D27" office:value-type="string">
            <text:list xml:id="list90216531683034" text:continue-numbering="true" text:style-name="WW8Num69">
              <text:list-item>
                <text:p text:style-name="P54"><text:span text:style-name="T12">XHB3.6.1. Recoñece os cambios evolutivos ata chegar á especie humana.</text:span></text:p>
              </text:list-item>
            </text:list>
          </table:table-cell>
          <table:table-cell table:style-name="Tabla6.E27" office:value-type="string">
            <text:list xml:id="list90216620383299" text:continue-numbering="true" text:style-name="WW8Num69">
              <text:list-item>
                <text:p text:style-name="P59">CSC</text:p>
              </text:list-item>
              <text:list-item>
                <text:p text:style-name="P59">CMCCT</text:p>
              </text:list-item>
            </text:list>
          </table:table-cell>
        </table:table-row>
        <table:table-row table:style-name="Tabla6.1">
          <table:table-cell table:style-name="Tabla6.A28" office:value-type="string">
            <text:list xml:id="list90217008705573" text:continue-numbering="true" text:style-name="WW8Num69">
              <text:list-item>
                <text:p text:style-name="ttp1">f</text:p>
              </text:list-item>
              <text:list-item>
                <text:p text:style-name="ttp1">l</text:p>
              </text:list-item>
            </text:list>
          </table:table-cell>
          <table:table-cell table:style-name="Tabla6.B28" office:value-type="string">
            <text:list xml:id="list90217829057632" text:continue-numbering="true" text:style-name="WW8Num69">
              <text:list-item>
                <text:p text:style-name="P51"><text:span text:style-name="T12">B3.7. Periodización da Prehistoria e a Idade Antiga.</text:span></text:p>
              </text:list-item>
            </text:list>
          </table:table-cell>
          <table:table-cell table:style-name="Tabla6.C28" office:value-type="string">
            <text:list xml:id="list90217306313538" text:continue-numbering="true" text:style-name="WW8Num69">
              <text:list-item>
                <text:p text:style-name="P51"><text:span text:style-name="T51">B3.7. Datar a Prehistoria e a Idade Antiga, e distinguir a escala temporal de etapas como estas.</text:span></text:p>
              </text:list-item>
            </text:list>
          </table:table-cell>
          <table:table-cell table:style-name="Tabla6.D28" office:value-type="string">
            <text:list xml:id="list90217610396741" text:continue-numbering="true" text:style-name="WW8Num69">
              <text:list-item>
                <text:p text:style-name="P54"><text:span text:style-name="T12">XHB3.7.1. Distingue etapas dentro da historia antiga.</text:span></text:p>
              </text:list-item>
            </text:list>
          </table:table-cell>
          <table:table-cell table:style-name="Tabla6.E28" office:value-type="string">
            <text:list xml:id="list90217564945479" text:continue-numbering="true" text:style-name="WW8Num69">
              <text:list-item>
                <text:p text:style-name="P59">CSC</text:p>
              </text:list-item>
              <text:list-item>
                <text:p text:style-name="P59">CMCCT</text:p>
              </text:list-item>
            </text:list>
          </table:table-cell>
        </table:table-row>
        <table:table-row table:style-name="Tabla6.1">
          <table:table-cell table:style-name="Tabla6.A29" office:value-type="string">
            <text:list xml:id="list90217283253507" text:continue-numbering="true" text:style-name="WW8Num69">
              <text:list-item>
                <text:p text:style-name="ttp1">f</text:p>
              </text:list-item>
              <text:list-item>
                <text:p text:style-name="ttp1">g</text:p>
              </text:list-item>
              <text:list-item>
                <text:p text:style-name="ttp1">l</text:p>
              </text:list-item>
            </text:list>
          </table:table-cell>
          <table:table-cell table:style-name="Tabla6.B29" office:value-type="string">
            <text:list xml:id="list90217804428956" text:continue-numbering="true" text:style-name="WW8Num69">
              <text:list-item>
                <text:p text:style-name="P51"><text:span text:style-name="T12">B3.8. Prehistoria e Idade Antiga: visión global.</text:span></text:p>
              </text:list-item>
            </text:list>
          </table:table-cell>
          <table:table-cell table:style-name="Tabla6.C29" office:value-type="string">
            <text:list xml:id="list90217206789424" text:continue-numbering="true" text:style-name="WW8Num69">
              <text:list-item>
                <text:p text:style-name="P51"><text:span text:style-name="T51">B3.8. Identificar e localizar no tempo e no espazo os procesos e os acontecementos históricos máis salientables da Prehistoria e da Idade Antiga, para adquirir unha perspectiva global da súa evolución.</text:span></text:p>
              </text:list-item>
            </text:list>
          </table:table-cell>
          <table:table-cell table:style-name="Tabla6.D29" office:value-type="string">
            <text:list xml:id="list90218311079210" text:continue-numbering="true" text:style-name="WW8Num69">
              <text:list-item>
                <text:p text:style-name="P51"><text:span text:style-name="T12">XHB3.8.1. Realiza diversos tipos de eixes cronolóxicos e mapas históricos.</text:span></text:p>
              </text:list-item>
            </text:list>
          </table:table-cell>
          <table:table-cell table:style-name="Tabla6.E29" office:value-type="string">
            <text:list xml:id="list90218392225990" text:continue-numbering="true" text:style-name="WW8Num69">
              <text:list-item>
                <text:p text:style-name="P59">CSC</text:p>
              </text:list-item>
              <text:list-item>
                <text:p text:style-name="P59">CMCCT</text:p>
              </text:list-item>
              <text:list-item>
                <text:p text:style-name="P59">CAA</text:p>
              </text:list-item>
            </text:list>
          </table:table-cell>
        </table:table-row>
        <table:table-row table:style-name="Tabla6.4">
          <table:table-cell table:style-name="Tabla6.A30" table:number-rows-spanned="2" office:value-type="string">
            <text:list xml:id="list90216577737426" text:continue-numbering="true" text:style-name="WW8Num69">
              <text:list-item>
                <text:p text:style-name="ttp1">c</text:p>
              </text:list-item>
              <text:list-item>
                <text:p text:style-name="ttp1">g</text:p>
              </text:list-item>
              <text:list-item>
                <text:p text:style-name="ttp1">h</text:p>
              </text:list-item>
              <text:list-item>
                <text:p text:style-name="ttp1">l</text:p>
              </text:list-item>
              <text:list-item>
                <text:p text:style-name="ttp1">n</text:p>
              </text:list-item>
              <text:list-item>
                <text:p text:style-name="ttp1">ñ</text:p>
              </text:list-item>
            </text:list>
          </table:table-cell>
          <table:table-cell table:style-name="Tabla6.B30" table:number-rows-spanned="2" office:value-type="string">
            <text:list xml:id="list90218018461941" text:continue-numbering="true" text:style-name="WW8Num69">
              <text:list-item>
                <text:p text:style-name="P51"><text:span text:style-name="T12">B3.9.1. Paleolítico: etapas; características das formas de vida; cazadores colectores.</text:span></text:p>
              </text:list-item>
              <text:list-item>
                <text:p text:style-name="P51"><text:span text:style-name="T12">B3.9.2. Neolítico: revolución agraria e expansión das sociedades humanas; sedentarismo; artesanía e comercio; organización social.</text:span></text:p>
              </text:list-item>
              <text:list-item>
                <text:p text:style-name="P51"><text:span text:style-name="T12">B3.9.3. Prehistoria galega: megalitos e petróglifos.</text:span></text:p>
              </text:list-item>
            </text:list>
          </table:table-cell>
          <table:table-cell table:style-name="Tabla6.C30" table:number-rows-spanned="2" office:value-type="string">
            <text:list xml:id="list90216586735149" text:continue-numbering="true" text:style-name="WW8Num69">
              <text:list-item>
                <text:p text:style-name="P54"><text:span text:style-name="T51">B3.9. Coñecer as características da vida humana correspondentes aos dous períodos en que se divide a Prehistoria: Paleolítico e Neolítico.</text:span></text:p>
              </text:list-item>
            </text:list>
          </table:table-cell>
          <table:table-cell table:style-name="Tabla6.D30" office:value-type="string">
            <text:list xml:id="list90216772282848" text:continue-numbering="true" text:style-name="WW8Num69">
              <text:list-item>
                <text:p text:style-name="P54"><text:span text:style-name="T12">XHB3.9.1. Explica a diferenza entre os dous períodos en que se divide a prehistoria e describe as características básicas da vida en cada un.</text:span></text:p>
              </text:list-item>
            </text:list>
          </table:table-cell>
          <table:table-cell table:style-name="Tabla6.E30" office:value-type="string">
            <text:list xml:id="list90217635662793" text:continue-numbering="true" text:style-name="WW8Num69">
              <text:list-item>
                <text:p text:style-name="P59">CSC</text:p>
              </text:list-item>
              <text:list-item>
                <text:p text:style-name="P59">CCL</text:p>
              </text:list-item>
              <text:list-item>
                <text:p text:style-name="P59">CAA</text:p>
              </text:list-item>
            </text:list>
          </table:table-cell>
        </table:table-row>
        <table:table-row table:style-name="Tabla6.4">
          <table:covered-table-cell/>
          <table:covered-table-cell/>
          <table:covered-table-cell/>
          <table:table-cell table:style-name="Tabla6.D31" office:value-type="string">
            <text:list xml:id="list90217430027616" text:continue-numbering="true" text:style-name="WW8Num69">
              <text:list-item>
                <text:p text:style-name="P54"><text:span text:style-name="T12">XHB3.9.2. Analiza a transcendencia da revolución neolítica e o papel da muller nela.</text:span></text:p>
              </text:list-item>
            </text:list>
          </table:table-cell>
          <table:table-cell table:style-name="Tabla6.E31" office:value-type="string">
            <text:list xml:id="list90217096479017" text:continue-numbering="true" text:style-name="WW8Num69">
              <text:list-item>
                <text:p text:style-name="P59">CSC</text:p>
              </text:list-item>
              <text:list-item>
                <text:p text:style-name="P59">CAA</text:p>
              </text:list-item>
            </text:list>
          </table:table-cell>
        </table:table-row>
        <table:table-row table:style-name="Tabla6.1">
          <table:table-cell table:style-name="Tabla6.A32" office:value-type="string">
            <text:list xml:id="list90217897602119" text:continue-numbering="true" text:style-name="WW8Num69">
              <text:list-item>
                <text:p text:style-name="ttp1">l</text:p>
              </text:list-item>
              <text:list-item>
                <text:p text:style-name="ttp1">n</text:p>
              </text:list-item>
            </text:list>
          </table:table-cell>
          <table:table-cell table:style-name="Tabla6.B32" office:value-type="string">
            <text:list xml:id="list90217976349730" text:continue-numbering="true" text:style-name="WW8Num69">
              <text:list-item>
                <text:p text:style-name="P54"><text:span text:style-name="T12">B3.10. Aparición dos ritos: restos materiais e artísticos; pintura e escultura.</text:span></text:p>
              </text:list-item>
            </text:list>
          </table:table-cell>
          <table:table-cell table:style-name="Tabla6.C32" office:value-type="string">
            <text:list xml:id="list90216870001888" text:continue-numbering="true" text:style-name="WW8Num69">
              <text:list-item>
                <text:p text:style-name="P54"><text:span text:style-name="T51">B3.10. Identificar os primeiros ritos relixiosos.</text:span></text:p>
              </text:list-item>
            </text:list>
          </table:table-cell>
          <table:table-cell table:style-name="Tabla6.D32" office:value-type="string">
            <text:list xml:id="list90218116267167" text:continue-numbering="true" text:style-name="WW8Num69">
              <text:list-item>
                <text:p text:style-name="P54"><text:span text:style-name="T12">XHB3.10.1. Recoñece as funcións dos primeiros ritos relixiosos como os da "deusa nai".</text:span></text:p>
              </text:list-item>
            </text:list>
          </table:table-cell>
          <table:table-cell table:style-name="Tabla6.E32" office:value-type="string">
            <text:list xml:id="list90216839941598" text:continue-numbering="true" text:style-name="WW8Num69">
              <text:list-item>
                <text:p text:style-name="P59">CSC</text:p>
              </text:list-item>
              <text:list-item>
                <text:p text:style-name="P59">CCEC</text:p>
              </text:list-item>
            </text:list>
          </table:table-cell>
        </table:table-row>
        <text:soft-page-break/>
        <table:table-row table:style-name="Tabla6.1">
          <table:table-cell table:style-name="Tabla6.A33" office:value-type="string">
            <text:list xml:id="list90218452935232" text:continue-numbering="true" text:style-name="WW8Num69">
              <text:list-item>
                <text:p text:style-name="ttp1">a</text:p>
              </text:list-item>
              <text:list-item>
                <text:p text:style-name="ttp1">c</text:p>
              </text:list-item>
              <text:list-item>
                <text:p text:style-name="ttp1">d</text:p>
              </text:list-item>
              <text:list-item>
                <text:p text:style-name="ttp1">g</text:p>
              </text:list-item>
              <text:list-item>
                <text:p text:style-name="ttp1">h</text:p>
              </text:list-item>
              <text:list-item>
                <text:p text:style-name="ttp1">l</text:p>
              </text:list-item>
            </text:list>
          </table:table-cell>
          <table:table-cell table:style-name="Tabla6.B33" office:value-type="string">
            <text:list xml:id="list90217819136161" text:continue-numbering="true" text:style-name="WW8Num69">
              <text:list-item>
                <text:p text:style-name="P51"><text:span text:style-name="T12">B3.11. Idade Antiga: primeiras civilizacións urbanas. Mesopotamia e Exipto. Sociedade, economía e política.</text:span></text:p>
              </text:list-item>
            </text:list>
          </table:table-cell>
          <table:table-cell table:style-name="Tabla6.C33" office:value-type="string">
            <text:list xml:id="list90217073534534" text:continue-numbering="true" text:style-name="WW8Num69">
              <text:list-item>
                <text:p text:style-name="P54"><text:span text:style-name="T51">B3.11. Coñecer algunhas características da vida humana neste período, así como o establecemento e a difusión de diferentes culturas urbanas, despois do neolítico.</text:span></text:p>
              </text:list-item>
            </text:list>
          </table:table-cell>
          <table:table-cell table:style-name="Tabla6.D33" office:value-type="string">
            <text:list xml:id="list90217946652396" text:continue-numbering="true" text:style-name="WW8Num69">
              <text:list-item>
                <text:p text:style-name="P51"><text:span text:style-name="T12">XHB3.11.1. Describe formas de organización socio-económica e política, novas ata entón, como os imperios de Mesopotamia e de Exipto.</text:span></text:p>
              </text:list-item>
            </text:list>
          </table:table-cell>
          <table:table-cell table:style-name="Tabla6.E33" office:value-type="string">
            <text:list xml:id="list90216567585974" text:continue-numbering="true" text:style-name="WW8Num69">
              <text:list-item>
                <text:p text:style-name="P56">CSC</text:p>
              </text:list-item>
              <text:list-item>
                <text:p text:style-name="P56">CAA</text:p>
              </text:list-item>
              <text:list-item>
                <text:p text:style-name="P56">CCL</text:p>
              </text:list-item>
            </text:list>
          </table:table-cell>
        </table:table-row>
        <table:table-row table:style-name="Tabla6.1">
          <table:table-cell table:style-name="Tabla6.A34" office:value-type="string">
            <text:list xml:id="list90216784894395" text:continue-numbering="true" text:style-name="WW8Num69">
              <text:list-item>
                <text:p text:style-name="ttp1">g</text:p>
              </text:list-item>
              <text:list-item>
                <text:p text:style-name="ttp1">h</text:p>
              </text:list-item>
              <text:list-item>
                <text:p text:style-name="ttp1">l</text:p>
              </text:list-item>
            </text:list>
          </table:table-cell>
          <table:table-cell table:style-name="Tabla6.B34" office:value-type="string">
            <text:list xml:id="list90216800650998" text:continue-numbering="true" text:style-name="WW8Num69">
              <text:list-item>
                <text:p text:style-name="P51"><text:span text:style-name="T12">B3.12. Idade Antiga: invención da escritura.</text:span></text:p>
              </text:list-item>
            </text:list>
          </table:table-cell>
          <table:table-cell table:style-name="Tabla6.C34" office:value-type="string">
            <text:list xml:id="list90216808429747" text:continue-numbering="true" text:style-name="WW8Num69">
              <text:list-item>
                <text:p text:style-name="P54"><text:span text:style-name="T51">B3.12. Recoñecer a importancia da descuberta da escritura.</text:span></text:p>
              </text:list-item>
            </text:list>
          </table:table-cell>
          <table:table-cell table:style-name="Tabla6.D34" office:value-type="string">
            <text:list xml:id="list90217500690887" text:continue-numbering="true" text:style-name="WW8Num69">
              <text:list-item>
                <text:p text:style-name="P51"><text:span text:style-name="T12">XHB3.12.1. Diferencia entre as fontes prehistóricas (restos materiais e ágrafos) e as fontes históricas (textos).</text:span></text:p>
              </text:list-item>
            </text:list>
          </table:table-cell>
          <table:table-cell table:style-name="Tabla6.E34" office:value-type="string">
            <text:list xml:id="list90217844556351" text:continue-numbering="true" text:style-name="WW8Num69">
              <text:list-item>
                <text:p text:style-name="P56">CSC</text:p>
              </text:list-item>
              <text:list-item>
                <text:p text:style-name="P56">CAA</text:p>
              </text:list-item>
            </text:list>
          </table:table-cell>
        </table:table-row>
        <table:table-row table:style-name="Tabla6.4">
          <table:table-cell table:style-name="Tabla6.A35" table:number-rows-spanned="2" office:value-type="string">
            <text:list xml:id="list90218166856264" text:continue-numbering="true" text:style-name="WW8Num69">
              <text:list-item>
                <text:p text:style-name="ttp1">f</text:p>
              </text:list-item>
              <text:list-item>
                <text:p text:style-name="ttp1">g</text:p>
              </text:list-item>
              <text:list-item>
                <text:p text:style-name="ttp1">h</text:p>
              </text:list-item>
              <text:list-item>
                <text:p text:style-name="ttp1">l</text:p>
              </text:list-item>
            </text:list>
          </table:table-cell>
          <table:table-cell table:style-name="Tabla6.B35" table:number-rows-spanned="2" office:value-type="string">
            <text:list xml:id="list90218646530057" text:continue-numbering="true" text:style-name="WW8Num69">
              <text:list-item>
                <text:p text:style-name="P51"><text:span text:style-name="T12">B3.13. Idade Antiga: historia de Exipto.</text:span></text:p>
              </text:list-item>
            </text:list>
          </table:table-cell>
          <table:table-cell table:style-name="Tabla6.C35" table:number-rows-spanned="2" office:value-type="string">
            <text:list xml:id="list90217778268187" text:continue-numbering="true" text:style-name="WW8Num69">
              <text:list-item>
                <text:p text:style-name="P54"><text:span text:style-name="T51">B3.13. Explicar as etapas en que se divide a historia de Exipto.</text:span></text:p>
              </text:list-item>
            </text:list>
          </table:table-cell>
          <table:table-cell table:style-name="Tabla6.D35" office:value-type="string">
            <text:list xml:id="list90217314872113" text:continue-numbering="true" text:style-name="WW8Num69">
              <text:list-item>
                <text:p text:style-name="P51"><text:span text:style-name="T12">XHB3.13.1. Interpreta un mapa cronolóxico-xeográfico da expansión exipcia.</text:span></text:p>
              </text:list-item>
            </text:list>
          </table:table-cell>
          <table:table-cell table:style-name="Tabla6.E35" office:value-type="string">
            <text:list xml:id="list90218114989683" text:continue-numbering="true" text:style-name="WW8Num69">
              <text:list-item>
                <text:p text:style-name="P56">CSC</text:p>
              </text:list-item>
              <text:list-item>
                <text:p text:style-name="P56">CMCCT</text:p>
              </text:list-item>
              <text:list-item>
                <text:p text:style-name="P56">CAA</text:p>
              </text:list-item>
            </text:list>
          </table:table-cell>
        </table:table-row>
        <table:table-row table:style-name="Tabla6.4">
          <table:covered-table-cell/>
          <table:covered-table-cell/>
          <table:covered-table-cell/>
          <table:table-cell table:style-name="Tabla6.D36" office:value-type="string">
            <text:list xml:id="list90218377817699" text:continue-numbering="true" text:style-name="WW8Num69">
              <text:list-item>
                <text:p text:style-name="P51"><text:span text:style-name="T12">XHB3.13.2. Describe as principais características das etapas históricas en que se divide Exipto. </text:span></text:p>
              </text:list-item>
            </text:list>
          </table:table-cell>
          <table:table-cell table:style-name="Tabla6.E36" office:value-type="string">
            <text:list xml:id="list90217114977352" text:continue-numbering="true" text:style-name="WW8Num69">
              <text:list-item>
                <text:p text:style-name="P59">CSC</text:p>
              </text:list-item>
              <text:list-item>
                <text:p text:style-name="P59">CCL</text:p>
              </text:list-item>
            </text:list>
          </table:table-cell>
        </table:table-row>
        <table:table-row table:style-name="Tabla6.4">
          <table:table-cell table:style-name="Tabla6.A37" table:number-rows-spanned="2" office:value-type="string">
            <text:list xml:id="list90216813793160" text:continue-numbering="true" text:style-name="WW8Num69">
              <text:list-item>
                <text:p text:style-name="ttp1">g</text:p>
              </text:list-item>
              <text:list-item>
                <text:p text:style-name="ttp1">h</text:p>
              </text:list-item>
              <text:list-item>
                <text:p text:style-name="ttp1">l</text:p>
              </text:list-item>
            </text:list>
          </table:table-cell>
          <table:table-cell table:style-name="Tabla6.B37" table:number-rows-spanned="2" office:value-type="string">
            <text:list xml:id="list90218551099203" text:continue-numbering="true" text:style-name="WW8Num69">
              <text:list-item>
                <text:p text:style-name="P51"><text:span text:style-name="T12">B3.14. Idade Antiga: relixión exipcia.</text:span></text:p>
              </text:list-item>
            </text:list>
          </table:table-cell>
          <table:table-cell table:style-name="Tabla6.C37" table:number-rows-spanned="2" office:value-type="string">
            <text:list xml:id="list90216734427578" text:continue-numbering="true" text:style-name="WW8Num69">
              <text:list-item>
                <text:p text:style-name="P54"><text:span text:style-name="T51">B3.14. Identificar as principais características da relixión exipcia.</text:span></text:p>
              </text:list-item>
            </text:list>
          </table:table-cell>
          <table:table-cell table:style-name="Tabla6.D37" office:value-type="string">
            <text:list xml:id="list90217558352298" text:continue-numbering="true" text:style-name="WW8Num69">
              <text:list-item>
                <text:p text:style-name="P54"><text:span text:style-name="T12">XHB3.14.1. Explica como materializaban os exipcios a súa crenza na vida do alén.</text:span></text:p>
              </text:list-item>
            </text:list>
          </table:table-cell>
          <table:table-cell table:style-name="Tabla6.E37" office:value-type="string">
            <text:list xml:id="list90217184577804" text:continue-numbering="true" text:style-name="WW8Num69">
              <text:list-item>
                <text:p text:style-name="P59">CSC</text:p>
              </text:list-item>
              <text:list-item>
                <text:p text:style-name="P59">CCEC</text:p>
              </text:list-item>
              <text:list-item>
                <text:p text:style-name="P59">CCL</text:p>
              </text:list-item>
            </text:list>
          </table:table-cell>
        </table:table-row>
        <table:table-row table:style-name="Tabla6.4">
          <table:covered-table-cell/>
          <table:covered-table-cell/>
          <table:covered-table-cell/>
          <table:table-cell table:style-name="Tabla6.D38" office:value-type="string">
            <text:list xml:id="list90217116190330" text:continue-numbering="true" text:style-name="WW8Num69">
              <text:list-item>
                <text:p text:style-name="P54"><text:span text:style-name="T12">XHB3.14.2. Realiza un mapa conceptual cos principais deuses do panteón exipcio.</text:span></text:p>
              </text:list-item>
            </text:list>
          </table:table-cell>
          <table:table-cell table:style-name="Tabla6.E38" office:value-type="string">
            <text:list xml:id="list90217385089162" text:continue-numbering="true" text:style-name="WW8Num69">
              <text:list-item>
                <text:p text:style-name="P59">CSC</text:p>
              </text:list-item>
              <text:list-item>
                <text:p text:style-name="P59">CCEC</text:p>
              </text:list-item>
              <text:list-item>
                <text:p text:style-name="P59">CAA</text:p>
              </text:list-item>
            </text:list>
          </table:table-cell>
        </table:table-row>
        <table:table-row table:style-name="Tabla6.1">
          <table:table-cell table:style-name="Tabla6.A39" office:value-type="string">
            <text:list xml:id="list90218539698163" text:continue-numbering="true" text:style-name="WW8Num69">
              <text:list-item>
                <text:p text:style-name="ttp1">g</text:p>
              </text:list-item>
              <text:list-item>
                <text:p text:style-name="ttp1">h</text:p>
              </text:list-item>
              <text:list-item>
                <text:p text:style-name="ttp1">l</text:p>
              </text:list-item>
            </text:list>
          </table:table-cell>
          <table:table-cell table:style-name="Tabla6.B39" office:value-type="string">
            <text:list xml:id="list90217985796294" text:continue-numbering="true" text:style-name="WW8Num69">
              <text:list-item>
                <text:p text:style-name="P51"><text:span text:style-name="T12">B3.15. Idade Antiga: arte en Mesopotamia e Exipto.</text:span></text:p>
              </text:list-item>
            </text:list>
          </table:table-cell>
          <table:table-cell table:style-name="Tabla6.C39" office:value-type="string">
            <text:list xml:id="list90218442842821" text:continue-numbering="true" text:style-name="WW8Num69">
              <text:list-item>
                <text:p text:style-name="P51"><text:span text:style-name="T51">B3.15. </text:span><text:span text:style-name="T12">Localizar e </text:span><text:span text:style-name="T51">describir algúns exemplos arquitectónicos de Exipto e de Mesopotamia.</text:span></text:p>
              </text:list-item>
            </text:list>
          </table:table-cell>
          <table:table-cell table:style-name="Tabla6.D39" office:value-type="string">
            <text:list xml:id="list90218333949827" text:continue-numbering="true" text:style-name="WW8Num69">
              <text:list-item>
                <text:p text:style-name="P54"><text:span text:style-name="T12">XHB3.15.1. Localiza nun mapa os principais exemplos da arquitectura exipcia e da mesopotámica.</text:span></text:p>
              </text:list-item>
            </text:list>
          </table:table-cell>
          <table:table-cell table:style-name="Tabla6.E39" office:value-type="string">
            <text:list xml:id="list90217829709774" text:continue-numbering="true" text:style-name="WW8Num69">
              <text:list-item>
                <text:p text:style-name="P59">CSC</text:p>
              </text:list-item>
              <text:list-item>
                <text:p text:style-name="P59">CCEC</text:p>
              </text:list-item>
              <text:list-item>
                <text:p text:style-name="P59">CAA</text:p>
              </text:list-item>
            </text:list>
          </table:table-cell>
        </table:table-row>
        <table:table-row table:style-name="Tabla6.4">
          <table:table-cell table:style-name="Tabla6.A40" table:number-rows-spanned="2" office:value-type="string">
            <text:list xml:id="list90216829094152" text:continue-numbering="true" text:style-name="WW8Num69">
              <text:list-item>
                <text:p text:style-name="ttp1">a</text:p>
              </text:list-item>
              <text:list-item>
                <text:p text:style-name="ttp1">c</text:p>
              </text:list-item>
              <text:list-item>
                <text:p text:style-name="ttp1">d</text:p>
              </text:list-item>
              <text:list-item>
                <text:p text:style-name="ttp1"><text:soft-page-break/>g</text:p>
              </text:list-item>
              <text:list-item>
                <text:p text:style-name="ttp1">h</text:p>
              </text:list-item>
              <text:list-item>
                <text:p text:style-name="ttp1">l</text:p>
              </text:list-item>
            </text:list>
          </table:table-cell>
          <table:table-cell table:style-name="Tabla6.B40" table:number-rows-spanned="2" office:value-type="string">
            <text:list xml:id="list90216616151990" text:continue-numbering="true" text:style-name="WW8Num69">
              <text:list-item>
                <text:p text:style-name="P51"><text:span text:style-name="T12">B3.16. Mundo clásico. Grecia: as "polis" gregas e a súa expansión.</text:span></text:p>
              </text:list-item>
            </text:list>
          </table:table-cell>
          <table:table-cell table:style-name="Tabla6.C40" table:number-rows-spanned="2" office:value-type="string">
            <text:list xml:id="list90218385263083" text:continue-numbering="true" text:style-name="WW8Num69">
              <text:list-item>
                <text:p text:style-name="P51"><text:span text:style-name="T51">B3.16. Coñecer os trazos principais das polis gregas e a transcendencia do concepto de democracia.</text:span></text:p>
              </text:list-item>
            </text:list>
          </table:table-cell>
          <table:table-cell table:style-name="Tabla6.D40" office:value-type="string">
            <text:list xml:id="list90218619772556" text:continue-numbering="true" text:style-name="WW8Num69">
              <text:list-item>
                <text:p text:style-name="P54"><text:span text:style-name="T12">XHB3.16.1. Identifica trazos da organización socio-política e económica das polis gregas a partir de fontes históricas de diferentestipos</text:span></text:p>
              </text:list-item>
            </text:list>
          </table:table-cell>
          <table:table-cell table:style-name="Tabla6.E40" office:value-type="string">
            <text:list xml:id="list90217640934554" text:continue-numbering="true" text:style-name="WW8Num69">
              <text:list-item>
                <text:p text:style-name="P59">CSC</text:p>
              </text:list-item>
              <text:list-item>
                <text:p text:style-name="P59">CAA</text:p>
              </text:list-item>
            </text:list>
          </table:table-cell>
        </table:table-row>
        <table:table-row table:style-name="Tabla6.4">
          <table:covered-table-cell/>
          <table:covered-table-cell/>
          <table:covered-table-cell/>
          <table:table-cell table:style-name="Tabla6.D41" office:value-type="string">
            <text:list xml:id="list90217830655204" text:continue-numbering="true" text:style-name="WW8Num69">
              <text:list-item>
                <text:p text:style-name="P54"><text:span text:style-name="T12">XHB3.16.2. Describe algunhas das diferenzas entre a democracia grega e as democracias actuais.</text:span></text:p>
              </text:list-item>
            </text:list>
          </table:table-cell>
          <table:table-cell table:style-name="Tabla6.E41" office:value-type="string">
            <text:list xml:id="list90218565990238" text:continue-numbering="true" text:style-name="WW8Num69">
              <text:list-item>
                <text:p text:style-name="P59">CSC</text:p>
              </text:list-item>
              <text:list-item>
                <text:p text:style-name="P59">CCL</text:p>
              </text:list-item>
              <text:list-item>
                <text:p text:style-name="P59">CAA</text:p>
              </text:list-item>
            </text:list>
          </table:table-cell>
        </table:table-row>
        <table:table-row table:style-name="Tabla6.1">
          <table:table-cell table:style-name="Tabla6.A42" office:value-type="string">
            <text:list xml:id="list90217357622319" text:continue-numbering="true" text:style-name="WW8Num69">
              <text:list-item>
                <text:p text:style-name="ttp1">g</text:p>
              </text:list-item>
              <text:list-item>
                <text:p text:style-name="ttp1">l</text:p>
              </text:list-item>
            </text:list>
          </table:table-cell>
          <table:table-cell table:style-name="Tabla6.B42" office:value-type="string">
            <text:list xml:id="list90217465982857" text:continue-numbering="true" text:style-name="WW8Num69">
              <text:list-item>
                <text:p text:style-name="P51"><text:span text:style-name="T12">B3.17. Mudo clásico. Grecia: expansión comercial e política das polis gregas.</text:span></text:p>
              </text:list-item>
            </text:list>
          </table:table-cell>
          <table:table-cell table:style-name="Tabla6.C42" office:value-type="string">
            <text:list xml:id="list90218430842062" text:continue-numbering="true" text:style-name="WW8Num69">
              <text:list-item>
                <text:p text:style-name="P51"><text:span text:style-name="T51">B3.17. Entender a transcendencia do concepto de colonización.</text:span></text:p>
              </text:list-item>
            </text:list>
          </table:table-cell>
          <table:table-cell table:style-name="Tabla6.D42" office:value-type="string">
            <text:list xml:id="list90217704815594" text:continue-numbering="true" text:style-name="WW8Num69">
              <text:list-item>
                <text:p text:style-name="P54"><text:span text:style-name="T12">XHB3.17.1. Localiza nun mapa histórico as colonias gregas do Mediterráneo.</text:span></text:p>
              </text:list-item>
            </text:list>
          </table:table-cell>
          <table:table-cell table:style-name="Tabla6.E42" office:value-type="string">
            <text:list xml:id="list90217383814101" text:continue-numbering="true" text:style-name="WW8Num69">
              <text:list-item>
                <text:p text:style-name="P59">CSC</text:p>
              </text:list-item>
              <text:list-item>
                <text:p text:style-name="P59">CAA</text:p>
              </text:list-item>
            </text:list>
          </table:table-cell>
        </table:table-row>
        <table:table-row table:style-name="Tabla6.4">
          <table:table-cell table:style-name="Tabla6.A43" table:number-rows-spanned="2" office:value-type="string">
            <text:list xml:id="list90218564975825" text:continue-numbering="true" text:style-name="WW8Num69">
              <text:list-item>
                <text:p text:style-name="ttp1">a</text:p>
              </text:list-item>
              <text:list-item>
                <text:p text:style-name="ttp1">c</text:p>
              </text:list-item>
              <text:list-item>
                <text:p text:style-name="ttp1">d</text:p>
              </text:list-item>
              <text:list-item>
                <text:p text:style-name="ttp1">g</text:p>
              </text:list-item>
              <text:list-item>
                <text:p text:style-name="ttp1">l</text:p>
              </text:list-item>
            </text:list>
          </table:table-cell>
          <table:table-cell table:style-name="Tabla6.B43" table:number-rows-spanned="2" office:value-type="string">
            <text:list xml:id="list90216898910339" text:continue-numbering="true" text:style-name="WW8Num69">
              <text:list-item>
                <text:p text:style-name="P51"><text:span text:style-name="T12">B3.18. Mundo clásico. Imperio de Alexandre Magno e os seus sucesores: helenismo.</text:span></text:p>
              </text:list-item>
            </text:list>
          </table:table-cell>
          <table:table-cell table:style-name="Tabla6.C43" table:number-rows-spanned="2" office:value-type="string">
            <text:list xml:id="list90216786571218" text:continue-numbering="true" text:style-name="WW8Num69">
              <text:list-item>
                <text:p text:style-name="P54"><text:span text:style-name="T51">B3.18. Distinguir entre o sistema político grego e o helenístico.</text:span></text:p>
              </text:list-item>
            </text:list>
          </table:table-cell>
          <table:table-cell table:style-name="Tabla6.D43" office:value-type="string">
            <text:list xml:id="list90217933311371" text:continue-numbering="true" text:style-name="WW8Num69">
              <text:list-item>
                <text:p text:style-name="P54"><text:span text:style-name="T12">XHB3.18.1. Elabora un mapa do imperio de Alexandre.</text:span></text:p>
              </text:list-item>
            </text:list>
          </table:table-cell>
          <table:table-cell table:style-name="Tabla6.E43" office:value-type="string">
            <text:list xml:id="list90216734531127" text:continue-numbering="true" text:style-name="WW8Num69">
              <text:list-item>
                <text:p text:style-name="P59">CSC</text:p>
              </text:list-item>
              <text:list-item>
                <text:p text:style-name="P59">CAA</text:p>
              </text:list-item>
            </text:list>
          </table:table-cell>
        </table:table-row>
        <table:table-row table:style-name="Tabla6.4">
          <table:covered-table-cell/>
          <table:covered-table-cell/>
          <table:covered-table-cell/>
          <table:table-cell table:style-name="Tabla6.D44" office:value-type="string">
            <text:list xml:id="list90217439592446" text:continue-numbering="true" text:style-name="WW8Num69">
              <text:list-item>
                <text:p text:style-name="P54"><text:span text:style-name="T12">XHB3.8.2. Contrasta as accións políticas da Atenas de Pericles co imperio de Alexandre Magno.</text:span></text:p>
              </text:list-item>
            </text:list>
          </table:table-cell>
          <table:table-cell table:style-name="Tabla6.E44" office:value-type="string">
            <text:list xml:id="list90218365041782" text:continue-numbering="true" text:style-name="WW8Num69">
              <text:list-item>
                <text:p text:style-name="P59">CSC</text:p>
              </text:list-item>
              <text:list-item>
                <text:p text:style-name="P59">CAA</text:p>
              </text:list-item>
            </text:list>
          </table:table-cell>
        </table:table-row>
        <table:table-row table:style-name="Tabla6.4">
          <table:table-cell table:style-name="Tabla6.A45" table:number-rows-spanned="2" office:value-type="string">
            <text:list xml:id="list90217077546812" text:continue-numbering="true" text:style-name="WW8Num69">
              <text:list-item>
                <text:p text:style-name="ttp1">f</text:p>
              </text:list-item>
              <text:list-item>
                <text:p text:style-name="ttp1">g</text:p>
              </text:list-item>
              <text:list-item>
                <text:p text:style-name="ttp1">h</text:p>
              </text:list-item>
              <text:list-item>
                <text:p text:style-name="ttp1">l</text:p>
              </text:list-item>
              <text:list-item>
                <text:p text:style-name="ttp1">n</text:p>
              </text:list-item>
            </text:list>
          </table:table-cell>
          <table:table-cell table:style-name="Tabla6.B45" table:number-rows-spanned="2" office:value-type="string">
            <text:list xml:id="list90217954400248" text:continue-numbering="true" text:style-name="WW8Num69">
              <text:list-item>
                <text:p text:style-name="P51"><text:span text:style-name="T12">B3.19. Mundo clásico. Grecia e o helenismo: arte, ciencia, teatro e filosofía.</text:span></text:p>
              </text:list-item>
            </text:list>
          </table:table-cell>
          <table:table-cell table:style-name="Tabla6.C45" table:number-rows-spanned="2" office:value-type="string">
            <text:list xml:id="list90218713155902" text:continue-numbering="true" text:style-name="WW8Num69">
              <text:list-item>
                <text:p text:style-name="P51"><text:span text:style-name="T12">B3.19. Entender o alcance do clásico na arte e na cultura occidentais</text:span><text:span text:style-name="T51">.</text:span></text:p>
              </text:list-item>
            </text:list>
          </table:table-cell>
          <table:table-cell table:style-name="Tabla6.D45" office:value-type="string">
            <text:list xml:id="list90216808239397" text:continue-numbering="true" text:style-name="WW8Num69">
              <text:list-item>
                <text:p text:style-name="P54"><text:span text:style-name="T12">XHB3.19.1. Explica as características esenciais da arte grega e a súa evolución no tempo.</text:span></text:p>
              </text:list-item>
            </text:list>
          </table:table-cell>
          <table:table-cell table:style-name="Tabla6.E45" office:value-type="string">
            <text:list xml:id="list90218119878777" text:continue-numbering="true" text:style-name="WW8Num69">
              <text:list-item>
                <text:p text:style-name="P59">CSC</text:p>
              </text:list-item>
              <text:list-item>
                <text:p text:style-name="P59">CCEC</text:p>
              </text:list-item>
              <text:list-item>
                <text:p text:style-name="P59">CCL</text:p>
              </text:list-item>
            </text:list>
          </table:table-cell>
        </table:table-row>
        <table:table-row table:style-name="Tabla6.4">
          <table:covered-table-cell/>
          <table:covered-table-cell/>
          <table:covered-table-cell/>
          <table:table-cell table:style-name="Tabla6.D46" office:value-type="string">
            <text:list xml:id="list90217714482970" text:continue-numbering="true" text:style-name="WW8Num69">
              <text:list-item>
                <text:p text:style-name="P54"><text:span text:style-name="T12">XHB3.19.2. Dá exemplos representativos das áreas do saber grego, e discute por que se considera que a cultura europea parte da Grecia clásica.</text:span></text:p>
              </text:list-item>
            </text:list>
          </table:table-cell>
          <table:table-cell table:style-name="Tabla6.E46" office:value-type="string">
            <text:list xml:id="list90217697541192" text:continue-numbering="true" text:style-name="WW8Num69">
              <text:list-item>
                <text:p text:style-name="P59">CSC</text:p>
              </text:list-item>
              <text:list-item>
                <text:p text:style-name="P59">CCEC</text:p>
              </text:list-item>
              <text:list-item>
                <text:p text:style-name="P59">CMCCT</text:p>
              </text:list-item>
              <text:list-item>
                <text:p text:style-name="P59">CAA</text:p>
              </text:list-item>
              <text:list-item>
                <text:p text:style-name="P59">CCL</text:p>
              </text:list-item>
            </text:list>
          </table:table-cell>
        </table:table-row>
        <table:table-row table:style-name="Tabla6.4">
          <table:table-cell table:style-name="Tabla6.A47" table:number-rows-spanned="2" office:value-type="string">
            <text:list xml:id="list90216832497166" text:continue-numbering="true" text:style-name="WW8Num69">
              <text:list-item>
                <text:p text:style-name="ttp1">a</text:p>
              </text:list-item>
              <text:list-item>
                <text:p text:style-name="ttp1">c</text:p>
              </text:list-item>
              <text:list-item>
                <text:p text:style-name="ttp1">d</text:p>
              </text:list-item>
              <text:list-item>
                <text:p text:style-name="ttp1">g</text:p>
              </text:list-item>
              <text:list-item>
                <text:p text:style-name="ttp1">l</text:p>
              </text:list-item>
            </text:list>
          </table:table-cell>
          <table:table-cell table:style-name="Tabla6.B47" table:number-rows-spanned="2" office:value-type="string">
            <text:list xml:id="list90217712567939" text:continue-numbering="true" text:style-name="WW8Num69">
              <text:list-item>
                <text:p text:style-name="P54"><text:span text:style-name="T12">B3.20. Mundo clásico: orixe e etapas da historia de Roma. República e imperio: organización política e expansión colonial polo Mediterráneo. Cristianismo.</text:span></text:p>
              </text:list-item>
            </text:list>
          </table:table-cell>
          <table:table-cell table:style-name="Tabla6.C47" table:number-rows-spanned="2" office:value-type="string">
            <text:list xml:id="list90217158515834" text:continue-numbering="true" text:style-name="WW8Num69">
              <text:list-item>
                <text:p text:style-name="P51"><text:span text:style-name="T51">B3.20. Caracterizar os trazos principais da sociedade, a economía e a cultura romanas, e recoñecer os conceptos de cambio e continuidade na historia da Roma antiga.</text:span></text:p>
              </text:list-item>
            </text:list>
          </table:table-cell>
          <table:table-cell table:style-name="Tabla6.D47" office:value-type="string">
            <text:list xml:id="list90218091497262" text:continue-numbering="true" text:style-name="WW8Num69">
              <text:list-item>
                <text:p text:style-name="P54"><text:span text:style-name="T12">XHB3.20.1. Confecciona un mapa coas etapas da expansión de Roma.</text:span></text:p>
              </text:list-item>
            </text:list>
          </table:table-cell>
          <table:table-cell table:style-name="Tabla6.E47" office:value-type="string">
            <text:list xml:id="list90218248032133" text:continue-numbering="true" text:style-name="WW8Num69">
              <text:list-item>
                <text:p text:style-name="P59">CSC</text:p>
              </text:list-item>
              <text:list-item>
                <text:p text:style-name="P59">CAA</text:p>
              </text:list-item>
            </text:list>
          </table:table-cell>
        </table:table-row>
        <table:table-row table:style-name="Tabla6.4">
          <table:covered-table-cell/>
          <table:covered-table-cell/>
          <table:covered-table-cell/>
          <table:table-cell table:style-name="Tabla6.D48" office:value-type="string">
            <text:list xml:id="list90216672117518" text:continue-numbering="true" text:style-name="WW8Num69">
              <text:list-item>
                <text:p text:style-name="P54"><text:span text:style-name="T12">XHB3.20.2. Identifica diferenzas e semellanzas entre as formas de vida republicanas e as do imperio na Roma antiga.</text:span></text:p>
              </text:list-item>
            </text:list>
          </table:table-cell>
          <table:table-cell table:style-name="Tabla6.E48" office:value-type="string">
            <text:list xml:id="list90218159856787" text:continue-numbering="true" text:style-name="WW8Num69">
              <text:list-item>
                <text:p text:style-name="P59">CSC</text:p>
              </text:list-item>
              <text:list-item>
                <text:p text:style-name="P59">CAA</text:p>
              </text:list-item>
            </text:list>
          </table:table-cell>
        </table:table-row>
        <table:table-row table:style-name="Tabla6.1">
          <table:table-cell table:style-name="Tabla6.A49" office:value-type="string">
            <text:list xml:id="list90217658078377" text:continue-numbering="true" text:style-name="WW8Num69">
              <text:list-item>
                <text:p text:style-name="ttp1">g</text:p>
              </text:list-item>
              <text:list-item>
                <text:p text:style-name="ttp1">l</text:p>
              </text:list-item>
              <text:list-item>
                <text:p text:style-name="ttp1">n</text:p>
              </text:list-item>
              <text:list-item>
                <text:p text:style-name="ttp1">ñ</text:p>
              </text:list-item>
            </text:list>
          </table:table-cell>
          <table:table-cell table:style-name="Tabla6.B49" office:value-type="string">
            <text:list xml:id="list90217499862784" text:continue-numbering="true" text:style-name="WW8Num69">
              <text:list-item>
                <text:p text:style-name="P51"><text:span text:style-name="T12">B3.21. Mundo clásico. Arte romana: arquitectura, escultura e pintura.</text:span></text:p>
              </text:list-item>
            </text:list>
          </table:table-cell>
          <table:table-cell table:style-name="Tabla6.C49" office:value-type="string">
            <text:list xml:id="list90218639371005" text:continue-numbering="true" text:style-name="WW8Num69">
              <text:list-item>
                <text:p text:style-name="P51"><text:span text:style-name="T51">B3.21. Identificar e describir os trazos característicos de obras da arte grega e romana, diferenciando entre os que son específicos.</text:span></text:p>
              </text:list-item>
            </text:list>
          </table:table-cell>
          <table:table-cell table:style-name="Tabla6.D49" office:value-type="string">
            <text:list xml:id="list90217290882222" text:continue-numbering="true" text:style-name="WW8Num69">
              <text:list-item>
                <text:p text:style-name="P54"><text:span text:style-name="T12">XHB3.21.1. Compara obras arquitectónicas e escultóricas de época grega e romana.</text:span></text:p>
              </text:list-item>
            </text:list>
          </table:table-cell>
          <table:table-cell table:style-name="Tabla6.E49" office:value-type="string">
            <text:list xml:id="list90217544277724" text:continue-numbering="true" text:style-name="WW8Num69">
              <text:list-item>
                <text:p text:style-name="P59">CSC</text:p>
              </text:list-item>
              <text:list-item>
                <text:p text:style-name="P59">CCEC</text:p>
              </text:list-item>
              <text:list-item>
                <text:p text:style-name="P59">CAA</text:p>
              </text:list-item>
            </text:list>
          </table:table-cell>
        </table:table-row>
        <text:soft-page-break/>
        <table:table-row table:style-name="Tabla6.4">
          <table:table-cell table:style-name="Tabla6.A50" table:number-rows-spanned="3" office:value-type="string">
            <text:list xml:id="list90217530570652" text:continue-numbering="true" text:style-name="WW8Num69">
              <text:list-item>
                <text:p text:style-name="ttp1">g</text:p>
              </text:list-item>
              <text:list-item>
                <text:p text:style-name="ttp1">l</text:p>
              </text:list-item>
              <text:list-item>
                <text:p text:style-name="ttp1">n</text:p>
              </text:list-item>
              <text:list-item>
                <text:p text:style-name="ttp1">ñ</text:p>
              </text:list-item>
            </text:list>
          </table:table-cell>
          <table:table-cell table:style-name="Tabla6.B50" table:number-rows-spanned="3" office:value-type="string">
            <text:list xml:id="list90217095140354" text:continue-numbering="true" text:style-name="WW8Num69">
              <text:list-item>
                <text:p text:style-name="P51"><text:span text:style-name="T12">B3.22. Península Ibérica: pobos prerromanos; Hispania romana; Gallaecia. Proceso de romanización. A cidade e o campo.</text:span></text:p>
              </text:list-item>
            </text:list>
          </table:table-cell>
          <table:table-cell table:style-name="Tabla6.C50" table:number-rows-spanned="3" office:value-type="string">
            <text:list xml:id="list90217379327408" text:continue-numbering="true" text:style-name="WW8Num69">
              <text:list-item>
                <text:p text:style-name="P51"><text:span text:style-name="T51">B3.22. Establecer conexións entre o pasado da Hispania romana e o presente.</text:span></text:p>
              </text:list-item>
            </text:list>
          </table:table-cell>
          <table:table-cell table:style-name="Tabla6.D50" office:value-type="string">
            <text:list xml:id="list90217323429396" text:continue-numbering="true" text:style-name="WW8Num69">
              <text:list-item>
                <text:p text:style-name="P51"><text:span text:style-name="T12">XHB3.22.1. Fai un mapa da Península Ibérica onde se reflicten os cambios administrativos en época romana.</text:span></text:p>
              </text:list-item>
            </text:list>
          </table:table-cell>
          <table:table-cell table:style-name="Tabla6.E50" office:value-type="string">
            <text:list xml:id="list90217345819866" text:continue-numbering="true" text:style-name="WW8Num69">
              <text:list-item>
                <text:p text:style-name="P56">CSC</text:p>
              </text:list-item>
              <text:list-item>
                <text:p text:style-name="P56">CAA</text:p>
              </text:list-item>
            </text:list>
          </table:table-cell>
        </table:table-row>
        <table:table-row table:style-name="Tabla6.4">
          <table:covered-table-cell/>
          <table:covered-table-cell/>
          <table:covered-table-cell/>
          <table:table-cell table:style-name="Tabla6.D51" office:value-type="string">
            <text:list xml:id="list90218068537408" text:continue-numbering="true" text:style-name="WW8Num69">
              <text:list-item>
                <text:p text:style-name="P51"><text:span text:style-name="T12">XHB3.22.2. Analiza exemplos do legado romano que sobreviven na actualidade.</text:span></text:p>
              </text:list-item>
            </text:list>
          </table:table-cell>
          <table:table-cell table:style-name="Tabla6.E51" office:value-type="string">
            <text:list xml:id="list90217290717127" text:continue-numbering="true" text:style-name="WW8Num69">
              <text:list-item>
                <text:p text:style-name="P56">CSC</text:p>
              </text:list-item>
              <text:list-item>
                <text:p text:style-name="P56">CCEC</text:p>
              </text:list-item>
              <text:list-item>
                <text:p text:style-name="P56">CAA</text:p>
              </text:list-item>
            </text:list>
          </table:table-cell>
        </table:table-row>
        <table:table-row table:style-name="Tabla6.4">
          <table:covered-table-cell/>
          <table:covered-table-cell/>
          <table:covered-table-cell/>
          <table:table-cell table:style-name="Tabla6.D52" office:value-type="string">
            <text:list xml:id="list90217002431221" text:continue-numbering="true" text:style-name="WW8Num69">
              <text:list-item>
                <text:p text:style-name="P54"><text:span text:style-name="T12">XHB3.</text:span><text:span text:style-name="ttp1_20_Car"><text:span text:style-name="T12">2</text:span></text:span><text:span text:style-name="T12">2.3. Entende o que significou a romanización en distintos ámbitos sociais e xeográficos.</text:span></text:p>
              </text:list-item>
            </text:list>
          </table:table-cell>
          <table:table-cell table:style-name="Tabla6.E52" office:value-type="string">
            <text:list xml:id="list90216659639553" text:continue-numbering="true" text:style-name="WW8Num69">
              <text:list-item>
                <text:p text:style-name="P54"><text:span text:style-name="ttp1_20_Car"><text:span text:style-name="T12">CSC</text:span></text:span></text:p>
              </text:list-item>
              <text:list-item>
                <text:p text:style-name="P54"><text:span text:style-name="ttp1_20_Car"><text:span text:style-name="T12">CCEC</text:span></text:span></text:p>
              </text:list-item>
            </text:list>
          </table:table-cell>
        </table:table-row>
      </table:table>
      <text:p text:style-name="P10"><text:span text:style-name="ttp1_20_Car"><text:span text:style-name="T95"/></text:span></text:p>
      <text:p text:style-name="P48"><text:bookmark-start text:name="__RefHeading___Toc436736775"/>Anexo II. Bloque de materias específicas<text:bookmark-end text:name="__RefHeading___Toc436736775"/></text:p>
      <text:p text:style-name="P1"><text:bookmark-start text:name="__RefHeading___Toc436736776"/>Educación Física<text:bookmark-end text:name="__RefHeading___Toc436736776"/></text:p>
      <text:p text:style-name="tt1">A materia de Educación Física ten como finalidade principal que os alumnos e as alumnas alcancen a competencia motriz, entendida como un conxunto de coñecementos, procedementos, actitudes e emocións que interveñen nas múltiples interaccións que realiza unha persoa no seu medio e coas demais, que permite que o alumnado supere os problemas motores propostos tanto nas sesión de Educación Física como na súa vida cotiá; sempre actuando de forma coherente e en concordancia co nivel de desenvolvemento psicomotor, e outorgándolle especial sensibilidade á atención á diversidade nas aulas, utilizando estratexias inclusivas e procurando a integración dos coñecementos, os procedementos, as actitudes e as emocións que se vinculan á conduta motora.</text:p>
      <text:p text:style-name="tt1">A competencia motriz, malia non estar recollida como unha das competencias clave, é fundamental para o desenvolvemento destas, nomeadamente o das competencias sociais e cívicas, de aprender a aprender, de sentido de iniciativa e espírito emprendedor, de conciencia e expresións culturais, da competencia matemática e as competencias básicas en ciencia e tecnoloxía e, en menor medida, da de comunicación lingüística e da competencia dixital. O traballo por competencias integra un coñecemento de base conceptual, outro relativo ás destrezas e, por último, un con grande influencia social e cultural, que implica un conxunto de valores e actitudes.</text:p>
      <text:p text:style-name="tt1">O presente currículo de Educación Física mantén a coherencia e a homoxeneidade coa etapa de educación primaria, nas etapas da ESO e do bacharelato, entendendo a materia como un continuo, tanto nos seus contidos como nas aprendizaxes que debe conseguir o alumnado ao longo de todas as etapas do sistema educativo. </text:p>
      <text:p text:style-name="tt1">Na educación secundaria obrigatoria e no bacharelato o alumnado utilizará o seu potencial motor á vez que desenvolve todas as súas capacidades. Isto implica mobilizar toda unha serie de coñecementos, habilidades motrices, actitudes e valores en relación co corpo, en diversas situacións de ensino e aprendizaxe, nas que a experiencia individual e colectiva permita adaptar a conduta motriz a diferentes ámbitos, conseguindo que o alumnado sexa un suxeito activo, responsable da xestión do seu estilo de vida saudable. </text:p>
      <text:p text:style-name="tt1">Nestas etapas educativas, a Educación Física debe permitir incrementar e mellorar o seu compromiso motor, sempre adecuado ás súas posibilidades, e desenvolver as habilidades motrices específicas con complexidade crecente á medida que se progresa nos sucesivos cursos. </text:p>
      <text:p text:style-name="tt1">As propias actividades axudarán, ademais, a desenvolver a relación coas demais persoas, o respecto, a atención especial á igualdade de xénero, entendendo as diferenzas relativas ás capacidades psicofísicas entre as rapazas e os rapaces, os condicionantes dos estereotipos sociais, a colaboración, o traballo en equipo, o xogo limpo, a resolución de conflitos, o recoñecemento do esforzo para lograr metas, a aceptación de regras establecidas e o desenvolvemento da iniciativa individual.</text:p>
      <text:p text:style-name="tt1">Educación Física, tanto na etapa de ESO coma no bacharelato, terá como fin estratéxico introducir o alumnado cara a práctica de actividades físico-deportivas e artístico-expresivas, nas que poida manter un papel de practicante activo ao longo da súa vida, tendo en conta as novas formas <text:soft-page-break/>de prácticas motrices que xorden na sociedade actual, moitas delas vinculadas ao contorno próximo do alumnado pola motivación intrínseca que representan.</text:p>
      <text:p text:style-name="tt1">Cómpre salientar os xogos e os deportes tradicionais galegos, que, xunto coas danzas e os bailes propios de Galicia, supoñen un elemento importante de transmisión do noso patrimonio artístico e cultural, ademais de fomentar as relacións interxeracionais.</text:p>
      <text:p text:style-name="tt1">As propostas didácticas deben incorporar a reflexión e a análise dos procesos de ensino e aprendizaxe, co fin de facilitar estratexias de transferencia dos coñecementos a outras situacións.</text:p>
      <text:p text:style-name="tt1">Para facilitar a concreción curricular de Educación Física establécense dez criterios de avaliación para o primeiro ciclo da ESO, que abrangue os tres primeiros cursos, doce para o cuarto curso da ESO e nove para o primeiro curso de bacharelato, criterios que establecen os resultados que se deben conseguir por medio dos estándares de aprendizaxe. Estes permitirán definir os resultados das aprendizaxes e concretarán, mediante accións, o que o alumnado debe saber e saber facer na materia de Educación Física. Estes estándares están graduados e <text:span text:style-name="T59">secuenciados ao longo de todas as etapas e, unha vez finalizadas estas, todos eles deberán estar alcanzados e consolidados.</text:span></text:p>
      <text:p text:style-name="P179">Os contidos preséntanse distribuídos en catro grandes bloques: </text:p>
      <text:list xml:id="list90217437282131" text:continue-list="list90218158924051" text:style-name="WW8Num70">
        <text:list-item>
          <text:p text:style-name="P129">Bloque 1. Contidos comúns. </text:p>
        </text:list-item>
        <text:list-item>
          <text:p text:style-name="P130"><text:span text:style-name="T66">Bloque 2. Actividades físicas artístico-expresivas. </text:span></text:p>
        </text:list-item>
        <text:list-item>
          <text:p text:style-name="P129">Bloque 3. Actividade física e saúde.</text:p>
        </text:list-item>
        <text:list-item>
          <text:p text:style-name="P129">Bloque 4. Os xogos e as actividades deportivas.</text:p>
        </text:list-item>
      </text:list>
      <text:p text:style-name="tt1"><text:span text:style-name="T59">Esta distribución non determina métodos concretos; unicamente responde a unha forma de organizar os contidos dun xeito enlazado atendendo á configuración cíclica do ensino da materia, construíndo uns coñecementos sobre os outros, como unha estrutura de relacións observables, de maneira que se facilite a súa comprensión e aplicación en contextos cada vez máis enriquecedores e complexos. Tampouco implica unha organización pechada, xa que permite organizar os contidos de diferentes formas, adoptando a metodoloxía máis adecuada ás características tanto do grupo de alumnos e alumnas como dos propios contidos.</text:span></text:p>
      <text:p text:style-name="tt1"><text:span text:style-name="T59">Os contidos do bloque común, pola súa natureza transversal</text:span>, traballaranse ao longo do curso de xeito integrado cos contidos do resto dos bloques, dado que trata aspectos como a construción das fases dunha sesión, o aseo persoal, a participación nas actividades físicas independentemente do propio nivel de execución, a resolución de conflitos mediante o diálogo e a aceptación das regras establecidas, as posibilidades que presentan as actividades físico-deportivas como formas de lecer activo e de utilización responsable do contorno, o control de riscos, o desenvolvemento da iniciativa individual e de hábitos de esforzo, as actitudes, a confianza, o uso adecuado dos materiais e dos espazos, e a integración das tecnoloxías da información e da comunicación. </text:p>
      <text:p text:style-name="tt1">O bloque segundo trata os contidos que teñen que ver coa interpretación e a execución de accións motrices, utilizando técnicas de expresión corporal, baile e outros recursos artísticos.</text:p>
      <text:p text:style-name="tt1">O terceiro bloque inclúe todos os aspectos relacionados coa saúde que se poden abordar desde a práctica da actividade física, segundo as recomendacións de diversos organismos de ámbito internacional, estatal e autonómico.</text:p>
      <text:p text:style-name="tt1">No bloque dos xogos e as actividades deportivas tamén están incluídos todos os tipos de actividades físico-deportivas desenvolvidas no medio natural.</text:p>
      <text:p text:style-name="tt1"><text:soft-page-break/>Os contidos asociados aos criterios de avaliación de cada bloque en cada curso serán concretados nas programacións didácticas, de xeito que cada centro docente poida determinalos en función das instalacións e dos recursos materiais dos que dispón, ademais das características do contorno onde se localiza. Estes contidos serán diferentes nos primeiros cursos, para que o alumnado poida iniciarse nunha grande variedade de actividades físico-deportivas e artístico-expresivas. Nos últimos cursos estes contidos poderán ser perfeccionados sobre a base das aprendizaxes anteriores.</text:p>
      <text:p text:style-name="tt1">Como consecuencia de todo o anterior, establécese unha serie de orientacións metodolóxicas para a materia que favorecerán un enfoque competencial, así como a consecución, a <text:span text:style-name="T59">consolidación e a integración dos estándares por parte do alumnado:</text:span></text:p>
      <text:list xml:id="list90218065306837" text:continue-numbering="true" text:style-name="WW8Num70">
        <text:list-item>
          <text:p text:style-name="P129">Educación Física nestas etapas terá un carácter eminentemente práctico e vivencial.</text:p>
        </text:list-item>
        <text:list-item>
          <text:p text:style-name="P130"><text:span text:style-name="T66">A asimilación das aprendizaxes e a adaptación ao traballo do alumnado en Educación Física aconsella a distribución das dúas sesións semanais en diferentes días. </text:span></text:p>
        </text:list-item>
        <text:list-item>
          <text:p text:style-name="P130"><text:span text:style-name="T66">A selección dos contidos e das metodoloxías activas e contextualizadas debe asegurar o desenvolvemento das competencias clave ao longo destas etapas.</text:span></text:p>
        </text:list-item>
        <text:list-item>
          <text:p text:style-name="P130"><text:span text:style-name="T66">O uso de estruturas de aprendizaxe cooperativa posibilitarán a resolución conxunta das tarefas e dos problemas, e potenciarán a inclusión do alumnado.</text:span></text:p>
        </text:list-item>
        <text:list-item>
          <text:p text:style-name="P130"><text:span text:style-name="T66">O profesorado deseñará diferentes tipos de tarefas e secuencias adaptadas aos niveis, ás formas e aos ritmos de aprendizaxe dos alumnos e das alumnas, co obxecto de atender á diversidade na aula e personalizar os procesos de construción das aprendizaxes. Débese potenciar o uso dunha variedade de materiais e recursos o máis ampla posible, considerando especialmente a integración das tecnoloxías da información e da comunicación desenvolvidas nos últimos tempos en diferentes ámbitos da Educación Física.</text:span></text:p>
        </text:list-item>
        <text:list-item>
          <text:p text:style-name="P130"><text:span text:style-name="T66">Favoreceranse metodoloxías que teñan a súa base na descuberta guiada, a resolución de problemas, o traballo por retos e proxectos, e a cooperación, tendo presente o desenvolvemento da creatividade do alumnado.</text:span></text:p>
        </text:list-item>
        <text:list-item>
          <text:p text:style-name="P130"><text:span text:style-name="T66">Deberá procurarse a implicación das familias como un factor clave para facer dos alumnos e das alumnas auténticos suxeitos activos dunha xestión cada vez máis autónoma e comprometida da súa saúde, mediante a adquisición de hábitos de vida saudables.</text:span></text:p>
        </text:list-item>
      </text:list>
      <text:p text:style-name="tt1"><text:span text:style-name="T59">Finalmente, é necesaria unha</text:span> axeitada coordinación entre o equipo docente sobre as estratexias metodolóxicas e didácticas que se utilicen co alumnado. Os departamentos didácticos, logo dunha reflexión, deben formular con criterios consensuados unha estratexia metodolóxica común para desenvolver ao longo do proceso de ensino e aprendizaxe do alumnado, considerando, ademais, que a promoción da práctica diaria de deporte e o exercicio físico por parte dos alumnos e das alumnas durante a xornada escolar debe formar parte do seu desenvolvemento integral. </text:p>
      <text:p text:style-name="n5">1º de ESO</text:p>
      <table:table table:name="Tabla7" table:style-name="Tabla7">
        <table:table-column table:style-name="Tabla7.A"/>
        <table:table-column table:style-name="Tabla7.B" table:number-columns-repeated="3"/>
        <table:table-column table:style-name="Tabla7.E"/>
        <table:table-header-rows>
          <table:table-row table:style-name="Tabla7.1">
            <table:table-cell table:style-name="Tabla7.A1" office:value-type="string">
              <text:p text:style-name="P133"/>
            </table:table-cell>
            <table:table-cell table:style-name="Tabla7.A1" table:number-columns-spanned="3" office:value-type="string">
              <text:p text:style-name="P177"><text:span text:style-name="T62">Educación Física. 1º de ESO</text:span></text:p>
            </table:table-cell>
            <table:covered-table-cell/>
            <table:covered-table-cell/>
            <table:table-cell table:style-name="Tabla7.E1" office:value-type="string">
              <text:p text:style-name="P174"/>
            </table:table-cell>
          </table:table-row>
          <table:table-row table:style-name="Tabla7.1">
            <table:table-cell table:style-name="Tabla7.A1" office:value-type="string">
              <text:p text:style-name="tt1c">Obxectivos</text:p>
            </table:table-cell>
            <table:table-cell table:style-name="Tabla7.A1" office:value-type="string">
              <text:p text:style-name="P173">Contidos</text:p>
            </table:table-cell>
            <table:table-cell table:style-name="Tabla7.A1" office:value-type="string">
              <text:p text:style-name="P173">Criterios de avaliación</text:p>
            </table:table-cell>
            <table:table-cell table:style-name="Tabla7.A1" office:value-type="string">
              <text:p text:style-name="P173">Estándares de aprendizaxe</text:p>
            </table:table-cell>
            <table:table-cell table:style-name="Tabla7.E1" office:value-type="string">
              <text:p text:style-name="P173">Competencias clave</text:p>
            </table:table-cell>
          </table:table-row>
        </table:table-header-rows>
        <table:table-row table:style-name="Tabla7.1">
          <table:table-cell table:style-name="Tabla7.A3" office:value-type="string">
            <text:p text:style-name="P136"/>
          </table:table-cell>
          <table:table-cell table:style-name="Tabla7.B3" table:number-columns-spanned="3" office:value-type="string">
            <text:p text:style-name="P177"><text:span text:style-name="T62">Bloque 1. Contidos comúns en Educación Física</text:span></text:p>
          </table:table-cell>
          <table:covered-table-cell/>
          <table:covered-table-cell/>
          <table:table-cell table:style-name="Tabla7.E3" office:value-type="string">
            <text:p text:style-name="P174"/>
          </table:table-cell>
        </table:table-row>
        <text:soft-page-break/>
        <table:table-row table:style-name="Tabla7.4">
          <table:table-cell table:style-name="Tabla7.A4" table:number-rows-spanned="3" office:value-type="string">
            <text:list xml:id="list90217406694948" text:continue-list="list90216659639553" text:style-name="WW8Num69">
              <text:list-item>
                <text:p text:style-name="ttp1">b </text:p>
              </text:list-item>
              <text:list-item>
                <text:p text:style-name="ttp1">m</text:p>
              </text:list-item>
              <text:list-item>
                <text:p text:style-name="ttp1">g</text:p>
              </text:list-item>
            </text:list>
          </table:table-cell>
          <table:table-cell table:style-name="Tabla7.B4" table:number-rows-spanned="3" office:value-type="string">
            <text:list xml:id="list90216610093321" text:continue-numbering="true" text:style-name="WW8Num69">
              <text:list-item>
                <text:p text:style-name="P115"><text:span text:style-name="T25">B1.1. Fases de activación e recuperación, e o seu significado como hábito saudable na práctica da actividade física.</text:span></text:p>
              </text:list-item>
              <text:list-item>
                <text:p text:style-name="P115"><text:span text:style-name="T25">B1.2. Execución de xogos e exercicios apropiados para cada parte da sesión.</text:span></text:p>
              </text:list-item>
              <text:list-item>
                <text:p text:style-name="P115"><text:span text:style-name="T25">B1.3. Atención ao aseo persoal e ao uso adecuado da indumentaria.</text:span></text:p>
              </text:list-item>
            </text:list>
          </table:table-cell>
          <table:table-cell table:style-name="Tabla7.C4" table:number-rows-spanned="3" office:value-type="string">
            <text:list xml:id="list90217784858029" text:continue-numbering="true" text:style-name="WW8Num69">
              <text:list-item>
                <text:p text:style-name="P115"><text:span text:style-name="T25">B1.1. Recoñece e aplica actividades propias de cada fase da sesión de actividade física, tendo en conta ademais as recomendacións de aseo persoal necesarias para esta.</text:span></text:p>
              </text:list-item>
            </text:list>
          </table:table-cell>
          <table:table-cell table:style-name="Tabla7.D4" office:value-type="string">
            <text:list xml:id="list90218568057139" text:continue-numbering="true" text:style-name="WW8Num69">
              <text:list-item>
                <text:p text:style-name="P115"><text:span text:style-name="T25">EFB1.1.1. Recoñece de xeito básico a estrutura dunha sesión de actividade física coa intensidade dos esforzos realizados.</text:span></text:p>
              </text:list-item>
            </text:list>
          </table:table-cell>
          <table:table-cell table:style-name="Tabla7.E4" office:value-type="string">
            <text:list xml:id="list90218077025782" text:continue-numbering="true" text:style-name="WW8Num69">
              <text:list-item>
                <text:p text:style-name="P112">CSC </text:p>
              </text:list-item>
              <text:list-item>
                <text:p text:style-name="P112">CMCCT</text:p>
              </text:list-item>
            </text:list>
          </table:table-cell>
        </table:table-row>
        <table:table-row table:style-name="Tabla7.4">
          <table:covered-table-cell/>
          <table:covered-table-cell/>
          <table:covered-table-cell/>
          <table:table-cell table:style-name="Tabla7.D5" office:value-type="string">
            <text:list xml:id="list90216703148638" text:continue-numbering="true" text:style-name="WW8Num69">
              <text:list-item>
                <text:p text:style-name="P115"><text:span text:style-name="T25">EFB1.1.2. Prepara e realiza quecementos e fases finais da sesión de acordo cos contidos que se vaian realizar, seguindo as orientacións dadas.</text:span></text:p>
              </text:list-item>
            </text:list>
          </table:table-cell>
          <table:table-cell table:style-name="Tabla7.E5" office:value-type="string">
            <text:list xml:id="list90216968597934" text:continue-numbering="true" text:style-name="WW8Num69">
              <text:list-item>
                <text:p text:style-name="P112">CSC</text:p>
              </text:list-item>
              <text:list-item>
                <text:p text:style-name="P112">CAA</text:p>
              </text:list-item>
            </text:list>
          </table:table-cell>
        </table:table-row>
        <table:table-row table:style-name="Tabla7.4">
          <table:covered-table-cell/>
          <table:covered-table-cell/>
          <table:covered-table-cell/>
          <table:table-cell table:style-name="Tabla7.D6" office:value-type="string">
            <text:list xml:id="list90217262920974" text:continue-numbering="true" text:style-name="WW8Num69">
              <text:list-item>
                <text:p text:style-name="P115"><text:span text:style-name="T25">EFB1.1.3. Respecta os hábitos de aseo persoal en relación á saúde e a actividade física.</text:span></text:p>
              </text:list-item>
            </text:list>
          </table:table-cell>
          <table:table-cell table:style-name="Tabla7.E6" office:value-type="string">
            <text:list xml:id="list90216978496468" text:continue-numbering="true" text:style-name="WW8Num69">
              <text:list-item>
                <text:p text:style-name="P112">CSC</text:p>
              </text:list-item>
            </text:list>
          </table:table-cell>
        </table:table-row>
        <table:table-row table:style-name="Tabla7.4">
          <table:table-cell table:style-name="Tabla7.A7" table:number-rows-spanned="3" office:value-type="string">
            <text:list xml:id="list90218505542693" text:continue-numbering="true" text:style-name="WW8Num69">
              <text:list-item>
                <text:p text:style-name="P88">m</text:p>
              </text:list-item>
              <text:list-item>
                <text:p text:style-name="P88">n</text:p>
              </text:list-item>
              <text:list-item>
                <text:p text:style-name="P88">a</text:p>
              </text:list-item>
              <text:list-item>
                <text:p text:style-name="P88">b</text:p>
              </text:list-item>
              <text:list-item>
                <text:p text:style-name="P88">c</text:p>
              </text:list-item>
              <text:list-item>
                <text:p text:style-name="P88">d</text:p>
              </text:list-item>
              <text:list-item>
                <text:p text:style-name="P88">l</text:p>
              </text:list-item>
              <text:list-item>
                <text:p text:style-name="P88">g</text:p>
              </text:list-item>
            </text:list>
          </table:table-cell>
          <table:table-cell table:style-name="Tabla7.B7" table:number-rows-spanned="3" office:value-type="string">
            <text:list xml:id="list90216637352891" text:continue-numbering="true" text:style-name="WW8Num69">
              <text:list-item>
                <text:p text:style-name="ttp1"><text:span text:style-name="T10">B1.4. Respecto e aceptación das regras das actividades, os xogos e os deportes practicados.</text:span></text:p>
              </text:list-item>
              <text:list-item>
                <text:p text:style-name="ttp1"><text:span text:style-name="T10">B1.5. Papeis e estereotipos nas actividades físico-deportivas e artístico-expresivas, como fenómeno social e cultural.</text:span></text:p>
              </text:list-item>
              <text:list-item>
                <text:p text:style-name="P116"><text:span text:style-name="T10">B1.6. Aceptación do propio nivel de execución e o das demais persoas, e disposición positiva cara á súa mellora.</text:span></text:p>
              </text:list-item>
            </text:list>
          </table:table-cell>
          <table:table-cell table:style-name="Tabla7.C7" table:number-rows-spanned="3" office:value-type="string">
            <text:list xml:id="list90217058729364" text:continue-numbering="true" text:style-name="WW8Num69">
              <text:list-item>
                <text:p text:style-name="ttp1"><text:span text:style-name="T10">B1.2. Recoñecer as posibilidades das actividades físico-deportivas e artístico-expresivas como formas de inclusión social, e a participación doutras persoas independentemente das súas características, colaborando con elas e aceptando as súas achegas.</text:span></text:p>
              </text:list-item>
            </text:list>
          </table:table-cell>
          <table:table-cell table:style-name="Tabla7.D7" office:value-type="string">
            <text:list xml:id="list90216742594741" text:continue-numbering="true" text:style-name="WW8Num69">
              <text:list-item>
                <text:p text:style-name="ttp1"><text:span text:style-name="T10">EFB1.2.1. Amosa tolerancia e deportividade tanto no papel de participante como no de espectador/a.</text:span></text:p>
              </text:list-item>
            </text:list>
          </table:table-cell>
          <table:table-cell table:style-name="Tabla7.E7" office:value-type="string">
            <text:list xml:id="list90217275430344" text:continue-numbering="true" text:style-name="WW8Num69">
              <text:list-item>
                <text:p text:style-name="P80">CSC</text:p>
              </text:list-item>
            </text:list>
          </table:table-cell>
        </table:table-row>
        <table:table-row table:style-name="Tabla7.4">
          <table:covered-table-cell/>
          <table:covered-table-cell/>
          <table:covered-table-cell/>
          <table:table-cell table:style-name="Tabla7.D8" office:value-type="string">
            <text:list xml:id="list90217277394432" text:continue-numbering="true" text:style-name="WW8Num69">
              <text:list-item>
                <text:p text:style-name="P115"><text:span text:style-name="T25">EFB1.2.2. Colabora nas actividades grupais, respectando as achegas das demais persoas e as normas establecidas, e asumindo as súas responsabilidades para a consecución dos obxectivos. </text:span></text:p>
              </text:list-item>
            </text:list>
          </table:table-cell>
          <table:table-cell table:style-name="Tabla7.E8" office:value-type="string">
            <text:list xml:id="list90218433953797" text:continue-numbering="true" text:style-name="WW8Num69">
              <text:list-item>
                <text:p text:style-name="P112">CSC</text:p>
              </text:list-item>
            </text:list>
          </table:table-cell>
        </table:table-row>
        <table:table-row table:style-name="Tabla7.4">
          <table:covered-table-cell/>
          <table:covered-table-cell/>
          <table:covered-table-cell/>
          <table:table-cell table:style-name="Tabla7.D9" office:value-type="string">
            <text:list xml:id="list90218217767091" text:continue-numbering="true" text:style-name="WW8Num69">
              <text:list-item>
                <text:p text:style-name="P115"><text:span text:style-name="T25">EFB1.2.3. Respecta as demais persoas dentro do labor de equipo, con independencia do seu nivel de destreza.</text:span></text:p>
              </text:list-item>
            </text:list>
          </table:table-cell>
          <table:table-cell table:style-name="Tabla7.E9" office:value-type="string">
            <text:list xml:id="list90218272747810" text:continue-numbering="true" text:style-name="WW8Num69">
              <text:list-item>
                <text:p text:style-name="P112">CSC</text:p>
              </text:list-item>
            </text:list>
          </table:table-cell>
        </table:table-row>
        <table:table-row table:style-name="Tabla7.4">
          <table:table-cell table:style-name="Tabla7.A10" table:number-rows-spanned="3" office:value-type="string">
            <text:list xml:id="list90218562794997" text:continue-numbering="true" text:style-name="WW8Num69">
              <text:list-item>
                <text:p text:style-name="ttp1">m</text:p>
              </text:list-item>
              <text:list-item>
                <text:p text:style-name="ttp1">a</text:p>
              </text:list-item>
              <text:list-item>
                <text:p text:style-name="ttp1">c</text:p>
              </text:list-item>
              <text:list-item>
                <text:p text:style-name="ttp1">d</text:p>
              </text:list-item>
              <text:list-item>
                <text:p text:style-name="ttp1">g</text:p>
              </text:list-item>
              <text:list-item>
                <text:p text:style-name="ttp1">l</text:p>
              </text:list-item>
              <text:list-item>
                <text:p text:style-name="ttp1">ñ</text:p>
              </text:list-item>
            </text:list>
          </table:table-cell>
          <table:table-cell table:style-name="Tabla7.B10" table:number-rows-spanned="3" office:value-type="string">
            <text:list xml:id="list90216621197272" text:continue-numbering="true" text:style-name="WW8Num69">
              <text:list-item>
                <text:p text:style-name="P115"><text:span text:style-name="T25">B1.7. Posibilidades do contorno próximo como lugar de práctica de actividades físico deportivas e recreativas.</text:span></text:p>
              </text:list-item>
              <text:list-item>
                <text:p text:style-name="P115"><text:span text:style-name="T25">B1.8. Aceptación e respecto das normas para a conservación do medio urbano e natural.</text:span></text:p>
              </text:list-item>
              <text:list-item>
                <text:p text:style-name="P115"><text:span text:style-name="T25">B1.9. Actividade física como elemento base dos estilos de vida saudable.</text:span></text:p>
              </text:list-item>
              <text:list-item>
                <text:p text:style-name="P115"><text:span text:style-name="T25">B1.10. Estereotipos corporais na sociedade actual e a súa relación coa saúde.</text:span></text:p>
              </text:list-item>
            </text:list>
          </table:table-cell>
          <table:table-cell table:style-name="Tabla7.C10" table:number-rows-spanned="3" office:value-type="string">
            <text:list xml:id="list90218369883204" text:continue-numbering="true" text:style-name="WW8Num69">
              <text:list-item>
                <text:p text:style-name="P115"><text:span text:style-name="T25">B1.3. Recoñecer as posibilidades que ofrecen as actividades físico-deportivas como formas de lecer activo e de utilización responsable do contorno próximo.</text:span></text:p>
              </text:list-item>
            </text:list>
          </table:table-cell>
          <table:table-cell table:style-name="Tabla7.D10" office:value-type="string">
            <text:list xml:id="list90216686305402" text:continue-numbering="true" text:style-name="WW8Num69">
              <text:list-item>
                <text:p text:style-name="P115"><text:span text:style-name="T25">EFB1.3.1. Coñece e identifica as posibilidades que ofrece o seu contorno próximo para a realización de actividades físico-deportivas.</text:span></text:p>
              </text:list-item>
            </text:list>
          </table:table-cell>
          <table:table-cell table:style-name="Tabla7.E10" office:value-type="string">
            <text:list xml:id="list90217795441286" text:continue-numbering="true" text:style-name="WW8Num69">
              <text:list-item>
                <text:p text:style-name="P112">CSC</text:p>
              </text:list-item>
            </text:list>
          </table:table-cell>
        </table:table-row>
        <table:table-row table:style-name="Tabla7.4">
          <table:covered-table-cell/>
          <table:covered-table-cell/>
          <table:covered-table-cell/>
          <table:table-cell table:style-name="Tabla7.D11" office:value-type="string">
            <text:list xml:id="list90218459891705" text:continue-numbering="true" text:style-name="WW8Num69">
              <text:list-item>
                <text:p text:style-name="P115"><text:span text:style-name="T25">EFB1.3.2. Respecta o seu controno e a valora como un lugar común para a realización de actividades físico-deportivas.</text:span></text:p>
              </text:list-item>
            </text:list>
          </table:table-cell>
          <table:table-cell table:style-name="Tabla7.E11" office:value-type="string">
            <text:list xml:id="list90218677822131" text:continue-numbering="true" text:style-name="WW8Num69">
              <text:list-item>
                <text:p text:style-name="P112">CSC</text:p>
              </text:list-item>
            </text:list>
          </table:table-cell>
        </table:table-row>
        <table:table-row table:style-name="Tabla7.4">
          <table:covered-table-cell/>
          <table:covered-table-cell/>
          <table:covered-table-cell/>
          <table:table-cell table:style-name="Tabla7.D12" office:value-type="string">
            <text:list xml:id="list90216857144395" text:continue-numbering="true" text:style-name="WW8Num69">
              <text:list-item>
                <text:p text:style-name="P115"><text:span text:style-name="T25">EFB1.3.3. Analiza criticamente as actitudes e os estilos de vida relacionados co tratamento do corpo, as actividades de lecer, a actividade física e o deporte no contexto social actual.</text:span></text:p>
              </text:list-item>
            </text:list>
          </table:table-cell>
          <table:table-cell table:style-name="Tabla7.E12" office:value-type="string">
            <text:list xml:id="list90218382262037" text:continue-numbering="true" text:style-name="WW8Num69">
              <text:list-item>
                <text:p text:style-name="P112">CSC</text:p>
              </text:list-item>
            </text:list>
          </table:table-cell>
        </table:table-row>
        <text:soft-page-break/>
        <table:table-row table:style-name="Tabla7.4">
          <table:table-cell table:style-name="Tabla7.A13" table:number-rows-spanned="2" office:value-type="string">
            <text:list xml:id="list90217848985813" text:continue-numbering="true" text:style-name="WW8Num69">
              <text:list-item>
                <text:p text:style-name="ttp1">m</text:p>
              </text:list-item>
              <text:list-item>
                <text:p text:style-name="ttp1">n</text:p>
              </text:list-item>
              <text:list-item>
                <text:p text:style-name="ttp1">g</text:p>
              </text:list-item>
            </text:list>
          </table:table-cell>
          <table:table-cell table:style-name="Tabla7.B13" table:number-rows-spanned="2" office:value-type="string">
            <text:list xml:id="list90217782591587" text:continue-numbering="true" text:style-name="WW8Num69">
              <text:list-item>
                <text:p text:style-name="P115"><text:span text:style-name="T25">B1.11. Prevención de riscos nas actividades físico-deportivas e artístico-expresivas</text:span></text:p>
              </text:list-item>
              <text:list-item>
                <text:p text:style-name="P115"><text:span text:style-name="T25">B1.12. Protocolo básico de actuación (PAS) nos primeiros auxilios.</text:span></text:p>
              </text:list-item>
              <text:list-item>
                <text:p text:style-name="P115"><text:span text:style-name="T25">B1.13. Emprego responsable do material e do equipamento deportivo.</text:span></text:p>
              </text:list-item>
            </text:list>
          </table:table-cell>
          <table:table-cell table:style-name="Tabla7.C13" table:number-rows-spanned="2" office:value-type="string">
            <text:list xml:id="list90217767075570" text:continue-numbering="true" text:style-name="WW8Num69">
              <text:list-item>
                <text:p text:style-name="P115"><text:span text:style-name="T25">B1.4. Controlar as dificultades e os riscos durante a súa participación en actividades físico-deportivas e artístico-expresiva, adoptando medidas preventivas e de seguridade no seu desenvolvemento.</text:span></text:p>
              </text:list-item>
            </text:list>
          </table:table-cell>
          <table:table-cell table:style-name="Tabla7.D13" office:value-type="string">
            <text:list xml:id="list90217788599385" text:continue-numbering="true" text:style-name="WW8Num69">
              <text:list-item>
                <text:p text:style-name="P115"><text:span text:style-name="T25">EFB1.4.1. Identifica as características das actividades físico-deportivas e artístico-expresivas propostas que poidan supor un elemento de risco relevante para si mesmo/a ou para as demais persoas.</text:span></text:p>
              </text:list-item>
            </text:list>
          </table:table-cell>
          <table:table-cell table:style-name="Tabla7.E13" office:value-type="string">
            <text:list xml:id="list90218304389845" text:continue-numbering="true" text:style-name="WW8Num69">
              <text:list-item>
                <text:p text:style-name="P112">CSC</text:p>
              </text:list-item>
              <text:list-item>
                <text:p text:style-name="P112">CSIEE</text:p>
              </text:list-item>
            </text:list>
          </table:table-cell>
        </table:table-row>
        <table:table-row table:style-name="Tabla7.4">
          <table:covered-table-cell/>
          <table:covered-table-cell/>
          <table:covered-table-cell/>
          <table:table-cell table:style-name="Tabla7.D14" office:value-type="string">
            <text:list xml:id="list90218684390558" text:continue-numbering="true" text:style-name="WW8Num69">
              <text:list-item>
                <text:p text:style-name="P115"><text:span text:style-name="T25">EFB1.4.2. Describe e pon en práctica os protocolos para activar os servizos de emerxencia e de protección no seu contorno.</text:span></text:p>
              </text:list-item>
            </text:list>
          </table:table-cell>
          <table:table-cell table:style-name="Tabla7.E14" office:value-type="string">
            <text:list xml:id="list90217189267434" text:continue-numbering="true" text:style-name="WW8Num69">
              <text:list-item>
                <text:p text:style-name="P112">CSIEE</text:p>
              </text:list-item>
            </text:list>
          </table:table-cell>
        </table:table-row>
        <table:table-row table:style-name="Tabla7.4">
          <table:table-cell table:style-name="Tabla7.A15" table:number-rows-spanned="2" office:value-type="string">
            <text:list xml:id="list90218542970437" text:continue-numbering="true" text:style-name="WW8Num69">
              <text:list-item>
                <text:p text:style-name="ttp1">h</text:p>
              </text:list-item>
              <text:list-item>
                <text:p text:style-name="ttp1">i</text:p>
              </text:list-item>
              <text:list-item>
                <text:p text:style-name="ttp1">g</text:p>
              </text:list-item>
              <text:list-item>
                <text:p text:style-name="ttp1">e</text:p>
              </text:list-item>
              <text:list-item>
                <text:p text:style-name="ttp1">b</text:p>
              </text:list-item>
              <text:list-item>
                <text:p text:style-name="ttp1">m</text:p>
              </text:list-item>
              <text:list-item>
                <text:p text:style-name="ttp1">ñ</text:p>
              </text:list-item>
              <text:list-item>
                <text:p text:style-name="ttp1">o</text:p>
              </text:list-item>
            </text:list>
          </table:table-cell>
          <table:table-cell table:style-name="Tabla7.B15" table:number-rows-spanned="2" office:value-type="string">
            <text:list xml:id="list90218394334398" text:continue-numbering="true" text:style-name="WW8Num69">
              <text:list-item>
                <text:p text:style-name="P115"><text:span text:style-name="T25">B1.14. Tecnoloxías da información e da comunicación para procurar e seleccionar información relacionada coa actividade física e a saúde</text:span></text:p>
              </text:list-item>
            </text:list>
          </table:table-cell>
          <table:table-cell table:style-name="Tabla7.C15" table:number-rows-spanned="2" office:value-type="string">
            <text:list xml:id="list90216956418345" text:continue-numbering="true" text:style-name="WW8Num69">
              <text:list-item>
                <text:p text:style-name="P115"><text:span text:style-name="T25">B1.5. Utilizar as tecnoloxías da información e da comunicación no proceso de aprendizaxe, para procurar, analizar e seleccionar información salientable, elaborando documentos propios, e facendo exposicións e argumentacións destes adecuados á súa idade.</text:span></text:p>
              </text:list-item>
            </text:list>
          </table:table-cell>
          <table:table-cell table:style-name="Tabla7.D15" office:value-type="string">
            <text:list xml:id="list90216899362286" text:continue-numbering="true" text:style-name="WW8Num69">
              <text:list-item>
                <text:p text:style-name="P115"><text:span text:style-name="T25">EFB1.5.1. Utiliza as tecnoloxías da información e da comunicación para elaborar documentos dixitais propios adecuados á súa idade (texto, presentación, imaxe, vídeo, son, etc.), como resultado do proceso de procura, análise e selección de información salientable.</text:span></text:p>
              </text:list-item>
            </text:list>
          </table:table-cell>
          <table:table-cell table:style-name="Tabla7.E15" office:value-type="string">
            <text:list xml:id="list90218101590533" text:continue-numbering="true" text:style-name="WW8Num69">
              <text:list-item>
                <text:p text:style-name="P112">CD</text:p>
              </text:list-item>
              <text:list-item>
                <text:p text:style-name="P112">CCL</text:p>
              </text:list-item>
            </text:list>
          </table:table-cell>
        </table:table-row>
        <table:table-row table:style-name="Tabla7.4">
          <table:covered-table-cell/>
          <table:covered-table-cell/>
          <table:covered-table-cell/>
          <table:table-cell table:style-name="Tabla7.D16" office:value-type="string">
            <text:list xml:id="list90216640770585" text:continue-numbering="true" text:style-name="WW8Num69">
              <text:list-item>
                <text:p text:style-name="P115"><text:span text:style-name="T25">EFB1.5.2. Expón e defende traballos sinxelos sobre temas vixentes no contexto social, relacionados coa actividade física ou a corporalidade, utilizando recursos tecnolóxicos.</text:span></text:p>
              </text:list-item>
            </text:list>
          </table:table-cell>
          <table:table-cell table:style-name="Tabla7.E16" office:value-type="string">
            <text:list xml:id="list90216919989790" text:continue-numbering="true" text:style-name="WW8Num69">
              <text:list-item>
                <text:p text:style-name="P112">CD</text:p>
              </text:list-item>
              <text:list-item>
                <text:p text:style-name="P112">CCL</text:p>
              </text:list-item>
            </text:list>
          </table:table-cell>
        </table:table-row>
        <table:table-row table:style-name="Tabla7.1">
          <table:table-cell table:style-name="Tabla7.A17" office:value-type="string">
            <text:p text:style-name="P159"/>
          </table:table-cell>
          <table:table-cell table:style-name="Tabla7.B17" table:number-columns-spanned="3" office:value-type="string">
            <text:p text:style-name="P177"><text:span text:style-name="T62">Bloque 2. Actividades físicas artístico-expresivas</text:span></text:p>
          </table:table-cell>
          <table:covered-table-cell/>
          <table:covered-table-cell/>
          <table:table-cell table:style-name="Tabla7.E17" office:value-type="string">
            <text:p text:style-name="P92"/>
          </table:table-cell>
        </table:table-row>
        <table:table-row table:style-name="Tabla7.4">
          <table:table-cell table:style-name="Tabla7.A18" table:number-rows-spanned="3" office:value-type="string">
            <text:list xml:id="list90217819310249" text:continue-numbering="true" text:style-name="WW8Num69">
              <text:list-item>
                <text:p text:style-name="ttp1">n</text:p>
              </text:list-item>
              <text:list-item>
                <text:p text:style-name="ttp1">m</text:p>
              </text:list-item>
              <text:list-item>
                <text:p text:style-name="ttp1">b</text:p>
              </text:list-item>
              <text:list-item>
                <text:p text:style-name="ttp1">g</text:p>
              </text:list-item>
              <text:list-item>
                <text:p text:style-name="ttp1">l</text:p>
              </text:list-item>
              <text:list-item>
                <text:p text:style-name="ttp1">d</text:p>
              </text:list-item>
              <text:list-item>
                <text:p text:style-name="ttp1">ñ</text:p>
              </text:list-item>
            </text:list>
          </table:table-cell>
          <table:table-cell table:style-name="Tabla7.B18" table:number-rows-spanned="3" office:value-type="string">
            <text:list xml:id="list90216916192286" text:continue-numbering="true" text:style-name="WW8Num69">
              <text:list-item>
                <text:p text:style-name="P115"><text:span text:style-name="T25">B2.1. Experimentación de actividades artístico-expresivas utilizando técnicas básicas de expresión corporal, combinando espazo, tempo e intensidade.</text:span></text:p>
              </text:list-item>
              <text:list-item>
                <text:p text:style-name="P115"><text:span text:style-name="T25">B2.2. Realización de bailes e danzas sinxelas de carácter recreativo e popular.</text:span></text:p>
              </text:list-item>
            </text:list>
          </table:table-cell>
          <table:table-cell table:style-name="Tabla7.C18" table:number-rows-spanned="3" office:value-type="string">
            <text:list xml:id="list90217641850747" text:continue-numbering="true" text:style-name="WW8Num69">
              <text:list-item>
                <text:p text:style-name="P115"><text:span text:style-name="T25">B2.1. Interpretar e reproducir accións motoras con finalidades artístico-expresivas, utilizando técnicas sinxelas de expresión corporal.</text:span></text:p>
              </text:list-item>
            </text:list>
          </table:table-cell>
          <table:table-cell table:style-name="Tabla7.D18" office:value-type="string">
            <text:list xml:id="list90218140404781" text:continue-numbering="true" text:style-name="WW8Num69">
              <text:list-item>
                <text:p text:style-name="P115"><text:span text:style-name="T25">EFB2.1.1. Utiliza técnicas corporais básicas, combinando espazo, tempo e intensidade.</text:span></text:p>
              </text:list-item>
            </text:list>
          </table:table-cell>
          <table:table-cell table:style-name="Tabla7.E18" office:value-type="string">
            <text:list xml:id="list90217356353571" text:continue-numbering="true" text:style-name="WW8Num69">
              <text:list-item>
                <text:p text:style-name="P112">CCEC</text:p>
              </text:list-item>
            </text:list>
          </table:table-cell>
        </table:table-row>
        <table:table-row table:style-name="Tabla7.4">
          <table:covered-table-cell/>
          <table:covered-table-cell/>
          <table:covered-table-cell/>
          <table:table-cell table:style-name="Tabla7.D19" office:value-type="string">
            <text:list xml:id="list90217395627917" text:continue-numbering="true" text:style-name="WW8Num69">
              <text:list-item>
                <text:p text:style-name="P115"><text:span text:style-name="T25">EFB2.1.2. Pon en práctica unha secuencia de movementos corporais axustados a un ritmo.</text:span></text:p>
              </text:list-item>
            </text:list>
          </table:table-cell>
          <table:table-cell table:style-name="Tabla7.E19" office:value-type="string">
            <text:list xml:id="list90216877357414" text:continue-numbering="true" text:style-name="WW8Num69">
              <text:list-item>
                <text:p text:style-name="P112">CCEC</text:p>
              </text:list-item>
            </text:list>
          </table:table-cell>
        </table:table-row>
        <table:table-row table:style-name="Tabla7.4">
          <table:covered-table-cell/>
          <table:covered-table-cell/>
          <table:covered-table-cell/>
          <table:table-cell table:style-name="Tabla7.D20" office:value-type="string">
            <text:list xml:id="list90218533851072" text:continue-numbering="true" text:style-name="WW8Num69">
              <text:list-item>
                <text:p text:style-name="P115"><text:span text:style-name="T25">EFB2.1.3. Colabora na realización de bailes e danzas.</text:span></text:p>
              </text:list-item>
            </text:list>
          </table:table-cell>
          <table:table-cell table:style-name="Tabla7.E20" office:value-type="string">
            <text:list xml:id="list90216628634863" text:continue-numbering="true" text:style-name="WW8Num69">
              <text:list-item>
                <text:p text:style-name="P112">CCEC</text:p>
              </text:list-item>
            </text:list>
          </table:table-cell>
        </table:table-row>
        <table:table-row table:style-name="Tabla7.1">
          <table:table-cell table:style-name="Tabla7.A21" office:value-type="string">
            <text:p text:style-name="P159"/>
          </table:table-cell>
          <table:table-cell table:style-name="Tabla7.B21" table:number-columns-spanned="3" office:value-type="string">
            <text:p text:style-name="P173">Bloque 3. Actividade física e saúde</text:p>
          </table:table-cell>
          <table:covered-table-cell/>
          <table:covered-table-cell/>
          <table:table-cell table:style-name="Tabla7.E21" office:value-type="string">
            <text:p text:style-name="P174"><text:span text:style-name="c_5f_riscado"><text:span text:style-name="T102"/></text:span></text:p>
          </table:table-cell>
        </table:table-row>
        <table:table-row table:style-name="Tabla7.4">
          <table:table-cell table:style-name="Tabla7.A22" table:number-rows-spanned="3" office:value-type="string">
            <text:list xml:id="list90217704195048" text:continue-numbering="true" text:style-name="WW8Num69">
              <text:list-item>
                <text:p text:style-name="ttp1">m</text:p>
              </text:list-item>
              <text:list-item>
                <text:p text:style-name="ttp1">f</text:p>
              </text:list-item>
              <text:list-item>
                <text:p text:style-name="ttp1"><text:soft-page-break/>b</text:p>
              </text:list-item>
              <text:list-item>
                <text:p text:style-name="ttp1">g</text:p>
              </text:list-item>
            </text:list>
          </table:table-cell>
          <table:table-cell table:style-name="Tabla7.B22" table:number-rows-spanned="3" office:value-type="string">
            <text:list xml:id="list90218649835838" text:continue-numbering="true" text:style-name="WW8Num69">
              <text:list-item>
                <text:p text:style-name="P115"><text:span text:style-name="T25">B3.1. Condición física. Desenvolvemento das capacidades físicas básicas incidindo principalmente nas relacionadas coa saúde.</text:span></text:p>
              </text:list-item>
              <text:list-item>
                <text:p text:style-name="P115"><text:soft-page-break/><text:span text:style-name="T25">B3.2. Introdución aos principios sobre unha alimentación saudable.</text:span></text:p>
              </text:list-item>
              <text:list-item>
                <text:p text:style-name="P115"><text:span text:style-name="T25">B3.3. Identificación da frecuencia cardíaca de traballo.</text:span></text:p>
              </text:list-item>
            </text:list>
          </table:table-cell>
          <table:table-cell table:style-name="Tabla7.C22" table:number-rows-spanned="3" office:value-type="string">
            <text:list xml:id="list90216742729130" text:continue-numbering="true" text:style-name="WW8Num69">
              <text:list-item>
                <text:p text:style-name="P115"><text:span text:style-name="T25">B3.1. Recoñecer e aplicar os principios de alimentación e da actividade física saudable, e recoñecer os mecanismos básicos de control da </text:span><text:soft-page-break/><text:span text:style-name="T25">intensidade da actividade física para a mellora da súa saúde.</text:span></text:p>
              </text:list-item>
            </text:list>
          </table:table-cell>
          <table:table-cell table:style-name="Tabla7.D22" office:value-type="string">
            <text:list xml:id="list90216984492413" text:continue-numbering="true" text:style-name="WW8Num69">
              <text:list-item>
                <text:p text:style-name="P115"><text:span text:style-name="T25">EFB3.1.1. Distingue de xeito básico o impacto que pode ter a alimentación nun estilo de vida saudable.</text:span></text:p>
              </text:list-item>
            </text:list>
          </table:table-cell>
          <table:table-cell table:style-name="Tabla7.E22" office:value-type="string">
            <text:list xml:id="list90218001059684" text:continue-numbering="true" text:style-name="WW8Num69">
              <text:list-item>
                <text:p text:style-name="P112">CMCCT</text:p>
              </text:list-item>
            </text:list>
          </table:table-cell>
        </table:table-row>
        <table:table-row table:style-name="Tabla7.4">
          <table:covered-table-cell/>
          <table:covered-table-cell/>
          <table:covered-table-cell/>
          <table:table-cell table:style-name="Tabla7.D23" office:value-type="string">
            <text:list xml:id="list90218390211832" text:continue-numbering="true" text:style-name="WW8Num69">
              <text:list-item>
                <text:p text:style-name="P115"><text:span text:style-name="T25">EFB3.1.2. Adapta a intensidade do esforzo controlando a frecuencia cardíaca correspondente ás marxes de mellora da condición física.</text:span></text:p>
              </text:list-item>
            </text:list>
          </table:table-cell>
          <table:table-cell table:style-name="Tabla7.E23" office:value-type="string">
            <text:list xml:id="list90217448653726" text:continue-numbering="true" text:style-name="WW8Num69">
              <text:list-item>
                <text:p text:style-name="P112">CMCCT </text:p>
              </text:list-item>
              <text:list-item>
                <text:p text:style-name="P112">CAA</text:p>
              </text:list-item>
            </text:list>
          </table:table-cell>
        </table:table-row>
        <table:table-row table:style-name="Tabla7.4">
          <table:covered-table-cell/>
          <table:covered-table-cell/>
          <table:covered-table-cell/>
          <table:table-cell table:style-name="Tabla7.D24" office:value-type="string">
            <text:list xml:id="list90218652185196" text:continue-numbering="true" text:style-name="WW8Num69">
              <text:list-item>
                <text:p text:style-name="P115"><text:span text:style-name="T25">EFB3.1.3. Identifica de xeito básico as características que deben ter as actividades físicas para ser consideradas saudables, e lévaas á práctica.</text:span></text:p>
              </text:list-item>
            </text:list>
          </table:table-cell>
          <table:table-cell table:style-name="Tabla7.E24" office:value-type="string">
            <text:list xml:id="list90218046048992" text:continue-numbering="true" text:style-name="WW8Num69">
              <text:list-item>
                <text:p text:style-name="P112">CMCCT</text:p>
              </text:list-item>
            </text:list>
          </table:table-cell>
        </table:table-row>
        <table:table-row table:style-name="Tabla7.4">
          <table:table-cell table:style-name="Tabla7.A25" table:number-rows-spanned="3" office:value-type="string">
            <text:list xml:id="list90217976223880" text:continue-numbering="true" text:style-name="WW8Num69">
              <text:list-item>
                <text:p text:style-name="ttp1">m</text:p>
              </text:list-item>
              <text:list-item>
                <text:p text:style-name="ttp1">g</text:p>
              </text:list-item>
              <text:list-item>
                <text:p text:style-name="ttp1">f</text:p>
              </text:list-item>
              <text:list-item>
                <text:p text:style-name="ttp1">b</text:p>
              </text:list-item>
            </text:list>
          </table:table-cell>
          <table:table-cell table:style-name="Tabla7.B25" table:number-rows-spanned="3" office:value-type="string">
            <text:list xml:id="list90217046401180" text:continue-numbering="true" text:style-name="WW8Num69">
              <text:list-item>
                <text:p text:style-name="P115"><text:span text:style-name="T25">B3.4. Métodos básicos para o desenvolvemento das capacidades físicas desde un enfoque saudable.</text:span></text:p>
              </text:list-item>
              <text:list-item>
                <text:p text:style-name="P115"><text:span text:style-name="T25">B3.5. Avaliación da condición física saudable e realización de actividades para a mellora desta.</text:span></text:p>
              </text:list-item>
              <text:list-item>
                <text:p text:style-name="P115"><text:span text:style-name="T25">B3.6. Principios de ergonomía e hixiene postural e a súa aplicación na práctica de actividades físicas e na vida cotiá..</text:span></text:p>
              </text:list-item>
            </text:list>
          </table:table-cell>
          <table:table-cell table:style-name="Tabla7.C25" table:number-rows-spanned="3" office:value-type="string">
            <text:list xml:id="list90218105460453" text:continue-numbering="true" text:style-name="WW8Num69">
              <text:list-item>
                <text:p text:style-name="P115"><text:span text:style-name="T25">B3.2. Desenvolver as capacidades físicas básicas máis salientables desde a perspectiva da súa saúde de acordo coas posibilidades persoais e dentro das marxes da saúde, amosando unha actitude de autoexixencia no seu esforzo.</text:span></text:p>
              </text:list-item>
            </text:list>
          </table:table-cell>
          <table:table-cell table:style-name="Tabla7.D25" office:value-type="string">
            <text:list xml:id="list90217504097214" text:continue-numbering="true" text:style-name="WW8Num69">
              <text:list-item>
                <text:p text:style-name="P115"><text:span text:style-name="T25">EFB3.2.1. Inicíase na participación activa das actividades para a mellora das capacidades físicas básicas desde un enfoque saudable, utilizando os métodos básicos para o seu desenvolvemento.</text:span></text:p>
              </text:list-item>
            </text:list>
          </table:table-cell>
          <table:table-cell table:style-name="Tabla7.E25" office:value-type="string">
            <text:list xml:id="list90217901594756" text:continue-numbering="true" text:style-name="WW8Num69">
              <text:list-item>
                <text:p text:style-name="P112">CAA</text:p>
              </text:list-item>
            </text:list>
          </table:table-cell>
        </table:table-row>
        <table:table-row table:style-name="Tabla7.4">
          <table:covered-table-cell/>
          <table:covered-table-cell/>
          <table:covered-table-cell/>
          <table:table-cell table:style-name="Tabla7.D26" office:value-type="string">
            <text:list xml:id="list90218340945043" text:continue-numbering="true" text:style-name="WW8Num69">
              <text:list-item>
                <text:p text:style-name="P115"><text:span text:style-name="T25">EFB3.2.2. Alcanza niveis de condición física saudable acordes ao seu momento de desenvolvemento motor e ás súas posibilidades.</text:span></text:p>
              </text:list-item>
            </text:list>
          </table:table-cell>
          <table:table-cell table:style-name="Tabla7.E26" office:value-type="string">
            <text:list xml:id="list90218704029376" text:continue-numbering="true" text:style-name="WW8Num69">
              <text:list-item>
                <text:p text:style-name="P112">CAA</text:p>
              </text:list-item>
            </text:list>
          </table:table-cell>
        </table:table-row>
        <table:table-row table:style-name="Tabla7.4">
          <table:covered-table-cell/>
          <table:covered-table-cell/>
          <table:covered-table-cell/>
          <table:table-cell table:style-name="Tabla7.D27" office:value-type="string">
            <text:list xml:id="list90218115892167" text:continue-numbering="true" text:style-name="WW8Num69">
              <text:list-item>
                <text:p text:style-name="P115"><text:span text:style-name="T25">EFB3.2.3. Aplica os fundamentos de hixiene postural na práctica das actividades físicas como medio de prevención de lesións.</text:span></text:p>
              </text:list-item>
            </text:list>
          </table:table-cell>
          <table:table-cell table:style-name="Tabla7.E27" office:value-type="string">
            <text:list xml:id="list90216687790784" text:continue-numbering="true" text:style-name="WW8Num69">
              <text:list-item>
                <text:p text:style-name="P112">CMCCT</text:p>
              </text:list-item>
              <text:list-item>
                <text:p text:style-name="P112">CSIEE</text:p>
              </text:list-item>
            </text:list>
          </table:table-cell>
        </table:table-row>
        <table:table-row table:style-name="Tabla7.1">
          <table:table-cell table:style-name="Tabla7.A28" office:value-type="string">
            <text:p text:style-name="P159"/>
          </table:table-cell>
          <table:table-cell table:style-name="Tabla7.B28" table:number-columns-spanned="3" office:value-type="string">
            <text:p text:style-name="P177"><text:span text:style-name="T62">Bloque 4. Os xogos e as actividades deportivas</text:span></text:p>
          </table:table-cell>
          <table:covered-table-cell/>
          <table:covered-table-cell/>
          <table:table-cell table:style-name="Tabla7.E28" office:value-type="string">
            <text:p text:style-name="P92"/>
          </table:table-cell>
        </table:table-row>
        <table:table-row table:style-name="Tabla7.4">
          <table:table-cell table:style-name="Tabla7.A29" table:number-rows-spanned="4" office:value-type="string">
            <text:list xml:id="list90218264378658" text:continue-numbering="true" text:style-name="WW8Num69">
              <text:list-item>
                <text:p text:style-name="ttp1">a</text:p>
              </text:list-item>
              <text:list-item>
                <text:p text:style-name="ttp1">b</text:p>
              </text:list-item>
              <text:list-item>
                <text:p text:style-name="ttp1">g</text:p>
              </text:list-item>
              <text:list-item>
                <text:p text:style-name="ttp1">m</text:p>
              </text:list-item>
            </text:list>
          </table:table-cell>
          <table:table-cell table:style-name="Tabla7.B29" table:number-rows-spanned="4" office:value-type="string">
            <text:list xml:id="list90218448012983" text:continue-numbering="true" text:style-name="WW8Num69">
              <text:list-item>
                <text:p text:style-name="P115"><text:span text:style-name="T25">B4.1. Execución de habilidades motrices vinculadas ás accións deportivas, respectando os regulamentos específicos.</text:span></text:p>
              </text:list-item>
              <text:list-item>
                <text:p text:style-name="P115"><text:span text:style-name="T25">B4.2. Práctica de actividades e xogos para a aprendizaxe dos deportes individuais.</text:span></text:p>
              </text:list-item>
              <text:list-item>
                <text:p text:style-name="P115"><text:span text:style-name="T25">B4.3. Adquisición de técnicas básicas de progresión e orientación no medio natural, e a súa aplicación en diferentes ámbitos.</text:span></text:p>
              </text:list-item>
            </text:list>
          </table:table-cell>
          <table:table-cell table:style-name="Tabla7.C29" table:number-rows-spanned="4" office:value-type="string">
            <text:list xml:id="list90217810541604" text:continue-numbering="true" text:style-name="WW8Num69">
              <text:list-item>
                <text:p text:style-name="P115"><text:span text:style-name="T25">B4.1. Resolver situacións motoras individuais sinxelas aplicando os fundamentos técnicos e as habilidades específicas, das actividades físico-deportivas adaptadas propostas.</text:span></text:p>
              </text:list-item>
            </text:list>
          </table:table-cell>
          <table:table-cell table:style-name="Tabla7.D29" office:value-type="string">
            <text:list xml:id="list90217757600022" text:continue-numbering="true" text:style-name="WW8Num69">
              <text:list-item>
                <text:p text:style-name="P115"><text:span text:style-name="T25">EFB4.1.1. Aplica os aspectos básicos das técnicas e das habilidades específicas adaptadas máis sinxelas, respectando as regras e as normas establecidas.</text:span></text:p>
              </text:list-item>
            </text:list>
          </table:table-cell>
          <table:table-cell table:style-name="Tabla7.E29" office:value-type="string">
            <text:list xml:id="list90217666158439" text:continue-numbering="true" text:style-name="WW8Num69">
              <text:list-item>
                <text:p text:style-name="P112">CAA</text:p>
              </text:list-item>
              <text:list-item>
                <text:p text:style-name="P112">CSIEE</text:p>
              </text:list-item>
            </text:list>
          </table:table-cell>
        </table:table-row>
        <table:table-row table:style-name="Tabla7.4">
          <table:covered-table-cell/>
          <table:covered-table-cell/>
          <table:covered-table-cell/>
          <table:table-cell table:style-name="Tabla7.D30" office:value-type="string">
            <text:list xml:id="list90217243988827" text:continue-numbering="true" text:style-name="WW8Num69">
              <text:list-item>
                <text:p text:style-name="P115"><text:span text:style-name="T25">EFB4.1.2. Describe a forma de realizar os movementos implicados nos modelos técnicos adaptados máis sinxelos.</text:span></text:p>
              </text:list-item>
            </text:list>
          </table:table-cell>
          <table:table-cell table:style-name="Tabla7.E30" office:value-type="string">
            <text:list xml:id="list90217794673711" text:continue-numbering="true" text:style-name="WW8Num69">
              <text:list-item>
                <text:p text:style-name="P112">CAA</text:p>
              </text:list-item>
              <text:list-item>
                <text:p text:style-name="P112">CSIEE</text:p>
              </text:list-item>
            </text:list>
          </table:table-cell>
        </table:table-row>
        <table:table-row table:style-name="Tabla7.4">
          <table:covered-table-cell/>
          <table:covered-table-cell/>
          <table:covered-table-cell/>
          <table:table-cell table:style-name="Tabla7.D31" office:value-type="string">
            <text:list xml:id="list90218132085374" text:continue-numbering="true" text:style-name="WW8Num69">
              <text:list-item>
                <text:p text:style-name="P115"><text:span text:style-name="T25">EFB4.1.3. Mellora o seu nivel na execución e aplicación das accións técnicas respecto ao seu nivel de partida, amosando actitudes de esforzo e superación, adecuado á súa idade.</text:span></text:p>
              </text:list-item>
            </text:list>
          </table:table-cell>
          <table:table-cell table:style-name="Tabla7.E31" office:value-type="string">
            <text:list xml:id="list90218032371919" text:continue-numbering="true" text:style-name="WW8Num69">
              <text:list-item>
                <text:p text:style-name="P112">CAA</text:p>
              </text:list-item>
              <text:list-item>
                <text:p text:style-name="P112">CSIEE</text:p>
              </text:list-item>
            </text:list>
          </table:table-cell>
        </table:table-row>
        <table:table-row table:style-name="Tabla7.4">
          <table:covered-table-cell/>
          <table:covered-table-cell/>
          <table:covered-table-cell/>
          <table:table-cell table:style-name="Tabla7.D32" office:value-type="string">
            <text:list xml:id="list90218751950550" text:continue-numbering="true" text:style-name="WW8Num69">
              <text:list-item>
                <text:p text:style-name="P115"><text:span text:style-name="T25">EFB4.1.4. Explica e pon en práctica técnicas básicas de progresión en contornos non estables e técnicas básicas de orientación.</text:span></text:p>
              </text:list-item>
            </text:list>
          </table:table-cell>
          <table:table-cell table:style-name="Tabla7.E32" office:value-type="string">
            <text:list xml:id="list90216838916532" text:continue-numbering="true" text:style-name="WW8Num69">
              <text:list-item>
                <text:p text:style-name="P112">CAA</text:p>
              </text:list-item>
              <text:list-item>
                <text:p text:style-name="P112">CSIEE</text:p>
              </text:list-item>
            </text:list>
          </table:table-cell>
        </table:table-row>
        <table:table-row table:style-name="Tabla7.4">
          <table:table-cell table:style-name="Tabla7.A33" table:number-rows-spanned="3" office:value-type="string">
            <text:list xml:id="list90216676460420" text:continue-numbering="true" text:style-name="WW8Num69">
              <text:list-item>
                <text:p text:style-name="ttp1">a</text:p>
              </text:list-item>
              <text:list-item>
                <text:p text:style-name="ttp1">b</text:p>
              </text:list-item>
              <text:list-item>
                <text:p text:style-name="ttp1">d</text:p>
              </text:list-item>
              <text:list-item>
                <text:p text:style-name="ttp1">g</text:p>
              </text:list-item>
              <text:list-item>
                <text:p text:style-name="ttp1">m</text:p>
              </text:list-item>
            </text:list>
          </table:table-cell>
          <table:table-cell table:style-name="Tabla7.B33" table:number-rows-spanned="3" office:value-type="string">
            <text:list xml:id="list90216960804665" text:continue-numbering="true" text:style-name="WW8Num69">
              <text:list-item>
                <text:p text:style-name="P115"><text:span text:style-name="T25">B4.4. Execución de habilidades motrices técnico-tácticas sinxelas vinculadas aos deportes colectivos, respectando os regulamentos específicos.</text:span></text:p>
              </text:list-item>
              <text:list-item>
                <text:p text:style-name="P115"><text:span text:style-name="T25">B4.5. Práctica de actividades e xogos para a aprendizaxe dos deportes colectivos.</text:span></text:p>
              </text:list-item>
            </text:list>
          </table:table-cell>
          <table:table-cell table:style-name="Tabla7.C33" table:number-rows-spanned="3" office:value-type="string">
            <text:list xml:id="list90216749936386" text:continue-numbering="true" text:style-name="WW8Num69">
              <text:list-item>
                <text:p text:style-name="P115"><text:span text:style-name="T25">B4.2. Resolver situacións motoras sinxelas de oposición, colaboración ou colaboración-oposición facilitada, utilizando as estratexias máis axeitadas en función dos estímulos relevantes.</text:span></text:p>
              </text:list-item>
            </text:list>
          </table:table-cell>
          <table:table-cell table:style-name="Tabla7.D33" office:value-type="string">
            <text:list xml:id="list90217743184277" text:continue-numbering="true" text:style-name="WW8Num69">
              <text:list-item>
                <text:p text:style-name="P115"><text:span text:style-name="T25">EFB4.2.1. Adapta os fundamentos técnicos e tácticos básicos para obter vantaxe na práctica das actividades físico-deportivas de oposición ou de colaboración-oposición facilitadas, respectando o regulamento.</text:span></text:p>
              </text:list-item>
            </text:list>
          </table:table-cell>
          <table:table-cell table:style-name="Tabla7.E33" office:value-type="string">
            <text:list xml:id="list90218294277604" text:continue-numbering="true" text:style-name="WW8Num69">
              <text:list-item>
                <text:p text:style-name="P112">CAA </text:p>
              </text:list-item>
              <text:list-item>
                <text:p text:style-name="P112">CSIEE</text:p>
              </text:list-item>
            </text:list>
          </table:table-cell>
        </table:table-row>
        <table:table-row table:style-name="Tabla7.4">
          <table:covered-table-cell/>
          <table:covered-table-cell/>
          <table:covered-table-cell/>
          <table:table-cell table:style-name="Tabla7.D34" office:value-type="string">
            <text:list xml:id="list90218300932846" text:continue-numbering="true" text:style-name="WW8Num69">
              <text:list-item>
                <text:p text:style-name="P115"><text:span text:style-name="T25">EFB4.2.2. Pon en práctica aspectos de organización de ataque e de defensa nas actividades físico-deportivas de oposición ou de colaboración-oposición facilitadas.</text:span></text:p>
              </text:list-item>
            </text:list>
          </table:table-cell>
          <table:table-cell table:style-name="Tabla7.E34" office:value-type="string">
            <text:list xml:id="list90217542928803" text:continue-numbering="true" text:style-name="WW8Num69">
              <text:list-item>
                <text:p text:style-name="P112">CAA </text:p>
              </text:list-item>
              <text:list-item>
                <text:p text:style-name="P112">CSIEE</text:p>
              </text:list-item>
            </text:list>
          </table:table-cell>
        </table:table-row>
        <table:table-row table:style-name="Tabla7.4">
          <table:covered-table-cell/>
          <table:covered-table-cell/>
          <table:covered-table-cell/>
          <table:table-cell table:style-name="Tabla7.D35" office:value-type="string">
            <text:list xml:id="list90218601157809" text:continue-numbering="true" text:style-name="WW8Num69">
              <text:list-item>
                <text:p text:style-name="P115"><text:span text:style-name="T25">EFB4.2.3. Discrimina os estímulos que cómpre ter en conta na toma de decisións nas situacións facilitadas de colaboración, oposición e colaboración-oposición, para obter vantaxe ou cumprir o obxectivo da acción.</text:span></text:p>
              </text:list-item>
            </text:list>
          </table:table-cell>
          <table:table-cell table:style-name="Tabla7.E35" office:value-type="string">
            <text:list xml:id="list90218471683656" text:continue-numbering="true" text:style-name="WW8Num69">
              <text:list-item>
                <text:p text:style-name="P112">CAA</text:p>
              </text:list-item>
              <text:list-item>
                <text:p text:style-name="P112">CSIEE</text:p>
              </text:list-item>
            </text:list>
          </table:table-cell>
        </table:table-row>
      </table:table>
      <text:p text:style-name="P3"/>
      <text:p text:style-name="P5"><text:bookmark-start text:name="__RefHeading___Toc436736777"/>Educación Plástica, Visual e Audiovisual<text:bookmark-end text:name="__RefHeading___Toc436736777"/></text:p>
      <text:p text:style-name="P180"><text:span text:style-name="T67">Se noutras épocas históricas era a palabra, tanto na súa expresión oral como escrita, a principal forma de expresión e de transmisión de ideas e sentimentos, non cabe dúbida de que na época na que estamos inmersos/as a imaxe cobrou un protagonismo sen precedentes en ningunha outra época da historia da humanidade.<text:line-break/>A materia de Educación Plástica, Visual e Audiovisual parte dos bloques impartidos na educación primaria na área de Educación Artística. A parte destinada á educación plástica xa anticipaba os mesmos bloques dos que parte a materia en ESO, baixo as denominacións de "Educación audiovisual", "Debuxo técnico" e "Expresión artística".<text:line-break/>Nos tres primeiros cursos da ESO esta materia estrutúrase en tres bloques: "Expresión plástica", "Comunicación audiovisual" e "Debuxo técnico". En cuarto da ESO os bloques nos que se estrutura a materia son: "Expresión plástica", "Debuxo técnico", "Fundamentos do deseño" e "Linguaxe audiovisual e multimedia".</text:span></text:p>
      <text:p text:style-name="P180"><text:span text:style-name="T67">O bloque de "Expresión plástica" experimenta con materiais e técnicas diversas na aprendizaxe do proceso de creación. Inténtase darlle ao alumnado unha maior autonomía na creación de obras persoais, axudando a planificar mellor os pasos na realización de proxectos artísticos, tanto propios coma colectivos.<text:line-break/>Analízanse as características da linguaxe audiovisual desde a cal se realiza a análise crítica das imaxes que nos rodean. Faise, tamén, especial fincapé no uso das tecnoloxías da información e da comunicación aplicadas á imaxe.<text:line-break/>No bloque titulado "Debuxo técnico" </text:span><text:span text:style-name="c_5f_nulo"><text:span text:style-name="T9">trasládanse</text:span></text:span><text:span text:style-name="T67"> coñecementos teórico-prácticos sobre formas xeométricas e sistemas de representación, e aplícanse estes coñecementos á resolución de problemas e á realización de deseños.<text:line-break/>No cuarto curso, considerando a madureza do alumnado e os coñecementos adquiridos, incorpórase o bloque de "Fundamentos do deseño", que vai permitir o coñecemento dos fundamentos do deseño nas súas diferentes áreas, desenvolvendo, desde un punto de vista práctico, os </text:span><text:span text:style-name="c_5f_nulo"><text:span text:style-name="T9">coñecementos</text:span></text:span><text:span text:style-name="T67"> adquiridos no resto de bloques.</text:span></text:p>
      <text:p text:style-name="n5">1º de ESO</text:p>
      <table:table table:name="Tabla8" table:style-name="Tabla8">
        <table:table-column table:style-name="Tabla8.A"/>
        <table:table-column table:style-name="Tabla8.B"/>
        <table:table-column table:style-name="Tabla8.C"/>
        <table:table-column table:style-name="Tabla8.D"/>
        <table:table-column table:style-name="Tabla8.E"/>
        <table:table-header-rows>
          <table:table-row table:style-name="Tabla8.1">
            <table:table-cell table:style-name="Tabla8.A1" office:value-type="string">
              <text:p text:style-name="P135"/>
            </table:table-cell>
            <table:table-cell table:style-name="Tabla8.A1" table:number-columns-spanned="3" office:value-type="string">
              <text:p text:style-name="P177"><text:span text:style-name="T62">Educación Plástica, Visual e Audiovisual. 1º ciclo de ESO, 1º curso</text:span></text:p>
            </table:table-cell>
            <table:covered-table-cell/>
            <table:covered-table-cell/>
            <table:table-cell table:style-name="Tabla8.E1" office:value-type="string">
              <text:p text:style-name="P174"/>
            </table:table-cell>
          </table:table-row>
          <table:table-row table:style-name="Tabla8.1">
            <table:table-cell table:style-name="Tabla8.A1" office:value-type="string">
              <text:p text:style-name="P134">Obxectivos</text:p>
            </table:table-cell>
            <table:table-cell table:style-name="Tabla8.A1" office:value-type="string">
              <text:p text:style-name="P173">Contidos</text:p>
            </table:table-cell>
            <table:table-cell table:style-name="Tabla8.A1" office:value-type="string">
              <text:p text:style-name="P173">Criterios de avaliación</text:p>
            </table:table-cell>
            <table:table-cell table:style-name="Tabla8.A1" office:value-type="string">
              <text:p text:style-name="P173">Estándares de aprendizaxe</text:p>
            </table:table-cell>
            <table:table-cell table:style-name="Tabla8.E1" office:value-type="string">
              <text:p text:style-name="P173">Competencias clave</text:p>
            </table:table-cell>
          </table:table-row>
        </table:table-header-rows>
        <table:table-row table:style-name="Tabla8.1">
          <table:table-cell table:style-name="Tabla8.A3" office:value-type="string">
            <text:p text:style-name="P135"/>
          </table:table-cell>
          <table:table-cell table:style-name="Tabla8.B3" table:number-columns-spanned="3" office:value-type="string">
            <text:p text:style-name="P173">Bloque 1. Expresión plástica</text:p>
          </table:table-cell>
          <table:covered-table-cell/>
          <table:covered-table-cell/>
          <table:table-cell table:style-name="Tabla8.E3" office:value-type="string">
            <text:p text:style-name="P174"/>
          </table:table-cell>
        </table:table-row>
        <table:table-row table:style-name="Tabla8.1">
          <table:table-cell table:style-name="Tabla8.A4" office:value-type="string">
            <text:list xml:id="list90217230677282" text:continue-numbering="true" text:style-name="WW8Num69">
              <text:list-item>
                <text:p text:style-name="P55">b</text:p>
              </text:list-item>
              <text:list-item>
                <text:p text:style-name="P55">f</text:p>
              </text:list-item>
              <text:list-item>
                <text:p text:style-name="P55">n</text:p>
              </text:list-item>
            </text:list>
          </table:table-cell>
          <table:table-cell table:style-name="Tabla8.B4" office:value-type="string">
            <text:list xml:id="list90217281807408" text:continue-numbering="true" text:style-name="WW8Num69">
              <text:list-item>
                <text:p text:style-name="P53"><text:span text:style-name="T12">B1.1. Elementos configurativos da imaxe: punto, liña e plano.</text:span></text:p>
              </text:list-item>
              <text:list-item>
                <text:p text:style-name="P53"><text:span text:style-name="T12">B1.2. Aprecio do uso que os/as artistas fan do punto, a liña e o plano para aplicalo ás propias composicións.</text:span></text:p>
              </text:list-item>
            </text:list>
          </table:table-cell>
          <table:table-cell table:style-name="Tabla8.C4" office:value-type="string">
            <text:list xml:id="list90218395480020" text:continue-numbering="true" text:style-name="WW8Num69">
              <text:list-item>
                <text:p text:style-name="P58">B1.1. Identificar os elementos configuradores da imaxe.</text:p>
              </text:list-item>
            </text:list>
          </table:table-cell>
          <table:table-cell table:style-name="Tabla8.D4" office:value-type="string">
            <text:list xml:id="list90218703005156" text:continue-numbering="true" text:style-name="WW8Num69">
              <text:list-item>
                <text:p text:style-name="P51"><text:span text:style-name="T27">EPVAB1.1.1. Identifica e valora a importancia do punto, a liña e o plano, analizando de xeito oral e escrito imaxes e producións gráfico plásticas propias e alleas.</text:span></text:p>
              </text:list-item>
            </text:list>
          </table:table-cell>
          <table:table-cell table:style-name="Tabla8.E4" office:value-type="string">
            <text:list xml:id="list90217207848887" text:continue-numbering="true" text:style-name="WW8Num69">
              <text:list-item>
                <text:p text:style-name="P72">CCEC</text:p>
              </text:list-item>
            </text:list>
          </table:table-cell>
        </table:table-row>
        <text:soft-page-break/>
        <table:table-row table:style-name="Tabla8.5">
          <table:table-cell table:style-name="Tabla8.A5" table:number-rows-spanned="3" office:value-type="string">
            <text:list xml:id="list90216647292735" text:continue-numbering="true" text:style-name="WW8Num69">
              <text:list-item>
                <text:p text:style-name="P55">b</text:p>
              </text:list-item>
              <text:list-item>
                <text:p text:style-name="P55">f</text:p>
              </text:list-item>
              <text:list-item>
                <text:p text:style-name="P55">n</text:p>
              </text:list-item>
            </text:list>
          </table:table-cell>
          <table:table-cell table:style-name="Tabla8.B5" table:number-rows-spanned="3" office:value-type="string">
            <text:list xml:id="list90218280492631" text:continue-numbering="true" text:style-name="WW8Num69">
              <text:list-item>
                <text:p text:style-name="P53"><text:span text:style-name="T12">B1.3. O punto como o elemento máis sinxelo na comunicación visual.</text:span></text:p>
              </text:list-item>
              <text:list-item>
                <text:p text:style-name="P53"><text:span text:style-name="T12">B1.4. P</text:span><text:span text:style-name="T12">osibilidades gráficas e expresivas da liña en relación ao seu trazado, o seu grosor ou a súa velocidade. </text:span></text:p>
              </text:list-item>
              <text:list-item>
                <text:p text:style-name="P53"><text:span text:style-name="T12">B1.5. Calidades do plano como elemento compositivo e como construtor de volume.</text:span></text:p>
              </text:list-item>
            </text:list>
          </table:table-cell>
          <table:table-cell table:style-name="Tabla8.C5" table:number-rows-spanned="3" office:value-type="string">
            <text:list xml:id="list90216649878856" text:continue-numbering="true" text:style-name="WW8Num69">
              <text:list-item>
                <text:p text:style-name="P114">B1.2. Experimentar coas variacións formais do punto, o plano e a liña.</text:p>
              </text:list-item>
            </text:list>
          </table:table-cell>
          <table:table-cell table:style-name="Tabla8.D5" office:value-type="string">
            <text:list xml:id="list90216739334860" text:continue-numbering="true" text:style-name="WW8Num69">
              <text:list-item>
                <text:p text:style-name="P51"><text:span text:style-name="tt1_20_Carác."><text:span text:style-name="T97">EPVAB1.2.1. Analiza os ritmos lineais mediante a observación de elementos orgánicos na paisaxe, nos obxectos e en composicións artísticas, empregándoos como inspiración en creacións gráfico-plásticas.</text:span></text:span></text:p>
              </text:list-item>
            </text:list>
          </table:table-cell>
          <table:table-cell table:style-name="Tabla8.E5" office:value-type="string">
            <text:list xml:id="list90218114902293" text:continue-numbering="true" text:style-name="WW8Num69">
              <text:list-item>
                <text:p text:style-name="P51"><text:span text:style-name="tt1_20_Carác."><text:span text:style-name="T97">CAA</text:span></text:span></text:p>
              </text:list-item>
            </text:list>
          </table:table-cell>
        </table:table-row>
        <table:table-row table:style-name="Tabla8.5">
          <table:covered-table-cell/>
          <table:covered-table-cell/>
          <table:covered-table-cell/>
          <table:table-cell table:style-name="Tabla8.D6" office:value-type="string">
            <text:list xml:id="list90218504956127" text:continue-numbering="true" text:style-name="WW8Num69">
              <text:list-item>
                <text:p text:style-name="P51"><text:span text:style-name="tt1_20_Carác."><text:span text:style-name="T97">EPVAB1.2.2. Experimenta co punto, a liña e o plano co concepto de ritmo, aplicándoos de forma libre e espontánea.</text:span></text:span></text:p>
              </text:list-item>
            </text:list>
          </table:table-cell>
          <table:table-cell table:style-name="Tabla8.E6" office:value-type="string">
            <text:list xml:id="list90216855858466" text:continue-numbering="true" text:style-name="WW8Num69">
              <text:list-item>
                <text:p text:style-name="P51"><text:span text:style-name="tt1_20_Carác."><text:span text:style-name="T97">CSIEE</text:span></text:span></text:p>
              </text:list-item>
            </text:list>
          </table:table-cell>
        </table:table-row>
        <table:table-row table:style-name="Tabla8.5">
          <table:covered-table-cell/>
          <table:covered-table-cell/>
          <table:covered-table-cell/>
          <table:table-cell table:style-name="Tabla8.D7" office:value-type="string">
            <text:list xml:id="list90218757884559" text:continue-numbering="true" text:style-name="WW8Num69">
              <text:list-item>
                <text:p text:style-name="P51"><text:span text:style-name="tt1_20_Carác."><text:span text:style-name="T97">EPVAB1.2.3. Experimenta co valor expresivo da liña e o punto e as súas posibilidades tonais, aplicando distintos graos de dureza, distintas posicións do lapis de grafito ou de cor (tombado ou vertical) e a presión exercida na aplicación, en composicións a man alzada, estruturadas xeometricamente ou máis libres e espontáneas.</text:span></text:span></text:p>
              </text:list-item>
            </text:list>
          </table:table-cell>
          <table:table-cell table:style-name="Tabla8.E7" office:value-type="string">
            <text:list xml:id="list90217711517990" text:continue-numbering="true" text:style-name="WW8Num69">
              <text:list-item>
                <text:p text:style-name="P51"><text:span text:style-name="tt1_20_Carác."><text:span text:style-name="T97">CCEC</text:span></text:span></text:p>
              </text:list-item>
            </text:list>
          </table:table-cell>
        </table:table-row>
        <table:table-row table:style-name="Tabla8.1">
          <table:table-cell table:style-name="Tabla8.A8" office:value-type="string">
            <text:list xml:id="list90218113461645" text:continue-numbering="true" text:style-name="WW8Num69">
              <text:list-item>
                <text:p text:style-name="P51"><text:span text:style-name="T62">a</text:span></text:p>
              </text:list-item>
              <text:list-item>
                <text:p text:style-name="P55">c</text:p>
              </text:list-item>
              <text:list-item>
                <text:p text:style-name="P55">d</text:p>
              </text:list-item>
              <text:list-item>
                <text:p text:style-name="P55">n</text:p>
              </text:list-item>
              <text:list-item>
                <text:p text:style-name="P55">o</text:p>
              </text:list-item>
            </text:list>
          </table:table-cell>
          <table:table-cell table:style-name="Tabla8.B8" office:value-type="string">
            <text:list xml:id="list90217739268635" text:continue-numbering="true" text:style-name="WW8Num69">
              <text:list-item>
                <text:p text:style-name="P53"><text:span text:style-name="T12">B1.6. Elementos de expresión plástica: liña, textura e cor.</text:span></text:p>
              </text:list-item>
            </text:list>
          </table:table-cell>
          <table:table-cell table:style-name="Tabla8.C8" office:value-type="string">
            <text:list xml:id="list90218453950604" text:continue-numbering="true" text:style-name="WW8Num69">
              <text:list-item>
                <text:p text:style-name="P111"><text:span text:style-name="T12">B1.3. Expresar emocións utilizando distintos elementos </text:span><text:span text:style-name="unknown"><text:span text:style-name="T74">configurativos</text:span></text:span><text:span text:style-name="T12"> e recursos gráficos: liña, puntos, cores, texturas, claroscuros, etc.</text:span></text:p>
              </text:list-item>
            </text:list>
          </table:table-cell>
          <table:table-cell table:style-name="Tabla8.D8" office:value-type="string">
            <text:list xml:id="list90216848605191" text:continue-numbering="true" text:style-name="WW8Num69">
              <text:list-item>
                <text:p text:style-name="P51"><text:span text:style-name="tt1_20_Carác."><text:span text:style-name="T97">EPVAB1.3.1. Realiza composicións que transmiten emocións básicas (calma, violencia, liberdade, opresión, alegría, tristura, etc.) utilizando diversos recursos gráficos en cada caso (claroscuro, liñas, puntos, texturas, cores, etc.).</text:span></text:span></text:p>
              </text:list-item>
            </text:list>
          </table:table-cell>
          <table:table-cell table:style-name="Tabla8.E8" office:value-type="string">
            <text:list xml:id="list90217891672430" text:continue-numbering="true" text:style-name="WW8Num69">
              <text:list-item>
                <text:p text:style-name="P51"><text:span text:style-name="tt1_20_Carác."><text:span text:style-name="T97">CCL</text:span></text:span></text:p>
              </text:list-item>
            </text:list>
          </table:table-cell>
        </table:table-row>
        <table:table-row table:style-name="Tabla8.5">
          <table:table-cell table:style-name="Tabla8.A9" table:number-rows-spanned="4" office:value-type="string">
            <text:list xml:id="list90216874597573" text:continue-numbering="true" text:style-name="WW8Num69">
              <text:list-item>
                <text:p text:style-name="P51"><text:span text:style-name="T62">a</text:span></text:p>
              </text:list-item>
              <text:list-item>
                <text:p text:style-name="P55">f</text:p>
              </text:list-item>
              <text:list-item>
                <text:p text:style-name="P55">n</text:p>
              </text:list-item>
            </text:list>
          </table:table-cell>
          <table:table-cell table:style-name="Tabla8.B9" table:number-rows-spanned="4" office:value-type="string">
            <text:list xml:id="list90217131314793" text:continue-numbering="true" text:style-name="WW8Num69">
              <text:list-item>
                <text:p text:style-name="P53"><text:span text:style-name="T12">B1.7. Composición: elementos. </text:span></text:p>
              </text:list-item>
              <text:list-item>
                <text:p text:style-name="P58">B1.8. O ritmo na composición.</text:p>
              </text:list-item>
            </text:list>
          </table:table-cell>
          <table:table-cell table:style-name="Tabla8.C9" table:number-rows-spanned="4" office:value-type="string">
            <text:list xml:id="list90217404275486" text:continue-numbering="true" text:style-name="WW8Num69">
              <text:list-item>
                <text:p text:style-name="P111"><text:span text:style-name="T12">B1.4. Identificar e aplicar os conceptos de equilibrio, proporción e ritmo en composicións básicas.</text:span></text:p>
              </text:list-item>
            </text:list>
            <text:p text:style-name="P93"/>
          </table:table-cell>
          <table:table-cell table:style-name="Tabla8.D9" office:value-type="string">
            <text:list xml:id="list90216943886294" text:continue-numbering="true" text:style-name="WW8Num69">
              <text:list-item>
                <text:p text:style-name="P51"><text:span text:style-name="tt1_20_Carác."><text:span text:style-name="T97">EPVAB</text:span></text:span><text:span text:style-name="T27">1.4.1. Analiza, identifica e explica oralmente, por escrito e graficamente, o esquema compositivo básico de obras de arte e obras propias, atendendo aos conceptos de equilibrio, proporción e ritmo.</text:span></text:p>
              </text:list-item>
            </text:list>
          </table:table-cell>
          <table:table-cell table:style-name="Tabla8.E9" office:value-type="string">
            <text:list xml:id="list90217132131055" text:continue-numbering="true" text:style-name="WW8Num69">
              <text:list-item>
                <text:p text:style-name="P51"><text:span text:style-name="tt1_20_Carác."><text:span text:style-name="T97">CCL</text:span></text:span></text:p>
              </text:list-item>
            </text:list>
          </table:table-cell>
        </table:table-row>
        <table:table-row table:style-name="Tabla8.5">
          <table:covered-table-cell/>
          <table:covered-table-cell/>
          <table:covered-table-cell/>
          <table:table-cell table:style-name="Tabla8.D10" office:value-type="string">
            <text:list xml:id="list90217344857743" text:continue-numbering="true" text:style-name="WW8Num69">
              <text:list-item>
                <text:p text:style-name="P51"><text:span text:style-name="tt1_20_Carác."><text:span text:style-name="T97">EPVAB</text:span></text:span><text:span text:style-name="T27">1.4.2. Realiza composicións básicas con diferentes técnicas segundo as propostas establecidas por escrito.</text:span></text:p>
              </text:list-item>
            </text:list>
          </table:table-cell>
          <table:table-cell table:style-name="Tabla8.E10" office:value-type="string">
            <text:list xml:id="list90217704449570" text:continue-numbering="true" text:style-name="WW8Num69">
              <text:list-item>
                <text:p text:style-name="P51"><text:span text:style-name="tt1_20_Carác."><text:span text:style-name="T97">CSIEE</text:span></text:span></text:p>
              </text:list-item>
            </text:list>
          </table:table-cell>
        </table:table-row>
        <table:table-row table:style-name="Tabla8.5">
          <table:covered-table-cell/>
          <table:covered-table-cell/>
          <table:covered-table-cell/>
          <table:table-cell table:style-name="Tabla8.D11" office:value-type="string">
            <text:list xml:id="list90218006950243" text:continue-numbering="true" text:style-name="WW8Num69">
              <text:list-item>
                <text:p text:style-name="P51"><text:span text:style-name="c_5f_azul"><text:span text:style-name="T77">EPVAB1.4.3. Realiza composicións modulares con diferentes procedementos gráfico-plásticos en aplicacións ao deseño t</text:span></text:span><text:span text:style-name="c_5f_azul"><text:span text:style-name="T78">é</text:span></text:span><text:span text:style-name="c_5f_azul"><text:span text:style-name="T77">xtil, ornamental, arquitectónico ou decorativo.</text:span></text:span></text:p>
              </text:list-item>
            </text:list>
          </table:table-cell>
          <table:table-cell table:style-name="Tabla8.E11" office:value-type="string">
            <text:list xml:id="list90218539648418" text:continue-numbering="true" text:style-name="WW8Num69">
              <text:list-item>
                <text:p text:style-name="P51"><text:span text:style-name="c_5f_azul"><text:span text:style-name="T77">CCEC</text:span></text:span></text:p>
              </text:list-item>
              <text:list-item>
                <text:p text:style-name="P51"><text:span text:style-name="c_5f_azul"><text:span text:style-name="T77">CSIEE</text:span></text:span></text:p>
              </text:list-item>
            </text:list>
          </table:table-cell>
        </table:table-row>
        <table:table-row table:style-name="Tabla8.5">
          <table:covered-table-cell/>
          <table:covered-table-cell/>
          <table:covered-table-cell/>
          <table:table-cell table:style-name="Tabla8.D12" office:value-type="string">
            <text:list xml:id="list90217327734676" text:continue-numbering="true" text:style-name="WW8Num69">
              <text:list-item>
                <text:p text:style-name="P51"><text:span text:style-name="tt1_20_Carác."><text:span text:style-name="T97">EPVAB</text:span></text:span><text:span text:style-name="T27">1.4.4. Representa obxectos illados e agrupados do natural ou do ámbito inmediato, proporcionándoos en relación coas súas características formais e en relación co seu ámbito.</text:span></text:p>
              </text:list-item>
            </text:list>
          </table:table-cell>
          <table:table-cell table:style-name="Tabla8.E12" office:value-type="string">
            <text:list xml:id="list90217276804798" text:continue-numbering="true" text:style-name="WW8Num69">
              <text:list-item>
                <text:p text:style-name="P51"><text:span text:style-name="tt1_20_Carác."><text:span text:style-name="T97">CCEC</text:span></text:span></text:p>
              </text:list-item>
            </text:list>
          </table:table-cell>
        </table:table-row>
        <table:table-row table:style-name="Tabla8.1">
          <table:table-cell table:style-name="Tabla8.A13" office:value-type="string">
            <text:list xml:id="list90217177808327" text:continue-numbering="true" text:style-name="WW8Num69">
              <text:list-item>
                <text:p text:style-name="P51"><text:span text:style-name="T62">a</text:span></text:p>
              </text:list-item>
              <text:list-item>
                <text:p text:style-name="P55">c</text:p>
              </text:list-item>
              <text:list-item>
                <text:p text:style-name="P55">d</text:p>
              </text:list-item>
              <text:list-item>
                <text:p text:style-name="P55">n</text:p>
              </text:list-item>
            </text:list>
          </table:table-cell>
          <table:table-cell table:style-name="Tabla8.B13" office:value-type="string">
            <text:list xml:id="list90218443545262" text:continue-numbering="true" text:style-name="WW8Num69">
              <text:list-item>
                <text:p text:style-name="P53"><text:span text:style-name="T12">B1.9. A cor coma fenómeno físico e visual. Mestura aditiva e mestura substractiva. </text:span></text:p>
              </text:list-item>
              <text:list-item>
                <text:p text:style-name="P53"><text:span text:style-name="T12">B1.10. Círculo cromático. Cores complementarias.</text:span></text:p>
              </text:list-item>
            </text:list>
          </table:table-cell>
          <table:table-cell table:style-name="Tabla8.C13" office:value-type="string">
            <text:list xml:id="list90218127441385" text:continue-numbering="true" text:style-name="WW8Num69">
              <text:list-item>
                <text:p text:style-name="P111"><text:span text:style-name="T12">B1.5. Experimentar coas cores primarias e secundarias.</text:span></text:p>
              </text:list-item>
            </text:list>
          </table:table-cell>
          <table:table-cell table:style-name="Tabla8.D13" office:value-type="string">
            <text:list xml:id="list90218117712896" text:continue-numbering="true" text:style-name="WW8Num69">
              <text:list-item>
                <text:p text:style-name="P51"><text:span text:style-name="tt1_20_Carác."><text:span text:style-name="T97">EPVAB</text:span></text:span><text:span text:style-name="T27">1.5.1. Experimenta coas cores primarias e secundarias, estudando a síntese aditiva e subtractiva e as cores complementarias.</text:span></text:p>
              </text:list-item>
            </text:list>
          </table:table-cell>
          <table:table-cell table:style-name="Tabla8.E13" office:value-type="string">
            <text:list xml:id="list90217910695420" text:continue-numbering="true" text:style-name="WW8Num69">
              <text:list-item>
                <text:p text:style-name="P51"><text:span text:style-name="tt1_20_Carác."><text:span text:style-name="T97">CSC</text:span></text:span></text:p>
              </text:list-item>
            </text:list>
          </table:table-cell>
        </table:table-row>
        <table:table-row table:style-name="Tabla8.1">
          <table:table-cell table:style-name="Tabla8.A14" office:value-type="string">
            <text:list xml:id="list90217132572278" text:continue-numbering="true" text:style-name="WW8Num69">
              <text:list-item>
                <text:p text:style-name="P51"><text:span text:style-name="T62">a</text:span></text:p>
              </text:list-item>
              <text:list-item>
                <text:p text:style-name="P55">c</text:p>
              </text:list-item>
              <text:list-item>
                <text:p text:style-name="P55">f</text:p>
              </text:list-item>
              <text:list-item>
                <text:p text:style-name="P55">o</text:p>
              </text:list-item>
            </text:list>
          </table:table-cell>
          <table:table-cell table:style-name="Tabla8.B14" office:value-type="string">
            <text:list xml:id="list90217139796552" text:continue-numbering="true" text:style-name="WW8Num69">
              <text:list-item>
                <text:p text:style-name="P53"><text:span text:style-name="T12">B1.11. Texturas naturais e artificiais. Capacidade expresiva das texturas.</text:span></text:p>
              </text:list-item>
            </text:list>
          </table:table-cell>
          <table:table-cell table:style-name="Tabla8.C14" office:value-type="string">
            <text:list xml:id="list90217093410232" text:continue-numbering="true" text:style-name="WW8Num69">
              <text:list-item>
                <text:p text:style-name="P111"><text:span text:style-name="T12">B1.6. Transcribe texturas táctiles a </text:span><text:span text:style-name="unknown"><text:span text:style-name="T74">texturas</text:span></text:span><text:span text:style-name="T12"> visuais mediante as técnicas de </text:span><text:span text:style-name="unknown"><text:span text:style-name="T74">frottage</text:span></text:span><text:span text:style-name="T12">, utilizándoas en composicións abstractas ou figurativas.</text:span></text:p>
              </text:list-item>
            </text:list>
          </table:table-cell>
          <table:table-cell table:style-name="Tabla8.D14" office:value-type="string">
            <text:list xml:id="list90217763639705" text:continue-numbering="true" text:style-name="WW8Num69">
              <text:list-item>
                <text:p text:style-name="P51"><text:span text:style-name="tt1_20_Carác."><text:span text:style-name="T97">EPVAB</text:span></text:span><text:span text:style-name="T27">1.6.1. Transcribe texturas táctiles a </text:span><text:span text:style-name="unknown"><text:span text:style-name="T76">texturas</text:span></text:span><text:span text:style-name="T27"> visuais mediante as técnicas de </text:span><text:span text:style-name="unknown"><text:span text:style-name="T76">frottage</text:span></text:span><text:span text:style-name="T27">, utilizándoas en composicións abstractas ou figurativas.</text:span></text:p>
              </text:list-item>
            </text:list>
          </table:table-cell>
          <table:table-cell table:style-name="Tabla8.E14" office:value-type="string">
            <text:list xml:id="list90218096724632" text:continue-numbering="true" text:style-name="WW8Num69">
              <text:list-item>
                <text:p text:style-name="P51"><text:span text:style-name="tt1_20_Carác."><text:span text:style-name="T97">CSIEE</text:span></text:span></text:p>
              </text:list-item>
            </text:list>
          </table:table-cell>
        </table:table-row>
        <table:table-row table:style-name="Tabla8.5">
          <table:table-cell table:style-name="Tabla8.A15" table:number-rows-spanned="7" office:value-type="string">
            <text:list xml:id="list90217569977814" text:continue-numbering="true" text:style-name="WW8Num69">
              <text:list-item>
                <text:p text:style-name="P51"><text:span text:style-name="T62">b</text:span></text:p>
              </text:list-item>
              <text:list-item>
                <text:p text:style-name="P55">c</text:p>
              </text:list-item>
              <text:list-item>
                <text:p text:style-name="P55">e</text:p>
              </text:list-item>
              <text:list-item>
                <text:p text:style-name="P55">f</text:p>
              </text:list-item>
              <text:list-item>
                <text:p text:style-name="P55">g</text:p>
              </text:list-item>
              <text:list-item>
                <text:p text:style-name="P55">n</text:p>
              </text:list-item>
            </text:list>
          </table:table-cell>
          <table:table-cell table:style-name="Tabla8.B15" table:number-rows-spanned="7" office:value-type="string">
            <text:list xml:id="list90218613307309" text:continue-numbering="true" text:style-name="WW8Num69">
              <text:list-item>
                <text:p text:style-name="P53"><text:span text:style-name="T12">B1.12. Materiais e técnicas de debuxo e pintura. Técnicas plásticas: secas, húmidas e mixtas.</text:span></text:p>
              </text:list-item>
            </text:list>
          </table:table-cell>
          <table:table-cell table:style-name="Tabla8.C15" table:number-rows-spanned="7" office:value-type="string">
            <text:list xml:id="list90218699207772" text:continue-numbering="true" text:style-name="WW8Num69">
              <text:list-item>
                <text:p text:style-name="P111"><text:span text:style-name="T12">B1.7. Coñecer e aplicar as posibilidades expresivas das técnicas </text:span><text:span text:style-name="unknown"><text:span text:style-name="T74">gráfico</text:span></text:span><text:span text:style-name="T12">-plásticas secas, húmidas e mixtas: témpera, lapis de grafito e de cor; colaxe.</text:span></text:p>
              </text:list-item>
            </text:list>
          </table:table-cell>
          <table:table-cell table:style-name="Tabla8.D15" office:value-type="string">
            <text:list xml:id="list90218239605840" text:continue-numbering="true" text:style-name="WW8Num69">
              <text:list-item>
                <text:p text:style-name="P51"><text:span text:style-name="tt1_20_Carác."><text:span text:style-name="T97">EPVAB</text:span></text:span><text:span text:style-name="T27">1.7.1. Utiliza con propiedade as técnicas </text:span><text:span text:style-name="unknown"><text:span text:style-name="T76">gráfico-</text:span></text:span><text:span text:style-name="T27">plásticas coñecidas aplicándoas de forma axeitada ao obxectivo da actividade.</text:span></text:p>
              </text:list-item>
            </text:list>
          </table:table-cell>
          <table:table-cell table:style-name="Tabla8.E15" office:value-type="string">
            <text:list xml:id="list90217500016491" text:continue-numbering="true" text:style-name="WW8Num69">
              <text:list-item>
                <text:p text:style-name="P51"><text:span text:style-name="tt1_20_Carác."><text:span text:style-name="T97">CCL</text:span></text:span></text:p>
              </text:list-item>
            </text:list>
          </table:table-cell>
        </table:table-row>
        <table:table-row table:style-name="Tabla8.5">
          <table:covered-table-cell/>
          <table:covered-table-cell/>
          <table:covered-table-cell/>
          <table:table-cell table:style-name="Tabla8.D16" office:value-type="string">
            <text:list xml:id="list90217814911672" text:continue-numbering="true" text:style-name="WW8Num69">
              <text:list-item>
                <text:p text:style-name="P51"><text:span text:style-name="tt1_20_Carác."><text:span text:style-name="T97">EPVAB</text:span></text:span><text:span text:style-name="T27">1.7.2. Utiliza o lapis de grafito e de cor, creando o claroscuro en composicións figurativas e abstractas mediante a aplicación do lapis de forma continua en superficies homoxéneas ou degradadas.</text:span></text:p>
              </text:list-item>
            </text:list>
          </table:table-cell>
          <table:table-cell table:style-name="Tabla8.E16" office:value-type="string">
            <text:list xml:id="list90217351417876" text:continue-numbering="true" text:style-name="WW8Num69">
              <text:list-item>
                <text:p text:style-name="P51"><text:span text:style-name="tt1_20_Carác."><text:span text:style-name="T97">CSC</text:span></text:span></text:p>
              </text:list-item>
            </text:list>
          </table:table-cell>
        </table:table-row>
        <table:table-row table:style-name="Tabla8.5">
          <table:covered-table-cell/>
          <table:covered-table-cell/>
          <table:covered-table-cell/>
          <table:table-cell table:style-name="Tabla8.D17" office:value-type="string">
            <text:list xml:id="list90217291663401" text:continue-numbering="true" text:style-name="WW8Num69">
              <text:list-item>
                <text:p text:style-name="P51"><text:span text:style-name="tt1_20_Carác."><text:span text:style-name="T97">EPVAB</text:span></text:span><text:span text:style-name="T27">1.7.3. Experimenta coas témperas aplicando a técnica de diferentes formas (pinceis, esponxas, goteos, distintos graos de humidade, estampaxes, etc.), valorando as posibilidades expresivas segundo o grao de opacidade e a creación de texturas visuais cromáticas.</text:span></text:p>
              </text:list-item>
            </text:list>
          </table:table-cell>
          <table:table-cell table:style-name="Tabla8.E17" office:value-type="string">
            <text:list xml:id="list90218559382104" text:continue-numbering="true" text:style-name="WW8Num69">
              <text:list-item>
                <text:p text:style-name="P51"><text:span text:style-name="tt1_20_Carác."><text:span text:style-name="T97">CCEC</text:span></text:span></text:p>
              </text:list-item>
            </text:list>
          </table:table-cell>
        </table:table-row>
        <table:table-row table:style-name="Tabla8.5">
          <table:covered-table-cell/>
          <table:covered-table-cell/>
          <table:covered-table-cell/>
          <table:table-cell table:style-name="Tabla8.D18" office:value-type="string">
            <text:list xml:id="list90217737969738" text:continue-numbering="true" text:style-name="WW8Num69">
              <text:list-item>
                <text:p text:style-name="P51"><text:span text:style-name="tt1_20_Carác."><text:span text:style-name="T97">EPVAB</text:span></text:span><text:span text:style-name="T27">1.7.4. Utiliza o papel como material, manipulándoo, resgando ou pregando, creando texturas visuais e táctiles, para crear composicións, colaxes </text:span><text:span text:style-name="unknown"><text:span text:style-name="T76">matéricas</text:span></text:span><text:span text:style-name="T27"> e figuras tridimensionais.</text:span></text:p>
              </text:list-item>
            </text:list>
          </table:table-cell>
          <table:table-cell table:style-name="Tabla8.E18" office:value-type="string">
            <text:list xml:id="list90217962624397" text:continue-numbering="true" text:style-name="WW8Num69">
              <text:list-item>
                <text:p text:style-name="P51"><text:span text:style-name="tt1_20_Carác."><text:span text:style-name="T97">CAA</text:span></text:span></text:p>
              </text:list-item>
            </text:list>
          </table:table-cell>
        </table:table-row>
        <table:table-row table:style-name="Tabla8.5">
          <table:covered-table-cell/>
          <table:covered-table-cell/>
          <table:covered-table-cell/>
          <table:table-cell table:style-name="Tabla8.D19" office:value-type="string">
            <text:list xml:id="list90218644406724" text:continue-numbering="true" text:style-name="WW8Num69">
              <text:list-item>
                <text:p text:style-name="P51"><text:span text:style-name="tt1_20_Carác."><text:span text:style-name="T97">EPVAB</text:span></text:span><text:span text:style-name="T27">1.7.5. Crea co papel recortado formas abstractas e figurativas compóndoas con fins ilustrativos, decorativos ou comunicativos.</text:span></text:p>
              </text:list-item>
            </text:list>
          </table:table-cell>
          <table:table-cell table:style-name="Tabla8.E19" office:value-type="string">
            <text:list xml:id="list90218619398259" text:continue-numbering="true" text:style-name="WW8Num69">
              <text:list-item>
                <text:p text:style-name="P51"><text:span text:style-name="tt1_20_Carác."><text:span text:style-name="T97">CSC</text:span></text:span></text:p>
              </text:list-item>
            </text:list>
          </table:table-cell>
        </table:table-row>
        <table:table-row table:style-name="Tabla8.5">
          <table:covered-table-cell/>
          <table:covered-table-cell/>
          <table:covered-table-cell/>
          <table:table-cell table:style-name="Tabla8.D20" office:value-type="string">
            <text:list xml:id="list90217087075164" text:continue-numbering="true" text:style-name="WW8Num69">
              <text:list-item>
                <text:p text:style-name="P51"><text:span text:style-name="tt1_20_Carác."><text:span text:style-name="T97">EPVAB</text:span></text:span><text:span text:style-name="T27">1.7.6. Aproveita materiais reciclados para a elaboración de obras de forma responsable co medio e aproveitando as súas calidades </text:span><text:span text:style-name="unknown"><text:span text:style-name="T76">gráfico</text:span></text:span><text:span text:style-name="T27">-plásticas.</text:span></text:p>
              </text:list-item>
            </text:list>
          </table:table-cell>
          <table:table-cell table:style-name="Tabla8.E20" office:value-type="string">
            <text:list xml:id="list90217950846763" text:continue-numbering="true" text:style-name="WW8Num69">
              <text:list-item>
                <text:p text:style-name="P51"><text:span text:style-name="tt1_20_Carác."><text:span text:style-name="T97">CSC</text:span></text:span></text:p>
              </text:list-item>
            </text:list>
          </table:table-cell>
        </table:table-row>
        <table:table-row table:style-name="Tabla8.5">
          <table:covered-table-cell/>
          <table:covered-table-cell/>
          <table:covered-table-cell/>
          <table:table-cell table:style-name="Tabla8.D21" office:value-type="string">
            <text:list xml:id="list90217343212038" text:continue-numbering="true" text:style-name="WW8Num69">
              <text:list-item>
                <text:p text:style-name="P51"><text:span text:style-name="tt1_20_Carác."><text:span text:style-name="T97">EPVAB</text:span></text:span><text:span text:style-name="T27">1.7.7. Mantén o seu espazo de traballo e o seu material en perfecto orde e estado, e achégao á aula cando é necesario para a elaboración das actividades.</text:span></text:p>
              </text:list-item>
            </text:list>
          </table:table-cell>
          <table:table-cell table:style-name="Tabla8.E21" office:value-type="string">
            <text:list xml:id="list90217524084708" text:continue-numbering="true" text:style-name="WW8Num69">
              <text:list-item>
                <text:p text:style-name="P51"><text:span text:style-name="tt1_20_Carác."><text:span text:style-name="T97">CSC</text:span></text:span></text:p>
              </text:list-item>
            </text:list>
          </table:table-cell>
        </table:table-row>
        <table:table-row table:style-name="Tabla8.1">
          <table:table-cell table:style-name="Tabla8.A22" office:value-type="string">
            <text:p text:style-name="P150"><text:span text:style-name="tt1_20_Carác."><text:span text:style-name="T99"/></text:span></text:p>
          </table:table-cell>
          <table:table-cell table:style-name="Tabla8.B22" table:number-columns-spanned="3" office:value-type="string">
            <text:p text:style-name="P173">Bloque 2. Comunicación audiovisual</text:p>
          </table:table-cell>
          <table:covered-table-cell/>
          <table:covered-table-cell/>
          <table:table-cell table:style-name="Tabla8.E22" office:value-type="string">
            <text:p text:style-name="P102"><text:span text:style-name="tt1_20_Carác."><text:span text:style-name="T27"/></text:span></text:p>
          </table:table-cell>
        </table:table-row>
        <table:table-row table:style-name="Tabla8.5">
          <table:table-cell table:style-name="Tabla8.A23" table:number-rows-spanned="3" office:value-type="string">
            <text:list xml:id="list90216812866740" text:continue-numbering="true" text:style-name="WW8Num69">
              <text:list-item>
                <text:p text:style-name="P51"><text:span text:style-name="T62">a</text:span></text:p>
              </text:list-item>
              <text:list-item>
                <text:p text:style-name="P55">c</text:p>
              </text:list-item>
              <text:list-item>
                <text:p text:style-name="P55">d</text:p>
              </text:list-item>
              <text:list-item>
                <text:p text:style-name="P55">e</text:p>
              </text:list-item>
              <text:list-item>
                <text:p text:style-name="P55">f</text:p>
              </text:list-item>
            </text:list>
          </table:table-cell>
          <table:table-cell table:style-name="Tabla8.B23" table:number-rows-spanned="3" office:value-type="string">
            <text:list xml:id="list90218117816554" text:continue-numbering="true" text:style-name="WW8Num69">
              <text:list-item>
                <text:p text:style-name="P53"><text:span text:style-name="T12">B2.1. Imaxe e a comunicación visual. Iconicidade. Graos de iconicidade. Imaxe figurativa e imaxe abstracta.</text:span></text:p>
              </text:list-item>
            </text:list>
          </table:table-cell>
          <table:table-cell table:style-name="Tabla8.C23" table:number-rows-spanned="3" office:value-type="string">
            <text:list xml:id="list90217288632010" text:continue-numbering="true" text:style-name="WW8Num69">
              <text:list-item>
                <text:p text:style-name="P114">B2.1. Recoñecer os graos de iconicidade en imaxes presentes no ámbito comunicativo.</text:p>
              </text:list-item>
            </text:list>
          </table:table-cell>
          <table:table-cell table:style-name="Tabla8.D23" office:value-type="string">
            <text:list xml:id="list90217299471791" text:continue-numbering="true" text:style-name="WW8Num69">
              <text:list-item>
                <text:p text:style-name="P51"><text:span text:style-name="tt1_20_Carác."><text:span text:style-name="T97">EPVAB</text:span></text:span><text:span text:style-name="T27">2.1.1. Diferencia imaxes figurativas de abstractas.</text:span></text:p>
              </text:list-item>
            </text:list>
          </table:table-cell>
          <table:table-cell table:style-name="Tabla8.E23" office:value-type="string">
            <text:list xml:id="list90216834558696" text:continue-numbering="true" text:style-name="WW8Num69">
              <text:list-item>
                <text:p text:style-name="P51"><text:span text:style-name="tt1_20_Carác."><text:span text:style-name="T97">CCL</text:span></text:span></text:p>
              </text:list-item>
            </text:list>
          </table:table-cell>
        </table:table-row>
        <table:table-row table:style-name="Tabla8.5">
          <table:covered-table-cell/>
          <table:covered-table-cell/>
          <table:covered-table-cell/>
          <table:table-cell table:style-name="Tabla8.D24" office:value-type="string">
            <text:list xml:id="list90218114262264" text:continue-numbering="true" text:style-name="WW8Num69">
              <text:list-item>
                <text:p text:style-name="P51"><text:span text:style-name="tt1_20_Carác."><text:span text:style-name="T97">EPVAB</text:span></text:span><text:span text:style-name="T27">2.1.2. Recoñece graos de iconicidade nunha serie de imaxes.</text:span></text:p>
              </text:list-item>
            </text:list>
          </table:table-cell>
          <table:table-cell table:style-name="Tabla8.E24" office:value-type="string">
            <text:list xml:id="list90218633526980" text:continue-numbering="true" text:style-name="WW8Num69">
              <text:list-item>
                <text:p text:style-name="P51"><text:span text:style-name="tt1_20_Carác."><text:span text:style-name="T97">CCL</text:span></text:span></text:p>
              </text:list-item>
            </text:list>
          </table:table-cell>
        </table:table-row>
        <table:table-row table:style-name="Tabla8.5">
          <table:covered-table-cell/>
          <table:covered-table-cell/>
          <table:covered-table-cell/>
          <table:table-cell table:style-name="Tabla8.D25" office:value-type="string">
            <text:list xml:id="list90217503815578" text:continue-numbering="true" text:style-name="WW8Num69">
              <text:list-item>
                <text:p text:style-name="P51"><text:span text:style-name="tt1_20_Carác."><text:span text:style-name="T97">EPVAB</text:span></text:span><text:span text:style-name="T27">2.1.3. Crea imaxes con distintos graos de iconicidade baseándose nun mesmo tema.</text:span></text:p>
              </text:list-item>
            </text:list>
          </table:table-cell>
          <table:table-cell table:style-name="Tabla8.E25" office:value-type="string">
            <text:list xml:id="list90217164880717" text:continue-numbering="true" text:style-name="WW8Num69">
              <text:list-item>
                <text:p text:style-name="P51"><text:span text:style-name="tt1_20_Carác."><text:span text:style-name="T97">CD</text:span></text:span></text:p>
              </text:list-item>
            </text:list>
          </table:table-cell>
        </table:table-row>
        <table:table-row table:style-name="Tabla8.5">
          <table:table-cell table:style-name="Tabla8.A26" table:number-rows-spanned="2" office:value-type="string">
            <text:list xml:id="list90217989194864" text:continue-numbering="true" text:style-name="WW8Num69">
              <text:list-item>
                <text:p text:style-name="P51"><text:span text:style-name="T62">a</text:span></text:p>
              </text:list-item>
              <text:list-item>
                <text:p text:style-name="P55">c</text:p>
              </text:list-item>
              <text:list-item>
                <text:p text:style-name="P55">f</text:p>
              </text:list-item>
              <text:list-item>
                <text:p text:style-name="P55">l</text:p>
              </text:list-item>
              <text:list-item>
                <text:p text:style-name="P55">o</text:p>
              </text:list-item>
            </text:list>
          </table:table-cell>
          <table:table-cell table:style-name="Tabla8.B26" table:number-rows-spanned="2" office:value-type="string">
            <text:list xml:id="list90217520256837" text:continue-numbering="true" text:style-name="WW8Num69">
              <text:list-item>
                <text:p text:style-name="P51"><text:span text:style-name="T12">B2.2. Comunicación visual. Símbolos e iconas.</text:span></text:p>
              </text:list-item>
            </text:list>
          </table:table-cell>
          <table:table-cell table:style-name="Tabla8.C26" table:number-rows-spanned="2" office:value-type="string">
            <text:list xml:id="list90216964938949" text:continue-numbering="true" text:style-name="WW8Num69">
              <text:list-item>
                <text:p text:style-name="P115"><text:span text:style-name="T12">B2.2. Distinguir e crear tipos de imaxes segundo a súa relación significante-significado: símbolos e iconas.</text:span></text:p>
              </text:list-item>
            </text:list>
          </table:table-cell>
          <table:table-cell table:style-name="Tabla8.D26" office:value-type="string">
            <text:list xml:id="list90216714002440" text:continue-numbering="true" text:style-name="WW8Num69">
              <text:list-item>
                <text:p text:style-name="P51"><text:span text:style-name="tt1_20_Carác."><text:span text:style-name="T97">EPVAB</text:span></text:span><text:span text:style-name="T27">2.2.1. Distingue símbolos de iconas.</text:span></text:p>
              </text:list-item>
            </text:list>
          </table:table-cell>
          <table:table-cell table:style-name="Tabla8.E26" office:value-type="string">
            <text:list xml:id="list90218335728293" text:continue-numbering="true" text:style-name="WW8Num69">
              <text:list-item>
                <text:p text:style-name="P51"><text:span text:style-name="tt1_20_Carác."><text:span text:style-name="T97">CCL</text:span></text:span></text:p>
              </text:list-item>
            </text:list>
          </table:table-cell>
        </table:table-row>
        <table:table-row table:style-name="Tabla8.5">
          <table:covered-table-cell/>
          <table:covered-table-cell/>
          <table:covered-table-cell/>
          <table:table-cell table:style-name="Tabla8.D27" office:value-type="string">
            <text:list xml:id="list90217593286680" text:continue-numbering="true" text:style-name="WW8Num69">
              <text:list-item>
                <text:p text:style-name="P51"><text:span text:style-name="tt1_20_Carác."><text:span text:style-name="T97">EPVAB</text:span></text:span><text:span text:style-name="T27">2.2.2. Deseña símbolos e iconas.</text:span></text:p>
              </text:list-item>
            </text:list>
          </table:table-cell>
          <table:table-cell table:style-name="Tabla8.E27" office:value-type="string">
            <text:list xml:id="list90217814373402" text:continue-numbering="true" text:style-name="WW8Num69">
              <text:list-item>
                <text:p text:style-name="P51"><text:span text:style-name="tt1_20_Carác."><text:span text:style-name="T97">CD</text:span></text:span></text:p>
              </text:list-item>
            </text:list>
          </table:table-cell>
        </table:table-row>
        <table:table-row table:style-name="Tabla8.1">
          <table:table-cell table:style-name="Tabla8.A28" office:value-type="string">
            <text:list xml:id="list90218181206573" text:continue-numbering="true" text:style-name="WW8Num69">
              <text:list-item>
                <text:p text:style-name="P51"><text:span text:style-name="T62">c</text:span></text:p>
              </text:list-item>
              <text:list-item>
                <text:p text:style-name="P55">f</text:p>
              </text:list-item>
              <text:list-item>
                <text:p text:style-name="P55">g</text:p>
              </text:list-item>
              <text:list-item>
                <text:p text:style-name="P55">i</text:p>
              </text:list-item>
              <text:list-item>
                <text:p text:style-name="P55">h</text:p>
              </text:list-item>
              <text:list-item>
                <text:p text:style-name="P55">o</text:p>
              </text:list-item>
            </text:list>
          </table:table-cell>
          <table:table-cell table:style-name="Tabla8.B28" office:value-type="string">
            <text:list xml:id="list90218260789802" text:continue-numbering="true" text:style-name="WW8Num69">
              <text:list-item>
                <text:p text:style-name="P53"><text:span text:style-name="T12">B2.3. O cómic: medio de expresión. Linguaxe do cómic.</text:span></text:p>
              </text:list-item>
            </text:list>
          </table:table-cell>
          <table:table-cell table:style-name="Tabla8.C28" office:value-type="string">
            <text:list xml:id="list90218785281186" text:continue-numbering="true" text:style-name="WW8Num69">
              <text:list-item>
                <text:p text:style-name="P111"><text:span text:style-name="T12">B2.3. Analizar e realizar cómics aplicando os recursos de adecuadamente.</text:span></text:p>
              </text:list-item>
            </text:list>
          </table:table-cell>
          <table:table-cell table:style-name="Tabla8.D28" office:value-type="string">
            <text:list xml:id="list90216781033710" text:continue-numbering="true" text:style-name="WW8Num69">
              <text:list-item>
                <text:p text:style-name="P51"><text:span text:style-name="tt1_20_Carác."><text:span text:style-name="T97">EPVAB</text:span></text:span><text:span text:style-name="T27">2.3.1. Deseña un cómic utilizando adecuadamente viñetas e lendas, globos, liñas cinéticas e onomatopeas.</text:span></text:p>
              </text:list-item>
            </text:list>
          </table:table-cell>
          <table:table-cell table:style-name="Tabla8.E28" office:value-type="string">
            <text:list xml:id="list90217682378665" text:continue-numbering="true" text:style-name="WW8Num69">
              <text:list-item>
                <text:p text:style-name="P51"><text:span text:style-name="tt1_20_Carác."><text:span text:style-name="T97">CCL</text:span></text:span></text:p>
              </text:list-item>
            </text:list>
          </table:table-cell>
        </table:table-row>
        <table:table-row table:style-name="Tabla8.1">
          <table:table-cell table:style-name="Tabla8.A29" office:value-type="string">
            <text:list xml:id="list90216705028401" text:continue-numbering="true" text:style-name="WW8Num69">
              <text:list-item>
                <text:p text:style-name="P51"><text:span text:style-name="T62">a</text:span></text:p>
              </text:list-item>
              <text:list-item>
                <text:p text:style-name="P55"><text:soft-page-break/>c</text:p>
              </text:list-item>
              <text:list-item>
                <text:p text:style-name="P55">e</text:p>
              </text:list-item>
              <text:list-item>
                <text:p text:style-name="P55">h</text:p>
              </text:list-item>
              <text:list-item>
                <text:p text:style-name="P55">ñ</text:p>
              </text:list-item>
              <text:list-item>
                <text:p text:style-name="P55">o</text:p>
              </text:list-item>
            </text:list>
          </table:table-cell>
          <table:table-cell table:style-name="Tabla8.B29" office:value-type="string">
            <text:list xml:id="list90216945351126" text:continue-numbering="true" text:style-name="WW8Num69">
              <text:list-item>
                <text:p text:style-name="P51"><text:span text:style-name="T12">B2.4. Comunicación visual: características e elementos que interveñen nela.</text:span></text:p>
              </text:list-item>
            </text:list>
          </table:table-cell>
          <table:table-cell table:style-name="Tabla8.C29" office:value-type="string">
            <text:list xml:id="list90217917900408" text:continue-numbering="true" text:style-name="WW8Num69">
              <text:list-item>
                <text:p text:style-name="P115"><text:span text:style-name="T12">B2.4. Diferenciar e analizar os elementos que </text:span><text:soft-page-break/><text:span text:style-name="T12">interveñen nun acto de comunicación.</text:span></text:p>
              </text:list-item>
            </text:list>
          </table:table-cell>
          <table:table-cell table:style-name="Tabla8.D29" office:value-type="string">
            <text:list xml:id="list90218748200936" text:continue-numbering="true" text:style-name="WW8Num69">
              <text:list-item>
                <text:p text:style-name="P51"><text:span text:style-name="tt1_20_Carác."><text:span text:style-name="T97">EPVAB</text:span></text:span><text:span text:style-name="T27">2.4.1. Identifica e analiza os elementos que interveñen en actos de comunicación </text:span><text:soft-page-break/><text:span text:style-name="T27">visual.</text:span></text:p>
              </text:list-item>
            </text:list>
          </table:table-cell>
          <table:table-cell table:style-name="Tabla8.E29" office:value-type="string">
            <text:list xml:id="list90218428563356" text:continue-numbering="true" text:style-name="WW8Num69">
              <text:list-item>
                <text:p text:style-name="P51"><text:span text:style-name="tt1_20_Carác."><text:span text:style-name="T97">CSC</text:span></text:span></text:p>
              </text:list-item>
            </text:list>
          </table:table-cell>
        </table:table-row>
        <table:table-row table:style-name="Tabla8.5">
          <table:table-cell table:style-name="Tabla8.A30" table:number-rows-spanned="2" office:value-type="string">
            <text:list xml:id="list90217873469755" text:continue-numbering="true" text:style-name="WW8Num69">
              <text:list-item>
                <text:p text:style-name="P51"><text:span text:style-name="T62">a</text:span></text:p>
              </text:list-item>
              <text:list-item>
                <text:p text:style-name="P55">d</text:p>
              </text:list-item>
              <text:list-item>
                <text:p text:style-name="P55">e</text:p>
              </text:list-item>
              <text:list-item>
                <text:p text:style-name="P55">f</text:p>
              </text:list-item>
              <text:list-item>
                <text:p text:style-name="P55">h</text:p>
              </text:list-item>
              <text:list-item>
                <text:p text:style-name="P55">o</text:p>
              </text:list-item>
            </text:list>
          </table:table-cell>
          <table:table-cell table:style-name="Tabla8.B30" table:number-rows-spanned="2" office:value-type="string">
            <text:list xml:id="list90217406129969" text:continue-numbering="true" text:style-name="WW8Num69">
              <text:list-item>
                <text:p text:style-name="P51"><text:span text:style-name="T12">B2.5. Funcións das mensaxes na comunicación visual e audiovisual.</text:span></text:p>
              </text:list-item>
            </text:list>
          </table:table-cell>
          <table:table-cell table:style-name="Tabla8.C30" table:number-rows-spanned="2" office:value-type="string">
            <text:list xml:id="list90217157954920" text:continue-numbering="true" text:style-name="WW8Num69">
              <text:list-item>
                <text:p text:style-name="P115"><text:span text:style-name="T12">B2.5. Recoñecer as funcións da comunicación.</text:span></text:p>
              </text:list-item>
            </text:list>
          </table:table-cell>
          <table:table-cell table:style-name="Tabla8.D30" office:value-type="string">
            <text:list xml:id="list90218304975728" text:continue-numbering="true" text:style-name="WW8Num69">
              <text:list-item>
                <text:p text:style-name="P51"><text:span text:style-name="tt1_20_Carác."><text:span text:style-name="T97">EPVAB</text:span></text:span><text:span text:style-name="T27">2.5.1. Identifica e analiza os elementos que interveñen en actos de comunicación audiovisual.</text:span></text:p>
              </text:list-item>
            </text:list>
          </table:table-cell>
          <table:table-cell table:style-name="Tabla8.E30" office:value-type="string">
            <text:list xml:id="list90218528530402" text:continue-numbering="true" text:style-name="WW8Num69">
              <text:list-item>
                <text:p text:style-name="P51"><text:span text:style-name="tt1_20_Carác."><text:span text:style-name="T97">CCL</text:span></text:span></text:p>
              </text:list-item>
            </text:list>
          </table:table-cell>
        </table:table-row>
        <table:table-row table:style-name="Tabla8.5">
          <table:covered-table-cell/>
          <table:covered-table-cell/>
          <table:covered-table-cell/>
          <table:table-cell table:style-name="Tabla8.D31" office:value-type="string">
            <text:list xml:id="list90218399174221" text:continue-numbering="true" text:style-name="WW8Num69">
              <text:list-item>
                <text:p text:style-name="P51"><text:span text:style-name="tt1_20_Carác."><text:span text:style-name="T97">EPVAB</text:span></text:span><text:span text:style-name="T27">2.5.2. Distingue a función ou funcións que predominan en mensaxes visuais e audiovisuais.</text:span></text:p>
              </text:list-item>
            </text:list>
          </table:table-cell>
          <table:table-cell table:style-name="Tabla8.E31" office:value-type="string">
            <text:list xml:id="list90218627629536" text:continue-numbering="true" text:style-name="WW8Num69">
              <text:list-item>
                <text:p text:style-name="P51"><text:span text:style-name="tt1_20_Carác."><text:span text:style-name="T97">CD</text:span></text:span></text:p>
              </text:list-item>
            </text:list>
          </table:table-cell>
        </table:table-row>
        <table:table-row table:style-name="Tabla8.1">
          <table:table-cell table:style-name="Tabla8.A32" office:value-type="string">
            <text:p text:style-name="P150"><text:span text:style-name="tt1_20_Carác."><text:span text:style-name="T99"/></text:span></text:p>
          </table:table-cell>
          <table:table-cell table:style-name="Tabla8.B32" table:number-columns-spanned="3" office:value-type="string">
            <text:p text:style-name="P173">Bloque 3. Debuxo técnico</text:p>
          </table:table-cell>
          <table:covered-table-cell/>
          <table:covered-table-cell/>
          <table:table-cell table:style-name="Tabla8.E32" office:value-type="string">
            <text:p text:style-name="P102"><text:span text:style-name="tt1_20_Carác."><text:span text:style-name="T27"/></text:span></text:p>
          </table:table-cell>
        </table:table-row>
        <table:table-row table:style-name="Tabla8.1">
          <table:table-cell table:style-name="Tabla8.A33" office:value-type="string">
            <text:list xml:id="list90218011078792" text:continue-numbering="true" text:style-name="WW8Num69">
              <text:list-item>
                <text:p text:style-name="P51"><text:span text:style-name="T62">b</text:span></text:p>
              </text:list-item>
              <text:list-item>
                <text:p text:style-name="P55">n</text:p>
              </text:list-item>
              <text:list-item>
                <text:p text:style-name="P55">o</text:p>
              </text:list-item>
            </text:list>
          </table:table-cell>
          <table:table-cell table:style-name="Tabla8.B33" office:value-type="string">
            <text:list xml:id="list90218719877298" text:continue-numbering="true" text:style-name="WW8Num69">
              <text:list-item>
                <text:p text:style-name="P53"><text:span text:style-name="T12">B3.1. Elementos xeométricos fundamentais: punto, liñas e direccións. Posicións relativas entre rectas: paralelas, cortantes e perpendiculares.</text:span></text:p>
              </text:list-item>
            </text:list>
          </table:table-cell>
          <table:table-cell table:style-name="Tabla8.C33" office:value-type="string">
            <text:list xml:id="list90218459539767" text:continue-numbering="true" text:style-name="WW8Num69">
              <text:list-item>
                <text:p text:style-name="P111"><text:span text:style-name="T12">B3.1. Comprender e empregar os conceptos espaciais do punto, a liña e o plano.</text:span></text:p>
              </text:list-item>
            </text:list>
          </table:table-cell>
          <table:table-cell table:style-name="Tabla8.D33" office:value-type="string">
            <text:list xml:id="list90218697190038" text:continue-numbering="true" text:style-name="WW8Num69">
              <text:list-item>
                <text:p text:style-name="P51"><text:span text:style-name="tt1_20_Carác."><text:span text:style-name="T97">EPVAB</text:span></text:span><text:span text:style-name="T27">3.1.1. Traza as rectas que pasan por cada par de puntos, usando a regra, e resalta o triángulo que se forma.</text:span></text:p>
              </text:list-item>
            </text:list>
          </table:table-cell>
          <table:table-cell table:style-name="Tabla8.E33" office:value-type="string">
            <text:list xml:id="list90216917371783" text:continue-numbering="true" text:style-name="WW8Num69">
              <text:list-item>
                <text:p text:style-name="P51"><text:span text:style-name="tt1_20_Carác."><text:span text:style-name="T97">CAA</text:span></text:span></text:p>
              </text:list-item>
            </text:list>
          </table:table-cell>
        </table:table-row>
        <table:table-row table:style-name="Tabla8.1">
          <table:table-cell table:style-name="Tabla8.A34" office:value-type="string">
            <text:list xml:id="list90217092775210" text:continue-numbering="true" text:style-name="WW8Num69">
              <text:list-item>
                <text:p text:style-name="P51"><text:span text:style-name="T62">b</text:span></text:p>
              </text:list-item>
              <text:list-item>
                <text:p text:style-name="P55">f</text:p>
              </text:list-item>
              <text:list-item>
                <text:p text:style-name="P55">n</text:p>
              </text:list-item>
              <text:list-item>
                <text:p text:style-name="P55">o</text:p>
              </text:list-item>
            </text:list>
          </table:table-cell>
          <table:table-cell table:style-name="Tabla8.B34" office:value-type="string">
            <text:list xml:id="list90217213058455" text:continue-numbering="true" text:style-name="WW8Num69">
              <text:list-item>
                <text:p text:style-name="P53"><text:span text:style-name="T12">B3.2. Manexo da escuadra e cartabón para o trazado de paralelas, perpendiculares e rectas a 45º.</text:span></text:p>
              </text:list-item>
            </text:list>
          </table:table-cell>
          <table:table-cell table:style-name="Tabla8.C34" office:value-type="string">
            <text:list xml:id="list90216798253142" text:continue-numbering="true" text:style-name="WW8Num69">
              <text:list-item>
                <text:p text:style-name="P111"><text:span text:style-name="T12">B3.2. Construír distintos tipos de rectas, utilizando a escuadra e o cartabón, despois de repasar previamente estes conceptos.</text:span></text:p>
              </text:list-item>
            </text:list>
          </table:table-cell>
          <table:table-cell table:style-name="Tabla8.D34" office:value-type="string">
            <text:list xml:id="list90218325531449" text:continue-numbering="true" text:style-name="WW8Num69">
              <text:list-item>
                <text:p text:style-name="P51"><text:span text:style-name="tt1_20_Carác."><text:span text:style-name="T97">EPVAB</text:span></text:span><text:span text:style-name="T27">3.2.1. Traza rectas paralelas, transversais e perpendiculares a outra dada, que pasen por puntos definidos, utilizando escuadra e cartabón con suficiente precisión.</text:span></text:p>
              </text:list-item>
            </text:list>
          </table:table-cell>
          <table:table-cell table:style-name="Tabla8.E34" office:value-type="string">
            <text:list xml:id="list90216920717279" text:continue-numbering="true" text:style-name="WW8Num69">
              <text:list-item>
                <text:p text:style-name="P51"><text:span text:style-name="tt1_20_Carác."><text:span text:style-name="T97">CMCCT</text:span></text:span></text:p>
              </text:list-item>
            </text:list>
          </table:table-cell>
        </table:table-row>
        <table:table-row table:style-name="Tabla8.1">
          <table:table-cell table:style-name="Tabla8.A35" office:value-type="string">
            <text:list xml:id="list90217597334020" text:continue-numbering="true" text:style-name="WW8Num69">
              <text:list-item>
                <text:p text:style-name="P51"><text:span text:style-name="T62">b</text:span></text:p>
              </text:list-item>
              <text:list-item>
                <text:p text:style-name="P55">n</text:p>
              </text:list-item>
              <text:list-item>
                <text:p text:style-name="P55">o</text:p>
              </text:list-item>
            </text:list>
          </table:table-cell>
          <table:table-cell table:style-name="Tabla8.B35" office:value-type="string">
            <text:list xml:id="list90218055219193" text:continue-numbering="true" text:style-name="WW8Num69">
              <text:list-item>
                <text:p text:style-name="P53"><text:span text:style-name="T12">B3.3. Circunferencia e círculo. A circunferencia como lugar xeométrico básico no plano.</text:span></text:p>
              </text:list-item>
            </text:list>
          </table:table-cell>
          <table:table-cell table:style-name="Tabla8.C35" office:value-type="string">
            <text:list xml:id="list90217742287871" text:continue-numbering="true" text:style-name="WW8Num69">
              <text:list-item>
                <text:p text:style-name="P111"><text:span text:style-name="T12">B3.3. Coñecer con fluidez os conceptos de circunferencia, círculo e arco.</text:span></text:p>
              </text:list-item>
            </text:list>
          </table:table-cell>
          <table:table-cell table:style-name="Tabla8.D35" office:value-type="string">
            <text:list xml:id="list90216975381055" text:continue-numbering="true" text:style-name="WW8Num69">
              <text:list-item>
                <text:p text:style-name="P51"><text:span text:style-name="tt1_20_Carác."><text:span text:style-name="T97">EPVAB</text:span></text:span><text:span text:style-name="T27">3.3.1. Constrúe unha circunferencia lobulada de seis elementos, utilizando o compás.</text:span></text:p>
              </text:list-item>
            </text:list>
          </table:table-cell>
          <table:table-cell table:style-name="Tabla8.E35" office:value-type="string">
            <text:list xml:id="list90218078593568" text:continue-numbering="true" text:style-name="WW8Num69">
              <text:list-item>
                <text:p text:style-name="P51"><text:span text:style-name="tt1_20_Carác."><text:span text:style-name="T97">CD</text:span></text:span></text:p>
              </text:list-item>
            </text:list>
          </table:table-cell>
        </table:table-row>
        <table:table-row table:style-name="Tabla8.1">
          <table:table-cell table:style-name="Tabla8.A36" office:value-type="string">
            <text:list xml:id="list90218728352945" text:continue-numbering="true" text:style-name="WW8Num69">
              <text:list-item>
                <text:p text:style-name="P51"><text:span text:style-name="T62">b</text:span></text:p>
              </text:list-item>
              <text:list-item>
                <text:p text:style-name="P55">f</text:p>
              </text:list-item>
              <text:list-item>
                <text:p text:style-name="P55">n</text:p>
              </text:list-item>
              <text:list-item>
                <text:p text:style-name="P55">o</text:p>
              </text:list-item>
            </text:list>
          </table:table-cell>
          <table:table-cell table:style-name="Tabla8.B36" office:value-type="string">
            <text:list xml:id="list90217547768296" text:continue-numbering="true" text:style-name="WW8Num69">
              <text:list-item>
                <text:p text:style-name="P53"><text:span text:style-name="T12">B3.4. Manexo do compás. Dividir a circunferencia en dous, catro, seis ou oito partes iguais, usando o compás. Realizar motivos decorativos co manexo do compás.</text:span></text:p>
              </text:list-item>
            </text:list>
          </table:table-cell>
          <table:table-cell table:style-name="Tabla8.C36" office:value-type="string">
            <text:list xml:id="list90218630007492" text:continue-numbering="true" text:style-name="WW8Num69">
              <text:list-item>
                <text:p text:style-name="P111"><text:span text:style-name="T12">B3.4. Utilizar o compás, realizando exercicios variados para familiarizarse con esta ferramenta.</text:span></text:p>
              </text:list-item>
            </text:list>
          </table:table-cell>
          <table:table-cell table:style-name="Tabla8.D36" office:value-type="string">
            <text:list xml:id="list90217712887340" text:continue-numbering="true" text:style-name="WW8Num69">
              <text:list-item>
                <text:p text:style-name="P51"><text:span text:style-name="tt1_20_Carác."><text:span text:style-name="T97">EPVAB</text:span></text:span><text:span text:style-name="T27">3.4.1. Divide a circunferencia en seis partes iguais, usando o compás, e debuxa coa regra o hexágono regular e o triángulo equilátero que se posibilita.</text:span></text:p>
              </text:list-item>
            </text:list>
          </table:table-cell>
          <table:table-cell table:style-name="Tabla8.E36" office:value-type="string">
            <text:list xml:id="list90216959246124" text:continue-numbering="true" text:style-name="WW8Num69">
              <text:list-item>
                <text:p text:style-name="P51"><text:span text:style-name="tt1_20_Carác."><text:span text:style-name="T97">CMCCT</text:span></text:span></text:p>
              </text:list-item>
            </text:list>
          </table:table-cell>
        </table:table-row>
        <table:table-row table:style-name="Tabla8.1">
          <table:table-cell table:style-name="Tabla8.A37" office:value-type="string">
            <text:list xml:id="list90218052135694" text:continue-numbering="true" text:style-name="WW8Num69">
              <text:list-item>
                <text:p text:style-name="P51"><text:span text:style-name="T62">b</text:span></text:p>
              </text:list-item>
              <text:list-item>
                <text:p text:style-name="P55">o</text:p>
              </text:list-item>
            </text:list>
          </table:table-cell>
          <table:table-cell table:style-name="Tabla8.B37" office:value-type="string">
            <text:list xml:id="list90217133203280" text:continue-numbering="true" text:style-name="WW8Num69">
              <text:list-item>
                <text:p text:style-name="P53"><text:span text:style-name="T12">B3.5. Ángulos. Clasificación de ángulos y posicións relativas. </text:span></text:p>
              </text:list-item>
              <text:list-item>
                <text:p text:style-name="P53"><text:span text:style-name="T12">B3.6. Trazado de ángulos con escuadra e cartabón. </text:span></text:p>
              </text:list-item>
            </text:list>
          </table:table-cell>
          <table:table-cell table:style-name="Tabla8.C37" office:value-type="string">
            <text:list xml:id="list90217013115906" text:continue-numbering="true" text:style-name="WW8Num69">
              <text:list-item>
                <text:p text:style-name="P111"><text:span text:style-name="T12">B3.5. Comprender o concepto de ángulo e bisectriz e a clasificación de ángulos agudos, rectos e obtusos.</text:span></text:p>
              </text:list-item>
            </text:list>
          </table:table-cell>
          <table:table-cell table:style-name="Tabla8.D37" office:value-type="string">
            <text:list xml:id="list90216872222247" text:continue-numbering="true" text:style-name="WW8Num69">
              <text:list-item>
                <text:p text:style-name="P51"><text:span text:style-name="tt1_20_Carác."><text:span text:style-name="T97">EPVAB</text:span></text:span><text:span text:style-name="T27">3.5.1. Identifica os ángulos de 30º, 45º, 60º e 90º na escuadra e no cartabón.</text:span></text:p>
              </text:list-item>
            </text:list>
          </table:table-cell>
          <table:table-cell table:style-name="Tabla8.E37" office:value-type="string">
            <text:list xml:id="list90218410295873" text:continue-numbering="true" text:style-name="WW8Num69">
              <text:list-item>
                <text:p text:style-name="P51"><text:span text:style-name="tt1_20_Carác."><text:span text:style-name="T97">CSIEE</text:span></text:span></text:p>
              </text:list-item>
            </text:list>
          </table:table-cell>
        </table:table-row>
        <text:soft-page-break/>
        <table:table-row table:style-name="Tabla8.1">
          <table:table-cell table:style-name="Tabla8.A38" office:value-type="string">
            <text:list xml:id="list90218183436825" text:continue-numbering="true" text:style-name="WW8Num69">
              <text:list-item>
                <text:p text:style-name="P51"><text:span text:style-name="T62">b</text:span></text:p>
              </text:list-item>
              <text:list-item>
                <text:p text:style-name="P55">f</text:p>
              </text:list-item>
              <text:list-item>
                <text:p text:style-name="P55">o</text:p>
              </text:list-item>
            </text:list>
          </table:table-cell>
          <table:table-cell table:style-name="Tabla8.B38" office:value-type="string">
            <text:list xml:id="list90217866377131" text:continue-numbering="true" text:style-name="WW8Num69">
              <text:list-item>
                <text:p text:style-name="P53"><text:span text:style-name="T12">B3.7. Realizar operacións con ángulos. Medidas angulares. Transporte de medidas angulares.</text:span></text:p>
              </text:list-item>
            </text:list>
          </table:table-cell>
          <table:table-cell table:style-name="Tabla8.C38" office:value-type="string">
            <text:list xml:id="list90217843080330" text:continue-numbering="true" text:style-name="WW8Num69">
              <text:list-item>
                <text:p text:style-name="P111"><text:span text:style-name="T12">B3.6. Estudar a suma e a resta de ángulos, e comprender a forma de medilos.</text:span></text:p>
              </text:list-item>
            </text:list>
          </table:table-cell>
          <table:table-cell table:style-name="Tabla8.D38" office:value-type="string">
            <text:list xml:id="list90218607876089" text:continue-numbering="true" text:style-name="WW8Num69">
              <text:list-item>
                <text:p text:style-name="P51"><text:span text:style-name="tt1_20_Carác."><text:span text:style-name="T97">EPVAB</text:span></text:span><text:span text:style-name="T27">3.6.1. Suma ou resta ángulos positivos ou negativos con regra e compás.</text:span></text:p>
              </text:list-item>
            </text:list>
          </table:table-cell>
          <table:table-cell table:style-name="Tabla8.E38" office:value-type="string">
            <text:list xml:id="list90217270941567" text:continue-numbering="true" text:style-name="WW8Num69">
              <text:list-item>
                <text:p text:style-name="P51"><text:span text:style-name="tt1_20_Carác."><text:span text:style-name="T97">CMCCT</text:span></text:span></text:p>
              </text:list-item>
            </text:list>
          </table:table-cell>
        </table:table-row>
        <table:table-row table:style-name="Tabla8.1">
          <table:table-cell table:style-name="Tabla8.A39" office:value-type="string">
            <text:list xml:id="list90217151585289" text:continue-numbering="true" text:style-name="WW8Num69">
              <text:list-item>
                <text:p text:style-name="P51"><text:span text:style-name="T62">b</text:span></text:p>
              </text:list-item>
              <text:list-item>
                <text:p text:style-name="P55">o</text:p>
              </text:list-item>
            </text:list>
          </table:table-cell>
          <table:table-cell table:style-name="Tabla8.B39" office:value-type="string">
            <text:list xml:id="list90218123413260" text:continue-numbering="true" text:style-name="WW8Num69">
              <text:list-item>
                <text:p text:style-name="P53"><text:span text:style-name="T12">B3.8. Bisectriz dun ángulo. A bisectriz como lugar xeométrico básico no plano.</text:span></text:p>
              </text:list-item>
            </text:list>
          </table:table-cell>
          <table:table-cell table:style-name="Tabla8.C39" office:value-type="string">
            <text:list xml:id="list90217862321777" text:continue-numbering="true" text:style-name="WW8Num69">
              <text:list-item>
                <text:p text:style-name="P114">B3.7. Estudar o concepto de bisectriz e o seu proceso de construción.</text:p>
              </text:list-item>
            </text:list>
          </table:table-cell>
          <table:table-cell table:style-name="Tabla8.D39" office:value-type="string">
            <text:list xml:id="list90218545116290" text:continue-numbering="true" text:style-name="WW8Num69">
              <text:list-item>
                <text:p text:style-name="P51"><text:span text:style-name="tt1_20_Carác."><text:span text:style-name="T97">EPVAB</text:span></text:span><text:span text:style-name="T27">3.7.1. Constrúe a bisectriz dun ángulo calquera, con regra e compás.</text:span></text:p>
              </text:list-item>
            </text:list>
          </table:table-cell>
          <table:table-cell table:style-name="Tabla8.E39" office:value-type="string">
            <text:list xml:id="list90217262070499" text:continue-numbering="true" text:style-name="WW8Num69">
              <text:list-item>
                <text:p text:style-name="P51"><text:span text:style-name="tt1_20_Carác."><text:span text:style-name="T97">CCEC</text:span></text:span></text:p>
              </text:list-item>
            </text:list>
          </table:table-cell>
        </table:table-row>
        <table:table-row table:style-name="Tabla8.1">
          <table:table-cell table:style-name="Tabla8.A40" office:value-type="string">
            <text:list xml:id="list90217575530101" text:continue-numbering="true" text:style-name="WW8Num69">
              <text:list-item>
                <text:p text:style-name="P51"><text:span text:style-name="T62">b</text:span></text:p>
              </text:list-item>
              <text:list-item>
                <text:p text:style-name="P55">f</text:p>
              </text:list-item>
              <text:list-item>
                <text:p text:style-name="P55">g</text:p>
              </text:list-item>
              <text:list-item>
                <text:p text:style-name="P55">o</text:p>
              </text:list-item>
            </text:list>
          </table:table-cell>
          <table:table-cell table:style-name="Tabla8.B40" office:value-type="string">
            <text:list xml:id="list90216990084394" text:continue-numbering="true" text:style-name="WW8Num69">
              <text:list-item>
                <text:p text:style-name="P53"><text:span text:style-name="T12">B3.9. Concepto de medida. Operacións con segmentos coa axuda da regra ou utilizando o compás.</text:span></text:p>
              </text:list-item>
            </text:list>
          </table:table-cell>
          <table:table-cell table:style-name="Tabla8.C40" office:value-type="string">
            <text:list xml:id="list90217323191992" text:continue-numbering="true" text:style-name="WW8Num69">
              <text:list-item>
                <text:p text:style-name="P111"><text:span text:style-name="T12">B3.8. Diferenciar claramente entre recta e segmento tomando medidas de segmentos coa regra ou utilizando o compás.</text:span></text:p>
              </text:list-item>
            </text:list>
          </table:table-cell>
          <table:table-cell table:style-name="Tabla8.D40" office:value-type="string">
            <text:list xml:id="list90217794500568" text:continue-numbering="true" text:style-name="WW8Num69">
              <text:list-item>
                <text:p text:style-name="P51"><text:span text:style-name="tt1_20_Carác."><text:span text:style-name="T97">EPVAB</text:span></text:span><text:span text:style-name="T27">3.8.1. Suma ou resta segmentos, sobre unha recta, medindo coa regra ou utilizando o compás.</text:span></text:p>
              </text:list-item>
            </text:list>
          </table:table-cell>
          <table:table-cell table:style-name="Tabla8.E40" office:value-type="string">
            <text:list xml:id="list90217939430652" text:continue-numbering="true" text:style-name="WW8Num69">
              <text:list-item>
                <text:p text:style-name="P51"><text:span text:style-name="tt1_20_Carác."><text:span text:style-name="T97">CMCCT</text:span></text:span></text:p>
              </text:list-item>
            </text:list>
          </table:table-cell>
        </table:table-row>
        <table:table-row table:style-name="Tabla8.1">
          <table:table-cell table:style-name="Tabla8.A41" office:value-type="string">
            <text:list xml:id="list90217766594551" text:continue-numbering="true" text:style-name="WW8Num69">
              <text:list-item>
                <text:p text:style-name="P51"><text:span text:style-name="T62">b</text:span></text:p>
              </text:list-item>
              <text:list-item>
                <text:p text:style-name="P55">o</text:p>
              </text:list-item>
            </text:list>
          </table:table-cell>
          <table:table-cell table:style-name="Tabla8.B41" office:value-type="string">
            <text:list xml:id="list90218129233112" text:continue-numbering="true" text:style-name="WW8Num69">
              <text:list-item>
                <text:p text:style-name="P53"><text:span text:style-name="T12">B3.10. Mediatriz dun segmento. A mediatriz como lugar xeométrico básico no plano.</text:span></text:p>
              </text:list-item>
            </text:list>
          </table:table-cell>
          <table:table-cell table:style-name="Tabla8.C41" office:value-type="string">
            <text:list xml:id="list90217911429928" text:continue-numbering="true" text:style-name="WW8Num69">
              <text:list-item>
                <text:p text:style-name="P111"><text:span text:style-name="T12">B3.9. Trazar a mediatriz dun segmento utilizando compás e regra, e tamén utilizando regra, escuadra e cartabón.</text:span></text:p>
              </text:list-item>
            </text:list>
          </table:table-cell>
          <table:table-cell table:style-name="Tabla8.D41" office:value-type="string">
            <text:list xml:id="list90216971138377" text:continue-numbering="true" text:style-name="WW8Num69">
              <text:list-item>
                <text:p text:style-name="P51"><text:span text:style-name="tt1_20_Carác."><text:span text:style-name="T97">EPVAB</text:span></text:span><text:span text:style-name="T27">3.9.1. Traza a mediatriz dun segmento utilizando compás e regra, e tamén utilizando regra, escuadra e cartabón.</text:span></text:p>
              </text:list-item>
            </text:list>
          </table:table-cell>
          <table:table-cell table:style-name="Tabla8.E41" office:value-type="string">
            <text:list xml:id="list90218012303194" text:continue-numbering="true" text:style-name="WW8Num69">
              <text:list-item>
                <text:p text:style-name="P51"><text:span text:style-name="tt1_20_Carác."><text:span text:style-name="T97">CMCCT</text:span></text:span></text:p>
              </text:list-item>
            </text:list>
          </table:table-cell>
        </table:table-row>
        <table:table-row table:style-name="Tabla8.5">
          <table:table-cell table:style-name="Tabla8.A42" table:number-rows-spanned="2" office:value-type="string">
            <text:list xml:id="list90218821611634" text:continue-numbering="true" text:style-name="WW8Num69">
              <text:list-item>
                <text:p text:style-name="P51"><text:span text:style-name="T62">b</text:span></text:p>
              </text:list-item>
              <text:list-item>
                <text:p text:style-name="P55">f</text:p>
              </text:list-item>
              <text:list-item>
                <text:p text:style-name="P55">o</text:p>
              </text:list-item>
            </text:list>
          </table:table-cell>
          <table:table-cell table:style-name="Tabla8.B42" table:number-rows-spanned="2" office:value-type="string">
            <text:list xml:id="list90218204162577" text:continue-numbering="true" text:style-name="WW8Num69">
              <text:list-item>
                <text:p text:style-name="P53"><text:span text:style-name="T12">B3.11. Teorema de Thales. Aplicacións do teorema de Thales para dividir un segmento en partes iguais e para a escala dun polígono.</text:span></text:p>
              </text:list-item>
            </text:list>
          </table:table-cell>
          <table:table-cell table:style-name="Tabla8.C42" table:number-rows-spanned="2" office:value-type="string">
            <text:list xml:id="list90218159234920" text:continue-numbering="true" text:style-name="WW8Num69">
              <text:list-item>
                <text:p text:style-name="P111"><text:span text:style-name="T12">B3.10. Estudar as aplicacións do teorema de Thales.</text:span></text:p>
              </text:list-item>
            </text:list>
          </table:table-cell>
          <table:table-cell table:style-name="Tabla8.D42" office:value-type="string">
            <text:list xml:id="list90217363331999" text:continue-numbering="true" text:style-name="WW8Num69">
              <text:list-item>
                <text:p text:style-name="P51"><text:span text:style-name="tt1_20_Carác."><text:span text:style-name="T97">EPVAB</text:span></text:span><text:span text:style-name="T27">3.10.1. Divide un segmento en partes iguais, aplicando o teorema de Thales.</text:span></text:p>
              </text:list-item>
            </text:list>
          </table:table-cell>
          <table:table-cell table:style-name="Tabla8.E42" office:value-type="string">
            <text:list xml:id="list90218083889631" text:continue-numbering="true" text:style-name="WW8Num69">
              <text:list-item>
                <text:p text:style-name="P51"><text:span text:style-name="tt1_20_Carác."><text:span text:style-name="T97">CCEC</text:span></text:span></text:p>
              </text:list-item>
            </text:list>
          </table:table-cell>
        </table:table-row>
        <table:table-row table:style-name="Tabla8.5">
          <table:covered-table-cell/>
          <table:covered-table-cell/>
          <table:covered-table-cell/>
          <table:table-cell table:style-name="Tabla8.D43" office:value-type="string">
            <text:list xml:id="list90218692376293" text:continue-numbering="true" text:style-name="WW8Num69">
              <text:list-item>
                <text:p text:style-name="P51"><text:span text:style-name="tt1_20_Carác."><text:span text:style-name="T97">EPVAB</text:span></text:span><text:span text:style-name="T27">3.10.2. Escala un polígono aplicando o teorema de Thales.</text:span></text:p>
              </text:list-item>
            </text:list>
          </table:table-cell>
          <table:table-cell table:style-name="Tabla8.E43" office:value-type="string">
            <text:list xml:id="list90217036775354" text:continue-numbering="true" text:style-name="WW8Num69">
              <text:list-item>
                <text:p text:style-name="P51"><text:span text:style-name="tt1_20_Carác."><text:span text:style-name="T97">CSIEE</text:span></text:span></text:p>
              </text:list-item>
            </text:list>
          </table:table-cell>
        </table:table-row>
        <table:table-row table:style-name="Tabla8.1">
          <table:table-cell table:style-name="Tabla8.A44" office:value-type="string">
            <text:list xml:id="list90217756809018" text:continue-numbering="true" text:style-name="WW8Num69">
              <text:list-item>
                <text:p text:style-name="P51"><text:span text:style-name="T62">b</text:span></text:p>
              </text:list-item>
              <text:list-item>
                <text:p text:style-name="P55">g</text:p>
              </text:list-item>
              <text:list-item>
                <text:p text:style-name="P55">f</text:p>
              </text:list-item>
              <text:list-item>
                <text:p text:style-name="P55">o</text:p>
              </text:list-item>
            </text:list>
          </table:table-cell>
          <table:table-cell table:style-name="Tabla8.B44" office:value-type="string">
            <text:list xml:id="list90218846401890" text:continue-numbering="true" text:style-name="WW8Num69">
              <text:list-item>
                <text:p text:style-name="P53"><text:span text:style-name="T12">B3.12. Lugares xeométricos fundamentais. Circunferencia, mediatriz, bisectriz e mediana.</text:span></text:p>
              </text:list-item>
            </text:list>
          </table:table-cell>
          <table:table-cell table:style-name="Tabla8.C44" office:value-type="string">
            <text:list xml:id="list90218725812313" text:continue-numbering="true" text:style-name="WW8Num69">
              <text:list-item>
                <text:p text:style-name="P111"><text:span text:style-name="T12">B3.11. Coñecer lugares xeométricos e definilos.</text:span></text:p>
              </text:list-item>
            </text:list>
          </table:table-cell>
          <table:table-cell table:style-name="Tabla8.D44" office:value-type="string">
            <text:list xml:id="list90217055788742" text:continue-numbering="true" text:style-name="WW8Num69">
              <text:list-item>
                <text:p text:style-name="P51"><text:span text:style-name="tt1_20_Carác."><text:span text:style-name="T97">EPVAB</text:span></text:span><text:span text:style-name="T27">3.11.1. Explica, verbalmente ou por escrito, os exemplos máis comúns de lugares xeométricos (mediatriz, bisector, circunferencia, esfera, rectas paralelas, planos paralelos, etc.).</text:span></text:p>
              </text:list-item>
            </text:list>
          </table:table-cell>
          <table:table-cell table:style-name="Tabla8.E44" office:value-type="string">
            <text:list xml:id="list90217112808911" text:continue-numbering="true" text:style-name="WW8Num69">
              <text:list-item>
                <text:p text:style-name="P51"><text:span text:style-name="tt1_20_Carác."><text:span text:style-name="T97">CMCCT</text:span></text:span></text:p>
              </text:list-item>
            </text:list>
          </table:table-cell>
        </table:table-row>
        <table:table-row table:style-name="Tabla8.1">
          <table:table-cell table:style-name="Tabla8.A45" office:value-type="string">
            <text:list xml:id="list90218007950836" text:continue-numbering="true" text:style-name="WW8Num69">
              <text:list-item>
                <text:p text:style-name="P51"><text:span text:style-name="T62">b</text:span></text:p>
              </text:list-item>
              <text:list-item>
                <text:p text:style-name="P55">n</text:p>
              </text:list-item>
              <text:list-item>
                <text:p text:style-name="P55">o</text:p>
              </text:list-item>
            </text:list>
          </table:table-cell>
          <table:table-cell table:style-name="Tabla8.B45" office:value-type="string">
            <text:list xml:id="list90218082474797" text:continue-numbering="true" text:style-name="WW8Num69">
              <text:list-item>
                <text:p text:style-name="P53"><text:span text:style-name="T12">B3.13. Triángulos. Clasificación dos triángulos en función dos seus lados e dos seus ángulos. Propiedade fundamental dos triángulos.</text:span></text:p>
              </text:list-item>
            </text:list>
          </table:table-cell>
          <table:table-cell table:style-name="Tabla8.C45" office:value-type="string">
            <text:list xml:id="list90218677505734" text:continue-numbering="true" text:style-name="WW8Num69">
              <text:list-item>
                <text:p text:style-name="P111"><text:span text:style-name="T12">B3.12. Comprender a clasificación dos triángulos en función dos seus lados e dos seus ángulos.</text:span></text:p>
              </text:list-item>
            </text:list>
          </table:table-cell>
          <table:table-cell table:style-name="Tabla8.D45" office:value-type="string">
            <text:list xml:id="list90216903914790" text:continue-numbering="true" text:style-name="WW8Num69">
              <text:list-item>
                <text:p text:style-name="P51"><text:span text:style-name="tt1_20_Carác."><text:span text:style-name="T97">EPVAB</text:span></text:span><text:span text:style-name="T27">3.12.1. Clasifica </text:span><text:span text:style-name="unknown"><text:span text:style-name="T76">calquera</text:span></text:span><text:span text:style-name="T27"> triángulo, observando os </text:span><text:span text:style-name="unknown"><text:span text:style-name="T76">seus</text:span></text:span><text:span text:style-name="T27"> lados e os </text:span><text:span text:style-name="unknown"><text:span text:style-name="T76">seus</text:span></text:span><text:span text:style-name="T27"> ángulos.</text:span></text:p>
              </text:list-item>
            </text:list>
          </table:table-cell>
          <table:table-cell table:style-name="Tabla8.E45" office:value-type="string">
            <text:list xml:id="list90218634398061" text:continue-numbering="true" text:style-name="WW8Num69">
              <text:list-item>
                <text:p text:style-name="P51"><text:span text:style-name="tt1_20_Carác."><text:span text:style-name="T97">CCEC</text:span></text:span></text:p>
              </text:list-item>
            </text:list>
          </table:table-cell>
        </table:table-row>
        <table:table-row table:style-name="Tabla8.1">
          <table:table-cell table:style-name="Tabla8.A46" office:value-type="string">
            <text:list xml:id="list90218640236631" text:continue-numbering="true" text:style-name="WW8Num69">
              <text:list-item>
                <text:p text:style-name="P51"><text:span text:style-name="T62">b</text:span></text:p>
              </text:list-item>
              <text:list-item>
                <text:p text:style-name="P55">f</text:p>
              </text:list-item>
              <text:list-item>
                <text:p text:style-name="P55">n</text:p>
              </text:list-item>
              <text:list-item>
                <text:p text:style-name="P55">o</text:p>
              </text:list-item>
            </text:list>
          </table:table-cell>
          <table:table-cell table:style-name="Tabla8.B46" office:value-type="string">
            <text:list xml:id="list90218549799666" text:continue-numbering="true" text:style-name="WW8Num69">
              <text:list-item>
                <text:p text:style-name="P58">B3.14. Construción de triángulos.</text:p>
              </text:list-item>
            </text:list>
          </table:table-cell>
          <table:table-cell table:style-name="Tabla8.C46" office:value-type="string">
            <text:list xml:id="list90218061189783" text:continue-numbering="true" text:style-name="WW8Num69">
              <text:list-item>
                <text:p text:style-name="P114">B3.13. Construír triángulos coñecendo tres dos seus datos (lados ou ángulos).</text:p>
              </text:list-item>
            </text:list>
          </table:table-cell>
          <table:table-cell table:style-name="Tabla8.D46" office:value-type="string">
            <text:list xml:id="list90218073738005" text:continue-numbering="true" text:style-name="WW8Num69">
              <text:list-item>
                <text:p text:style-name="P51"><text:span text:style-name="tt1_20_Carác."><text:span text:style-name="T97">EPVAB</text:span></text:span><text:span text:style-name="T27">3.13.1. Constrúe un triángulo coñecendo dous lados e un ángulo, ou dous ángulos e un lado, ou os seus tres lados, utilizando correctamente as ferramentas.</text:span></text:p>
              </text:list-item>
            </text:list>
          </table:table-cell>
          <table:table-cell table:style-name="Tabla8.E46" office:value-type="string">
            <text:list xml:id="list90218611869929" text:continue-numbering="true" text:style-name="WW8Num69">
              <text:list-item>
                <text:p text:style-name="P51"><text:span text:style-name="tt1_20_Carác."><text:span text:style-name="T97">CAA</text:span></text:span></text:p>
              </text:list-item>
            </text:list>
          </table:table-cell>
        </table:table-row>
        <table:table-row table:style-name="Tabla8.1">
          <table:table-cell table:style-name="Tabla8.A47" office:value-type="string">
            <text:list xml:id="list90217443640415" text:continue-numbering="true" text:style-name="WW8Num69">
              <text:list-item>
                <text:p text:style-name="P51"><text:span text:style-name="T62">b</text:span></text:p>
              </text:list-item>
              <text:list-item>
                <text:p text:style-name="P55">f</text:p>
              </text:list-item>
            </text:list>
          </table:table-cell>
          <table:table-cell table:style-name="Tabla8.B47" office:value-type="string">
            <text:list xml:id="list90218365671689" text:continue-numbering="true" text:style-name="WW8Num69">
              <text:list-item>
                <text:p text:style-name="P53"><text:span text:style-name="T12">B3.15. Liñas e puntos notables dos triángulos. Alturas, medianas, bisectrices e mediatrices </text:span><text:soft-page-break/><text:span text:style-name="T12">dos triángulos.</text:span></text:p>
              </text:list-item>
            </text:list>
          </table:table-cell>
          <table:table-cell table:style-name="Tabla8.C47" office:value-type="string">
            <text:list xml:id="list90217598108673" text:continue-numbering="true" text:style-name="WW8Num69">
              <text:list-item>
                <text:p text:style-name="P111"><text:span text:style-name="T12">B3.14. Analizar as propiedades de puntos e rectas característicos dun triángulo.</text:span></text:p>
              </text:list-item>
            </text:list>
          </table:table-cell>
          <table:table-cell table:style-name="Tabla8.D47" office:value-type="string">
            <text:list xml:id="list90218751883474" text:continue-numbering="true" text:style-name="WW8Num69">
              <text:list-item>
                <text:p text:style-name="P51"><text:span text:style-name="tt1_20_Carác."><text:span text:style-name="T97">EPVAB</text:span></text:span><text:span text:style-name="T27">3.14.1. Determina o baricentro, o incentro ou o circuncentro de calquera </text:span><text:soft-page-break/><text:span text:style-name="T27">triángulo, construíndo previamente as medianas, as bisectrices ou as mediatrices correspondentes.</text:span></text:p>
              </text:list-item>
            </text:list>
          </table:table-cell>
          <table:table-cell table:style-name="Tabla8.E47" office:value-type="string">
            <text:list xml:id="list90218334599656" text:continue-numbering="true" text:style-name="WW8Num69">
              <text:list-item>
                <text:p text:style-name="P51"><text:span text:style-name="tt1_20_Carác."><text:span text:style-name="T97">CSIEE</text:span></text:span></text:p>
              </text:list-item>
            </text:list>
          </table:table-cell>
        </table:table-row>
        <table:table-row table:style-name="Tabla8.1">
          <table:table-cell table:style-name="Tabla8.A48" office:value-type="string">
            <text:list xml:id="list90217043954693" text:continue-numbering="true" text:style-name="WW8Num69">
              <text:list-item>
                <text:p text:style-name="P51"><text:span text:style-name="T62">b</text:span></text:p>
              </text:list-item>
              <text:list-item>
                <text:p text:style-name="P55">f</text:p>
              </text:list-item>
            </text:list>
          </table:table-cell>
          <table:table-cell table:style-name="Tabla8.B48" office:value-type="string">
            <text:list xml:id="list90217355880874" text:continue-numbering="true" text:style-name="WW8Num69">
              <text:list-item>
                <text:p text:style-name="P53"><text:span text:style-name="T12">B3.16. Triángulo rectángulo: características e construción dun.</text:span></text:p>
              </text:list-item>
            </text:list>
          </table:table-cell>
          <table:table-cell table:style-name="Tabla8.C48" office:value-type="string">
            <text:list xml:id="list90218854305962" text:continue-numbering="true" text:style-name="WW8Num69">
              <text:list-item>
                <text:p text:style-name="P111"><text:span text:style-name="T12">B3.15. Coñecer as propiedades xeométricas e matemáticas dos triángulos rectángulos, e aplicalas con propiedade á construción destes.</text:span></text:p>
              </text:list-item>
            </text:list>
          </table:table-cell>
          <table:table-cell table:style-name="Tabla8.D48" office:value-type="string">
            <text:list xml:id="list90218354396807" text:continue-numbering="true" text:style-name="WW8Num69">
              <text:list-item>
                <text:p text:style-name="P51"><text:span text:style-name="tt1_20_Carác."><text:span text:style-name="T97">EPVAB</text:span></text:span><text:span text:style-name="T27">3.15.1. Debuxa un triángulo rectángulo coñecendo a hipotenusa e un cateto.</text:span></text:p>
              </text:list-item>
            </text:list>
          </table:table-cell>
          <table:table-cell table:style-name="Tabla8.E48" office:value-type="string">
            <text:list xml:id="list90218364547844" text:continue-numbering="true" text:style-name="WW8Num69">
              <text:list-item>
                <text:p text:style-name="P51"><text:span text:style-name="tt1_20_Carác."><text:span text:style-name="T97">CMCCT</text:span></text:span></text:p>
              </text:list-item>
            </text:list>
          </table:table-cell>
        </table:table-row>
        <table:table-row table:style-name="Tabla8.1">
          <table:table-cell table:style-name="Tabla8.A49" office:value-type="string">
            <text:list xml:id="list90217583186216" text:continue-numbering="true" text:style-name="WW8Num69">
              <text:list-item>
                <text:p text:style-name="P51"><text:span text:style-name="T62">b</text:span></text:p>
              </text:list-item>
              <text:list-item>
                <text:p text:style-name="P55">n</text:p>
              </text:list-item>
            </text:list>
          </table:table-cell>
          <table:table-cell table:style-name="Tabla8.B49" office:value-type="string">
            <text:list xml:id="list90218389494552" text:continue-numbering="true" text:style-name="WW8Num69">
              <text:list-item>
                <text:p text:style-name="P53"><text:span text:style-name="T12">B3.17. Cuadriláteros: clasificación e propiedades.</text:span></text:p>
              </text:list-item>
            </text:list>
          </table:table-cell>
          <table:table-cell table:style-name="Tabla8.C49" office:value-type="string">
            <text:list xml:id="list90217489366031" text:continue-numbering="true" text:style-name="WW8Num69">
              <text:list-item>
                <text:p text:style-name="P114">B3.16. Coñecer os tipos de cuadriláteros.</text:p>
              </text:list-item>
            </text:list>
          </table:table-cell>
          <table:table-cell table:style-name="Tabla8.D49" office:value-type="string">
            <text:list xml:id="list90216915454701" text:continue-numbering="true" text:style-name="WW8Num69">
              <text:list-item>
                <text:p text:style-name="P51"><text:span text:style-name="tt1_20_Carác."><text:span text:style-name="T97">EPVAB</text:span></text:span><text:span text:style-name="T27">3.16.1. Clasifica correctamente calquera cuadrilátero.</text:span></text:p>
              </text:list-item>
            </text:list>
          </table:table-cell>
          <table:table-cell table:style-name="Tabla8.E49" office:value-type="string">
            <text:list xml:id="list90216986668094" text:continue-numbering="true" text:style-name="WW8Num69">
              <text:list-item>
                <text:p text:style-name="P51"><text:span text:style-name="tt1_20_Carác."><text:span text:style-name="T97">CCEC</text:span></text:span></text:p>
              </text:list-item>
            </text:list>
          </table:table-cell>
        </table:table-row>
        <table:table-row table:style-name="Tabla8.1">
          <table:table-cell table:style-name="Tabla8.A50" office:value-type="string">
            <text:list xml:id="list90216818633106" text:continue-numbering="true" text:style-name="WW8Num69">
              <text:list-item>
                <text:p text:style-name="P51"><text:span text:style-name="T62">b</text:span></text:p>
              </text:list-item>
              <text:list-item>
                <text:p text:style-name="P55">f</text:p>
              </text:list-item>
              <text:list-item>
                <text:p text:style-name="P55">n</text:p>
              </text:list-item>
            </text:list>
          </table:table-cell>
          <table:table-cell table:style-name="Tabla8.B50" office:value-type="string">
            <text:list xml:id="list90217749070984" text:continue-numbering="true" text:style-name="WW8Num69">
              <text:list-item>
                <text:p text:style-name="P58">B3.18. Construción de cuadriláteros.</text:p>
              </text:list-item>
            </text:list>
          </table:table-cell>
          <table:table-cell table:style-name="Tabla8.C50" office:value-type="string">
            <text:list xml:id="list90218540168672" text:continue-numbering="true" text:style-name="WW8Num69">
              <text:list-item>
                <text:p text:style-name="P111"><text:span text:style-name="T12">B3.17. Executar as construcións máis habituais de paralelogramos.</text:span></text:p>
              </text:list-item>
            </text:list>
          </table:table-cell>
          <table:table-cell table:style-name="Tabla8.D50" office:value-type="string">
            <text:list xml:id="list90217645696560" text:continue-numbering="true" text:style-name="WW8Num69">
              <text:list-item>
                <text:p text:style-name="P51"><text:span text:style-name="tt1_20_Carác."><text:span text:style-name="T97">EPVAB</text:span></text:span><text:span text:style-name="T27">3.17.1. Constrúe calquera paralelogramo coñecendo dous lados consecutivos e unha diagonal.</text:span></text:p>
              </text:list-item>
            </text:list>
          </table:table-cell>
          <table:table-cell table:style-name="Tabla8.E50" office:value-type="string">
            <text:list xml:id="list90217164683519" text:continue-numbering="true" text:style-name="WW8Num69">
              <text:list-item>
                <text:p text:style-name="P51"><text:span text:style-name="tt1_20_Carác."><text:span text:style-name="T97">CAA</text:span></text:span></text:p>
              </text:list-item>
            </text:list>
          </table:table-cell>
        </table:table-row>
        <table:table-row table:style-name="Tabla8.1">
          <table:table-cell table:style-name="Tabla8.A51" office:value-type="string">
            <text:list xml:id="list90217965338299" text:continue-numbering="true" text:style-name="WW8Num69">
              <text:list-item>
                <text:p text:style-name="P51"><text:span text:style-name="T62">b</text:span></text:p>
              </text:list-item>
              <text:list-item>
                <text:p text:style-name="P55">f</text:p>
              </text:list-item>
              <text:list-item>
                <text:p text:style-name="P55">n</text:p>
              </text:list-item>
            </text:list>
          </table:table-cell>
          <table:table-cell table:style-name="Tabla8.B51" office:value-type="string">
            <text:list xml:id="list90216918505535" text:continue-numbering="true" text:style-name="WW8Num69">
              <text:list-item>
                <text:p text:style-name="P53"><text:span text:style-name="T12">B3.19. Polígonos. Polígonos regulares e irregulares. Clasificación dos polígonos.</text:span></text:p>
              </text:list-item>
            </text:list>
          </table:table-cell>
          <table:table-cell table:style-name="Tabla8.C51" office:value-type="string">
            <text:list xml:id="list90217754521643" text:continue-numbering="true" text:style-name="WW8Num69">
              <text:list-item>
                <text:p text:style-name="P114">B3.18. Clasificar os polígonos en función dos seus lados, recoñecendo os regulares e os irregulares.</text:p>
              </text:list-item>
            </text:list>
          </table:table-cell>
          <table:table-cell table:style-name="Tabla8.D51" office:value-type="string">
            <text:list xml:id="list90218840788841" text:continue-numbering="true" text:style-name="WW8Num69">
              <text:list-item>
                <text:p text:style-name="P51"><text:span text:style-name="tt1_20_Carác."><text:span text:style-name="T97">EPVAB</text:span></text:span><text:span text:style-name="T27">3.18.1. Clasifica correctamente calquera polígono de tres a cinco lados, diferenciando claramente se é regular ou irregular.</text:span></text:p>
              </text:list-item>
            </text:list>
          </table:table-cell>
          <table:table-cell table:style-name="Tabla8.E51" office:value-type="string">
            <text:list xml:id="list90218074945480" text:continue-numbering="true" text:style-name="WW8Num69">
              <text:list-item>
                <text:p text:style-name="P51"><text:span text:style-name="tt1_20_Carác."><text:span text:style-name="T97">CCEC</text:span></text:span></text:p>
              </text:list-item>
            </text:list>
          </table:table-cell>
        </table:table-row>
        <table:table-row table:style-name="Tabla8.1">
          <table:table-cell table:style-name="Tabla8.A52" office:value-type="string">
            <text:list xml:id="list90217324544677" text:continue-numbering="true" text:style-name="WW8Num69">
              <text:list-item>
                <text:p text:style-name="P51"><text:span text:style-name="T62">b</text:span></text:p>
              </text:list-item>
              <text:list-item>
                <text:p text:style-name="P55">f</text:p>
              </text:list-item>
              <text:list-item>
                <text:p text:style-name="P55">n</text:p>
              </text:list-item>
              <text:list-item>
                <text:p text:style-name="P55">o</text:p>
              </text:list-item>
            </text:list>
          </table:table-cell>
          <table:table-cell table:style-name="Tabla8.B52" office:value-type="string">
            <text:list xml:id="list90218080443025" text:continue-numbering="true" text:style-name="WW8Num69">
              <text:list-item>
                <text:p text:style-name="P53"><text:span text:style-name="T12">B3.20. Construción de polígonos regulares inscritos nunha circunferencia.</text:span></text:p>
              </text:list-item>
            </text:list>
          </table:table-cell>
          <table:table-cell table:style-name="Tabla8.C52" office:value-type="string">
            <text:list xml:id="list90218277227048" text:continue-numbering="true" text:style-name="WW8Num69">
              <text:list-item>
                <text:p text:style-name="P111"><text:span text:style-name="T12">B3.19. E</text:span><text:span text:style-name="unknown"><text:span text:style-name="T74">studar</text:span></text:span><text:span text:style-name="T12"> a construción dos polígonos regulares inscritos na circunferencia.</text:span></text:p>
              </text:list-item>
            </text:list>
          </table:table-cell>
          <table:table-cell table:style-name="Tabla8.D52" office:value-type="string">
            <text:list xml:id="list90217902324292" text:continue-numbering="true" text:style-name="WW8Num69">
              <text:list-item>
                <text:p text:style-name="P51"><text:span text:style-name="tt1_20_Carác."><text:span text:style-name="T97">EPVAB</text:span></text:span><text:span text:style-name="T27">3.19.1. Constrúe correctamente polígonos regulares de ata cinco lados, inscritos nunha circunferencia.</text:span></text:p>
              </text:list-item>
            </text:list>
          </table:table-cell>
          <table:table-cell table:style-name="Tabla8.E52" office:value-type="string">
            <text:list xml:id="list90218440956430" text:continue-numbering="true" text:style-name="WW8Num69">
              <text:list-item>
                <text:p text:style-name="P51"><text:span text:style-name="tt1_20_Carác."><text:span text:style-name="T97">CMCCT</text:span></text:span></text:p>
              </text:list-item>
            </text:list>
          </table:table-cell>
        </table:table-row>
      </table:table>
      <text:p text:style-name="_5f_n1"><text:span text:style-name="tt1_20_Carác."><text:span text:style-name="T5"/></text:span></text:p>
      <text:p text:style-name="P4"><text:bookmark-start text:name="__RefHeading___Toc436736778"/>Segunda Lingua Estranxeira<text:bookmark-end text:name="__RefHeading___Toc436736778"/></text:p>
      <text:p text:style-name="tt1"><text:span text:style-name="c_5f_nulo"><text:span text:style-name="T35">O papel heurístico das linguas constitúe un reto para o sistema educativo, pois son instrumento de comunicación e de interacción social, de conservación e transmisión de coñecemento, de participación cidadá na vida social, de investigación, creación, experimentación e descuberta. E as linguas achégannos ao xeito de vida e ás formas de pensamento doutros pobos e dos seus patrimonios culturais.</text:span></text:span></text:p>
      <text:p text:style-name="tt1"><text:span text:style-name="c_5f_nulo"><text:span text:style-name="T35">A lingua apréndese non para falar, ler ou escribir sobre a lingua, senón para falar, ler e escribir sobre emocións, afectos e aventuras, sobre o mundo; como medio das relacións interpersoais e recoñecemento da alteridade, motor do noso pensamento e das nosas reflexións, e porta de acceso ao coñecemento. Neste marco, a formación lingüística no contexto escolar é un instrumento para a equidade, xa que debe facilitar os medios necesarios para comunicar no ámbito educativo e na vida profesional e social, nomeadamente en contextos formais e </text:span></text:span><text:span text:style-name="T62">educativos</text:span><text:span text:style-name="c_5f_nulo"><text:span text:style-name="T35">, e tamén sensibilizar cara a usos creativos e lúdicos das linguas, e achegar ao patrimonio literario e cultural que estas propician. </text:span></text:span></text:p>
      <text:p text:style-name="tt1"><text:span text:style-name="c_5f_nulo"><text:span text:style-name="T35">O Consello de Europa, a través de sucesivos proxectos, está comprometido nunha política lingüística dirixida a protexer e desenvolver a herdanza lingüística e a diversidade cultural de Europa como fonte de enriquecemento mutuo, así como a facilitar a mobilidade persoal dos seus cidadáns e das súas cidadás, e o intercambio de ideas. O Marco Común Europeo de Referencia para as linguas (MCER), publicado en 2001, é un documento de particular transcendencia non só como ferramenta práctica para propiciar a reflexión sobre o ensino das linguas e a transparencia de cursos, programas e titulacións entre os Estados e dentro deles, senón tamén polo recoñecemento da competencia plurilingüe e intercultural, que transcende o concepto de multilingüismo, no seu día piar dos enfoques das políticas lingüísticas máis abertas ao recoñecemento da diversidade. Hoxe, o MCER constitúe unha referencia para proxectos e documentos clave do Consello de Europa, como a "Guía para a elaboración e posta en marcha de currículos para unha educación plurilingüe e intercultural" (2010), na que se desenvolve a noción de plurilingüismo como eixe dun enfoque centrado na rede de relacións entre distintas linguas e culturas. Nesta mesma liña, enmárcanse o informe do Foro Intergobernamental Europeo titulado "O dereito dos estudantes á calidade e á equidade en educación. O papel das competencias lingüísticas e interculturais", mantido en Xenebra en novembro 2010, e a Conferencia Intergobernamental "Calidade e inclusión en educación: o papel único das linguas", mantida en Estrasburgo en setembro de 2013. En ambos os foros europeos, recoñécese a importancia da competencia lingüística e da circulación de competencias entre as linguas para lograr un maior dominio da linguaxe, clave para a inclusión social e o éxito escolar.</text:span></text:span></text:p>
      <text:p text:style-name="tt1"><text:span text:style-name="c_5f_nulo"><text:span text:style-name="T35">A educación plurilingüe e intercultural considera, con carácter xeral, a aprendizaxe de todas as linguas e culturas e, de xeito específico, os enfoques plurais transversais e integradores no seu ensino e na súa aprendizaxe. A súa finalidade é retirar barreiras artificiais entre as linguas, encerradas tradicionalmente nos sistemas escolares en compartimentos estancos, e promover o uso integral do repertorio lingüístico, discursivo, estratéxico e intercultural que posúe o alumnado e que vai adquirindo ao longo das súas diversas experiencias lingüísticas dentro e fóra do ámbito educativo. Así, o/a aprendiz plurilingüe realizará transferencias dos coñecementos e experiencias lingüísticas adquiridos nunha lingua para abordar tarefas de comunicación, creación e aprendizaxe noutra lingua diferente. Esta capacidade de transferencia non só permite descubrir as regularidades dunha lingua total ou parcialmente descoñecida e relacionalas, desde o punto de vista teórico, coas regularidades observadas noutras linguas que coñece, ou identificar termos emparentados en todas as linguas, senón que, ademais, promove a tolerancia perante palabras descoñecidas, nomeadamente importante nos contextos de comprensión que necesitan a fluidez, como son a lectura extensiva e a comprensión </text:span></text:span><text:soft-page-break/><text:span text:style-name="c_5f_nulo"><text:span text:style-name="T35">de textos orais sen posibilidade de verificación do entendido. A competencia plurilingüe facilitará, así, a inferencia de significados e o desenvolvemento de competencias heurísticas eficaces para identificar os elementos esenciais e secundarios nun texto descoñecido.</text:span></text:span></text:p>
      <text:p text:style-name="tt1"><text:span text:style-name="c_5f_nulo"><text:span text:style-name="T35">Pola súa banda, mediante o diálogo intercultural póñense en xogo dispositivos de relación social esenciais, como son o recoñecemento do outro como lexítimo, o reforzamento da identidade propia no recoñecemento da identidade das demais persoas, a aceptación da diversidade persoal, social e cultural, e o respecto polos dereitos fundamentais.</text:span></text:span></text:p>
      <text:p text:style-name="tt1"><text:span text:style-name="c_5f_nulo"><text:span text:style-name="T35">No contexto escolar, a aprendizaxe das linguas está dirixida ao logro de obxectivos similares, aínda que con diferentes niveis de dominio. Por iso, un estudo integrado de todas as linguas posibilita, por unha banda, que os contidos, as estratexias e os procesos traballados nunha lingua sexan igualmente utilizados nas actividades lingüísticas de comprensión e produción nas demais e, por outra, que se poida focalizar, no proceso de ensino e aprendizaxe, nos elementos diferenciadores e en todos aqueles aspectos que teñen incidencia directa na capacidade de comunicarse adecuadamente. Xa que logo, o coñecemento morfolóxico ou léxico dunha lingua pode axudar á comprensión noutra lingua; as estratexias de comprensión de lectura desenvolvidas nunha lingua poden ser transferidas para a lectura noutros idiomas; o coñecemento da estrutura dos textos descritivos permitirá producilos en calquera lingua; e o coñecemento das normas que ordenan as relacións entre xeracións, sexos, clases e grupos sociais nunha lingua informa e sensibiliza sobre a necesidade de coñecer e respectar as normas que rexen a dimensión social do uso da lingua noutra comunidade lingüística.</text:span></text:span></text:p>
      <text:p text:style-name="tt1"><text:span text:style-name="c_5f_nulo"><text:span text:style-name="T35">Por outra parte, o tratamento integrado das linguas debe considerar o punto de partida diferente de cada unha delas. Daquela, non se pode esquecer a situación de minorización da lingua galega, que cómpre atender e dinamizar adecuadamente. Con esa finalidade, é preciso favorecer o uso e a aprendizaxe desta lingua de xeito que se impulse a súa normalización e se venzan as dificultades da súa menor presenza e repercusión social, motivadas en moitos casos por prexuízos cómpre desmontar e superar. O alumnado galego debe rematar a súa escolarización co nivel de usuario/a competente nas dúas linguas oficiais, galego e castelán, o que implica a utilización adecuada e eficaz de ambas as linguas nun amplo repertorio de situacións comunicativas, propias de diferentes ámbitos, cun grao crecente de formalidade e complexidade. </text:span></text:span></text:p>
      <text:p text:style-name="tt1"><text:span text:style-name="c_5f_nulo"><text:span text:style-name="T35">Finalmente, a situación de sociedade multilingüe e plural en que vivimos solicita un enfoque metodolóxico de carácter plurilingüe que potencie o desenvolvemento comunicativo do alumnado nas linguas que adquira ao longo da súa vida, con independencia da diferenza de fins e niveis de dominio con que as utilice, e que o faga consciente da riqueza que supón ser unha persoa plurilingüe para o desenvolvemento cognitivo e social, e para o éxito escolar. Isto implica un tratamento integrado das linguas que o alumnado está a aprender nas aulas. No caso das áreas de Lingua castelá e literatura e de Lingua galega e literatura, os currículos presentan contidos similares en gran medida, e unha distribución igualmente similar en cada un dos cursos que conforman a educación secundaria obrigatoria e o bacharelato. Evidentemente, cada lingua ten as súas características propias, que requiren un tratamento e un traballo específico, pero hai determinados aspectos do currículo que, pola afinidade ou similitude que presentan en ambas as áreas, precisan ou ben ser abordados de maneira parella, ou ben ser presentados só nunha lingua pero traballados e practicados en cada unha delas, e utilizar a mesma terminoloxía nas dúas linguas para non dificultar innecesariamente o proceso de aprendizaxe do alumnado. Daquela, o profesorado implicado no proceso de ensino e aprendizaxe de Lingua castelá e literatura e de Lingua galega e literatura, en cada curso de ambas as etapas, deberá organizar o seu labor nun currículo integrado, que transcenda as respectivas linguas nas que un/unha aprendiz sexa capaz de comunicarse. Isto supón recoñecer a existencia dunha competencia global para a comunicación lingüística e implica non só evitar a repetición de contidos naqueles aspectos comúns á aprendizaxe de calquera lingua, como son as estratexias de lectura ou o proceso de escritura, a tipoloxía textual ou a definición de termos lingüísticos, senón tamén, e especialmente, priorizar a realización de </text:span></text:span><text:soft-page-break/><text:span text:style-name="c_5f_nulo"><text:span text:style-name="T35">actividades comunicativas de produción e comprensión de textos orais e escritos, pois destas depende o desenvolvemento da competencia xeral en comunicación lingüística.</text:span></text:span></text:p>
      <text:p text:style-name="tt1"><text:span text:style-name="c_5f_nulo"><text:span text:style-name="T35">Ademais, nos centros docentes teñen presenza linguas estranxeiras, que tamén son abordadas na aula desde un enfoque comunicativo e intercultural, xa que o coñecemento dos valores e as crenzas compartidas por grupos sociais doutros países resulta esencial para a comunicación nesta sociedade globalizada. Así, para o tratamento integrado de linguas é preciso que, igual que acontece non caso das dúas linguas cooficiais, haxa unha coordinación entre o profesorado destas e o de linguas estranxeiras, para evitar a repetición de contidos na liña das que se mencionaron para as linguas ambientais, e para unificar a terminoloxía. Non se pode esquecer que o achegamento do alumnado á lingua estranxeira se produce, na maior parte dos casos, partindo das linguas próximas, a materna e ambientais.</text:span></text:span></text:p>
      <text:p text:style-name="tt1"><text:span text:style-name="c_5f_nulo"><text:span text:style-name="T35">Igualmente presentes nas aulas están as linguas clásicas, o latín e o grego, cuxo estudo a nivel fonético, morfosintáctico e léxico proporciona unha sólida base para o perfeccionamento no manexo doutras linguas. Estas desempeñan, logo, un papel salientable como soporte lingüístico da maioría das linguas e para a comprensión do léxico culto que forma gran parte da terminoloxía científica e técnica actual nas linguas que o alumnado coñece ou estuda. Todo isto sen esquecer o enriquecemento cultural que lle proporciona o coñecemento dos diferentes aspectos que se inclúen na civilización clásica, berce da Europa actual, como son, entre outros, a mitoloxía, a relixión ou as súas creacións literarias e artísticas, que tanta influencia tiveron en épocas posteriores e seguen a ter hoxe en día. Por tanto, é esencial a incorporación das linguas clásicas ao currículo integrado das linguas, para reforzar a reflexión lingüística do noso alumnado e fortalecer o seu acceso á cultura literaria. </text:span></text:span></text:p>
      <text:p text:style-name="tt1"><text:span text:style-name="c_5f_nulo"><text:span text:style-name="T35">Resulta obvio que para a posta en práctica destes currículos integrados e o logro dos obxectivos plurilingües e interculturais que se perseguen, o profesorado é un elemento determinante, xa que deberá potenciar unha metodoloxía adecuada para levar a cabo enfoques comunicativos e proxectos plurais e transversais, promover a reflexión metacomunicativa e metalingüística e o contraste entre linguas, ou asegurar accións coordinadas entre os departamentos lingüísticos para decidir, entre outros, desde que lingua abordar o estudo dos xéneros discursivos ou as estratexias e os procesos cognitivos que están na base das actividades lingüísticas. A finalidade é construír en cada centro docente a coherencia pedagóxica no ensino das linguas. </text:span></text:span></text:p>
      <text:p text:style-name="tt1"><text:span text:style-name="c_5f_nulo"><text:span text:style-name="T35">As materias cuxos currículos se desenvolven ao abeiro desta introdución, as de linguas, teñen como obxectivo o desenvolvemento da competencia comunicativa do alumnado, entendida en todas as súas vertentes: pragmática, lingüística, sociolingüística e literaria. Daquela, achegan as ferramentas e os coñecementos necesarios para se desenvolver satisfactoria e eficazmente en calquera situación de comunicación da vida privada, social e profesional. Eses coñecementos, que articulan os procesos de comprensión e expresión oral por unha banda, e de comprensión e expresión escrita por outra, constitúen instrumentos esenciais para a aprendizaxe no ámbito educativo e, posteriormente, ao longo da vida.</text:span></text:span></text:p>
      <text:p text:style-name="tt1"><text:span text:style-name="c_5f_nulo"><text:span text:style-name="T35">A reflexión literaria, presente nun bloque de contidos nas linguas ambientais, o galego e o castelán, e nas linguas clásicas, a través da lectura, mediante a comprensión e a interpretación de textos significativos, favorece o coñecemento das posibilidades expresivas da lingua, desenvolve a capacidade crítica e creativa dos/das estudantes, dálles acceso á memoria, á creatividade, á imaxinación, á descuberta das outras persoas e ao coñecemento doutras épocas e culturas, e enfróntaos/as a situacións, sentimentos e emocións nunca experimentados, que enriquecen a súa visión do mundo e favorecen o coñecemento de si mesmos/as.</text:span></text:span></text:p>
      <text:p text:style-name="tt1"><text:span text:style-name="c_5f_nulo"><text:span text:style-name="T35">En definitiva, estas materias lingüísticas perseguen o obxectivo último de contribuír á formación de cidadás e cidadáns cunha competencia comunicativa que lles permita interactuar satisfactoriamente en todos os ámbitos que forman e van formar parte da súa vida. Isto esixe unha reflexión sobre os mecanismos de usos orais e escritos da súa propia lingua, e das outras linguas que estudan e coñecen, e a capacidade de </text:span></text:span><text:soft-page-break/><text:span text:style-name="c_5f_nulo"><text:span text:style-name="T35">interpretar e valorar o mundo, de formar as súas opinións propias, claras e fundamentadas, e de sentir satisfacción, a través da lectura crítica de obras literarias.</text:span></text:span></text:p>
      <text:p text:style-name="tt1">A materia de Segunda Lingua Estranxeira está organizada en cinco bloques que se corresponden coas actividades de lingua que, tal como as define o MCER, supoñen o exercicio da competencia lingüística comunicativa dentro dun ámbito específico para procesar (en forma de comprensión ou de expresión) un ou máis textos co fin de realizar unha tarefa: comprensión de textos orais, produción de textos orais (expresión e interacción), comprensión de textos escritos e produción de textos escritos (expresión e interacción). Para a súa realización, estas actividades requiren a competencia comunicativa, polo que se inclúe un quinto bloque no que se recollen os elementos que abrangue a competencia comunicativa (lingüísticos, sociolingüísticos e pragmáticos), así como as experiencias lingüísticas noutras linguas. Todos estes elementos do quinto bloque relaciónanse entre si e interactúan na realización das actividades lingüísticas comunicativas de comprensión, produción e interacción. Isto supón que, para cada tarefa comunicativa descrita nos estándares, cumprirá incorporarse o conxunto dos contidos recollidos no quinto bloque para a realización do bloque de actividade lingüística que corresponda. Da mesma maneira, para avaliar o grao de adquisición de cada estándar de aprendizaxe dunha determinada actividade de lingua, deberán aplicarse todos os criterios de avaliación recollidos e descritos para a actividade correspondente, así como aqueles do quinto bloque que correspondan.</text:p>
      <text:p text:style-name="P190">1º de ESO</text:p>
      <table:table table:name="Tabla9" table:style-name="Tabla9">
        <table:table-column table:style-name="Tabla9.A"/>
        <table:table-column table:style-name="Tabla9.B" table:number-columns-repeated="3"/>
        <table:table-column table:style-name="Tabla9.E"/>
        <table:table-header-rows>
          <table:table-row table:style-name="Tabla9.1">
            <table:table-cell table:style-name="Tabla9.A1" office:value-type="string">
              <text:p text:style-name="P133"/>
            </table:table-cell>
            <table:table-cell table:style-name="Tabla9.A1" table:number-columns-spanned="3" office:value-type="string">
              <text:p text:style-name="P134">Segunda Lingua Estranxeira. 1º de ESO</text:p>
            </table:table-cell>
            <table:covered-table-cell/>
            <table:covered-table-cell/>
            <table:table-cell table:style-name="Tabla9.E1" office:value-type="string">
              <text:p text:style-name="P135"/>
            </table:table-cell>
          </table:table-row>
          <table:table-row table:style-name="Tabla9.1">
            <table:table-cell table:style-name="Tabla9.A1" office:value-type="string">
              <text:p text:style-name="tt1c">Obxectivos</text:p>
            </table:table-cell>
            <table:table-cell table:style-name="Tabla9.A1" office:value-type="string">
              <text:p text:style-name="P134">Contidos</text:p>
            </table:table-cell>
            <table:table-cell table:style-name="Tabla9.A1" office:value-type="string">
              <text:p text:style-name="P134">Criterios de avaliación</text:p>
            </table:table-cell>
            <table:table-cell table:style-name="Tabla9.A1" office:value-type="string">
              <text:p text:style-name="P134">Estándares de aprendizaxe </text:p>
            </table:table-cell>
            <table:table-cell table:style-name="Tabla9.E1" office:value-type="string">
              <text:p text:style-name="P134">Competencias clave</text:p>
            </table:table-cell>
          </table:table-row>
        </table:table-header-rows>
        <table:table-row table:style-name="Tabla9.1">
          <table:table-cell table:style-name="Tabla9.A3" office:value-type="string">
            <text:p text:style-name="P136"/>
          </table:table-cell>
          <table:table-cell table:style-name="Tabla9.B3" table:number-columns-spanned="3" office:value-type="string">
            <text:p text:style-name="P134">Bloque 1. Comprensión de textos orais</text:p>
          </table:table-cell>
          <table:covered-table-cell/>
          <table:covered-table-cell/>
          <table:table-cell table:style-name="Tabla9.E3" office:value-type="string">
            <text:p text:style-name="P135"/>
          </table:table-cell>
        </table:table-row>
        <table:table-row table:style-name="Tabla9.4">
          <table:table-cell table:style-name="Tabla9.A4" table:number-rows-spanned="4" office:value-type="string">
            <text:list xml:id="list90217482087887" text:continue-numbering="true" text:style-name="WW8Num69">
              <text:list-item>
                <text:p text:style-name="ttp1">a</text:p>
              </text:list-item>
              <text:list-item>
                <text:p text:style-name="ttp1">c</text:p>
              </text:list-item>
              <text:list-item>
                <text:p text:style-name="ttp1">d</text:p>
              </text:list-item>
              <text:list-item>
                <text:p text:style-name="ttp1">i</text:p>
              </text:list-item>
            </text:list>
            <text:p text:style-name="tt1c"/>
          </table:table-cell>
          <table:table-cell table:style-name="Tabla9.B4" table:number-rows-spanned="4" office:value-type="string">
            <text:list xml:id="list90216999352950" text:continue-numbering="true" text:style-name="WW8Num69">
              <text:list-item>
                <text:p text:style-name="P51"><text:span text:style-name="T12">B1.1. Uso de estratexias de comprensión das mensaxes orais: </text:span></text:p>
              </text:list-item>
            </text:list>
            <text:list xml:id="list90217620623933" text:continue-list="list90218065306837" text:style-name="WW8Num70">
              <text:list-item>
                <text:p text:style-name="P124"><text:span text:style-name="c_5f_nulo"><text:span text:style-name="T11">Uso do contexto verbal e non verbal, e dos coñecementos previos sobre a situación (quen fala a quen, con que intencións, onde e cando) que dan lugar a inferencias do significado baseadas no contexto.</text:span></text:span></text:p>
              </text:list-item>
              <text:list-item>
                <text:p text:style-name="P124"><text:span text:style-name="c_5f_nulo"><text:span text:style-name="T11">Uso dos coñecementos referenciais sobre o tema. </text:span></text:span></text:p>
              </text:list-item>
              <text:list-item>
                <text:p text:style-name="P124"><text:span text:style-name="c_5f_nulo"><text:span text:style-name="T11">Identificación de palabras clave.</text:span></text:span></text:p>
              </text:list-item>
              <text:list-item>
                <text:p text:style-name="P124"><text:soft-page-break/><text:span text:style-name="c_5f_nulo"><text:span text:style-name="T11">Adaptación da escoita á súa finalidade (global e/ou específica).</text:span></text:span></text:p>
              </text:list-item>
              <text:list-item>
                <text:p text:style-name="P124"><text:span text:style-name="c_5f_nulo"><text:span text:style-name="T11">Identificación dos recursos lingüísticos ou temáticos adquiridos. </text:span></text:span></text:p>
              </text:list-item>
              <text:list-item>
                <text:p text:style-name="P124"><text:span text:style-name="c_5f_nulo"><text:span text:style-name="T11">Inferencia do significado probable das palabras ou das frases que descoñece, a partir do contexto e das experiencias e os coñecementos transferidos desde as linguas que coñece á lingua estranxeira.</text:span></text:span></text:p>
              </text:list-item>
            </text:list>
            <text:list xml:id="list90217402706672" text:continue-list="list90216999352950" text:style-name="WW8Num69">
              <text:list-item>
                <text:p text:style-name="P51"><text:span text:style-name="T12">B1.2. Tolerancia da comprensión parcial ou vaga nunha situación comunicativa.</text:span></text:p>
              </text:list-item>
              <text:list-item>
                <text:p text:style-name="P51"><text:span text:style-name="T12">B1.3. Perseveranza no logro da comprensión oral, reescoitando o texto gravado ou solicitando repetición ou reformulacións do dito.</text:span></text:p>
              </text:list-item>
              <text:list-item>
                <text:p text:style-name="P51"><text:span text:style-name="T12">B1.4. Memorización de expresións orais breves significativas (saúdos, despedidas, consignas de aula, preguntas sobre idade, orixe, etc.).</text:span></text:p>
              </text:list-item>
            </text:list>
          </table:table-cell>
          <table:table-cell table:style-name="Tabla9.C4" table:number-rows-spanned="4" office:value-type="string">
            <text:list xml:id="list90217778858128" text:continue-numbering="true" text:style-name="WW8Num69">
              <text:list-item>
                <text:p text:style-name="P51"><text:span text:style-name="T12">B1.1. Comprender preguntas e informacións sinxelas relativas á información persoal moi básica (nome, idade, gustos, etc.), <text:s/>así como instrucións e peticións elementais relativas ao comportamento na aula.</text:span></text:p>
              </text:list-item>
              <text:list-item>
                <text:p text:style-name="P54"><text:span text:style-name="T12">B1.2. </text:span><text:span text:style-name="c_5f_nulo"><text:span text:style-name="T11">Usar estratexias básicas de comprensión</text:span></text:span><text:span text:style-name="T12"> do sentido xeral, a información esencial, os puntos e as ideas principais, ou os detalles relevantes do texto: </text:span><text:span text:style-name="c_5f_nulo"><text:span text:style-name="T11">anticipación do contido xeral do que se escoita con axuda de elementos verbais e non verbais, e uso dos coñecementos previos sobre a situación (quen fala a quen, con que intencións, onde e </text:span></text:span><text:soft-page-break/><text:span text:style-name="c_5f_nulo"><text:span text:style-name="T11">cando) que dan lugar a inferencias do significado baseadas no contexto, e as experiencias e os coñecementos transferidos desde as linguas que coñece.</text:span></text:span><text:span text:style-name="T12"> </text:span></text:p>
              </text:list-item>
              <text:list-item>
                <text:p text:style-name="P51"><text:span text:style-name="T12">B1.3. Comprender o sentido global e as informacións específicas máis relevantes de mensaxes orais sinxelas e moi básicas (por exemplo, seguir instrucións ou indicacións, identificar persoas, obxectos e lugares descritos cun vocabulario básico) emitidas cara a cara, gravadas ou en soporte multimedia, sobre situacións habituais de comunicación, se se fala moi amodo e con moita claridade.</text:span></text:p>
              </text:list-item>
              <text:list-item>
                <text:p text:style-name="P51"><text:span text:style-name="T12">B1.4. Comprender o esencial en conversas moi básicas e breves sobre temas cotiáns habituais e de necesidade inmediata, previamente traballados, relativas ao ámbito persoal, sempre que se fale con lentitude, articulando de forma clara e comprensible. </text:span></text:p>
              </text:list-item>
            </text:list>
          </table:table-cell>
          <table:table-cell table:style-name="Tabla9.D4" office:value-type="string">
            <text:list xml:id="list90217802584383" text:continue-numbering="true" text:style-name="WW8Num69">
              <text:list-item>
                <text:p text:style-name="P51"><text:span text:style-name="T12">SLEB1.1. Comprende preguntas básicas moi sinxelas e habituais sobre asuntos persoais ou educativos (nome, idade, enderezo, nivel de estudos, etc.) sempre que se fale de xeito pausado e ben articulado, e se repita se o necesita.</text:span></text:p>
              </text:list-item>
            </text:list>
            <text:p text:style-name="P96"/>
          </table:table-cell>
          <table:table-cell table:style-name="Tabla9.E4" office:value-type="string">
            <text:list xml:id="list90218591410637" text:continue-numbering="true" text:style-name="WW8Num69">
              <text:list-item>
                <text:p text:style-name="P59">CCL</text:p>
              </text:list-item>
              <text:list-item>
                <text:p text:style-name="P59">CD</text:p>
              </text:list-item>
              <text:list-item>
                <text:p text:style-name="P59">CAA</text:p>
              </text:list-item>
              <text:list-item>
                <text:p text:style-name="P59">CCEC</text:p>
              </text:list-item>
            </text:list>
          </table:table-cell>
        </table:table-row>
        <table:table-row table:style-name="Tabla9.4">
          <table:covered-table-cell/>
          <table:covered-table-cell/>
          <table:covered-table-cell/>
          <table:table-cell table:style-name="Tabla9.D5" office:value-type="string">
            <text:list xml:id="list90217131846857" text:continue-numbering="true" text:style-name="WW8Num69">
              <text:list-item>
                <text:p text:style-name="P51"><text:span text:style-name="T12">SLEB1.2. Comprende frases e expresións habituais relacionadas con necesidades inmediatas (números, datas, prezos, etc.) e temas con que teña moita familiaridade, e segue instrucións e consignas de aula. </text:span></text:p>
              </text:list-item>
            </text:list>
          </table:table-cell>
          <table:table-cell table:style-name="Tabla9.E5" office:value-type="string">
            <text:list xml:id="list90218184593813" text:continue-numbering="true" text:style-name="WW8Num69">
              <text:list-item>
                <text:p text:style-name="P59">CCL</text:p>
              </text:list-item>
              <text:list-item>
                <text:p text:style-name="P59">CAA</text:p>
              </text:list-item>
              <text:list-item>
                <text:p text:style-name="P59">CCEC</text:p>
              </text:list-item>
            </text:list>
          </table:table-cell>
        </table:table-row>
        <table:table-row table:style-name="Tabla9.6">
          <table:covered-table-cell/>
          <table:covered-table-cell/>
          <table:covered-table-cell/>
          <table:table-cell table:style-name="Tabla9.D6" office:value-type="string">
            <text:list xml:id="list90218243111469" text:continue-numbering="true" text:style-name="WW8Num69">
              <text:list-item>
                <text:p text:style-name="P51"><text:span text:style-name="T12">SLEB1.3. Comprende o sentido global e a información máis relevante de textos orais breves (instrucións e comunicados) con estruturas previamente traballadas, léxico moi común relacionado con necesidades inmediatas, procedentes de medios audiovisuais ou de internet, sempre que se fale de xeito pausado e ben articulado, e poida volver escoitar o dito.</text:span></text:p>
              </text:list-item>
            </text:list>
          </table:table-cell>
          <table:table-cell table:style-name="Tabla9.E6" office:value-type="string">
            <text:list xml:id="list90217176897290" text:continue-numbering="true" text:style-name="WW8Num69">
              <text:list-item>
                <text:p text:style-name="P59">CCL</text:p>
              </text:list-item>
              <text:list-item>
                <text:p text:style-name="P59">CAA</text:p>
              </text:list-item>
              <text:list-item>
                <text:p text:style-name="P59">CCEC</text:p>
              </text:list-item>
              <text:list-item>
                <text:p text:style-name="P59">CD</text:p>
              </text:list-item>
            </text:list>
          </table:table-cell>
        </table:table-row>
        <table:table-row table:style-name="Tabla9.4">
          <table:covered-table-cell/>
          <table:covered-table-cell/>
          <table:covered-table-cell/>
          <table:table-cell table:style-name="Tabla9.D7" office:value-type="string">
            <text:list xml:id="list90217101729569" text:continue-numbering="true" text:style-name="WW8Num69">
              <text:list-item>
                <text:p text:style-name="P51"><text:span text:style-name="T12">SLEB1.4. Comprende a información esencial en conversas breves e moi sinxelas nas que participa, que traten sobre temas familiares como, por exemplo, un/unha mesmo/a, a familia, a escola, o tempo libre, ou a descrición moi básica dunha persoa, un obxecto ou un lugar.</text:span></text:p>
              </text:list-item>
            </text:list>
          </table:table-cell>
          <table:table-cell table:style-name="Tabla9.E7" office:value-type="string">
            <text:list xml:id="list90218749372435" text:continue-numbering="true" text:style-name="WW8Num69">
              <text:list-item>
                <text:p text:style-name="P59">CCL</text:p>
              </text:list-item>
              <text:list-item>
                <text:p text:style-name="P59">CAA</text:p>
              </text:list-item>
              <text:list-item>
                <text:p text:style-name="P56">CCEC</text:p>
              </text:list-item>
              <text:list-item>
                <text:p text:style-name="P56">CD</text:p>
              </text:list-item>
            </text:list>
          </table:table-cell>
        </table:table-row>
        <table:table-row table:style-name="Tabla9.1">
          <table:table-cell table:style-name="Tabla9.A8" office:value-type="string">
            <text:p text:style-name="P155"/>
          </table:table-cell>
          <table:table-cell table:style-name="Tabla9.B8" table:number-columns-spanned="3" office:value-type="string">
            <text:p text:style-name="P134">Bloque 2. Produción de textos orais</text:p>
          </table:table-cell>
          <table:covered-table-cell/>
          <table:covered-table-cell/>
          <table:table-cell table:style-name="Tabla9.E8" office:value-type="string">
            <text:p text:style-name="P135"/>
          </table:table-cell>
        </table:table-row>
        <table:table-row table:style-name="Tabla9.4">
          <table:table-cell table:style-name="Tabla9.A9" table:number-rows-spanned="5" office:value-type="string">
            <text:list xml:id="list90217005342618" text:continue-numbering="true" text:style-name="WW8Num69">
              <text:list-item>
                <text:p text:style-name="ttp1">a</text:p>
              </text:list-item>
              <text:list-item>
                <text:p text:style-name="ttp1">c</text:p>
              </text:list-item>
              <text:list-item>
                <text:p text:style-name="ttp1">d</text:p>
              </text:list-item>
              <text:list-item>
                <text:p text:style-name="ttp1">i</text:p>
              </text:list-item>
            </text:list>
          </table:table-cell>
          <table:table-cell table:style-name="Tabla9.B9" table:number-rows-spanned="5" office:value-type="string">
            <text:list xml:id="list90218068121178" text:continue-numbering="true" text:style-name="WW8Num69">
              <text:list-item>
                <text:p text:style-name="P51"><text:span text:style-name="T12">B2.1. Estratexias de produción: </text:span></text:p>
              </text:list-item>
            </text:list>
            <text:list xml:id="list90218487157017" text:continue-list="list90217620623933" text:style-name="WW8Num70">
              <text:list-item>
                <text:p text:style-name="P126">Planificación:</text:p>
              </text:list-item>
              <text:list-item>
                <text:p text:style-name="ttp3"><text:span text:style-name="c_5f_nulo"><text:span text:style-name="T11">Identificación do contexto, o destinatario e a finalidade da produción ou da interacción.</text:span></text:span></text:p>
              </text:list-item>
              <text:list-item>
                <text:p text:style-name="ttp3"><text:span text:style-name="c_5f_nulo"><text:span text:style-name="T11">Adecuación do texto ao destinatario, ao contexto e á canle, escollendo os expoñentes lingüísticos necesarios para lograr a intención comunicativa</text:span></text:span></text:p>
              </text:list-item>
              <text:list-item>
                <text:p text:style-name="P124"><text:soft-page-break/><text:span text:style-name="c_5f_nulo"><text:span text:style-name="T11">Execución:</text:span></text:span></text:p>
              </text:list-item>
              <text:list-item>
                <text:p text:style-name="ttp3"><text:span text:style-name="c_5f_nulo"><text:span text:style-name="T11">Concepción da mensaxe con claridade, distinguindo a súa idea ou as ideas principais, e a súa estrutura básica. </text:span></text:span></text:p>
              </text:list-item>
              <text:list-item>
                <text:p text:style-name="ttp3"><text:span text:style-name="c_5f_nulo"><text:span text:style-name="T11">Activación dos coñecementos previos sobre modelos e secuencias de interacción, e elementos lingüísticos previamente asimilados e memorizados.</text:span></text:span></text:p>
              </text:list-item>
              <text:list-item>
                <text:p text:style-name="ttp3"><text:span text:style-name="c_5f_nulo"><text:span text:style-name="T11">Expresión da mensaxe con claridade, coherencia básica e estrutura adecuada, e axustándose, de ser o caso, aos </text:span></text:span><text:soft-page-break/><text:span text:style-name="c_5f_nulo"><text:span text:style-name="T11">modelos e ás fórmulas de cada tipo de texto memorizados e traballados na clase previamente. </text:span></text:span></text:p>
              </text:list-item>
              <text:list-item>
                <text:p text:style-name="ttp3"><text:span text:style-name="c_5f_nulo"><text:span text:style-name="T11">Reaxuste da tarefa (emprender unha versión máis modesta) ou da mensaxe (facer concesións no que realmente lle gustaría expresar), tras valorar as dificultades e os recursos lingüísticos dispoñibles. </text:span></text:span></text:p>
              </text:list-item>
              <text:list-item>
                <text:p text:style-name="ttp3"><text:span text:style-name="c_5f_nulo"><text:span text:style-name="T11">Compensación das carencias lingüísticas mediante procedementos lingüísticos e paralingüísticos</text:span></text:span></text:p>
              </text:list-item>
              <text:list-item>
                <text:p text:style-name="ttp3"><text:span text:style-name="c_5f_nulo"><text:span text:style-name="T11">Lingüísticos:</text:span></text:span></text:p>
              </text:list-item>
              <text:list-item>
                <text:p text:style-name="ttp4"><text:span text:style-name="c_5f_nulo"><text:span text:style-name="T11">Modificación de palabras de significado parecido. </text:span></text:span></text:p>
              </text:list-item>
              <text:list-item>
                <text:p text:style-name="ttp4"><text:span text:style-name="c_5f_nulo"><text:span text:style-name="T11">Definición ou paráfrase dun termo ou expresión. </text:span></text:span></text:p>
              </text:list-item>
              <text:list-item>
                <text:p text:style-name="ttp4"><text:span text:style-name="c_5f_nulo"><text:span text:style-name="T11">Uso da lingua materna ou "estranxeirización" de palabras da lingua meta. </text:span></text:span></text:p>
              </text:list-item>
              <text:list-item>
                <text:p text:style-name="ttp4"><text:span text:style-name="c_5f_nulo"><text:span text:style-name="T11">Petición de axuda.</text:span></text:span></text:p>
              </text:list-item>
              <text:list-item>
                <text:p text:style-name="ttp3"><text:span text:style-name="c_5f_nulo"><text:span text:style-name="T11">Paralingüísticos:</text:span></text:span></text:p>
              </text:list-item>
              <text:list-item>
                <text:p text:style-name="ttp4"><text:span text:style-name="c_5f_nulo"><text:span text:style-name="T11">Sinalación de obxectos, uso de deícticos ou realización de accións que aclaran o significado. </text:span></text:span></text:p>
              </text:list-item>
              <text:list-item>
                <text:p text:style-name="ttp4"><text:span text:style-name="c_5f_nulo"><text:span text:style-name="T11">Uso da linguaxe corporal culturalmente pertinente (acenos, expresións faciais, posturas, e contacto visual ou corporal).</text:span></text:span></text:p>
              </text:list-item>
              <text:list-item>
                <text:p text:style-name="ttp4"><text:span text:style-name="c_5f_nulo"><text:span text:style-name="T11">Uso de elementos cuasiléxicos (hum, puah, etc) de valor comunicativo. </text:span></text:span></text:p>
              </text:list-item>
            </text:list>
            <text:list xml:id="list90218451754186" text:continue-list="list90218068121178" text:style-name="WW8Num69">
              <text:list-item>
                <text:p text:style-name="P51"><text:span text:style-name="T12">B2.2. Actitude de respecto cara a si mesmo/a e cara ás demais persoas para comprender e facerse comprender.</text:span></text:p>
              </text:list-item>
              <text:list-item>
                <text:p text:style-name="P51"><text:span text:style-name="T9">B2.3. Rutinas ou modelos elementais de interacción segundo o tipo de situación de comunicación (chegada e saída do centro docente, conversa telefónica, compravenda, etc.), igualmente cotiás e moi básicas.</text:span></text:p>
              </text:list-item>
            </text:list>
          </table:table-cell>
          <table:table-cell table:style-name="Tabla9.C9" table:number-rows-spanned="5" office:value-type="string">
            <text:list xml:id="list90217620996005" text:continue-numbering="true" text:style-name="WW8Num69">
              <text:list-item>
                <text:p text:style-name="P51"><text:span text:style-name="T12">B2.1. Pronunciar de xeito intelixible, aínda que se cometan erros de pronuncia polos que as persoas interlocutoras teñan que solicitar repeticións para entender a mensaxe. </text:span></text:p>
              </text:list-item>
              <text:list-item>
                <text:p text:style-name="P51"><text:span text:style-name="T12">B2.2. Interactuar de xeito sinxelo en intercambios claramente estruturados, utilizando fórmulas moi básicas relativas a saúdos, despedidas, agradecementos e presentacións, colaborando para entender e facerse entender.</text:span></text:p>
              </text:list-item>
              <text:list-item>
                <text:p text:style-name="P51"><text:span text:style-name="T12">B2.3. Intercambiar de xeito intelixible información sobre si mesmo/a e sobre </text:span><text:soft-page-break/><text:span text:style-name="T12">accións e nocións (horarios, datas, cantidades) moi habituais da vida diaria, usando un repertorio básico de palabras e frases moi simples memorizadas, e facéndose comprender aínda que a persoa interlocutora necesite que se repita ou repetir o dito. </text:span></text:p>
              </text:list-item>
              <text:list-item>
                <text:p text:style-name="P51"><text:span text:style-name="T12">B2.4. Dar e obter información sobre datos básicos persoais (idade, lugar de residencia, familia, orixe, gustos, posesións, etc.), utilizando un repertorio moi básico de expresións moi sinxelas e habituais sobre estes datos.</text:span></text:p>
              </text:list-item>
            </text:list>
          </table:table-cell>
          <table:table-cell table:style-name="Tabla9.D9" office:value-type="string">
            <text:list xml:id="list90216955319895" text:continue-numbering="true" text:style-name="WW8Num69">
              <text:list-item>
                <text:p text:style-name="P51"><text:span text:style-name="T12">SLEB2.1. Na maioría das actividades de aula, amosa unha actitude positiva polo uso da lingua estranxeira en diferentes situacións comunicativas, esforzándose por utilizala aínda que teña que recorrer a outras linguas para pedir axuda ou aclaracións.</text:span></text:p>
              </text:list-item>
            </text:list>
          </table:table-cell>
          <table:table-cell table:style-name="Tabla9.E9" office:value-type="string">
            <text:list xml:id="list90218320261856" text:continue-numbering="true" text:style-name="WW8Num69">
              <text:list-item>
                <text:p text:style-name="P59">CCL</text:p>
              </text:list-item>
              <text:list-item>
                <text:p text:style-name="P59">CD</text:p>
              </text:list-item>
              <text:list-item>
                <text:p text:style-name="P59">CAA</text:p>
              </text:list-item>
              <text:list-item>
                <text:p text:style-name="P59">CCEC</text:p>
              </text:list-item>
            </text:list>
          </table:table-cell>
        </table:table-row>
        <table:table-row table:style-name="Tabla9.4">
          <table:covered-table-cell/>
          <table:covered-table-cell/>
          <table:covered-table-cell/>
          <table:table-cell table:style-name="Tabla9.D10" office:value-type="string">
            <text:list xml:id="list90217797522081" text:continue-numbering="true" text:style-name="WW8Num69">
              <text:list-item>
                <text:p text:style-name="P51"><text:span text:style-name="T12">SLEB2.2.</text:span><text:span text:style-name="T7"> </text:span><text:span text:style-name="T12">Fai e responde intelixiblemente e con accións colaborativas, preguntas sinxelas sobre si mesmo/a e sobre actividades moi comúns da vida diaria e do tempo libre en situacións de comunicación significativas para a súa idade e o seu nivel escolar.</text:span></text:p>
              </text:list-item>
            </text:list>
          </table:table-cell>
          <table:table-cell table:style-name="Tabla9.E10" office:value-type="string">
            <text:list xml:id="list90218123776337" text:continue-numbering="true" text:style-name="WW8Num69">
              <text:list-item>
                <text:p text:style-name="P59">CCL</text:p>
              </text:list-item>
              <text:list-item>
                <text:p text:style-name="P59">CAA</text:p>
              </text:list-item>
              <text:list-item>
                <text:p text:style-name="P56">CCEC</text:p>
              </text:list-item>
              <text:list-item>
                <text:p text:style-name="P56">CD</text:p>
              </text:list-item>
            </text:list>
          </table:table-cell>
        </table:table-row>
        <table:table-row table:style-name="Tabla9.4">
          <table:covered-table-cell/>
          <table:covered-table-cell/>
          <table:covered-table-cell/>
          <table:table-cell table:style-name="Tabla9.D11" office:value-type="string">
            <text:list xml:id="list90217164208185" text:continue-numbering="true" text:style-name="WW8Num69">
              <text:list-item>
                <text:p text:style-name="P51"><text:span text:style-name="T12">SLEB2.3.</text:span><text:span text:style-name="T7"> </text:span><text:span text:style-name="T12">Desenvólvese entendendo o suficiente e facéndose entender en situacións moi habituais relacionadas con necesidades inmediatas nas que pide e se dá información sobre lugares, horarios, datas, prezos, cantidades e actividades máis comúns para a súa idade e o seu nivel escolar.</text:span></text:p>
              </text:list-item>
            </text:list>
          </table:table-cell>
          <table:table-cell table:style-name="Tabla9.E11" office:value-type="string">
            <text:list xml:id="list90218350303623" text:continue-numbering="true" text:style-name="WW8Num69">
              <text:list-item>
                <text:p text:style-name="P59">CCL</text:p>
              </text:list-item>
              <text:list-item>
                <text:p text:style-name="P59">CAA</text:p>
              </text:list-item>
              <text:list-item>
                <text:p text:style-name="P56">CCEC</text:p>
              </text:list-item>
              <text:list-item>
                <text:p text:style-name="P56">CD</text:p>
              </text:list-item>
            </text:list>
          </table:table-cell>
        </table:table-row>
        <table:table-row table:style-name="Tabla9.4">
          <table:covered-table-cell/>
          <table:covered-table-cell/>
          <table:covered-table-cell/>
          <table:table-cell table:style-name="Tabla9.D12" office:value-type="string">
            <text:list xml:id="list90217600960291" text:continue-numbering="true" text:style-name="WW8Num69">
              <text:list-item>
                <text:p text:style-name="P51"><text:span text:style-name="T12">SLEB2.4.</text:span><text:span text:style-name="T7"> </text:span><text:span text:style-name="T12">Participa en conversas informais breves e moi básicas, cara a cara, nas que establece contacto social elemental, intercambia información moi básica, manifesta os seus gustos, fai invitacións elementais e ofrecementos, e pide e dá indicacións moi básicas para ir a un lugar.</text:span></text:p>
              </text:list-item>
            </text:list>
          </table:table-cell>
          <table:table-cell table:style-name="Tabla9.E12" office:value-type="string">
            <text:list xml:id="list90218055215151" text:continue-numbering="true" text:style-name="WW8Num69">
              <text:list-item>
                <text:p text:style-name="P59">CCL</text:p>
              </text:list-item>
              <text:list-item>
                <text:p text:style-name="P59">CAA</text:p>
              </text:list-item>
              <text:list-item>
                <text:p text:style-name="P56">CCEC</text:p>
              </text:list-item>
            </text:list>
          </table:table-cell>
        </table:table-row>
        <table:table-row table:style-name="Tabla9.4">
          <table:covered-table-cell/>
          <table:covered-table-cell/>
          <table:covered-table-cell/>
          <table:table-cell table:style-name="Tabla9.D13" office:value-type="string">
            <text:list xml:id="list90218708828130" text:continue-numbering="true" text:style-name="WW8Num69">
              <text:list-item>
                <text:p text:style-name="P51"><text:span text:style-name="T12">SLEB2.5.</text:span><text:span text:style-name="T7"> </text:span><text:span text:style-name="T12">Preséntase e dá e obtén información básica e sinxela sobre si mesmo/a e sobre gustos, preferencias e intereses relativos a temas moi cotiáns, en conversas moi básicas sobre temas predicibles, se pode solicitar, con preguntas sinxelas e directas, a colaboración da persoa interlocutora para entender e facerse entender. </text:span></text:p>
              </text:list-item>
            </text:list>
          </table:table-cell>
          <table:table-cell table:style-name="Tabla9.E13" office:value-type="string">
            <text:list xml:id="list90218378860146" text:continue-numbering="true" text:style-name="WW8Num69">
              <text:list-item>
                <text:p text:style-name="P59">CCL</text:p>
              </text:list-item>
              <text:list-item>
                <text:p text:style-name="P59">CAA</text:p>
              </text:list-item>
              <text:list-item>
                <text:p text:style-name="P56">CCEC</text:p>
              </text:list-item>
            </text:list>
          </table:table-cell>
        </table:table-row>
        <text:soft-page-break/>
        <table:table-row table:style-name="Tabla9.1">
          <table:table-cell table:style-name="Tabla9.A14" office:value-type="string">
            <text:p text:style-name="P152"/>
          </table:table-cell>
          <table:table-cell table:style-name="Tabla9.B14" table:number-columns-spanned="3" office:value-type="string">
            <text:p text:style-name="P134">Bloque 3. Comprensión de textos escritos</text:p>
          </table:table-cell>
          <table:covered-table-cell/>
          <table:covered-table-cell/>
          <table:table-cell table:style-name="Tabla9.E14" office:value-type="string">
            <text:p text:style-name="P135"/>
          </table:table-cell>
        </table:table-row>
        <table:table-row table:style-name="Tabla9.4">
          <table:table-cell table:style-name="Tabla9.A15" table:number-rows-spanned="4" office:value-type="string">
            <text:list xml:id="list90218051059366" text:continue-numbering="true" text:style-name="WW8Num69">
              <text:list-item>
                <text:p text:style-name="ttp1">a</text:p>
              </text:list-item>
              <text:list-item>
                <text:p text:style-name="ttp1">c</text:p>
              </text:list-item>
              <text:list-item>
                <text:p text:style-name="ttp1">d</text:p>
              </text:list-item>
              <text:list-item>
                <text:p text:style-name="ttp1">i</text:p>
              </text:list-item>
            </text:list>
          </table:table-cell>
          <table:table-cell table:style-name="Tabla9.B15" table:number-rows-spanned="4" office:value-type="string">
            <text:list xml:id="list90218258040438" text:continue-numbering="true" text:style-name="WW8Num69">
              <text:list-item>
                <text:p text:style-name="P56">B3.1. Estratexias de comprensión:</text:p>
              </text:list-item>
            </text:list>
            <text:list xml:id="list90217680777497" text:continue-list="list90218487157017" text:style-name="WW8Num70">
              <text:list-item>
                <text:p text:style-name="P124"><text:span text:style-name="c_5f_nulo"><text:span text:style-name="T11">Mobilización de información previa sobre o tipo de tarefa e o tema, a partir da información superficial: imaxes, organización na páxina, títulos de cabeceira, etc.</text:span></text:span></text:p>
              </text:list-item>
              <text:list-item>
                <text:p text:style-name="P124"><text:span text:style-name="c_5f_nulo"><text:span text:style-name="T11">Identificación do tipo de lectura demandado pola tarefa (en superficie ou oceánica, selectiva, intensiva ou extensiva)</text:span></text:span></text:p>
              </text:list-item>
              <text:list-item>
                <text:p text:style-name="P124"><text:span text:style-name="c_5f_nulo"><text:span text:style-name="T11">Distinción de tipos de comprensión necesarios para a realización da tarefa (sentido xeral, información esencial e puntos principais).</text:span></text:span></text:p>
              </text:list-item>
              <text:list-item>
                <text:p text:style-name="P124"><text:span text:style-name="c_5f_nulo"><text:span text:style-name="T11">Formulación de hipóteses sobre contido e contexto.</text:span></text:span></text:p>
              </text:list-item>
              <text:list-item>
                <text:p text:style-name="P124"><text:span text:style-name="c_5f_nulo"><text:span text:style-name="T11">Inferencia e formulación de hipóteses sobre significados a partir da comprensión de elementos significativos, lingüísticos e paratextuais, e do coñecemento e as experiencias noutras linguas.</text:span></text:span></text:p>
              </text:list-item>
              <text:list-item>
                <text:p text:style-name="P124"><text:span text:style-name="c_5f_nulo"><text:span text:style-name="T11">Reformulación de hipóteses a partir da comprensión de novos elementos.</text:span></text:span></text:p>
              </text:list-item>
            </text:list>
            <text:list xml:id="list90217666712064" text:continue-list="list90218258040438" text:style-name="WW8Num69">
              <text:list-item>
                <text:p text:style-name="P51"><text:span text:style-name="T12">B3.2. Soletreo e asociación de grafía, pronunciación e significado a partir de modelos escritos e expresións orais coñecidas.</text:span></text:p>
              </text:list-item>
            </text:list>
          </table:table-cell>
          <table:table-cell table:style-name="Tabla9.C15" table:number-rows-spanned="4" office:value-type="string">
            <text:list xml:id="list90218678992627" text:continue-numbering="true" text:style-name="WW8Num69">
              <text:list-item>
                <text:p text:style-name="P51"><text:span text:style-name="T12">B3.1. Utilizar estratexias de lectura (recursos ás imaxes, títulos e outras informacións visuais, e aos coñecementos previos sobre o tema ou a situación de comunicación, e aos transferidos desde as linguas que coñece), identificando a información máis importante e deducindo o significado de palabras e expresións non coñecidas.</text:span></text:p>
              </text:list-item>
              <text:list-item>
                <text:p text:style-name="P51"><text:span text:style-name="T12">B3.2. Seguir instrucións básicas e comprender avisos, obrigas e prohibicións moi sinxelas e predicibles, e traballadas previamente.</text:span></text:p>
              </text:list-item>
              <text:list-item>
                <text:p text:style-name="P51"><text:span text:style-name="T12">B3.3. Comprender información relevante e previsible en textos breves, moi sinxelos e ben estruturados, con conectores moi básicos e relativos a temas da propia experiencia. </text:span></text:p>
              </text:list-item>
              <text:list-item>
                <text:p text:style-name="P51"><text:span text:style-name="T12">B3.4. Comprender textos propios de situacións cotiás próximas, como invitacións, felicitacións, notas, avisos, billetes de transporte, entradas, etiquetas ou xogos coñecidos.</text:span></text:p>
              </text:list-item>
            </text:list>
          </table:table-cell>
          <table:table-cell table:style-name="Tabla9.D15" office:value-type="string">
            <text:list xml:id="list90217126234273" text:continue-numbering="true" text:style-name="WW8Num69">
              <text:list-item>
                <text:p text:style-name="P51"><text:span text:style-name="T12">SLEB3.1. Comprende con fluidez textos adaptados relativos a temas do seu interese. </text:span></text:p>
              </text:list-item>
            </text:list>
            <text:p text:style-name="P96"/>
          </table:table-cell>
          <table:table-cell table:style-name="Tabla9.E15" office:value-type="string">
            <text:list xml:id="list90218581994878" text:continue-numbering="true" text:style-name="WW8Num69">
              <text:list-item>
                <text:p text:style-name="P59">CCL</text:p>
              </text:list-item>
              <text:list-item>
                <text:p text:style-name="P59">CAA</text:p>
              </text:list-item>
              <text:list-item>
                <text:p text:style-name="P56">CCEC</text:p>
              </text:list-item>
              <text:list-item>
                <text:p text:style-name="P56">CD</text:p>
              </text:list-item>
            </text:list>
          </table:table-cell>
        </table:table-row>
        <table:table-row table:style-name="Tabla9.4">
          <table:covered-table-cell/>
          <table:covered-table-cell/>
          <table:covered-table-cell/>
          <table:table-cell table:style-name="Tabla9.D16" office:value-type="string">
            <text:list xml:id="list90217938313048" text:continue-numbering="true" text:style-name="WW8Num69">
              <text:list-item>
                <text:p text:style-name="P51"><text:span text:style-name="T12">SLEB3.2. Comprende avisos, obrigas e prohibicións básicas e predicibles, referidas a necesidades inmediatas, de estrutura moi sinxela, especialmente se contan con apoio visual. </text:span></text:p>
              </text:list-item>
            </text:list>
          </table:table-cell>
          <table:table-cell table:style-name="Tabla9.E16" office:value-type="string">
            <text:list xml:id="list90218812359328" text:continue-numbering="true" text:style-name="WW8Num69">
              <text:list-item>
                <text:p text:style-name="P59">CCL</text:p>
              </text:list-item>
              <text:list-item>
                <text:p text:style-name="P59">CAA</text:p>
              </text:list-item>
              <text:list-item>
                <text:p text:style-name="P56">CCEC</text:p>
              </text:list-item>
            </text:list>
          </table:table-cell>
        </table:table-row>
        <table:table-row table:style-name="Tabla9.4">
          <table:covered-table-cell/>
          <table:covered-table-cell/>
          <table:covered-table-cell/>
          <table:table-cell table:style-name="Tabla9.D17" office:value-type="string">
            <text:list xml:id="list90218724161342" text:continue-numbering="true" text:style-name="WW8Num69">
              <text:list-item>
                <text:p text:style-name="P51"><text:span text:style-name="T12">SLEB3.3. Comprende información básica e sinxela de correspondencia persoal breve na que se fala de si mesmo/a e sobre gustos, preferencias e intereses referidos a temas moi cotiáns e propios da súa idade.</text:span></text:p>
              </text:list-item>
            </text:list>
          </table:table-cell>
          <table:table-cell table:style-name="Tabla9.E17" office:value-type="string">
            <text:list xml:id="list90216939364311" text:continue-numbering="true" text:style-name="WW8Num69">
              <text:list-item>
                <text:p text:style-name="P59">CCL</text:p>
              </text:list-item>
              <text:list-item>
                <text:p text:style-name="P59">CAA</text:p>
              </text:list-item>
              <text:list-item>
                <text:p text:style-name="P56">CCEC</text:p>
              </text:list-item>
            </text:list>
          </table:table-cell>
        </table:table-row>
        <table:table-row table:style-name="Tabla9.4">
          <table:covered-table-cell/>
          <table:covered-table-cell/>
          <table:covered-table-cell/>
          <table:table-cell table:style-name="Tabla9.D18" office:value-type="string">
            <text:list xml:id="list90218875689316" text:continue-numbering="true" text:style-name="WW8Num69">
              <text:list-item>
                <text:p text:style-name="P51"><text:span text:style-name="T12">SLEB3.4. Comprende información esencial e localiza información específica en material informativo sinxelo como menús, horarios, catálogos e listas de prezos.</text:span></text:p>
              </text:list-item>
            </text:list>
          </table:table-cell>
          <table:table-cell table:style-name="Tabla9.E18" office:value-type="string">
            <text:list xml:id="list90217985875134" text:continue-numbering="true" text:style-name="WW8Num69">
              <text:list-item>
                <text:p text:style-name="P59">CCL</text:p>
              </text:list-item>
              <text:list-item>
                <text:p text:style-name="P59">CAA</text:p>
              </text:list-item>
              <text:list-item>
                <text:p text:style-name="P56">CCEC</text:p>
              </text:list-item>
              <text:list-item>
                <text:p text:style-name="P56">CD</text:p>
              </text:list-item>
            </text:list>
          </table:table-cell>
        </table:table-row>
        <table:table-row table:style-name="Tabla9.1">
          <table:table-cell table:style-name="Tabla9.A19" office:value-type="string">
            <text:p text:style-name="P155"/>
          </table:table-cell>
          <table:table-cell table:style-name="Tabla9.B19" table:number-columns-spanned="3" office:value-type="string">
            <text:p text:style-name="P134">Bloque 4. Produción de textos escritos</text:p>
          </table:table-cell>
          <table:covered-table-cell/>
          <table:covered-table-cell/>
          <table:table-cell table:style-name="Tabla9.E19" office:value-type="string">
            <text:p text:style-name="P135"/>
          </table:table-cell>
        </table:table-row>
        <table:table-row table:style-name="Tabla9.4">
          <table:table-cell table:style-name="Tabla9.A20" table:number-rows-spanned="4" office:value-type="string">
            <text:list xml:id="list90218357235350" text:continue-numbering="true" text:style-name="WW8Num69">
              <text:list-item>
                <text:p text:style-name="ttp1">a</text:p>
              </text:list-item>
              <text:list-item>
                <text:p text:style-name="ttp1">c</text:p>
              </text:list-item>
              <text:list-item>
                <text:p text:style-name="ttp1">d</text:p>
              </text:list-item>
              <text:list-item>
                <text:p text:style-name="ttp1">i</text:p>
              </text:list-item>
            </text:list>
            <text:p text:style-name="tt1c"/>
          </table:table-cell>
          <table:table-cell table:style-name="Tabla9.B20" table:number-rows-spanned="4" office:value-type="string">
            <text:list xml:id="list90217263261162" text:continue-numbering="true" text:style-name="WW8Num69">
              <text:list-item>
                <text:p text:style-name="P56">B4.1. Estratexias de produción: </text:p>
              </text:list-item>
            </text:list>
            <text:list xml:id="list90217779068320" text:continue-list="list90217680777497" text:style-name="WW8Num70">
              <text:list-item>
                <text:p text:style-name="P124"><text:span text:style-name="c_5f_nulo"><text:span text:style-name="T11">Planificación:</text:span></text:span></text:p>
              </text:list-item>
              <text:list-item>
                <text:p text:style-name="ttp3"><text:span text:style-name="c_5f_nulo"><text:span text:style-name="T11">Mobilización e coordinación das propias </text:span></text:span><text:soft-page-break/><text:span text:style-name="c_5f_nulo"><text:span text:style-name="T11">competencias xerais e comunicativas, co fin de realizar eficazmente a tarefa (repasar o que se sabe sobre o tema, o que se pode ou se quere dicir, etc.).</text:span></text:span></text:p>
              </text:list-item>
              <text:list-item>
                <text:p text:style-name="ttp3"><text:span text:style-name="c_5f_nulo"><text:span text:style-name="T11">Localización e uso adecuado de recursos lingüísticos ou temáticos (uso dun dicionario ou dunha gramática, obtención de axuda, etc.).</text:span></text:span></text:p>
              </text:list-item>
              <text:list-item>
                <text:p text:style-name="ttp3"><text:span text:style-name="c_5f_nulo"><text:span text:style-name="T11">Uso de </text:span></text:span><text:soft-page-break/><text:span text:style-name="c_5f_nulo"><text:span text:style-name="T11">elementos coñecidos obtidos de modelos moi sinxelos de textos escritos, para elaborar os propios textos.</text:span></text:span></text:p>
              </text:list-item>
              <text:list-item>
                <text:p text:style-name="P124"><text:span text:style-name="c_5f_nulo"><text:span text:style-name="T11">Execución:</text:span></text:span></text:p>
              </text:list-item>
              <text:list-item>
                <text:p text:style-name="ttp3"><text:span text:style-name="c_5f_nulo"><text:span text:style-name="T11">Elaboración dun borrador seguindo textos modelo.</text:span></text:span></text:p>
              </text:list-item>
              <text:list-item>
                <text:p text:style-name="ttp3"><text:span text:style-name="c_5f_nulo"><text:span text:style-name="T11">Estruturación do contido do texto.</text:span></text:span></text:p>
              </text:list-item>
              <text:list-item>
                <text:p text:style-name="ttp3"><text:span text:style-name="T12">Organización do texto en parágrafos curtos abordando en cada un unha idea principal, conformando entre todos o seu significado ou a idea global</text:span><text:span text:style-name="c_5f_nulo"><text:span text:style-name="T11">.</text:span></text:span></text:p>
              </text:list-item>
              <text:list-item>
                <text:p text:style-name="ttp3"><text:span text:style-name="c_5f_nulo"><text:span text:style-name="T11">Expresión da mensaxe con claridade, axustándose aos modelos e ás fórmulas de cada tipo de texto. </text:span></text:span></text:p>
              </text:list-item>
              <text:list-item>
                <text:p text:style-name="ttp3"><text:span text:style-name="c_5f_nulo"><text:span text:style-name="T11">Reaxuste da tarefa (emprender unha versión máis modesta) ou da mensaxe (facer concesións no que realmente lle gustaría expresar), tras valorar as dificultades e os recursos lingüísticos dispoñibles. </text:span></text:span></text:p>
              </text:list-item>
              <text:list-item>
                <text:p text:style-name="ttp3"><text:span text:style-name="c_5f_nulo"><text:span text:style-name="T11">Recurso aos coñecementos previos (utilizar frases feitas e locucións, do tipo "agora volvo", "paréceme ben", etc.). </text:span></text:span></text:p>
              </text:list-item>
              <text:list-item>
                <text:p text:style-name="P124"><text:span text:style-name="c_5f_nulo"><text:span text:style-name="T11">Revisión:</text:span></text:span></text:p>
              </text:list-item>
              <text:list-item>
                <text:p text:style-name="ttp3"><text:span text:style-name="c_5f_nulo"><text:span text:style-name="T11">Identificación de problemas, erros e repeticións. </text:span></text:span></text:p>
              </text:list-item>
              <text:list-item>
                <text:p text:style-name="ttp3"><text:span text:style-name="c_5f_nulo"><text:span text:style-name="T11">Atención ás convencións ortográficas e aos signos de puntuación.</text:span></text:span></text:p>
              </text:list-item>
              <text:list-item>
                <text:p text:style-name="ttp3"><text:span text:style-name="c_5f_nulo"><text:span text:style-name="T11">Presentación coidada do texto (marxes, limpeza, tamaño da letra, etc.).</text:span></text:span></text:p>
              </text:list-item>
              <text:list-item>
                <text:p text:style-name="ttp3"><text:span text:style-name="c_5f_nulo"><text:span text:style-name="T11">Reescritura definitiva.</text:span></text:span></text:p>
              </text:list-item>
            </text:list>
          </table:table-cell>
          <table:table-cell table:style-name="Tabla9.C20" table:number-rows-spanned="4" office:value-type="string">
            <text:list xml:id="list90217923022363" text:continue-list="list90217263261162" text:style-name="WW8Num69">
              <text:list-item>
                <text:p text:style-name="P51"><text:span text:style-name="T12">B4.1. Aplicar estratexias básicas para producir textos (elección da persoa destinataria, finalidade do escrito, planificación, redacción do borrador, revisión do texto e versión final) a partir de modelos moi estruturados e con axuda previa na aula.</text:span></text:p>
              </text:list-item>
              <text:list-item>
                <text:p text:style-name="P56"><text:soft-page-break/>B4.2. Completar documentos moi básicos nos que se solicite información persoal. </text:p>
              </text:list-item>
              <text:list-item>
                <text:p text:style-name="P51"><text:span text:style-name="T12">B4.3. Escribir mensaxes moi sinxelas e moi breves con información, instrucións e indicacións moi básicas relacionadas con actividades cotiás e de inmediata necesidade.</text:span></text:p>
              </text:list-item>
              <text:list-item>
                <text:p text:style-name="P51"><text:span text:style-name="T12">B4.4. Producir textos curtos a partir de modelos sinxelos e básicos, cunha finalidade determinada propia da súa idade e do seu nivel escolar, e cun formato preestablecido, </text:span><text:soft-page-break/><text:span text:style-name="T12">en soporte tanto impreso como dixital, amosando interese pola presentación limpa e ordenada do texto.</text:span></text:p>
              </text:list-item>
            </text:list>
          </table:table-cell>
          <table:table-cell table:style-name="Tabla9.D20" office:value-type="string">
            <text:list xml:id="list90217528975850" text:continue-numbering="true" text:style-name="WW8Num69">
              <text:list-item>
                <text:p text:style-name="P51"><text:span text:style-name="T12">SLEB4.1. Elabora textos sinxelos a partir de modelos, empregando expresións e enunciados traballados previamente, para transmitir información, ou con intencións comunicativas propias da súa idade e do seu nivel escolar.</text:span></text:p>
              </text:list-item>
            </text:list>
          </table:table-cell>
          <table:table-cell table:style-name="Tabla9.E20" office:value-type="string">
            <text:list xml:id="list90216786204393" text:continue-numbering="true" text:style-name="WW8Num69">
              <text:list-item>
                <text:p text:style-name="P59">CCL</text:p>
              </text:list-item>
              <text:list-item>
                <text:p text:style-name="P59">CAA</text:p>
              </text:list-item>
              <text:list-item>
                <text:p text:style-name="P56">CCEC</text:p>
              </text:list-item>
              <text:list-item>
                <text:p text:style-name="P56">CD</text:p>
              </text:list-item>
            </text:list>
          </table:table-cell>
        </table:table-row>
        <table:table-row table:style-name="Tabla9.4">
          <table:covered-table-cell/>
          <table:covered-table-cell/>
          <table:covered-table-cell/>
          <table:table-cell table:style-name="Tabla9.D21" office:value-type="string">
            <text:list xml:id="list90218270879413" text:continue-numbering="true" text:style-name="WW8Num69">
              <text:list-item>
                <text:p text:style-name="P51"><text:span text:style-name="T12">SLEB4.2. Completa un cuestionario sinxelo con información persoal moi básica e relativa ao seus datos persoais e intereses ou afeccións (nome, idade, enderezo, gustos, etc.).</text:span></text:p>
              </text:list-item>
            </text:list>
          </table:table-cell>
          <table:table-cell table:style-name="Tabla9.E21" office:value-type="string">
            <text:list xml:id="list90217472753485" text:continue-numbering="true" text:style-name="WW8Num69">
              <text:list-item>
                <text:p text:style-name="P59">CCL</text:p>
              </text:list-item>
              <text:list-item>
                <text:p text:style-name="P59">CAA</text:p>
              </text:list-item>
              <text:list-item>
                <text:p text:style-name="P56">CCEC</text:p>
              </text:list-item>
              <text:list-item>
                <text:p text:style-name="P56">CD</text:p>
              </text:list-item>
            </text:list>
          </table:table-cell>
        </table:table-row>
        <table:table-row table:style-name="Tabla9.4">
          <table:covered-table-cell/>
          <table:covered-table-cell/>
          <table:covered-table-cell/>
          <table:table-cell table:style-name="Tabla9.D22" office:value-type="string">
            <text:list xml:id="list90217274473374" text:continue-numbering="true" text:style-name="WW8Num69">
              <text:list-item>
                <text:p text:style-name="P51"><text:span text:style-name="T12">SLEB4.3. Escribe notas, listaxes, tarxetas postais, felicitacións e mensaxes en soporte dixital moi sinxelas e breves, relativas a necesidades inmediatas.</text:span></text:p>
              </text:list-item>
            </text:list>
          </table:table-cell>
          <table:table-cell table:style-name="Tabla9.E22" office:value-type="string">
            <text:list xml:id="list90218523558577" text:continue-numbering="true" text:style-name="WW8Num69">
              <text:list-item>
                <text:p text:style-name="P59">CCL</text:p>
              </text:list-item>
              <text:list-item>
                <text:p text:style-name="P59">CAA</text:p>
              </text:list-item>
              <text:list-item>
                <text:p text:style-name="P56">CCEC</text:p>
              </text:list-item>
              <text:list-item>
                <text:p text:style-name="P56">CD</text:p>
              </text:list-item>
            </text:list>
          </table:table-cell>
        </table:table-row>
        <table:table-row table:style-name="Tabla9.4">
          <table:covered-table-cell/>
          <table:covered-table-cell/>
          <table:covered-table-cell/>
          <table:table-cell table:style-name="Tabla9.D23" office:value-type="string">
            <text:list xml:id="list90216816396685" text:continue-numbering="true" text:style-name="WW8Num69">
              <text:list-item>
                <text:p text:style-name="P51"><text:span text:style-name="T12">SLEB4.4. Escribe correspondencia moi breve e sinxela, a partir dun modelo, substituíndo unha palabra ou expresión por outra para unha funcionalidade ou tarefa determinada (felicitar, informar, preguntar, etc.) tanto de forma manuscrita como en formato dixital, cunha presentación limpa e ordenada.</text:span></text:p>
              </text:list-item>
            </text:list>
          </table:table-cell>
          <table:table-cell table:style-name="Tabla9.E23" office:value-type="string">
            <text:list xml:id="list90218040199911" text:continue-numbering="true" text:style-name="WW8Num69">
              <text:list-item>
                <text:p text:style-name="P59">CCL</text:p>
              </text:list-item>
              <text:list-item>
                <text:p text:style-name="P59">CAA</text:p>
              </text:list-item>
              <text:list-item>
                <text:p text:style-name="P56">CCEC</text:p>
              </text:list-item>
              <text:list-item>
                <text:p text:style-name="P56">CD</text:p>
              </text:list-item>
            </text:list>
          </table:table-cell>
        </table:table-row>
        <text:soft-page-break/>
        <table:table-row table:style-name="Tabla9.1">
          <table:table-cell table:style-name="Tabla9.A24" office:value-type="string">
            <text:p text:style-name="P152"/>
          </table:table-cell>
          <table:table-cell table:style-name="Tabla9.B24" table:number-columns-spanned="3" office:value-type="string">
            <text:p text:style-name="P149"><text:span text:style-name="T63">Bloque 5: </text:span><text:span text:style-name="T62">Coñecemento da lingua, e consciencia intercultural e plurilingüe</text:span></text:p>
          </table:table-cell>
          <table:covered-table-cell/>
          <table:covered-table-cell/>
          <table:table-cell table:style-name="Tabla9.E24" office:value-type="string">
            <text:p text:style-name="P135"/>
          </table:table-cell>
        </table:table-row>
        <table:table-row table:style-name="Tabla9.4">
          <table:table-cell table:style-name="Tabla9.A25" table:number-rows-spanned="5" office:value-type="string">
            <text:list xml:id="list90217347221019" text:continue-numbering="true" text:style-name="WW8Num69">
              <text:list-item>
                <text:p text:style-name="ttp1">a</text:p>
              </text:list-item>
              <text:list-item>
                <text:p text:style-name="ttp1">c</text:p>
              </text:list-item>
              <text:list-item>
                <text:p text:style-name="ttp1">d</text:p>
              </text:list-item>
              <text:list-item>
                <text:p text:style-name="ttp1">i</text:p>
              </text:list-item>
              <text:list-item>
                <text:p text:style-name="ttp1">o</text:p>
              </text:list-item>
            </text:list>
            <text:p text:style-name="tt1c"/>
          </table:table-cell>
          <table:table-cell table:style-name="Tabla9.B25" table:number-rows-spanned="5" office:value-type="string">
            <text:list xml:id="list90217969764046" text:continue-numbering="true" text:style-name="WW8Num69">
              <text:list-item>
                <text:p text:style-name="P51"><text:span text:style-name="T12">B5.1. Patróns sonoros, acentuais, rítmicos e de entoación básicos.</text:span></text:p>
              </text:list-item>
            </text:list>
            <text:list xml:id="list90218876134579" text:continue-list="list90217779068320" text:style-name="WW8Num70">
              <text:list-item>
                <text:p text:style-name="P124"><text:span text:style-name="c_5f_nulo"><text:span text:style-name="T11">Sons e fonemas vocálicos.</text:span></text:span></text:p>
              </text:list-item>
              <text:list-item>
                <text:p text:style-name="P124"><text:span text:style-name="c_5f_nulo"><text:span text:style-name="T11">Sons e fonemas consonánticos e as súas agrupacións. </text:span></text:span></text:p>
              </text:list-item>
              <text:list-item>
                <text:p text:style-name="P124"><text:span text:style-name="c_5f_nulo"><text:span text:style-name="T11">Procesos fonolóxicos máis básicos. </text:span></text:span></text:p>
              </text:list-item>
              <text:list-item>
                <text:p text:style-name="P124"><text:span text:style-name="c_5f_nulo"><text:span text:style-name="T11">Acento fónico dos elementos léxicos illados e na oración.</text:span></text:span></text:p>
              </text:list-item>
            </text:list>
            <text:list xml:id="list90218097591498" text:continue-list="list90217969764046" text:style-name="WW8Num69">
              <text:list-item>
                <text:p text:style-name="P51"><text:span text:style-name="T12">B5.2. Patróns gráficos e convencións ortográficas</text:span></text:p>
              </text:list-item>
            </text:list>
            <text:list xml:id="list90218460525279" text:continue-list="list90218876134579" text:style-name="WW8Num70">
              <text:list-item>
                <text:p text:style-name="P124"><text:span text:style-name="c_5f_nulo"><text:span text:style-name="T11">Uso das normas básicas de ortografía da palabra.</text:span></text:span></text:p>
              </text:list-item>
              <text:list-item>
                <text:p text:style-name="P124"><text:span text:style-name="c_5f_nulo"><text:span text:style-name="T11">Utilización adecuada da ortografía da oración: coma, punto e coma, puntos suspensivos, parénteses e comiñas.</text:span></text:span></text:p>
              </text:list-item>
            </text:list>
            <text:list xml:id="list90217949707636" text:continue-list="list90218097591498" text:style-name="WW8Num69">
              <text:list-item>
                <text:p text:style-name="P51"><text:span text:style-name="T12">B5.3. Aspectos socioculturais e sociolingüísticos: </text:span></text:p>
              </text:list-item>
            </text:list>
            <text:list xml:id="list90218168816589" text:continue-list="list90218460525279" text:style-name="WW8Num70">
              <text:list-item>
                <text:p text:style-name="P124"><text:span text:style-name="c_5f_nulo"><text:span text:style-name="T11">Recoñecemento e uso de convencións sociais básicas e normas de cortesía propias da súa idade e de rexistros informal e estándar, e da linguaxe non verbal elemental na cultura estranxeira.</text:span></text:span></text:p>
              </text:list-item>
              <text:list-item>
                <text:p text:style-name="P124"><text:soft-page-break/><text:span text:style-name="c_5f_nulo"><text:span text:style-name="T11">Achegamento a algúns aspectos culturais visibles: hábitos, horarios, actividades ou celebracións máis significativas; condicións de vida elementais (vivenda); relacións interpersoais (familiares, de amizade ou escolares), comida, lecer, deportes, comportamentos proxémicos básicos, lugares máis habituais, etc.; e a costumes, valores e actitudes moi básicos e máis evidentes sobre aspectos propios da súa idade nos países onde se fala a lingua estranxeira.</text:span></text:span></text:p>
              </text:list-item>
              <text:list-item>
                <text:p text:style-name="P124"><text:span text:style-name="c_5f_nulo"><text:span text:style-name="T11">Identificación dalgunhas similitudes e diferenzas elementais e máis significativas nos costumes cotiáns entre os países onde se fala a lingua estranxeira e o noso.</text:span></text:span></text:p>
              </text:list-item>
              <text:list-item>
                <text:p text:style-name="P124"><text:span text:style-name="c_5f_nulo"><text:span text:style-name="T11">Actitude receptiva e respectuosa cara ás persoas, os países e as comunidades lingüísticas que falan outra lingua e teñen unha cultura diferente á propia.</text:span></text:span></text:p>
              </text:list-item>
            </text:list>
            <text:list xml:id="list90218243333546" text:continue-list="list90217949707636" text:style-name="WW8Num69">
              <text:list-item>
                <text:p text:style-name="P51"><text:span text:style-name="T12">B5.4. Plurilingüismo:</text:span></text:p>
              </text:list-item>
            </text:list>
            <text:list xml:id="list90218634238817" text:continue-list="list90218168816589" text:style-name="WW8Num70">
              <text:list-item>
                <text:p text:style-name="P124"><text:span text:style-name="c_5f_nulo"><text:span text:style-name="T11">Identificación de similitudes e diferenzas entre as linguas que coñece para mellorar a súa aprendizaxe e lograr unha competencia comunicativa integrada.</text:span></text:span></text:p>
              </text:list-item>
              <text:list-item>
                <text:p text:style-name="P124"><text:span text:style-name="c_5f_nulo"><text:span text:style-name="T11">Participación en proxectos (elaboración de materiais multimedia, folletos, carteis, recensión de libros e películas, obras de teatro, etc.) nos que se utilizan varias linguas e relacionados cos elementos transversais, evitando estereotipos lingüísticos ou culturais, e valorando as competencias que posúe como persoa plurilingüe.</text:span></text:span></text:p>
              </text:list-item>
            </text:list>
            <text:list xml:id="list90216841016659" text:continue-list="list90218243333546" text:style-name="WW8Num69">
              <text:list-item>
                <text:p text:style-name="P51"><text:span text:style-name="T12">B5.5. Funcións comunicativas: </text:span></text:p>
              </text:list-item>
            </text:list>
            <text:list xml:id="list90218657577946" text:continue-list="list90218634238817" text:style-name="WW8Num70">
              <text:list-item>
                <text:p text:style-name="P124"><text:span text:style-name="c_5f_nulo"><text:span text:style-name="T11">Iniciación e mantemento de relacións persoais e sociais básicas propias da súa idade. </text:span></text:span></text:p>
              </text:list-item>
              <text:list-item>
                <text:p text:style-name="P124"><text:span text:style-name="c_5f_nulo"><text:span text:style-name="T11">Descrición de calidades físicas e abstractas moi básicas de persoas, obxectos, lugares e actividades. </text:span></text:span></text:p>
              </text:list-item>
              <text:list-item>
                <text:p text:style-name="P124"><text:span text:style-name="c_5f_nulo"><text:span text:style-name="T11">Narración de acontecementos e descrición de estados e situacións presentes, e expresión moi básica de sucesos futuros. </text:span></text:span></text:p>
              </text:list-item>
              <text:list-item>
                <text:p text:style-name="P124"><text:span text:style-name="c_5f_nulo"><text:span text:style-name="T11">Petición e ofrecemento de información e indicacións, e expresión moi sinxela de opinións e advertencias. </text:span></text:span></text:p>
              </text:list-item>
              <text:list-item>
                <text:p text:style-name="P124"><text:span text:style-name="c_5f_nulo"><text:span text:style-name="T11">Expresión do coñecemento, o descoñecemento e a certeza. </text:span></text:span></text:p>
              </text:list-item>
              <text:list-item>
                <text:p text:style-name="P124"><text:span text:style-name="c_5f_nulo"><text:span text:style-name="T11">Expresión da vontade, a intención, a orde, a autorización e a prohibición. </text:span></text:span></text:p>
              </text:list-item>
              <text:list-item>
                <text:p text:style-name="P124"><text:span text:style-name="c_5f_nulo"><text:span text:style-name="T11">Expresión do interese, a aprobación, o aprecio, a satisfacción e a sorpresa, así como os seus contrarios. </text:span></text:span></text:p>
              </text:list-item>
              <text:list-item>
                <text:p text:style-name="P124"><text:span text:style-name="c_5f_nulo"><text:span text:style-name="T11">Establecemento e mantemento básicos da comunicación e a organización elemental do discurso.</text:span></text:span></text:p>
              </text:list-item>
            </text:list>
            <text:list xml:id="list90216962825399" text:continue-list="list90216841016659" text:style-name="WW8Num69">
              <text:list-item>
                <text:p text:style-name="P51"><text:span text:style-name="T12">B5.6. Léxico oral e escrito básico de uso común relativo a:</text:span></text:p>
              </text:list-item>
            </text:list>
            <text:list xml:id="list90218918887983" text:continue-list="list90218657577946" text:style-name="WW8Num70">
              <text:list-item>
                <text:p text:style-name="P124"><text:span text:style-name="c_5f_nulo"><text:span text:style-name="T11">Identificación persoal elemental; vivenda, fogar e contexto; actividades básicas da vida diaria; familia e amizades; traballo, tempo libre, lecer e deporte; vacacións; saúde máis básica e coidados físicos elementais; educación e estudo; compras básicas; alimentación e restauración; transporte, tempo meteorolóxico e tecnoloxías da información e da comunicación. </text:span></text:span></text:p>
              </text:list-item>
              <text:list-item>
                <text:p text:style-name="P124"><text:span text:style-name="c_5f_nulo"><text:span text:style-name="T11">Expresións fixas, enunciados fraseolóxicos moi básicos e moi habituais (saúdos, despedidas, preguntas por preferencias e expresión sinxelas de gustos) e léxico sobre temas relacionados con contidos moi sinxelos e predicibles doutras áreas do currículo.</text:span></text:span></text:p>
              </text:list-item>
            </text:list>
            <text:list xml:id="list90218481321163" text:continue-list="list90216962825399" text:style-name="WW8Num69">
              <text:list-item>
                <text:p text:style-name="P51"><text:span text:style-name="T12">B5.7. Estruturas sintáctico-discursivas propias de cada idioma.</text:span></text:p>
              </text:list-item>
            </text:list>
          </table:table-cell>
          <table:table-cell table:style-name="Tabla9.C25" table:number-rows-spanned="5" office:value-type="string">
            <text:list xml:id="list90218304174140" text:continue-numbering="true" text:style-name="WW8Num69">
              <text:list-item>
                <text:p text:style-name="P51"><text:span text:style-name="T12">B5.1. Discriminar patróns sonoros, acentuais, rítmicos e de entoación de uso máis básico, recoñecendo o seu significado evidente, e pronunciar e entoar con razoable comprensibilidade, aínda que teña que repetir varias veces para se facer entender.</text:span></text:p>
              </text:list-item>
              <text:list-item>
                <text:p text:style-name="P51"><text:span text:style-name="T12">B5.2. Recoñecer e utilizar as convencións ortográficas, tipográficas e de puntuación, con corrección suficiente para o seu nivel escolar.</text:span></text:p>
              </text:list-item>
              <text:list-item>
                <text:p text:style-name="P51"><text:span text:style-name="T12">B5.3. Utilizar para a comprensión e a produción de textos orais e escritos os coñecementos socioculturais e sociolingüísticos adquiridos relativos a relacións interpersoais, comportamento e convencións sociais, respectando as normas de cortesía máis básicas nos contextos respectivos.</text:span></text:p>
              </text:list-item>
              <text:list-item>
                <text:p text:style-name="P51"><text:span text:style-name="T12">B5.4. Producir textos e inferir o significado probable de palabras ou frases que descoñece a partir das experiencias e os coñecementos transferidos desde as linguas que coñece. </text:span></text:p>
              </text:list-item>
              <text:list-item>
                <text:p text:style-name="P51"><text:span text:style-name="T12">B5.5. Distinguir e levar a cabo as funcións demandadas polo propósito comunicativo, mediante os expoñentes básicos das devanditas funcións e os patróns discursivos de uso máis habitual, e utilizar un repertorio léxico suficiente para comunicar no seu nivel escolar, sempre que sexan traballados en clase previamente.</text:span></text:p>
              </text:list-item>
              <text:list-item>
                <text:p text:style-name="P51"><text:soft-page-break/><text:span text:style-name="T12">B5.6. Participar en proxectos (elaboración de materiais multimedia, folletos, carteis, recensión de libros e películas, etc.) nos que se utilicen varias linguas, tanto curriculares como outras presentes no centro docente, relacionados cos elementos transversais, evitando estereotipos lingüísticos ou culturais.</text:span></text:p>
              </text:list-item>
            </text:list>
          </table:table-cell>
          <table:table-cell table:style-name="Tabla9.D25" office:value-type="string">
            <text:list xml:id="list90217983589388" text:continue-numbering="true" text:style-name="WW8Num69">
              <text:list-item>
                <text:p text:style-name="P51"><text:span text:style-name="T12">SLEB5.1. Identifica sons e grafías de fonemas básicos, produce con suficiente intelixibilidade léxico e estruturas moi básicas, e trazos fonéticos que distinguen fonemas (nasalización, sonorización, etc.), e iníciase no uso de patróns moi básicos de ritmo, entoación e acentuación de palabras e frases.</text:span></text:p>
              </text:list-item>
            </text:list>
          </table:table-cell>
          <table:table-cell table:style-name="Tabla9.E25" office:value-type="string">
            <text:list xml:id="list90218336793876" text:continue-numbering="true" text:style-name="WW8Num69">
              <text:list-item>
                <text:p text:style-name="P59">CCL</text:p>
              </text:list-item>
              <text:list-item>
                <text:p text:style-name="P59">CAA</text:p>
              </text:list-item>
              <text:list-item>
                <text:p text:style-name="P56">CCEC</text:p>
              </text:list-item>
              <text:list-item>
                <text:p text:style-name="P56">CD</text:p>
              </text:list-item>
            </text:list>
          </table:table-cell>
        </table:table-row>
        <table:table-row table:style-name="Tabla9.4">
          <table:covered-table-cell/>
          <table:covered-table-cell/>
          <table:covered-table-cell/>
          <table:table-cell table:style-name="Tabla9.D26" office:value-type="string">
            <text:list xml:id="list90217053062060" text:continue-numbering="true" text:style-name="WW8Num69">
              <text:list-item>
                <text:p text:style-name="P51"><text:span text:style-name="T12">SLEB5.2. </text:span><text:span text:style-name="T21">Utiliza adecuadamente as convencións orais e escritas básicas propias da lingua estranxeira no desenvolvemento do proceso comunicativo oral e escrito (saúdos, despedidas, fórmulas moi básicas de tratamento, etc.), e amosa respecto polas diferenzas que poidan existir en </text:span><text:span text:style-name="T22">aspectos culturais como hábitos, horarios, etc.</text:span></text:p>
              </text:list-item>
            </text:list>
          </table:table-cell>
          <table:table-cell table:style-name="Tabla9.E26" office:value-type="string">
            <text:list xml:id="list90217660842735" text:continue-numbering="true" text:style-name="WW8Num69">
              <text:list-item>
                <text:p text:style-name="P59">CCL</text:p>
              </text:list-item>
              <text:list-item>
                <text:p text:style-name="P59">CAA</text:p>
              </text:list-item>
              <text:list-item>
                <text:p text:style-name="P56">CCEC</text:p>
              </text:list-item>
              <text:list-item>
                <text:p text:style-name="P56">CD</text:p>
              </text:list-item>
            </text:list>
          </table:table-cell>
        </table:table-row>
        <table:table-row table:style-name="Tabla9.4">
          <table:covered-table-cell/>
          <table:covered-table-cell/>
          <table:covered-table-cell/>
          <table:table-cell table:style-name="Tabla9.D27" office:value-type="string">
            <text:list xml:id="list90217876399800" text:continue-numbering="true" text:style-name="WW8Num69">
              <text:list-item>
                <text:p text:style-name="P51"><text:span text:style-name="T12">SLEB5.3. Nas actividades de aula, pode explicar o proceso de produción de textos e de hipóteses de significados tomando en consideración os coñecementos e as experiencias noutras linguas.</text:span></text:p>
              </text:list-item>
            </text:list>
          </table:table-cell>
          <table:table-cell table:style-name="Tabla9.E27" office:value-type="string">
            <text:list xml:id="list90218750363808" text:continue-numbering="true" text:style-name="WW8Num69">
              <text:list-item>
                <text:p text:style-name="P59">CCL</text:p>
              </text:list-item>
              <text:list-item>
                <text:p text:style-name="P59">CAA</text:p>
              </text:list-item>
              <text:list-item>
                <text:p text:style-name="P56">CCEC</text:p>
              </text:list-item>
            </text:list>
          </table:table-cell>
        </table:table-row>
        <table:table-row table:style-name="Tabla9.4">
          <table:covered-table-cell/>
          <table:covered-table-cell/>
          <table:covered-table-cell/>
          <table:table-cell table:style-name="Tabla9.D28" office:value-type="string">
            <text:list xml:id="list90218177132481" text:continue-numbering="true" text:style-name="WW8Num69">
              <text:list-item>
                <text:p text:style-name="P51"><text:span text:style-name="T12">SLEB5.4. Comprende e comunica o propósito solicitado na tarefa ou ligado a situacións de necesidade inmediata da aula (pedir ou dar información sobre datos persoais, felicitar, invitar, etc.) utilizando adecuadamente as estruturas sintáctico-discursivas e o léxico necesarios, moi básicos e traballados previamente.</text:span></text:p>
              </text:list-item>
            </text:list>
          </table:table-cell>
          <table:table-cell table:style-name="Tabla9.E28" office:value-type="string">
            <text:list xml:id="list90218538819661" text:continue-numbering="true" text:style-name="WW8Num69">
              <text:list-item>
                <text:p text:style-name="P59">CCL</text:p>
              </text:list-item>
              <text:list-item>
                <text:p text:style-name="P59">CAA</text:p>
              </text:list-item>
              <text:list-item>
                <text:p text:style-name="P56">CCEC</text:p>
              </text:list-item>
              <text:list-item>
                <text:p text:style-name="P56">CD</text:p>
              </text:list-item>
            </text:list>
          </table:table-cell>
        </table:table-row>
        <table:table-row table:style-name="Tabla9.29">
          <table:covered-table-cell/>
          <table:covered-table-cell/>
          <table:covered-table-cell/>
          <table:table-cell table:style-name="Tabla9.D29" office:value-type="string">
            <text:list xml:id="list90217421759580" text:continue-numbering="true" text:style-name="WW8Num69">
              <text:list-item>
                <text:p text:style-name="P51"><text:span text:style-name="T12">SLEB5.5. Participa en proxectos (elaboración de materiais multimedia, folletos, carteis, recensión de libros e películas, obras de teatro, etc.) nos que se utilizan varias linguas e relacionados cos elementos transversais, evitando estereotipos lingüísticos ou culturais, e valora as competencias que posúe como persoa plurilingüe.</text:span></text:p>
              </text:list-item>
            </text:list>
          </table:table-cell>
          <table:table-cell table:style-name="Tabla9.E29" office:value-type="string">
            <text:list xml:id="list90218875929345" text:continue-numbering="true" text:style-name="WW8Num69">
              <text:list-item>
                <text:p text:style-name="P59">CCL</text:p>
              </text:list-item>
              <text:list-item>
                <text:p text:style-name="P59">CAA</text:p>
              </text:list-item>
              <text:list-item>
                <text:p text:style-name="P56">CCEC</text:p>
              </text:list-item>
              <text:list-item>
                <text:p text:style-name="P59">CD</text:p>
              </text:list-item>
            </text:list>
          </table:table-cell>
        </table:table-row>
      </table:table>
      <text:p text:style-name="tt1"><text:soft-page-break/></text:p>
      <text:p text:style-name="tt1n"><text:span text:style-name="T92">1</text:span>Contidos sintáctico-discursivos por idiomas:</text:p>
      <table:table table:name="Tabla10" table:style-name="Tabla10">
        <table:table-column table:style-name="Tabla10.A" table:number-columns-repeated="2"/>
        <table:table-column table:style-name="Tabla10.C"/>
        <table:table-column table:style-name="Tabla10.A"/>
        <table:table-column table:style-name="Tabla10.E"/>
        <table:table-header-rows>
          <table:table-row table:style-name="Tabla10.1">
            <table:table-cell table:style-name="Tabla10.A1" office:value-type="string">
              <text:p text:style-name="P134">Alemán</text:p>
            </table:table-cell>
            <table:table-cell table:style-name="Tabla10.A1" office:value-type="string">
              <text:p text:style-name="P134">Francés</text:p>
            </table:table-cell>
            <table:table-cell table:style-name="Tabla10.A1" office:value-type="string">
              <text:p text:style-name="P134">Inglés</text:p>
            </table:table-cell>
            <table:table-cell table:style-name="Tabla10.A1" office:value-type="string">
              <text:p text:style-name="P134">Italiano</text:p>
            </table:table-cell>
            <table:table-cell table:style-name="Tabla10.E1" office:value-type="string">
              <text:p text:style-name="P134">Portugués</text:p>
            </table:table-cell>
          </table:table-row>
        </table:table-header-rows>
        <table:table-row table:style-name="Tabla10.1">
          <table:table-cell table:style-name="Tabla10.A2" office:value-type="string">
            <text:list xml:id="list90218920135766" text:continue-numbering="true" text:style-name="WW8Num69">
              <text:list-item>
                <text:p text:style-name="P51"><text:span text:style-name="T12">Expresión de relacións lóxicas: conxunción (</text:span><text:span text:style-name="c_5f_cursiva"><text:span text:style-name="T11">und</text:span></text:span><text:span text:style-name="T12">); disxunción (</text:span><text:span text:style-name="c_5f_cursiva"><text:span text:style-name="T11">oder</text:span></text:span><text:span text:style-name="T12">); oposición (</text:span><text:span text:style-name="c_5f_cursiva"><text:span text:style-name="T11">aber</text:span></text:span><text:span text:style-name="T12">).</text:span></text:p>
              </text:list-item>
              <text:list-item>
                <text:p text:style-name="P56">Afirmación.</text:p>
              </text:list-item>
              <text:list-item>
                <text:p text:style-name="P56">Exclamación.</text:p>
              </text:list-item>
              <text:list-item>
                <text:p text:style-name="P51"><text:span text:style-name="T12">Negación (</text:span><text:span text:style-name="c_5f_cursiva"><text:span text:style-name="T11">negative Sätze mit nicht, nicht + Adjektiv</text:span></text:span><text:span text:style-name="T12">).</text:span></text:p>
              </text:list-item>
              <text:list-item>
                <text:p text:style-name="P51"><text:span text:style-name="T12">Interrogación (</text:span><text:span text:style-name="c_5f_cursiva"><text:span text:style-name="T11">W-Fragen mit wer, wie, was, wo, woher, z. B. „Wer ist das?", „Wie heißt du?", „Wo wohnst du?"; Ja/Nein-Fragen, z. B. „Heißt du Uxía?", „Ist das ein Buch?"</text:span></text:span><text:span text:style-name="T12">).</text:span></text:p>
              </text:list-item>
              <text:list-item>
                <text:p text:style-name="P51"><text:span text:style-name="T12">Expresión do tempo presente (</text:span><text:span text:style-name="c_5f_cursiva"><text:span text:style-name="T11">Präsens</text:span></text:span><text:span text:style-name="T12">).</text:span></text:p>
              </text:list-item>
              <text:list-item>
                <text:p text:style-name="P51"><text:span text:style-name="T12">Expresión da modalidade: factualidade (</text:span><text:span text:style-name="c_5f_cursiva"><text:span text:style-name="T11">Aussagesätze</text:span></text:span><text:span text:style-name="T12">); capacidade (</text:span><text:span text:style-name="c_5f_cursiva"><text:span text:style-name="T11">mögen</text:span></text:span><text:span text:style-name="T12">); posibilidade/probabilidade (</text:span><text:span text:style-name="c_5f_cursiva"><text:span text:style-name="T11">können; dürfen</text:span></text:span><text:span text:style-name="T12">); permiso (</text:span><text:span text:style-name="c_5f_cursiva"><text:span text:style-name="T11">dürfen</text:span></text:span><text:span text:style-name="T12">); intención (</text:span><text:span text:style-name="c_5f_cursiva"><text:span text:style-name="T11">Präsens</text:span></text:span><text:span text:style-name="T12">).</text:span></text:p>
              </text:list-item>
              <text:list-item>
                <text:p text:style-name="P51"><text:span text:style-name="T12">Expresión da entidade (</text:span><text:span text:style-name="c_5f_cursiva"><text:span text:style-name="T11">zusammengesetzte Nomen; Personalpronomen); da calidade (z. B. gut, sehr gut</text:span></text:span><text:span text:style-name="T12">).</text:span></text:p>
              </text:list-item>
              <text:list-item>
                <text:p text:style-name="P51"><text:span text:style-name="T12">Expresión da cantidade (</text:span><text:span text:style-name="c_5f_cursiva"><text:span text:style-name="T11">Singular und Plural; Kardinalzahlen; Quantität, z. B. alle, kein</text:span></text:span><text:span text:style-name="T12">).</text:span></text:p>
              </text:list-item>
              <text:list-item>
                <text:p text:style-name="P51"><text:span text:style-name="T12">Expresión do espazo (</text:span><text:span text:style-name="c_5f_cursiva"><text:span text:style-name="T11">Präpositionen; Lokaladverbien).</text:span></text:span></text:p>
              </text:list-item>
              <text:list-item>
                <text:p text:style-name="P51"><text:span text:style-name="T12">Expresión do tempo (</text:span><text:span text:style-name="c_5f_cursiva"><text:span text:style-name="T11">Stundenzählung, z. B. „Es ist halb neun"; Zeiteinheiten, z. B. Wochentage</text:span></text:span><text:span text:style-name="T12">).</text:span></text:p>
              </text:list-item>
              <text:list-item>
                <text:p text:style-name="P51"><text:span text:style-name="T12">Expresión do modo (</text:span><text:span text:style-name="c_5f_cursiva"><text:span text:style-name="T11">Modaladverbien, z. B. sehr</text:span></text:span><text:span text:style-name="T12">).</text:span></text:p>
              </text:list-item>
            </text:list>
            <text:p text:style-name="P91"/>
          </table:table-cell>
          <table:table-cell table:style-name="Tabla10.B2" office:value-type="string">
            <text:list xml:id="list90218477417770" text:continue-numbering="true" text:style-name="WW8Num69">
              <text:list-item>
                <text:p text:style-name="P51"><text:span text:style-name="T36">Expresión de relacións lóxicas: conxunción (</text:span><text:span text:style-name="c_5f_cursiva"><text:span text:style-name="T11">et</text:span></text:span><text:span text:style-name="T36">); disxunción (</text:span><text:span text:style-name="c_5f_cursiva"><text:span text:style-name="T11">ou</text:span></text:span><text:span text:style-name="T36">); oposición (</text:span><text:span text:style-name="c_5f_cursiva"><text:span text:style-name="T11">mais</text:span></text:span><text:span text:style-name="T36">); causa (</text:span><text:span text:style-name="c_5f_cursiva"><text:span text:style-name="T11">parce que</text:span></text:span><text:span text:style-name="T36">); finalidade (</text:span><text:span text:style-name="c_5f_cursiva"><text:span text:style-name="T11">pour</text:span></text:span><text:span text:style-name="T36">); comparación (</text:span><text:span text:style-name="c_5f_cursiva"><text:span text:style-name="T11">plus, moins</text:span></text:span><text:span text:style-name="T36">); explicativas (</text:span><text:span text:style-name="c_5f_cursiva"><text:span text:style-name="T11">parce que</text:span></text:span><text:span text:style-name="T36">).</text:span></text:p>
              </text:list-item>
              <text:list-item>
                <text:p text:style-name="P51"><text:span text:style-name="T12">Relacións temporais (</text:span><text:span text:style-name="c_5f_cursiva"><text:span text:style-name="T11">avant, après</text:span></text:span><text:span text:style-name="T12">).</text:span></text:p>
              </text:list-item>
              <text:list-item>
                <text:p text:style-name="P51"><text:span text:style-name="T36">Exclamación (</text:span><text:span text:style-name="c_5f_cursiva"><text:span text:style-name="T11">Oh là là! On y va!</text:span></text:span><text:span text:style-name="T36">) ; </text:span><text:span text:style-name="c_5f_nulo"><text:span text:style-name="T11">interxección (</text:span></text:span><text:span text:style-name="c_5f_cursiva"><text:span text:style-name="T11">oui!, non! Zut!</text:span></text:span><text:span text:style-name="c_5f_nulo"><text:span text:style-name="T11">)</text:span></text:span></text:p>
              </text:list-item>
              <text:list-item>
                <text:p text:style-name="P51"><text:span text:style-name="T36">Negación (ne/n’…pas).</text:span></text:p>
              </text:list-item>
              <text:list-item>
                <text:p text:style-name="P51"><text:span text:style-name="T36">Interrogación </text:span><text:span text:style-name="c_5f_cursiva"><text:span text:style-name="T11">(qui est-ce</text:span></text:span><text:span text:style-name="T36"> ?, </text:span><text:span text:style-name="c_5f_cursiva"><text:span text:style-name="T11">qu’est-ce que c’est ?, quoi, quand, comment, pourquoi, où; réponses (p. ex. oui, non); est-ce que?; adjectif interrogatif</text:span></text:span><text:span text:style-name="T36"> (p. ex. </text:span><text:span text:style-name="c_5f_cursiva"><text:span text:style-name="T11">quel est ton sport préféré?</text:span></text:span><text:span text:style-name="T36">).</text:span></text:p>
              </text:list-item>
              <text:list-item>
                <text:p text:style-name="P51"><text:span text:style-name="T36">Expresión do tempo: </text:span><text:span text:style-name="c_5f_nulo"><text:span text:style-name="T11">presente; futuro (</text:span></text:span><text:span text:style-name="c_5f_cursiva"><text:span text:style-name="T11">présent, futur proche</text:span></text:span><text:span text:style-name="c_5f_nulo"><text:span text:style-name="T11">); </text:span></text:span><text:span text:style-name="c_5f_cursiva"><text:span text:style-name="T11">impératif.</text:span></text:span></text:p>
              </text:list-item>
              <text:list-item>
                <text:p text:style-name="P51"><text:span text:style-name="T36">Expresión do aspecto: puntual (frases simples); habitual (</text:span><text:span text:style-name="c_5f_cursiva"><text:span text:style-name="T11">présent</text:span></text:span><text:span text:style-name="c_5f_nulo"><text:span text:style-name="T11">)</text:span></text:span><text:span text:style-name="T36">.</text:span></text:p>
              </text:list-item>
              <text:list-item>
                <text:p text:style-name="P51"><text:span text:style-name="T36">Expresión da modalidade: factualidade (</text:span><text:span text:style-name="c_5f_cursiva"><text:span text:style-name="T11">phrases déclaratives</text:span></text:span><text:span text:style-name="T36">); capacidade (</text:span><text:span text:style-name="c_5f_cursiva"><text:span text:style-name="T11">pouvoir</text:span></text:span><text:span text:style-name="T36">); </text:span><text:span text:style-name="T12">necesidade (</text:span><text:span text:style-name="c_5f_cursiva"><text:span text:style-name="T11">il faut+infinitif</text:span></text:span><text:span text:style-name="T12">);</text:span><text:span text:style-name="T107"> </text:span><text:span text:style-name="T36">obriga/prohibición (</text:span><text:span text:style-name="c_5f_cursiva"><text:span text:style-name="T11">il faut,</text:span></text:span><text:span text:style-name="T36"> imperativo); permiso (</text:span><text:span text:style-name="c_5f_cursiva"><text:span text:style-name="T11">pouvoir : est-ce que je peux… ?</text:span></text:span><text:span text:style-name="T36">); intención/desexo (</text:span><text:span text:style-name="c_5f_cursiva"><text:span text:style-name="T11">vouloir</text:span></text:span><text:span text:style-name="T36">); cortesía (</text:span><text:span text:style-name="c_5f_cursiva"><text:span text:style-name="T11">distinction tu/vous</text:span></text:span><text:span text:style-name="T36">).</text:span></text:p>
              </text:list-item>
              <text:list-item>
                <text:p text:style-name="P51"><text:span text:style-name="T36">Expresión da existencia (presentativos, </text:span><text:span text:style-name="c_5f_cursiva"><text:span text:style-name="T11">c’est, ce sont</text:span></text:span><text:span text:style-name="T36">); da entidade (p. ex. </text:span><text:span text:style-name="c_5f_cursiva"><text:span text:style-name="T11">articles définis, indéfinis, noms, pronoms personnels sujet (on), pronoms toniques</text:span></text:span><text:span text:style-name="T36">); os presentativos (ex. </text:span><text:span text:style-name="c_5f_cursiva"><text:span text:style-name="T11">c’est, voilà, il est</text:span></text:span><text:span text:style-name="T36">); a posesión (adxectivos posesivos dun só </text:span><text:soft-page-break/><text:span text:style-name="T36">propietario); a existencia (ex. </text:span><text:span text:style-name="c_5f_cursiva"><text:span text:style-name="T11">il y a, il n’y a pas</text:span></text:span><text:span text:style-name="T36">); a cualidade (xénero e número dos adxectivos regulares).</text:span></text:p>
              </text:list-item>
              <text:list-item>
                <text:p text:style-name="P51"><text:span text:style-name="T36">Expresión da cantidade: (plurais regulares; números cardinais ata 2 cifras; primeros números ordinais; </text:span><text:span text:style-name="c_5f_cursiva"><text:span text:style-name="T11">articles partitifs</text:span></text:span><text:span text:style-name="T36">). Adverbios de cantidade e medidas (</text:span><text:span text:style-name="c_5f_cursiva"><text:span text:style-name="T11">un peu, trop, assez, beaucoup, un kilo, un tube</text:span></text:span></text:p>
              </text:list-item>
              <text:list-item>
                <text:p text:style-name="P51"><text:span text:style-name="T12">Expresión do espazo (</text:span><text:span text:style-name="c_5f_cursiva"><text:span text:style-name="T11">prépositions et adverbes de lieu avec villes et pays (en/au + pays, à + ville</text:span></text:span><text:span text:style-name="T12">), </text:span><text:span text:style-name="c_5f_cursiva"><text:span text:style-name="T11">position (ici), distance, mouvement, direction, provenance (venir de + ville), destination (aller à +ville).</text:span></text:span></text:p>
              </text:list-item>
              <text:list-item>
                <text:p text:style-name="P51"><text:span text:style-name="T36">Expresión do tempo: puntual (</text:span><text:span text:style-name="c_5f_cursiva"><text:span text:style-name="T11">l’heure, moments du jour (le matin, le soir</text:span></text:span><text:span text:style-name="T36">)) ; indicacións de tempo (</text:span><text:span text:style-name="c_5f_cursiva"><text:span text:style-name="T11">aujourd’hui</text:span></text:span><text:span text:style-name="T36">); </text:span><text:span text:style-name="T12">duración (</text:span><text:span text:style-name="c_5f_cursiva"><text:span text:style-name="T11">de… à</text:span></text:span><text:span text:style-name="T12">);</text:span><text:span text:style-name="T36"> secuenciación (</text:span><text:span text:style-name="c_5f_cursiva"><text:span text:style-name="T11">à partir de + heure</text:span></text:span><text:span text:style-name="T36">); frecuencia (</text:span><text:span text:style-name="c_5f_cursiva"><text:span text:style-name="T11">d’habitude</text:span></text:span><text:span text:style-name="T36">).</text:span></text:p>
              </text:list-item>
              <text:list-item>
                <text:p text:style-name="P51"><text:span text:style-name="T36">Expresión do modo (</text:span><text:span text:style-name="c_5f_cursiva"><text:span text:style-name="T11">à / en + medios de transporte</text:span></text:span><text:span text:style-name="T36">).</text:span></text:p>
              </text:list-item>
            </text:list>
          </table:table-cell>
          <table:table-cell table:style-name="Tabla10.C2" office:value-type="string">
            <text:list xml:id="list90218547471853" text:continue-numbering="true" text:style-name="WW8Num69">
              <text:list-item>
                <text:p text:style-name="P51"><text:span text:style-name="T44"><text:s/></text:span><text:span text:style-name="T12">Expresión de relacións lóxicas: conxunción (</text:span><text:span text:style-name="c_5f_cursiva"><text:span text:style-name="T11">and, too, also</text:span></text:span><text:span text:style-name="T12">); disxunción (</text:span><text:span text:style-name="c_5f_cursiva"><text:span text:style-name="T11">or</text:span></text:span><text:span text:style-name="T14">)</text:span><text:span text:style-name="T12">; oposición (</text:span><text:span text:style-name="c_5f_cursiva"><text:span text:style-name="T11">but</text:span></text:span><text:span text:style-name="T12">); causa (</text:span><text:span text:style-name="c_5f_cursiva"><text:span text:style-name="T11">be</text:span></text:span><text:span text:style-name="T12">cause (</text:span><text:span text:style-name="c_5f_cursiva"><text:span text:style-name="T11">of)</text:span></text:span><text:span text:style-name="T12">; </text:span><text:span text:style-name="c_5f_cursiva"><text:span text:style-name="T11">due to</text:span></text:span><text:span text:style-name="T12">); finalidade (</text:span><text:span text:style-name="c_5f_cursiva"><text:span text:style-name="T11">to + infinitive; for+-ing); </text:span></text:span><text:span text:style-name="T12">comparación</text:span><text:span text:style-name="c_5f_cursiva"><text:span text:style-name="T11"> (as/not so +Adj.+ as; more comfortable/ quickly, faster (than); the fastest); </text:span></text:span><text:span text:style-name="T12">resultado</text:span><text:span text:style-name="c_5f_cursiva"><text:span text:style-name="T11"> (so…); </text:span></text:span><text:span text:style-name="T12">condición</text:span><text:span text:style-name="c_5f_cursiva"><text:span text:style-name="T11"> (first conditional</text:span></text:span><text:span text:style-name="T12">). </text:span></text:p>
              </text:list-item>
              <text:list-item>
                <text:p text:style-name="P51"><text:span text:style-name="T12">Relacións temporais (</text:span><text:span text:style-name="c_5f_cursiva"><text:span text:style-name="T11">as soon as; while</text:span></text:span><text:span text:style-name="T12">).</text:span></text:p>
              </text:list-item>
              <text:list-item>
                <text:p text:style-name="P51"><text:span text:style-name="T12">Afirmación (</text:span><text:span text:style-name="c_5f_cursiva"><text:span text:style-name="T11">affirmative sentences; tags</text:span></text:span><text:span text:style-name="T12">).</text:span></text:p>
              </text:list-item>
              <text:list-item>
                <text:p text:style-name="P51"><text:span text:style-name="T12">Exclamación (</text:span><text:span text:style-name="c_5f_cursiva"><text:span text:style-name="T11">What + Adj. + noun, e. g. What a wonderful holiday!; How + Adj., e. g. How interesting!; exclamatory sentences and phrases, e. g. Well, that is a surprise! Fine! Great!).</text:span></text:span></text:p>
              </text:list-item>
              <text:list-item>
                <text:p text:style-name="P51"><text:span text:style-name="T12">Negación (</text:span><text:span text:style-name="c_5f_cursiva"><text:span text:style-name="T11">negative sentences with not, never, (Noun, e. g. never mind, not to worry, nobody, nothing; negative tags</text:span></text:span><text:span text:style-name="T12">).</text:span></text:p>
              </text:list-item>
              <text:list-item>
                <text:p text:style-name="P51"><text:span text:style-name="T12">Interrogación (</text:span><text:span text:style-name="c_5f_cursiva"><text:span text:style-name="T11">Wh- questions; Aux. Questions; What is this for?; tags</text:span></text:span><text:span text:style-name="T12">).</text:span></text:p>
              </text:list-item>
              <text:list-item>
                <text:p text:style-name="P51"><text:span text:style-name="T12">Expresión do tempo: pasado (</text:span><text:span text:style-name="c_5f_cursiva"><text:span text:style-name="T11">past simple and continuous; </text:span></text:span><text:span text:style-name="T12">presente</text:span><text:span text:style-name="c_5f_cursiva"><text:span text:style-name="T11"> (present simple and continuous); </text:span></text:span><text:span text:style-name="T12">futuro</text:span><text:span text:style-name="c_5f_cursiva"><text:span text:style-name="T11"> (going to; will; present simple and continuous + Adv.</text:span></text:span><text:span text:style-name="T12">).</text:span></text:p>
              </text:list-item>
              <text:list-item>
                <text:p text:style-name="P51"><text:span text:style-name="T12">Expresión do aspecto: puntual (</text:span><text:span text:style-name="c_5f_cursiva"><text:span text:style-name="T11">simple tenses); </text:span></text:span><text:span text:style-name="T12">durativo</text:span><text:span text:style-name="c_5f_cursiva"><text:span text:style-name="T11"> (present and past simple; </text:span></text:span><text:span text:style-name="T12">habitual</text:span><text:span text:style-name="c_5f_cursiva"><text:span text:style-name="T11"> (simple tenses + Adv., e. g. usually); used to</text:span></text:span><text:span text:style-name="T12">). </text:span></text:p>
              </text:list-item>
              <text:list-item>
                <text:p text:style-name="P51"><text:span text:style-name="T12">Expresión da modalidade: factualidade (</text:span><text:span text:style-name="c_5f_cursiva"><text:span text:style-name="T11">declarative sentences); </text:span></text:span><text:span text:style-name="T12">capacidade</text:span><text:span text:style-name="c_5f_cursiva"><text:span text:style-name="T11"> (can; be able to)); </text:span></text:span><text:span text:style-name="T12">necesidade</text:span><text:span text:style-name="c_5f_cursiva"><text:span text:style-name="T11"> (must; need; </text:span></text:span><text:soft-page-break/><text:span text:style-name="c_5f_cursiva"><text:span text:style-name="T11">have (got) to); </text:span></text:span><text:span text:style-name="T12">obriga</text:span><text:span text:style-name="c_5f_cursiva"><text:span text:style-name="T11"> (have (got) to; must; imperative); </text:span></text:span><text:span text:style-name="T12">permiso</text:span><text:span text:style-name="c_5f_cursiva"><text:span text:style-name="T11"> (could); </text:span></text:span><text:span text:style-name="T12">intención</text:span><text:span text:style-name="c_5f_cursiva"><text:span text:style-name="T11"> (present continuou</text:span></text:span><text:span text:style-name="T14">s</text:span><text:span text:style-name="T12">).</text:span></text:p>
              </text:list-item>
              <text:list-item>
                <text:p text:style-name="P51"><text:span text:style-name="T12">Expresión da existencia (</text:span><text:span text:style-name="c_5f_cursiva"><text:span text:style-name="T11">e. g. there be/has been</text:span></text:span><text:span text:style-name="T12">); a entidade (</text:span><text:span text:style-name="c_5f_cursiva"><text:span text:style-name="T11">count/uncount/collective/compound nouns; pronouns (relative); determiners); </text:span></text:span><text:span text:style-name="T12">a calidade</text:span><text:span text:style-name="c_5f_cursiva"><text:span text:style-name="T11"> (e. g. good at maths; rather tired</text:span></text:span><text:span text:style-name="T12">).</text:span></text:p>
              </text:list-item>
              <text:list-item>
                <text:p text:style-name="P51"><text:span text:style-name="T12">Expresión da cantidade (</text:span><text:span text:style-name="c_5f_cursiva"><text:span text:style-name="T11">singular/plural; cardinal and ordinal numerals. Quantity: e. g. all (the), most, both, none. Degree: e. g. really; quite; so; </text:span></text:span></text:p>
              </text:list-item>
              <text:list-item>
                <text:p text:style-name="P51"><text:span text:style-name="c_5f_cursiva"><text:span text:style-name="T11">a little</text:span></text:span><text:span text:style-name="T12">).</text:span></text:p>
              </text:list-item>
              <text:list-item>
                <text:p text:style-name="P51"><text:span text:style-name="T12">Expresión do espazo (</text:span><text:span text:style-name="c_5f_cursiva"><text:span text:style-name="T11">prepositions and adverbs of location, position, distance, motion, direction, origin and arrangement</text:span></text:span><text:span text:style-name="T12">).</text:span></text:p>
              </text:list-item>
              <text:list-item>
                <text:p text:style-name="P51"><text:span text:style-name="T12">Expresión do tempo (</text:span><text:span text:style-name="c_5f_cursiva"><text:span text:style-name="T11">points (e. g. five to (ten)); divisions (e. g. century; season), and indications (ago; early; late) of estate; duration (from…to; during; until; since); anteriority (already; (not) yet); posteriority (afterwards; later); sequence (first, next, last); simultaneousness (while, as); frequency (e. g. often, usually).</text:span></text:span></text:p>
              </text:list-item>
              <text:list-item>
                <text:p text:style-name="P51"><text:span text:style-name="T12">Expresión do modo (</text:span><text:span text:style-name="c_5f_cursiva"><text:span text:style-name="T11">Adv. and phrases of manner, e. g. easily; by post</text:span></text:span><text:span text:style-name="T12">).</text:span></text:p>
              </text:list-item>
            </text:list>
            <text:p text:style-name="P31"/>
          </table:table-cell>
          <table:table-cell table:style-name="Tabla10.D2" office:value-type="string">
            <text:list xml:id="list90217388477246" text:continue-numbering="true" text:style-name="WW8Num69">
              <text:list-item>
                <text:p text:style-name="P51"><text:span text:style-name="T12">Expresión de relacións lóxicas: conxunción (</text:span><text:span text:style-name="c_5f_cursiva"><text:span text:style-name="T11">e)</text:span></text:span><text:span text:style-name="T12">; disxunción </text:span><text:span text:style-name="c_5f_cursiva"><text:span text:style-name="T11">(o)</text:span></text:span><text:span text:style-name="T12">; oposición </text:span><text:span text:style-name="c_5f_cursiva"><text:span text:style-name="T11">(ma)</text:span></text:span><text:span text:style-name="T12">; causa (</text:span><text:span text:style-name="c_5f_cursiva"><text:span text:style-name="T11">perché</text:span></text:span><text:span text:style-name="T12">).</text:span></text:p>
              </text:list-item>
              <text:list-item>
                <text:p text:style-name="P51"><text:span text:style-name="T12">Relacións temporais (</text:span><text:span text:style-name="c_5f_cursiva"><text:span text:style-name="T11">quando, dopo</text:span></text:span><text:span text:style-name="T12">).</text:span></text:p>
              </text:list-item>
              <text:list-item>
                <text:p text:style-name="P51"><text:span text:style-name="T12">Afirmación (</text:span><text:span text:style-name="c_5f_cursiva"><text:span text:style-name="T11">frasi dichiarative affermative (sì</text:span></text:span><text:span text:style-name="T12">)).</text:span></text:p>
              </text:list-item>
              <text:list-item>
                <text:p text:style-name="P51"><text:span text:style-name="T12">Exclamación </text:span><text:span text:style-name="c_5f_cursiva"><text:span text:style-name="T11">(interiezioni (p.es. oh, che sonno!)).</text:span></text:span></text:p>
              </text:list-item>
              <text:list-item>
                <text:p text:style-name="P51"><text:span text:style-name="T12">Negación (</text:span><text:span text:style-name="c_5f_cursiva"><text:span text:style-name="T11">frasi dichiarative negative (p. es. no/non)</text:span></text:span><text:span text:style-name="T12">).</text:span></text:p>
              </text:list-item>
              <text:list-item>
                <text:p text:style-name="P51"><text:span text:style-name="T12">Interrogación (</text:span><text:span text:style-name="c_5f_cursiva"><text:span text:style-name="T11">totali (p. es. Partite?); parziali introdotte da avv., pronomi e aggettivi interrogativi (p.es come ti chiami? di dove sei?</text:span></text:span><text:span text:style-name="T12">)).</text:span></text:p>
              </text:list-item>
              <text:list-item>
                <text:p text:style-name="P51"><text:span text:style-name="T12">Expresión do tempo (presente (</text:span><text:span text:style-name="c_5f_cursiva"><text:span text:style-name="T11">presente</text:span></text:span><text:span text:style-name="T12">); futuro (</text:span><text:span text:style-name="c_5f_cursiva"><text:span text:style-name="T11">presente (p.es. domani vado in spiaggia)</text:span></text:span><text:span text:style-name="T12">)) e do aspecto (puntual </text:span><text:span text:style-name="c_5f_cursiva"><text:span text:style-name="T11">(tempi semplici</text:span></text:span><text:span text:style-name="T12">); durativo </text:span><text:span text:style-name="c_5f_cursiva"><text:span text:style-name="T11">(presente</text:span></text:span><text:span text:style-name="T12">); habitual </text:span><text:span text:style-name="c_5f_cursiva"><text:span text:style-name="T11">(tempi semplici</text:span></text:span><text:span text:style-name="T12">))</text:span><text:span text:style-name="T105">.</text:span></text:p>
              </text:list-item>
              <text:list-item>
                <text:p text:style-name="P51"><text:span text:style-name="T12">Expresión da modalidade: factualidade (</text:span><text:span text:style-name="c_5f_cursiva"><text:span text:style-name="T11">frasi dichiarative affermative e negative</text:span></text:span><text:span text:style-name="T12">); necesidade (</text:span><text:span text:style-name="c_5f_cursiva"><text:span text:style-name="T11">dovere + Inf.);</text:span></text:span><text:span text:style-name="T12"> obriga (</text:span><text:span text:style-name="c_5f_cursiva"><text:span text:style-name="T11">dovere + Inf.);</text:span></text:span><text:span text:style-name="T12"> intención (</text:span><text:span text:style-name="c_5f_cursiva"><text:span text:style-name="T11">presente</text:span></text:span><text:span text:style-name="T12">).</text:span></text:p>
              </text:list-item>
              <text:list-item>
                <text:p text:style-name="P51"><text:span text:style-name="T12">Expresión da existencia (</text:span><text:span text:style-name="c_5f_cursiva"><text:span text:style-name="T11">p.es. c’è/ci sono</text:span></text:span><text:span text:style-name="T12">); a entidade (</text:span><text:span text:style-name="c_5f_cursiva"><text:span text:style-name="T11">nomi; pronomi soggetto; articoli</text:span></text:span><text:span text:style-name="T12">) ; a calidade </text:span><text:span text:style-name="c_5f_cursiva"><text:span text:style-name="T11">(p.es. molto, poco).Genere e numero; accordo.</text:span></text:span></text:p>
              </text:list-item>
              <text:list-item>
                <text:p text:style-name="P51"><text:span text:style-name="T12">Expresión da cantidade </text:span><text:span text:style-name="c_5f_cursiva"><text:span text:style-name="T11">(singolare /plurale, numerali). Quantità: p.es. un etto; grado: p.es. molto simpatico.</text:span></text:span></text:p>
              </text:list-item>
              <text:list-item>
                <text:p text:style-name="P51"><text:span text:style-name="T12">Expresión do espazo </text:span><text:span text:style-name="c_5f_cursiva"><text:span text:style-name="T11">(preposizioni, avverbi ed </text:span></text:span><text:soft-page-break/><text:span text:style-name="c_5f_cursiva"><text:span text:style-name="T11">espressioni che indicano luogo, movimento, direzione e origine).</text:span></text:span></text:p>
              </text:list-item>
              <text:list-item>
                <text:p text:style-name="P51"><text:span text:style-name="T12">Expresión do tempo (</text:span><text:span text:style-name="c_5f_cursiva"><text:span text:style-name="T11">l’ora; collocazione nel tempo; posteriorità; frequenza).</text:span></text:span></text:p>
              </text:list-item>
              <text:list-item>
                <text:p text:style-name="P51"><text:span text:style-name="T12">Expresión do modo (</text:span><text:span text:style-name="c_5f_cursiva"><text:span text:style-name="T11">avverbi ed espressioni di modo</text:span></text:span><text:span text:style-name="T12">).</text:span></text:p>
              </text:list-item>
            </text:list>
          </table:table-cell>
          <table:table-cell table:style-name="Tabla10.E2" office:value-type="string">
            <text:list xml:id="list90218601782147" text:continue-numbering="true" text:style-name="WW8Num69">
              <text:list-item>
                <text:p text:style-name="ttp1"><text:span text:style-name="T9">Expresión de relacións lóxicas: adición (e</text:span><text:span text:style-name="c_5f_cursiva"><text:span text:style-name="T25">, nem); </text:span></text:span><text:span text:style-name="c_5f_cursiva"><text:span text:style-name="T46">disxunción</text:span></text:span><text:span text:style-name="c_5f_cursiva"><text:span text:style-name="T25"> (ou); </text:span></text:span><text:span text:style-name="c_5f_cursiva"><text:span text:style-name="T46">oposición/contraste</text:span></text:span><text:span text:style-name="c_5f_cursiva"><text:span text:style-name="T25"> (mas</text:span></text:span><text:span text:style-name="T9">); causa (</text:span><text:span text:style-name="c_5f_cursiva"><text:span text:style-name="T25">porque)</text:span></text:span><text:span text:style-name="T9">; comparación (</text:span><text:span text:style-name="c_5f_cursiva"><text:span text:style-name="T25">mais/menos/ tão</text:span></text:span><text:span text:style-name="T9"> + </text:span><text:span text:style-name="T49">Adj./Adv.+ (do) que/ como /quanto; maior / mais pequeno</text:span><text:span text:style-name="T9">...).</text:span></text:p>
              </text:list-item>
              <text:list-item>
                <text:p text:style-name="ttp1"><text:span text:style-name="T9">Relacións temporais (</text:span><text:span text:style-name="c_5f_cursiva"><text:span text:style-name="T25">antes, agora, depois</text:span></text:span><text:span text:style-name="T9">).</text:span></text:p>
              </text:list-item>
              <text:list-item>
                <text:p text:style-name="ttp1"><text:span text:style-name="T9">Afirmación (</text:span><text:span text:style-name="c_5f_cursiva"><text:span text:style-name="T46">sentenzas declarativas afirmativas).</text:span></text:span></text:p>
              </text:list-item>
              <text:list-item>
                <text:p text:style-name="ttp1"><text:span text:style-name="T9">Exclamación (formas elípticas: </text:span><text:span text:style-name="T49">Que (+ Subst.) + Adj</text:span><text:span text:style-name="T9">., p. ex. </text:span><text:span text:style-name="c_5f_cursiva"><text:span text:style-name="T25">Que dia</text:span></text:span><text:span text:style-name="T9"> </text:span><text:span text:style-name="T49">lindo</text:span><text:span text:style-name="T9">!; </text:span><text:span text:style-name="c_5f_cursiva"><text:span text:style-name="T25">Que gentil!</text:span></text:span><text:span text:style-name="T9">).</text:span></text:p>
              </text:list-item>
              <text:list-item>
                <text:p text:style-name="ttp1"><text:span text:style-name="T9">Negación (</text:span><text:span text:style-name="c_5f_cursiva"><text:span text:style-name="T46">sentenzas declarativas negativas con</text:span></text:span><text:span text:style-name="c_5f_cursiva"><text:span text:style-name="T25"> não, nunca). </text:span></text:span></text:p>
              </text:list-item>
              <text:list-item>
                <text:p text:style-name="ttp1"><text:span text:style-name="T9">Interrogación (sentenzas interrogativas directas totais; sentenzas interrogativas directas QU- (p. ex.,</text:span><text:span text:style-name="c_5f_cursiva"><text:span text:style-name="T25"> Quem fez o quê? Para que é isso?).</text:span></text:span></text:p>
              </text:list-item>
              <text:list-item>
                <text:p text:style-name="ttp1"><text:span text:style-name="T9">Expresión do tempo: pasado (perfeito simples); presente (presente).</text:span></text:p>
              </text:list-item>
              <text:list-item>
                <text:p text:style-name="ttp1"><text:span text:style-name="T9">Expresión do aspecto: durativo (</text:span><text:span text:style-name="T49">estar a + Inf.)</text:span></text:p>
              </text:list-item>
              <text:list-item>
                <text:p text:style-name="ttp1"><text:span text:style-name="T9">Expresión da modalidade: factualidade (frases declarativas); permiso (poder + Inf.; ser possível/permitido + Inf.); intención (pensar + Inf.; querer + Inf.).</text:span></text:p>
              </text:list-item>
              <text:list-item>
                <text:p text:style-name="ttp1"><text:span text:style-name="T9">Expresión da existencia (p. ex., </text:span><text:span text:style-name="T49">ser</text:span><text:span text:style-name="T9">, </text:span><text:span text:style-name="T49">estar, haver/ter</text:span><text:span text:style-name="T9">); a entidade (substantivos contables/incontables); pronomes (tónicos); determinantes.</text:span></text:p>
              </text:list-item>
              <text:list-item>
                <text:p text:style-name="ttp1"><text:span text:style-name="T9">Expresión da cantidade (singular/plural; numerais cardinais e ordinais).</text:span></text:p>
              </text:list-item>
              <text:list-item>
                <text:p text:style-name="ttp1"><text:soft-page-break/><text:span text:style-name="T9">Expresión do espazo (preposicións e adverbios de lugar, localización, distancia). </text:span></text:p>
              </text:list-item>
              <text:list-item>
                <text:p text:style-name="ttp1"><text:span text:style-name="T9">Expresión do tempo (expresións, preposicións e locucións de tempo (momento puntual (p. ex. </text:span><text:span text:style-name="T49">em 1999</text:span><text:span text:style-name="T9">), divisións (p. ex., días, meses) e indicacións (p. ex., </text:span><text:span text:style-name="T49">atrás, cedo, tarde</text:span><text:span text:style-name="T9">) de tempo; anterioridade (ontem); posterioridade (</text:span><text:span text:style-name="T49">depois, logo</text:span><text:span text:style-name="T9">);.</text:span></text:p>
              </text:list-item>
              <text:list-item>
                <text:p text:style-name="ttp1"><text:span text:style-name="T9">Expresión do modo (expresións, preposicións e locucións prepositivas de modo, p. ex., </text:span><text:span text:style-name="T49">devagar, pior</text:span><text:span text:style-name="T9">).</text:span></text:p>
              </text:list-item>
            </text:list>
          </table:table-cell>
        </table:table-row>
      </table:table>
      <text:p text:style-name="n3"/>
      <text:p text:style-name="P7"><text:bookmark-start text:name="__RefHeading___Toc436736779"/><text:span text:style-name="T1">Valores </text:span><text:span text:style-name="T108">É</text:span><text:span text:style-name="T1">ticos</text:span><text:bookmark-end text:name="__RefHeading___Toc436736779"/></text:p>
      <text:p text:style-name="tt1">A materia de Valores Éticos ten como obxectivo básico orientar o alumnado adolescente na escolla do seu proxecto de vida persoal. A orientación de Valores Éticos permitirá que ese proxecto se vaia enchendo de xeito acorde coa racionalidade práctica. Isto supón que o proxecto, por racional, vai requirir virtudes intelectuais como o rigor, a coherencia, a honradez intelectual ou o apego á realidade. Pola dimensión práctica desa racionalidade, o proxecto requirirá que o alumnado vaia construíndo, desde a reflexión, un código ético de valores e normas que determinarán as súas decisións para guiar a súa conduta de tal xeito que realce a súa dignidade persoal e, ao mesmo tempo, permita a súa realización plena e feliz como persoas e a promoción de relacións sociais marcadas polo recoñecemento das outras persoas, o respecto cara a elas, e pola finalidade de alcanzar cotas cada vez maiores de xustiza, tanto no nivel máis próximo á persoa como no nivel global.</text:p>
      <text:p text:style-name="tt1">No plano didáctico, Valores Éticos contribúe á consecución das competencias clave. Resulta evidente que o obxectivo de alcanzar maiores competencias sociais e cívicas está na súa propia constitución como materia. Pero a reflexión ética tamén require a posta en práctica da competencia comunicación lingüística, pola necesidade de rigor e claridade na exposición das propias ideas, e da capacidade dialóxica para comprender os puntos de vista alleos e aprender deles. Tamén resulta indispensable fomentar tanto a competencia de aprender a aprender como a de sentido da iniciativa e espírito emprendedor, pois ambas inciden na necesidade de crecemento persoal, tanto na orde do exercicio dos procesos cognitivos como na do aprecio pola creatividade, o sentido crítico e o non-estancamento. Para a reflexión ética, ademais, é necesario coñecer e dialogar con pensadores/as que, coas súas teorías antropolóxicas, éticas e políticas, foron moldeando tanto a nosa cultura como os valores de respecto, non-violencia, liberdade, igualdade entre as persoas, solidariedade e pluralismo; valores que son o corazón da Declaración Universal dos Dereitos Humanos (DUDH). É desde eses valores como tamén se analiza o traballo científico e tecnolóxico, polo que tamén se traballa a competencia matemática e as competencias básicas en ciencia e tecnoloxía, non desde unha perspectiva substantiva, pero si desde a análise da actividade científico-tecnolóxica como actividade que debe ser acorde a valores éticos universais, tanto nos seus procedementos como nos resultados que dela se poidan obter. Por último, a materia préstase a desenvolver nos alumnos e nas alumnas, tanto en traballos colaborativos como en tarefas individuais, a competencia dixital, que lles permita acceder e seleccionar información, procesala e plasmar as súas creacións en produtos cunha innegable capacidade para a comunicación.</text:p>
      <text:p text:style-name="tt1">Apúntase, tamén, a oportunidade que brinda a materia para pór en práctica metodoloxías didácticas activas e contextualizadas que faciliten a participación do alumnado en traballos cooperativos, a realización de tarefas, a aprendizaxe baseada en problemas, o estudo de casos, o traballo por retos, etc., metodoloxías todas elas que lle confiren ao alumnado o papel de axente activo da súa propia formación.</text:p>
      <text:p text:style-name="tt1">Poucas materias afondan no tratamento dos elementos transversais do currículo como a de Valores Éticos, tendo algún deses elementos, como a educación cívica e constitucional, como parte nuclear, e necesitando o concurso dos outros, como a comprensión de lectura, a corrección na expresión oral e escrita, o uso de ferramentas para a comunicación audiovisual e outros elementos de TIC, ou a aposta polo emprendemento como antítese do estancamento e a pasividade. Pero, ademais, na materia abórdanse temas como o desenvolvemento sustentable, o abuso e o maltrato de persoas con discapacidade, ou o fomento da igualdade de oportunidades, porque nestes e en outros é a reflexión ética a quen ten que orientar a nosa conduta.</text:p>
      <text:p text:style-name="tt1"><text:soft-page-break/>O currículo da materia está estruturado en seis bloques temáticos con enfoques, perspectivas e niveis de fondura diferente. Son os seguintes: "A dignidade da persoa", "A comprensión, o respecto e a igualdade nas relacións interpersoais", "A reflexión ética", "A xustiza e a política", "Os valores éticos, o dereito, a Declaración Universal dos Dereitos Humanos (DUDH) e outros tratados internacionais sobre dereitos humanos" e, por último, "Os valores éticos e a súa relación coa ciencia e a tecnoloxía". As diferenzas entre bloques e o ter en conta os diversos momentos do desenvolvemento cognitivo do alumnado nesta etapa foron os motivos determinantes de que, no currículo do primeiro ciclo, os alumnos e as alumnas de primeiro de ESO traballen o referido á personalidade e á súa constitución, a ineludibilidade dos problemas morais e a introdución á reflexión ética e política. En segundo de ESO abórdanse as achegas que, no campo da reflexión moral, fixeron os/as grandes pensadores/as e filósofos/as da historia, así como as conexións necesarias entre o campo da ética, o do dereito e o da política; conexións nas que o concepto de xustiza ocupa un papel central. En terceiro de ESO, curso final do ciclo, os temas atinxen á configuración da vida social e política, pondo como criterio ético básico dunha sociedade xusta o respecto á DUDH e os valores que a conforman, e vendo que tanto a Constitución Española como o Estatuto de Autonomía de Galicia se axustan a este criterio e o enriquecen. No cuarto curso da etapa retómanse xa, pero desde un nivel de afondamento superior, todos os temas que foron xurdindo nos cursos previos, tendo como horizonte que o alumnado, ao final da etapa, estea xa capacitado para levar a cabo o proxecto máis importantes de aqueles nos que se embarcarán: o dunha vida persoal e social digna e satisfactoria.</text:p>
      <text:p text:style-name="n5">1º de ESO</text:p>
      <table:table table:name="Tabla11" table:style-name="Tabla11">
        <table:table-column table:style-name="Tabla11.A"/>
        <table:table-column table:style-name="Tabla11.B"/>
        <table:table-column table:style-name="Tabla11.C"/>
        <table:table-column table:style-name="Tabla11.D"/>
        <table:table-column table:style-name="Tabla11.E"/>
        <table:table-header-rows>
          <table:table-row table:style-name="Tabla11.1">
            <table:table-cell table:style-name="Tabla11.A1" office:value-type="string">
              <text:p text:style-name="P171"/>
            </table:table-cell>
            <table:table-cell table:style-name="Tabla11.A1" table:number-columns-spanned="3" office:value-type="string">
              <text:p text:style-name="P149"><text:span text:style-name="T62">Valores éticos. 1º de ESO</text:span></text:p>
            </table:table-cell>
            <table:covered-table-cell/>
            <table:covered-table-cell/>
            <table:table-cell table:style-name="Tabla11.E1" office:value-type="string">
              <text:p text:style-name="P168"/>
            </table:table-cell>
          </table:table-row>
          <table:table-row table:style-name="Tabla11.1">
            <table:table-cell table:style-name="Tabla11.A1" office:value-type="string">
              <text:p text:style-name="P170">Obxectivos</text:p>
            </table:table-cell>
            <table:table-cell table:style-name="Tabla11.A1" office:value-type="string">
              <text:p text:style-name="P167">Contidos</text:p>
            </table:table-cell>
            <table:table-cell table:style-name="Tabla11.A1" office:value-type="string">
              <text:p text:style-name="P167">Criterios de avaliación</text:p>
            </table:table-cell>
            <table:table-cell table:style-name="Tabla11.A1" office:value-type="string">
              <text:p text:style-name="P167">Estándares de aprendizaxe</text:p>
            </table:table-cell>
            <table:table-cell table:style-name="Tabla11.E1" office:value-type="string">
              <text:p text:style-name="P167">Competencias clave</text:p>
            </table:table-cell>
          </table:table-row>
        </table:table-header-rows>
        <table:table-row table:style-name="Tabla11.1">
          <table:table-cell table:style-name="Tabla11.A3" office:value-type="string">
            <text:p text:style-name="P169"/>
          </table:table-cell>
          <table:table-cell table:style-name="Tabla11.B3" table:number-columns-spanned="3" office:value-type="string">
            <text:p text:style-name="P143">Bloque 1. A dignidade da persoa</text:p>
          </table:table-cell>
          <table:covered-table-cell/>
          <table:covered-table-cell/>
          <table:table-cell table:style-name="Tabla11.E3" office:value-type="string">
            <text:p text:style-name="P166"/>
          </table:table-cell>
        </table:table-row>
        <table:table-row table:style-name="Tabla11.4">
          <table:table-cell table:style-name="Tabla11.A4" table:number-rows-spanned="3" office:value-type="string">
            <text:list xml:id="list90218683545366" text:continue-numbering="true" text:style-name="WW8Num69">
              <text:list-item>
                <text:p text:style-name="P89">a</text:p>
              </text:list-item>
              <text:list-item>
                <text:p text:style-name="P89">d</text:p>
              </text:list-item>
              <text:list-item>
                <text:p text:style-name="P89">h</text:p>
              </text:list-item>
            </text:list>
          </table:table-cell>
          <table:table-cell table:style-name="Tabla11.B4" table:number-rows-spanned="3" office:value-type="string">
            <text:list xml:id="list90218838947522" text:continue-numbering="true" text:style-name="WW8Num69">
              <text:list-item>
                <text:p text:style-name="P53"><text:span text:style-name="T25">B1.1. O concepto problemático de persoa. Significado etimolóxico.</text:span></text:p>
              </text:list-item>
              <text:list-item>
                <text:p text:style-name="P53"><text:span text:style-name="T25">B1.2. Características da persoa: independencia, racionalidade e liberdade.</text:span></text:p>
              </text:list-item>
              <text:list-item>
                <text:p text:style-name="P53"><text:span text:style-name="T25">B1.3. Dignidade da persoa: a persoa como ser moral.</text:span></text:p>
              </text:list-item>
            </text:list>
          </table:table-cell>
          <table:table-cell table:style-name="Tabla11.C4" table:number-rows-spanned="3" office:value-type="string">
            <text:list xml:id="list90218138470487" text:continue-numbering="true" text:style-name="WW8Num69">
              <text:list-item>
                <text:p text:style-name="P53"><text:span text:style-name="T29">B1.1. Construír un concepto de persoa, consciente de que esta é indefinible, valorando a dignidade que posúe polo feito de ser libre.</text:span></text:p>
              </text:list-item>
            </text:list>
          </table:table-cell>
          <table:table-cell table:style-name="Tabla11.D4" office:value-type="string">
            <text:list xml:id="list90218589987430" text:continue-numbering="true" text:style-name="WW8Num69">
              <text:list-item>
                <text:p text:style-name="P53"><text:span text:style-name="T29">VEB1.1.1. Sinala as dificultades para definir o concepto de persoa, analizando o seu significado etimolóxico.</text:span></text:p>
              </text:list-item>
            </text:list>
          </table:table-cell>
          <table:table-cell table:style-name="Tabla11.E4" office:value-type="string">
            <text:list xml:id="list90217695708761" text:continue-numbering="true" text:style-name="WW8Num69">
              <text:list-item>
                <text:p text:style-name="P73">CCL</text:p>
              </text:list-item>
            </text:list>
          </table:table-cell>
        </table:table-row>
        <table:table-row table:style-name="Tabla11.4">
          <table:covered-table-cell/>
          <table:covered-table-cell/>
          <table:covered-table-cell/>
          <table:table-cell table:style-name="Tabla11.D5" office:value-type="string">
            <text:list xml:id="list90217953836835" text:continue-numbering="true" text:style-name="WW8Num69">
              <text:list-item>
                <text:p text:style-name="P53"><text:span text:style-name="T25">VEB1.1.2. Describe as características principais da persoa: substancia independente, racional e libre.</text:span></text:p>
              </text:list-item>
            </text:list>
          </table:table-cell>
          <table:table-cell table:style-name="Tabla11.E5" office:value-type="string">
            <text:list xml:id="list90216934467648" text:continue-numbering="true" text:style-name="WW8Num69">
              <text:list-item>
                <text:p text:style-name="P73">CCL</text:p>
              </text:list-item>
            </text:list>
          </table:table-cell>
        </table:table-row>
        <table:table-row table:style-name="Tabla11.4">
          <table:covered-table-cell/>
          <table:covered-table-cell/>
          <table:covered-table-cell/>
          <table:table-cell table:style-name="Tabla11.D6" office:value-type="string">
            <text:list xml:id="list90218967247746" text:continue-numbering="true" text:style-name="WW8Num69">
              <text:list-item>
                <text:p text:style-name="P53"><text:span text:style-name="T25">VEB1.1.3. Explica e valora a dignidade da persoa que, como ente autónomo, se converte nun "ser moral".</text:span></text:p>
              </text:list-item>
            </text:list>
          </table:table-cell>
          <table:table-cell table:style-name="Tabla11.E6" office:value-type="string">
            <text:list xml:id="list90217500088733" text:continue-numbering="true" text:style-name="WW8Num69">
              <text:list-item>
                <text:p text:style-name="P73">CSC</text:p>
              </text:list-item>
            </text:list>
          </table:table-cell>
        </table:table-row>
        <table:table-row table:style-name="Tabla11.4">
          <table:table-cell table:style-name="Tabla11.A7" table:number-rows-spanned="2" office:value-type="string">
            <text:list xml:id="list90217978124835" text:continue-numbering="true" text:style-name="WW8Num69">
              <text:list-item>
                <text:p text:style-name="P89">a</text:p>
              </text:list-item>
              <text:list-item>
                <text:p text:style-name="P89">b</text:p>
              </text:list-item>
              <text:list-item>
                <text:p text:style-name="P89">d</text:p>
              </text:list-item>
              <text:list-item>
                <text:p text:style-name="P89">e</text:p>
              </text:list-item>
              <text:list-item>
                <text:p text:style-name="P89">g</text:p>
              </text:list-item>
              <text:list-item>
                <text:p text:style-name="P89"><text:soft-page-break/>h</text:p>
              </text:list-item>
            </text:list>
          </table:table-cell>
          <table:table-cell table:style-name="Tabla11.B7" table:number-rows-spanned="2" office:value-type="string">
            <text:list xml:id="list90217395546706" text:continue-numbering="true" text:style-name="WW8Num69">
              <text:list-item>
                <text:p text:style-name="P53"><text:span text:style-name="T25">B1.4. Adolescencia: crise de identidade, formación de grupos e influencia do grupo no/na adolescente.</text:span></text:p>
              </text:list-item>
              <text:list-item>
                <text:p text:style-name="P53"><text:span text:style-name="T25">B1.5. Desenvolvemento da autonomía persoal na adolescencia. Control da conduta </text:span><text:soft-page-break/><text:span text:style-name="T25">e escolla de valores éticos.</text:span></text:p>
              </text:list-item>
            </text:list>
          </table:table-cell>
          <table:table-cell table:style-name="Tabla11.C7" table:number-rows-spanned="2" office:value-type="string">
            <text:list xml:id="list90217000500186" text:continue-numbering="true" text:style-name="WW8Num69">
              <text:list-item>
                <text:p text:style-name="P53"><text:span text:style-name="T25">B1.2. Comprender a crise da identidade persoal que xorde na adolescencia e as súas causas, e describir as características dos grupos que forman e a influencia que exercen sobre os seus membros, coa finalidade de tomar conciencia da </text:span><text:soft-page-break/><text:span text:style-name="T25">necesidade que ten, para seguir medrando moralmente e pasar á vida adulta, do desenvolvemento da súa autonomía persoal e do control da súa conduta.</text:span></text:p>
              </text:list-item>
            </text:list>
          </table:table-cell>
          <table:table-cell table:style-name="Tabla11.D7" office:value-type="string">
            <text:list xml:id="list90218610520500" text:continue-numbering="true" text:style-name="WW8Num69">
              <text:list-item>
                <text:p text:style-name="P53"><text:span text:style-name="T25">VEB1.2.1. Coñece información, de fontes diversas, arredor dos grupos de adolescentes, as súas características e a influencia que exercen sobre os seus membros na determinación da súa conduta, e realiza un resumo coa información obtida. </text:span></text:p>
              </text:list-item>
            </text:list>
          </table:table-cell>
          <table:table-cell table:style-name="Tabla11.E7" office:value-type="string">
            <text:list xml:id="list90218509133482" text:continue-numbering="true" text:style-name="WW8Num69">
              <text:list-item>
                <text:p text:style-name="P73">CAA</text:p>
              </text:list-item>
              <text:list-item>
                <text:p text:style-name="P73">CSC</text:p>
              </text:list-item>
            </text:list>
          </table:table-cell>
        </table:table-row>
        <table:table-row table:style-name="Tabla11.4">
          <table:covered-table-cell/>
          <table:covered-table-cell/>
          <table:covered-table-cell/>
          <table:table-cell table:style-name="Tabla11.D8" office:value-type="string">
            <text:list xml:id="list90218686843642" text:continue-numbering="true" text:style-name="WW8Num69">
              <text:list-item>
                <text:p text:style-name="P53"><text:span text:style-name="T25">VEB1.2.2. Elabora conclusións sobre a importancia que ten para o/a adolescente desenvolver a autonomía persoal e ter o control da súa propia conduta conforme aos valores éticos libremente elixidos.</text:span></text:p>
              </text:list-item>
            </text:list>
          </table:table-cell>
          <table:table-cell table:style-name="Tabla11.E8" office:value-type="string">
            <text:list xml:id="list90218041491922" text:continue-numbering="true" text:style-name="WW8Num69">
              <text:list-item>
                <text:p text:style-name="P73">CSIEE</text:p>
              </text:list-item>
            </text:list>
          </table:table-cell>
        </table:table-row>
        <table:table-row table:style-name="Tabla11.1">
          <table:table-cell table:style-name="Tabla11.A9" office:value-type="string">
            <text:list xml:id="list90218102272657" text:continue-numbering="true" text:style-name="WW8Num69">
              <text:list-item>
                <text:p text:style-name="P89">a</text:p>
              </text:list-item>
              <text:list-item>
                <text:p text:style-name="P89">f</text:p>
              </text:list-item>
              <text:list-item>
                <text:p text:style-name="P89">g</text:p>
              </text:list-item>
              <text:list-item>
                <text:p text:style-name="P89">l</text:p>
              </text:list-item>
            </text:list>
          </table:table-cell>
          <table:table-cell table:style-name="Tabla11.B9" office:value-type="string">
            <text:list xml:id="list90217379437014" text:continue-numbering="true" text:style-name="WW8Num69">
              <text:list-item>
                <text:p text:style-name="P53"><text:span text:style-name="T25">B1.6. Personalidade: factores xenéticos, sociais, culturais e do contorno ambiental que inflúen na súa construción. Capacidade de autodeterminación no ser humano.</text:span></text:p>
              </text:list-item>
            </text:list>
          </table:table-cell>
          <table:table-cell table:style-name="Tabla11.C9" office:value-type="string">
            <text:list xml:id="list90218672060253" text:continue-numbering="true" text:style-name="WW8Num69">
              <text:list-item>
                <text:p text:style-name="P53"><text:span text:style-name="T25">B1.3. Describir en que consiste a personalidade e valorar a importancia de enriquecela con valores e virtudes éticas, mediante o esforzo e a vontade persoal.</text:span></text:p>
              </text:list-item>
            </text:list>
          </table:table-cell>
          <table:table-cell table:style-name="Tabla11.D9" office:value-type="string">
            <text:list xml:id="list90218327999830" text:continue-numbering="true" text:style-name="WW8Num69">
              <text:list-item>
                <text:p text:style-name="P53"><text:span text:style-name="T25">VEB1.3.1. Identifica en que consiste a personalidade e os factores xenéticos, sociais, culturais e do contorno que inflúen na súa construción, e aprecia a capacidade de autodeterminación no ser humano. </text:span></text:p>
              </text:list-item>
            </text:list>
          </table:table-cell>
          <table:table-cell table:style-name="Tabla11.E9" office:value-type="string">
            <text:list xml:id="list90218602658811" text:continue-numbering="true" text:style-name="WW8Num69">
              <text:list-item>
                <text:p text:style-name="P73">CSC</text:p>
              </text:list-item>
              <text:list-item>
                <text:p text:style-name="P73">CSIEE</text:p>
              </text:list-item>
            </text:list>
          </table:table-cell>
        </table:table-row>
        <table:table-row table:style-name="Tabla11.4">
          <table:table-cell table:style-name="Tabla11.A10" table:number-rows-spanned="2" office:value-type="string">
            <text:list xml:id="list90218745238034" text:continue-numbering="true" text:style-name="WW8Num69">
              <text:list-item>
                <text:p text:style-name="P89">a</text:p>
              </text:list-item>
              <text:list-item>
                <text:p text:style-name="P89">d</text:p>
              </text:list-item>
              <text:list-item>
                <text:p text:style-name="P89">g</text:p>
              </text:list-item>
              <text:list-item>
                <text:p text:style-name="P89">h</text:p>
              </text:list-item>
            </text:list>
          </table:table-cell>
          <table:table-cell table:style-name="Tabla11.B10" table:number-rows-spanned="2" office:value-type="string">
            <text:list xml:id="list90217577994041" text:continue-numbering="true" text:style-name="WW8Num69">
              <text:list-item>
                <text:p text:style-name="P53"><text:span text:style-name="T25">B1.7. A razón e a liberdade na estruturación da personalidade e na escolla dos valores éticos que a conformarán.</text:span></text:p>
              </text:list-item>
            </text:list>
          </table:table-cell>
          <table:table-cell table:style-name="Tabla11.C10" table:number-rows-spanned="2" office:value-type="string">
            <text:list xml:id="list90218883756367" text:continue-numbering="true" text:style-name="WW8Num69">
              <text:list-item>
                <text:p text:style-name="P53"><text:span text:style-name="T25">B1.4. Xustificar a importancia que ten o uso da razón e a liberdade no ser humano para determinar "como quere ser", elixindo os valores éticos que desexa incorporar á súa personalidade. </text:span></text:p>
              </text:list-item>
            </text:list>
          </table:table-cell>
          <table:table-cell table:style-name="Tabla11.D10" office:value-type="string">
            <text:list xml:id="list90218755658162" text:continue-numbering="true" text:style-name="WW8Num69">
              <text:list-item>
                <text:p text:style-name="P53"><text:span text:style-name="T25">VEB1.4.1. Describe e estima o papel relevante da razón e a liberdade para configurar cos seus propios actos a estrutura da súa personalidade.</text:span></text:p>
              </text:list-item>
            </text:list>
          </table:table-cell>
          <table:table-cell table:style-name="Tabla11.E10" office:value-type="string">
            <text:list xml:id="list90217979266719" text:continue-numbering="true" text:style-name="WW8Num69">
              <text:list-item>
                <text:p text:style-name="P73">CSC</text:p>
              </text:list-item>
            </text:list>
          </table:table-cell>
        </table:table-row>
        <table:table-row table:style-name="Tabla11.4">
          <table:covered-table-cell/>
          <table:covered-table-cell/>
          <table:covered-table-cell/>
          <table:table-cell table:style-name="Tabla11.D11" office:value-type="string">
            <text:list xml:id="list90218941895095" text:continue-numbering="true" text:style-name="WW8Num69">
              <text:list-item>
                <text:p text:style-name="P53"><text:span text:style-name="T25">VEB1.4.2. Realiza unha lista dos valores éticos que estima como desexables para integralos na súa personalidade, e explica as razóns da súa elección. </text:span></text:p>
              </text:list-item>
            </text:list>
          </table:table-cell>
          <table:table-cell table:style-name="Tabla11.E11" office:value-type="string">
            <text:list xml:id="list90217109495169" text:continue-numbering="true" text:style-name="WW8Num69">
              <text:list-item>
                <text:p text:style-name="P73">CSIEE</text:p>
              </text:list-item>
            </text:list>
          </table:table-cell>
        </table:table-row>
        <table:table-row table:style-name="Tabla11.4">
          <table:table-cell table:style-name="Tabla11.A12" table:number-rows-spanned="3" office:value-type="string">
            <text:list xml:id="list90217371218140" text:continue-numbering="true" text:style-name="WW8Num69">
              <text:list-item>
                <text:p text:style-name="P89">a</text:p>
              </text:list-item>
              <text:list-item>
                <text:p text:style-name="P89">b</text:p>
              </text:list-item>
              <text:list-item>
                <text:p text:style-name="P89">d</text:p>
              </text:list-item>
              <text:list-item>
                <text:p text:style-name="P89">e</text:p>
              </text:list-item>
              <text:list-item>
                <text:p text:style-name="P89">g</text:p>
              </text:list-item>
              <text:list-item>
                <text:p text:style-name="P89">h</text:p>
              </text:list-item>
            </text:list>
          </table:table-cell>
          <table:table-cell table:style-name="Tabla11.B12" table:number-rows-spanned="3" office:value-type="string">
            <text:list xml:id="list90218970225253" text:continue-numbering="true" text:style-name="WW8Num69">
              <text:list-item>
                <text:p text:style-name="P53"><text:span text:style-name="T25">B1.8. A intelixencia emocional e o seu papel no desenvolvemento moral da persoa.</text:span></text:p>
              </text:list-item>
              <text:list-item>
                <text:p text:style-name="P70">B1.9. Emocións, sentimentos e vida moral.</text:p>
              </text:list-item>
              <text:list-item>
                <text:p text:style-name="P53"><text:span text:style-name="T25">B1.10. Valores éticos e capacidade de autocontrol emocional.</text:span></text:p>
              </text:list-item>
            </text:list>
          </table:table-cell>
          <table:table-cell table:style-name="Tabla11.C12" table:number-rows-spanned="3" office:value-type="string">
            <text:list xml:id="list90217166806430" text:continue-numbering="true" text:style-name="WW8Num69">
              <text:list-item>
                <text:p text:style-name="P53"><text:span text:style-name="T25">B1.5. Analizar en que consiste a intelixencia emocional e valorar a súa importancia no desenvolvemento moral do ser humano.</text:span></text:p>
              </text:list-item>
            </text:list>
          </table:table-cell>
          <table:table-cell table:style-name="Tabla11.D12" office:value-type="string">
            <text:list xml:id="list90217778289686" text:continue-numbering="true" text:style-name="WW8Num69">
              <text:list-item>
                <text:p text:style-name="P53"><text:span text:style-name="T25">VEB1.5.1. Define a intelixencia emocional e as súas características, valorando a súa importancia na construción moral do ente humano.</text:span></text:p>
              </text:list-item>
            </text:list>
          </table:table-cell>
          <table:table-cell table:style-name="Tabla11.E12" office:value-type="string">
            <text:list xml:id="list90218721091516" text:continue-numbering="true" text:style-name="WW8Num69">
              <text:list-item>
                <text:p text:style-name="P73">CCL</text:p>
              </text:list-item>
            </text:list>
          </table:table-cell>
        </table:table-row>
        <table:table-row table:style-name="Tabla11.4">
          <table:covered-table-cell/>
          <table:covered-table-cell/>
          <table:covered-table-cell/>
          <table:table-cell table:style-name="Tabla11.D13" office:value-type="string">
            <text:list xml:id="list90218636989631" text:continue-numbering="true" text:style-name="WW8Num69">
              <text:list-item>
                <text:p text:style-name="P53"><text:span text:style-name="T25">VEB1.5.2. Explica en que consisten as emocións e os sentimentos, e como se relacionan coa vida moral.</text:span></text:p>
              </text:list-item>
            </text:list>
          </table:table-cell>
          <table:table-cell table:style-name="Tabla11.E13" office:value-type="string">
            <text:list xml:id="list90217624601972" text:continue-numbering="true" text:style-name="WW8Num69">
              <text:list-item>
                <text:p text:style-name="P73">CCL</text:p>
              </text:list-item>
            </text:list>
          </table:table-cell>
        </table:table-row>
        <table:table-row table:style-name="Tabla11.4">
          <table:covered-table-cell/>
          <table:covered-table-cell/>
          <table:covered-table-cell/>
          <table:table-cell table:style-name="Tabla11.D14" office:value-type="string">
            <text:list xml:id="list90218165497128" text:continue-numbering="true" text:style-name="WW8Num69">
              <text:list-item>
                <text:p text:style-name="P53"><text:span text:style-name="T25">VEB1.5.3. Atopa, disertando en grupo, a relación entre algunhas virtudes e valores éticos e o desenvolvemento das capacidades de autocontrol emocional e automotivación, tales como a sinceridade, o respecto, a prudencia, a temperanza, a xustiza e a perseveranza, entre outras</text:span></text:p>
              </text:list-item>
            </text:list>
          </table:table-cell>
          <table:table-cell table:style-name="Tabla11.E14" office:value-type="string">
            <text:list xml:id="list90217337214713" text:continue-numbering="true" text:style-name="WW8Num69">
              <text:list-item>
                <text:p text:style-name="P73">CAA</text:p>
              </text:list-item>
              <text:list-item>
                <text:p text:style-name="P73">CSC</text:p>
              </text:list-item>
              <text:list-item>
                <text:p text:style-name="P73">CSIEE</text:p>
              </text:list-item>
            </text:list>
          </table:table-cell>
        </table:table-row>
        <text:soft-page-break/>
        <table:table-row table:style-name="Tabla11.4">
          <table:table-cell table:style-name="Tabla11.A15" table:number-rows-spanned="3" office:value-type="string">
            <text:list xml:id="list90218908131318" text:continue-numbering="true" text:style-name="WW8Num69">
              <text:list-item>
                <text:p text:style-name="P89">a</text:p>
              </text:list-item>
              <text:list-item>
                <text:p text:style-name="P89">b</text:p>
              </text:list-item>
              <text:list-item>
                <text:p text:style-name="P89">d</text:p>
              </text:list-item>
              <text:list-item>
                <text:p text:style-name="P89">g</text:p>
              </text:list-item>
              <text:list-item>
                <text:p text:style-name="P89">h</text:p>
              </text:list-item>
              <text:list-item>
                <text:p text:style-name="P89">m</text:p>
              </text:list-item>
            </text:list>
          </table:table-cell>
          <table:table-cell table:style-name="Tabla11.B15" table:number-rows-spanned="3" office:value-type="string">
            <text:list xml:id="list90217970403363" text:continue-numbering="true" text:style-name="WW8Num69">
              <text:list-item>
                <text:p text:style-name="P53"><text:span text:style-name="T25">B1.11. Habilidades emocionais segundo Goleman.</text:span></text:p>
              </text:list-item>
              <text:list-item>
                <text:p text:style-name="P70">B1.12. Habilidades emocionais e virtudes éticas.</text:p>
              </text:list-item>
              <text:list-item>
                <text:p text:style-name="P53"><text:span text:style-name="T25">B1.13. Introspección: autocoñecemento, autocontrol e autonomía.</text:span></text:p>
              </text:list-item>
            </text:list>
          </table:table-cell>
          <table:table-cell table:style-name="Tabla11.C15" table:number-rows-spanned="3" office:value-type="string">
            <text:list xml:id="list90218671095529" text:continue-numbering="true" text:style-name="WW8Num69">
              <text:list-item>
                <text:p text:style-name="P53"><text:span text:style-name="T25">B1.6. Estimar a importancia do desenvolvemento da intelixencia emocional e a súa influencia na construción da personalidade e o seu carácter moral, con capacidade de empregar a introspección para recoñecer emocións e sentimentos no seu interior, para mellorar as súas habilidades emocionais.</text:span></text:p>
              </text:list-item>
            </text:list>
          </table:table-cell>
          <table:table-cell table:style-name="Tabla11.D15" office:value-type="string">
            <text:list xml:id="list90217110632457" text:continue-numbering="true" text:style-name="WW8Num69">
              <text:list-item>
                <text:p text:style-name="P53"><text:span text:style-name="T25">VEB1.6.1. Comprende en que consisten as habilidades emocionais que, segundo Goleman, debe desenvolver o ser humano, e elabora un esquema explicativo arredor do tema, en colaboración en grupo. </text:span></text:p>
              </text:list-item>
            </text:list>
          </table:table-cell>
          <table:table-cell table:style-name="Tabla11.E15" office:value-type="string">
            <text:list xml:id="list90218494641110" text:continue-numbering="true" text:style-name="WW8Num69">
              <text:list-item>
                <text:p text:style-name="P73">CAA</text:p>
              </text:list-item>
            </text:list>
          </table:table-cell>
        </table:table-row>
        <table:table-row table:style-name="Tabla11.4">
          <table:covered-table-cell/>
          <table:covered-table-cell/>
          <table:covered-table-cell/>
          <table:table-cell table:style-name="Tabla11.D16" office:value-type="string">
            <text:list xml:id="list90218762636762" text:continue-numbering="true" text:style-name="WW8Num69">
              <text:list-item>
                <text:p text:style-name="P53"><text:span text:style-name="T25">VEB1.6.2. Relaciona o desenvolvemento das habilidades emocionais coa adquisición das virtudes éticas, tales como a perseveranza, a prudencia, a autonomía persoal, a temperanza, a fortaleza da vontade, a honestidade cun mesmo, o respecto á xustiza e a fidelidade aos propios principios éticos, entre outras.</text:span></text:p>
              </text:list-item>
            </text:list>
          </table:table-cell>
          <table:table-cell table:style-name="Tabla11.E16" office:value-type="string">
            <text:list xml:id="list90218490036930" text:continue-numbering="true" text:style-name="WW8Num69">
              <text:list-item>
                <text:p text:style-name="P73">CSC</text:p>
              </text:list-item>
            </text:list>
          </table:table-cell>
        </table:table-row>
        <table:table-row table:style-name="Tabla11.4">
          <table:covered-table-cell/>
          <table:covered-table-cell/>
          <table:covered-table-cell/>
          <table:table-cell table:style-name="Tabla11.D17" office:value-type="string">
            <text:list xml:id="list90218391275602" text:continue-numbering="true" text:style-name="WW8Num69">
              <text:list-item>
                <text:p text:style-name="P53"><text:span text:style-name="T25">VEB1.6.3. Emprega a introspección como medio para recoñecer as propias emocións, os sentimentos e os estados de ánimo, coa finalidade de ter un maior control deles e ser capaz de automotivarse, converténdose no dono da propia conduta. </text:span></text:p>
              </text:list-item>
            </text:list>
          </table:table-cell>
          <table:table-cell table:style-name="Tabla11.E17" office:value-type="string">
            <text:list xml:id="list90217775250759" text:continue-numbering="true" text:style-name="WW8Num69">
              <text:list-item>
                <text:p text:style-name="P73">CAA</text:p>
              </text:list-item>
              <text:list-item>
                <text:p text:style-name="P73">CSIEE</text:p>
              </text:list-item>
            </text:list>
          </table:table-cell>
        </table:table-row>
        <table:table-row table:style-name="Tabla11.4">
          <table:table-cell table:style-name="Tabla11.A18" table:number-rows-spanned="2" office:value-type="string">
            <text:list xml:id="list90217361199615" text:continue-numbering="true" text:style-name="WW8Num69">
              <text:list-item>
                <text:p text:style-name="P89">a</text:p>
              </text:list-item>
              <text:list-item>
                <text:p text:style-name="P89">d</text:p>
              </text:list-item>
              <text:list-item>
                <text:p text:style-name="P89">g</text:p>
              </text:list-item>
              <text:list-item>
                <text:p text:style-name="P89">m</text:p>
              </text:list-item>
            </text:list>
          </table:table-cell>
          <table:table-cell table:style-name="Tabla11.B18" table:number-rows-spanned="2" office:value-type="string">
            <text:list xml:id="list90216933661833" text:continue-numbering="true" text:style-name="WW8Num69">
              <text:list-item>
                <text:p text:style-name="P53"><text:span text:style-name="T25">B1.14. Construción da identidade propia consonte valores éticos.</text:span></text:p>
              </text:list-item>
              <text:list-item>
                <text:p text:style-name="P53"><text:span text:style-name="T25">B1.15. Persoa como proxecto vital.</text:span></text:p>
              </text:list-item>
            </text:list>
          </table:table-cell>
          <table:table-cell table:style-name="Tabla11.C18" table:number-rows-spanned="2" office:value-type="string">
            <text:list xml:id="list90218327894333" text:continue-numbering="true" text:style-name="WW8Num69">
              <text:list-item>
                <text:p text:style-name="P53"><text:span text:style-name="T25">B1.7. Comprender e apreciar a capacidade do ser humano, para influír de maneira consciente e voluntaria na construción da súa propia identidade, consonte os valores éticos, e así mellorar a súa autoestima.</text:span></text:p>
              </text:list-item>
            </text:list>
          </table:table-cell>
          <table:table-cell table:style-name="Tabla11.D18" office:value-type="string">
            <text:list xml:id="list90219016937225" text:continue-numbering="true" text:style-name="WW8Num69">
              <text:list-item>
                <text:p text:style-name="P53"><text:span text:style-name="T25">VEB1.7.1. Toma conciencia e aprecia a capacidade que posúe para modelar a propia identidade e facer de si mesmo/a unha persoa xusta, sincera, tolerante, amable, xenerosa, respectuosa, solidaria, honesta, libre, etc., nunha palabra, digna de ser apreciada por si mesmo/a.</text:span></text:p>
              </text:list-item>
            </text:list>
          </table:table-cell>
          <table:table-cell table:style-name="Tabla11.E18" office:value-type="string">
            <text:list xml:id="list90217074991878" text:continue-numbering="true" text:style-name="WW8Num69">
              <text:list-item>
                <text:p text:style-name="P73">CSIEE</text:p>
              </text:list-item>
            </text:list>
          </table:table-cell>
        </table:table-row>
        <table:table-row table:style-name="Tabla11.4">
          <table:covered-table-cell/>
          <table:covered-table-cell/>
          <table:covered-table-cell/>
          <table:table-cell table:style-name="Tabla11.D19" office:value-type="string">
            <text:list xml:id="list90218951496441" text:continue-numbering="true" text:style-name="WW8Num69">
              <text:list-item>
                <text:p text:style-name="P53"><text:span text:style-name="T25">VEB1.7.2. Deseña un proxecto de vida persoal conforme o modelo de persoa que quere ser e os valores éticos que desexa adquirir, facendo que a súa propia vida teña un sentido.</text:span></text:p>
              </text:list-item>
            </text:list>
          </table:table-cell>
          <table:table-cell table:style-name="Tabla11.E19" office:value-type="string">
            <text:list xml:id="list90218020087934" text:continue-numbering="true" text:style-name="WW8Num69">
              <text:list-item>
                <text:p text:style-name="P73">CSIEE</text:p>
              </text:list-item>
            </text:list>
          </table:table-cell>
        </table:table-row>
        <table:table-row table:style-name="Tabla11.1">
          <table:table-cell table:style-name="Tabla11.A20" office:value-type="string">
            <text:p text:style-name="P161"/>
          </table:table-cell>
          <table:table-cell table:style-name="Tabla11.B20" table:number-columns-spanned="3" office:value-type="string">
            <text:p text:style-name="P139">Bloque 2. A comprensión, o respecto e a igualdade nas relacións interpersoais</text:p>
          </table:table-cell>
          <table:covered-table-cell/>
          <table:covered-table-cell/>
          <table:table-cell table:style-name="Tabla11.E20" office:value-type="string">
            <text:p text:style-name="P172"/>
          </table:table-cell>
        </table:table-row>
        <table:table-row table:style-name="Tabla11.4">
          <table:table-cell table:style-name="Tabla11.A21" table:number-rows-spanned="3" office:value-type="string">
            <text:list xml:id="list90217157468132" text:continue-numbering="true" text:style-name="WW8Num69">
              <text:list-item>
                <text:p text:style-name="P89">a</text:p>
              </text:list-item>
              <text:list-item>
                <text:p text:style-name="P89">b</text:p>
              </text:list-item>
              <text:list-item>
                <text:p text:style-name="P89"><text:soft-page-break/>d</text:p>
              </text:list-item>
              <text:list-item>
                <text:p text:style-name="P89">e</text:p>
              </text:list-item>
              <text:list-item>
                <text:p text:style-name="P89">g</text:p>
              </text:list-item>
              <text:list-item>
                <text:p text:style-name="P89">h</text:p>
              </text:list-item>
            </text:list>
          </table:table-cell>
          <table:table-cell table:style-name="Tabla11.B21" table:number-rows-spanned="3" office:value-type="string">
            <text:list xml:id="list90218072780569" text:continue-numbering="true" text:style-name="WW8Num69">
              <text:list-item>
                <text:p text:style-name="P70">B2.1. A natureza social do ser humano.</text:p>
              </text:list-item>
              <text:list-item>
                <text:p text:style-name="P53"><text:span text:style-name="T25">B2.2. Relación dialéctica entre individuo e sociedade.</text:span></text:p>
              </text:list-item>
              <text:list-item>
                <text:p text:style-name="P53"><text:soft-page-break/><text:span text:style-name="T25">B2.3. Os valores éticos como guías das relación interpersoais na sociedade.</text:span></text:p>
              </text:list-item>
            </text:list>
          </table:table-cell>
          <table:table-cell table:style-name="Tabla11.C21" table:number-rows-spanned="3" office:value-type="string">
            <text:list xml:id="list90217112790143" text:continue-numbering="true" text:style-name="WW8Num69">
              <text:list-item>
                <text:p text:style-name="P53"><text:span text:style-name="T25">B2.1. Coñecer os fundamentos da natureza social do ser humano e a relación dialéctica que se establece entre este e a sociedade, </text:span><text:soft-page-break/><text:span text:style-name="T25">estimando a importancia dunha vida social dirixida polos valores éticos.</text:span></text:p>
              </text:list-item>
            </text:list>
          </table:table-cell>
          <table:table-cell table:style-name="Tabla11.D21" office:value-type="string">
            <text:list xml:id="list90218916282771" text:continue-numbering="true" text:style-name="WW8Num69">
              <text:list-item>
                <text:p text:style-name="P53"><text:span text:style-name="T25">VEB2.1.1. Explica por que o ser humano é social por natureza e valora as consecuencias que ten este feito na súa vida persoal e moral.</text:span></text:p>
              </text:list-item>
            </text:list>
          </table:table-cell>
          <table:table-cell table:style-name="Tabla11.E21" office:value-type="string">
            <text:list xml:id="list90217599506064" text:continue-numbering="true" text:style-name="WW8Num69">
              <text:list-item>
                <text:p text:style-name="P70">CSC</text:p>
              </text:list-item>
            </text:list>
          </table:table-cell>
        </table:table-row>
        <table:table-row table:style-name="Tabla11.4">
          <table:covered-table-cell/>
          <table:covered-table-cell/>
          <table:covered-table-cell/>
          <table:table-cell table:style-name="Tabla11.D22" office:value-type="string">
            <text:list xml:id="list90217363964545" text:continue-numbering="true" text:style-name="WW8Num69">
              <text:list-item>
                <text:p text:style-name="P53"><text:span text:style-name="T25">VEB2.1.2. Discirne e expresa, en pequenos grupos, sobre a influencia mutua que se establece entre o individuo e a sociedade.</text:span></text:p>
              </text:list-item>
            </text:list>
          </table:table-cell>
          <table:table-cell table:style-name="Tabla11.E22" office:value-type="string">
            <text:list xml:id="list90218697509181" text:continue-numbering="true" text:style-name="WW8Num69">
              <text:list-item>
                <text:p text:style-name="P70">CCL</text:p>
              </text:list-item>
              <text:list-item>
                <text:p text:style-name="P70">CSC</text:p>
              </text:list-item>
            </text:list>
          </table:table-cell>
        </table:table-row>
        <table:table-row table:style-name="Tabla11.4">
          <table:covered-table-cell/>
          <table:covered-table-cell/>
          <table:covered-table-cell/>
          <table:table-cell table:style-name="Tabla11.D23" office:value-type="string">
            <text:list xml:id="list90217897127246" text:continue-numbering="true" text:style-name="WW8Num69">
              <text:list-item>
                <text:p text:style-name="P53"><text:span text:style-name="T25">VEB2.1.3. Achega razóns que fundamenten a necesidade de establecer uns valores éticos que guíen as relacións interpersoais e utiliza a iniciativa persoal para elaborar, mediante soportes informáticos, unha presentación gráfica das súas conclusións sobre este tema. </text:span></text:p>
              </text:list-item>
            </text:list>
          </table:table-cell>
          <table:table-cell table:style-name="Tabla11.E23" office:value-type="string">
            <text:list xml:id="list90217197130536" text:continue-numbering="true" text:style-name="WW8Num69">
              <text:list-item>
                <text:p text:style-name="P70">CD</text:p>
              </text:list-item>
              <text:list-item>
                <text:p text:style-name="P70">CSIEE</text:p>
              </text:list-item>
            </text:list>
          </table:table-cell>
        </table:table-row>
        <table:table-row table:style-name="Tabla11.4">
          <table:table-cell table:style-name="Tabla11.A24" table:number-rows-spanned="3" office:value-type="string">
            <text:list xml:id="list90218955919295" text:continue-numbering="true" text:style-name="WW8Num69">
              <text:list-item>
                <text:p text:style-name="P89">a</text:p>
              </text:list-item>
              <text:list-item>
                <text:p text:style-name="P89">b</text:p>
              </text:list-item>
              <text:list-item>
                <text:p text:style-name="P89">d</text:p>
              </text:list-item>
              <text:list-item>
                <text:p text:style-name="P89">e</text:p>
              </text:list-item>
              <text:list-item>
                <text:p text:style-name="P89">g</text:p>
              </text:list-item>
              <text:list-item>
                <text:p text:style-name="P89">h</text:p>
              </text:list-item>
              <text:list-item>
                <text:p text:style-name="P89">ñ</text:p>
              </text:list-item>
            </text:list>
          </table:table-cell>
          <table:table-cell table:style-name="Tabla11.B24" table:number-rows-spanned="3" office:value-type="string">
            <text:list xml:id="list90217516602069" text:continue-numbering="true" text:style-name="WW8Num69">
              <text:list-item>
                <text:p text:style-name="P53"><text:span text:style-name="T25">B2.4. Proceso de socialización: interiorización de valores e normas morais.</text:span></text:p>
              </text:list-item>
              <text:list-item>
                <text:p text:style-name="P53"><text:span text:style-name="T25">B2.5. Valores inculcados polos axentes sociais na configuración da personalidade.</text:span></text:p>
              </text:list-item>
              <text:list-item>
                <text:p text:style-name="P53"><text:span text:style-name="T25">B2.6. Necesidade da crítica racional para alcanzar valores éticos universais, exemplificados na DUDH e baseados na dignidade humana.</text:span></text:p>
              </text:list-item>
            </text:list>
          </table:table-cell>
          <table:table-cell table:style-name="Tabla11.C24" table:number-rows-spanned="3" office:value-type="string">
            <text:list xml:id="list90216894745694" text:continue-numbering="true" text:style-name="WW8Num69">
              <text:list-item>
                <text:p text:style-name="P53"><text:span text:style-name="T25">B2.2. Describir e valorar a importancia da influencia do contorno social e cultural no desenvolvemento moral da persoa, a través da análise do papel que desempeñan os axentes sociais.</text:span></text:p>
              </text:list-item>
            </text:list>
          </table:table-cell>
          <table:table-cell table:style-name="Tabla11.D24" office:value-type="string">
            <text:list xml:id="list90218771948779" text:continue-numbering="true" text:style-name="WW8Num69">
              <text:list-item>
                <text:p text:style-name="P53"><text:span text:style-name="T25">VEB2.2.1. Describe o proceso de socialización e valora a súa importancia na interiorización individual dos valores e as normas morais que rexen a conduta da sociedade en que vive. </text:span></text:p>
              </text:list-item>
            </text:list>
          </table:table-cell>
          <table:table-cell table:style-name="Tabla11.E24" office:value-type="string">
            <text:list xml:id="list90218350354850" text:continue-numbering="true" text:style-name="WW8Num69">
              <text:list-item>
                <text:p text:style-name="P70">CCL</text:p>
              </text:list-item>
            </text:list>
          </table:table-cell>
        </table:table-row>
        <table:table-row table:style-name="Tabla11.4">
          <table:covered-table-cell/>
          <table:covered-table-cell/>
          <table:covered-table-cell/>
          <table:table-cell table:style-name="Tabla11.D25" office:value-type="string">
            <text:list xml:id="list90217886168567" text:continue-numbering="true" text:style-name="WW8Num69">
              <text:list-item>
                <text:p text:style-name="P53"><text:span text:style-name="T25">VEB2.2.2. Exemplifica, en colaboración en grupo, a influencia que teñen na configuración da personalidade os valores morais inculcados polos axentes sociais, entre eles a familia, a escola, os amigos e os medios de comunicación masiva, elaborando un esquema e conclusións, utilizando soportes informáticos.</text:span></text:p>
              </text:list-item>
            </text:list>
          </table:table-cell>
          <table:table-cell table:style-name="Tabla11.E25" office:value-type="string">
            <text:list xml:id="list90216904123727" text:continue-numbering="true" text:style-name="WW8Num69">
              <text:list-item>
                <text:p text:style-name="P70">CAA</text:p>
              </text:list-item>
              <text:list-item>
                <text:p text:style-name="P70">CD</text:p>
              </text:list-item>
              <text:list-item>
                <text:p text:style-name="P70">CSC</text:p>
              </text:list-item>
            </text:list>
          </table:table-cell>
        </table:table-row>
        <table:table-row table:style-name="Tabla11.4">
          <table:covered-table-cell/>
          <table:covered-table-cell/>
          <table:covered-table-cell/>
          <table:table-cell table:style-name="Tabla11.D26" office:value-type="string">
            <text:list xml:id="list90218634135733" text:continue-numbering="true" text:style-name="WW8Num69">
              <text:list-item>
                <text:p text:style-name="P53"><text:span text:style-name="T25">VEB2.2.3. Xustifica e aprecia a necesidade da crítica racional, como medio indispensable para adecuar aos valores éticos universais establecidos na DUDH os costumes, as normas, os valores, etc., do seu medio, rexeitando todo o que atente contra a dignidade do humano e os seus dereitos fundamentais. </text:span></text:p>
              </text:list-item>
            </text:list>
          </table:table-cell>
          <table:table-cell table:style-name="Tabla11.E26" office:value-type="string">
            <text:list xml:id="list90218974241384" text:continue-numbering="true" text:style-name="WW8Num69">
              <text:list-item>
                <text:p text:style-name="P70">CSC</text:p>
              </text:list-item>
            </text:list>
          </table:table-cell>
        </table:table-row>
        <table:table-row table:style-name="Tabla11.1">
          <table:table-cell table:style-name="Tabla11.A27" office:value-type="string">
            <text:list xml:id="list90217441892705" text:continue-numbering="true" text:style-name="WW8Num69">
              <text:list-item>
                <text:p text:style-name="P89">a</text:p>
              </text:list-item>
              <text:list-item>
                <text:p text:style-name="P89">h</text:p>
              </text:list-item>
            </text:list>
          </table:table-cell>
          <table:table-cell table:style-name="Tabla11.B27" office:value-type="string">
            <text:list xml:id="list90218568429837" text:continue-numbering="true" text:style-name="WW8Num69">
              <text:list-item>
                <text:p text:style-name="P53"><text:span text:style-name="T25">B2.7. Diferenza entre a vida privada (regulada pola ética) e a vida pública (regulada polo dereito). Límites da liberdade nos dous ámbitos.</text:span></text:p>
              </text:list-item>
            </text:list>
          </table:table-cell>
          <table:table-cell table:style-name="Tabla11.C27" office:value-type="string">
            <text:list xml:id="list90217055294361" text:continue-numbering="true" text:style-name="WW8Num69">
              <text:list-item>
                <text:p text:style-name="P53"><text:span text:style-name="T29">B2.3. Distinguir na persoa os ámbitos da vida privada e da vida pública, a primeira regulada pola ética e a segunda polo dereito, coa finalidade de identificar os límites da liberdade persoal e social.</text:span></text:p>
              </text:list-item>
            </text:list>
          </table:table-cell>
          <table:table-cell table:style-name="Tabla11.D27" office:value-type="string">
            <text:list xml:id="list90217715865400" text:continue-numbering="true" text:style-name="WW8Num69">
              <text:list-item>
                <text:p text:style-name="P53"><text:span text:style-name="T25">VEB2.3.1. Define os ámbitos da vida privada e a pública, así como o límite da liberdade humana, en ambos os casos.</text:span></text:p>
              </text:list-item>
            </text:list>
          </table:table-cell>
          <table:table-cell table:style-name="Tabla11.E27" office:value-type="string">
            <text:list xml:id="list90217010302617" text:continue-numbering="true" text:style-name="WW8Num69">
              <text:list-item>
                <text:p text:style-name="P70">CCL</text:p>
              </text:list-item>
            </text:list>
          </table:table-cell>
        </table:table-row>
        <text:soft-page-break/>
        <table:table-row table:style-name="Tabla11.1">
          <table:table-cell table:style-name="Tabla11.A28" office:value-type="string">
            <text:list xml:id="list90218606857153" text:continue-numbering="true" text:style-name="WW8Num69">
              <text:list-item>
                <text:p text:style-name="P89">a</text:p>
              </text:list-item>
              <text:list-item>
                <text:p text:style-name="P89">b</text:p>
              </text:list-item>
              <text:list-item>
                <text:p text:style-name="P89">d</text:p>
              </text:list-item>
              <text:list-item>
                <text:p text:style-name="P89">h</text:p>
              </text:list-item>
            </text:list>
          </table:table-cell>
          <table:table-cell table:style-name="Tabla11.B28" office:value-type="string">
            <text:list xml:id="list90217924559126" text:continue-numbering="true" text:style-name="WW8Num69">
              <text:list-item>
                <text:p text:style-name="P53"><text:span text:style-name="T25">B2.8. Habilidades emocionais de Goleman e valores éticos que atinxen ás relación humanas.</text:span></text:p>
              </text:list-item>
            </text:list>
          </table:table-cell>
          <table:table-cell table:style-name="Tabla11.C28" office:value-type="string">
            <text:list xml:id="list90217203091027" text:continue-numbering="true" text:style-name="WW8Num69">
              <text:list-item>
                <text:p text:style-name="P53"><text:span text:style-name="T25">B2.4. Relacionar e valorar a importancia das habilidades da intelixencia emocional sinaladas por Goleman, en relación coa vida interpersoal, e establecer o seu vínculo cos valores éticos que enriquecen as relacións humanas.</text:span></text:p>
              </text:list-item>
            </text:list>
          </table:table-cell>
          <table:table-cell table:style-name="Tabla11.D28" office:value-type="string">
            <text:list xml:id="list90218945120856" text:continue-numbering="true" text:style-name="WW8Num69">
              <text:list-item>
                <text:p text:style-name="P53"><text:span text:style-name="T25">VEB2.4.1. Comprende a importancia que para Goleman ten a capacidade de recoñecer as emocións alleas e a de controlar as relacións interpersoais, e elabora un resumo esquemático sobre o tema.</text:span></text:p>
              </text:list-item>
            </text:list>
          </table:table-cell>
          <table:table-cell table:style-name="Tabla11.E28" office:value-type="string">
            <text:list xml:id="list90217670967425" text:continue-numbering="true" text:style-name="WW8Num69">
              <text:list-item>
                <text:p text:style-name="P70">CAA</text:p>
              </text:list-item>
            </text:list>
          </table:table-cell>
        </table:table-row>
        <table:table-row table:style-name="Tabla11.4">
          <table:table-cell table:style-name="Tabla11.A29" table:number-rows-spanned="4" office:value-type="string">
            <text:list xml:id="list90217310189414" text:continue-numbering="true" text:style-name="WW8Num69">
              <text:list-item>
                <text:p text:style-name="P89">a</text:p>
              </text:list-item>
              <text:list-item>
                <text:p text:style-name="P89">b</text:p>
              </text:list-item>
              <text:list-item>
                <text:p text:style-name="P89">d</text:p>
              </text:list-item>
              <text:list-item>
                <text:p text:style-name="P89">g</text:p>
              </text:list-item>
              <text:list-item>
                <text:p text:style-name="P89">h</text:p>
              </text:list-item>
            </text:list>
          </table:table-cell>
          <table:table-cell table:style-name="Tabla11.B29" table:number-rows-spanned="4" office:value-type="string">
            <text:list xml:id="list90217812947749" text:continue-numbering="true" text:style-name="WW8Num69">
              <text:list-item>
                <text:p text:style-name="P53"><text:span text:style-name="T25">B2.9. Asertividade fronte a agresividade e a inhibición.</text:span></text:p>
              </text:list-item>
              <text:list-item>
                <text:p text:style-name="P53"><text:span text:style-name="T25">B2.10. Asertividade e respecto á dignidade das outras persoas.</text:span></text:p>
              </text:list-item>
              <text:list-item>
                <text:p text:style-name="P53"><text:span text:style-name="T25">B2.11. Asertividade e outras habilidades sociais.</text:span></text:p>
              </text:list-item>
            </text:list>
          </table:table-cell>
          <table:table-cell table:style-name="Tabla11.C29" table:number-rows-spanned="4" office:value-type="string">
            <text:list xml:id="list90219021525783" text:continue-numbering="true" text:style-name="WW8Num69">
              <text:list-item>
                <text:p text:style-name="P53"><text:span text:style-name="T25">B2.5. Utilizar a conduta asertiva e as habilidades sociais, coa finalidade de incorporar á súa personalidade algúns valores e virtudes éticas necesarias no desenvolvemento dunha vida social máis xusta e enriquecedora.</text:span></text:p>
              </text:list-item>
            </text:list>
          </table:table-cell>
          <table:table-cell table:style-name="Tabla11.D29" office:value-type="string">
            <text:list xml:id="list90217383449672" text:continue-numbering="true" text:style-name="WW8Num69">
              <text:list-item>
                <text:p text:style-name="P53"><text:span text:style-name="T25">VEB2.5.1. Explica en que consiste a conduta asertiva, facendo unha comparación co comportamento agresivo ou inhibido, e adopta como principio moral fundamental, nas relacións interpersoais, o respecto á dignidade das persoas.</text:span></text:p>
              </text:list-item>
            </text:list>
          </table:table-cell>
          <table:table-cell table:style-name="Tabla11.E29" office:value-type="string">
            <text:list xml:id="list90217847956966" text:continue-numbering="true" text:style-name="WW8Num69">
              <text:list-item>
                <text:p text:style-name="P70">CCL</text:p>
              </text:list-item>
              <text:list-item>
                <text:p text:style-name="P70">CSIEE</text:p>
              </text:list-item>
            </text:list>
          </table:table-cell>
        </table:table-row>
        <table:table-row table:style-name="Tabla11.4">
          <table:covered-table-cell/>
          <table:covered-table-cell/>
          <table:covered-table-cell/>
          <table:table-cell table:style-name="Tabla11.D30" office:value-type="string">
            <text:list xml:id="list90218866797903" text:continue-numbering="true" text:style-name="WW8Num69">
              <text:list-item>
                <text:p text:style-name="P53"><text:span text:style-name="T25">VEB2.5.2. Amosa, nas relacións interpersoais, unha actitude de respecto cara ao dereito que todos os seres humano teñen a sentir, pensar e actuar de forma diferente, a equivocarse, a gozar do tempo de descanso, a ter unha vida privada, a tomar as súas propias decisións, etc., e nomeadamente a ser valorado de forma especial polo simple feito de ser persoa, sen discriminar nin menosprezar a ninguén, etc.</text:span></text:p>
              </text:list-item>
            </text:list>
          </table:table-cell>
          <table:table-cell table:style-name="Tabla11.E30" office:value-type="string">
            <text:list xml:id="list90218078659218" text:continue-numbering="true" text:style-name="WW8Num69">
              <text:list-item>
                <text:p text:style-name="P70">CSC</text:p>
              </text:list-item>
            </text:list>
          </table:table-cell>
        </table:table-row>
        <table:table-row table:style-name="Tabla11.4">
          <table:covered-table-cell/>
          <table:covered-table-cell/>
          <table:covered-table-cell/>
          <table:table-cell table:style-name="Tabla11.D31" office:value-type="string">
            <text:list xml:id="list90217094872768" text:continue-numbering="true" text:style-name="WW8Num69">
              <text:list-item>
                <text:p text:style-name="P53"><text:span text:style-name="T25">VEB2.5.3. Emprega, en diálogos curtos reais ou inventados, habilidades sociais como a empatía, a escoita activa, a interrogación asertiva, etc., coa finalidade de que aprenda a utilizalos de forma natural na súa relación coas demais persoas. </text:span></text:p>
              </text:list-item>
            </text:list>
          </table:table-cell>
          <table:table-cell table:style-name="Tabla11.E31" office:value-type="string">
            <text:list xml:id="list90218816834921" text:continue-numbering="true" text:style-name="WW8Num69">
              <text:list-item>
                <text:p text:style-name="P70">CAA</text:p>
              </text:list-item>
              <text:list-item>
                <text:p text:style-name="P70">CCL</text:p>
              </text:list-item>
            </text:list>
          </table:table-cell>
        </table:table-row>
        <table:table-row table:style-name="Tabla11.4">
          <table:covered-table-cell/>
          <table:covered-table-cell/>
          <table:covered-table-cell/>
          <table:table-cell table:style-name="Tabla11.D32" office:value-type="string">
            <text:list xml:id="list90218264785896" text:continue-numbering="true" text:style-name="WW8Num69">
              <text:list-item>
                <text:p text:style-name="P53"><text:span text:style-name="T25">VEB2.5.4. Exercita algunhas técnicas de comunicación interpersoal, mediante a realización de diálogos orais, tales como a forma axeitada de dicir non, o disco raiado, o banco de néboa, etc., co obxecto de dominalas e poder utilizalas no momento adecuado.</text:span></text:p>
              </text:list-item>
            </text:list>
          </table:table-cell>
          <table:table-cell table:style-name="Tabla11.E32" office:value-type="string">
            <text:list xml:id="list90218921881799" text:continue-numbering="true" text:style-name="WW8Num69">
              <text:list-item>
                <text:p text:style-name="P70">CAA</text:p>
              </text:list-item>
              <text:list-item>
                <text:p text:style-name="P70">CCL</text:p>
              </text:list-item>
              <text:list-item>
                <text:p text:style-name="P70">CSIEE</text:p>
              </text:list-item>
            </text:list>
          </table:table-cell>
        </table:table-row>
        <text:soft-page-break/>
        <table:table-row table:style-name="Tabla11.4">
          <table:table-cell table:style-name="Tabla11.A33" table:number-rows-spanned="3" office:value-type="string">
            <text:list xml:id="list90217370366682" text:continue-numbering="true" text:style-name="WW8Num69">
              <text:list-item>
                <text:p text:style-name="P89">a</text:p>
              </text:list-item>
              <text:list-item>
                <text:p text:style-name="P89">b</text:p>
              </text:list-item>
              <text:list-item>
                <text:p text:style-name="P89">d</text:p>
              </text:list-item>
              <text:list-item>
                <text:p text:style-name="P89">h</text:p>
              </text:list-item>
            </text:list>
          </table:table-cell>
          <table:table-cell table:style-name="Tabla11.B33" table:number-rows-spanned="3" office:value-type="string">
            <text:list xml:id="list90217570197214" text:continue-numbering="true" text:style-name="WW8Num69">
              <text:list-item>
                <text:p text:style-name="P53"><text:span text:style-name="T25">B2.12. Valores e virtudes éticas nas relación interpersoais.</text:span></text:p>
              </text:list-item>
              <text:list-item>
                <text:p text:style-name="P53"><text:span text:style-name="T25">B2.13. Deber moral e cívico do auxilio.</text:span></text:p>
              </text:list-item>
            </text:list>
          </table:table-cell>
          <table:table-cell table:style-name="Tabla11.C33" table:number-rows-spanned="3" office:value-type="string">
            <text:list xml:id="list90218608529938" text:continue-numbering="true" text:style-name="WW8Num69">
              <text:list-item>
                <text:p text:style-name="P53"><text:span text:style-name="T25">B2.6. Xustificar a importancia dos valores e das virtudes éticas para conseguir unhas relacións interpersoais xustas, respectuosas e satisfactorias.</text:span></text:p>
              </text:list-item>
            </text:list>
          </table:table-cell>
          <table:table-cell table:style-name="Tabla11.D33" office:value-type="string">
            <text:list xml:id="list90218359716649" text:continue-numbering="true" text:style-name="WW8Num69">
              <text:list-item>
                <text:p text:style-name="P53"><text:span text:style-name="T25">VEB2.6.1. Identifica a adquisición das virtudes éticas como unha condición necesaria para lograr unhas boas relacións interpersoais, entre elas a prudencia, a lealdade, a sinceridade, a xenerosidade, etc.</text:span></text:p>
              </text:list-item>
            </text:list>
          </table:table-cell>
          <table:table-cell table:style-name="Tabla11.E33" office:value-type="string">
            <text:list xml:id="list90218459421340" text:continue-numbering="true" text:style-name="WW8Num69">
              <text:list-item>
                <text:p text:style-name="P70">CSC</text:p>
              </text:list-item>
            </text:list>
          </table:table-cell>
        </table:table-row>
        <table:table-row table:style-name="Tabla11.4">
          <table:covered-table-cell/>
          <table:covered-table-cell/>
          <table:covered-table-cell/>
          <table:table-cell table:style-name="Tabla11.D34" office:value-type="string">
            <text:list xml:id="list90217701076344" text:continue-numbering="true" text:style-name="WW8Num69">
              <text:list-item>
                <text:p text:style-name="P53"><text:span text:style-name="T25">VEB2.6.2. Elabora unha lista con algúns valores éticos que deben estar presentes nas relacións entre o individuo e a sociedade, tales como responsabilidade, compromiso, tolerancia, pacifismo, lealdade, solidariedade, prudencia, respecto mutuo, xustiza, etc.</text:span></text:p>
              </text:list-item>
            </text:list>
          </table:table-cell>
          <table:table-cell table:style-name="Tabla11.E34" office:value-type="string">
            <text:list xml:id="list90217747445739" text:continue-numbering="true" text:style-name="WW8Num69">
              <text:list-item>
                <text:p text:style-name="P70">CSC</text:p>
              </text:list-item>
            </text:list>
          </table:table-cell>
        </table:table-row>
        <table:table-row table:style-name="Tabla11.4">
          <table:covered-table-cell/>
          <table:covered-table-cell/>
          <table:covered-table-cell/>
          <table:table-cell table:style-name="Tabla11.D35" office:value-type="string">
            <text:list xml:id="list90218478591393" text:continue-numbering="true" text:style-name="WW8Num69">
              <text:list-item>
                <text:p text:style-name="P53"><text:span text:style-name="T25">VEB2.6.3. Destaca o deber moral e cívico que todas as persoas teñen de prestar auxilio e socorro a outras cuxa vida, liberdade e seguridade estean en perigo de xeito inminente, colaborando na medida das súas posibilidades a prestar primeiros auxilios, en casos de emerxencia.</text:span></text:p>
              </text:list-item>
            </text:list>
          </table:table-cell>
          <table:table-cell table:style-name="Tabla11.E35" office:value-type="string">
            <text:list xml:id="list90217422906641" text:continue-numbering="true" text:style-name="WW8Num69">
              <text:list-item>
                <text:p text:style-name="P70">CSC</text:p>
              </text:list-item>
            </text:list>
          </table:table-cell>
        </table:table-row>
        <table:table-row table:style-name="Tabla11.1">
          <table:table-cell table:style-name="Tabla11.A36" office:value-type="string">
            <text:p text:style-name="P159"/>
          </table:table-cell>
          <table:table-cell table:style-name="Tabla11.B36" table:number-columns-spanned="3" office:value-type="string">
            <text:p text:style-name="P139">Bloque 3. A reflexión ética</text:p>
          </table:table-cell>
          <table:covered-table-cell/>
          <table:covered-table-cell/>
          <table:table-cell table:style-name="Tabla11.E36" office:value-type="string">
            <text:p text:style-name="P166"/>
          </table:table-cell>
        </table:table-row>
        <table:table-row table:style-name="Tabla11.4">
          <table:table-cell table:style-name="Tabla11.A37" table:number-rows-spanned="2" office:value-type="string">
            <text:list xml:id="list90217375807134" text:continue-numbering="true" text:style-name="WW8Num69">
              <text:list-item>
                <text:p text:style-name="P89">a</text:p>
              </text:list-item>
              <text:list-item>
                <text:p text:style-name="P89">d</text:p>
              </text:list-item>
              <text:list-item>
                <text:p text:style-name="P89">h</text:p>
              </text:list-item>
            </text:list>
          </table:table-cell>
          <table:table-cell table:style-name="Tabla11.B37" table:number-rows-spanned="2" office:value-type="string">
            <text:list xml:id="list90218587195582" text:continue-numbering="true" text:style-name="WW8Num69">
              <text:list-item>
                <text:p text:style-name="P53"><text:span text:style-name="T25">B3.1. Diferenzas entre ética e moral. Importancia da reflexión ética.</text:span></text:p>
              </text:list-item>
            </text:list>
          </table:table-cell>
          <table:table-cell table:style-name="Tabla11.C37" table:number-rows-spanned="2" office:value-type="string">
            <text:list xml:id="list90218716455348" text:continue-numbering="true" text:style-name="WW8Num69">
              <text:list-item>
                <text:p text:style-name="P53"><text:span text:style-name="T25">B3.1. Distinguir entre ética e moral, sinalando as semellanzas e as diferenzas entre elas e estimando a importancia da reflexión ética como un saber práctico necesario para guiar de forma racional a conduta do ser humano á súa plena realización.</text:span></text:p>
              </text:list-item>
            </text:list>
          </table:table-cell>
          <table:table-cell table:style-name="Tabla11.D37" office:value-type="string">
            <text:list xml:id="list90217746518948" text:continue-numbering="true" text:style-name="WW8Num69">
              <text:list-item>
                <text:p text:style-name="P70">VEB3.1.1. Recoñece as diferenzas entre a ética e a moral.</text:p>
              </text:list-item>
            </text:list>
          </table:table-cell>
          <table:table-cell table:style-name="Tabla11.E37" office:value-type="string">
            <text:list xml:id="list90218199827074" text:continue-numbering="true" text:style-name="WW8Num69">
              <text:list-item>
                <text:p text:style-name="P73">CSC</text:p>
              </text:list-item>
            </text:list>
          </table:table-cell>
        </table:table-row>
        <table:table-row table:style-name="Tabla11.4">
          <table:covered-table-cell/>
          <table:covered-table-cell/>
          <table:covered-table-cell/>
          <table:table-cell table:style-name="Tabla11.D38" office:value-type="string">
            <text:list xml:id="list90217421959832" text:continue-numbering="true" text:style-name="WW8Num69">
              <text:list-item>
                <text:p text:style-name="P53"><text:span text:style-name="T25">VEB3.1.2. Achega razóns que xustifiquen a importancia da reflexión ética.</text:span></text:p>
              </text:list-item>
            </text:list>
          </table:table-cell>
          <table:table-cell table:style-name="Tabla11.E38" office:value-type="string">
            <text:list xml:id="list90217572223262" text:continue-numbering="true" text:style-name="WW8Num69">
              <text:list-item>
                <text:p text:style-name="P73">CSC</text:p>
              </text:list-item>
            </text:list>
          </table:table-cell>
        </table:table-row>
        <table:table-row table:style-name="Tabla11.1">
          <table:table-cell table:style-name="Tabla11.A39" office:value-type="string">
            <text:list xml:id="list90217012672181" text:continue-numbering="true" text:style-name="WW8Num69">
              <text:list-item>
                <text:p text:style-name="P89">a</text:p>
              </text:list-item>
              <text:list-item>
                <text:p text:style-name="P89">d</text:p>
              </text:list-item>
              <text:list-item>
                <text:p text:style-name="P89">f</text:p>
              </text:list-item>
              <text:list-item>
                <text:p text:style-name="P89">h</text:p>
              </text:list-item>
            </text:list>
          </table:table-cell>
          <table:table-cell table:style-name="Tabla11.B39" office:value-type="string">
            <text:list xml:id="list90218855645973" text:continue-numbering="true" text:style-name="WW8Num69">
              <text:list-item>
                <text:p text:style-name="P53"><text:span text:style-name="T25">B3.2. Conduta instintiva animal e o comportamento racional, libre e moral do ser humano.</text:span></text:p>
              </text:list-item>
            </text:list>
          </table:table-cell>
          <table:table-cell table:style-name="Tabla11.C39" office:value-type="string">
            <text:list xml:id="list90217789764600" text:continue-numbering="true" text:style-name="WW8Num69">
              <text:list-item>
                <text:p text:style-name="P53"><text:span text:style-name="T25">B3.2. Destacar o significado e a importancia da natureza moral do ser humano, tomando conciencia da necesidade que ten de normas éticas.</text:span></text:p>
              </text:list-item>
            </text:list>
          </table:table-cell>
          <table:table-cell table:style-name="Tabla11.D39" office:value-type="string">
            <text:list xml:id="list90217223160406" text:continue-numbering="true" text:style-name="WW8Num69">
              <text:list-item>
                <text:p text:style-name="P53"><text:span text:style-name="T25">VEB3.2.1. Distingue entre a conduta instintiva do animal e o comportamento racional e libre do ser humano, destacando a magnitude das súas diferenzas e apreciando as consecuencias que estas teñen na vida das persoas.</text:span></text:p>
              </text:list-item>
            </text:list>
          </table:table-cell>
          <table:table-cell table:style-name="Tabla11.E39" office:value-type="string">
            <text:list xml:id="list90218617413055" text:continue-numbering="true" text:style-name="WW8Num69">
              <text:list-item>
                <text:p text:style-name="P73">CMCCT</text:p>
              </text:list-item>
              <text:list-item>
                <text:p text:style-name="P73">CSC</text:p>
              </text:list-item>
            </text:list>
          </table:table-cell>
        </table:table-row>
        <table:table-row table:style-name="Tabla11.4">
          <table:table-cell table:style-name="Tabla11.A40" table:number-rows-spanned="3" office:value-type="string">
            <text:list xml:id="list90217140291041" text:continue-numbering="true" text:style-name="WW8Num69">
              <text:list-item>
                <text:p text:style-name="P89">a</text:p>
              </text:list-item>
              <text:list-item>
                <text:p text:style-name="P89">b</text:p>
              </text:list-item>
              <text:list-item>
                <text:p text:style-name="P89"><text:soft-page-break/>d</text:p>
              </text:list-item>
              <text:list-item>
                <text:p text:style-name="P89">e</text:p>
              </text:list-item>
              <text:list-item>
                <text:p text:style-name="P89">f</text:p>
              </text:list-item>
              <text:list-item>
                <text:p text:style-name="P89">g</text:p>
              </text:list-item>
              <text:list-item>
                <text:p text:style-name="P89">h</text:p>
              </text:list-item>
            </text:list>
          </table:table-cell>
          <table:table-cell table:style-name="Tabla11.B40" table:number-rows-spanned="3" office:value-type="string">
            <text:list xml:id="list90217053193088" text:continue-numbering="true" text:style-name="WW8Num69">
              <text:list-item>
                <text:p text:style-name="P53"><text:span text:style-name="T25">B3.3. Liberdade e concepto de persoa.</text:span></text:p>
              </text:list-item>
              <text:list-item>
                <text:p text:style-name="P53"><text:span text:style-name="T25">B3.4. Influencia na liberdade da intelixencia e </text:span><text:soft-page-break/><text:span text:style-name="T25">da vontade.</text:span></text:p>
              </text:list-item>
              <text:list-item>
                <text:p text:style-name="P53"><text:span text:style-name="T25">B3.5. Factores biolóxicos, psicolóxicos, sociais, culturais e ambientais, que inflúen no desenvolvemento da intelixencia e a vontade, nomeadamente o papel da educación.</text:span></text:p>
              </text:list-item>
            </text:list>
          </table:table-cell>
          <table:table-cell table:style-name="Tabla11.C40" table:number-rows-spanned="3" office:value-type="string">
            <text:list xml:id="list90217127242826" text:continue-numbering="true" text:style-name="WW8Num69">
              <text:list-item>
                <text:p text:style-name="P53"><text:span text:style-name="T25">B3.3. Recoñecer que a liberdade constitúe a raíz da estrutura moral na persoa e apreciar </text:span><text:soft-page-break/><text:span text:style-name="T25">o papel que a intelixencia e a vontade teñen como factores que incrementan a capacidade de autodeterminación.</text:span></text:p>
              </text:list-item>
            </text:list>
          </table:table-cell>
          <table:table-cell table:style-name="Tabla11.D40" office:value-type="string">
            <text:list xml:id="list90217027371368" text:continue-numbering="true" text:style-name="WW8Num69">
              <text:list-item>
                <text:p text:style-name="P53"><text:span text:style-name="T25">VEB3.3.1. Describe a relación entre a liberdade e </text:span><text:span text:style-name="c_5f_encarnado"><text:span text:style-name="T72">o concepto de persoa.</text:span></text:span></text:p>
              </text:list-item>
            </text:list>
          </table:table-cell>
          <table:table-cell table:style-name="Tabla11.E40" office:value-type="string">
            <text:list xml:id="list90218133100624" text:continue-numbering="true" text:style-name="WW8Num69">
              <text:list-item>
                <text:p text:style-name="P73">CCL</text:p>
              </text:list-item>
            </text:list>
          </table:table-cell>
        </table:table-row>
        <table:table-row table:style-name="Tabla11.4">
          <table:covered-table-cell/>
          <table:covered-table-cell/>
          <table:covered-table-cell/>
          <table:table-cell table:style-name="Tabla11.D41" office:value-type="string">
            <text:list xml:id="list90218816296946" text:continue-numbering="true" text:style-name="WW8Num69">
              <text:list-item>
                <text:p text:style-name="P53"><text:span text:style-name="T25">VEB3.3.2. Analiza e valora a influencia que teñen na liberdade persoal a intelixencia, que nos permite coñecer posibles opcións para elixir, e a vontade, que nos dá a fortaleza suficiente para facer o que temos decidido facer.</text:span></text:p>
              </text:list-item>
            </text:list>
          </table:table-cell>
          <table:table-cell table:style-name="Tabla11.E41" office:value-type="string">
            <text:list xml:id="list90218031728720" text:continue-numbering="true" text:style-name="WW8Num69">
              <text:list-item>
                <text:p text:style-name="P73">CAA</text:p>
              </text:list-item>
            </text:list>
          </table:table-cell>
        </table:table-row>
        <table:table-row table:style-name="Tabla11.4">
          <table:covered-table-cell/>
          <table:covered-table-cell/>
          <table:covered-table-cell/>
          <table:table-cell table:style-name="Tabla11.D42" office:value-type="string">
            <text:list xml:id="list90218704732090" text:continue-numbering="true" text:style-name="WW8Num69">
              <text:list-item>
                <text:p text:style-name="P53"><text:span text:style-name="T25">VEB3.3.3. Analiza algúns factores biolóxicos, psicolóxicos, sociais, culturais e ambientais, que inflúen no desenvolvemento da intelixencia e a vontade, nomeadamente o papel da educación, e expón as súas conclusións de forma clara, mediante unha presentación realizada con soportes informáticos e audiovisuais.</text:span></text:p>
              </text:list-item>
            </text:list>
          </table:table-cell>
          <table:table-cell table:style-name="Tabla11.E42" office:value-type="string">
            <text:list xml:id="list90218506098232" text:continue-numbering="true" text:style-name="WW8Num69">
              <text:list-item>
                <text:p text:style-name="P73">CCL</text:p>
              </text:list-item>
              <text:list-item>
                <text:p text:style-name="P73">CD</text:p>
              </text:list-item>
              <text:list-item>
                <text:p text:style-name="P73">CMCCT</text:p>
              </text:list-item>
            </text:list>
          </table:table-cell>
        </table:table-row>
        <table:table-row table:style-name="Tabla11.4">
          <table:table-cell table:style-name="Tabla11.A43" table:number-rows-spanned="3" office:value-type="string">
            <text:list xml:id="list90217380159295" text:continue-numbering="true" text:style-name="WW8Num69">
              <text:list-item>
                <text:p text:style-name="P89">a</text:p>
              </text:list-item>
              <text:list-item>
                <text:p text:style-name="P89">b</text:p>
              </text:list-item>
              <text:list-item>
                <text:p text:style-name="P89">d</text:p>
              </text:list-item>
              <text:list-item>
                <text:p text:style-name="P89">e</text:p>
              </text:list-item>
              <text:list-item>
                <text:p text:style-name="P89">h</text:p>
              </text:list-item>
            </text:list>
          </table:table-cell>
          <table:table-cell table:style-name="Tabla11.B43" table:number-rows-spanned="3" office:value-type="string">
            <text:list xml:id="list90218555597065" text:continue-numbering="true" text:style-name="WW8Num69">
              <text:list-item>
                <text:p text:style-name="P53"><text:span text:style-name="T25">B3.6. Valores. O seu papel na vida individual e colectiva.</text:span></text:p>
              </text:list-item>
              <text:list-item>
                <text:p text:style-name="P70">B3.7. Clases de valores.</text:p>
              </text:list-item>
              <text:list-item>
                <text:p text:style-name="P53"><text:span text:style-name="T25">B3.8. Xerarquías de valores.</text:span></text:p>
              </text:list-item>
            </text:list>
          </table:table-cell>
          <table:table-cell table:style-name="Tabla11.C43" table:number-rows-spanned="3" office:value-type="string">
            <text:list xml:id="list90217253866533" text:continue-numbering="true" text:style-name="WW8Num69">
              <text:list-item>
                <text:p text:style-name="P53"><text:span text:style-name="T25">B3.4. Xustificar e apreciar o papel dos valores na vida persoal e social, resaltando as súas características, a súa clasificación e a súa xerarquía, coa finalidade de comprender a súa natureza e a súa importancia.</text:span></text:p>
              </text:list-item>
            </text:list>
          </table:table-cell>
          <table:table-cell table:style-name="Tabla11.D43" office:value-type="string">
            <text:list xml:id="list90217223089669" text:continue-numbering="true" text:style-name="WW8Num69">
              <text:list-item>
                <text:p text:style-name="P53"><text:span text:style-name="T25">VEB3.4.1. Explica o que son os valores e as súas principais características, e aprecia a súa importancia na vida individual e colectiva das persoas.</text:span></text:p>
              </text:list-item>
            </text:list>
          </table:table-cell>
          <table:table-cell table:style-name="Tabla11.E43" office:value-type="string">
            <text:list xml:id="list90218661753594" text:continue-numbering="true" text:style-name="WW8Num69">
              <text:list-item>
                <text:p text:style-name="P73">CCL</text:p>
              </text:list-item>
            </text:list>
          </table:table-cell>
        </table:table-row>
        <table:table-row table:style-name="Tabla11.4">
          <table:covered-table-cell/>
          <table:covered-table-cell/>
          <table:covered-table-cell/>
          <table:table-cell table:style-name="Tabla11.D44" office:value-type="string">
            <text:list xml:id="list90218376538247" text:continue-numbering="true" text:style-name="WW8Num69">
              <text:list-item>
                <text:p text:style-name="P53"><text:span text:style-name="T25">VEB3.4.2. Procura e selecciona información sobre a existencia de clases de valores: relixiosos, afectivos, intelectuais, vitais, etc.</text:span></text:p>
              </text:list-item>
            </text:list>
          </table:table-cell>
          <table:table-cell table:style-name="Tabla11.E44" office:value-type="string">
            <text:list xml:id="list90217629308975" text:continue-numbering="true" text:style-name="WW8Num69">
              <text:list-item>
                <text:p text:style-name="P73">CAA</text:p>
              </text:list-item>
              <text:list-item>
                <text:p text:style-name="P73">CSC</text:p>
              </text:list-item>
            </text:list>
          </table:table-cell>
        </table:table-row>
        <table:table-row table:style-name="Tabla11.4">
          <table:covered-table-cell/>
          <table:covered-table-cell/>
          <table:covered-table-cell/>
          <table:table-cell table:style-name="Tabla11.D45" office:value-type="string">
            <text:list xml:id="list90218783486364" text:continue-numbering="true" text:style-name="WW8Num69">
              <text:list-item>
                <text:p text:style-name="P53"><text:span text:style-name="T25">VEB3.4.3. Realiza, en traballo en grupo, unha xerarquía de valores, explicando a súa fundamentación racional, mediante unha exposición usando medios informáticos ou audiovisuais.</text:span></text:p>
              </text:list-item>
            </text:list>
          </table:table-cell>
          <table:table-cell table:style-name="Tabla11.E45" office:value-type="string">
            <text:list xml:id="list90216997782509" text:continue-numbering="true" text:style-name="WW8Num69">
              <text:list-item>
                <text:p text:style-name="P73">CD</text:p>
              </text:list-item>
              <text:list-item>
                <text:p text:style-name="P73">CSC</text:p>
              </text:list-item>
            </text:list>
          </table:table-cell>
        </table:table-row>
        <table:table-row table:style-name="Tabla11.1">
          <table:table-cell table:style-name="Tabla11.A46" office:value-type="string">
            <text:list xml:id="list90218303227953" text:continue-numbering="true" text:style-name="WW8Num69">
              <text:list-item>
                <text:p text:style-name="P89">a</text:p>
              </text:list-item>
              <text:list-item>
                <text:p text:style-name="P89">d</text:p>
              </text:list-item>
              <text:list-item>
                <text:p text:style-name="P89">h</text:p>
              </text:list-item>
            </text:list>
          </table:table-cell>
          <table:table-cell table:style-name="Tabla11.B46" office:value-type="string">
            <text:list xml:id="list90217227525724" text:continue-numbering="true" text:style-name="WW8Num69">
              <text:list-item>
                <text:p text:style-name="P53"><text:span text:style-name="T25">B3.9. Carácter distintivo dos valores éticos.</text:span></text:p>
              </text:list-item>
            </text:list>
          </table:table-cell>
          <table:table-cell table:style-name="Tabla11.C46" office:value-type="string">
            <text:list xml:id="list90217687494995" text:continue-numbering="true" text:style-name="WW8Num69">
              <text:list-item>
                <text:p text:style-name="P53"><text:span text:style-name="T25">B3.5. Resaltar a importancia dos valores éticos, as súas especificacións e a súa influencia na vida persoal e social do ser humano, destacando a necesidade de ser recoñecidos e respectados por todos.</text:span></text:p>
              </text:list-item>
            </text:list>
          </table:table-cell>
          <table:table-cell table:style-name="Tabla11.D46" office:value-type="string">
            <text:list xml:id="list90217680499033" text:continue-numbering="true" text:style-name="WW8Num69">
              <text:list-item>
                <text:p text:style-name="P53"><text:span text:style-name="T25">VEB3.5.1. </text:span><text:span text:style-name="c_5f_encarnado"><text:span text:style-name="T72">Explica a diferenza entre os valores éticos e o resto dos valores, e valora a importancia para a persoa dos valores éticos.</text:span></text:span></text:p>
              </text:list-item>
            </text:list>
          </table:table-cell>
          <table:table-cell table:style-name="Tabla11.E46" office:value-type="string">
            <text:list xml:id="list90218902555814" text:continue-numbering="true" text:style-name="WW8Num69">
              <text:list-item>
                <text:p text:style-name="P73">CSC</text:p>
              </text:list-item>
            </text:list>
          </table:table-cell>
        </table:table-row>
        <text:soft-page-break/>
        <table:table-row table:style-name="Tabla11.4">
          <table:table-cell table:style-name="Tabla11.A47" table:number-rows-spanned="2" office:value-type="string">
            <text:list xml:id="list90217137217783" text:continue-numbering="true" text:style-name="WW8Num69">
              <text:list-item>
                <text:p text:style-name="P89">a</text:p>
              </text:list-item>
              <text:list-item>
                <text:p text:style-name="P89">d</text:p>
              </text:list-item>
              <text:list-item>
                <text:p text:style-name="P89">e</text:p>
              </text:list-item>
              <text:list-item>
                <text:p text:style-name="P89">g</text:p>
              </text:list-item>
              <text:list-item>
                <text:p text:style-name="P89">h</text:p>
              </text:list-item>
            </text:list>
          </table:table-cell>
          <table:table-cell table:style-name="Tabla11.B47" table:number-rows-spanned="2" office:value-type="string">
            <text:list xml:id="list90218750030815" text:continue-numbering="true" text:style-name="WW8Num69">
              <text:list-item>
                <text:p text:style-name="P53"><text:span text:style-name="T25">B3.10. Valores e normas éticas, e os seus efectos beneficiosos para a persoa e para a comunidade.</text:span></text:p>
              </text:list-item>
            </text:list>
          </table:table-cell>
          <table:table-cell table:style-name="Tabla11.C47" table:number-rows-spanned="2" office:value-type="string">
            <text:list xml:id="list90217286714786" text:continue-numbering="true" text:style-name="WW8Num69">
              <text:list-item>
                <text:p text:style-name="P53"><text:span text:style-name="T25">B3.6. Tomar conciencia da importancia dos valores e das normas éticas, como guía da conduta individual e social, asumindo a responsabilidade de difundilos e promovelos polos beneficios que proporcionan á persoa e á comunidade.</text:span></text:p>
              </text:list-item>
            </text:list>
          </table:table-cell>
          <table:table-cell table:style-name="Tabla11.D47" office:value-type="string">
            <text:list xml:id="list90218661437800" text:continue-numbering="true" text:style-name="WW8Num69">
              <text:list-item>
                <text:p text:style-name="P53"><text:span text:style-name="T25">VEB3.6.1. Destaca algunhas das consecuencias negativas que, a nivel individual e comunitario, ten a ausencia de valores e normas éticas, tales como o egoísmo, a corrupción, a mentira, o abuso de poder, a intolerancia, a insolidariedade, a violación dos dereitos humanos, etc.</text:span></text:p>
              </text:list-item>
            </text:list>
          </table:table-cell>
          <table:table-cell table:style-name="Tabla11.E47" office:value-type="string">
            <text:list xml:id="list90217128802004" text:continue-numbering="true" text:style-name="WW8Num69">
              <text:list-item>
                <text:p text:style-name="P73">CSC</text:p>
              </text:list-item>
            </text:list>
          </table:table-cell>
        </table:table-row>
        <table:table-row table:style-name="Tabla11.4">
          <table:covered-table-cell/>
          <table:covered-table-cell/>
          <table:covered-table-cell/>
          <table:table-cell table:style-name="Tabla11.D48" office:value-type="string">
            <text:list xml:id="list90217411698179" text:continue-numbering="true" text:style-name="WW8Num69">
              <text:list-item>
                <text:p text:style-name="P53"><text:span text:style-name="T25">VEB3.6.2. Emprende, utilizando a iniciativa persoal e a colaboración en grupo, a organización e o desenvolvemento dunha campaña no seu medio, co fin de promover o recoñecemento dos valores éticos como elementos fundamentais do pleno desenvolvemento persoal e social.</text:span></text:p>
              </text:list-item>
            </text:list>
          </table:table-cell>
          <table:table-cell table:style-name="Tabla11.E48" office:value-type="string">
            <text:list xml:id="list90217569402599" text:continue-numbering="true" text:style-name="WW8Num69">
              <text:list-item>
                <text:p text:style-name="P73">CAA</text:p>
              </text:list-item>
              <text:list-item>
                <text:p text:style-name="P73">CSC</text:p>
              </text:list-item>
              <text:list-item>
                <text:p text:style-name="P73">CSIEE</text:p>
              </text:list-item>
            </text:list>
          </table:table-cell>
        </table:table-row>
        <table:table-row table:style-name="Tabla11.1">
          <table:table-cell table:style-name="Tabla11.A49" office:value-type="string">
            <text:p text:style-name="P161"/>
          </table:table-cell>
          <table:table-cell table:style-name="Tabla11.B49" table:number-columns-spanned="3" office:value-type="string">
            <text:p text:style-name="tt1c"><text:span text:style-name="T62">Bloque 5. Os valores éticos, o dereito, a Declaración Universal dos Dereitos Humanos (DUDH) e outros tratados internacionais sobre dereitos humanos</text:span></text:p>
          </table:table-cell>
          <table:covered-table-cell/>
          <table:covered-table-cell/>
          <table:table-cell table:style-name="Tabla11.E49" office:value-type="string">
            <text:p text:style-name="P172"/>
          </table:table-cell>
        </table:table-row>
        <table:table-row table:style-name="Tabla11.1">
          <table:table-cell table:style-name="Tabla11.A50" office:value-type="string">
            <text:list xml:id="list90217630914905" text:continue-numbering="true" text:style-name="WW8Num69">
              <text:list-item>
                <text:p text:style-name="P89">a</text:p>
              </text:list-item>
              <text:list-item>
                <text:p text:style-name="P89">c</text:p>
              </text:list-item>
              <text:list-item>
                <text:p text:style-name="P89">d</text:p>
              </text:list-item>
              <text:list-item>
                <text:p text:style-name="P89">h</text:p>
              </text:list-item>
            </text:list>
          </table:table-cell>
          <table:table-cell table:style-name="Tabla11.B50" office:value-type="string">
            <text:list xml:id="list90218661552538" text:continue-numbering="true" text:style-name="WW8Num69">
              <text:list-item>
                <text:p text:style-name="P53"><text:span text:style-name="T25">B5.1. Preámbulo da DUDH: a dignidade das persoas como fundamento dos seus dereitos universais, inalienables e innatos.</text:span></text:p>
              </text:list-item>
            </text:list>
          </table:table-cell>
          <table:table-cell table:style-name="Tabla11.C50" office:value-type="string">
            <text:list xml:id="list90217532233321" text:continue-numbering="true" text:style-name="WW8Num69">
              <text:list-item>
                <text:p text:style-name="P53"><text:span text:style-name="T25">B5.1. Identificar, no preámbulo da DUDH, o respecto á dignidade das persoas e os seus atributos esenciais como o fundamento do que derivan todos os dereitos humanos.</text:span></text:p>
              </text:list-item>
            </text:list>
          </table:table-cell>
          <table:table-cell table:style-name="Tabla11.D50" office:value-type="string">
            <text:list xml:id="list90218725940964" text:continue-numbering="true" text:style-name="WW8Num69">
              <text:list-item>
                <text:p text:style-name="P53"><text:span text:style-name="T25">VEB5.1.1. Explica e aprecia en que consiste a dignidade que esta declaración recoñece ao ser humano como persoa, posuidora duns dereitos universais, inalienables e innatos, mediante a lectura do seu preámbulo.</text:span></text:p>
              </text:list-item>
            </text:list>
          </table:table-cell>
          <table:table-cell table:style-name="Tabla11.E50" office:value-type="string">
            <text:list xml:id="list90218550222553" text:continue-numbering="true" text:style-name="WW8Num69">
              <text:list-item>
                <text:p text:style-name="P70">CCL</text:p>
              </text:list-item>
            </text:list>
          </table:table-cell>
        </table:table-row>
        <table:table-row table:style-name="Tabla11.4">
          <table:table-cell table:style-name="Tabla11.A51" table:number-rows-spanned="3" office:value-type="string">
            <text:list xml:id="list90218379349355" text:continue-numbering="true" text:style-name="WW8Num69">
              <text:list-item>
                <text:p text:style-name="P89">a</text:p>
              </text:list-item>
              <text:list-item>
                <text:p text:style-name="P89">b</text:p>
              </text:list-item>
              <text:list-item>
                <text:p text:style-name="P89">c</text:p>
              </text:list-item>
              <text:list-item>
                <text:p text:style-name="P89">d</text:p>
              </text:list-item>
              <text:list-item>
                <text:p text:style-name="P89">e</text:p>
              </text:list-item>
              <text:list-item>
                <text:p text:style-name="P89">g</text:p>
              </text:list-item>
              <text:list-item>
                <text:p text:style-name="P89">h</text:p>
              </text:list-item>
            </text:list>
          </table:table-cell>
          <table:table-cell table:style-name="Tabla11.B51" table:number-rows-spanned="3" office:value-type="string">
            <text:list xml:id="list90217987621620" text:continue-numbering="true" text:style-name="WW8Num69">
              <text:list-item>
                <text:p text:style-name="P53"><text:span text:style-name="T25">B5.2. Dereitos da muller: patróns económicos e socioculturais que fomentaron a violencia e desigualdade de xénero.</text:span></text:p>
              </text:list-item>
              <text:list-item>
                <text:p text:style-name="P53"><text:span text:style-name="T25">B5.3. Dereitos da infancia.</text:span></text:p>
              </text:list-item>
            </text:list>
          </table:table-cell>
          <table:table-cell table:style-name="Tabla11.C51" table:number-rows-spanned="3" office:value-type="string">
            <text:list xml:id="list90218528251579" text:continue-numbering="true" text:style-name="WW8Num69">
              <text:list-item>
                <text:p text:style-name="P53"><text:span text:style-name="T25">B5.2. Estimar a importancia do problema actual do exercicio dos dereitos da muller e da infancia en grande parte do mundo, coñecendo as súas causas e tomando conciencia deles, coa finalidade de promover a súa solución. </text:span></text:p>
              </text:list-item>
            </text:list>
          </table:table-cell>
          <table:table-cell table:style-name="Tabla11.D51" office:value-type="string">
            <text:list xml:id="list90218883503567" text:continue-numbering="true" text:style-name="WW8Num69">
              <text:list-item>
                <text:p text:style-name="P53"><text:span text:style-name="T25">VEB5.2.1. Dá razóns sobre a orixe histórica do problema dos dereitos da muller, recoñecendo os patróns económicos e socioculturais que fomentaron a violencia e a desigualdade de xénero.</text:span></text:p>
              </text:list-item>
            </text:list>
          </table:table-cell>
          <table:table-cell table:style-name="Tabla11.E51" office:value-type="string">
            <text:list xml:id="list90217993944216" text:continue-numbering="true" text:style-name="WW8Num69">
              <text:list-item>
                <text:p text:style-name="P70">CSC</text:p>
              </text:list-item>
            </text:list>
          </table:table-cell>
        </table:table-row>
        <table:table-row table:style-name="Tabla11.4">
          <table:covered-table-cell/>
          <table:covered-table-cell/>
          <table:covered-table-cell/>
          <table:table-cell table:style-name="Tabla11.D52" office:value-type="string">
            <text:list xml:id="list90217598397078" text:continue-numbering="true" text:style-name="WW8Num69">
              <text:list-item>
                <text:p text:style-name="P53"><text:span text:style-name="T25">VEB5.2.2. Xustifica a necesidade de actuar en defensa dos dereitos da infancia, loitando contra a violencia e o abuso do que nenos e as nenas son vítimas no século XXI, tales como o abuso sexual, o traballo infantil, ou a súa utilización como soldados/as, etc.</text:span></text:p>
              </text:list-item>
            </text:list>
          </table:table-cell>
          <table:table-cell table:style-name="Tabla11.E52" office:value-type="string">
            <text:list xml:id="list90217495638079" text:continue-numbering="true" text:style-name="WW8Num69">
              <text:list-item>
                <text:p text:style-name="P70">CSC</text:p>
              </text:list-item>
            </text:list>
          </table:table-cell>
        </table:table-row>
        <table:table-row table:style-name="Tabla11.4">
          <table:covered-table-cell/>
          <table:covered-table-cell/>
          <table:covered-table-cell/>
          <table:table-cell table:style-name="Tabla11.D53" office:value-type="string">
            <text:list xml:id="list90217770140929" text:continue-numbering="true" text:style-name="WW8Num69">
              <text:list-item>
                <text:p text:style-name="P53"><text:span text:style-name="T25">VEB5.2.3. Emprende, en colaboración en grupo, a elaboración dunha campaña contra a discriminación da muller e a violencia de xénero no seu medio familiar, escolar e social, e avalía os resultados obtidos.</text:span></text:p>
              </text:list-item>
            </text:list>
          </table:table-cell>
          <table:table-cell table:style-name="Tabla11.E53" office:value-type="string">
            <text:list xml:id="list90218577557903" text:continue-numbering="true" text:style-name="WW8Num69">
              <text:list-item>
                <text:p text:style-name="P70">CSC</text:p>
              </text:list-item>
              <text:list-item>
                <text:p text:style-name="P70">CSIEE</text:p>
              </text:list-item>
            </text:list>
          </table:table-cell>
        </table:table-row>
        <table:table-row table:style-name="Tabla11.1">
          <table:table-cell table:style-name="Tabla11.A54" office:value-type="string">
            <text:list xml:id="list90218931720463" text:continue-numbering="true" text:style-name="WW8Num69">
              <text:list-item>
                <text:p text:style-name="P89">a</text:p>
              </text:list-item>
              <text:list-item>
                <text:p text:style-name="P89">d</text:p>
              </text:list-item>
              <text:list-item>
                <text:p text:style-name="P89">e</text:p>
              </text:list-item>
              <text:list-item>
                <text:p text:style-name="P89">g</text:p>
              </text:list-item>
            </text:list>
          </table:table-cell>
          <table:table-cell table:style-name="Tabla11.B54" office:value-type="string">
            <text:list xml:id="list90217597370406" text:continue-numbering="true" text:style-name="WW8Num69">
              <text:list-item>
                <text:p text:style-name="P53"><text:span text:style-name="T25">B5.4. Organizacións que traballan polos dereitos humanos: institucións internacionais e ONG.</text:span></text:p>
              </text:list-item>
            </text:list>
          </table:table-cell>
          <table:table-cell table:style-name="Tabla11.C54" office:value-type="string">
            <text:list xml:id="list90217102972719" text:continue-numbering="true" text:style-name="WW8Num69">
              <text:list-item>
                <text:p text:style-name="P53"><text:span text:style-name="T25">B5.3. </text:span><text:span text:style-name="c_5f_encarnado"><text:span text:style-name="T72">Apreciar </text:span></text:span><text:span text:style-name="T25">o labor que realizan institucións e ONG que traballan pola defensa dos dereitos humanos, auxiliando as persoas que por natureza os posúen, pero non teñen a oportunidade de exercelos.</text:span></text:p>
              </text:list-item>
            </text:list>
          </table:table-cell>
          <table:table-cell table:style-name="Tabla11.D54" office:value-type="string">
            <text:list xml:id="list90218970786493" text:continue-numbering="true" text:style-name="WW8Num69">
              <text:list-item>
                <text:p text:style-name="P53"><text:span text:style-name="T25">VEB5.3.1. Indaga, en traballo en colaboración, sobre o traballo de institucións e voluntarios/as que, en todo o mundo, traballan polo cumprimento dos dereitos humanos (Amnistía Internacional, e ONG como Mans Unidas, Médicos sen Fronteiras e Cáritas, entre outros), e elabora e expresa as súas conclusións.</text:span></text:p>
              </text:list-item>
            </text:list>
          </table:table-cell>
          <table:table-cell table:style-name="Tabla11.E54" office:value-type="string">
            <text:list xml:id="list90217194408917" text:continue-numbering="true" text:style-name="WW8Num69">
              <text:list-item>
                <text:p text:style-name="P70">CAA</text:p>
              </text:list-item>
              <text:list-item>
                <text:p text:style-name="P70">CSC</text:p>
              </text:list-item>
              <text:list-item>
                <text:p text:style-name="P70">CCL</text:p>
              </text:list-item>
            </text:list>
          </table:table-cell>
        </table:table-row>
      </table:table>
      <text:p text:style-name="P181"/>
      <text:p text:style-name="tt1"/>
      <text:p text:style-name="P11"/>
      <text:p text:style-name="P48"><text:bookmark-start text:name="__RefHeading___Toc436736780"/>Anexo III. Bloque de materias de libre configuración autonómica<text:bookmark-end text:name="__RefHeading___Toc436736780"/></text:p>
      <text:p text:style-name="P1"><text:bookmark-start text:name="__RefHeading___Toc436736781"/>Lingua Galega e Literatura<text:bookmark-end text:name="__RefHeading___Toc436736781"/></text:p>
      <text:p text:style-name="P184"><text:span text:style-name="c_5f_nulo"><text:span text:style-name="T9"/></text:span></text:p>
      <text:p text:style-name="tt1"><text:span text:style-name="c_5f_nulo"><text:span text:style-name="T9">O papel heurístico das linguas constitúe un reto para o sistema educativo, pois son instrumento de comunicación e de interacción social, de conservación e transmisión de coñecemento, de participación cidadá na vida social, de investigación, creación, experimentación e descuberta. E as linguas achégannos ao xeito de vida e ás formas de pensamento doutros pobos e dos seus patrimonios culturais.</text:span></text:span></text:p>
      <text:p text:style-name="tt1"><text:span text:style-name="c_5f_nulo"><text:span text:style-name="T9">A lingua apréndese non para falar, ler ou escribir sobre a lingua, senón para falar, ler e escribir sobre emocións, afectos e aventuras, sobre o mundo, como medio das relacións interpersoais e recoñecemento da alteridade, motor do noso pensamento e das nosas reflexións, e porta de acceso ao coñecemento. Neste marco, a formación lingüística no contexto escolar é un instrumento para a equidade, xa que debe facilitar os medios necesarios para comunicar no ámbito educativo e na vida profesional e social, nomeadamente en contextos formais e </text:span></text:span><text:span text:style-name="T62">educativos</text:span><text:span text:style-name="c_5f_nulo"><text:span text:style-name="T9">, ademais de sensibilizar cara a usos creativos e lúdicos das linguas, e achegar ao patrimonio literario e cultural que estas propician. </text:span></text:span></text:p>
      <text:p text:style-name="tt1"><text:span text:style-name="c_5f_nulo"><text:span text:style-name="T9">O Consello de Europa, a través de sucesivos proxectos, está comprometido nunha política lingüística dirixida a protexer e desenvolver a herdanza lingüística e a diversidade cultural de Europa como fonte de enriquecemento mutuo, así como a facilitar a mobilidade persoal dos seus cidadáns e das súas cidadás, e o intercambio de ideas. O Marco Común Europeo de Referencia para as Linguas (MCER), publicado en 2001, é un documento de particular transcendencia, non só como ferramenta práctica para propiciar a reflexión sobre o ensino das linguas e a transparencia de cursos, programas e titulacións entre os estados e dentro deles, senón tamén polo recoñecemento da competencia plurilingüe e intercultural, que transcende o concepto de multilingüismo, no seu día piar dos enfoques das políticas lingüísticas máis abertas ao recoñecemento da diversidade. Hoxe, o MCER constitúe unha referencia para proxectos e documentos clave do Consello de Europa, como a "Guía para a elaboración e posta en marcha de currículos para unha educación plurilingüe e intercultural" (2010), na que se desenvolve a noción de plurilingüismo como eixe dun enfoque centrado na rede de relacións entre distintas linguas e culturas. Nesta mesma liña, enmárcanse o informe do Foro Intergobernamental Europeo "O dereito dos estudantes á calidade e á equidade en educación. O papel das competencias lingüísticas e interculturais", mantido en Xenebra en novembro 2010, e a Conferencia intergobernamental "Calidade e inclusión en educación: o papel único das linguas", mantida en Estrasburgo en setembro de 2013. En ambos os foros europeos, recoñécese a importancia da competencia lingüística e da circulación de competencias entre as linguas para lograr un maior dominio da linguaxe, clave para a inclusión social e o éxito escolar.</text:span></text:span></text:p>
      <text:p text:style-name="tt1"><text:span text:style-name="c_5f_nulo"><text:span text:style-name="T9">A educación plurilingüe e intercultural considera, con carácter xeral, a aprendizaxe de todas as linguas e culturas e, de maneira específica, os enfoques plurais transversais e integradores no seu ensino e na súa aprendizaxe. A súa finalidade é retirar barreiras artificiais entre as linguas, </text:span></text:span><text:soft-page-break/><text:span text:style-name="c_5f_nulo"><text:span text:style-name="T9">encerradas tradicionalmente nos sistemas escolares en compartimentos estancos, e promover o uso integral do repertorio lingüístico, discursivo, estratéxico e intercultural que posúe o alumnado e que vai adquirindo ao longo das súas diversas experiencias lingüísticas dentro e fóra do ámbito educativo. Xa que logo, o/a aprendiz plurilingüe realizará transferencias de coñecementos e experiencias lingüísticas adquiridos nunha lingua para abordar tarefas de comunicación, creación e aprendizaxe noutra lingua diferente. Esta capacidade de transferencia non só permite descubrir as regularidades dunha lingua total ou parcialmente descoñecida e relacionalas, desde o punto de vista teórico, coas regularidades observadas noutras linguas que coñece, ou identificar termos emparentados en todas as linguas, senón que, ademais, promove a tolerancia perante palabras descoñecidas, nomeadamente importante nos contextos de comprensión que necesitan a fluidez, como son a lectura extensiva e a comprensión de textos orais sen posibilidade de verificación do entendido. A competencia plurilingüe facilitará, daquela, a inferencia de significados e o desenvolvemento de competencias heurísticas eficaces para identificar os elementos esenciais e secundarios nun texto descoñecido.</text:span></text:span></text:p>
      <text:p text:style-name="tt1"><text:span text:style-name="c_5f_nulo"><text:span text:style-name="T9">Pola súa banda, mediante o diálogo intercultural póñense en xogo dispositivos de relación social esenciais, como son o recoñecemento do outro como lexítimo, o reforzamento da identidade propia no recoñecemento da identidade das demais persoas, a aceptación da diversidade persoal, social e cultural, e o respecto dos dereitos fundamentais.</text:span></text:span></text:p>
      <text:p text:style-name="tt1"><text:span text:style-name="c_5f_nulo"><text:span text:style-name="T9">No contexto escolar, a aprendizaxe das linguas está dirixida ao logro de obxectivos similares, aínda que con diferentes niveis de dominio. Por iso, un estudo integrado de todas as linguas posibilita, por unha banda, que os contidos, os procesos e as estratexias que se traballan nunha lingua sexan igualmente utilizados nas actividades lingüísticas de comprensión e produción nas demais e, por outra, que se poida focalizar, no proceso de ensino e aprendizaxe, nos elementos diferenciadores e en todos aqueles aspectos que teñen incidencia directa na capacidade de comunicarse adecuadamente. Así, o coñecemento morfolóxico ou léxico dunha lingua pode axudar á comprensión noutra lingua; as estratexias de comprensión de lectura desenvolvidas nunha lingua poden ser transferidas para a lectura noutros idiomas; o coñecemento da estrutura dos textos descritivos permitirá producilos en calquera lingua; e o coñecemento das normas que ordenan as relacións entre xeracións, sexos, clases e grupos sociais nunha lingua, informa e sensibiliza sobre a necesidade de coñecer e respectar as normas que rexen a dimensión social do uso da lingua noutra comunidade lingüística.</text:span></text:span></text:p>
      <text:p text:style-name="tt1"><text:span text:style-name="c_5f_nulo"><text:span text:style-name="T9">Por outra banda, o tratamento integrado das linguas debe considerar o punto de partida diferente de cada unha delas. Xa que logo, non se pode esquecer a situación de minorización da lingua galega, que cómpre atender e dinamizar adecuadamente. Con esa finalidade, é preciso favorecer o uso e a aprendizaxe desta lingua de xeito que se impulse a súa normalización e se venzan as dificultades da súa menor presenza e repercusión social, motivadas en moitos casos por prexuízos que é necesario desmontar e superar. O alumnado galego debe rematar a súa escolarización co nivel de usuario competente nas dúas linguas oficiais, galego e castelán, o que implica a utilización adecuada e eficaz das dúas linguas nun amplo repertorio de situacións comunicativas, propias de diferentes ámbitos, cun grao crecente de formalidade e complexidade. </text:span></text:span></text:p>
      <text:p text:style-name="tt1"><text:span text:style-name="c_5f_nulo"><text:span text:style-name="T9">Finalmente, a situación de sociedade multilingüe e plural na que vivimos solicita un enfoque metodolóxico de carácter plurilingüe que potencie o desenvolvemento comunicativo do alumnado nas linguas que adquira ao longo da súa vida, con independencia da diferenza de fins e niveis de dominio con que as utilice. E que os faga conscientes da riqueza que supón ser unha persoa plurilingüe para o desenvolvemento cognitivo e social, e o éxito escolar. Isto implica un tratamento integrado das linguas que o alumnado está a aprender nas aulas. No caso das áreas de Lingua Castelá e Literatura e de Lingua Galega e Literatura, os currículos presentan contidos similares en gran medida, e unha distribución igualmente similar en cada un dos cursos que conforman a educación secundaria obrigatoria e o bacharelato. Evidentemente, cada lingua ten as súas características propias, que requiren un tratamento e un traballo específicos, pero hai determinados aspectos do currículo que, pola afinidade ou </text:span></text:span><text:soft-page-break/><text:span text:style-name="c_5f_nulo"><text:span text:style-name="T9">similitude que presentan en ambas as áreas, precisan ben seren abordados de maneira parella, ben seren presentados só nunha lingua pero traballados e practicados en cada unha delas, e utilizar a mesma terminoloxía nas dúas linguas para non dificultar innecesariamente o proceso de aprendizaxe do alumnado. Por tanto, o profesorado implicado no proceso de ensino e aprendizaxe de Lingua Castelá e Literatura e de Lingua Galega e Literatura, en cada curso de ambas as etapas, deberá organizar o seu labor nun currículo integrado, que transcenda as linguas nas que un aprendiz sexa capaz de comunicarse. Isto supón recoñecer a existencia dunha competencia global para a comunicación lingüística e implica non só evitar a repetición de contidos nos aspectos comúns á aprendizaxe de calquera lingua, como son as estratexias de lectura ou o proceso de escritura, a tipoloxía textual ou a definición de termos lingüísticos; senón tamén, e especialmente, priorizar a realización de actividades comunicativas de produción e comprensión de textos orais e escritos, pois destas depende o desenvolvemento da competencia xeral en comunicación lingüística.</text:span></text:span></text:p>
      <text:p text:style-name="tt1"><text:span text:style-name="c_5f_nulo"><text:span text:style-name="T9">Ademais, nos centros docentes teñen presenza linguas estranxeiras que tamén se abordan na aula desde un enfoque comunicativo e intercultural, pois o coñecemento dos valores e as crenzas compartidas por grupos sociais doutros países resulta esencial para a comunicación nesta sociedade globalizada. Así, para o tratamento integrado de linguas é preciso que, igual que acontece non caso das dúas linguas cooficiais, haxa unha coordinación entre o profesorado destas e o de linguas estranxeiras, para evitar a repetición de contidos na liña das que se mencionaron para as linguas ambientais, e para unificar a terminoloxía. Non se pode esquecer que o achegamento do alumnado á lingua estranxeira se produce, na maior parte dos casos, partindo das linguas próximas, a materna e ambientais.</text:span></text:span></text:p>
      <text:p text:style-name="tt1"><text:span text:style-name="c_5f_nulo"><text:span text:style-name="T9">Igualmente presentes nas aulas están as linguas clásicas, o latín e o grego, cuxo estudo a nivel fonético, morfosintáctico e léxico proporciona unha sólida base para o perfeccionamento no manexo doutras linguas. Desempeñan, pois, un papel relevante como soporte lingüístico da maioría das linguas e para a comprensión do léxico culto que forma gran parte da terminoloxía científica e técnica actual nas linguas que o alumnado coñece ou estuda; sen esquecer o enriquecemento cultural que lle proporciona o coñecemento dos aspectos que se inclúen na civilización clásica, berce da Europa actual, como son, entre outros, a mitoloxía, a relixión ou as súas creacións literarias e artísticas, que tanta influencia tiveron en épocas posteriores e seguen a ter hoxe en día. Xa que logo, é esencial a incorporación das linguas clásicas ao currículo integrado das linguas, para reforzar a reflexión lingüística do noso alumnado e fortalecer o seu acceso á cultura literaria. </text:span></text:span></text:p>
      <text:p text:style-name="tt1"><text:span text:style-name="c_5f_nulo"><text:span text:style-name="T9">Resulta obvio que, para a posta en práctica destes currículos integrados e o logro dos obxectivos plurilingües e interculturais que se perseguen, o profesorado é un elemento determinante, xa que deberá potenciar unha metodoloxía adecuada para levar a cabo enfoques comunicativos e proxectos plurais e transversais, promover a reflexión metacomunicativa e metalingüística e o contraste entre linguas, ou asegurar accións coordinadas entre os departamentos lingüísticos para decidir, entre outros, desde que lingua abordar o estudo dos xéneros discursivos ou as estratexias e os procesos cognitivos que están na base das actividades lingüísticas. Todo isto coa finalidade de construír en cada centro docente a coherencia pedagóxica no ensino das linguas. </text:span></text:span></text:p>
      <text:p text:style-name="tt1"><text:span text:style-name="c_5f_nulo"><text:span text:style-name="T9">As materias cuxos currículos se desenvolven ao abeiro desta introdución, as linguas, teñen como obxectivo o desenvolvemento da competencia comunicativa do alumnado, entendida en todas as súas vertentes: pragmática, lingüística, sociolingüística e literaria. Así, achegan as ferramentas e os coñecementos necesarios para desenvolverse satisfactoria e eficazmente en calquera situación de comunicación da vida privada, social e profesional. Eses coñecementos, que articulan os procesos de comprensión e expresión oral por unha banda, e de comprensión e expresión escrita por outra, constitúen instrumentos esenciais para a aprendizaxe no ámbito educativo e, posteriormente, ao longo da vida.</text:span></text:span></text:p>
      <text:p text:style-name="tt1"><text:soft-page-break/><text:span text:style-name="c_5f_nulo"><text:span text:style-name="T9">A reflexión literaria, presente nun bloque de contidos nas linguas ambientais, o galego e o castelán, e nas linguas clásicas, a través da lectura, mediante a comprensión e interpretación de textos significativos favorece o coñecemento das posibilidades expresivas da lingua, desenvolve a capacidade crítica e creativa dos/das estudantes, dálles acceso á memoria, á creatividade, á imaxinación, á descuberta das outras persoas, ao coñecemento doutras épocas e culturas, e enfróntaos/as a situacións, sentimentos e emocións nunca experimentados, que enriquecen a súa visión do mundo e favorecen o coñecemento deles/as mesmos/as.</text:span></text:span></text:p>
      <text:p text:style-name="tt1"><text:span text:style-name="c_5f_nulo"><text:span text:style-name="T9">En definitiva, estas materias lingüísticas perseguen o obxectivo último de contribuír á formación de cidadáns e cidadás cunha competencia comunicativa que lles permita interactuar satisfactoriamente en todos os ámbitos que forman e van formar parte da súa vida. Isto esixe unha reflexión sobre os mecanismos de usos orais e escritos da súa propia lingua, e das outras linguas que estudan e coñecen, e a capacidade de interpretar e valorar o mundo, de formar as súas opinións, propias, claras e fundamentadas, e de gozar, a través da lectura crítica de obras literarias.</text:span></text:span></text:p>
      <text:p text:style-name="tt1"><text:span text:style-name="c_5f_nulo"><text:span text:style-name="T31">A materia de Lingua Galega e Literatura preséntase, en todos os cursos das etapas de educación secundaria obrigatoria e de bacharelato, estruturada en cinco bloques, o que non debe implicar que a actividade docente se corresponda con esta ordenación, senón que, pola contra, se deben producir múltiples conexións entre todos eles.</text:span></text:span></text:p>
      <text:p text:style-name="tt1"><text:span text:style-name="c_5f_nulo"><text:span text:style-name="T31">O bloque 1, "Comunicación oral. Escoitar e falar" atende ao uso oral da lingua, e este é obxecto de observación e de análise para recoñecer as normas que rexen o intercambio comunicativo, para observar as estratexias que usan os/as falantes para se comunicar satisfactoriamente, así como as que empregan para comprender ou para producir mensaxes orais. Non obstante, este bloque incide, sobre todo, na necesidade de que o alumnado galego teña modelos de fala adecuados e poida pór en práctica a súa lingua dentro da aula en contextos formais e informais. A realidade sociolingüística de cada centro docente determinará a atención que o profesorado deberá dedicar na aula a este bloque, para que o alumnado poida cumprir adecuadamente cos estándares de aprendizaxe descritos.</text:span></text:span></text:p>
      <text:p text:style-name="tt1"><text:span text:style-name="c_5f_nulo"><text:span text:style-name="T31">O bloque 2, "Comunicación escrita. Ler e escribir" ocúpase da comprensión e a produción escrita. O alumnado debe ser quen de entender textos de diferente complexidade e xénero, e extraer as ideas explícitas e implícitas no texto co fin de elaborar o seu propio pensamento crítico e creativo. Comprender un texto implica pór en marcha unha serie de estratexias de lectura que deben practicarse na aula e proxectarse a todas as esferas da vida e a calquera tipo de lectura: ler para obter información, para aprender a propia lingua e por pracer. Igualmente, a produción escrita significará procurar para cada situación o tipo de texto, adecuando, planificando e redactando, atendendo a aspectos diversos, e revisando a escrita final.</text:span></text:span></text:p>
      <text:p text:style-name="tt1"><text:span text:style-name="c_5f_nulo"><text:span text:style-name="T31">O bloque 3, "Funcionamento da lingua" integra contidos relacionados co código e a súa organización, e responde á necesidade de reflexión sobre a propia lingua, coa finalidade de servir de base para o seu uso correcto, afastándose da pretensión de utilizar os coñecementos lingüísticos como fin en si mesmo.</text:span></text:span></text:p>
      <text:p text:style-name="tt1"><text:span text:style-name="c_5f_nulo"><text:span text:style-name="T31">O bloque 4, "Lingua e sociedade" céntrase na necesidade de que o alumnado coñeza, explique e valore o plurilingüismo como unha situación habitual e enriquecedora para todos os individuos. Do mesmo xeito, incídese na identificación e superación dos prexuízos e na pertinencia de que o alumnado recoñeza e empregue termos sociolingüísticos precisos.</text:span></text:span></text:p>
      <text:p text:style-name="tt1"><text:span text:style-name="c_5f_nulo"><text:span text:style-name="T31">O bloque 5, "Educación literaria" asume o obxectivo de facer dos alumnos e as alumnas lectores e lectoras competentes, con implicación nun proceso de formación de lectura que continúe ao longo de toda a vida. Ademais, o alumnado achegarase á historia da literatura galega, así como ás súas obras e aos seus autores e as súas autoras máis salientables, e recoñecerá a vinculación destes produtos literarios coa historia de Galicia.</text:span></text:span></text:p>
      <text:p text:style-name="tt1"><text:soft-page-break/><text:span text:style-name="c_5f_nulo"><text:span text:style-name="T31">O tratamento de todos estes contidos ten que abordarse desde unha óptica competencial, valorando as relacións que cada un ten coas competencias clave, que aparecen especificadas, a partir dos estándares de aprendizaxe avaliables, neste currículo.</text:span></text:span></text:p>
      <text:p text:style-name="P178"><text:span text:style-name="c_5f_nulo"><text:span text:style-name="T31">A avaliación terá que ser coherente coa diversidade de contidos traballados e, daquela, ter en conta os contidos abordados nos cinco bloques en que se estrutura este currículo. Do mesmo xeito, deberá ser unha avaliación competencial, que teña en conta a relación que se establece no currículo entre os estándares de aprendizaxe detallados en cada bloque, coas competencias clave. </text:span></text:span></text:p>
      <text:p text:style-name="n5">1º de ESO</text:p>
      <table:table table:name="Tabla12" table:style-name="Tabla12">
        <table:table-column table:style-name="Tabla12.A"/>
        <table:table-column table:style-name="Tabla12.B"/>
        <table:table-column table:style-name="Tabla12.C" table:number-columns-repeated="2"/>
        <table:table-column table:style-name="Tabla12.E"/>
        <table:table-header-rows>
          <table:table-row table:style-name="Tabla12.1">
            <table:table-cell table:style-name="Tabla12.A1" office:value-type="string">
              <text:p text:style-name="P133"/>
            </table:table-cell>
            <table:table-cell table:style-name="Tabla12.A1" table:number-columns-spanned="3" office:value-type="string">
              <text:p text:style-name="P134">Lingua Galega e Literatura. ESO. 1º Curso </text:p>
            </table:table-cell>
            <table:covered-table-cell/>
            <table:covered-table-cell/>
            <table:table-cell table:style-name="Tabla12.E1" office:value-type="string">
              <text:p text:style-name="P135"/>
            </table:table-cell>
          </table:table-row>
          <table:table-row table:style-name="Tabla12.1">
            <table:table-cell table:style-name="Tabla12.A1" office:value-type="string">
              <text:p text:style-name="tt1c">Obxectivos</text:p>
            </table:table-cell>
            <table:table-cell table:style-name="Tabla12.A1" office:value-type="string">
              <text:p text:style-name="P134">Contidos</text:p>
            </table:table-cell>
            <table:table-cell table:style-name="Tabla12.A1" office:value-type="string">
              <text:p text:style-name="P134">Criterios de avaliación</text:p>
            </table:table-cell>
            <table:table-cell table:style-name="Tabla12.A1" office:value-type="string">
              <text:p text:style-name="P134">Estándares de aprendizaxe</text:p>
            </table:table-cell>
            <table:table-cell table:style-name="Tabla12.E1" office:value-type="string">
              <text:p text:style-name="P134">Competencias clave</text:p>
            </table:table-cell>
          </table:table-row>
        </table:table-header-rows>
        <table:table-row table:style-name="Tabla12.1">
          <table:table-cell table:style-name="Tabla12.A3" office:value-type="string">
            <text:p text:style-name="P136"/>
          </table:table-cell>
          <table:table-cell table:style-name="Tabla12.B3" table:number-columns-spanned="3" office:value-type="string">
            <text:p text:style-name="P149"><text:span text:style-name="T62">Bloque 1. Comunicación oral. Escoitar e falar</text:span></text:p>
          </table:table-cell>
          <table:covered-table-cell/>
          <table:covered-table-cell/>
          <table:table-cell table:style-name="Tabla12.E3" office:value-type="string">
            <text:p text:style-name="P135"/>
          </table:table-cell>
        </table:table-row>
        <table:table-row table:style-name="Tabla12.4">
          <table:table-cell table:style-name="Tabla12.A4" table:number-rows-spanned="2" office:value-type="string">
            <text:list xml:id="list90217491265212" text:continue-numbering="true" text:style-name="WW8Num69">
              <text:list-item>
                <text:p text:style-name="ttp1">d</text:p>
              </text:list-item>
              <text:list-item>
                <text:p text:style-name="ttp1">e</text:p>
              </text:list-item>
              <text:list-item>
                <text:p text:style-name="ttp1">h</text:p>
              </text:list-item>
              <text:list-item>
                <text:p text:style-name="ttp1">l</text:p>
              </text:list-item>
              <text:list-item>
                <text:p text:style-name="ttp1">ñ</text:p>
              </text:list-item>
            </text:list>
          </table:table-cell>
          <table:table-cell table:style-name="Tabla12.B4" table:number-rows-spanned="2" office:value-type="string">
            <text:list xml:id="list90217949748016" text:continue-numbering="true" text:style-name="WW8Num69">
              <text:list-item>
                <text:p text:style-name="P51"><text:span text:style-name="T12">B1.1. Comprensión, interpretación e resumo de calquera texto oral ou daqueles propios dos medios de comunicación, especialmente noticias de actualidade, próximas aos intereses do alumnado.</text:span></text:p>
              </text:list-item>
            </text:list>
          </table:table-cell>
          <table:table-cell table:style-name="Tabla12.C4" table:number-rows-spanned="2" office:value-type="string">
            <text:list xml:id="list90217015368879" text:continue-numbering="true" text:style-name="WW8Num69">
              <text:list-item>
                <text:p text:style-name="P54"><text:span text:style-name="T12">B1.1. Comprender e interpretar a intención comunicativa e a idea xeral de textos orais (noticias de actualidade) e elaborar un resumo.</text:span></text:p>
              </text:list-item>
            </text:list>
          </table:table-cell>
          <table:table-cell table:style-name="Tabla12.D4" office:value-type="string">
            <text:list xml:id="list90218541571235" text:continue-numbering="true" text:style-name="WW8Num69">
              <text:list-item>
                <text:p text:style-name="P51"><text:span text:style-name="T12">LGB1.1.1. Comprende e interpreta a intención comunicativa de textos orais sinxelos (noticias de actualidade). </text:span></text:p>
              </text:list-item>
            </text:list>
          </table:table-cell>
          <table:table-cell table:style-name="Tabla12.E4" office:value-type="string">
            <text:list xml:id="list90218534026554" text:continue-numbering="true" text:style-name="WW8Num69">
              <text:list-item>
                <text:p text:style-name="P118">CCL</text:p>
              </text:list-item>
              <text:list-item>
                <text:p text:style-name="P118">CAA</text:p>
              </text:list-item>
            </text:list>
          </table:table-cell>
        </table:table-row>
        <table:table-row table:style-name="Tabla12.4">
          <table:covered-table-cell/>
          <table:covered-table-cell/>
          <table:covered-table-cell/>
          <table:table-cell table:style-name="Tabla12.D5" office:value-type="string">
            <text:list xml:id="list90218312212427" text:continue-numbering="true" text:style-name="WW8Num69">
              <text:list-item>
                <text:p text:style-name="P121"><text:span text:style-name="T12">LGB1.1.2. Traslada a información relevante ou a idea xeral de textos sinxelos a resumos.</text:span></text:p>
              </text:list-item>
            </text:list>
          </table:table-cell>
          <table:table-cell table:style-name="Tabla12.E5" office:value-type="string">
            <text:list xml:id="list90217869931243" text:continue-numbering="true" text:style-name="WW8Num69">
              <text:list-item>
                <text:p text:style-name="P118">CCL</text:p>
              </text:list-item>
              <text:list-item>
                <text:p text:style-name="P118">CAA</text:p>
              </text:list-item>
            </text:list>
          </table:table-cell>
        </table:table-row>
        <table:table-row table:style-name="Tabla12.4">
          <table:table-cell table:style-name="Tabla12.A6" table:number-rows-spanned="2" office:value-type="string">
            <text:list xml:id="list90217359679442" text:continue-numbering="true" text:style-name="WW8Num69">
              <text:list-item>
                <text:p text:style-name="ttp1">d</text:p>
              </text:list-item>
              <text:list-item>
                <text:p text:style-name="ttp1">e</text:p>
              </text:list-item>
              <text:list-item>
                <text:p text:style-name="ttp1">h</text:p>
              </text:list-item>
            </text:list>
          </table:table-cell>
          <table:table-cell table:style-name="Tabla12.B6" table:number-rows-spanned="2" office:value-type="string">
            <text:list xml:id="list90218817540006" text:continue-numbering="true" text:style-name="WW8Num69">
              <text:list-item>
                <text:p text:style-name="P51"><text:span text:style-name="T12">B1.2. Comprensión e interpretación de textos orais utilizados no ámbito social e educativo (instrucións, presentacións de tarefas e breves exposicións orais de temáticas variadas).</text:span></text:p>
              </text:list-item>
            </text:list>
          </table:table-cell>
          <table:table-cell table:style-name="Tabla12.C6" table:number-rows-spanned="2" office:value-type="string">
            <text:list xml:id="list90217687491634" text:continue-numbering="true" text:style-name="WW8Num69">
              <text:list-item>
                <text:p text:style-name="P54"><text:span text:style-name="T12">B1.2. Extraer a intención comunicativa e a idea xeral de textos orais sinxelos dos ámbitos social e educativo, e seguir instrucións para realizar tarefas guiadas de aprendizaxe con progresiva autonomía.</text:span></text:p>
              </text:list-item>
            </text:list>
          </table:table-cell>
          <table:table-cell table:style-name="Tabla12.D6" office:value-type="string">
            <text:list xml:id="list90217298050249" text:continue-numbering="true" text:style-name="WW8Num69">
              <text:list-item>
                <text:p text:style-name="P51"><text:span text:style-name="T12">LGB1.2.1. Recoñece, xunto ao propósito e a idea xeral, os datos máis relevantes en textos orais do ámbito social e educativo.</text:span></text:p>
              </text:list-item>
            </text:list>
          </table:table-cell>
          <table:table-cell table:style-name="Tabla12.E6" office:value-type="string">
            <text:list xml:id="list90218982490980" text:continue-numbering="true" text:style-name="WW8Num69">
              <text:list-item>
                <text:p text:style-name="P56">CCL</text:p>
              </text:list-item>
              <text:list-item>
                <text:p text:style-name="P56">CAA</text:p>
              </text:list-item>
            </text:list>
          </table:table-cell>
        </table:table-row>
        <table:table-row table:style-name="Tabla12.4">
          <table:covered-table-cell/>
          <table:covered-table-cell/>
          <table:covered-table-cell/>
          <table:table-cell table:style-name="Tabla12.D7" office:value-type="string">
            <text:list xml:id="list90217035386022" text:continue-numbering="true" text:style-name="WW8Num69">
              <text:list-item>
                <text:p text:style-name="P51"><text:span text:style-name="T12">LGB1.2.2. Segue instrucións para realizar tarefas de aprendizaxe con progresiva autonomía.</text:span></text:p>
              </text:list-item>
            </text:list>
          </table:table-cell>
          <table:table-cell table:style-name="Tabla12.E7" office:value-type="string">
            <text:list xml:id="list90217007100827" text:continue-numbering="true" text:style-name="WW8Num69">
              <text:list-item>
                <text:p text:style-name="P59">CCL</text:p>
              </text:list-item>
              <text:list-item>
                <text:p text:style-name="P56">CAA</text:p>
              </text:list-item>
            </text:list>
          </table:table-cell>
        </table:table-row>
        <table:table-row table:style-name="Tabla12.4">
          <table:table-cell table:style-name="Tabla12.A8" table:number-rows-spanned="2" office:value-type="string">
            <text:list xml:id="list90217452398001" text:continue-numbering="true" text:style-name="WW8Num69">
              <text:list-item>
                <text:p text:style-name="ttp1">a</text:p>
              </text:list-item>
              <text:list-item>
                <text:p text:style-name="ttp1">c</text:p>
              </text:list-item>
              <text:list-item>
                <text:p text:style-name="ttp1">d</text:p>
              </text:list-item>
              <text:list-item>
                <text:p text:style-name="ttp1">h</text:p>
              </text:list-item>
            </text:list>
            <text:p text:style-name="tt1c"/>
          </table:table-cell>
          <table:table-cell table:style-name="Tabla12.B8" table:number-rows-spanned="2" office:value-type="string">
            <text:list xml:id="list90218184864593" text:continue-numbering="true" text:style-name="WW8Num69">
              <text:list-item>
                <text:p text:style-name="P51"><text:span text:style-name="T12">B1.3. Desenvolvemento de habilidades de escoita activa con actitude de interese, de cooperación e de respecto.</text:span></text:p>
              </text:list-item>
            </text:list>
          </table:table-cell>
          <table:table-cell table:style-name="Tabla12.C8" table:number-rows-spanned="2" office:value-type="string">
            <text:list xml:id="list90217334809340" text:continue-numbering="true" text:style-name="WW8Num69">
              <text:list-item>
                <text:p text:style-name="P54"><text:span text:style-name="T12">B1.3. Coñecer e apreciar as normas de cortesía nas intervencións orais propias e alleas, tanto espontáneas como planificadas.</text:span></text:p>
              </text:list-item>
            </text:list>
          </table:table-cell>
          <table:table-cell table:style-name="Tabla12.D8" office:value-type="string">
            <text:list xml:id="list90217637200957" text:continue-numbering="true" text:style-name="WW8Num69">
              <text:list-item>
                <text:p text:style-name="P51"><text:span text:style-name="T12">LGB1.3.1. Coñece e aprecia as normas que rexen a cortesía na comunicación oral (intervén na orde que lle corresponde, manifesta respecto polas opinións alleas e recoñece e rexeita a linguaxe discriminatoria).</text:span></text:p>
              </text:list-item>
            </text:list>
          </table:table-cell>
          <table:table-cell table:style-name="Tabla12.E8" office:value-type="string">
            <text:list xml:id="list90217379967859" text:continue-numbering="true" text:style-name="WW8Num69">
              <text:list-item>
                <text:p text:style-name="P56">CCL</text:p>
              </text:list-item>
              <text:list-item>
                <text:p text:style-name="P56">CSC</text:p>
              </text:list-item>
            </text:list>
          </table:table-cell>
        </table:table-row>
        <table:table-row table:style-name="Tabla12.4">
          <table:covered-table-cell/>
          <table:covered-table-cell/>
          <table:covered-table-cell/>
          <table:table-cell table:style-name="Tabla12.D9" office:value-type="string">
            <text:list xml:id="list90218935888899" text:continue-numbering="true" text:style-name="WW8Num69">
              <text:list-item>
                <text:p text:style-name="P51"><text:span text:style-name="T12">LGB1.3.2. Recoñece a importancia dos aspectos prosódicos (entoación, pausas, ton, timbre e volume) e o significado da linguaxe non verbal.</text:span></text:p>
              </text:list-item>
            </text:list>
          </table:table-cell>
          <table:table-cell table:style-name="Tabla12.E9" office:value-type="string">
            <text:list xml:id="list90217157703160" text:continue-numbering="true" text:style-name="WW8Num69">
              <text:list-item>
                <text:p text:style-name="P56">CCL</text:p>
              </text:list-item>
              <text:list-item>
                <text:p text:style-name="P56">CAA</text:p>
              </text:list-item>
              <text:list-item>
                <text:p text:style-name="P56">CSC</text:p>
              </text:list-item>
              <text:list-item>
                <text:p text:style-name="P51"><text:span text:style-name="T12">CSIEE</text:span></text:p>
              </text:list-item>
            </text:list>
          </table:table-cell>
        </table:table-row>
        <text:soft-page-break/>
        <table:table-row table:style-name="Tabla12.4">
          <table:table-cell table:style-name="Tabla12.A10" table:number-rows-spanned="3" office:value-type="string">
            <text:list xml:id="list90218984070124" text:continue-numbering="true" text:style-name="WW8Num69">
              <text:list-item>
                <text:p text:style-name="ttp1">a</text:p>
              </text:list-item>
              <text:list-item>
                <text:p text:style-name="ttp1">c</text:p>
              </text:list-item>
              <text:list-item>
                <text:p text:style-name="ttp1">d</text:p>
              </text:list-item>
              <text:list-item>
                <text:p text:style-name="ttp1">e</text:p>
              </text:list-item>
              <text:list-item>
                <text:p text:style-name="ttp1">h</text:p>
              </text:list-item>
            </text:list>
          </table:table-cell>
          <table:table-cell table:style-name="Tabla12.B10" table:number-rows-spanned="3" office:value-type="string">
            <text:list xml:id="list90218617703314" text:continue-numbering="true" text:style-name="WW8Num69">
              <text:list-item>
                <text:p text:style-name="P51"><text:span text:style-name="T12">B1.4. Escoita crítica e reflexiva das mensaxes dos medios de comunicación, con especial atención aos programas informativos.</text:span></text:p>
              </text:list-item>
            </text:list>
          </table:table-cell>
          <table:table-cell table:style-name="Tabla12.C10" table:number-rows-spanned="3" office:value-type="string">
            <text:list xml:id="list90218425067488" text:continue-numbering="true" text:style-name="WW8Num69">
              <text:list-item>
                <text:p text:style-name="P54"><text:span text:style-name="T12">B1.4. Identificar e contrastar o propósito comunicativo en textos orais dos medios de comunicación, analizar criticamente os seus contidos e identificar prexuízos ou mensaxes discriminatorias.</text:span></text:p>
              </text:list-item>
            </text:list>
          </table:table-cell>
          <table:table-cell table:style-name="Tabla12.D10" office:value-type="string">
            <text:list xml:id="list90217737410192" text:continue-numbering="true" text:style-name="WW8Num69">
              <text:list-item>
                <text:p text:style-name="P54"><text:span text:style-name="T12">LGB1.4.1. Identifica a intención comunicativa, as ideas principais e as secundarias de programas informativos.</text:span></text:p>
              </text:list-item>
            </text:list>
          </table:table-cell>
          <table:table-cell table:style-name="Tabla12.E10" office:value-type="string">
            <text:list xml:id="list90218584112473" text:continue-numbering="true" text:style-name="WW8Num69">
              <text:list-item>
                <text:p text:style-name="P59">CCL</text:p>
              </text:list-item>
            </text:list>
            <text:p text:style-name="P96"/>
          </table:table-cell>
        </table:table-row>
        <table:table-row table:style-name="Tabla12.4">
          <table:covered-table-cell/>
          <table:covered-table-cell/>
          <table:covered-table-cell/>
          <table:table-cell table:style-name="Tabla12.D11" office:value-type="string">
            <text:list xml:id="list90218224908810" text:continue-numbering="true" text:style-name="WW8Num69">
              <text:list-item>
                <text:p text:style-name="P51"><text:span text:style-name="T12">LGB1.4.2. Compara o tratamento da mesma noticia en diferentes medios de comunicación e extrae conclusións a partir das coincidencias e diferenzas atopadas.</text:span></text:p>
              </text:list-item>
            </text:list>
          </table:table-cell>
          <table:table-cell table:style-name="Tabla12.E11" office:value-type="string">
            <text:list xml:id="list90218062522647" text:continue-numbering="true" text:style-name="WW8Num69">
              <text:list-item>
                <text:p text:style-name="P56">CAA</text:p>
              </text:list-item>
            </text:list>
            <text:p text:style-name="P110"/>
          </table:table-cell>
        </table:table-row>
        <table:table-row table:style-name="Tabla12.4">
          <table:covered-table-cell/>
          <table:covered-table-cell/>
          <table:covered-table-cell/>
          <table:table-cell table:style-name="Tabla12.D12" office:value-type="string">
            <text:list xml:id="list90217648416081" text:continue-numbering="true" text:style-name="WW8Num69">
              <text:list-item>
                <text:p text:style-name="P54"><text:span text:style-name="T12">LGB1.4.3. Identifica e rexeita os usos lingüísticos que levan implícitos prexuízos ou discriminacións.</text:span></text:p>
              </text:list-item>
            </text:list>
          </table:table-cell>
          <table:table-cell table:style-name="Tabla12.E12" office:value-type="string">
            <text:list xml:id="list90218136566905" text:continue-numbering="true" text:style-name="WW8Num69">
              <text:list-item>
                <text:p text:style-name="P59">CSC</text:p>
              </text:list-item>
            </text:list>
          </table:table-cell>
        </table:table-row>
        <table:table-row table:style-name="Tabla12.4">
          <table:table-cell table:style-name="Tabla12.A13" table:number-rows-spanned="2" office:value-type="string">
            <text:list xml:id="list90218297418487" text:continue-numbering="true" text:style-name="WW8Num69">
              <text:list-item>
                <text:p text:style-name="ttp1">h</text:p>
              </text:list-item>
              <text:list-item>
                <text:p text:style-name="ttp1">o</text:p>
              </text:list-item>
            </text:list>
            <text:p text:style-name="tt1c"/>
          </table:table-cell>
          <table:table-cell table:style-name="Tabla12.B13" table:number-rows-spanned="2" office:value-type="string">
            <text:list xml:id="list90217053700159" text:continue-numbering="true" text:style-name="WW8Num69">
              <text:list-item>
                <text:p text:style-name="P51"><text:span text:style-name="T12">B1.5. Coñecemento e aplicación, con axuda das tecnoloxías da información e da comunicación (TIC), de estratexias necesarias para producir textos orais sobre temas de actualidade.</text:span></text:p>
              </text:list-item>
            </text:list>
          </table:table-cell>
          <table:table-cell table:style-name="Tabla12.C13" table:number-rows-spanned="2" office:value-type="string">
            <text:list xml:id="list90217763537882" text:continue-numbering="true" text:style-name="WW8Num69">
              <text:list-item>
                <text:p text:style-name="P54"><text:span text:style-name="T12">B1.5. Coñecer e aplicar, con axuda das TIC, as estratexias necesarias para realizar exposicións orais planificadas e participar de forma construtiva en diversas interaccións comunicativas.</text:span></text:p>
              </text:list-item>
            </text:list>
          </table:table-cell>
          <table:table-cell table:style-name="Tabla12.D13" office:value-type="string">
            <text:list xml:id="list90217787131436" text:continue-numbering="true" text:style-name="WW8Num69">
              <text:list-item>
                <text:p text:style-name="P54"><text:span text:style-name="T12">LGB1.5.1. Consulta os medios de información dixitais para seleccionar contidos relevantes e incorporalos ás súas producións.</text:span></text:p>
              </text:list-item>
            </text:list>
          </table:table-cell>
          <table:table-cell table:style-name="Tabla12.E13" office:value-type="string">
            <text:list xml:id="list90217104917693" text:continue-numbering="true" text:style-name="WW8Num69">
              <text:list-item>
                <text:p text:style-name="P59">CD</text:p>
              </text:list-item>
              <text:list-item>
                <text:p text:style-name="P59">CAA</text:p>
              </text:list-item>
              <text:list-item>
                <text:p text:style-name="P54"><text:span text:style-name="T12">CSIEE</text:span></text:p>
              </text:list-item>
            </text:list>
          </table:table-cell>
        </table:table-row>
        <table:table-row table:style-name="Tabla12.4">
          <table:covered-table-cell/>
          <table:covered-table-cell/>
          <table:covered-table-cell/>
          <table:table-cell table:style-name="Tabla12.D14" office:value-type="string">
            <text:list xml:id="list90218315226304" text:continue-numbering="true" text:style-name="WW8Num69">
              <text:list-item>
                <text:p text:style-name="P54"><text:span text:style-name="T12">LGB1.5.2. Emprega as TIC para facer as súas presentacións máis claras e visualmente atractivas.</text:span></text:p>
              </text:list-item>
            </text:list>
          </table:table-cell>
          <table:table-cell table:style-name="Tabla12.E14" office:value-type="string">
            <text:list xml:id="list90218006174965" text:continue-numbering="true" text:style-name="WW8Num69">
              <text:list-item>
                <text:p text:style-name="P59">CD</text:p>
              </text:list-item>
              <text:list-item>
                <text:p text:style-name="P59">CCL</text:p>
              </text:list-item>
              <text:list-item>
                <text:p text:style-name="P54"><text:span text:style-name="T12">CSIEE</text:span></text:p>
              </text:list-item>
            </text:list>
          </table:table-cell>
        </table:table-row>
        <table:table-row table:style-name="Tabla12.4">
          <table:table-cell table:style-name="Tabla12.A15" table:number-rows-spanned="3" office:value-type="string">
            <text:list xml:id="list90217077299964" text:continue-numbering="true" text:style-name="WW8Num69">
              <text:list-item>
                <text:p text:style-name="ttp1">h</text:p>
              </text:list-item>
              <text:list-item>
                <text:p text:style-name="ttp1">o</text:p>
              </text:list-item>
            </text:list>
          </table:table-cell>
          <table:table-cell table:style-name="Tabla12.B15" table:number-rows-spanned="3" office:value-type="string">
            <text:list xml:id="list90218763547380" text:continue-numbering="true" text:style-name="WW8Num69">
              <text:list-item>
                <text:p text:style-name="P54"><text:span text:style-name="T12">B1.6. Valoración das producións orais emitidas cunha fonética e prosodia correcta e actitude crítica ante os prexuízos que se poidan asociar a ela. </text:span></text:p>
              </text:list-item>
            </text:list>
          </table:table-cell>
          <table:table-cell table:style-name="Tabla12.C15" table:number-rows-spanned="3" office:value-type="string">
            <text:list xml:id="list90218609511547" text:continue-numbering="true" text:style-name="WW8Num69">
              <text:list-item>
                <text:p text:style-name="P54"><text:span text:style-name="T12">B1.6. Valorar as producións emitidas cunha fonética e prosodia correcta e amosar unha actitude crítica ante os prexuízos que se poidan asociar a ela.</text:span></text:p>
              </text:list-item>
            </text:list>
          </table:table-cell>
          <table:table-cell table:style-name="Tabla12.D15" office:value-type="string">
            <text:list xml:id="list90218267172725" text:continue-numbering="true" text:style-name="WW8Num69">
              <text:list-item>
                <text:p text:style-name="P54"><text:span text:style-name="T12">LGB1.6.1. Aprecia a emisión dunha pronuncia correcta, recoñece os erros de produción oral propia e allea e propón solucións para melloralas.</text:span></text:p>
              </text:list-item>
            </text:list>
          </table:table-cell>
          <table:table-cell table:style-name="Tabla12.E15" office:value-type="string">
            <text:list xml:id="list90217251819267" text:continue-numbering="true" text:style-name="WW8Num69">
              <text:list-item>
                <text:p text:style-name="P59">CCL</text:p>
              </text:list-item>
              <text:list-item>
                <text:p text:style-name="P59">CAA</text:p>
              </text:list-item>
            </text:list>
          </table:table-cell>
        </table:table-row>
        <table:table-row table:style-name="Tabla12.4">
          <table:covered-table-cell/>
          <table:covered-table-cell/>
          <table:covered-table-cell/>
          <table:table-cell table:style-name="Tabla12.D16" office:value-type="string">
            <text:list xml:id="list90216990779213" text:continue-numbering="true" text:style-name="WW8Num69">
              <text:list-item>
                <text:p text:style-name="P54"><text:span text:style-name="T12">LGB1.6.2. Comprende, interpreta e rexeita os prexuízos que se poidan asociar á pronuncia da lingua galega.</text:span></text:p>
              </text:list-item>
            </text:list>
          </table:table-cell>
          <table:table-cell table:style-name="Tabla12.E16" office:value-type="string">
            <text:list xml:id="list90217107970008" text:continue-numbering="true" text:style-name="WW8Num69">
              <text:list-item>
                <text:p text:style-name="P59">CAA</text:p>
              </text:list-item>
            </text:list>
          </table:table-cell>
        </table:table-row>
        <table:table-row table:style-name="Tabla12.4">
          <table:covered-table-cell/>
          <table:covered-table-cell/>
          <table:covered-table-cell/>
          <table:table-cell table:style-name="Tabla12.D17" office:value-type="string">
            <text:list xml:id="list90217426177972" text:continue-numbering="true" text:style-name="WW8Num69">
              <text:list-item>
                <text:p text:style-name="P54"><text:span text:style-name="T12">LGB1.6.3. Usa, se a posúe, a variante dialectal propia e asúmea como a variedade habitual do seu contexto.</text:span></text:p>
              </text:list-item>
            </text:list>
          </table:table-cell>
          <table:table-cell table:style-name="Tabla12.E17" office:value-type="string">
            <text:list xml:id="list90218406855531" text:continue-numbering="true" text:style-name="WW8Num69">
              <text:list-item>
                <text:p text:style-name="P59">CCL</text:p>
              </text:list-item>
              <text:list-item>
                <text:p text:style-name="P59">CCEC</text:p>
              </text:list-item>
            </text:list>
          </table:table-cell>
        </table:table-row>
        <table:table-row table:style-name="Tabla12.4">
          <table:table-cell table:style-name="Tabla12.A18" table:number-rows-spanned="4" office:value-type="string">
            <text:list xml:id="list90217956833125" text:continue-numbering="true" text:style-name="WW8Num69">
              <text:list-item>
                <text:p text:style-name="ttp1">b</text:p>
              </text:list-item>
              <text:list-item>
                <text:p text:style-name="ttp1">e</text:p>
              </text:list-item>
              <text:list-item>
                <text:p text:style-name="ttp1">g</text:p>
              </text:list-item>
              <text:list-item>
                <text:p text:style-name="ttp1">h</text:p>
              </text:list-item>
            </text:list>
          </table:table-cell>
          <table:table-cell table:style-name="Tabla12.B18" table:number-rows-spanned="4" office:value-type="string">
            <text:list xml:id="list90217266416464" text:continue-numbering="true" text:style-name="WW8Num69">
              <text:list-item>
                <text:p text:style-name="P51"><text:span text:style-name="T12">B1.7. Produción de discursos orais, en intervencións espontáneas, adecuados á situación e á intención comunicativa desexada, con coherencia, cohesión e corrección.</text:span></text:p>
              </text:list-item>
            </text:list>
          </table:table-cell>
          <table:table-cell table:style-name="Tabla12.C18" table:number-rows-spanned="4" office:value-type="string">
            <text:list xml:id="list90217022851223" text:continue-numbering="true" text:style-name="WW8Num69">
              <text:list-item>
                <text:p text:style-name="P54"><text:span text:style-name="T12">B1.7. Producir textos orais, en intervencións espontáneas, adecuadas á situación e á intención comunicativa desexada, con coherencia, cohesión e corrección.</text:span></text:p>
              </text:list-item>
            </text:list>
          </table:table-cell>
          <table:table-cell table:style-name="Tabla12.D18" office:value-type="string">
            <text:list xml:id="list90218236926725" text:continue-numbering="true" text:style-name="WW8Num69">
              <text:list-item>
                <text:p text:style-name="P54"><text:span text:style-name="T12">LGB1.7.1. Produce textos orais, en intervencións espontáneas, adecuadas á situación e á intención comunicativa desexada, con coherencia, cohesión e corrección.</text:span></text:p>
              </text:list-item>
            </text:list>
          </table:table-cell>
          <table:table-cell table:style-name="Tabla12.E18" office:value-type="string">
            <text:list xml:id="list90218967272992" text:continue-numbering="true" text:style-name="WW8Num69">
              <text:list-item>
                <text:p text:style-name="P59">CCL</text:p>
              </text:list-item>
              <text:list-item>
                <text:p text:style-name="P59">CSC</text:p>
              </text:list-item>
            </text:list>
          </table:table-cell>
        </table:table-row>
        <table:table-row table:style-name="Tabla12.4">
          <table:covered-table-cell/>
          <table:covered-table-cell/>
          <table:covered-table-cell/>
          <table:table-cell table:style-name="Tabla12.D19" office:value-type="string">
            <text:list xml:id="list90217898087109" text:continue-numbering="true" text:style-name="WW8Num69">
              <text:list-item>
                <text:p text:style-name="P54"><text:span text:style-name="T12">LGB1.7.2. Participa con fluidez nas intervencións orais espontáneas respectando as regras morfosintácticas desta lingua, en especial a colocación do pronome átono, así como a fonética galega (pronuncia das sete vogais, n velar e fonema fricativo palatal xordo).</text:span></text:p>
              </text:list-item>
            </text:list>
          </table:table-cell>
          <table:table-cell table:style-name="Tabla12.E19" office:value-type="string">
            <text:list xml:id="list90217956409459" text:continue-numbering="true" text:style-name="WW8Num69">
              <text:list-item>
                <text:p text:style-name="P59">CCL</text:p>
              </text:list-item>
            </text:list>
          </table:table-cell>
        </table:table-row>
        <table:table-row table:style-name="Tabla12.4">
          <table:covered-table-cell/>
          <table:covered-table-cell/>
          <table:covered-table-cell/>
          <table:table-cell table:style-name="Tabla12.D20" office:value-type="string">
            <text:list xml:id="list90218024432663" text:continue-numbering="true" text:style-name="WW8Num69">
              <text:list-item>
                <text:p text:style-name="P54"><text:span text:style-name="T12">LGB1.7.3. Emprega nas intervencións orais espontáneas expresións propias do galego (fraseoloxía adecuada).</text:span></text:p>
              </text:list-item>
            </text:list>
          </table:table-cell>
          <table:table-cell table:style-name="Tabla12.E20" office:value-type="string">
            <text:list xml:id="list90217535181719" text:continue-numbering="true" text:style-name="WW8Num69">
              <text:list-item>
                <text:p text:style-name="P59">CCL</text:p>
              </text:list-item>
            </text:list>
          </table:table-cell>
        </table:table-row>
        <table:table-row table:style-name="Tabla12.4">
          <table:covered-table-cell/>
          <table:covered-table-cell/>
          <table:covered-table-cell/>
          <table:table-cell table:style-name="Tabla12.D21" office:value-type="string">
            <text:list xml:id="list90217040397407" text:continue-numbering="true" text:style-name="WW8Num69">
              <text:list-item>
                <text:p text:style-name="P54"><text:span text:style-name="T12">LGB1.7.4. Emprega nas intervencións orais espontáneas un léxico rico e variado.</text:span></text:p>
              </text:list-item>
            </text:list>
          </table:table-cell>
          <table:table-cell table:style-name="Tabla12.E21" office:value-type="string">
            <text:list xml:id="list90217858607618" text:continue-numbering="true" text:style-name="WW8Num69">
              <text:list-item>
                <text:p text:style-name="P59">CCL</text:p>
              </text:list-item>
            </text:list>
          </table:table-cell>
        </table:table-row>
        <table:table-row table:style-name="Tabla12.4">
          <table:table-cell table:style-name="Tabla12.A22" table:number-rows-spanned="2" office:value-type="string">
            <text:list xml:id="list90217158778072" text:continue-numbering="true" text:style-name="WW8Num69">
              <text:list-item>
                <text:p text:style-name="ttp1">a</text:p>
              </text:list-item>
              <text:list-item>
                <text:p text:style-name="ttp1">c</text:p>
              </text:list-item>
              <text:list-item>
                <text:p text:style-name="ttp1">d</text:p>
              </text:list-item>
              <text:list-item>
                <text:p text:style-name="ttp1">h</text:p>
              </text:list-item>
            </text:list>
            <text:p text:style-name="tt1c"/>
          </table:table-cell>
          <table:table-cell table:style-name="Tabla12.B22" table:number-rows-spanned="2" office:value-type="string">
            <text:list xml:id="list90219098187187" text:continue-numbering="true" text:style-name="WW8Num69">
              <text:list-item>
                <text:p text:style-name="P51"><text:span text:style-name="T12">B1.8. Participación activa en situacións propias do ámbito educativo (pedimento de aclaracións, intercambio de opinións e exposición de conclusións). </text:span></text:p>
              </text:list-item>
            </text:list>
          </table:table-cell>
          <table:table-cell table:style-name="Tabla12.C22" table:number-rows-spanned="2" office:value-type="string">
            <text:list xml:id="list90218697486148" text:continue-numbering="true" text:style-name="WW8Num69">
              <text:list-item>
                <text:p text:style-name="P54"><text:span text:style-name="T12">B1.8. Participar activamente en situacións propias do ámbito educativo (pedir aclaracións, intercambiar opinións e expor conclusións).</text:span></text:p>
              </text:list-item>
            </text:list>
          </table:table-cell>
          <table:table-cell table:style-name="Tabla12.D22" office:value-type="string">
            <text:list xml:id="list90217943274862" text:continue-numbering="true" text:style-name="WW8Num69">
              <text:list-item>
                <text:p text:style-name="P51"><text:span text:style-name="T12">LGB1.8.1. Intervén en debates e coloquios do ámbito educativo, respectando as regras de interacción.</text:span></text:p>
              </text:list-item>
            </text:list>
          </table:table-cell>
          <table:table-cell table:style-name="Tabla12.E22" office:value-type="string">
            <text:list xml:id="list90218176166864" text:continue-numbering="true" text:style-name="WW8Num69">
              <text:list-item>
                <text:p text:style-name="P56">CCL</text:p>
              </text:list-item>
              <text:list-item>
                <text:p text:style-name="P56">CSC</text:p>
              </text:list-item>
            </text:list>
          </table:table-cell>
        </table:table-row>
        <table:table-row table:style-name="Tabla12.4">
          <table:covered-table-cell/>
          <table:covered-table-cell/>
          <table:covered-table-cell/>
          <table:table-cell table:style-name="Tabla12.D23" office:value-type="string">
            <text:list xml:id="list90217102322221" text:continue-numbering="true" text:style-name="WW8Num69">
              <text:list-item>
                <text:p text:style-name="P51"><text:span text:style-name="T12">LGB1.8.2. Cínguese ao tema, non divaga e atende ás instrucións da persoa moderadora nos debates e coloquios.</text:span></text:p>
              </text:list-item>
            </text:list>
          </table:table-cell>
          <table:table-cell table:style-name="Tabla12.E23" office:value-type="string">
            <text:list xml:id="list90218868456432" text:continue-numbering="true" text:style-name="WW8Num69">
              <text:list-item>
                <text:p text:style-name="P56">CCL</text:p>
              </text:list-item>
              <text:list-item>
                <text:p text:style-name="P56">CSC</text:p>
              </text:list-item>
            </text:list>
          </table:table-cell>
        </table:table-row>
        <table:table-row table:style-name="Tabla12.4">
          <table:table-cell table:style-name="Tabla12.A24" table:number-rows-spanned="6" office:value-type="string">
            <text:list xml:id="list90217408341919" text:continue-numbering="true" text:style-name="WW8Num69">
              <text:list-item>
                <text:p text:style-name="ttp1">a</text:p>
              </text:list-item>
              <text:list-item>
                <text:p text:style-name="ttp1">b</text:p>
              </text:list-item>
              <text:list-item>
                <text:p text:style-name="ttp1">c</text:p>
              </text:list-item>
              <text:list-item>
                <text:p text:style-name="ttp1">g</text:p>
              </text:list-item>
              <text:list-item>
                <text:p text:style-name="ttp1">h</text:p>
              </text:list-item>
              <text:list-item>
                <text:p text:style-name="ttp1">o</text:p>
              </text:list-item>
            </text:list>
          </table:table-cell>
          <table:table-cell table:style-name="Tabla12.B24" table:number-rows-spanned="6" office:value-type="string">
            <text:list xml:id="list90219115075329" text:continue-numbering="true" text:style-name="WW8Num69">
              <text:list-item>
                <text:p text:style-name="P51"><text:span text:style-name="T12">B1.9. Coñecemento e aplicación de estratexias necesarias para falar en público: planificación do discurso, prácticas orais formais e informais.</text:span></text:p>
              </text:list-item>
            </text:list>
          </table:table-cell>
          <table:table-cell table:style-name="Tabla12.C24" table:number-rows-spanned="6" office:value-type="string">
            <text:list xml:id="list90218373677427" text:continue-numbering="true" text:style-name="WW8Num69">
              <text:list-item>
                <text:p text:style-name="P51"><text:span text:style-name="T12">B1.9. Aplicar técnicas e estratexias para falar en público, en situacións formais ou informais, de forma individual ou en grupo.</text:span></text:p>
              </text:list-item>
            </text:list>
          </table:table-cell>
          <table:table-cell table:style-name="Tabla12.D24" office:value-type="string">
            <text:list xml:id="list90218738353709" text:continue-numbering="true" text:style-name="WW8Num69">
              <text:list-item>
                <text:p text:style-name="P51"><text:span text:style-name="T12">LGB1.9.1. Elabora guións para organizar os contidos de exposicións formais ou informais breves.</text:span></text:p>
              </text:list-item>
            </text:list>
          </table:table-cell>
          <table:table-cell table:style-name="Tabla12.E24" office:value-type="string">
            <text:list xml:id="list90217930116901" text:continue-numbering="true" text:style-name="WW8Num69">
              <text:list-item>
                <text:p text:style-name="P56">CAA</text:p>
              </text:list-item>
            </text:list>
          </table:table-cell>
        </table:table-row>
        <table:table-row table:style-name="Tabla12.4">
          <table:covered-table-cell/>
          <table:covered-table-cell/>
          <table:covered-table-cell/>
          <table:table-cell table:style-name="Tabla12.D25" office:value-type="string">
            <text:list xml:id="list90218447308755" text:continue-numbering="true" text:style-name="WW8Num69">
              <text:list-item>
                <text:p text:style-name="P54"><text:span text:style-name="T12">LG1B1.9.2. Respecta os aspectos prosódicos da linguaxe non verbal (a posta en escena, os xestos e a mirada), m</text:span><text:span text:style-name="c_5f_nulo"><text:span text:style-name="T12">anifesta autocontrol das emocións ao falar en público e d</text:span></text:span><text:span text:style-name="T19">iríxese ao auditorio con autoconfianza e seguridade</text:span></text:p>
              </text:list-item>
            </text:list>
          </table:table-cell>
          <table:table-cell table:style-name="Tabla12.E25" office:value-type="string">
            <text:list xml:id="list90218645316875" text:continue-numbering="true" text:style-name="WW8Num69">
              <text:list-item>
                <text:p text:style-name="P56">CCL</text:p>
              </text:list-item>
              <text:list-item>
                <text:p text:style-name="P56">CSC</text:p>
              </text:list-item>
              <text:list-item>
                <text:p text:style-name="P56">CSIEE</text:p>
              </text:list-item>
            </text:list>
          </table:table-cell>
        </table:table-row>
        <table:table-row table:style-name="Tabla12.4">
          <table:covered-table-cell/>
          <table:covered-table-cell/>
          <table:covered-table-cell/>
          <table:table-cell table:style-name="Tabla12.D26" office:value-type="string">
            <text:list xml:id="list90219056634603" text:continue-numbering="true" text:style-name="WW8Num69">
              <text:list-item>
                <text:p text:style-name="P51"><text:span text:style-name="T12">LGB1.9.3. Adecúa a súa pronuncia á finalidade da situación comunicativa.</text:span></text:p>
              </text:list-item>
            </text:list>
          </table:table-cell>
          <table:table-cell table:style-name="Tabla12.E26" office:value-type="string">
            <text:list xml:id="list90218803459289" text:continue-numbering="true" text:style-name="WW8Num69">
              <text:list-item>
                <text:p text:style-name="P56">CCL</text:p>
              </text:list-item>
              <text:list-item>
                <text:p text:style-name="P56">CSC</text:p>
              </text:list-item>
            </text:list>
          </table:table-cell>
        </table:table-row>
        <table:table-row table:style-name="Tabla12.4">
          <table:covered-table-cell/>
          <table:covered-table-cell/>
          <table:covered-table-cell/>
          <table:table-cell table:style-name="Tabla12.D27" office:value-type="string">
            <text:list xml:id="list90218525423245" text:continue-numbering="true" text:style-name="WW8Num69">
              <text:list-item>
                <text:p text:style-name="P51"><text:span text:style-name="T12">LGB1.9.4. Incorpora progresivamente palabras propias do nivel formal ás súas producións orais.</text:span></text:p>
              </text:list-item>
            </text:list>
          </table:table-cell>
          <table:table-cell table:style-name="Tabla12.E27" office:value-type="string">
            <text:list xml:id="list90217595903651" text:continue-numbering="true" text:style-name="WW8Num69">
              <text:list-item>
                <text:p text:style-name="P56">CCL</text:p>
              </text:list-item>
              <text:list-item>
                <text:p text:style-name="P56">CAA</text:p>
              </text:list-item>
            </text:list>
          </table:table-cell>
        </table:table-row>
        <table:table-row table:style-name="Tabla12.4">
          <table:covered-table-cell/>
          <table:covered-table-cell/>
          <table:covered-table-cell/>
          <table:table-cell table:style-name="Tabla12.D28" office:value-type="string">
            <text:list xml:id="list90218522969994" text:continue-numbering="true" text:style-name="WW8Num69">
              <text:list-item>
                <text:p text:style-name="P51"><text:span text:style-name="T12">LGB1.9.5. Analiza similitudes e diferenzas entre discursos formais e espontáneos.</text:span></text:p>
              </text:list-item>
            </text:list>
          </table:table-cell>
          <table:table-cell table:style-name="Tabla12.E28" office:value-type="string">
            <text:list xml:id="list90217551547519" text:continue-numbering="true" text:style-name="WW8Num69">
              <text:list-item>
                <text:p text:style-name="P56">CAA</text:p>
              </text:list-item>
            </text:list>
          </table:table-cell>
        </table:table-row>
        <table:table-row table:style-name="Tabla12.4">
          <table:covered-table-cell/>
          <table:covered-table-cell/>
          <table:covered-table-cell/>
          <table:table-cell table:style-name="Tabla12.D29" office:value-type="string">
            <text:list xml:id="list90218289852963" text:continue-numbering="true" text:style-name="WW8Num69">
              <text:list-item>
                <text:p text:style-name="P51"><text:span text:style-name="T12">LGB1.9.6. Recoñece e avalía erros (repeticións de conectores, pobreza léxica e castelanismos) nos discursos orais propios e alleos e trata, progresivamente, de evitalos.</text:span></text:p>
              </text:list-item>
            </text:list>
          </table:table-cell>
          <table:table-cell table:style-name="Tabla12.E29" office:value-type="string">
            <text:list xml:id="list90217622845962" text:continue-numbering="true" text:style-name="WW8Num69">
              <text:list-item>
                <text:p text:style-name="P56">CAA</text:p>
              </text:list-item>
              <text:list-item>
                <text:p text:style-name="P56">CCL</text:p>
              </text:list-item>
            </text:list>
          </table:table-cell>
        </table:table-row>
        <table:table-row table:style-name="Tabla12.4">
          <table:table-cell table:style-name="Tabla12.A30" table:number-rows-spanned="2" office:value-type="string">
            <text:list xml:id="list90217918120593" text:continue-numbering="true" text:style-name="WW8Num69">
              <text:list-item>
                <text:p text:style-name="ttp1">a</text:p>
              </text:list-item>
              <text:list-item>
                <text:p text:style-name="ttp1">d</text:p>
              </text:list-item>
              <text:list-item>
                <text:p text:style-name="ttp1">h</text:p>
              </text:list-item>
              <text:list-item>
                <text:p text:style-name="ttp1">l</text:p>
              </text:list-item>
              <text:list-item>
                <text:p text:style-name="ttp1">ñ</text:p>
              </text:list-item>
            </text:list>
          </table:table-cell>
          <table:table-cell table:style-name="Tabla12.B30" table:number-rows-spanned="2" office:value-type="string">
            <text:list xml:id="list90216995170918" text:continue-numbering="true" text:style-name="WW8Num69">
              <text:list-item>
                <text:p text:style-name="P51"><text:span text:style-name="T12">B1.10. Construción de discursos adecuados, cohesionados e coherentes desde o punto de vista comunicativo, sobre temas de interese persoal ou social da vida cotiá e educativa.</text:span></text:p>
              </text:list-item>
            </text:list>
          </table:table-cell>
          <table:table-cell table:style-name="Tabla12.C30" table:number-rows-spanned="2" office:value-type="string">
            <text:list xml:id="list90219048251652" text:continue-numbering="true" text:style-name="WW8Num69">
              <text:list-item>
                <text:p text:style-name="P54"><text:span text:style-name="T12">B1.10. Producir discursos breves e comprensibles sobre temas da vida cotiá, de interese persoal ou social.</text:span></text:p>
              </text:list-item>
            </text:list>
          </table:table-cell>
          <table:table-cell table:style-name="Tabla12.D30" office:value-type="string">
            <text:list xml:id="list90218189120477" text:continue-numbering="true" text:style-name="WW8Num69">
              <text:list-item>
                <text:p text:style-name="P54"><text:span text:style-name="T12">LGB1.10.1. Participa en conversas informais nos que intercambia información e expresa a súa opinión, fai invitacións e ofrecementos, e pide e dá indicacións ou instrucións sinxelas.</text:span></text:p>
              </text:list-item>
            </text:list>
          </table:table-cell>
          <table:table-cell table:style-name="Tabla12.E30" office:value-type="string">
            <text:list xml:id="list90218850689759" text:continue-numbering="true" text:style-name="WW8Num69">
              <text:list-item>
                <text:p text:style-name="P59">CCL</text:p>
              </text:list-item>
              <text:list-item>
                <text:p text:style-name="P59">CSC</text:p>
              </text:list-item>
              <text:list-item>
                <text:p text:style-name="P59">CSIEE</text:p>
              </text:list-item>
              <text:list-item>
                <text:p text:style-name="P59">CCEC</text:p>
              </text:list-item>
            </text:list>
          </table:table-cell>
        </table:table-row>
        <table:table-row table:style-name="Tabla12.4">
          <table:covered-table-cell/>
          <table:covered-table-cell/>
          <table:covered-table-cell/>
          <table:table-cell table:style-name="Tabla12.D31" office:value-type="string">
            <text:list xml:id="list90218195906944" text:continue-numbering="true" text:style-name="WW8Num69">
              <text:list-item>
                <text:p text:style-name="P54"><text:span text:style-name="T12">LGB1.10.2. Desenvólvese correctamente en situacións da vida cotiá que implique solicitar unha información ou un servizo.</text:span></text:p>
              </text:list-item>
            </text:list>
          </table:table-cell>
          <table:table-cell table:style-name="Tabla12.E31" office:value-type="string">
            <text:list xml:id="list90217018810669" text:continue-numbering="true" text:style-name="WW8Num69">
              <text:list-item>
                <text:p text:style-name="P59">CSC</text:p>
              </text:list-item>
              <text:list-item>
                <text:p text:style-name="P59">CSIEE</text:p>
              </text:list-item>
            </text:list>
          </table:table-cell>
        </table:table-row>
        <table:table-row table:style-name="Tabla12.1">
          <table:table-cell table:style-name="Tabla12.A32" office:value-type="string">
            <text:p text:style-name="P151"/>
          </table:table-cell>
          <table:table-cell table:style-name="Tabla12.B32" table:number-columns-spanned="3" office:value-type="string">
            <text:p text:style-name="P149"><text:span text:style-name="T62">Bloque 2. Comunicación escrita. Ler e escribir</text:span></text:p>
          </table:table-cell>
          <table:covered-table-cell/>
          <table:covered-table-cell/>
          <table:table-cell table:style-name="Tabla12.E32" office:value-type="string">
            <text:p text:style-name="P135"/>
          </table:table-cell>
        </table:table-row>
        <table:table-row table:style-name="Tabla12.4">
          <table:table-cell table:style-name="Tabla12.A33" table:number-rows-spanned="7" office:value-type="string">
            <text:list xml:id="list90218322637225" text:continue-numbering="true" text:style-name="WW8Num69">
              <text:list-item>
                <text:p text:style-name="ttp1">b</text:p>
              </text:list-item>
              <text:list-item>
                <text:p text:style-name="ttp1">f</text:p>
              </text:list-item>
              <text:list-item>
                <text:p text:style-name="ttp1">h</text:p>
              </text:list-item>
            </text:list>
          </table:table-cell>
          <table:table-cell table:style-name="Tabla12.B33" table:number-rows-spanned="7" office:value-type="string">
            <text:list xml:id="list90219019809501" text:continue-numbering="true" text:style-name="WW8Num69">
              <text:list-item>
                <text:p text:style-name="P51"><text:span text:style-name="T12">B2.1. Aplicación de técnicas de análise do contido e estratexias de lectura comprensiva.</text:span></text:p>
              </text:list-item>
            </text:list>
          </table:table-cell>
          <table:table-cell table:style-name="Tabla12.C33" table:number-rows-spanned="7" office:value-type="string">
            <text:list xml:id="list90218083152093" text:continue-numbering="true" text:style-name="WW8Num69">
              <text:list-item>
                <text:p text:style-name="P51"><text:span text:style-name="T12">B2.1. Aplicar técnicas de análise do contido e estratexias de lectura comprensiva.</text:span></text:p>
              </text:list-item>
            </text:list>
          </table:table-cell>
          <table:table-cell table:style-name="Tabla12.D33" office:value-type="string">
            <text:list xml:id="list90217238953065" text:continue-numbering="true" text:style-name="WW8Num69">
              <text:list-item>
                <text:p text:style-name="P51"><text:span text:style-name="T12">LGB2.1.1. Utiliza técnicas de análise e síntese do contido: subliñados, esquemas e resumos.</text:span></text:p>
              </text:list-item>
            </text:list>
          </table:table-cell>
          <table:table-cell table:style-name="Tabla12.E33" office:value-type="string">
            <text:list xml:id="list90218186937272" text:continue-numbering="true" text:style-name="WW8Num69">
              <text:list-item>
                <text:p text:style-name="P56">CCL</text:p>
              </text:list-item>
              <text:list-item>
                <text:p text:style-name="P56">CCA</text:p>
              </text:list-item>
            </text:list>
          </table:table-cell>
        </table:table-row>
        <table:table-row table:style-name="Tabla12.4">
          <table:covered-table-cell/>
          <table:covered-table-cell/>
          <table:covered-table-cell/>
          <table:table-cell table:style-name="Tabla12.D34" office:value-type="string">
            <text:list xml:id="list90217497675248" text:continue-numbering="true" text:style-name="WW8Num69">
              <text:list-item>
                <text:p text:style-name="P51"><text:span text:style-name="T12">LGB2.1.2. Recoñece a intencionalidade do emisor a partir de elementos contextuais explícitos.</text:span></text:p>
              </text:list-item>
            </text:list>
          </table:table-cell>
          <table:table-cell table:style-name="Tabla12.E34" office:value-type="string">
            <text:list xml:id="list90217307681789" text:continue-numbering="true" text:style-name="WW8Num69">
              <text:list-item>
                <text:p text:style-name="P56">CCL</text:p>
              </text:list-item>
            </text:list>
          </table:table-cell>
        </table:table-row>
        <table:table-row table:style-name="Tabla12.4">
          <table:covered-table-cell/>
          <table:covered-table-cell/>
          <table:covered-table-cell/>
          <table:table-cell table:style-name="Tabla12.D35" office:value-type="string">
            <text:list xml:id="list90218384687516" text:continue-numbering="true" text:style-name="WW8Num69">
              <text:list-item>
                <text:p text:style-name="P51"><text:span text:style-name="T12">LGB2.1.3. Reconstrúe o sentido global e compón o esquema xerarquizado das ideas.</text:span></text:p>
              </text:list-item>
            </text:list>
          </table:table-cell>
          <table:table-cell table:style-name="Tabla12.E35" office:value-type="string">
            <text:list xml:id="list90218147327757" text:continue-numbering="true" text:style-name="WW8Num69">
              <text:list-item>
                <text:p text:style-name="P56">CCL</text:p>
              </text:list-item>
            </text:list>
          </table:table-cell>
        </table:table-row>
        <table:table-row table:style-name="Tabla12.4">
          <table:covered-table-cell/>
          <table:covered-table-cell/>
          <table:covered-table-cell/>
          <table:table-cell table:style-name="Tabla12.D36" office:value-type="string">
            <text:list xml:id="list90217234319092" text:continue-numbering="true" text:style-name="WW8Num69">
              <text:list-item>
                <text:p text:style-name="P51"><text:span text:style-name="T12">LGB2.1.4. Procura o léxico descoñecido en dicionarios, analiza a forma da palabra ou deduce o significado polo contexto.</text:span></text:p>
              </text:list-item>
            </text:list>
          </table:table-cell>
          <table:table-cell table:style-name="Tabla12.E36" office:value-type="string">
            <text:list xml:id="list90218595634337" text:continue-numbering="true" text:style-name="WW8Num69">
              <text:list-item>
                <text:p text:style-name="P56">CCL</text:p>
              </text:list-item>
              <text:list-item>
                <text:p text:style-name="P56">CCA</text:p>
              </text:list-item>
            </text:list>
          </table:table-cell>
        </table:table-row>
        <table:table-row table:style-name="Tabla12.4">
          <table:covered-table-cell/>
          <table:covered-table-cell/>
          <table:covered-table-cell/>
          <table:table-cell table:style-name="Tabla12.D37" office:value-type="string">
            <text:list xml:id="list90217768693810" text:continue-numbering="true" text:style-name="WW8Num69">
              <text:list-item>
                <text:p text:style-name="P51"><text:span text:style-name="T12">LGB2.1.5. Interpreta o significado de elementos non lingüísticos (símbolos, iconas, etc.).</text:span></text:p>
              </text:list-item>
            </text:list>
          </table:table-cell>
          <table:table-cell table:style-name="Tabla12.E37" office:value-type="string">
            <text:list xml:id="list90217069186382" text:continue-numbering="true" text:style-name="WW8Num69">
              <text:list-item>
                <text:p text:style-name="P56">CCL</text:p>
              </text:list-item>
            </text:list>
            <text:p text:style-name="P96"/>
          </table:table-cell>
        </table:table-row>
        <table:table-row table:style-name="Tabla12.4">
          <table:covered-table-cell/>
          <table:covered-table-cell/>
          <table:covered-table-cell/>
          <table:table-cell table:style-name="Tabla12.D38" office:value-type="string">
            <text:list xml:id="list90217392612154" text:continue-numbering="true" text:style-name="WW8Num69">
              <text:list-item>
                <text:p text:style-name="P51"><text:span text:style-name="T12">LGB2.1.6. Busca información para ampliar e completar o contido das mensaxes a través de distintos recursos: xornais, revistas, libros, enciclopedias, buscadores de internet.</text:span></text:p>
              </text:list-item>
            </text:list>
          </table:table-cell>
          <table:table-cell table:style-name="Tabla12.E38" office:value-type="string">
            <text:list xml:id="list90217132654818" text:continue-numbering="true" text:style-name="WW8Num69">
              <text:list-item>
                <text:p text:style-name="P56">CCL</text:p>
              </text:list-item>
              <text:list-item>
                <text:p text:style-name="P56">CCA</text:p>
              </text:list-item>
              <text:list-item>
                <text:p text:style-name="P56">CD</text:p>
              </text:list-item>
            </text:list>
          </table:table-cell>
        </table:table-row>
        <table:table-row table:style-name="Tabla12.4">
          <table:covered-table-cell/>
          <table:covered-table-cell/>
          <table:covered-table-cell/>
          <table:table-cell table:style-name="Tabla12.D39" office:value-type="string">
            <text:list xml:id="list90217325931797" text:continue-numbering="true" text:style-name="WW8Num69">
              <text:list-item>
                <text:p text:style-name="P51"><text:span text:style-name="T12">LGB2.1.7. Contrasta os contidos analizados cos coñecementos propios, antes e despois da lectura.</text:span></text:p>
              </text:list-item>
            </text:list>
          </table:table-cell>
          <table:table-cell table:style-name="Tabla12.E39" office:value-type="string">
            <text:list xml:id="list90218223222510" text:continue-numbering="true" text:style-name="WW8Num69">
              <text:list-item>
                <text:p text:style-name="P56">CCL</text:p>
              </text:list-item>
              <text:list-item>
                <text:p text:style-name="P56">CCA</text:p>
              </text:list-item>
            </text:list>
          </table:table-cell>
        </table:table-row>
        <table:table-row table:style-name="Tabla12.1">
          <table:table-cell table:style-name="Tabla12.A40" office:value-type="string">
            <text:list xml:id="list90217493390224" text:continue-numbering="true" text:style-name="WW8Num69">
              <text:list-item>
                <text:p text:style-name="ttp1">d</text:p>
              </text:list-item>
              <text:list-item>
                <text:p text:style-name="ttp1">e</text:p>
              </text:list-item>
              <text:list-item>
                <text:p text:style-name="ttp1">h</text:p>
              </text:list-item>
            </text:list>
          </table:table-cell>
          <table:table-cell table:style-name="Tabla12.B40" office:value-type="string">
            <text:list xml:id="list90217432571062" text:continue-numbering="true" text:style-name="WW8Num69">
              <text:list-item>
                <text:p text:style-name="P51"><text:span text:style-name="T12">B2.2. Comprensión e interpretación de textos propios da vida cotiá e das relacións sociais en ámbitos próximos á experiencia do alumnado: mensaxes electrónicas ou de móbil, normas e instrucións de uso. </text:span></text:p>
              </text:list-item>
            </text:list>
          </table:table-cell>
          <table:table-cell table:style-name="Tabla12.C40" office:value-type="string">
            <text:list xml:id="list90217815079424" text:continue-numbering="true" text:style-name="WW8Num69">
              <text:list-item>
                <text:p text:style-name="P51"><text:span text:style-name="T12">B2.2. Comprender, interpretar e sintetizar textos da vida cotiá e das relacións sociais en ámbitos próximos á experiencia do alumnado: mensaxes electrónicas ou de móbil e normas e instrucións de uso.</text:span></text:p>
              </text:list-item>
            </text:list>
          </table:table-cell>
          <table:table-cell table:style-name="Tabla12.D40" office:value-type="string">
            <text:list xml:id="list90218548637336" text:continue-numbering="true" text:style-name="WW8Num69">
              <text:list-item>
                <text:p text:style-name="P51"><text:span text:style-name="T12">LGB2.2.1. Comprende, interpreta e sintetiza o contido de textos propios da vida cotiá: mensaxes electrónicas ou de móbil, de correo electrónico, normas e instrucións de uso.</text:span></text:p>
              </text:list-item>
            </text:list>
          </table:table-cell>
          <table:table-cell table:style-name="Tabla12.E40" office:value-type="string">
            <text:list xml:id="list90217100666964" text:continue-numbering="true" text:style-name="WW8Num69">
              <text:list-item>
                <text:p text:style-name="P56">CCL</text:p>
              </text:list-item>
              <text:list-item>
                <text:p text:style-name="P56">CSC</text:p>
              </text:list-item>
            </text:list>
          </table:table-cell>
        </table:table-row>
        <table:table-row table:style-name="Tabla12.1">
          <table:table-cell table:style-name="Tabla12.A41" office:value-type="string">
            <text:list xml:id="list90218878702991" text:continue-numbering="true" text:style-name="WW8Num69">
              <text:list-item>
                <text:p text:style-name="ttp1">d</text:p>
              </text:list-item>
              <text:list-item>
                <text:p text:style-name="ttp1">e</text:p>
              </text:list-item>
              <text:list-item>
                <text:p text:style-name="ttp1">h</text:p>
              </text:list-item>
            </text:list>
          </table:table-cell>
          <table:table-cell table:style-name="Tabla12.B41" office:value-type="string">
            <text:list xml:id="list90218374195123" text:continue-numbering="true" text:style-name="WW8Num69">
              <text:list-item>
                <text:p text:style-name="P51"><text:span text:style-name="T12">B2.3. Comprensión, interpretación e síntese de textos dos medios de comunicación, fundamentalmente textos narrativos.</text:span></text:p>
              </text:list-item>
            </text:list>
          </table:table-cell>
          <table:table-cell table:style-name="Tabla12.C41" office:value-type="string">
            <text:list xml:id="list90217455485271" text:continue-numbering="true" text:style-name="WW8Num69">
              <text:list-item>
                <text:p text:style-name="P51"><text:span text:style-name="T12">B2.3. Comprender, interpretar e sintetizar escritos dos medios de comunicación, especialmente, os narrativos e expositivos de estrutura descritiva e secuencial.</text:span></text:p>
              </text:list-item>
            </text:list>
          </table:table-cell>
          <table:table-cell table:style-name="Tabla12.D41" office:value-type="string">
            <text:list xml:id="list90218410562020" text:continue-numbering="true" text:style-name="WW8Num69">
              <text:list-item>
                <text:p text:style-name="P51"><text:span text:style-name="T12">LGB2.3.1. Comprende, interpreta e sintetiza escritos dos medios de comunicación, especialmente, os narrativos e expositivos de estrutura descritiva e secuencial.</text:span></text:p>
              </text:list-item>
            </text:list>
          </table:table-cell>
          <table:table-cell table:style-name="Tabla12.E41" office:value-type="string">
            <text:list xml:id="list90218067516732" text:continue-numbering="true" text:style-name="WW8Num69">
              <text:list-item>
                <text:p text:style-name="P56">CCL</text:p>
              </text:list-item>
              <text:list-item>
                <text:p text:style-name="P56">CSC</text:p>
              </text:list-item>
            </text:list>
          </table:table-cell>
        </table:table-row>
        <table:table-row table:style-name="Tabla12.4">
          <table:table-cell table:style-name="Tabla12.A42" table:number-rows-spanned="2" office:value-type="string">
            <text:list xml:id="list90217268757777" text:continue-numbering="true" text:style-name="WW8Num69">
              <text:list-item>
                <text:p text:style-name="ttp1">d</text:p>
              </text:list-item>
              <text:list-item>
                <text:p text:style-name="ttp1">e</text:p>
              </text:list-item>
              <text:list-item>
                <text:p text:style-name="ttp1">h</text:p>
              </text:list-item>
            </text:list>
          </table:table-cell>
          <table:table-cell table:style-name="Tabla12.B42" table:number-rows-spanned="2" office:value-type="string">
            <text:list xml:id="list90218698515540" text:continue-numbering="true" text:style-name="WW8Num69">
              <text:list-item>
                <text:p text:style-name="P51"><text:span text:style-name="T12">B2.4. Comprensión e interpretación de textos do ámbito educativo, especialmente, descritivos, narrativos e expositivos sobre as distintas materias curriculares: webs educativas, dicionarios, glosarios e enciclopedias en diversos soportes.</text:span></text:p>
              </text:list-item>
            </text:list>
          </table:table-cell>
          <table:table-cell table:style-name="Tabla12.C42" table:number-rows-spanned="2" office:value-type="string">
            <text:list xml:id="list90218525965345" text:continue-numbering="true" text:style-name="WW8Num69">
              <text:list-item>
                <text:p text:style-name="P51"><text:span text:style-name="T12">B2.4. Comprender, interpretar e sintetizar escritos do ámbito educativo do alumnado, especialmente, textos descritivos, narrativos e expositivos sobre as distintas materias curriculares: webs educativas, e información de dicionarios e enciclopedias en distintos soportes.</text:span></text:p>
              </text:list-item>
            </text:list>
          </table:table-cell>
          <table:table-cell table:style-name="Tabla12.D42" office:value-type="string">
            <text:list xml:id="list90218280746884" text:continue-numbering="true" text:style-name="WW8Num69">
              <text:list-item>
                <text:p text:style-name="P51"><text:span text:style-name="T12">LGB2.4.1. Comprende, interpreta e sintetiza textos propios da vida educativa: webs educativas, información de dicionarios, glosarios e enciclopedias en distintos soportes.</text:span></text:p>
              </text:list-item>
            </text:list>
          </table:table-cell>
          <table:table-cell table:style-name="Tabla12.E42" office:value-type="string">
            <text:list xml:id="list90218991903760" text:continue-numbering="true" text:style-name="WW8Num69">
              <text:list-item>
                <text:p text:style-name="P56">CCL</text:p>
              </text:list-item>
              <text:list-item>
                <text:p text:style-name="P56">CAA</text:p>
              </text:list-item>
              <text:list-item>
                <text:p text:style-name="P56">CD</text:p>
              </text:list-item>
              <text:list-item>
                <text:p text:style-name="P56">CSC</text:p>
              </text:list-item>
            </text:list>
          </table:table-cell>
        </table:table-row>
        <table:table-row table:style-name="Tabla12.4">
          <table:covered-table-cell/>
          <table:covered-table-cell/>
          <table:covered-table-cell/>
          <table:table-cell table:style-name="Tabla12.D43" office:value-type="string">
            <text:list xml:id="list90218116024895" text:continue-numbering="true" text:style-name="WW8Num69">
              <text:list-item>
                <text:p text:style-name="P51"><text:span text:style-name="T12">LGB2.4.2. Segue instrucións para realizar tarefas de aprendizaxe guiadas, con progresiva autonomía.</text:span></text:p>
              </text:list-item>
            </text:list>
          </table:table-cell>
          <table:table-cell table:style-name="Tabla12.E43" office:value-type="string">
            <text:list xml:id="list90217027975516" text:continue-numbering="true" text:style-name="WW8Num69">
              <text:list-item>
                <text:p text:style-name="P56">CCL</text:p>
              </text:list-item>
            </text:list>
            <text:p text:style-name="P96"/>
          </table:table-cell>
        </table:table-row>
        <table:table-row table:style-name="Tabla12.1">
          <table:table-cell table:style-name="Tabla12.A44" office:value-type="string">
            <text:list xml:id="list90218670668418" text:continue-numbering="true" text:style-name="WW8Num69">
              <text:list-item>
                <text:p text:style-name="ttp1">b</text:p>
              </text:list-item>
              <text:list-item>
                <text:p text:style-name="ttp1">e</text:p>
              </text:list-item>
              <text:list-item>
                <text:p text:style-name="ttp1">h</text:p>
              </text:list-item>
            </text:list>
          </table:table-cell>
          <table:table-cell table:style-name="Tabla12.B44" office:value-type="string">
            <text:list xml:id="list90217865985062" text:continue-numbering="true" text:style-name="WW8Num69">
              <text:list-item>
                <text:p text:style-name="P51"><text:span text:style-name="T12">B2.5. Utilización guiada da biblioteca e das TIC para obter información e consultar modelos de composición escrita. </text:span></text:p>
              </text:list-item>
            </text:list>
          </table:table-cell>
          <table:table-cell table:style-name="Tabla12.C44" office:value-type="string">
            <text:list xml:id="list90217416912187" text:continue-numbering="true" text:style-name="WW8Num69">
              <text:list-item>
                <text:p text:style-name="P51"><text:span text:style-name="T12">B2.5. Utilizar de forma guiada as bibliotecas e as TIC para obter información e consultar modelos de composición escrita.</text:span></text:p>
              </text:list-item>
            </text:list>
          </table:table-cell>
          <table:table-cell table:style-name="Tabla12.D44" office:value-type="string">
            <text:list xml:id="list90217503432944" text:continue-numbering="true" text:style-name="WW8Num69">
              <text:list-item>
                <text:p text:style-name="P51"><text:span text:style-name="T12">LGB2.5.1. Usa de forma guiada as bibliotecas e as TIC para obter información e consultar modelos de composición escrita.</text:span></text:p>
              </text:list-item>
            </text:list>
          </table:table-cell>
          <table:table-cell table:style-name="Tabla12.E44" office:value-type="string">
            <text:list xml:id="list90217341414845" text:continue-numbering="true" text:style-name="WW8Num69">
              <text:list-item>
                <text:p text:style-name="P56">CCL</text:p>
              </text:list-item>
              <text:list-item>
                <text:p text:style-name="P56">CAA</text:p>
              </text:list-item>
              <text:list-item>
                <text:p text:style-name="P56">CD</text:p>
              </text:list-item>
            </text:list>
          </table:table-cell>
        </table:table-row>
        <table:table-row table:style-name="Tabla12.4">
          <table:table-cell table:style-name="Tabla12.A45" table:number-rows-spanned="2" office:value-type="string">
            <text:list xml:id="list90217518414574" text:continue-numbering="true" text:style-name="WW8Num69">
              <text:list-item>
                <text:p text:style-name="ttp1">c</text:p>
              </text:list-item>
              <text:list-item>
                <text:p text:style-name="ttp1">d</text:p>
              </text:list-item>
              <text:list-item>
                <text:p text:style-name="ttp1">h</text:p>
              </text:list-item>
            </text:list>
          </table:table-cell>
          <table:table-cell table:style-name="Tabla12.B45" table:number-rows-spanned="2" office:value-type="string">
            <text:list xml:id="list90218287334194" text:continue-numbering="true" text:style-name="WW8Num69">
              <text:list-item>
                <text:p text:style-name="P51"><text:span text:style-name="T12">B2.6. Actitude reflexiva e crítica ante as mensaxes que transmitan prexuízos ou usos lingüísticos discriminatorios, especialmente, os que aparecen nos medios de </text:span><text:soft-page-break/><text:span text:style-name="T12">comunicación.</text:span></text:p>
              </text:list-item>
            </text:list>
          </table:table-cell>
          <table:table-cell table:style-name="Tabla12.C45" table:number-rows-spanned="2" office:value-type="string">
            <text:list xml:id="list90217404937912" text:continue-numbering="true" text:style-name="WW8Num69">
              <text:list-item>
                <text:p text:style-name="P51"><text:span text:style-name="T12">B2.6. Amosar unha actitude reflexiva e crítica ante as mensaxes que transmiten prexuízos e reflexionar sobre os usos lingüísticos discriminatorios.</text:span></text:p>
              </text:list-item>
            </text:list>
          </table:table-cell>
          <table:table-cell table:style-name="Tabla12.D45" office:value-type="string">
            <text:list xml:id="list90218649363658" text:continue-numbering="true" text:style-name="WW8Num69">
              <text:list-item>
                <text:p text:style-name="P51"><text:span text:style-name="T12">LGB2.6.1. Manifesta unha actitude crítica ante as mensaxes que transmiten prexuízos e reflexiona sobre os usos lingüísticos discriminatorios.</text:span></text:p>
              </text:list-item>
            </text:list>
          </table:table-cell>
          <table:table-cell table:style-name="Tabla12.E45" office:value-type="string">
            <text:list xml:id="list90218482454357" text:continue-numbering="true" text:style-name="WW8Num69">
              <text:list-item>
                <text:p text:style-name="P56">CCL</text:p>
              </text:list-item>
              <text:list-item>
                <text:p text:style-name="P56">CSC</text:p>
              </text:list-item>
            </text:list>
          </table:table-cell>
        </table:table-row>
        <table:table-row table:style-name="Tabla12.4">
          <table:covered-table-cell/>
          <table:covered-table-cell/>
          <table:covered-table-cell/>
          <table:table-cell table:style-name="Tabla12.D46" office:value-type="string">
            <text:list xml:id="list90218487179129" text:continue-numbering="true" text:style-name="WW8Num69">
              <text:list-item>
                <text:p text:style-name="P51"><text:span text:style-name="T12">LGB2.6.2. Identifica e evita o uso de expresións habituais que evidencian prexuízos de distinta natureza: relixiosos, raciais e sexistas.</text:span></text:p>
              </text:list-item>
            </text:list>
          </table:table-cell>
          <table:table-cell table:style-name="Tabla12.E46" office:value-type="string">
            <text:list xml:id="list90219059940000" text:continue-numbering="true" text:style-name="WW8Num69">
              <text:list-item>
                <text:p text:style-name="P56">CCL</text:p>
              </text:list-item>
              <text:list-item>
                <text:p text:style-name="P56">CSC</text:p>
              </text:list-item>
            </text:list>
          </table:table-cell>
        </table:table-row>
        <table:table-row table:style-name="Tabla12.4">
          <table:table-cell table:style-name="Tabla12.A47" table:number-rows-spanned="3" office:value-type="string">
            <text:list xml:id="list90218864545018" text:continue-numbering="true" text:style-name="WW8Num69">
              <text:list-item>
                <text:p text:style-name="ttp1">h</text:p>
              </text:list-item>
              <text:list-item>
                <text:p text:style-name="ttp1">ñ</text:p>
              </text:list-item>
            </text:list>
          </table:table-cell>
          <table:table-cell table:style-name="Tabla12.B47" table:number-rows-spanned="3" office:value-type="string">
            <text:list xml:id="list90217693646611" text:continue-numbering="true" text:style-name="WW8Num69">
              <text:list-item>
                <text:p text:style-name="P51"><text:span text:style-name="T12">B2.7. Lectura en voz alta con dicción, entoación e ritmo adecuados á situación comunicativa, aos patróns fonéticos do galego e aos signos de puntuación.</text:span></text:p>
              </text:list-item>
            </text:list>
          </table:table-cell>
          <table:table-cell table:style-name="Tabla12.C47" table:number-rows-spanned="3" office:value-type="string">
            <text:list xml:id="list90217867025848" text:continue-numbering="true" text:style-name="WW8Num69">
              <text:list-item>
                <text:p text:style-name="P51"><text:span text:style-name="T12">B2.7. Ler en voz alta con dicción, entoación e ritmo adecuados á situación comunicativa.</text:span></text:p>
              </text:list-item>
            </text:list>
          </table:table-cell>
          <table:table-cell table:style-name="Tabla12.D47" office:value-type="string">
            <text:list xml:id="list90217503419023" text:continue-numbering="true" text:style-name="WW8Num69">
              <text:list-item>
                <text:p text:style-name="P51"><text:span text:style-name="T12">LGB2.7.1. Le en voz alta con dicción, entoación e ritmo adecuados e con respecto pola puntuación do texto.</text:span></text:p>
              </text:list-item>
            </text:list>
          </table:table-cell>
          <table:table-cell table:style-name="Tabla12.E47" office:value-type="string">
            <text:list xml:id="list90219053480739" text:continue-numbering="true" text:style-name="WW8Num69">
              <text:list-item>
                <text:p text:style-name="P56">CCL</text:p>
              </text:list-item>
            </text:list>
          </table:table-cell>
        </table:table-row>
        <table:table-row table:style-name="Tabla12.4">
          <table:covered-table-cell/>
          <table:covered-table-cell/>
          <table:covered-table-cell/>
          <table:table-cell table:style-name="Tabla12.D48" office:value-type="string">
            <text:list xml:id="list90217398699781" text:continue-numbering="true" text:style-name="WW8Num69">
              <text:list-item>
                <text:p text:style-name="P51"><text:span text:style-name="T12">LGB2.7.2. Le en voz alta seguindo os patróns fonéticos do galego.</text:span></text:p>
              </text:list-item>
            </text:list>
          </table:table-cell>
          <table:table-cell table:style-name="Tabla12.E48" office:value-type="string">
            <text:list xml:id="list90218956534578" text:continue-numbering="true" text:style-name="WW8Num69">
              <text:list-item>
                <text:p text:style-name="P56">CCL</text:p>
              </text:list-item>
            </text:list>
          </table:table-cell>
        </table:table-row>
        <table:table-row table:style-name="Tabla12.4">
          <table:covered-table-cell/>
          <table:covered-table-cell/>
          <table:covered-table-cell/>
          <table:table-cell table:style-name="Tabla12.D49" office:value-type="string">
            <text:list xml:id="list90218633440762" text:continue-numbering="true" text:style-name="WW8Num69">
              <text:list-item>
                <text:p text:style-name="P51"><text:span text:style-name="T12">LGB2.7.3. Utiliza recursos das TIC para rexistrar a voz.</text:span></text:p>
              </text:list-item>
            </text:list>
          </table:table-cell>
          <table:table-cell table:style-name="Tabla12.E49" office:value-type="string">
            <text:list xml:id="list90218755447130" text:continue-numbering="true" text:style-name="WW8Num69">
              <text:list-item>
                <text:p text:style-name="P56">CCL</text:p>
              </text:list-item>
              <text:list-item>
                <text:p text:style-name="P56">CD</text:p>
              </text:list-item>
            </text:list>
          </table:table-cell>
        </table:table-row>
        <table:table-row table:style-name="Tabla12.4">
          <table:table-cell table:style-name="Tabla12.A50" table:number-rows-spanned="5" office:value-type="string">
            <text:list xml:id="list90217056676395" text:continue-numbering="true" text:style-name="WW8Num69">
              <text:list-item>
                <text:p text:style-name="ttp1">b</text:p>
              </text:list-item>
              <text:list-item>
                <text:p text:style-name="ttp1">e</text:p>
              </text:list-item>
              <text:list-item>
                <text:p text:style-name="ttp1">h</text:p>
              </text:list-item>
            </text:list>
          </table:table-cell>
          <table:table-cell table:style-name="Tabla12.B50" table:number-rows-spanned="5" office:value-type="string">
            <text:list xml:id="list90218401473425" text:continue-numbering="true" text:style-name="WW8Num69">
              <text:list-item>
                <text:p text:style-name="P51"><text:span text:style-name="T12">B2.8. Planificación e revisión do escrito, de forma guiada, para producir textos adecuados, coherentes, cohesionados e correctos gramaticalmente.</text:span></text:p>
              </text:list-item>
            </text:list>
          </table:table-cell>
          <table:table-cell table:style-name="Tabla12.C50" table:number-rows-spanned="5" office:value-type="string">
            <text:list xml:id="list90218437348232" text:continue-numbering="true" text:style-name="WW8Num69">
              <text:list-item>
                <text:p text:style-name="P51"><text:span text:style-name="T12">B2.8. Planificar, producir e revisar o escrito co fin de producir textos adecuados, coherentes, cohesionados e correctos gramaticalmente.</text:span></text:p>
              </text:list-item>
            </text:list>
          </table:table-cell>
          <table:table-cell table:style-name="Tabla12.D50" office:value-type="string">
            <text:list xml:id="list90218132270332" text:continue-numbering="true" text:style-name="WW8Num69">
              <text:list-item>
                <text:p text:style-name="P51"><text:span text:style-name="T12">LGB2.8.1. Utiliza esquemas sinxelos e notas para ordenar as ideas e estruturar o contido do texto.</text:span></text:p>
              </text:list-item>
            </text:list>
          </table:table-cell>
          <table:table-cell table:style-name="Tabla12.E50" office:value-type="string">
            <text:list xml:id="list90217438493166" text:continue-numbering="true" text:style-name="WW8Num69">
              <text:list-item>
                <text:p text:style-name="P56">CCL</text:p>
              </text:list-item>
            </text:list>
            <text:p text:style-name="P96"/>
          </table:table-cell>
        </table:table-row>
        <table:table-row table:style-name="Tabla12.4">
          <table:covered-table-cell/>
          <table:covered-table-cell/>
          <table:covered-table-cell/>
          <table:table-cell table:style-name="Tabla12.D51" office:value-type="string">
            <text:list xml:id="list90217923005340" text:continue-numbering="true" text:style-name="WW8Num69">
              <text:list-item>
                <text:p text:style-name="P51"><text:span text:style-name="T12">LG2.8.2. Adecúa o texto ao rexistro coloquial ou formal segundo o requira a situación comunicativa.</text:span></text:p>
              </text:list-item>
            </text:list>
          </table:table-cell>
          <table:table-cell table:style-name="Tabla12.E51" office:value-type="string">
            <text:list xml:id="list90217415610942" text:continue-numbering="true" text:style-name="WW8Num69">
              <text:list-item>
                <text:p text:style-name="P56">CCL</text:p>
              </text:list-item>
            </text:list>
          </table:table-cell>
        </table:table-row>
        <table:table-row table:style-name="Tabla12.4">
          <table:covered-table-cell/>
          <table:covered-table-cell/>
          <table:covered-table-cell/>
          <table:table-cell table:style-name="Tabla12.D52" office:value-type="string">
            <text:list xml:id="list90217668285765" text:continue-numbering="true" text:style-name="WW8Num69">
              <text:list-item>
                <text:p text:style-name="P51"><text:span text:style-name="T12">LGB2.8.3. Utiliza elementos lingüísticos e discursivos esenciais para a cohesión das ideas: conectores textuais básicos, e concordancias dentro do sintagma nominal e dentro do sintagma verbal.</text:span></text:p>
              </text:list-item>
            </text:list>
          </table:table-cell>
          <table:table-cell table:style-name="Tabla12.E52" office:value-type="string">
            <text:list xml:id="list90218630036230" text:continue-numbering="true" text:style-name="WW8Num69">
              <text:list-item>
                <text:p text:style-name="P56">CCL</text:p>
              </text:list-item>
            </text:list>
          </table:table-cell>
        </table:table-row>
        <table:table-row table:style-name="Tabla12.4">
          <table:covered-table-cell/>
          <table:covered-table-cell/>
          <table:covered-table-cell/>
          <table:table-cell table:style-name="Tabla12.D53" office:value-type="string">
            <text:list xml:id="list90217226962452" text:continue-numbering="true" text:style-name="WW8Num69">
              <text:list-item>
                <text:p text:style-name="P51"><text:span text:style-name="T12">LGB2.8.4. Puntúa o texto en relación coa organización oracional e a forma do texto (os parágrafos e a distribución e organización das ideas expresadas).</text:span></text:p>
              </text:list-item>
            </text:list>
          </table:table-cell>
          <table:table-cell table:style-name="Tabla12.E53" office:value-type="string">
            <text:list xml:id="list90218908345419" text:continue-numbering="true" text:style-name="WW8Num69">
              <text:list-item>
                <text:p text:style-name="P56">CCL</text:p>
              </text:list-item>
            </text:list>
          </table:table-cell>
        </table:table-row>
        <table:table-row table:style-name="Tabla12.4">
          <table:covered-table-cell/>
          <table:covered-table-cell/>
          <table:covered-table-cell/>
          <table:table-cell table:style-name="Tabla12.D54" office:value-type="string">
            <text:list xml:id="list90219121501569" text:continue-numbering="true" text:style-name="WW8Num69">
              <text:list-item>
                <text:p text:style-name="P51"><text:span text:style-name="T12">LGB2.8.5. Revisa o texto con respecto ás normas morfolóxicas, ortográficas e tipográficas.</text:span></text:p>
              </text:list-item>
            </text:list>
          </table:table-cell>
          <table:table-cell table:style-name="Tabla12.E54" office:value-type="string">
            <text:list xml:id="list90217790998631" text:continue-numbering="true" text:style-name="WW8Num69">
              <text:list-item>
                <text:p text:style-name="P56">CCL</text:p>
              </text:list-item>
              <text:list-item>
                <text:p text:style-name="P56">CD</text:p>
              </text:list-item>
            </text:list>
          </table:table-cell>
        </table:table-row>
        <table:table-row table:style-name="Tabla12.1">
          <table:table-cell table:style-name="Tabla12.A55" office:value-type="string">
            <text:list xml:id="list90218368628469" text:continue-numbering="true" text:style-name="WW8Num69">
              <text:list-item>
                <text:p text:style-name="ttp1">b</text:p>
              </text:list-item>
              <text:list-item>
                <text:p text:style-name="ttp1">e</text:p>
              </text:list-item>
              <text:list-item>
                <text:p text:style-name="ttp1">h</text:p>
              </text:list-item>
            </text:list>
          </table:table-cell>
          <table:table-cell table:style-name="Tabla12.B55" office:value-type="string">
            <text:list xml:id="list90217116725878" text:continue-numbering="true" text:style-name="WW8Num69">
              <text:list-item>
                <text:p text:style-name="P51"><text:span text:style-name="T12">B2.9. Produción, en formato papel ou dixital, de textos propios da vida cotiá e das relacións sociais: notas, cartas, avisos, </text:span><text:soft-page-break/><text:span text:style-name="T12">mensaxes electrónicas ou de móbil.</text:span></text:p>
              </text:list-item>
            </text:list>
          </table:table-cell>
          <table:table-cell table:style-name="Tabla12.C55" office:value-type="string">
            <text:list xml:id="list90217672681541" text:continue-numbering="true" text:style-name="WW8Num69">
              <text:list-item>
                <text:p text:style-name="P51"><text:span text:style-name="T12">B2.9. Producir, en formato papel ou dixital, textos sinxelos propios da vida cotiá e das relacións sociais: notas, cartas, avisos, </text:span><text:soft-page-break/><text:span text:style-name="T12">mensaxes electrónicas ou de móbil.</text:span></text:p>
              </text:list-item>
            </text:list>
          </table:table-cell>
          <table:table-cell table:style-name="Tabla12.D55" office:value-type="string">
            <text:list xml:id="list90217267921294" text:continue-numbering="true" text:style-name="WW8Num69">
              <text:list-item>
                <text:p text:style-name="P51"><text:span text:style-name="T12">LGB2.9.1. Produce textos propios das relacións sociais: notas, cartas, avisos, mensaxes electrónicas ou de móbil.</text:span></text:p>
              </text:list-item>
            </text:list>
          </table:table-cell>
          <table:table-cell table:style-name="Tabla12.E55" office:value-type="string">
            <text:list xml:id="list90217887718268" text:continue-numbering="true" text:style-name="WW8Num69">
              <text:list-item>
                <text:p text:style-name="P56">CCL</text:p>
              </text:list-item>
              <text:list-item>
                <text:p text:style-name="P56">CD</text:p>
              </text:list-item>
              <text:list-item>
                <text:p text:style-name="P56">CSC</text:p>
              </text:list-item>
            </text:list>
          </table:table-cell>
        </table:table-row>
        <table:table-row table:style-name="Tabla12.4">
          <table:table-cell table:style-name="Tabla12.A56" table:number-rows-spanned="2" office:value-type="string">
            <text:list xml:id="list90217083955163" text:continue-numbering="true" text:style-name="WW8Num69">
              <text:list-item>
                <text:p text:style-name="ttp1">b</text:p>
              </text:list-item>
              <text:list-item>
                <text:p text:style-name="ttp1">e</text:p>
              </text:list-item>
              <text:list-item>
                <text:p text:style-name="ttp1">h</text:p>
              </text:list-item>
            </text:list>
          </table:table-cell>
          <table:table-cell table:style-name="Tabla12.B56" table:number-rows-spanned="2" office:value-type="string">
            <text:list xml:id="list90218149363133" text:continue-numbering="true" text:style-name="WW8Num69">
              <text:list-item>
                <text:p text:style-name="P51"><text:span text:style-name="T12">B2.10. Produción, a partir dun modelo, de textos propios dos medios de comunicación, fundamentalmente, noticias, en formato papel ou dixital.</text:span></text:p>
              </text:list-item>
            </text:list>
          </table:table-cell>
          <table:table-cell table:style-name="Tabla12.C56" table:number-rows-spanned="2" office:value-type="string">
            <text:list xml:id="list90217620497762" text:continue-numbering="true" text:style-name="WW8Num69">
              <text:list-item>
                <text:p text:style-name="P51"><text:span text:style-name="T12">B2.10. Producir, a partir dun modelo, textos propios dos medios de comunicación, fundamentalmente, noticias, en formato papel ou dixital.</text:span></text:p>
              </text:list-item>
            </text:list>
          </table:table-cell>
          <table:table-cell table:style-name="Tabla12.D56" office:value-type="string">
            <text:list xml:id="list90219080845589" text:continue-numbering="true" text:style-name="WW8Num69">
              <text:list-item>
                <text:p text:style-name="P51"><text:span text:style-name="T12">LGB2.10.1. Produce, a partir dun modelo, textos propios dos medios de comunicación, fundamentalmente, noticias, en formato papel ou dixital.</text:span></text:p>
              </text:list-item>
            </text:list>
          </table:table-cell>
          <table:table-cell table:style-name="Tabla12.E56" office:value-type="string">
            <text:list xml:id="list90218699621620" text:continue-numbering="true" text:style-name="WW8Num69">
              <text:list-item>
                <text:p text:style-name="P56">CCL</text:p>
              </text:list-item>
              <text:list-item>
                <text:p text:style-name="P56">CD</text:p>
              </text:list-item>
              <text:list-item>
                <text:p text:style-name="P56">CSC</text:p>
              </text:list-item>
            </text:list>
          </table:table-cell>
        </table:table-row>
        <table:table-row table:style-name="Tabla12.4">
          <table:covered-table-cell/>
          <table:covered-table-cell/>
          <table:covered-table-cell/>
          <table:table-cell table:style-name="Tabla12.D57" office:value-type="string">
            <text:list xml:id="list90219165533004" text:continue-numbering="true" text:style-name="WW8Num69">
              <text:list-item>
                <text:p text:style-name="P51"><text:span text:style-name="T12">LGB2.10.2. Coñece a estrutura do xornal (seccións e xéneros) e os elementos paratextuais que acompañan as noticias.</text:span></text:p>
              </text:list-item>
            </text:list>
          </table:table-cell>
          <table:table-cell table:style-name="Tabla12.E57" office:value-type="string">
            <text:list xml:id="list90218065758926" text:continue-numbering="true" text:style-name="WW8Num69">
              <text:list-item>
                <text:p text:style-name="P56">CCL</text:p>
              </text:list-item>
            </text:list>
          </table:table-cell>
        </table:table-row>
        <table:table-row table:style-name="Tabla12.1">
          <table:table-cell table:style-name="Tabla12.A58" office:value-type="string">
            <text:list xml:id="list90217706803821" text:continue-numbering="true" text:style-name="WW8Num69">
              <text:list-item>
                <text:p text:style-name="ttp1">b</text:p>
              </text:list-item>
              <text:list-item>
                <text:p text:style-name="ttp1">e</text:p>
              </text:list-item>
              <text:list-item>
                <text:p text:style-name="ttp1">h</text:p>
              </text:list-item>
            </text:list>
          </table:table-cell>
          <table:table-cell table:style-name="Tabla12.B58" office:value-type="string">
            <text:list xml:id="list90218433663237" text:continue-numbering="true" text:style-name="WW8Num69">
              <text:list-item>
                <text:p text:style-name="P51"><text:span text:style-name="T12">B2.11. Produción, en soporte impreso ou dixital, de textos propios da vida educativa, especialmente, resumos, exposicións sinxelas e conclusións sobre as tarefas e aprendizaxes realizadas.</text:span></text:p>
              </text:list-item>
            </text:list>
          </table:table-cell>
          <table:table-cell table:style-name="Tabla12.C58" office:value-type="string">
            <text:list xml:id="list90218030769912" text:continue-numbering="true" text:style-name="WW8Num69">
              <text:list-item>
                <text:p text:style-name="P51"><text:span text:style-name="T12">B2.11. Producir, en soporte impreso ou dixital, textos propios da vida educativa, especialmente, resumos, exposicións sinxelas e conclusións sobre as tarefas e aprendizaxes realizadas.</text:span></text:p>
              </text:list-item>
            </text:list>
          </table:table-cell>
          <table:table-cell table:style-name="Tabla12.D58" office:value-type="string">
            <text:list xml:id="list90218385639329" text:continue-numbering="true" text:style-name="WW8Num69">
              <text:list-item>
                <text:p text:style-name="P51"><text:span text:style-name="T12">LGB2.11.1. Produce, en formato papel ou dixital, textos descritivos, narrativos e expositivos propios da vida educativa, especialmente, resumos, exposicións sinxelas e conclusións sobre tarefas e aprendizaxes realizadas.</text:span></text:p>
              </text:list-item>
            </text:list>
          </table:table-cell>
          <table:table-cell table:style-name="Tabla12.E58" office:value-type="string">
            <text:list xml:id="list90218876306633" text:continue-numbering="true" text:style-name="WW8Num69">
              <text:list-item>
                <text:p text:style-name="P56">CCL</text:p>
              </text:list-item>
              <text:list-item>
                <text:p text:style-name="P56">CD</text:p>
              </text:list-item>
            </text:list>
          </table:table-cell>
        </table:table-row>
        <table:table-row table:style-name="Tabla12.1">
          <table:table-cell table:style-name="Tabla12.A59" office:value-type="string">
            <text:list xml:id="list90218668280514" text:continue-numbering="true" text:style-name="WW8Num69">
              <text:list-item>
                <text:p text:style-name="ttp1">b</text:p>
              </text:list-item>
              <text:list-item>
                <text:p text:style-name="ttp1">e</text:p>
              </text:list-item>
              <text:list-item>
                <text:p text:style-name="ttp1">h</text:p>
              </text:list-item>
            </text:list>
          </table:table-cell>
          <table:table-cell table:style-name="Tabla12.B59" office:value-type="string">
            <text:list xml:id="list90219160961297" text:continue-numbering="true" text:style-name="WW8Num69">
              <text:list-item>
                <text:p text:style-name="P51"><text:span text:style-name="T12">B2.12. Produción, en soporte impreso ou dixital, de textos de distintos xéneros: descricións, narracións de feitos e exposicións de ideas e conceptos.</text:span></text:p>
              </text:list-item>
            </text:list>
          </table:table-cell>
          <table:table-cell table:style-name="Tabla12.C59" office:value-type="string">
            <text:list xml:id="list90217505864960" text:continue-numbering="true" text:style-name="WW8Num69">
              <text:list-item>
                <text:p text:style-name="P51"><text:span text:style-name="T12">B2.12. Producir textos de distintos xéneros: descricións, narracións de feitos e exposicións de ideas e conceptos.</text:span></text:p>
              </text:list-item>
            </text:list>
          </table:table-cell>
          <table:table-cell table:style-name="Tabla12.D59" office:value-type="string">
            <text:list xml:id="list90218510861824" text:continue-numbering="true" text:style-name="WW8Num69">
              <text:list-item>
                <text:p text:style-name="P51"><text:span text:style-name="T12">LGB2.12.1. Produce textos de distintos xéneros: descricións, narracións de feitos e exposicións de ideas e conceptos.</text:span></text:p>
              </text:list-item>
            </text:list>
          </table:table-cell>
          <table:table-cell table:style-name="Tabla12.E59" office:value-type="string">
            <text:list xml:id="list90218222887669" text:continue-numbering="true" text:style-name="WW8Num69">
              <text:list-item>
                <text:p text:style-name="P56">CCL</text:p>
              </text:list-item>
            </text:list>
            <text:p text:style-name="P96"/>
          </table:table-cell>
        </table:table-row>
        <table:table-row table:style-name="Tabla12.4">
          <table:table-cell table:style-name="Tabla12.A60" table:number-rows-spanned="2" office:value-type="string">
            <text:list xml:id="list90217616011608" text:continue-numbering="true" text:style-name="WW8Num69">
              <text:list-item>
                <text:p text:style-name="ttp1">b</text:p>
              </text:list-item>
              <text:list-item>
                <text:p text:style-name="ttp1">e</text:p>
              </text:list-item>
              <text:list-item>
                <text:p text:style-name="ttp1">h</text:p>
              </text:list-item>
              <text:list-item>
                <text:p text:style-name="ttp1">f</text:p>
              </text:list-item>
            </text:list>
          </table:table-cell>
          <table:table-cell table:style-name="Tabla12.B60" table:number-rows-spanned="2" office:value-type="string">
            <text:list xml:id="list90218658826039" text:continue-numbering="true" text:style-name="WW8Num69">
              <text:list-item>
                <text:p text:style-name="P51"><text:span text:style-name="T12">B2.13. Uso, con progresiva autonomía, das TIC (procesadores de textos e correctores ortográficos) na planificación, revisión e presentación dos escritos.</text:span></text:p>
              </text:list-item>
            </text:list>
          </table:table-cell>
          <table:table-cell table:style-name="Tabla12.C60" table:number-rows-spanned="2" office:value-type="string">
            <text:list xml:id="list90218397443744" text:continue-numbering="true" text:style-name="WW8Num69">
              <text:list-item>
                <text:p text:style-name="P51"><text:span text:style-name="T12">B2.13. Usar, con progresiva autonomía, as TIC (procesadores de texto e correctores ortográficos) para planificar, revisar e mellorar a presentación dos escritos.</text:span></text:p>
              </text:list-item>
            </text:list>
          </table:table-cell>
          <table:table-cell table:style-name="Tabla12.D60" office:value-type="string">
            <text:list xml:id="list90217392264651" text:continue-numbering="true" text:style-name="WW8Num69">
              <text:list-item>
                <text:p text:style-name="P51"><text:span text:style-name="T12">LGB2.13.1. Utiliza, con progresiva autonomía, as funcións básicas dun procesador de textos para organizar os contidos e mellorar a presentación.</text:span></text:p>
              </text:list-item>
            </text:list>
          </table:table-cell>
          <table:table-cell table:style-name="Tabla12.E60" office:value-type="string">
            <text:list xml:id="list90219058919341" text:continue-numbering="true" text:style-name="WW8Num69">
              <text:list-item>
                <text:p text:style-name="P56">CCL</text:p>
              </text:list-item>
              <text:list-item>
                <text:p text:style-name="P56">CD</text:p>
              </text:list-item>
            </text:list>
          </table:table-cell>
        </table:table-row>
        <table:table-row table:style-name="Tabla12.4">
          <table:covered-table-cell/>
          <table:covered-table-cell/>
          <table:covered-table-cell/>
          <table:table-cell table:style-name="Tabla12.D61" office:value-type="string">
            <text:list xml:id="list90217862042236" text:continue-numbering="true" text:style-name="WW8Num69">
              <text:list-item>
                <text:p text:style-name="P51"><text:span text:style-name="T12">LGB2.13.2. Emprega os correctores ortográficos para resolver dúbidas e revisar a ortografía.</text:span></text:p>
              </text:list-item>
            </text:list>
          </table:table-cell>
          <table:table-cell table:style-name="Tabla12.E61" office:value-type="string">
            <text:list xml:id="list90217583991443" text:continue-numbering="true" text:style-name="WW8Num69">
              <text:list-item>
                <text:p text:style-name="P56">CCL</text:p>
              </text:list-item>
              <text:list-item>
                <text:p text:style-name="P56">CD</text:p>
              </text:list-item>
            </text:list>
          </table:table-cell>
        </table:table-row>
        <table:table-row table:style-name="Tabla12.4">
          <table:table-cell table:style-name="Tabla12.A62" table:number-rows-spanned="2" office:value-type="string">
            <text:list xml:id="list90218286139146" text:continue-numbering="true" text:style-name="WW8Num69">
              <text:list-item>
                <text:p text:style-name="ttp1">b</text:p>
              </text:list-item>
              <text:list-item>
                <text:p text:style-name="ttp1">f</text:p>
              </text:list-item>
              <text:list-item>
                <text:p text:style-name="ttp1">h</text:p>
              </text:list-item>
            </text:list>
          </table:table-cell>
          <table:table-cell table:style-name="Tabla12.B62" table:number-rows-spanned="2" office:value-type="string">
            <text:list xml:id="list90218658463051" text:continue-numbering="true" text:style-name="WW8Num69">
              <text:list-item>
                <text:p text:style-name="P51"><text:span text:style-name="T12">B2.14. Autoavaliación da aprendizaxe da lingua cunha actitude activa e de confianza.</text:span></text:p>
              </text:list-item>
            </text:list>
          </table:table-cell>
          <table:table-cell table:style-name="Tabla12.C62" table:number-rows-spanned="2" office:value-type="string">
            <text:list xml:id="list90219141853995" text:continue-numbering="true" text:style-name="WW8Num69">
              <text:list-item>
                <text:p text:style-name="P51"><text:span text:style-name="T12">B2.14. Avaliar o seu proceso de aprendizaxe cunha actitude activa e de confianza.</text:span></text:p>
              </text:list-item>
            </text:list>
          </table:table-cell>
          <table:table-cell table:style-name="Tabla12.D62" office:value-type="string">
            <text:list xml:id="list90218594368517" text:continue-numbering="true" text:style-name="WW8Num69">
              <text:list-item>
                <text:p text:style-name="P51"><text:span text:style-name="T12">LGB2.14.1. Participa, de modo guiado, nas tarefas de revisión e mellora das producións propias e alleas.</text:span></text:p>
              </text:list-item>
            </text:list>
          </table:table-cell>
          <table:table-cell table:style-name="Tabla12.E62" office:value-type="string">
            <text:list xml:id="list90219105252338" text:continue-numbering="true" text:style-name="WW8Num69">
              <text:list-item>
                <text:p text:style-name="P56">CCL</text:p>
              </text:list-item>
              <text:list-item>
                <text:p text:style-name="P56">CAA</text:p>
              </text:list-item>
            </text:list>
          </table:table-cell>
        </table:table-row>
        <table:table-row table:style-name="Tabla12.4">
          <table:covered-table-cell/>
          <table:covered-table-cell/>
          <table:covered-table-cell/>
          <table:table-cell table:style-name="Tabla12.D63" office:value-type="string">
            <text:list xml:id="list90218906910982" text:continue-numbering="true" text:style-name="WW8Num69">
              <text:list-item>
                <text:p text:style-name="P51"><text:span text:style-name="T12">LGB2.14.2. Acepta o erro como parte do proceso de aprendizaxe e mostra unha actitude positiva de superación.</text:span></text:p>
              </text:list-item>
            </text:list>
          </table:table-cell>
          <table:table-cell table:style-name="Tabla12.E63" office:value-type="string">
            <text:list xml:id="list90217691899175" text:continue-numbering="true" text:style-name="WW8Num69">
              <text:list-item>
                <text:p text:style-name="P56">CCL</text:p>
              </text:list-item>
              <text:list-item>
                <text:p text:style-name="P56">CAA</text:p>
              </text:list-item>
            </text:list>
          </table:table-cell>
        </table:table-row>
        <table:table-row table:style-name="Tabla12.1">
          <table:table-cell table:style-name="Tabla12.A64" office:value-type="string">
            <text:p text:style-name="P151"/>
          </table:table-cell>
          <table:table-cell table:style-name="Tabla12.B64" table:number-columns-spanned="3" office:value-type="string">
            <text:p text:style-name="P149"><text:span text:style-name="T62">Bloque 3. Funcionamento da lingua</text:span></text:p>
          </table:table-cell>
          <table:covered-table-cell/>
          <table:covered-table-cell/>
          <table:table-cell table:style-name="Tabla12.E64" office:value-type="string">
            <text:p text:style-name="P135"/>
          </table:table-cell>
        </table:table-row>
        <text:soft-page-break/>
        <table:table-row table:style-name="Tabla12.1">
          <table:table-cell table:style-name="Tabla12.A65" office:value-type="string">
            <text:list xml:id="list90217595563011" text:continue-numbering="true" text:style-name="WW8Num69">
              <text:list-item>
                <text:p text:style-name="ttp1">b</text:p>
              </text:list-item>
              <text:list-item>
                <text:p text:style-name="ttp1">e</text:p>
              </text:list-item>
              <text:list-item>
                <text:p text:style-name="ttp1">l</text:p>
              </text:list-item>
            </text:list>
          </table:table-cell>
          <table:table-cell table:style-name="Tabla12.B65" office:value-type="string">
            <text:list xml:id="list90217445458182" text:continue-numbering="true" text:style-name="WW8Num69">
              <text:list-item>
                <text:p text:style-name="P51"><text:span text:style-name="T12">B3.1. Recoñecemento, explicación e uso de léxico suficientemente amplo e preciso, con incorporación de fraseoloxía e de vocabulario temático a partir de campos léxicos traballados na aula.</text:span></text:p>
              </text:list-item>
            </text:list>
          </table:table-cell>
          <table:table-cell table:style-name="Tabla12.C65" office:value-type="string">
            <text:list xml:id="list90218477218169" text:continue-numbering="true" text:style-name="WW8Num69">
              <text:list-item>
                <text:p text:style-name="P51"><text:span text:style-name="T12">B3.1. Recoñecer, explicar e usar léxico amplo e preciso coa presenza da fraseoloxía e vocabulario traballado na aula.</text:span></text:p>
              </text:list-item>
            </text:list>
          </table:table-cell>
          <table:table-cell table:style-name="Tabla12.D65" office:value-type="string">
            <text:list xml:id="list90217541254419" text:continue-numbering="true" text:style-name="WW8Num69">
              <text:list-item>
                <text:p text:style-name="P54"><text:span text:style-name="T12">LGB3.1.1. Utiliza un vocabulario amplo e preciso para expresarse con claridade nun rexistro axeitado á situación.</text:span></text:p>
              </text:list-item>
            </text:list>
          </table:table-cell>
          <table:table-cell table:style-name="Tabla12.E65" office:value-type="string">
            <text:list xml:id="list90217770480369" text:continue-numbering="true" text:style-name="WW8Num69">
              <text:list-item>
                <text:p text:style-name="P59">CCL</text:p>
              </text:list-item>
            </text:list>
          </table:table-cell>
        </table:table-row>
        <table:table-row table:style-name="Tabla12.1">
          <table:table-cell table:style-name="Tabla12.A66" office:value-type="string">
            <text:list xml:id="list90217799071517" text:continue-numbering="true" text:style-name="WW8Num69">
              <text:list-item>
                <text:p text:style-name="ttp1">a</text:p>
              </text:list-item>
              <text:list-item>
                <text:p text:style-name="ttp1">d</text:p>
              </text:list-item>
              <text:list-item>
                <text:p text:style-name="ttp1">e</text:p>
              </text:list-item>
            </text:list>
          </table:table-cell>
          <table:table-cell table:style-name="Tabla12.B66" office:value-type="string">
            <text:list xml:id="list90218173838355" text:continue-numbering="true" text:style-name="WW8Num69">
              <text:list-item>
                <text:p text:style-name="P51"><text:span text:style-name="T12">B3.2. A fonética e a fonoloxía do galego, con especial atención a posibles interferencias.</text:span></text:p>
              </text:list-item>
            </text:list>
          </table:table-cell>
          <table:table-cell table:style-name="Tabla12.C66" office:value-type="string">
            <text:list xml:id="list90219116310252" text:continue-numbering="true" text:style-name="WW8Num69">
              <text:list-item>
                <text:p text:style-name="P56">B3.2. Recoñecer e usar a fonética da lingua galega.</text:p>
              </text:list-item>
            </text:list>
          </table:table-cell>
          <table:table-cell table:style-name="Tabla12.D66" office:value-type="string">
            <text:list xml:id="list90218614700937" text:continue-numbering="true" text:style-name="WW8Num69">
              <text:list-item>
                <text:p text:style-name="P54"><text:span text:style-name="T12">LGB3.2.1. Recoñece e pronuncia correctamente os fonemas propios da lingua galega.</text:span></text:p>
              </text:list-item>
            </text:list>
          </table:table-cell>
          <table:table-cell table:style-name="Tabla12.E66" office:value-type="string">
            <text:list xml:id="list90217372805453" text:continue-numbering="true" text:style-name="WW8Num69">
              <text:list-item>
                <text:p text:style-name="P59">CCL</text:p>
              </text:list-item>
              <text:list-item>
                <text:p text:style-name="P59">CAA</text:p>
              </text:list-item>
            </text:list>
          </table:table-cell>
        </table:table-row>
        <table:table-row table:style-name="Tabla12.1">
          <table:table-cell table:style-name="Tabla12.A67" office:value-type="string">
            <text:list xml:id="list90218669854431" text:continue-numbering="true" text:style-name="WW8Num69">
              <text:list-item>
                <text:p text:style-name="ttp1">b</text:p>
              </text:list-item>
              <text:list-item>
                <text:p text:style-name="ttp1">e</text:p>
              </text:list-item>
              <text:list-item>
                <text:p text:style-name="ttp1">n</text:p>
              </text:list-item>
              <text:list-item>
                <text:p text:style-name="ttp1">l</text:p>
              </text:list-item>
            </text:list>
          </table:table-cell>
          <table:table-cell table:style-name="Tabla12.B67" office:value-type="string">
            <text:list xml:id="list90218394203118" text:continue-numbering="true" text:style-name="WW8Num69">
              <text:list-item>
                <text:p text:style-name="P51"><text:span text:style-name="T12">B3.3. Uso eficaz dos dicionarios e doutras fontes de consulta, tanto en papel como en soporte electrónico, especialmente sobre clases de palabras e normativa.</text:span></text:p>
              </text:list-item>
            </text:list>
          </table:table-cell>
          <table:table-cell table:style-name="Tabla12.C67" office:value-type="string">
            <text:list xml:id="list90219170509985" text:continue-numbering="true" text:style-name="WW8Num69">
              <text:list-item>
                <text:p text:style-name="P51"><text:span text:style-name="T12">B3.3. Usar eficazmente os dicionarios ou calquera outra fonte de consulta en calquera soporte, para resolver dúbidas e para progresar na aprendizaxe autónoma.</text:span></text:p>
              </text:list-item>
            </text:list>
          </table:table-cell>
          <table:table-cell table:style-name="Tabla12.D67" office:value-type="string">
            <text:list xml:id="list90218537895871" text:continue-numbering="true" text:style-name="WW8Num69">
              <text:list-item>
                <text:p text:style-name="P54"><text:span text:style-name="T12">LGB3.3.1. Obtén, de xeito autónomo, información lingüística relativa á clase de palabras e a normativa en dicionarios, en diferentes soportes, e noutras obras de consulta.</text:span></text:p>
              </text:list-item>
            </text:list>
          </table:table-cell>
          <table:table-cell table:style-name="Tabla12.E67" office:value-type="string">
            <text:list xml:id="list90218616963106" text:continue-numbering="true" text:style-name="WW8Num69">
              <text:list-item>
                <text:p text:style-name="P59">CCL</text:p>
              </text:list-item>
              <text:list-item>
                <text:p text:style-name="P59">CD</text:p>
              </text:list-item>
            </text:list>
          </table:table-cell>
        </table:table-row>
        <table:table-row table:style-name="Tabla12.4">
          <table:table-cell table:style-name="Tabla12.A68" table:number-rows-spanned="2" office:value-type="string">
            <text:list xml:id="list90219129021027" text:continue-numbering="true" text:style-name="WW8Num69">
              <text:list-item>
                <text:p text:style-name="ttp1">b</text:p>
              </text:list-item>
              <text:list-item>
                <text:p text:style-name="ttp1">e</text:p>
              </text:list-item>
            </text:list>
          </table:table-cell>
          <table:table-cell table:style-name="Tabla12.B68" table:number-rows-spanned="2" office:value-type="string">
            <text:list xml:id="list90218123345981" text:continue-numbering="true" text:style-name="WW8Num69">
              <text:list-item>
                <text:p text:style-name="P51"><text:span text:style-name="T12">B3.4. Aplicación e valoración das normas ortográficas e morfolóxicas da lingua galega.</text:span></text:p>
              </text:list-item>
            </text:list>
          </table:table-cell>
          <table:table-cell table:style-name="Tabla12.C68" table:number-rows-spanned="2" office:value-type="string">
            <text:list xml:id="list90217295804801" text:continue-numbering="true" text:style-name="WW8Num69">
              <text:list-item>
                <text:p text:style-name="P51"><text:span text:style-name="T12">B3.4. Aplicar e valorar as normas ortográficas e morfolóxicas da lingua galega.</text:span></text:p>
              </text:list-item>
            </text:list>
          </table:table-cell>
          <table:table-cell table:style-name="Tabla12.D68" office:value-type="string">
            <text:list xml:id="list90219043046309" text:continue-numbering="true" text:style-name="WW8Num69">
              <text:list-item>
                <text:p text:style-name="P54"><text:span text:style-name="T12">LGB3.4.1. Aplica correctamente as normas ortográficas e morfolóxicas da lingua galega.</text:span></text:p>
              </text:list-item>
            </text:list>
          </table:table-cell>
          <table:table-cell table:style-name="Tabla12.E68" office:value-type="string">
            <text:list xml:id="list90218499184902" text:continue-numbering="true" text:style-name="WW8Num69">
              <text:list-item>
                <text:p text:style-name="P59">CCL</text:p>
              </text:list-item>
            </text:list>
          </table:table-cell>
        </table:table-row>
        <table:table-row table:style-name="Tabla12.4">
          <table:covered-table-cell/>
          <table:covered-table-cell/>
          <table:covered-table-cell/>
          <table:table-cell table:style-name="Tabla12.D69" office:value-type="string">
            <text:list xml:id="list90217946206789" text:continue-numbering="true" text:style-name="WW8Num69">
              <text:list-item>
                <text:p text:style-name="P54"><text:span text:style-name="T12">LGB3.4.2. Aplica estratexias para a corrección lingüística, gramatical e ortográfica dos textos.</text:span></text:p>
              </text:list-item>
            </text:list>
          </table:table-cell>
          <table:table-cell table:style-name="Tabla12.E69" office:value-type="string">
            <text:list xml:id="list90218784484389" text:continue-numbering="true" text:style-name="WW8Num69">
              <text:list-item>
                <text:p text:style-name="P59">CCL</text:p>
              </text:list-item>
            </text:list>
          </table:table-cell>
        </table:table-row>
        <table:table-row table:style-name="Tabla12.1">
          <table:table-cell table:style-name="Tabla12.A70" office:value-type="string">
            <text:list xml:id="list90219152244054" text:continue-numbering="true" text:style-name="WW8Num69">
              <text:list-item>
                <text:p text:style-name="ttp1">e</text:p>
              </text:list-item>
            </text:list>
          </table:table-cell>
          <table:table-cell table:style-name="Tabla12.B70" office:value-type="string">
            <text:list xml:id="list90218711418817" text:continue-numbering="true" text:style-name="WW8Num69">
              <text:list-item>
                <text:p text:style-name="P51"><text:span text:style-name="T12">B3.5. Análise e uso reflexivo da puntuación en relación coa cohesión textual.</text:span></text:p>
              </text:list-item>
            </text:list>
          </table:table-cell>
          <table:table-cell table:style-name="Tabla12.C70" office:value-type="string">
            <text:list xml:id="list90218525272052" text:continue-numbering="true" text:style-name="WW8Num69">
              <text:list-item>
                <text:p text:style-name="P51"><text:span text:style-name="T12">B3.5. Analizar e usar correctamente a puntuación, de acordo coa cohesión textual.</text:span></text:p>
              </text:list-item>
            </text:list>
          </table:table-cell>
          <table:table-cell table:style-name="Tabla12.D70" office:value-type="string">
            <text:list xml:id="list90218554868202" text:continue-numbering="true" text:style-name="WW8Num69">
              <text:list-item>
                <text:p text:style-name="P54"><text:span text:style-name="T12">LGB3.5.1. Analiza e usa correctamente a puntuación de acordo coa cohesión textual.</text:span></text:p>
              </text:list-item>
            </text:list>
          </table:table-cell>
          <table:table-cell table:style-name="Tabla12.E70" office:value-type="string">
            <text:list xml:id="list90219134969329" text:continue-numbering="true" text:style-name="WW8Num69">
              <text:list-item>
                <text:p text:style-name="P59">CCL</text:p>
              </text:list-item>
            </text:list>
          </table:table-cell>
        </table:table-row>
        <table:table-row table:style-name="Tabla12.1">
          <table:table-cell table:style-name="Tabla12.A71" office:value-type="string">
            <text:list xml:id="list90217601632440" text:continue-numbering="true" text:style-name="WW8Num69">
              <text:list-item>
                <text:p text:style-name="ttp1">b</text:p>
              </text:list-item>
              <text:list-item>
                <text:p text:style-name="ttp1">e</text:p>
              </text:list-item>
            </text:list>
          </table:table-cell>
          <table:table-cell table:style-name="Tabla12.B71" office:value-type="string">
            <text:list xml:id="list90217904585564" text:continue-numbering="true" text:style-name="WW8Num69">
              <text:list-item>
                <text:p text:style-name="P51"><text:span text:style-name="T12">B3.6. Recoñecemento, uso e explicación das categorías gramaticais básicas (substantivo, adxectivo cualificativo, verbo, adverbio, etc.) así como a diferenza entre palabras flexivas e non flexivas para a creación e comprensión de textos.</text:span></text:p>
              </text:list-item>
            </text:list>
          </table:table-cell>
          <table:table-cell table:style-name="Tabla12.C71" office:value-type="string">
            <text:list xml:id="list90218773853169" text:continue-numbering="true" text:style-name="WW8Num69">
              <text:list-item>
                <text:p text:style-name="P54"><text:span text:style-name="T12">B3.6. Recoñecer e explicar o uso das distintas categorías gramaticais, utilizar este coñecemento para distinguir erros e diferenciar as flexivas das non flexivas.</text:span></text:p>
              </text:list-item>
            </text:list>
          </table:table-cell>
          <table:table-cell table:style-name="Tabla12.D71" office:value-type="string">
            <text:list xml:id="list90218288567828" text:continue-numbering="true" text:style-name="WW8Num69">
              <text:list-item>
                <text:p text:style-name="P54"><text:span text:style-name="T12">LGB3.6.1. Recoñece e explica o uso das categorías gramaticais nos textos, utiliza este coñecemento para corrixir erros e distingue as flexivas das non flexivas.</text:span></text:p>
              </text:list-item>
            </text:list>
          </table:table-cell>
          <table:table-cell table:style-name="Tabla12.E71" office:value-type="string">
            <text:list xml:id="list90217099721820" text:continue-numbering="true" text:style-name="WW8Num69">
              <text:list-item>
                <text:p text:style-name="P59">CCL</text:p>
              </text:list-item>
              <text:list-item>
                <text:p text:style-name="P59">CAA</text:p>
              </text:list-item>
            </text:list>
          </table:table-cell>
        </table:table-row>
        <table:table-row table:style-name="Tabla12.1">
          <table:table-cell table:style-name="Tabla12.A72" office:value-type="string">
            <text:list xml:id="list90218109270971" text:continue-numbering="true" text:style-name="WW8Num69">
              <text:list-item>
                <text:p text:style-name="ttp1">e</text:p>
              </text:list-item>
              <text:list-item>
                <text:p text:style-name="ttp1">l</text:p>
              </text:list-item>
              <text:list-item>
                <text:p text:style-name="ttp1">n</text:p>
              </text:list-item>
            </text:list>
            <text:p text:style-name="tt1c"/>
          </table:table-cell>
          <table:table-cell table:style-name="Tabla12.B72" office:value-type="string">
            <text:list xml:id="list90218221874869" text:continue-numbering="true" text:style-name="WW8Num69">
              <text:list-item>
                <text:p text:style-name="P51"><text:span text:style-name="T12">B3.7. Recoñecemento, uso e reflexión dos mecanismos da cohesión textual como a deíxe persoal.</text:span></text:p>
              </text:list-item>
            </text:list>
          </table:table-cell>
          <table:table-cell table:style-name="Tabla12.C72" office:value-type="string">
            <text:list xml:id="list90218443240531" text:continue-numbering="true" text:style-name="WW8Num69">
              <text:list-item>
                <text:p text:style-name="P54"><text:span text:style-name="T12">B3.7. Recoñecer, usar e reflexionar sobre os mecanismos da cohesión textual como a deíxe persoal.</text:span></text:p>
              </text:list-item>
            </text:list>
          </table:table-cell>
          <table:table-cell table:style-name="Tabla12.D72" office:value-type="string">
            <text:list xml:id="list90217236991545" text:continue-numbering="true" text:style-name="WW8Num69">
              <text:list-item>
                <text:p text:style-name="P54"><text:span text:style-name="T12">LGB3.7.1. Recoñece e explica nos textos as referencias deícticas persoais.</text:span></text:p>
              </text:list-item>
            </text:list>
          </table:table-cell>
          <table:table-cell table:style-name="Tabla12.E72" office:value-type="string">
            <text:list xml:id="list90218802902898" text:continue-numbering="true" text:style-name="WW8Num69">
              <text:list-item>
                <text:p text:style-name="P59">CCL</text:p>
              </text:list-item>
              <text:list-item>
                <text:p text:style-name="P59">CAA</text:p>
              </text:list-item>
            </text:list>
          </table:table-cell>
        </table:table-row>
        <table:table-row table:style-name="Tabla12.1">
          <table:table-cell table:style-name="Tabla12.A73" office:value-type="string">
            <text:list xml:id="list90217361027345" text:continue-numbering="true" text:style-name="WW8Num69">
              <text:list-item>
                <text:p text:style-name="ttp1">e</text:p>
              </text:list-item>
              <text:list-item>
                <text:p text:style-name="ttp1">h</text:p>
              </text:list-item>
            </text:list>
          </table:table-cell>
          <table:table-cell table:style-name="Tabla12.B73" office:value-type="string">
            <text:list xml:id="list90218081971517" text:continue-numbering="true" text:style-name="WW8Num69">
              <text:list-item>
                <text:p text:style-name="P51"><text:span text:style-name="T12">B3.8. Recoñecemento, uso e explicación dos conectores textuais máis comúns, en </text:span><text:soft-page-break/><text:span text:style-name="T12">particular os temporais e explicativos.</text:span></text:p>
              </text:list-item>
            </text:list>
          </table:table-cell>
          <table:table-cell table:style-name="Tabla12.C73" office:value-type="string">
            <text:list xml:id="list90217686689406" text:continue-numbering="true" text:style-name="WW8Num69">
              <text:list-item>
                <text:p text:style-name="P51"><text:span text:style-name="T12">B3.8. Recoñecer, usar e explicar os conectores textuais máis comúns (sobre todo </text:span><text:soft-page-break/><text:span text:style-name="T12">os temporais e os explicativos).</text:span></text:p>
              </text:list-item>
            </text:list>
          </table:table-cell>
          <table:table-cell table:style-name="Tabla12.D73" office:value-type="string">
            <text:list xml:id="list90218476338044" text:continue-numbering="true" text:style-name="WW8Num69">
              <text:list-item>
                <text:p text:style-name="P54"><text:span text:style-name="T12">LGB3.8.1. Identifica, explica e usa distintos tipos de conectores textuais máis comúns, en </text:span><text:soft-page-break/><text:span text:style-name="T12">particular os temporais e explicativos.</text:span></text:p>
              </text:list-item>
            </text:list>
          </table:table-cell>
          <table:table-cell table:style-name="Tabla12.E73" office:value-type="string">
            <text:list xml:id="list90217330585552" text:continue-numbering="true" text:style-name="WW8Num69">
              <text:list-item>
                <text:p text:style-name="P59">CCL</text:p>
              </text:list-item>
              <text:list-item>
                <text:p text:style-name="P59">CAA</text:p>
              </text:list-item>
            </text:list>
          </table:table-cell>
        </table:table-row>
        <table:table-row table:style-name="Tabla12.4">
          <table:table-cell table:style-name="Tabla12.A74" table:number-rows-spanned="2" office:value-type="string">
            <text:list xml:id="list90218832873809" text:continue-numbering="true" text:style-name="WW8Num69">
              <text:list-item>
                <text:p text:style-name="ttp1">e</text:p>
              </text:list-item>
              <text:list-item>
                <text:p text:style-name="ttp1">h</text:p>
              </text:list-item>
            </text:list>
          </table:table-cell>
          <table:table-cell table:style-name="Tabla12.B74" table:number-rows-spanned="2" office:value-type="string">
            <text:list xml:id="list90217590642308" text:continue-numbering="true" text:style-name="WW8Num69">
              <text:list-item>
                <text:p text:style-name="P51"><text:span text:style-name="T12">B3.9. Coñecemento das regras de concordancia e das funcións sintácticas principais no seo da oración para elaborar enunciados cun estilo cohesionado e correcto. </text:span></text:p>
              </text:list-item>
            </text:list>
          </table:table-cell>
          <table:table-cell table:style-name="Tabla12.C74" table:number-rows-spanned="2" office:value-type="string">
            <text:list xml:id="list90217577762902" text:continue-numbering="true" text:style-name="WW8Num69">
              <text:list-item>
                <text:p text:style-name="P51"><text:span text:style-name="T12">B3.9. Coñecer as regras de concordancia e das funcións sintácticas principais no seo da oración para elaborar enunciados cun estilo cohesionado e correcto. </text:span></text:p>
              </text:list-item>
            </text:list>
          </table:table-cell>
          <table:table-cell table:style-name="Tabla12.D74" office:value-type="string">
            <text:list xml:id="list90218321292320" text:continue-numbering="true" text:style-name="WW8Num69">
              <text:list-item>
                <text:p text:style-name="P54"><text:span text:style-name="T12">LGB3.9.1. Producir textos orais e escritos de diferentes xéneros, usando as regras de concordancia.</text:span></text:p>
              </text:list-item>
            </text:list>
          </table:table-cell>
          <table:table-cell table:style-name="Tabla12.E74" office:value-type="string">
            <text:list xml:id="list90218438917497" text:continue-numbering="true" text:style-name="WW8Num69">
              <text:list-item>
                <text:p text:style-name="P59">CCL</text:p>
              </text:list-item>
              <text:list-item>
                <text:p text:style-name="P59">CAA</text:p>
              </text:list-item>
            </text:list>
          </table:table-cell>
        </table:table-row>
        <table:table-row table:style-name="Tabla12.4">
          <table:covered-table-cell/>
          <table:covered-table-cell/>
          <table:covered-table-cell/>
          <table:table-cell table:style-name="Tabla12.D75" office:value-type="string">
            <text:list xml:id="list90217851960073" text:continue-numbering="true" text:style-name="WW8Num69">
              <text:list-item>
                <text:p text:style-name="P54"><text:span text:style-name="T12">LGB3.9.2. Identificar as función sintácticas no seo da oración.</text:span></text:p>
              </text:list-item>
            </text:list>
          </table:table-cell>
          <table:table-cell table:style-name="Tabla12.E75" office:value-type="string">
            <text:list xml:id="list90217581084624" text:continue-numbering="true" text:style-name="WW8Num69">
              <text:list-item>
                <text:p text:style-name="P59">CCL</text:p>
              </text:list-item>
              <text:list-item>
                <text:p text:style-name="P59">CAA</text:p>
              </text:list-item>
            </text:list>
          </table:table-cell>
        </table:table-row>
        <table:table-row table:style-name="Tabla12.1">
          <table:table-cell table:style-name="Tabla12.A76" office:value-type="string">
            <text:list xml:id="list90218917596171" text:continue-numbering="true" text:style-name="WW8Num69">
              <text:list-item>
                <text:p text:style-name="ttp1">e</text:p>
              </text:list-item>
              <text:list-item>
                <text:p text:style-name="ttp1">h</text:p>
              </text:list-item>
            </text:list>
          </table:table-cell>
          <table:table-cell table:style-name="Tabla12.B76" office:value-type="string">
            <text:list xml:id="list90218913725621" text:continue-numbering="true" text:style-name="WW8Num69">
              <text:list-item>
                <text:p text:style-name="P51"><text:span text:style-name="T12">B3.10. Recoñecemento das modalidades asertivas, interrogativas, exclamativas, desiderativas, dubitativas e imperativas en relación coa intención comunicativa do emisor.</text:span></text:p>
              </text:list-item>
            </text:list>
          </table:table-cell>
          <table:table-cell table:style-name="Tabla12.C76" office:value-type="string">
            <text:p text:style-name="P94"><text:span text:style-name="T12">B3.10. Recoñecer as modalidades asertivas, interrogativas, exclamativas, desiderativas, dubitativas e imperativas en relación coa intención comunicativa do emisor.</text:span></text:p>
          </table:table-cell>
          <table:table-cell table:style-name="Tabla12.D76" office:value-type="string">
            <text:list xml:id="list90218558807276" text:continue-numbering="true" text:style-name="WW8Num69">
              <text:list-item>
                <text:p text:style-name="P51"><text:span text:style-name="T12">LGB3.10.1. Recoñece as modalidades asertivas, interrogativas, exclamativas, desiderativas, dubitativas e imperativas en relación coa intención comunicativa do emisor.</text:span></text:p>
              </text:list-item>
            </text:list>
          </table:table-cell>
          <table:table-cell table:style-name="Tabla12.E76" office:value-type="string">
            <text:list xml:id="list90218597992111" text:continue-numbering="true" text:style-name="WW8Num69">
              <text:list-item>
                <text:p text:style-name="P59">CCL</text:p>
              </text:list-item>
              <text:list-item>
                <text:p text:style-name="P59">CAA</text:p>
              </text:list-item>
            </text:list>
          </table:table-cell>
        </table:table-row>
        <table:table-row table:style-name="Tabla12.1">
          <table:table-cell table:style-name="Tabla12.A77" office:value-type="string">
            <text:list xml:id="list90217261833964" text:continue-numbering="true" text:style-name="WW8Num69">
              <text:list-item>
                <text:p text:style-name="ttp1">e</text:p>
              </text:list-item>
            </text:list>
          </table:table-cell>
          <table:table-cell table:style-name="Tabla12.B77" office:value-type="string">
            <text:list xml:id="list90218195777610" text:continue-numbering="true" text:style-name="WW8Num69">
              <text:list-item>
                <text:p text:style-name="P51"><text:span text:style-name="T12">B3.11. Coñecemento, uso e aplicación das estratexias necesarias de autoavaliación, aceptando o erro como parte do proceso.</text:span><text:span text:style-name="T7"> </text:span></text:p>
              </text:list-item>
            </text:list>
          </table:table-cell>
          <table:table-cell table:style-name="Tabla12.C77" office:value-type="string">
            <text:list xml:id="list90217181228266" text:continue-numbering="true" text:style-name="WW8Num69">
              <text:list-item>
                <text:p text:style-name="P54"><text:span text:style-name="T12">B3.11. Aplicar progresivamente o coñecemento e o uso das estratexias de autoavaliación e a aceptación do erro como parte do proceso de aprendizaxe.</text:span></text:p>
              </text:list-item>
            </text:list>
          </table:table-cell>
          <table:table-cell table:style-name="Tabla12.D77" office:value-type="string">
            <text:list xml:id="list90217526924525" text:continue-numbering="true" text:style-name="WW8Num69">
              <text:list-item>
                <text:p text:style-name="P54"><text:span text:style-name="T12">LGB3.11.1. Recoñece os erros nas producións orais e escritas propias e alleas a partir da avaliación e autoavaliación.</text:span></text:p>
              </text:list-item>
            </text:list>
          </table:table-cell>
          <table:table-cell table:style-name="Tabla12.E77" office:value-type="string">
            <text:list xml:id="list90218578360041" text:continue-numbering="true" text:style-name="WW8Num69">
              <text:list-item>
                <text:p text:style-name="P59">CCL</text:p>
              </text:list-item>
              <text:list-item>
                <text:p text:style-name="P59">CAA</text:p>
              </text:list-item>
            </text:list>
          </table:table-cell>
        </table:table-row>
        <table:table-row table:style-name="Tabla12.1">
          <table:table-cell table:style-name="Tabla12.A78" office:value-type="string">
            <text:list xml:id="list90218373921864" text:continue-numbering="true" text:style-name="WW8Num69">
              <text:list-item>
                <text:p text:style-name="ttp1">b</text:p>
              </text:list-item>
              <text:list-item>
                <text:p text:style-name="ttp1">e</text:p>
              </text:list-item>
              <text:list-item>
                <text:p text:style-name="ttp1">h</text:p>
              </text:list-item>
            </text:list>
          </table:table-cell>
          <table:table-cell table:style-name="Tabla12.B78" office:value-type="string">
            <text:list xml:id="list90218976120132" text:continue-numbering="true" text:style-name="WW8Num69">
              <text:list-item>
                <text:p text:style-name="P51"><text:span text:style-name="T12">B3.12. Participación en proxectos (elaboración de materiais multimedia, folletos, carteis, recensión de libros e películas, etc.) nos que se utilicen varias linguas, tanto curriculares como outras presentes no centro docente, </text:span><text:span text:style-name="Strong_20_Emphasis"><text:span text:style-name="T57">relacionados cos elementos transversais e</text:span></text:span><text:span text:style-name="apple-converted-space"><text:span text:style-name="T42"> </text:span></text:span><text:span text:style-name="Strong_20_Emphasis"><text:span text:style-name="T57">nos que se eviten</text:span></text:span><text:span text:style-name="Strong_20_Emphasis"><text:span text:style-name="T12"> </text:span></text:span><text:span text:style-name="T12">estereotipos lingüísticos ou culturais.</text:span></text:p>
              </text:list-item>
            </text:list>
          </table:table-cell>
          <table:table-cell table:style-name="Tabla12.C78" office:value-type="string">
            <text:list xml:id="list90217763025018" text:continue-numbering="true" text:style-name="WW8Num69">
              <text:list-item>
                <text:p text:style-name="P51"><text:span text:style-name="T12">B3.12. Participar en proxectos (elaboración de materiais multimedia, folletos, carteis, recensión de libros e películas, etc.) nos que se utilicen varias linguas, tanto curriculares como outras presentes no centro docente, </text:span><text:span text:style-name="Strong_20_Emphasis"><text:span text:style-name="T57">relacionados cos elementos transversais e</text:span></text:span><text:span text:style-name="apple-converted-space"><text:span text:style-name="T42"> </text:span></text:span><text:span text:style-name="Strong_20_Emphasis"><text:span text:style-name="T57">nos que se</text:span></text:span><text:span text:style-name="Strong_20_Emphasis"><text:span text:style-name="T12"> </text:span></text:span><text:span text:style-name="Strong_20_Emphasis"><text:span text:style-name="T57">eviten</text:span></text:span><text:span text:style-name="Strong_20_Emphasis"><text:span text:style-name="T12"> </text:span></text:span><text:span text:style-name="T12">estereotipos lingüísticos ou culturais.</text:span></text:p>
              </text:list-item>
            </text:list>
          </table:table-cell>
          <table:table-cell table:style-name="Tabla12.D78" office:value-type="string">
            <text:list xml:id="list90217798654527" text:continue-numbering="true" text:style-name="WW8Num69">
              <text:list-item>
                <text:p text:style-name="P51"><text:span text:style-name="T12">LGB3.12.1. Participa en proxectos (elaboración de materiais multimedia, folletos, carteis, recensión de libros e películas, obras de teatro, etc.) nos que se utilizan varias linguas e</text:span><text:span text:style-name="apple-converted-space"><text:span text:style-name="T12"> </text:span></text:span><text:span text:style-name="Strong_20_Emphasis"><text:span text:style-name="T57">relacionados cos elementos transversais</text:span></text:span><text:span text:style-name="Strong_20_Emphasis"><text:span text:style-name="T12">, </text:span></text:span><text:span text:style-name="T12">evita estereotipos lingüísticos ou culturais e valora as competencias que posúe como persoa plurilingüe.</text:span></text:p>
              </text:list-item>
            </text:list>
          </table:table-cell>
          <table:table-cell table:style-name="Tabla12.E78" office:value-type="string">
            <text:list xml:id="list90218262485528" text:continue-numbering="true" text:style-name="WW8Num69">
              <text:list-item>
                <text:p text:style-name="P59">CCL</text:p>
              </text:list-item>
              <text:list-item>
                <text:p text:style-name="P59">CAA</text:p>
              </text:list-item>
              <text:list-item>
                <text:p text:style-name="P59">CD</text:p>
              </text:list-item>
            </text:list>
          </table:table-cell>
        </table:table-row>
        <table:table-row table:style-name="Tabla12.1">
          <table:table-cell table:style-name="Tabla12.A79" office:value-type="string">
            <text:list xml:id="list90218280906458" text:continue-numbering="true" text:style-name="WW8Num69">
              <text:list-item>
                <text:p text:style-name="ttp1">b</text:p>
              </text:list-item>
              <text:list-item>
                <text:p text:style-name="ttp1">e</text:p>
              </text:list-item>
            </text:list>
          </table:table-cell>
          <table:table-cell table:style-name="Tabla12.B79" office:value-type="string">
            <text:list xml:id="list90217184069486" text:continue-numbering="true" text:style-name="WW8Num69">
              <text:list-item>
                <text:p text:style-name="P54"><text:span text:style-name="T19">B3.13. Identificación e progresiva utilización dos coñecementos sobre as linguas para desenvolver unha competencia comunicativa integrada.</text:span></text:p>
              </text:list-item>
            </text:list>
          </table:table-cell>
          <table:table-cell table:style-name="Tabla12.C79" office:value-type="string">
            <text:list xml:id="list90219182119590" text:continue-numbering="true" text:style-name="WW8Num69">
              <text:list-item>
                <text:p text:style-name="P54"><text:span text:style-name="T19">B3.13. Reflexionar sobre o sistema e as normas de uso das linguas, mediante a comparación e a transformación de textos, enunciados e palabras, e utilizar estes coñecementos para solucionar problemas de comprensión e para a produción de textos.</text:span></text:p>
              </text:list-item>
            </text:list>
          </table:table-cell>
          <table:table-cell table:style-name="Tabla12.D79" office:value-type="string">
            <text:list xml:id="list90217886956479" text:continue-numbering="true" text:style-name="WW8Num69">
              <text:list-item>
                <text:p text:style-name="P54"><text:span text:style-name="T19">LGB3.13.1. Utiliza os coñecementos lingüísticos de ámbito contextual, textual, oracional e da palabra, desenvolvidos no curso nunha das linguas, para mellorar a comprensión e produción dos textos traballados en calquera das outras.</text:span></text:p>
              </text:list-item>
            </text:list>
          </table:table-cell>
          <table:table-cell table:style-name="Tabla12.E79" office:value-type="string">
            <text:list xml:id="list90218070822292" text:continue-numbering="true" text:style-name="WW8Num69">
              <text:list-item>
                <text:p text:style-name="P59">CCL</text:p>
              </text:list-item>
              <text:list-item>
                <text:p text:style-name="P59">CAA</text:p>
              </text:list-item>
            </text:list>
          </table:table-cell>
        </table:table-row>
        <table:table-row table:style-name="Tabla12.1">
          <table:table-cell table:style-name="Tabla12.A80" office:value-type="string">
            <text:p text:style-name="P157"/>
          </table:table-cell>
          <table:table-cell table:style-name="Tabla12.B80" table:number-columns-spanned="3" office:value-type="string">
            <text:p text:style-name="P134">Bloque 4. Lingua e sociedade</text:p>
          </table:table-cell>
          <table:covered-table-cell/>
          <table:covered-table-cell/>
          <table:table-cell table:style-name="Tabla12.E80" office:value-type="string">
            <text:p text:style-name="P135"/>
          </table:table-cell>
        </table:table-row>
        <text:soft-page-break/>
        <table:table-row table:style-name="Tabla12.4">
          <table:table-cell table:style-name="Tabla12.A81" table:number-rows-spanned="4" office:value-type="string">
            <text:list xml:id="list90217743428243" text:continue-numbering="true" text:style-name="WW8Num69">
              <text:list-item>
                <text:p text:style-name="ttp1">ñ</text:p>
              </text:list-item>
              <text:list-item>
                <text:p text:style-name="ttp1">o</text:p>
              </text:list-item>
            </text:list>
          </table:table-cell>
          <table:table-cell table:style-name="Tabla12.B81" table:number-rows-spanned="4" office:value-type="string">
            <text:list xml:id="list90218474324345" text:continue-numbering="true" text:style-name="WW8Num69">
              <text:list-item>
                <text:p text:style-name="P51"><text:span text:style-name="T12">B4.1. Valoración das linguas como medios de relación interpersoal e de sinal de identidade dun pobo.</text:span></text:p>
              </text:list-item>
              <text:list-item>
                <text:p text:style-name="P51"><text:span text:style-name="T12">B4.2. O plurilingüismo como expresión da riqueza cultural da humanidade.</text:span></text:p>
              </text:list-item>
              <text:list-item>
                <text:p text:style-name="P51"><text:span text:style-name="T12">B4.3. A lusofonía.</text:span></text:p>
              </text:list-item>
            </text:list>
          </table:table-cell>
          <table:table-cell table:style-name="Tabla12.C81" table:number-rows-spanned="4" office:value-type="string">
            <text:list xml:id="list90217616136723" text:continue-numbering="true" text:style-name="WW8Num69">
              <text:list-item>
                <text:p text:style-name="P121"><text:span text:style-name="T44"><text:s/></text:span><text:span text:style-name="T12">B4.1. Valorar as linguas como medios de relación interpersoal e de sinal de identidade dun pobo, valorar positivamente o plurilingüismo como expresión da riqueza cultural da humanidade e coñecer a lusofonía e achegarse ás culturas que a integran.</text:span></text:p>
              </text:list-item>
            </text:list>
          </table:table-cell>
          <table:table-cell table:style-name="Tabla12.D81" office:value-type="string">
            <text:list xml:id="list90217485244870" text:continue-numbering="true" text:style-name="WW8Num69">
              <text:list-item>
                <text:p text:style-name="P122"><text:span text:style-name="T12">LGB4.1.1. Valora a lingua como instrumento co cal se constrúen todos os saberes e como medio de relación interpersoal e de sinal de identidade dun pobo a través da identificación de elementos lingüísticos de noso na literatura de tradición oral e no xénero humorístico. </text:span></text:p>
              </text:list-item>
            </text:list>
          </table:table-cell>
          <table:table-cell table:style-name="Tabla12.E81" office:value-type="string">
            <text:list xml:id="list90218272714111" text:continue-numbering="true" text:style-name="WW8Num69">
              <text:list-item>
                <text:p text:style-name="P118">CCL</text:p>
              </text:list-item>
            </text:list>
          </table:table-cell>
        </table:table-row>
        <table:table-row table:style-name="Tabla12.4">
          <table:covered-table-cell/>
          <table:covered-table-cell/>
          <table:covered-table-cell/>
          <table:table-cell table:style-name="Tabla12.D82" office:value-type="string">
            <text:list xml:id="list90217975995099" text:continue-numbering="true" text:style-name="WW8Num69">
              <text:list-item>
                <text:p text:style-name="P121"><text:span text:style-name="T12">LGB4.1.2. Coñece as linguas que se falan en Galicia.</text:span></text:p>
              </text:list-item>
            </text:list>
          </table:table-cell>
          <table:table-cell table:style-name="Tabla12.E82" office:value-type="string">
            <text:list xml:id="list90218544265015" text:continue-numbering="true" text:style-name="WW8Num69">
              <text:list-item>
                <text:p text:style-name="P118">CCL</text:p>
              </text:list-item>
            </text:list>
          </table:table-cell>
        </table:table-row>
        <table:table-row table:style-name="Tabla12.4">
          <table:covered-table-cell/>
          <table:covered-table-cell/>
          <table:covered-table-cell/>
          <table:table-cell table:style-name="Tabla12.D83" office:value-type="string">
            <text:list xml:id="list90217117024758" text:continue-numbering="true" text:style-name="WW8Num69">
              <text:list-item>
                <text:p text:style-name="P122"><text:span text:style-name="T12">LGB4.1.3. Coñece os territorios que forman parte da comunidade lusófona. </text:span></text:p>
              </text:list-item>
            </text:list>
          </table:table-cell>
          <table:table-cell table:style-name="Tabla12.E83" office:value-type="string">
            <text:list xml:id="list90218394024831" text:continue-numbering="true" text:style-name="WW8Num69">
              <text:list-item>
                <text:p text:style-name="P56">CCL</text:p>
              </text:list-item>
            </text:list>
          </table:table-cell>
        </table:table-row>
        <table:table-row table:style-name="Tabla12.4">
          <table:covered-table-cell/>
          <table:covered-table-cell/>
          <table:covered-table-cell/>
          <table:table-cell table:style-name="Tabla12.D84" office:value-type="string">
            <text:list xml:id="list90218921689968" text:continue-numbering="true" text:style-name="WW8Num69">
              <text:list-item>
                <text:p text:style-name="P122"><text:span text:style-name="T12">LGB4.1.4. Coñece recursos en rede de lecer (literatura de tradición oral, música e xogos) en lingua galega adaptados á súa idade.</text:span></text:p>
              </text:list-item>
            </text:list>
          </table:table-cell>
          <table:table-cell table:style-name="Tabla12.E84" office:value-type="string">
            <text:list xml:id="list90219144858758" text:continue-numbering="true" text:style-name="WW8Num69">
              <text:list-item>
                <text:p text:style-name="P56">CCL</text:p>
              </text:list-item>
              <text:list-item>
                <text:p text:style-name="P56">CD</text:p>
              </text:list-item>
              <text:list-item>
                <text:p text:style-name="P56">CCEC</text:p>
              </text:list-item>
            </text:list>
          </table:table-cell>
        </table:table-row>
        <table:table-row table:style-name="Tabla12.4">
          <table:table-cell table:style-name="Tabla12.A85" table:number-rows-spanned="2" office:value-type="string">
            <text:list xml:id="list90217411158594" text:continue-numbering="true" text:style-name="WW8Num69">
              <text:list-item>
                <text:p text:style-name="ttp1">ñ</text:p>
              </text:list-item>
              <text:list-item>
                <text:p text:style-name="ttp1">o</text:p>
              </text:list-item>
            </text:list>
          </table:table-cell>
          <table:table-cell table:style-name="Tabla12.B85" table:number-rows-spanned="2" office:value-type="string">
            <text:list xml:id="list90218373731397" text:continue-numbering="true" text:style-name="WW8Num69">
              <text:list-item>
                <text:p text:style-name="P51"><text:span text:style-name="T12">B4.4. Análise da situación sociolingüística, a partir do contexto familiar do alumnado.</text:span></text:p>
              </text:list-item>
            </text:list>
          </table:table-cell>
          <table:table-cell table:style-name="Tabla12.C85" table:number-rows-spanned="2" office:value-type="string">
            <text:list xml:id="list90218284084822" text:continue-numbering="true" text:style-name="WW8Num69">
              <text:list-item>
                <text:p text:style-name="P54"><text:span text:style-name="T12">B4.2. Describir e analizar a situación sociolingüística de Galicia a partir do estudo dos contextos familiares do alumnado.</text:span></text:p>
              </text:list-item>
            </text:list>
          </table:table-cell>
          <table:table-cell table:style-name="Tabla12.D85" office:value-type="string">
            <text:list xml:id="list90218234663016" text:continue-numbering="true" text:style-name="WW8Num69">
              <text:list-item>
                <text:p text:style-name="P122"><text:span text:style-name="T12">LGB4.2.1. Describe e analiza a situación sociolingüística de Galicia a partir do estudo do seu contexto familiar e a do resto do alumnado.</text:span></text:p>
              </text:list-item>
            </text:list>
          </table:table-cell>
          <table:table-cell table:style-name="Tabla12.E85" office:value-type="string">
            <text:list xml:id="list90219168170756" text:continue-numbering="true" text:style-name="WW8Num69">
              <text:list-item>
                <text:p text:style-name="P56">CCL</text:p>
              </text:list-item>
            </text:list>
          </table:table-cell>
        </table:table-row>
        <table:table-row table:style-name="Tabla12.4">
          <table:covered-table-cell/>
          <table:covered-table-cell/>
          <table:covered-table-cell/>
          <table:table-cell table:style-name="Tabla12.D86" office:value-type="string">
            <text:list xml:id="list90217363713316" text:continue-numbering="true" text:style-name="WW8Num69">
              <text:list-item>
                <text:p text:style-name="P53"><text:span text:style-name="T12">LGB4.2.2. Coñece e valora os antropónimos galegos.</text:span></text:p>
              </text:list-item>
            </text:list>
          </table:table-cell>
          <table:table-cell table:style-name="Tabla12.E86" office:value-type="string">
            <text:list xml:id="list90217930811042" text:continue-numbering="true" text:style-name="WW8Num69">
              <text:list-item>
                <text:p text:style-name="P56">CCL</text:p>
              </text:list-item>
            </text:list>
          </table:table-cell>
        </table:table-row>
        <table:table-row table:style-name="Tabla12.1">
          <table:table-cell table:style-name="Tabla12.A87" office:value-type="string">
            <text:list xml:id="list90218008764022" text:continue-numbering="true" text:style-name="WW8Num69">
              <text:list-item>
                <text:p text:style-name="ttp1">ñ</text:p>
              </text:list-item>
              <text:list-item>
                <text:p text:style-name="ttp1">o</text:p>
              </text:list-item>
            </text:list>
          </table:table-cell>
          <table:table-cell table:style-name="Tabla12.B87" office:value-type="string">
            <text:list xml:id="list90218346791593" text:continue-numbering="true" text:style-name="WW8Num69">
              <text:list-item>
                <text:p text:style-name="P51"><text:span text:style-name="T12">B4.5. Desenvolvemento de actitudes positivas cara ao proceso de recuperación do galego, favorecendo o xurdimento de vínculos positivos cara ao seu uso e consciencia da necesidade e das potencialidades de enriquecemento persoal e colectivo do uso normalizado da lingua galega.</text:span></text:p>
              </text:list-item>
            </text:list>
          </table:table-cell>
          <table:table-cell table:style-name="Tabla12.C87" office:value-type="string">
            <text:list xml:id="list90218940920791" text:continue-numbering="true" text:style-name="WW8Num69">
              <text:list-item>
                <text:p text:style-name="P54"><text:span text:style-name="T12">B4.3. Adquirir vínculos positivos cara ao uso do galego e asumir a importancia da contribución individual no desenvolvemento da lingua galega.</text:span></text:p>
              </text:list-item>
            </text:list>
          </table:table-cell>
          <table:table-cell table:style-name="Tabla12.D87" office:value-type="string">
            <text:list xml:id="list90218837983148" text:continue-numbering="true" text:style-name="WW8Num69">
              <text:list-item>
                <text:p text:style-name="P122"><text:span text:style-name="T12">LGB4.3.1. Analiza a súa propia práctica lingüística e valora a importancia de contribuír individual e socialmente á normalización da lingua galega.</text:span></text:p>
              </text:list-item>
            </text:list>
          </table:table-cell>
          <table:table-cell table:style-name="Tabla12.E87" office:value-type="string">
            <text:list xml:id="list90217547659812" text:continue-numbering="true" text:style-name="WW8Num69">
              <text:list-item>
                <text:p text:style-name="P56">CCL</text:p>
              </text:list-item>
              <text:list-item>
                <text:p text:style-name="P56">CSC</text:p>
              </text:list-item>
            </text:list>
          </table:table-cell>
        </table:table-row>
        <table:table-row table:style-name="Tabla12.1">
          <table:table-cell table:style-name="Tabla12.A88" office:value-type="string">
            <text:list xml:id="list90218589131248" text:continue-numbering="true" text:style-name="WW8Num69">
              <text:list-item>
                <text:p text:style-name="ttp1">ñ</text:p>
              </text:list-item>
              <text:list-item>
                <text:p text:style-name="ttp1">o</text:p>
              </text:list-item>
            </text:list>
          </table:table-cell>
          <table:table-cell table:style-name="Tabla12.B88" office:value-type="string">
            <text:list xml:id="list90218008552021" text:continue-numbering="true" text:style-name="WW8Num69">
              <text:list-item>
                <text:p text:style-name="P51"><text:span text:style-name="T12">B4.6. Situación sociolingüística e legal das linguas de España.</text:span></text:p>
              </text:list-item>
            </text:list>
          </table:table-cell>
          <table:table-cell table:style-name="Tabla12.C88" office:value-type="string">
            <text:list xml:id="list90219116254142" text:continue-numbering="true" text:style-name="WW8Num69">
              <text:list-item>
                <text:p text:style-name="P54"><text:span text:style-name="T12">B4.4. Coñecer a situación sociolingüística e legal das linguas de España.</text:span></text:p>
              </text:list-item>
            </text:list>
          </table:table-cell>
          <table:table-cell table:style-name="Tabla12.D88" office:value-type="string">
            <text:list xml:id="list90217731657931" text:continue-numbering="true" text:style-name="WW8Num69">
              <text:list-item>
                <text:p text:style-name="P54"><text:span text:style-name="T12">LGB4.4.1. Coñece a lexislación que regula os dereitos lingüísticos individuais.</text:span></text:p>
              </text:list-item>
            </text:list>
          </table:table-cell>
          <table:table-cell table:style-name="Tabla12.E88" office:value-type="string">
            <text:list xml:id="list90217975704243" text:continue-numbering="true" text:style-name="WW8Num69">
              <text:list-item>
                <text:p text:style-name="P59">CCL</text:p>
              </text:list-item>
              <text:list-item>
                <text:p text:style-name="P59">CSC</text:p>
              </text:list-item>
            </text:list>
          </table:table-cell>
        </table:table-row>
        <table:table-row table:style-name="Tabla12.1">
          <table:table-cell table:style-name="Tabla12.A89" office:value-type="string">
            <text:list xml:id="list90219160757188" text:continue-numbering="true" text:style-name="WW8Num69">
              <text:list-item>
                <text:p text:style-name="ttp1">ñ</text:p>
              </text:list-item>
              <text:list-item>
                <text:p text:style-name="ttp1">o</text:p>
              </text:list-item>
            </text:list>
          </table:table-cell>
          <table:table-cell table:style-name="Tabla12.B89" office:value-type="string">
            <text:list xml:id="list90218278741663" text:continue-numbering="true" text:style-name="WW8Num69">
              <text:list-item>
                <text:p text:style-name="P51"><text:span text:style-name="T12">B4.7. Prexuízos lingüísticos. </text:span></text:p>
              </text:list-item>
            </text:list>
            <text:p text:style-name="P189"/>
          </table:table-cell>
          <table:table-cell table:style-name="Tabla12.C89" office:value-type="string">
            <text:list xml:id="list90218949694427" text:continue-numbering="true" text:style-name="WW8Num69">
              <text:list-item>
                <text:p text:style-name="P54"><text:span text:style-name="T12">B4.5. Identificar os prexuízos lingüísticos e analizar a situación persoal en relación a eles.</text:span></text:p>
              </text:list-item>
            </text:list>
          </table:table-cell>
          <table:table-cell table:style-name="Tabla12.D89" office:value-type="string">
            <text:list xml:id="list90217804845173" text:continue-numbering="true" text:style-name="WW8Num69">
              <text:list-item>
                <text:p text:style-name="P54"><text:span text:style-name="T12">LGB4.5.1. Coñece o que é un prexuízo. Detecta e analiza a presenza de novos e vellos prexuízos cara ao galego na súa </text:span><text:soft-page-break/><text:span text:style-name="T12">práctica lingüística e na do seu contorno.</text:span></text:p>
              </text:list-item>
            </text:list>
          </table:table-cell>
          <table:table-cell table:style-name="Tabla12.E89" office:value-type="string">
            <text:list xml:id="list90217979385346" text:continue-numbering="true" text:style-name="WW8Num69">
              <text:list-item>
                <text:p text:style-name="P59">CCL</text:p>
              </text:list-item>
              <text:list-item>
                <text:p text:style-name="P59">CSC</text:p>
              </text:list-item>
            </text:list>
          </table:table-cell>
        </table:table-row>
        <table:table-row table:style-name="Tabla12.4">
          <table:table-cell table:style-name="Tabla12.A90" table:number-rows-spanned="3" office:value-type="string">
            <text:list xml:id="list90219026089524" text:continue-numbering="true" text:style-name="WW8Num69">
              <text:list-item>
                <text:p text:style-name="ttp1">h</text:p>
              </text:list-item>
              <text:list-item>
                <text:p text:style-name="ttp1">ñ</text:p>
              </text:list-item>
              <text:list-item>
                <text:p text:style-name="ttp1">o</text:p>
              </text:list-item>
            </text:list>
          </table:table-cell>
          <table:table-cell table:style-name="Tabla12.B90" table:number-rows-spanned="3" office:value-type="string">
            <text:list xml:id="list90218932582682" text:continue-numbering="true" text:style-name="WW8Num69">
              <text:list-item>
                <text:p text:style-name="P51"><text:span text:style-name="T12">B4.8. Recoñecemento e valoración dos principais fenómenos que caracterizan as variedades diatópicas do galego.</text:span></text:p>
              </text:list-item>
            </text:list>
          </table:table-cell>
          <table:table-cell table:style-name="Tabla12.C90" table:number-rows-spanned="3" office:value-type="string">
            <text:list xml:id="list90218596086165" text:continue-numbering="true" text:style-name="WW8Num69">
              <text:list-item>
                <text:p text:style-name="P54"><text:span text:style-name="T12">B4.6. Recoñecer e apreciar as variantes diatópicas do galego.</text:span></text:p>
              </text:list-item>
            </text:list>
          </table:table-cell>
          <table:table-cell table:style-name="Tabla12.D90" office:value-type="string">
            <text:list xml:id="list90218408061672" text:continue-numbering="true" text:style-name="WW8Num69">
              <text:list-item>
                <text:p text:style-name="P54"><text:span text:style-name="T12">LGB4.6.1. Aprecia as variantes diatópicas do galego como símbolo de riqueza lingüística e cultural.</text:span></text:p>
              </text:list-item>
            </text:list>
          </table:table-cell>
          <table:table-cell table:style-name="Tabla12.E90" office:value-type="string">
            <text:list xml:id="list90217142663759" text:continue-numbering="true" text:style-name="WW8Num69">
              <text:list-item>
                <text:p text:style-name="P59">CCL</text:p>
              </text:list-item>
              <text:list-item>
                <text:p text:style-name="P59">CCEC</text:p>
              </text:list-item>
            </text:list>
          </table:table-cell>
        </table:table-row>
        <table:table-row table:style-name="Tabla12.4">
          <table:covered-table-cell/>
          <table:covered-table-cell/>
          <table:covered-table-cell/>
          <table:table-cell table:style-name="Tabla12.D91" office:value-type="string">
            <text:list xml:id="list90219053053619" text:continue-numbering="true" text:style-name="WW8Num69">
              <text:list-item>
                <text:p text:style-name="P54"><text:span text:style-name="T12">LGB4.6.2. Rexeita os prexuízos sobre as variedades dialectais e utiliza os trazos propios da súa zona.</text:span></text:p>
              </text:list-item>
            </text:list>
          </table:table-cell>
          <table:table-cell table:style-name="Tabla12.E91" office:value-type="string">
            <text:list xml:id="list90217689832202" text:continue-numbering="true" text:style-name="WW8Num69">
              <text:list-item>
                <text:p text:style-name="P59">CCL</text:p>
              </text:list-item>
            </text:list>
          </table:table-cell>
        </table:table-row>
        <table:table-row table:style-name="Tabla12.4">
          <table:covered-table-cell/>
          <table:covered-table-cell/>
          <table:covered-table-cell/>
          <table:table-cell table:style-name="Tabla12.D92" office:value-type="string">
            <text:list xml:id="list90217199051351" text:continue-numbering="true" text:style-name="WW8Num69">
              <text:list-item>
                <text:p text:style-name="P54"><text:span text:style-name="T12">LGB4.6.3. Coñece as principais variantes diatópicas do galego e clasifica producións lingüísticas segundo o bloque dialectal ao que pertencen.</text:span></text:p>
              </text:list-item>
            </text:list>
          </table:table-cell>
          <table:table-cell table:style-name="Tabla12.E92" office:value-type="string">
            <text:list xml:id="list90218158608924" text:continue-numbering="true" text:style-name="WW8Num69">
              <text:list-item>
                <text:p text:style-name="P59">CCL</text:p>
              </text:list-item>
            </text:list>
          </table:table-cell>
        </table:table-row>
        <table:table-row table:style-name="Tabla12.1">
          <table:table-cell table:style-name="Tabla12.A93" office:value-type="string">
            <text:p text:style-name="P151"/>
          </table:table-cell>
          <table:table-cell table:style-name="Tabla12.B93" table:number-columns-spanned="3" office:value-type="string">
            <text:p text:style-name="P182"><text:span text:style-name="T101">Bloque 5. Educación literaria</text:span></text:p>
          </table:table-cell>
          <table:covered-table-cell/>
          <table:covered-table-cell/>
          <table:table-cell table:style-name="Tabla12.E93" office:value-type="string">
            <text:p text:style-name="P187"/>
          </table:table-cell>
        </table:table-row>
        <table:table-row table:style-name="Tabla12.1">
          <table:table-cell table:style-name="Tabla12.A94" office:value-type="string">
            <text:list xml:id="list90217237374644" text:continue-numbering="true" text:style-name="WW8Num69">
              <text:list-item>
                <text:p text:style-name="ttp1">h</text:p>
              </text:list-item>
              <text:list-item>
                <text:p text:style-name="ttp1">l</text:p>
              </text:list-item>
            </text:list>
          </table:table-cell>
          <table:table-cell table:style-name="Tabla12.B94" office:value-type="string">
            <text:list xml:id="list90217152634850" text:continue-numbering="true" text:style-name="WW8Num69">
              <text:list-item>
                <text:p text:style-name="P51"><text:span text:style-name="T12">B5.1. Lectura, con regularidade e de maneira guiada, de obras literarias para desenvolver o criterio lector; exposición da opinión persoal sobre a lectura dunha obra axeitada á idade, relación do seu sentido coa propia experiencia e outros coñecementos adquiridos e asimilación dos trazos estéticos xerais que definen cada texto.</text:span></text:p>
              </text:list-item>
            </text:list>
          </table:table-cell>
          <table:table-cell table:style-name="Tabla12.C94" office:value-type="string">
            <text:list xml:id="list90218569491467" text:continue-numbering="true" text:style-name="WW8Num69">
              <text:list-item>
                <text:p text:style-name="P54"><text:span text:style-name="T12">B5.1. Ler, con regularidade e de maneira guiada, obras literarias para desenvolver o criterio lector; expor unha opinión persoal sobre a lectura dunha obra axeitada á idade, relacionando o seu sentido coa propia experiencia e outros coñecementos adquiridos, procurando asimilar os trazos estéticos xerais que definen cada texto.</text:span></text:p>
              </text:list-item>
            </text:list>
          </table:table-cell>
          <table:table-cell table:style-name="Tabla12.D94" office:value-type="string">
            <text:list xml:id="list90218525322213" text:continue-numbering="true" text:style-name="WW8Num69">
              <text:list-item>
                <text:p text:style-name="P54"><text:span text:style-name="T12">LGLB5.1.1. Le, con regularidade e de maneira guiada, obras literarias para desenvolver o criterio lector; expón unha opinión persoal sobre a lectura dunha obra axeitada á idade, relaciona o seu sentido coa propia experiencia e outros coñecementos adquiridos, e asimila os trazos estéticos xerais que definen cada texto.</text:span></text:p>
              </text:list-item>
            </text:list>
          </table:table-cell>
          <table:table-cell table:style-name="Tabla12.E94" office:value-type="string">
            <text:list xml:id="list90217624410952" text:continue-numbering="true" text:style-name="WW8Num69">
              <text:list-item>
                <text:p text:style-name="P59">CCL</text:p>
              </text:list-item>
            </text:list>
          </table:table-cell>
        </table:table-row>
        <table:table-row table:style-name="Tabla12.4">
          <table:table-cell table:style-name="Tabla12.A95" table:number-rows-spanned="2" office:value-type="string">
            <text:list xml:id="list90218705594661" text:continue-numbering="true" text:style-name="WW8Num69">
              <text:list-item>
                <text:p text:style-name="ttp1">h</text:p>
              </text:list-item>
              <text:list-item>
                <text:p text:style-name="ttp1">l</text:p>
              </text:list-item>
            </text:list>
          </table:table-cell>
          <table:table-cell table:style-name="Tabla12.B95" table:number-rows-spanned="2" office:value-type="string">
            <text:list xml:id="list90217311060956" text:continue-numbering="true" text:style-name="WW8Num69">
              <text:list-item>
                <text:p text:style-name="P51"><text:span text:style-name="T12">B5.2. Comparación de textos literarios e non literarios e diferenciación de textos dos tres grandes xéneros a partir dos seus trazos característicos máis xerais.</text:span></text:p>
              </text:list-item>
            </text:list>
          </table:table-cell>
          <table:table-cell table:style-name="Tabla12.C95" table:number-rows-spanned="2" office:value-type="string">
            <text:list xml:id="list90219225798356" text:continue-numbering="true" text:style-name="WW8Num69">
              <text:list-item>
                <text:p text:style-name="P54"><text:span text:style-name="T12">B5.2. Comparar textos literarios e non literarios e diferenciar textos dos tres grandes xéneros a partir dos seus trazos característicos máis xerais. </text:span></text:p>
              </text:list-item>
            </text:list>
          </table:table-cell>
          <table:table-cell table:style-name="Tabla12.D95" office:value-type="string">
            <text:list xml:id="list90217463330258" text:continue-numbering="true" text:style-name="WW8Num69">
              <text:list-item>
                <text:p text:style-name="P54"><text:span text:style-name="T12">LGLB5.2.1. Compara textos literarios e non literarios e describe as súas diferenzas e similitudes.</text:span></text:p>
              </text:list-item>
            </text:list>
          </table:table-cell>
          <table:table-cell table:style-name="Tabla12.E95" office:value-type="string">
            <text:list xml:id="list90218674622189" text:continue-numbering="true" text:style-name="WW8Num69">
              <text:list-item>
                <text:p text:style-name="P59">CCL</text:p>
              </text:list-item>
            </text:list>
          </table:table-cell>
        </table:table-row>
        <table:table-row table:style-name="Tabla12.4">
          <table:covered-table-cell/>
          <table:covered-table-cell/>
          <table:covered-table-cell/>
          <table:table-cell table:style-name="Tabla12.D96" office:value-type="string">
            <text:list xml:id="list90217726806233" text:continue-numbering="true" text:style-name="WW8Num69">
              <text:list-item>
                <text:p text:style-name="P54"><text:span text:style-name="T12">LGLB5.2.2. Diferencia textos dos tres grandes xéneros a partir dos seus trazos característicos máis xerais.</text:span></text:p>
              </text:list-item>
            </text:list>
          </table:table-cell>
          <table:table-cell table:style-name="Tabla12.E96" office:value-type="string">
            <text:list xml:id="list90218963833980" text:continue-numbering="true" text:style-name="WW8Num69">
              <text:list-item>
                <text:p text:style-name="P59">CCL</text:p>
              </text:list-item>
            </text:list>
          </table:table-cell>
        </table:table-row>
        <table:table-row table:style-name="Tabla12.1">
          <table:table-cell table:style-name="Tabla12.A97" office:value-type="string">
            <text:list xml:id="list90218840453112" text:continue-numbering="true" text:style-name="WW8Num69">
              <text:list-item>
                <text:p text:style-name="ttp1">h</text:p>
              </text:list-item>
              <text:list-item>
                <text:p text:style-name="ttp1">l</text:p>
              </text:list-item>
            </text:list>
          </table:table-cell>
          <table:table-cell table:style-name="Tabla12.B97" office:value-type="string">
            <text:list xml:id="list90219142446004" text:continue-numbering="true" text:style-name="WW8Num69">
              <text:list-item>
                <text:p text:style-name="P51"><text:span text:style-name="T12">B5.3. Lectura expresiva e comprensiva, audicións de poemas recitados ou cantados, determinación da temática ou temáticas abordadas e descrición dos valores estilísticos dos textos.</text:span></text:p>
              </text:list-item>
            </text:list>
          </table:table-cell>
          <table:table-cell table:style-name="Tabla12.C97" office:value-type="string">
            <text:list xml:id="list90218093176031" text:continue-numbering="true" text:style-name="WW8Num69">
              <text:list-item>
                <text:p text:style-name="P54"><text:span text:style-name="T12">B5.3. Ler expresiva e comprensivamente, facer audicións de poemas recitados ou cantados, sinalar a temática ou temáticas abordadas e describir os valores estilísticos dos textos.</text:span></text:p>
              </text:list-item>
            </text:list>
          </table:table-cell>
          <table:table-cell table:style-name="Tabla12.D97" office:value-type="string">
            <text:list xml:id="list90218257902294" text:continue-numbering="true" text:style-name="WW8Num69">
              <text:list-item>
                <text:p text:style-name="P54"><text:span text:style-name="T12">LGLB5.3.1. Le expresiva e comprensivamente, fai audicións de poemas recitados ou cantados, sinala a temática ou temáticas abordadas e describe os valores estilísticos dos textos.</text:span></text:p>
              </text:list-item>
            </text:list>
          </table:table-cell>
          <table:table-cell table:style-name="Tabla12.E97" office:value-type="string">
            <text:list xml:id="list90217362970512" text:continue-numbering="true" text:style-name="WW8Num69">
              <text:list-item>
                <text:p text:style-name="P59">CCL</text:p>
              </text:list-item>
            </text:list>
          </table:table-cell>
        </table:table-row>
        <table:table-row table:style-name="Tabla12.1">
          <table:table-cell table:style-name="Tabla12.A98" office:value-type="string">
            <text:list xml:id="list90217539159073" text:continue-numbering="true" text:style-name="WW8Num69">
              <text:list-item>
                <text:p text:style-name="ttp1">h</text:p>
              </text:list-item>
              <text:list-item>
                <text:p text:style-name="ttp1"><text:soft-page-break/>l</text:p>
              </text:list-item>
            </text:list>
          </table:table-cell>
          <table:table-cell table:style-name="Tabla12.B98" office:value-type="string">
            <text:list xml:id="list90217155208884" text:continue-numbering="true" text:style-name="WW8Num69">
              <text:list-item>
                <text:p text:style-name="P51"><text:span text:style-name="T12">B5.4. Lectura expresiva e comprensiva de </text:span><text:soft-page-break/><text:span text:style-name="T12">textos narrativos breves e recoñecemento da funcionalidade dos elementos formais básicos.</text:span></text:p>
              </text:list-item>
            </text:list>
          </table:table-cell>
          <table:table-cell table:style-name="Tabla12.C98" office:value-type="string">
            <text:list xml:id="list90217429179675" text:continue-numbering="true" text:style-name="WW8Num69">
              <text:list-item>
                <text:p text:style-name="P54"><text:span text:style-name="T12">B5.4. Ler expresiva e comprensivamente </text:span><text:soft-page-break/><text:span text:style-name="T12">textos narrativos breves e recoñecer a funcionalidade dos elementos formais básicos.</text:span></text:p>
              </text:list-item>
            </text:list>
          </table:table-cell>
          <table:table-cell table:style-name="Tabla12.D98" office:value-type="string">
            <text:list xml:id="list90217452429420" text:continue-numbering="true" text:style-name="WW8Num69">
              <text:list-item>
                <text:p text:style-name="P54"><text:span text:style-name="T12">LGLB5.4.1. Le expresiva e </text:span><text:soft-page-break/><text:span text:style-name="T12">comprensivamente textos narrativos breves e recoñece a funcionalidade dos elementos formais básicos.</text:span></text:p>
              </text:list-item>
            </text:list>
          </table:table-cell>
          <table:table-cell table:style-name="Tabla12.E98" office:value-type="string">
            <text:list xml:id="list90217733995141" text:continue-numbering="true" text:style-name="WW8Num69">
              <text:list-item>
                <text:p text:style-name="P59">CCL</text:p>
              </text:list-item>
            </text:list>
          </table:table-cell>
        </table:table-row>
        <table:table-row table:style-name="Tabla12.1">
          <table:table-cell table:style-name="Tabla12.A99" office:value-type="string">
            <text:list xml:id="list90217319053613" text:continue-numbering="true" text:style-name="WW8Num69">
              <text:list-item>
                <text:p text:style-name="ttp1">h</text:p>
              </text:list-item>
              <text:list-item>
                <text:p text:style-name="ttp1">l</text:p>
              </text:list-item>
            </text:list>
          </table:table-cell>
          <table:table-cell table:style-name="Tabla12.B99" office:value-type="string">
            <text:list xml:id="list90218377755916" text:continue-numbering="true" text:style-name="WW8Num69">
              <text:list-item>
                <text:p text:style-name="P51"><text:span text:style-name="T12">B5.5. Lectura dramatizada e comprensiva, visionado de pezas teatrais e apreciación dos seus compoñentes e procedementos máis relevantes.</text:span></text:p>
              </text:list-item>
            </text:list>
          </table:table-cell>
          <table:table-cell table:style-name="Tabla12.C99" office:value-type="string">
            <text:list xml:id="list90219003058203" text:continue-numbering="true" text:style-name="WW8Num69">
              <text:list-item>
                <text:p text:style-name="P54"><text:span text:style-name="T12">B5.5. Ler dramatizada e comprensivamente, visionar pezas teatrais e apreciar os seus compoñentes e procedementos máis relevantes.</text:span></text:p>
              </text:list-item>
            </text:list>
          </table:table-cell>
          <table:table-cell table:style-name="Tabla12.D99" office:value-type="string">
            <text:list xml:id="list90217507923573" text:continue-numbering="true" text:style-name="WW8Num69">
              <text:list-item>
                <text:p text:style-name="P54"><text:span text:style-name="T12">LGLB5.5.1. Le dramatizada e comprensivamente, visiona pezas teatrais e aprecia os seus compoñentes e procedementos máis relevantes.</text:span></text:p>
              </text:list-item>
            </text:list>
          </table:table-cell>
          <table:table-cell table:style-name="Tabla12.E99" office:value-type="string">
            <text:list xml:id="list90218597925578" text:continue-numbering="true" text:style-name="WW8Num69">
              <text:list-item>
                <text:p text:style-name="P59">CCL</text:p>
              </text:list-item>
            </text:list>
          </table:table-cell>
        </table:table-row>
        <table:table-row table:style-name="Tabla12.1">
          <table:table-cell table:style-name="Tabla12.A100" office:value-type="string">
            <text:list xml:id="list90218248340957" text:continue-numbering="true" text:style-name="WW8Num69">
              <text:list-item>
                <text:p text:style-name="ttp1">h</text:p>
              </text:list-item>
              <text:list-item>
                <text:p text:style-name="ttp1">l</text:p>
              </text:list-item>
              <text:list-item>
                <text:p text:style-name="ttp1">n</text:p>
              </text:list-item>
            </text:list>
          </table:table-cell>
          <table:table-cell table:style-name="Tabla12.B100" office:value-type="string">
            <text:list xml:id="list90217530199918" text:continue-numbering="true" text:style-name="WW8Num69">
              <text:list-item>
                <text:p text:style-name="P51"><text:span text:style-name="T12">B5.6. Produción de textos sinxelos de intención estética, servíndose dos coñecementos literarios adquiridos e dos recursos retóricos traballados na aula.</text:span></text:p>
              </text:list-item>
            </text:list>
          </table:table-cell>
          <table:table-cell table:style-name="Tabla12.C100" office:value-type="string">
            <text:list xml:id="list90217822705262" text:continue-numbering="true" text:style-name="WW8Num69">
              <text:list-item>
                <text:p text:style-name="P54"><text:span text:style-name="T12">B5.6. Escribir textos sinxelos de intención estética, servíndose dos coñecementos literarios adquiridos e dos recursos retóricos traballados na aula.</text:span></text:p>
              </text:list-item>
            </text:list>
          </table:table-cell>
          <table:table-cell table:style-name="Tabla12.D100" office:value-type="string">
            <text:list xml:id="list90217129385174" text:continue-numbering="true" text:style-name="WW8Num69">
              <text:list-item>
                <text:p text:style-name="P54"><text:span text:style-name="T12">LGLB5.6.1. Escribe textos sinxelos de intención estética, servíndose dos coñecementos literarios adquiridos e dos recursos retóricos traballados na aula.</text:span></text:p>
              </text:list-item>
            </text:list>
          </table:table-cell>
          <table:table-cell table:style-name="Tabla12.E100" office:value-type="string">
            <text:list xml:id="list90217881396694" text:continue-numbering="true" text:style-name="WW8Num69">
              <text:list-item>
                <text:p text:style-name="P59">CCL</text:p>
              </text:list-item>
              <text:list-item>
                <text:p text:style-name="P59">CCEC</text:p>
              </text:list-item>
            </text:list>
          </table:table-cell>
        </table:table-row>
        <table:table-row table:style-name="Tabla12.4">
          <table:table-cell table:style-name="Tabla12.A101" table:number-rows-spanned="4" office:value-type="string">
            <text:list xml:id="list90218984801013" text:continue-numbering="true" text:style-name="WW8Num69">
              <text:list-item>
                <text:p text:style-name="ttp1">h</text:p>
              </text:list-item>
              <text:list-item>
                <text:p text:style-name="ttp1">l</text:p>
              </text:list-item>
              <text:list-item>
                <text:p text:style-name="ttp1">n</text:p>
              </text:list-item>
            </text:list>
          </table:table-cell>
          <table:table-cell table:style-name="Tabla12.B101" table:number-rows-spanned="4" office:value-type="string">
            <text:list xml:id="list90217290365376" text:continue-numbering="true" text:style-name="WW8Num69">
              <text:list-item>
                <text:p text:style-name="P51"><text:span text:style-name="T12">B5.7. Descrición e caracterización dos trazos definitorios básicos do cómic e a canción como linguaxes artísticas.</text:span></text:p>
              </text:list-item>
            </text:list>
          </table:table-cell>
          <table:table-cell table:style-name="Tabla12.C101" table:number-rows-spanned="4" office:value-type="string">
            <text:list xml:id="list90217898031878" text:continue-numbering="true" text:style-name="WW8Num69">
              <text:list-item>
                <text:p text:style-name="P54"><text:span text:style-name="T12">B5.7. Describir e caracterizar os trazos definitorios básicos do cómic e a canción como linguaxes artísticas.</text:span></text:p>
              </text:list-item>
            </text:list>
          </table:table-cell>
          <table:table-cell table:style-name="Tabla12.D101" office:value-type="string">
            <text:list xml:id="list90218819607532" text:continue-numbering="true" text:style-name="WW8Num69">
              <text:list-item>
                <text:p text:style-name="P54"><text:span text:style-name="T12">LGLB5.7.1. Describe e caracteriza os trazos definitorios básicos do cómic como linguaxe artística.</text:span></text:p>
              </text:list-item>
            </text:list>
          </table:table-cell>
          <table:table-cell table:style-name="Tabla12.E101" office:value-type="string">
            <text:list xml:id="list90217106582875" text:continue-numbering="true" text:style-name="WW8Num69">
              <text:list-item>
                <text:p text:style-name="P59">CCL</text:p>
              </text:list-item>
              <text:list-item>
                <text:p text:style-name="P59">CCEC</text:p>
              </text:list-item>
            </text:list>
          </table:table-cell>
        </table:table-row>
        <table:table-row table:style-name="Tabla12.4">
          <table:covered-table-cell/>
          <table:covered-table-cell/>
          <table:covered-table-cell/>
          <table:table-cell table:style-name="Tabla12.D102" office:value-type="string">
            <text:list xml:id="list90217499684715" text:continue-numbering="true" text:style-name="WW8Num69">
              <text:list-item>
                <text:p text:style-name="P54"><text:span text:style-name="T12">LGB5.7.2. Identifica e describe, nun cómic dado, os principais trazos definitorios.</text:span></text:p>
              </text:list-item>
            </text:list>
          </table:table-cell>
          <table:table-cell table:style-name="Tabla12.E102" office:value-type="string">
            <text:list xml:id="list90218364443745" text:continue-numbering="true" text:style-name="WW8Num69">
              <text:list-item>
                <text:p text:style-name="P59">CCL</text:p>
              </text:list-item>
              <text:list-item>
                <text:p text:style-name="P59">CCEC</text:p>
              </text:list-item>
            </text:list>
          </table:table-cell>
        </table:table-row>
        <table:table-row table:style-name="Tabla12.4">
          <table:covered-table-cell/>
          <table:covered-table-cell/>
          <table:covered-table-cell/>
          <table:table-cell table:style-name="Tabla12.D103" office:value-type="string">
            <text:list xml:id="list90218043793681" text:continue-numbering="true" text:style-name="WW8Num69">
              <text:list-item>
                <text:p text:style-name="P54"><text:span text:style-name="T12">LGLB5.7.3. Describe e caracteriza os trazos definitorios básicos da canción como linguaxe artística.</text:span></text:p>
              </text:list-item>
            </text:list>
          </table:table-cell>
          <table:table-cell table:style-name="Tabla12.E103" office:value-type="string">
            <text:list xml:id="list90217797557709" text:continue-numbering="true" text:style-name="WW8Num69">
              <text:list-item>
                <text:p text:style-name="P59">CCL</text:p>
              </text:list-item>
              <text:list-item>
                <text:p text:style-name="P59">CCEC</text:p>
              </text:list-item>
            </text:list>
          </table:table-cell>
        </table:table-row>
        <table:table-row table:style-name="Tabla12.4">
          <table:covered-table-cell/>
          <table:covered-table-cell/>
          <table:covered-table-cell/>
          <table:table-cell table:style-name="Tabla12.D104" office:value-type="string">
            <text:list xml:id="list90218840068191" text:continue-numbering="true" text:style-name="WW8Num69">
              <text:list-item>
                <text:p text:style-name="P54"><text:span text:style-name="T12">LGB5.7.4. Identifica e describe, nunha canción dada, os seus principais trazos definitorios.</text:span></text:p>
              </text:list-item>
            </text:list>
          </table:table-cell>
          <table:table-cell table:style-name="Tabla12.E104" office:value-type="string">
            <text:list xml:id="list90219066895838" text:continue-numbering="true" text:style-name="WW8Num69">
              <text:list-item>
                <text:p text:style-name="P59">CCL</text:p>
              </text:list-item>
              <text:list-item>
                <text:p text:style-name="P59">CCEC</text:p>
              </text:list-item>
            </text:list>
          </table:table-cell>
        </table:table-row>
        <table:table-row table:style-name="Tabla12.1">
          <table:table-cell table:style-name="Tabla12.A105" office:value-type="string">
            <text:list xml:id="list90218747884138" text:continue-numbering="true" text:style-name="WW8Num69">
              <text:list-item>
                <text:p text:style-name="ttp1">e</text:p>
              </text:list-item>
              <text:list-item>
                <text:p text:style-name="ttp1">h</text:p>
              </text:list-item>
              <text:list-item>
                <text:p text:style-name="ttp1">l</text:p>
              </text:list-item>
            </text:list>
          </table:table-cell>
          <table:table-cell table:style-name="Tabla12.B105" office:value-type="string">
            <text:list xml:id="list90218740931151" text:continue-numbering="true" text:style-name="WW8Num69">
              <text:list-item>
                <text:p text:style-name="P51"><text:span text:style-name="T12">B5.8. Familiarización, seguindo unhas pautas orientadoras, co emprego dos fondos e recursos que ofrecen as bibliotecas, incluídas as virtuais, para a procura de información básica e a resolución de dúbidas de traballo.</text:span></text:p>
              </text:list-item>
            </text:list>
          </table:table-cell>
          <table:table-cell table:style-name="Tabla12.C105" office:value-type="string">
            <text:list xml:id="list90218609419492" text:continue-numbering="true" text:style-name="WW8Num69">
              <text:list-item>
                <text:p text:style-name="P54"><text:span text:style-name="T12">B5.8. Familiarizarse, seguindo unhas pautas orientadoras, co emprego dos fondos e recursos que ofrecen as bibliotecas, incluídas as virtuais, para a procura de información básica e a resolución de dúbidas de traballo.</text:span></text:p>
              </text:list-item>
            </text:list>
          </table:table-cell>
          <table:table-cell table:style-name="Tabla12.D105" office:value-type="string">
            <text:list xml:id="list90217245818990" text:continue-numbering="true" text:style-name="WW8Num69">
              <text:list-item>
                <text:p text:style-name="P54"><text:span text:style-name="T12">LGLB5.8.1. Familiarízase, seguindo unhas pautas orientadoras, co emprego dos fondos e recursos que ofrecen as bibliotecas, incluídas as virtuais, para a procura de información básica e a resolución de dúbidas de traballo.</text:span></text:p>
              </text:list-item>
            </text:list>
          </table:table-cell>
          <table:table-cell table:style-name="Tabla12.E105" office:value-type="string">
            <text:list xml:id="list90218257327897" text:continue-numbering="true" text:style-name="WW8Num69">
              <text:list-item>
                <text:p text:style-name="P59">CCL</text:p>
              </text:list-item>
              <text:list-item>
                <text:p text:style-name="P59">CD</text:p>
              </text:list-item>
            </text:list>
          </table:table-cell>
        </table:table-row>
      </table:table>
      <text:p text:style-name="Standard"/>
      <text:p text:style-name="P50"><text:bookmark-start text:name="__RefHeading___Toc436736782"/><text:span text:style-name="T6">Anexo IV. Cadro de distribución horaria. Educación secundaria o</text:span>brigatoria<text:bookmark-end text:name="__RefHeading___Toc436736782"/></text:p>
      <table:table table:name="Tabla13" table:style-name="Tabla13">
        <table:table-column table:style-name="Tabla13.A"/>
        <table:table-column table:style-name="Tabla13.B"/>
        <table:table-column table:style-name="Tabla13.C"/>
        <table:table-column table:style-name="Tabla13.B"/>
        <table:table-column table:style-name="Tabla13.E"/>
        <table:table-column table:style-name="Tabla13.F"/>
        <table:table-header-rows>
          <table:table-row table:style-name="Tabla13.1">
            <table:table-cell table:style-name="Tabla13.A1" table:number-rows-spanned="3" office:value-type="string">
              <text:p text:style-name="P37">MATERIAS</text:p>
            </table:table-cell>
            <table:table-cell table:style-name="Tabla13.B1" table:number-columns-spanned="5" office:value-type="string">
              <text:p text:style-name="P42">CURSOS</text:p>
            </table:table-cell>
            <table:covered-table-cell/>
            <table:covered-table-cell/>
            <table:covered-table-cell/>
            <table:covered-table-cell/>
          </table:table-row>
          <table:table-row table:style-name="Tabla13.1">
            <table:covered-table-cell/>
            <table:table-cell table:style-name="Tabla13.A1" table:number-rows-spanned="2" office:value-type="string">
              <text:p text:style-name="P42">1º</text:p>
            </table:table-cell>
            <table:table-cell table:style-name="Tabla13.A1" table:number-rows-spanned="2" office:value-type="string">
              <text:p text:style-name="P42">2º</text:p>
            </table:table-cell>
            <table:table-cell table:style-name="Tabla13.A1" table:number-rows-spanned="2" office:value-type="string">
              <text:p text:style-name="P42">3º</text:p>
            </table:table-cell>
            <table:table-cell table:style-name="Tabla13.B1" table:number-columns-spanned="2" office:value-type="string">
              <text:p text:style-name="P42">4º</text:p>
            </table:table-cell>
            <table:covered-table-cell/>
          </table:table-row>
          <table:table-row table:style-name="Tabla13.1">
            <table:covered-table-cell/>
            <table:covered-table-cell/>
            <table:covered-table-cell/>
            <table:covered-table-cell/>
            <table:table-cell table:style-name="Tabla13.A1" office:value-type="string">
              <text:p text:style-name="P42">Académicas</text:p>
            </table:table-cell>
            <table:table-cell table:style-name="Tabla13.B1" office:value-type="string">
              <text:p text:style-name="P42">Aplicadas</text:p>
            </table:table-cell>
          </table:table-row>
        </table:table-header-rows>
        <table:table-row table:style-name="Tabla13.4">
          <table:table-cell table:style-name="Tabla13.A4" office:value-type="string">
            <text:p text:style-name="P38">Lingua Galega e Literatura</text:p>
          </table:table-cell>
          <table:table-cell table:style-name="Tabla13.B4" office:value-type="string">
            <text:p text:style-name="P39">4</text:p>
          </table:table-cell>
          <table:table-cell table:style-name="Tabla13.C4" office:value-type="string">
            <text:p text:style-name="P39">3</text:p>
          </table:table-cell>
          <table:table-cell table:style-name="Tabla13.D4" office:value-type="string">
            <text:p text:style-name="P39">3</text:p>
          </table:table-cell>
          <table:table-cell table:style-name="Tabla13.E4" office:value-type="string">
            <text:p text:style-name="P39">3</text:p>
          </table:table-cell>
          <table:table-cell table:style-name="Tabla13.F4" office:value-type="string">
            <text:p text:style-name="P39">3</text:p>
          </table:table-cell>
        </table:table-row>
        <table:table-row table:style-name="Tabla13.4">
          <table:table-cell table:style-name="Tabla13.A5" office:value-type="string">
            <text:p text:style-name="P38">Lingua Castelá e Literatura</text:p>
          </table:table-cell>
          <table:table-cell table:style-name="Tabla13.B5" office:value-type="string">
            <text:p text:style-name="P39">4</text:p>
          </table:table-cell>
          <table:table-cell table:style-name="Tabla13.C5" office:value-type="string">
            <text:p text:style-name="P39">3</text:p>
          </table:table-cell>
          <table:table-cell table:style-name="Tabla13.D5" office:value-type="string">
            <text:p text:style-name="P39">3</text:p>
          </table:table-cell>
          <table:table-cell table:style-name="Tabla13.E5" office:value-type="string">
            <text:p text:style-name="P39">3</text:p>
          </table:table-cell>
          <table:table-cell table:style-name="Tabla13.F5" office:value-type="string">
            <text:p text:style-name="P39">3</text:p>
          </table:table-cell>
        </table:table-row>
        <table:table-row table:style-name="Tabla13.4">
          <table:table-cell table:style-name="Tabla13.A6" office:value-type="string">
            <text:p text:style-name="P38">Primeira Lingua Estranxeira</text:p>
          </table:table-cell>
          <table:table-cell table:style-name="Tabla13.B6" office:value-type="string">
            <text:p text:style-name="P39">3</text:p>
          </table:table-cell>
          <table:table-cell table:style-name="Tabla13.C6" office:value-type="string">
            <text:p text:style-name="P39">3</text:p>
          </table:table-cell>
          <table:table-cell table:style-name="Tabla13.D6" office:value-type="string">
            <text:p text:style-name="P39">3</text:p>
          </table:table-cell>
          <table:table-cell table:style-name="Tabla13.E6" office:value-type="string">
            <text:p text:style-name="P39">3</text:p>
          </table:table-cell>
          <table:table-cell table:style-name="Tabla13.F6" office:value-type="string">
            <text:p text:style-name="P39">3</text:p>
          </table:table-cell>
        </table:table-row>
        <table:table-row table:style-name="Tabla13.4">
          <table:table-cell table:style-name="Tabla13.A7" office:value-type="string">
            <text:p text:style-name="P38">Matemáticas </text:p>
          </table:table-cell>
          <table:table-cell table:style-name="Tabla13.B7" office:value-type="string">
            <text:p text:style-name="P39">5</text:p>
          </table:table-cell>
          <table:table-cell table:style-name="Tabla13.C7" office:value-type="string">
            <text:p text:style-name="P39">5</text:p>
          </table:table-cell>
          <table:table-cell table:style-name="Tabla13.D7" office:value-type="string">
            <text:p text:style-name="P40"/>
          </table:table-cell>
          <table:table-cell table:style-name="Tabla13.E7" office:value-type="string">
            <text:p text:style-name="P40"/>
          </table:table-cell>
          <table:table-cell table:style-name="Tabla13.F7" office:value-type="string">
            <text:p text:style-name="P40"/>
          </table:table-cell>
        </table:table-row>
        <table:table-row table:style-name="Tabla13.4">
          <table:table-cell table:style-name="Tabla13.A8" office:value-type="string">
            <text:p text:style-name="tt2"><text:span text:style-name="T111">Matemáticas Orientadas ás Ensinanzas Académicas</text:span></text:p>
          </table:table-cell>
          <table:table-cell table:style-name="Tabla13.B8" office:value-type="string">
            <text:p text:style-name="P40"/>
          </table:table-cell>
          <table:table-cell table:style-name="Tabla13.C8" office:value-type="string">
            <text:p text:style-name="P40"/>
          </table:table-cell>
          <table:table-cell table:style-name="Tabla13.D8" office:value-type="string">
            <text:p text:style-name="P39">4**</text:p>
          </table:table-cell>
          <table:table-cell table:style-name="Tabla13.E8" office:value-type="string">
            <text:p text:style-name="P39">4</text:p>
          </table:table-cell>
          <table:table-cell table:style-name="Tabla13.F8" office:value-type="string">
            <text:p text:style-name="P40"/>
          </table:table-cell>
        </table:table-row>
        <table:table-row table:style-name="Tabla13.4">
          <table:table-cell table:style-name="Tabla13.A9" office:value-type="string">
            <text:p text:style-name="tt2"><text:span text:style-name="T111">Matemáticas Orientadas ás Ensinanzas Aplicadas</text:span></text:p>
          </table:table-cell>
          <table:table-cell table:style-name="Tabla13.B9" office:value-type="string">
            <text:p text:style-name="P40"/>
          </table:table-cell>
          <table:table-cell table:style-name="Tabla13.C9" office:value-type="string">
            <text:p text:style-name="P40"/>
          </table:table-cell>
          <table:table-cell table:style-name="Tabla13.D9" office:value-type="string">
            <text:p text:style-name="P39">4**</text:p>
          </table:table-cell>
          <table:table-cell table:style-name="Tabla13.E9" office:value-type="string">
            <text:p text:style-name="P40"/>
          </table:table-cell>
          <table:table-cell table:style-name="Tabla13.F9" office:value-type="string">
            <text:p text:style-name="P39">4</text:p>
          </table:table-cell>
        </table:table-row>
        <table:table-row table:style-name="Tabla13.4">
          <table:table-cell table:style-name="Tabla13.A10" office:value-type="string">
            <text:p text:style-name="P38">Xeografía e Historia</text:p>
          </table:table-cell>
          <table:table-cell table:style-name="Tabla13.B10" office:value-type="string">
            <text:p text:style-name="P39">3</text:p>
          </table:table-cell>
          <table:table-cell table:style-name="Tabla13.C10" office:value-type="string">
            <text:p text:style-name="P39">3</text:p>
          </table:table-cell>
          <table:table-cell table:style-name="Tabla13.D10" office:value-type="string">
            <text:p text:style-name="P39">3</text:p>
          </table:table-cell>
          <table:table-cell table:style-name="Tabla13.E10" office:value-type="string">
            <text:p text:style-name="P39">3</text:p>
          </table:table-cell>
          <table:table-cell table:style-name="Tabla13.F10" office:value-type="string">
            <text:p text:style-name="P39">3</text:p>
          </table:table-cell>
        </table:table-row>
        <table:table-row table:style-name="Tabla13.4">
          <table:table-cell table:style-name="Tabla13.A11" office:value-type="string">
            <text:p text:style-name="P38">Bioloxía e Xeoloxía</text:p>
          </table:table-cell>
          <table:table-cell table:style-name="Tabla13.B11" office:value-type="string">
            <text:p text:style-name="P39">4</text:p>
          </table:table-cell>
          <table:table-cell table:style-name="Tabla13.C11" office:value-type="string">
            <text:p text:style-name="P40"/>
          </table:table-cell>
          <table:table-cell table:style-name="Tabla13.D11" office:value-type="string">
            <text:p text:style-name="P39">2</text:p>
          </table:table-cell>
          <table:table-cell table:style-name="Tabla13.E11" office:value-type="string">
            <text:p text:style-name="P39">3 **</text:p>
          </table:table-cell>
          <table:table-cell table:style-name="Tabla13.F11" office:value-type="string">
            <text:p text:style-name="P40"/>
          </table:table-cell>
        </table:table-row>
        <table:table-row table:style-name="Tabla13.4">
          <table:table-cell table:style-name="Tabla13.A12" office:value-type="string">
            <text:p text:style-name="P38">Física e Química</text:p>
          </table:table-cell>
          <table:table-cell table:style-name="Tabla13.B12" office:value-type="string">
            <text:p text:style-name="P40"/>
          </table:table-cell>
          <table:table-cell table:style-name="Tabla13.C12" office:value-type="string">
            <text:p text:style-name="P39">3</text:p>
          </table:table-cell>
          <table:table-cell table:style-name="Tabla13.D12" office:value-type="string">
            <text:p text:style-name="P39">2</text:p>
          </table:table-cell>
          <table:table-cell table:style-name="Tabla13.E12" office:value-type="string">
            <text:p text:style-name="P39">3 **</text:p>
          </table:table-cell>
          <table:table-cell table:style-name="Tabla13.F12" office:value-type="string">
            <text:p text:style-name="P40"/>
          </table:table-cell>
        </table:table-row>
        <table:table-row table:style-name="Tabla13.4">
          <table:table-cell table:style-name="Tabla13.A13" office:value-type="string">
            <text:p text:style-name="P38">Educación Física</text:p>
          </table:table-cell>
          <table:table-cell table:style-name="Tabla13.B13" office:value-type="string">
            <text:p text:style-name="P39">2</text:p>
          </table:table-cell>
          <table:table-cell table:style-name="Tabla13.C13" office:value-type="string">
            <text:p text:style-name="P39">2</text:p>
          </table:table-cell>
          <table:table-cell table:style-name="Tabla13.D13" office:value-type="string">
            <text:p text:style-name="P39">2</text:p>
          </table:table-cell>
          <table:table-cell table:style-name="Tabla13.E13" office:value-type="string">
            <text:p text:style-name="P39">2</text:p>
          </table:table-cell>
          <table:table-cell table:style-name="Tabla13.F13" office:value-type="string">
            <text:p text:style-name="P39">2</text:p>
          </table:table-cell>
        </table:table-row>
        <table:table-row table:style-name="Tabla13.4">
          <table:table-cell table:style-name="Tabla13.A14" office:value-type="string">
            <text:p text:style-name="tt2"><text:span text:style-name="T111">Relixión / Valores Éticos</text:span></text:p>
          </table:table-cell>
          <table:table-cell table:style-name="Tabla13.B14" office:value-type="string">
            <text:p text:style-name="P39">1</text:p>
          </table:table-cell>
          <table:table-cell table:style-name="Tabla13.C14" office:value-type="string">
            <text:p text:style-name="P39">1</text:p>
          </table:table-cell>
          <table:table-cell table:style-name="Tabla13.D14" office:value-type="string">
            <text:p text:style-name="P39">1</text:p>
          </table:table-cell>
          <table:table-cell table:style-name="Tabla13.E14" office:value-type="string">
            <text:p text:style-name="P39">1</text:p>
          </table:table-cell>
          <table:table-cell table:style-name="Tabla13.F14" office:value-type="string">
            <text:p text:style-name="P39">1</text:p>
          </table:table-cell>
        </table:table-row>
        <table:table-row table:style-name="Tabla13.4">
          <table:table-cell table:style-name="Tabla13.A15" office:value-type="string">
            <text:p text:style-name="P38">Titoría</text:p>
          </table:table-cell>
          <table:table-cell table:style-name="Tabla13.B15" office:value-type="string">
            <text:p text:style-name="P39">1</text:p>
          </table:table-cell>
          <table:table-cell table:style-name="Tabla13.C15" office:value-type="string">
            <text:p text:style-name="P39">1</text:p>
          </table:table-cell>
          <table:table-cell table:style-name="Tabla13.D15" office:value-type="string">
            <text:p text:style-name="P39">1</text:p>
          </table:table-cell>
          <table:table-cell table:style-name="Tabla13.E15" office:value-type="string">
            <text:p text:style-name="P39">1</text:p>
          </table:table-cell>
          <table:table-cell table:style-name="Tabla13.F15" office:value-type="string">
            <text:p text:style-name="P39">1</text:p>
          </table:table-cell>
        </table:table-row>
        <table:table-row table:style-name="Tabla13.4">
          <table:table-cell table:style-name="Tabla13.A16" office:value-type="string">
            <text:p text:style-name="P38">Segunda Lingua Estranxeira</text:p>
          </table:table-cell>
          <table:table-cell table:style-name="Tabla13.B16" office:value-type="string">
            <text:p text:style-name="P39">2</text:p>
          </table:table-cell>
          <table:table-cell table:style-name="Tabla13.C16" office:value-type="string">
            <text:p text:style-name="P39">2</text:p>
          </table:table-cell>
          <table:table-cell table:style-name="Tabla13.D16" office:value-type="string">
            <text:p text:style-name="P39">2 *</text:p>
          </table:table-cell>
          <table:table-cell table:style-name="Tabla13.E16" office:value-type="string">
            <text:p text:style-name="P39">3 *</text:p>
          </table:table-cell>
          <table:table-cell table:style-name="Tabla13.F16" office:value-type="string">
            <text:p text:style-name="P39">3 *</text:p>
          </table:table-cell>
        </table:table-row>
        <table:table-row table:style-name="Tabla13.4">
          <table:table-cell table:style-name="Tabla13.A17" office:value-type="string">
            <text:p text:style-name="P38">Educación Plástica, Visual e Audiovisual</text:p>
          </table:table-cell>
          <table:table-cell table:style-name="Tabla13.B17" office:value-type="string">
            <text:p text:style-name="P39">2</text:p>
          </table:table-cell>
          <table:table-cell table:style-name="Tabla13.C17" office:value-type="string">
            <text:p text:style-name="P40"/>
          </table:table-cell>
          <table:table-cell table:style-name="Tabla13.D17" office:value-type="string">
            <text:p text:style-name="P39">2</text:p>
          </table:table-cell>
          <table:table-cell table:style-name="Tabla13.E17" office:value-type="string">
            <text:p text:style-name="P39">3 *</text:p>
          </table:table-cell>
          <table:table-cell table:style-name="Tabla13.F17" office:value-type="string">
            <text:p text:style-name="P39">3 *</text:p>
          </table:table-cell>
        </table:table-row>
        <table:table-row table:style-name="Tabla13.4">
          <table:table-cell table:style-name="Tabla13.A18" office:value-type="string">
            <text:p text:style-name="P38">Música</text:p>
          </table:table-cell>
          <table:table-cell table:style-name="Tabla13.B18" office:value-type="string">
            <text:p text:style-name="P40"/>
          </table:table-cell>
          <table:table-cell table:style-name="Tabla13.C18" office:value-type="string">
            <text:p text:style-name="P39">2</text:p>
          </table:table-cell>
          <table:table-cell table:style-name="Tabla13.D18" office:value-type="string">
            <text:p text:style-name="P39">2</text:p>
          </table:table-cell>
          <table:table-cell table:style-name="Tabla13.E18" office:value-type="string">
            <text:p text:style-name="P39">3 *</text:p>
          </table:table-cell>
          <table:table-cell table:style-name="Tabla13.F18" office:value-type="string">
            <text:p text:style-name="P39">3 *</text:p>
          </table:table-cell>
        </table:table-row>
        <table:table-row table:style-name="Tabla13.4">
          <table:table-cell table:style-name="Tabla13.A19" office:value-type="string">
            <text:p text:style-name="P38">Tecnoloxía</text:p>
          </table:table-cell>
          <table:table-cell table:style-name="Tabla13.B19" office:value-type="string">
            <text:p text:style-name="P40"/>
          </table:table-cell>
          <table:table-cell table:style-name="Tabla13.C19" office:value-type="string">
            <text:p text:style-name="P39">3</text:p>
          </table:table-cell>
          <table:table-cell table:style-name="Tabla13.D19" office:value-type="string">
            <text:p text:style-name="P39">2</text:p>
          </table:table-cell>
          <table:table-cell table:style-name="Tabla13.E19" office:value-type="string">
            <text:p text:style-name="P40"/>
          </table:table-cell>
          <table:table-cell table:style-name="Tabla13.F19" office:value-type="string">
            <text:p text:style-name="P39">3 **</text:p>
          </table:table-cell>
        </table:table-row>
        <text:soft-page-break/>
        <table:table-row table:style-name="Tabla13.4">
          <table:table-cell table:style-name="Tabla13.A20" office:value-type="string">
            <text:p text:style-name="P38">Cultura Clásica</text:p>
          </table:table-cell>
          <table:table-cell table:style-name="Tabla13.B20" office:value-type="string">
            <text:p text:style-name="P40"/>
          </table:table-cell>
          <table:table-cell table:style-name="Tabla13.C20" office:value-type="string">
            <text:p text:style-name="P40"/>
          </table:table-cell>
          <table:table-cell table:style-name="Tabla13.D20" office:value-type="string">
            <text:p text:style-name="P39">2 *</text:p>
          </table:table-cell>
          <table:table-cell table:style-name="Tabla13.E20" office:value-type="string">
            <text:p text:style-name="P39">3 *</text:p>
          </table:table-cell>
          <table:table-cell table:style-name="Tabla13.F20" office:value-type="string">
            <text:p text:style-name="P39">3 *</text:p>
          </table:table-cell>
        </table:table-row>
        <table:table-row table:style-name="Tabla13.4">
          <table:table-cell table:style-name="Tabla13.A21" office:value-type="string">
            <text:p text:style-name="P38">Economía</text:p>
          </table:table-cell>
          <table:table-cell table:style-name="Tabla13.B21" office:value-type="string">
            <text:p text:style-name="P40"/>
          </table:table-cell>
          <table:table-cell table:style-name="Tabla13.C21" office:value-type="string">
            <text:p text:style-name="P40"/>
          </table:table-cell>
          <table:table-cell table:style-name="Tabla13.D21" office:value-type="string">
            <text:p text:style-name="P40"/>
          </table:table-cell>
          <table:table-cell table:style-name="Tabla13.E21" office:value-type="string">
            <text:p text:style-name="P39">3 **</text:p>
          </table:table-cell>
          <table:table-cell table:style-name="Tabla13.F21" office:value-type="string">
            <text:p text:style-name="P40"/>
          </table:table-cell>
        </table:table-row>
        <table:table-row table:style-name="Tabla13.4">
          <table:table-cell table:style-name="Tabla13.A22" office:value-type="string">
            <text:p text:style-name="P38">Latín</text:p>
          </table:table-cell>
          <table:table-cell table:style-name="Tabla13.B22" office:value-type="string">
            <text:p text:style-name="P40"/>
          </table:table-cell>
          <table:table-cell table:style-name="Tabla13.C22" office:value-type="string">
            <text:p text:style-name="P40"/>
          </table:table-cell>
          <table:table-cell table:style-name="Tabla13.D22" office:value-type="string">
            <text:p text:style-name="P40"/>
          </table:table-cell>
          <table:table-cell table:style-name="Tabla13.E22" office:value-type="string">
            <text:p text:style-name="P39">3 **</text:p>
          </table:table-cell>
          <table:table-cell table:style-name="Tabla13.F22" office:value-type="string">
            <text:p text:style-name="P40"/>
          </table:table-cell>
        </table:table-row>
        <table:table-row table:style-name="Tabla13.4">
          <table:table-cell table:style-name="Tabla13.A23" office:value-type="string">
            <text:p text:style-name="P38">Iniciación á Actividade Emprendedora e Empresarial</text:p>
          </table:table-cell>
          <table:table-cell table:style-name="Tabla13.B23" office:value-type="string">
            <text:p text:style-name="P40"/>
          </table:table-cell>
          <table:table-cell table:style-name="Tabla13.C23" office:value-type="string">
            <text:p text:style-name="P40"/>
          </table:table-cell>
          <table:table-cell table:style-name="Tabla13.D23" office:value-type="string">
            <text:p text:style-name="P40"/>
          </table:table-cell>
          <table:table-cell table:style-name="Tabla13.E23" office:value-type="string">
            <text:p text:style-name="P40"/>
          </table:table-cell>
          <table:table-cell table:style-name="Tabla13.F23" office:value-type="string">
            <text:p text:style-name="P39">3 **</text:p>
          </table:table-cell>
        </table:table-row>
        <table:table-row table:style-name="Tabla13.4">
          <table:table-cell table:style-name="Tabla13.A24" office:value-type="string">
            <text:p text:style-name="P38">Ciencias Aplicadas á Actividade Profesional</text:p>
          </table:table-cell>
          <table:table-cell table:style-name="Tabla13.B24" office:value-type="string">
            <text:p text:style-name="P40"/>
          </table:table-cell>
          <table:table-cell table:style-name="Tabla13.C24" office:value-type="string">
            <text:p text:style-name="P40"/>
          </table:table-cell>
          <table:table-cell table:style-name="Tabla13.D24" office:value-type="string">
            <text:p text:style-name="P40"/>
          </table:table-cell>
          <table:table-cell table:style-name="Tabla13.E24" office:value-type="string">
            <text:p text:style-name="P40"/>
          </table:table-cell>
          <table:table-cell table:style-name="Tabla13.F24" office:value-type="string">
            <text:p text:style-name="P39">3 **</text:p>
          </table:table-cell>
        </table:table-row>
        <table:table-row table:style-name="Tabla13.4">
          <table:table-cell table:style-name="Tabla13.A25" office:value-type="string">
            <text:p text:style-name="P38">Artes Escénicas e Danza</text:p>
          </table:table-cell>
          <table:table-cell table:style-name="Tabla13.B25" office:value-type="string">
            <text:p text:style-name="P40"/>
          </table:table-cell>
          <table:table-cell table:style-name="Tabla13.C25" office:value-type="string">
            <text:p text:style-name="P40"/>
          </table:table-cell>
          <table:table-cell table:style-name="Tabla13.D25" office:value-type="string">
            <text:p text:style-name="P40"/>
          </table:table-cell>
          <table:table-cell table:style-name="Tabla13.E25" office:value-type="string">
            <text:p text:style-name="P39">3 *</text:p>
          </table:table-cell>
          <table:table-cell table:style-name="Tabla13.F25" office:value-type="string">
            <text:p text:style-name="P39">3 *</text:p>
          </table:table-cell>
        </table:table-row>
        <table:table-row table:style-name="Tabla13.4">
          <table:table-cell table:style-name="Tabla13.A26" office:value-type="string">
            <text:p text:style-name="tt2"><text:span text:style-name="T111">Cultura Científica</text:span></text:p>
          </table:table-cell>
          <table:table-cell table:style-name="Tabla13.B26" office:value-type="string">
            <text:p text:style-name="P40"/>
          </table:table-cell>
          <table:table-cell table:style-name="Tabla13.C26" office:value-type="string">
            <text:p text:style-name="P40"/>
          </table:table-cell>
          <table:table-cell table:style-name="Tabla13.D26" office:value-type="string">
            <text:p text:style-name="P40"/>
          </table:table-cell>
          <table:table-cell table:style-name="Tabla13.E26" office:value-type="string">
            <text:p text:style-name="P39">3 *</text:p>
          </table:table-cell>
          <table:table-cell table:style-name="Tabla13.F26" office:value-type="string">
            <text:p text:style-name="P39">3 *</text:p>
          </table:table-cell>
        </table:table-row>
        <table:table-row table:style-name="Tabla13.4">
          <table:table-cell table:style-name="Tabla13.A27" office:value-type="string">
            <text:p text:style-name="P38">Filosofía</text:p>
          </table:table-cell>
          <table:table-cell table:style-name="Tabla13.B27" office:value-type="string">
            <text:p text:style-name="P40"/>
          </table:table-cell>
          <table:table-cell table:style-name="Tabla13.C27" office:value-type="string">
            <text:p text:style-name="P40"/>
          </table:table-cell>
          <table:table-cell table:style-name="Tabla13.D27" office:value-type="string">
            <text:p text:style-name="P40"/>
          </table:table-cell>
          <table:table-cell table:style-name="Tabla13.E27" office:value-type="string">
            <text:p text:style-name="P39">3 *</text:p>
          </table:table-cell>
          <table:table-cell table:style-name="Tabla13.F27" office:value-type="string">
            <text:p text:style-name="P39">3 *</text:p>
          </table:table-cell>
        </table:table-row>
        <table:table-row table:style-name="Tabla13.4">
          <table:table-cell table:style-name="Tabla13.A28" office:value-type="string">
            <text:p text:style-name="P38">Tecnoloxías da información e da comunicación</text:p>
          </table:table-cell>
          <table:table-cell table:style-name="Tabla13.B28" office:value-type="string">
            <text:p text:style-name="P40"/>
          </table:table-cell>
          <table:table-cell table:style-name="Tabla13.C28" office:value-type="string">
            <text:p text:style-name="P40"/>
          </table:table-cell>
          <table:table-cell table:style-name="Tabla13.D28" office:value-type="string">
            <text:p text:style-name="P40"/>
          </table:table-cell>
          <table:table-cell table:style-name="Tabla13.E28" office:value-type="string">
            <text:p text:style-name="P39">3 *</text:p>
          </table:table-cell>
          <table:table-cell table:style-name="Tabla13.F28" office:value-type="string">
            <text:p text:style-name="P39">3 *</text:p>
          </table:table-cell>
        </table:table-row>
        <table:table-row table:style-name="Tabla13.4">
          <table:table-cell table:style-name="Tabla13.A29" office:value-type="string">
            <text:p text:style-name="P38">Unha materia do bloque de troncais non cursada</text:p>
          </table:table-cell>
          <table:table-cell table:style-name="Tabla13.B29" office:value-type="string">
            <text:p text:style-name="P40"/>
          </table:table-cell>
          <table:table-cell table:style-name="Tabla13.C29" office:value-type="string">
            <text:p text:style-name="P40"/>
          </table:table-cell>
          <table:table-cell table:style-name="Tabla13.D29" office:value-type="string">
            <text:p text:style-name="P40"/>
          </table:table-cell>
          <table:table-cell table:style-name="Tabla13.E29" office:value-type="string">
            <text:p text:style-name="P39">3 *</text:p>
          </table:table-cell>
          <table:table-cell table:style-name="Tabla13.F29" office:value-type="string">
            <text:p text:style-name="P39">3 *</text:p>
          </table:table-cell>
        </table:table-row>
        <table:table-row table:style-name="Tabla13.4">
          <table:table-cell table:style-name="Tabla13.A30" office:value-type="string">
            <text:p text:style-name="P38">Libre configuración do centro</text:p>
          </table:table-cell>
          <table:table-cell table:style-name="Tabla13.B30" office:value-type="string">
            <text:p text:style-name="P39">1</text:p>
          </table:table-cell>
          <table:table-cell table:style-name="Tabla13.C30" office:value-type="string">
            <text:p text:style-name="P39">1</text:p>
          </table:table-cell>
          <table:table-cell table:style-name="Tabla13.D30" office:value-type="string">
            <text:p text:style-name="P40"/>
          </table:table-cell>
          <table:table-cell table:style-name="Tabla13.E30" office:value-type="string">
            <text:p text:style-name="P40"/>
          </table:table-cell>
          <table:table-cell table:style-name="Tabla13.F30" office:value-type="string">
            <text:p text:style-name="P40"/>
          </table:table-cell>
        </table:table-row>
        <table:table-row table:style-name="Tabla13.4">
          <table:table-cell table:style-name="Tabla13.A31" office:value-type="string">
            <text:p text:style-name="P36">TOTAIS</text:p>
          </table:table-cell>
          <table:table-cell table:style-name="Tabla13.B31" office:value-type="string">
            <text:p text:style-name="P34">32</text:p>
          </table:table-cell>
          <table:table-cell table:style-name="Tabla13.C31" office:value-type="string">
            <text:p text:style-name="P34">32</text:p>
          </table:table-cell>
          <table:table-cell table:style-name="Tabla13.D31" office:value-type="string">
            <text:p text:style-name="P34">32</text:p>
          </table:table-cell>
          <table:table-cell table:style-name="Tabla13.E31" office:value-type="string">
            <text:p text:style-name="P34">32</text:p>
          </table:table-cell>
          <table:table-cell table:style-name="Tabla13.F31" office:value-type="string">
            <text:p text:style-name="P35">32</text:p>
          </table:table-cell>
        </table:table-row>
        <table:table-row table:style-name="Tabla13.4">
          <table:table-cell table:style-name="Tabla13.A32" table:number-columns-spanned="6" office:value-type="string">
            <text:p text:style-name="tt2"><text:span text:style-name="T110">* Específicas de opción <text:s text:c="18"/>** Troncal de opción</text:span></text:p>
            <text:list xml:id="list90217540369765" text:continue-list="list90218918887983" text:style-name="WW8Num70">
              <text:list-item>
                <text:p text:style-name="P124"><text:span text:style-name="T30">Elixir 1 en 3º <text:s text:c="34"/>- Elixir 1 en 3º</text:span></text:p>
              </text:list-item>
              <text:list-item>
                <text:p text:style-name="P127">Elixir 2 en 4º <text:s text:c="34"/>- Elixir 2 en 4º </text:p>
              </text:list-item>
            </text:list>
          </table:table-cell>
          <table:covered-table-cell/>
          <table:covered-table-cell/>
          <table:covered-table-cell/>
          <table:covered-table-cell/>
          <table:covered-table-cell/>
        </table:table-row>
      </table:table>
      <text:p text:style-name="P19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imes-Roman" svg:font-family="Times-Roman, 'Arial Unicode MS'"/>
    <style:font-face style:name="Consolas" svg:font-family="Consolas" style:font-family-generic="modern"/>
    <style:font-face style:name="Courier New" svg:font-family="'Courier New'" style:font-family-generic="modern"/>
    <style:font-face style:name="MS Mincho" svg:font-family="'MS Mincho', 'Arial Unicode MS'" style:font-family-generic="roman"/>
    <style:font-face style:name="AGrotesk-Rgl" svg:font-family="AGrotesk-Rgl" style:font-family-generic="swiss"/>
    <style:font-face style:name="Lohit Hindi" svg:font-family="'Lohit Hindi', 'MS Mincho'" style:font-pitch="variable"/>
    <style:font-face style:name="MS ??" svg:font-family="'MS ??', 'MS Mincho'" style:font-pitch="variable"/>
    <style:font-face style:name="Mangal" svg:font-family="Mangal" style:font-pitch="variable"/>
    <style:font-face style:name="SimSun" svg:font-family="SimSun, 宋体" style:font-pitch="variable"/>
    <style:font-face style:name="WenQuanYi Micro Hei" svg:font-family="'WenQuanYi Micro Hei', 'Arial Unicode MS'" style:font-pitch="variable"/>
    <style:font-face style:name="font295" svg:font-family="font295, DFGothic-EB" style:font-pitch="variable"/>
    <style:font-face style:name="AGaramond" svg:font-family="AGaramond"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GillSans" svg:font-family="GillSans, Courier" style:font-family-generic="swiss" style:font-pitch="variable"/>
    <style:font-face style:name="Helvetica" svg:font-family="Helvetica" style:font-family-generic="swiss" style:font-pitch="variable"/>
    <style:font-face style:name="Helvetica 55 Roman" svg:font-family="'Helvetica 55 Roman'"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Arial Unicode MS1"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Arial Unicode MS1"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1cm" fo:margin-bottom="0.071cm" loext:contextual-spacing="false" fo:orphans="2" fo:widows="2" fo:hyphenation-ladder-count="no-limit" style:writing-mode="lr-tb"/>
      <style:text-properties style:use-window-font-color="true" style:font-name="Arial Narrow" fo:font-family="'Arial Narrow'" style:font-family-generic="swiss" style:font-pitch="variable" fo:font-size="11pt" fo:language="gl" fo:country="ES" style:font-name-asian="Times New Roman" style:font-family-asian="'Times New Roman'" style:font-family-generic-asian="roman" style:font-pitch-asian="variable" style:font-size-asian="11pt" style:font-name-complex="Arial Narrow" style:font-family-complex="'Arial Narrow'" style:font-family-generic-complex="swiss" style:font-pitch-complex="variable" style:font-size-complex="8pt" style:language-complex="ar" style:country-complex="SA" fo:hyphenate="true" fo:hyphenation-remain-char-count="2" fo:hyphenation-push-char-count="2"/>
    </style:style>
    <style:style style:name="Heading" style:family="paragraph" style:parent-style-name="Standard" style:next-style-name="Standard" style:class="text">
      <style:paragraph-properties fo:margin-left="0cm" fo:margin-right="0cm" fo:margin-top="0cm" fo:margin-bottom="0.529cm" loext:contextual-spacing="true" fo:text-align="start" style:justify-single-word="false" fo:orphans="2" fo:widows="2" fo:text-indent="0cm" style:auto-text-indent="false" fo:padding-left="0cm" fo:padding-right="0cm" fo:padding-top="0cm" fo:padding-bottom="0.141cm" fo:border-left="none" fo:border-right="none" fo:border-top="none" fo:border-bottom="0.99pt solid #4f81bd" style:text-autospace="ideograph-alpha"/>
      <style:text-properties fo:color="#17365d" style:font-name="Cambria" fo:font-family="Cambria" style:font-family-generic="roman" style:font-pitch="variable" fo:font-size="26pt" fo:letter-spacing="0.009cm" fo:language="en" fo:country="US" style:letter-kerning="true" style:font-size-asian="26pt" style:font-name-complex="Cambria" style:font-family-complex="Cambria" style:font-family-generic-complex="roman" style:font-pitch-complex="variable" style:font-size-complex="26pt"/>
    </style:style>
    <style:style style:name="Text_20_body" style:display-name="Text body" style:family="paragraph" style:parent-style-name="Standard" style:class="text">
      <style:paragraph-properties fo:margin-top="0.071cm" fo:margin-bottom="0.212cm" loext:contextual-spacing="false"/>
      <style:text-properties style:font-name="Times New Roman" fo:font-family="'Times New Roman'" style:font-family-generic="roman" style:font-pitch="variable" fo:font-size="12pt" fo:language="none" fo:country="none" style:font-size-asian="12pt" style:font-name-complex="Times New Roman" style:font-family-complex="'Times New Roman'" style:font-family-generic-complex="roman" style:font-pitch-complex="variable" style:font-size-complex="12pt"/>
    </style:style>
    <style:style style:name="List" style:family="paragraph" style:parent-style-name="Standard" style:class="list">
      <style:paragraph-properties fo:margin-left="0cm" fo:margin-right="0cm" fo:margin-top="0cm" fo:margin-bottom="0.071cm" loext:contextual-spacing="false" fo:text-align="start" style:justify-single-word="false" fo:hyphenation-ladder-count="no-limit" fo:text-indent="0cm" style:auto-text-indent="false"/>
      <style:text-properties fo:language="es" fo:country="ES"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fo:margin-left="0cm" fo:margin-right="0cm" fo:margin-top="0cm" fo:margin-bottom="0cm" loext:contextual-spacing="false" fo:text-align="start" style:justify-single-word="false" fo:hyphenation-ladder-count="no-limit" fo:text-indent="0cm" style:auto-text-indent="false" text:number-lines="false" text:line-number="0"/>
      <style:text-properties fo:language="es" fo:country="ES"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start"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0pt"/>
    </style:style>
    <style:style style:name="Heading_20_2" style:display-name="Heading 2" style:family="paragraph" style:parent-style-name="Standard" style:next-style-name="Standard" style:default-outline-level="2" style:class="text">
      <style:paragraph-properties fo:orphans="2" fo:widows="2" fo:keep-with-next="always" style:text-autospace="ideograph-alpha"/>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0pt"/>
    </style:style>
    <style:style style:name="Heading_20_3" style:display-name="Heading 3" style:family="paragraph" style:parent-style-name="Standard" style:next-style-name="Standard" style:default-outline-level="3" style:class="text">
      <style:paragraph-properties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0pt"/>
    </style:style>
    <style:style style:name="Heading_20_4" style:display-name="Heading 4" style:family="paragraph" style:parent-style-name="Standard" style:next-style-name="Standard" style:default-outline-level="4" style:class="text">
      <style:paragraph-properties fo:keep-with-next="always"/>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font-name="Calibri" fo:font-family="Calibri" style:font-family-generic="swiss" style:font-pitch="variable" fo:font-size="13pt" fo:font-style="italic" fo:font-weight="bold" style:font-size-asian="13pt" style:font-style-asian="italic" style:font-weight-asian="bold" style:font-name-complex="Calibri" style:font-family-complex="Calibri"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text-align="end" style:justify-single-word="false" fo:keep-with-next="always"/>
      <style:text-properties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keep-with-next="always"/>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margin-left="1.501cm" fo:margin-right="1.501cm" fo:text-align="center" style:justify-single-word="false" fo:text-indent="0cm" style:auto-text-indent="false" fo:padding-left="0.035cm" fo:padding-right="0cm" fo:padding-top="0cm" fo:padding-bottom="0cm" fo:border="0.74pt solid #000000" style:shadow="#000000 0.028cm 0.028cm" fo:keep-with-next="always"/>
      <style:text-properties style:font-name="Calibri" fo:font-family="Calibri" style:font-family-generic="swiss" style:font-pitch="variable" fo:font-size="12pt" fo:font-style="italic" style:font-size-asian="12pt" style:font-style-asian="italic" style:font-name-complex="Calibri" style:font-family-complex="Calibri"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keep-with-next="always"/>
      <style:text-properties style:font-name="Cambria" fo:font-family="Cambria" style:font-family-generic="roman" style:font-pitch="variable" fo:font-size="10pt" style:font-size-asian="10pt" style:font-name-complex="Cambria" style:font-family-complex="Cambria" style:font-family-generic-complex="roman" style:font-pitch-complex="variable" style:font-size-complex="10pt"/>
    </style:style>
    <style:style style:name="cita1" style:family="paragraph" style:parent-style-name="Standard">
      <style:paragraph-properties fo:margin-left="2.6cm" fo:margin-right="0cm" fo:orphans="2" fo:widows="2" fo:text-indent="0cm" style:auto-text-indent="false" style:text-autospace="ideograph-alpha"/>
      <style:text-properties style:font-name="Times New Roman" fo:font-family="'Times New Roman'" style:font-family-generic="roman" style:font-pitch="variable" fo:font-size="10pt" fo:language="none" fo:country="none" fo:font-style="italic" style:font-size-asian="10pt" style:font-style-asian="italic" style:font-name-complex="Times New Roman" style:font-family-complex="'Times New Roman'" style:font-family-generic-complex="roman" style:font-pitch-complex="variable" style:font-size-complex="10pt"/>
    </style:style>
    <style:style style:name="cita2" style:family="paragraph" style:parent-style-name="cita1">
      <style:paragraph-properties fo:margin-top="0.212cm" fo:margin-bottom="0.071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Contents_20_1" style:display-name="Contents 1" style:family="paragraph" style:parent-style-name="Standard" style:next-style-name="Standard" style:class="index">
      <style:paragraph-properties fo:margin-left="1cm" fo:margin-right="0cm" fo:margin-top="0.212cm" fo:margin-bottom="0.212cm" loext:contextual-spacing="false" fo:text-indent="-1cm" style:auto-text-indent="false">
        <style:tab-stops>
          <style:tab-stop style:position="1.251cm" style:type="right"/>
          <style:tab-stop style:position="22.754cm" style:type="right" style:leader-style="dotted" style:leader-text="."/>
        </style:tab-stops>
      </style:paragraph-properties>
      <style:text-properties fo:color="#3342b5" style:font-name="Arial" fo:font-family="Arial" style:font-family-generic="swiss" style:font-pitch="variable" fo:language="es" fo:country="ES" fo:font-weight="bold" style:language-asian="es" style:country-asian="ES" style:font-weight-asian="bold" style:font-name-complex="Arial" style:font-family-complex="Arial" style:font-family-generic-complex="swiss" style:font-pitch-complex="variable"/>
    </style:style>
    <style:style style:name="Contents_20_2" style:display-name="Contents 2" style:family="paragraph" style:parent-style-name="Contents_20_1" style:next-style-name="Standard" style:class="index">
      <style:paragraph-properties fo:margin-left="2cm" fo:margin-right="0cm" fo:margin-top="0.106cm" fo:margin-bottom="0.106cm" loext:contextual-spacing="false" fo:text-indent="-1cm" style:auto-text-indent="false"/>
      <style:text-properties fo:font-size="11pt" fo:font-weight="normal" style:font-size-asian="11pt" style:font-weight-asian="normal" style:font-size-complex="11pt"/>
    </style:style>
    <style:style style:name="Contents_20_3" style:display-name="Contents 3" style:family="paragraph" style:parent-style-name="Contents_20_1" style:next-style-name="Standard" style:class="index">
      <style:paragraph-properties fo:margin-left="3.251cm" fo:margin-right="0cm" fo:margin-top="0.106cm" fo:margin-bottom="0.106cm" loext:contextual-spacing="false" fo:text-indent="-1.251cm" style:auto-text-indent="false"/>
      <style:text-properties style:font-name="Arial Narrow" fo:font-family="'Arial Narrow'" style:font-family-generic="swiss" style:font-pitch="variable" fo:font-size="11pt" fo:language="es" fo:country="ES" fo:font-weight="normal" style:font-size-asian="11pt" style:font-weight-asian="normal" style:font-name-complex="Times New Roman" style:font-family-complex="'Times New Roman'" style:font-family-generic-complex="roman" style:font-pitch-complex="variable" style:font-size-complex="11pt"/>
    </style:style>
    <style:style style:name="Contents_20_4" style:display-name="Contents 4" style:family="paragraph" style:parent-style-name="Contents_20_1" style:next-style-name="Standard" style:class="index">
      <style:paragraph-properties fo:margin-left="3cm" fo:margin-right="0cm" fo:margin-top="0.106cm" fo:margin-bottom="0.106cm" loext:contextual-spacing="false" fo:text-indent="0cm" style:auto-text-indent="false"/>
      <style:text-properties style:font-name="Arial Narrow" fo:font-family="'Arial Narrow'" style:font-family-generic="swiss" style:font-pitch="variable" fo:font-weight="normal" style:font-weight-asian="normal" style:font-name-complex="Arial Narrow" style:font-family-complex="'Arial Narrow'" style:font-family-generic-complex="swiss" style:font-pitch-complex="variable" style:font-size-complex="10pt"/>
    </style:style>
    <style:style style:name="Contents_20_5" style:display-name="Contents 5" style:family="paragraph" style:parent-style-name="Contents_20_1" style:next-style-name="Standard" style:class="index">
      <style:paragraph-properties fo:margin-left="4.001cm" fo:margin-right="0cm" fo:margin-top="0.071cm" fo:margin-bottom="0.071cm" loext:contextual-spacing="false" fo:text-indent="0.25cm" style:auto-text-indent="false"/>
      <style:text-properties style:font-name="Arial Narrow" fo:font-family="'Arial Narrow'" style:font-family-generic="swiss" style:font-pitch="variable" fo:font-size="10pt" fo:font-weight="normal" style:font-size-asian="10pt" style:font-weight-asian="normal" style:font-name-complex="Arial Narrow" style:font-family-complex="'Arial Narrow'" style:font-family-generic-complex="swiss" style:font-pitch-complex="variable" style:font-size-complex="10pt"/>
    </style:style>
    <style:style style:name="Contents_20_6" style:display-name="Contents 6" style:family="paragraph" style:parent-style-name="Contents_20_1" style:next-style-name="Standard" style:class="index">
      <style:paragraph-properties fo:margin-left="5.001cm" fo:margin-right="0cm" fo:margin-top="0.035cm" fo:margin-bottom="0.035cm" loext:contextual-spacing="false" fo:text-indent="0cm" style:auto-text-indent="false"/>
      <style:text-properties style:font-name="Arial Narrow" fo:font-family="'Arial Narrow'" style:font-family-generic="swiss" style:font-pitch="variable" fo:font-size="9pt" fo:font-weight="normal" style:font-size-asian="9pt" style:font-weight-asian="normal" style:font-name-complex="Arial Narrow" style:font-family-complex="'Arial Narrow'" style:font-family-generic-complex="swiss" style:font-pitch-complex="variable" style:font-size-complex="9pt"/>
    </style:style>
    <style:style style:name="Contents_20_7" style:display-name="Contents 7" style:family="paragraph" style:parent-style-name="Contents_20_1" style:next-style-name="Standard" style:class="index">
      <style:paragraph-properties fo:margin-left="2.54cm" fo:margin-right="0cm" fo:text-indent="-1cm" style:auto-text-indent="false"/>
    </style:style>
    <style:style style:name="Contents_20_8" style:display-name="Contents 8" style:family="paragraph" style:parent-style-name="Contents_20_1" style:next-style-name="Standard" style:class="index">
      <style:paragraph-properties fo:margin-left="2.963cm" fo:margin-right="0cm" fo:text-indent="-1cm" style:auto-text-indent="false"/>
    </style:style>
    <style:style style:name="Contents_20_9" style:display-name="Contents 9" style:family="paragraph" style:parent-style-name="Contents_20_1" style:next-style-name="Standard" style:class="index">
      <style:paragraph-properties fo:margin-left="3.387cm" fo:margin-right="0cm" fo:text-indent="-1cm" style:auto-text-indent="false"/>
    </style:style>
    <style:style style:name="Footer" style:family="paragraph" style:parent-style-name="Standard" style:class="extra">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n1" style:family="paragraph" style:next-style-name="tx1">
      <style:paragraph-properties fo:margin-top="0.564cm" fo:margin-bottom="0.318cm" loext:contextual-spacing="false" fo:orphans="2" fo:widows="2" fo:hyphenation-ladder-count="no-limit"/>
      <style:text-properties style:use-window-font-color="true" style:font-name="Arial" fo:font-family="Arial" style:font-family-generic="swiss" style:font-pitch="variable" fo:font-size="24pt" fo:language="gl" fo:country="ES" style:font-name-asian="Times New Roman" style:font-family-asian="'Times New Roman'" style:font-family-generic-asian="roman" style:font-pitch-asian="variable" style:font-size-asian="24pt" style:language-asian="es" style:country-asian="ES" style:font-name-complex="Arial" style:font-family-complex="Arial" style:font-family-generic-complex="swiss" style:font-pitch-complex="variable" style:font-size-complex="24pt" style:language-complex="ar" style:country-complex="SA" style:font-weight-complex="bold" fo:hyphenate="false" fo:hyphenation-remain-char-count="2" fo:hyphenation-push-char-count="2"/>
    </style:style>
    <style:style style:name="tx1" style:family="paragraph">
      <style:paragraph-properties fo:margin-left="1.6cm" fo:margin-right="0cm" fo:margin-top="0.212cm" fo:margin-bottom="0.106cm" loext:contextual-spacing="false" fo:text-align="justify" style:justify-single-word="false" fo:orphans="2" fo:widows="2" fo:text-indent="0cm" style:auto-text-indent="false"/>
      <style:text-properties style:use-window-font-color="true" style:font-name="Times New Roman" fo:font-family="'Times New Roman'" style:font-family-generic="roman" style:font-pitch="variable" fo:font-size="11pt" fo:language="gl"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n2" style:family="paragraph" style:next-style-name="tx1">
      <style:paragraph-properties fo:margin-top="0.706cm" fo:margin-bottom="0.318cm" loext:contextual-spacing="false" fo:orphans="2" fo:widows="2" fo:hyphenation-ladder-count="no-limit"/>
      <style:text-properties style:use-window-font-color="true" style:font-name="Arial" fo:font-family="Arial" style:font-family-generic="swiss" style:font-pitch="variable" fo:font-size="18pt" fo:language="gl" fo:country="ES" style:font-name-asian="Times New Roman" style:font-family-asian="'Times New Roman'" style:font-family-generic-asian="roman" style:font-pitch-asian="variable" style:font-size-asian="18pt" style:font-name-complex="Arial" style:font-family-complex="Arial" style:font-family-generic-complex="swiss" style:font-pitch-complex="variable" style:font-size-complex="18pt" style:language-complex="ar" style:country-complex="SA" style:font-weight-complex="bold" fo:hyphenate="false" fo:hyphenation-remain-char-count="2" fo:hyphenation-push-char-count="2"/>
    </style:style>
    <style:style style:name="n3" style:family="paragraph" style:next-style-name="tx1">
      <style:paragraph-properties fo:margin-top="0.706cm" fo:margin-bottom="0.318cm" loext:contextual-spacing="false" fo:orphans="2" fo:widows="2" fo:keep-with-next="always"/>
      <style:text-properties style:use-window-font-color="true" style:font-name="Arial" fo:font-family="Arial" style:font-family-generic="swiss" style:font-pitch="variable" fo:font-size="14pt" fo:language="gl" fo:country="ES" style:font-name-asian="Times New Roman" style:font-family-asian="'Times New Roman'" style:font-family-generic-asian="roman" style:font-pitch-asian="variable" style:font-size-asian="14pt" style:font-name-complex="Arial" style:font-family-complex="Arial" style:font-family-generic-complex="swiss" style:font-pitch-complex="variable" style:font-size-complex="14pt" style:language-complex="ar" style:country-complex="SA" style:font-weight-complex="bold"/>
    </style:style>
    <style:style style:name="p1" style:family="paragraph" style:list-style-name="WW8Num83">
      <style:paragraph-properties fo:margin-top="0.212cm" fo:margin-bottom="0.106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gl"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p2" style:family="paragraph" style:default-outline-level="2" style:list-style-name="WW8Num89">
      <style:paragraph-properties fo:margin-top="0.106cm" fo:margin-bottom="0.106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gl"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4" style:family="paragraph" style:next-style-name="tx1">
      <style:paragraph-properties fo:margin-top="0.706cm" fo:margin-bottom="0.212cm" loext:contextual-spacing="false" fo:orphans="2" fo:widows="2" fo:keep-with-next="always"/>
      <style:text-properties fo:color="#3342b5" style:font-name="Arial" fo:font-family="Arial" style:font-family-generic="swiss" style:font-pitch="variable" fo:font-size="11pt" fo:language="gl" fo:country="ES"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n5" style:family="paragraph" style:next-style-name="tx1">
      <style:paragraph-properties fo:margin-top="0.529cm" fo:margin-bottom="0.423cm" loext:contextual-spacing="false" fo:orphans="2" fo:widows="2" fo:keep-with-next="always">
        <style:tab-stops>
          <style:tab-stop style:position="1.6cm"/>
        </style:tab-stops>
      </style:paragraph-properties>
      <style:text-properties style:use-window-font-color="true" style:font-name="Arial" fo:font-family="Arial" style:font-family-generic="swiss" style:font-pitch="variable" fo:font-size="12pt" fo:language="gl"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tt1" style:family="paragraph">
      <style:paragraph-properties fo:margin-top="0.071cm" fo:margin-bottom="0.071cm" loext:contextual-spacing="false" fo:text-align="justify" style:justify-single-word="false" fo:orphans="2" fo:widows="2"/>
      <style:text-properties style:use-window-font-color="true" style:font-name="Arial Narrow" fo:font-family="'Arial Narrow'" style:font-family-generic="swiss" style:font-pitch="variable" fo:font-size="12pt" fo:language="gl" fo:country="ES" style:font-name-asian="Times New Roman" style:font-family-asian="'Times New Roman'" style:font-family-generic-asian="roman" style:font-pitch-asian="variable" style:font-size-asian="12pt" style:font-name-complex="Arial Narrow" style:font-family-complex="'Arial Narrow'" style:font-family-generic-complex="swiss" style:font-pitch-complex="variable" style:font-size-complex="10pt" style:language-complex="ar" style:country-complex="SA"/>
    </style:style>
    <style:style style:name="tt1c" style:family="paragraph" style:parent-style-name="tt1">
      <style:paragraph-properties fo:margin-left="0cm" fo:margin-right="0cm" fo:text-align="center" style:justify-single-word="false" fo:text-indent="0cm" style:auto-text-indent="false"/>
      <style:text-properties fo:font-size="9pt" style:font-size-asian="9pt"/>
    </style:style>
    <style:style style:name="tt1cn" style:family="paragraph" style:parent-style-name="tt1c">
      <style:paragraph-properties fo:orphans="0" fo:widows="0" style:text-autospace="none"/>
      <style:text-properties fo:font-weight="bold" style:font-weight-asian="bold" style:font-weight-complex="bold"/>
    </style:style>
    <style:style style:name="n6" style:family="paragraph" style:next-style-name="tx1">
      <style:paragraph-properties fo:margin-top="0.564cm" fo:margin-bottom="0.318cm" loext:contextual-spacing="false" fo:orphans="2" fo:widows="2" fo:keep-with-next="always"/>
      <style:text-properties fo:color="#3342b5" style:font-name="Arial" fo:font-family="Arial" style:font-family-generic="swiss" style:font-pitch="variable" fo:font-size="11pt" fo:language="gl" fo:country="E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language-complex="ar" style:country-complex="SA"/>
    </style:style>
    <style:style style:name="t1" style:family="paragraph">
      <style:paragraph-properties fo:orphans="2" fo:widows="2" fo:padding-left="0cm" fo:padding-right="0cm" fo:padding-top="0cm" fo:padding-bottom="0.035cm" fo:border-left="none" fo:border-right="none" fo:border-top="none" fo:border-bottom="1.5pt solid #667dd1">
        <style:tab-stops>
          <style:tab-stop style:position="-2.54cm"/>
        </style:tab-stops>
      </style:paragraph-properties>
      <style:text-properties style:use-window-font-color="true" style:font-name="Arial Narrow" fo:font-family="'Arial Narrow'" style:font-family-generic="swiss" style:font-pitch="variable" fo:font-size="14pt" fo:language="gl" fo:country="ES" fo:font-weight="bold" style:font-name-asian="Times New Roman" style:font-family-asian="'Times New Roman'" style:font-family-generic-asian="roman" style:font-pitch-asian="variable" style:font-size-asian="14pt" style:language-asian="es" style:country-asian="ES" style:font-weight-asian="bold" style:font-name-complex="Arial" style:font-family-complex="Arial" style:font-family-generic-complex="swiss" style:font-pitch-complex="variable" style:font-size-complex="16pt" style:language-complex="ar" style:country-complex="SA" style:font-weight-complex="bold"/>
    </style:style>
    <style:style style:name="indice1" style:family="paragraph">
      <style:paragraph-properties fo:margin-top="0.212cm" fo:margin-bottom="0.706cm" loext:contextual-spacing="false" fo:orphans="2" fo:widows="2" fo:padding-left="0cm" fo:padding-right="0cm" fo:padding-top="0cm" fo:padding-bottom="0.035cm" fo:border-left="none" fo:border-right="none" fo:border-top="none" fo:border-bottom="1.5pt solid #667dd1"/>
      <style:text-properties fo:color="#3342b5" style:font-name="Arial" fo:font-family="Arial" style:font-family-generic="swiss" style:font-pitch="variable" fo:font-size="14pt" fo:language="gl" fo:country="ES" fo:font-weight="bold" style:font-name-asian="Times New Roman" style:font-family-asian="'Times New Roman'" style:font-family-generic-asian="roman" style:font-pitch-asian="variable" style:font-size-asian="14pt" style:font-weight-asian="bold" style:font-name-complex="Arial" style:font-family-complex="Arial" style:font-family-generic-complex="swiss" style:font-pitch-complex="variable" style:font-size-complex="14pt" style:language-complex="ar" style:country-complex="SA"/>
    </style:style>
    <style:style style:name="p3" style:family="paragraph" style:list-style-name="WW8Num66">
      <style:paragraph-properties fo:margin-top="0.106cm" fo:margin-bottom="0.106cm" loext:contextual-spacing="false" fo:orphans="2" fo:widows="2"/>
      <style:text-properties style:use-window-font-color="true" style:font-name="Times New Roman" fo:font-family="'Times New Roman'" style:font-family-generic="roman" style:font-pitch="variable" fo:font-size="12pt" fo:language="gl"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t1n" style:family="paragraph" style:parent-style-name="tt1">
      <style:text-properties fo:font-size="8pt" fo:language="gl" fo:country="ES" fo:font-weight="bold" style:font-size-asian="8pt" style:font-weight-asian="bold"/>
    </style:style>
    <style:style style:name="ttp1" style:family="paragraph" style:parent-style-name="tt1" style:list-style-name="WW8Num69">
      <style:paragraph-properties fo:margin-left="0.3cm" fo:margin-right="0cm" fo:text-indent="-0.3cm" style:auto-text-indent="false">
        <style:tab-stops>
          <style:tab-stop style:position="0.3cm"/>
        </style:tab-stops>
      </style:paragraph-properties>
      <style:text-properties fo:font-size="9pt" fo:language="none" fo:country="none" style:font-size-asian="9pt"/>
    </style:style>
    <style:style style:name="ttp2" style:family="paragraph" style:parent-style-name="ttp1" style:list-style-name="WW8Num70">
      <style:paragraph-properties fo:margin-left="0.6cm" fo:margin-right="0cm" fo:text-indent="-0.3cm" style:auto-text-indent="false"/>
    </style:style>
    <style:style style:name="sp1" style:family="paragraph" style:parent-style-name="Standard">
      <style:paragraph-properties fo:margin-left="2.101cm" fo:margin-right="0cm" fo:text-indent="0cm" style:auto-text-indent="false"/>
    </style:style>
    <style:style style:name="t2" style:family="paragraph" style:parent-style-name="t1">
      <style:paragraph-properties fo:margin-top="0.212cm" fo:margin-bottom="0cm" loext:contextual-spacing="false"/>
      <style:text-properties fo:color="#667dd1" fo:font-size="22pt" style:font-size-asian="22pt" style:font-size-complex="28pt"/>
    </style:style>
    <style:style style:name="t3" style:family="paragraph" style:parent-style-name="t2">
      <style:paragraph-properties fo:margin-top="0.706cm" fo:margin-bottom="0.353cm" loext:contextual-spacing="false" fo:hyphenation-ladder-count="no-limit" fo:padding="0cm" fo:border="none"/>
      <style:text-properties fo:color="#3342b5" fo:font-size="26pt" style:font-size-asian="26pt" style:font-size-complex="26pt" fo:hyphenate="false" fo:hyphenation-remain-char-count="2" fo:hyphenation-push-char-count="2"/>
    </style:style>
    <style:style style:name="p4" style:family="paragraph" style:parent-style-name="p3" style:list-style-name="WW8Num76">
      <style:paragraph-properties fo:margin-left="0cm" fo:margin-right="0cm" fo:text-indent="-1cm" style:auto-text-indent="false"/>
    </style:style>
    <style:style style:name="sp2" style:family="paragraph" style:parent-style-name="sp1">
      <style:paragraph-properties fo:margin-left="2.6cm" fo:margin-right="0cm" fo:text-indent="0cm" style:auto-text-indent="false"/>
    </style:style>
    <style:style style:name="tt2" style:family="paragraph" style:parent-style-name="tt1">
      <style:paragraph-properties fo:margin-left="0cm" fo:margin-right="0cm" fo:text-align="justify" style:justify-single-word="false" fo:orphans="0" fo:widows="0" fo:text-indent="0cm" style:auto-text-indent="false" style:text-autospace="none"/>
    </style:style>
    <style:style style:name="tt1d" style:family="paragraph" style:parent-style-name="tt1">
      <style:paragraph-properties fo:text-align="end" style:justify-single-word="false" fo:orphans="0" fo:widows="0"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tt1dn" style:family="paragraph" style:parent-style-name="tt1d">
      <style:text-properties fo:font-weight="bold" style:font-weight-asian="bold"/>
    </style:style>
    <style:style style:name="pn1" style:family="paragraph" style:parent-style-name="Standard" style:list-style-name="WW8Num8">
      <style:paragraph-properties fo:margin-left="2.101cm" fo:margin-right="0cm" fo:text-indent="-0.501cm" style:auto-text-indent="false"/>
      <style:text-properties style:font-size-complex="10pt"/>
    </style:style>
    <style:style style:name="cuest1" style:family="paragraph" style:parent-style-name="p1" style:next-style-name="Standard" style:list-style-name="WW8Num85">
      <style:paragraph-properties fo:margin-top="0.529cm" fo:margin-bottom="0.318cm" loext:contextual-spacing="false" fo:orphans="0" fo:widows="0" fo:padding-left="0cm" fo:padding-right="0cm" fo:padding-top="0cm" fo:padding-bottom="0.035cm" fo:border-left="none" fo:border-right="none" fo:border-top="none" fo:border-bottom="0.51pt solid #667dd1"/>
      <style:text-properties fo:color="#000080" style:font-name="Helvetica" fo:font-family="Helvetica" style:font-family-generic="swiss" style:font-pitch="variable" fo:font-size="10pt" fo:language="none" fo:country="none" style:font-size-asian="10pt" style:font-name-complex="Helvetica" style:font-family-complex="Helvetica" style:font-family-generic-complex="swiss" style:font-pitch-complex="variable"/>
    </style:style>
    <style:style style:name="cuest2" style:family="paragraph" style:list-style-name="WW8Num79">
      <style:paragraph-properties fo:margin-top="0.212cm" fo:margin-bottom="0.212cm" loext:contextual-spacing="false" fo:orphans="2" fo:widows="2"/>
      <style:text-properties style:use-window-font-color="true" style:font-name="Times New Roman" fo:font-family="'Times New Roman'" style:font-family-generic="roman" style:font-pitch="variable" fo:font-size="12pt" fo:language="gl"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uest3" style:family="paragraph" style:parent-style-name="Standard" style:list-style-name="WW8Num94">
      <style:paragraph-properties fo:margin-top="0.212cm" fo:margin-bottom="0.212cm" loext:contextual-spacing="false"/>
      <style:text-properties style:font-size-complex="10pt"/>
    </style:style>
    <style:style style:name="formula1" style:family="paragraph" style:parent-style-name="tx1">
      <style:paragraph-properties fo:margin-top="0.635cm" fo:margin-bottom="0.635cm" loext:contextual-spacing="false" fo:text-align="center" style:justify-single-word="false"/>
    </style:style>
    <style:style style:name="formula" style:family="paragraph" style:parent-style-name="p2" style:list-style-name="">
      <style:paragraph-properties fo:margin-left="0cm" fo:margin-right="0cm" fo:text-indent="0cm" style:auto-text-indent="false"/>
    </style:style>
    <style:style style:name="tx_5f_apoio" style:display-name="tx_apoio" style:family="paragraph" style:parent-style-name="cuest1" style:next-style-name="Standard" style:list-style-name="WW8Num93">
      <style:paragraph-properties fo:padding-left="0.141cm" fo:padding-right="0cm" fo:padding-top="0cm" fo:padding-bottom="0cm" fo:border-left="4.51pt solid #667dd1" fo:border-right="none" fo:border-top="none" fo:border-bottom="non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tx_5f_tarefa1" style:display-name="tx_tarefa1" style:family="paragraph" style:parent-style-name="tx_5f_apoio" style:list-style-name="WW8Num92"/>
    <style:style style:name="tx_5f_entregable1" style:display-name="tx_entregable1" style:family="paragraph" style:parent-style-name="tx_5f_tarefa1" style:list-style-name="WW8Num91"/>
    <style:style style:name="sp11" style:family="paragraph" style:parent-style-name="sp1">
      <style:paragraph-properties fo:margin-left="2.101cm" fo:margin-right="0cm" fo:text-indent="0cm" style:auto-text-indent="false"/>
    </style:style>
    <style:style style:name="Encabezado_20_de_20_la_20_tabla" style:display-name="Encabezado de la tabla"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Etiqueta" style:family="paragraph" style:parent-style-name="Standard">
      <style:paragraph-properties fo:margin-left="0cm" fo:margin-right="0cm" fo:margin-top="0.212cm" fo:margin-bottom="0.212cm" loext:contextual-spacing="false" fo:text-align="start" style:justify-single-word="false" fo:hyphenation-ladder-count="no-limit" fo:text-indent="0cm" style:auto-text-indent="false" text:number-lines="false" text:line-number="0"/>
      <style:text-properties fo:language="es" fo:country="ES" fo:font-style="italic" style:font-style-asian="italic" style:font-size-complex="10pt" style:font-style-complex="italic" fo:hyphenate="false" fo:hyphenation-remain-char-count="2" fo:hyphenation-push-char-count="2"/>
    </style:style>
    <style:style style:name="Frame_20_contents" style:display-name="Frame contents" style:family="paragraph" style:parent-style-name="Standard" style:class="extra">
      <style:paragraph-properties fo:margin-left="0cm" fo:margin-right="0cm" fo:margin-top="0cm" fo:margin-bottom="0.071cm" loext:contextual-spacing="false" fo:text-align="start" style:justify-single-word="false" fo:hyphenation-ladder-count="no-limit" fo:text-indent="0.4cm" style:auto-text-indent="false"/>
      <style:text-properties fo:language="es" fo:country="ES" fo:hyphenate="false" fo:hyphenation-remain-char-count="2" fo:hyphenation-push-char-count="2"/>
    </style:style>
    <style:style style:name="Listado" style:family="paragraph" style:parent-style-name="Standard">
      <style:paragraph-properties fo:margin-left="0cm" fo:margin-right="0cm" fo:margin-top="0cm" fo:margin-bottom="0cm" loext:contextual-spacing="false" fo:text-align="start" style:justify-single-word="false" fo:hyphenation-ladder-count="no-limit" fo:text-indent="0cm" style:auto-text-indent="false"/>
      <style:text-properties style:font-name="Courier New" fo:font-family="'Courier New'" style:font-family-generic="modern" fo:font-size="8pt" fo:language="es" fo:country="ES" style:font-size-asian="8pt" style:font-name-complex="Courier New" style:font-family-complex="'Courier New'" style:font-family-generic-complex="modern" style:font-size-complex="8pt" fo:hyphenate="false" fo:hyphenation-remain-char-count="2" fo:hyphenation-push-char-count="2"/>
    </style:style>
    <style:style style:name="tabla_20_dcha_20_negrita" style:display-name="tabla dcha negrita" style:family="paragraph" style:parent-style-name="Standard">
      <style:paragraph-properties fo:text-align="end" style:justify-single-word="false"/>
      <style:text-properties fo:font-weight="bold" style:font-weight-asian="bold" style:font-weight-complex="bold"/>
    </style:style>
    <style:style style:name="tex1" style:family="paragraph" style:parent-style-name="sp11"/>
    <style:style style:name="tt0" style:family="paragraph" style:parent-style-name="Standard">
      <style:paragraph-properties fo:margin-left="0cm" fo:margin-right="0cm" fo:margin-top="0.071cm" fo:margin-bottom="0cm" loext:contextual-spacing="false" fo:text-indent="0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font-size-complex="10pt"/>
    </style:style>
    <style:style style:name="Texto_20_independiente_20_primera_20_sangría" style:display-name="Texto independiente primera sangría" style:family="paragraph" style:parent-style-name="Standard">
      <style:paragraph-properties fo:margin-left="0cm" fo:margin-right="0cm"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formula2" style:family="paragraph" style:parent-style-name="formula1"/>
    <style:style style:name="ttcab1" style:family="paragraph">
      <style:paragraph-properties fo:margin-left="3.937cm" fo:margin-right="0cm" fo:margin-top="0.071cm" fo:margin-bottom="0.071cm" loext:contextual-spacing="false" fo:text-align="center" style:justify-single-word="false" fo:orphans="2" fo:widows="2" fo:text-indent="-3.937cm" style:auto-text-indent="false">
        <style:tab-stops>
          <style:tab-stop style:position="3.937cm"/>
        </style:tab-stops>
      </style:paragraph-properties>
      <style:text-properties style:use-window-font-color="true" style:font-name="Arial" fo:font-family="Arial" style:font-family-generic="swiss" style:font-pitch="variable" fo:font-size="10pt"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style>
    <style:style style:name="tx_5f_fig1" style:display-name="tx_fig1" style:family="paragraph" style:parent-style-name="tt2">
      <style:paragraph-properties fo:padding-left="0cm" fo:padding-right="0cm" fo:padding-top="0.035cm" fo:padding-bottom="0cm" fo:border-left="none" fo:border-right="none" fo:border-top="0.51pt solid #667dd1" fo:border-bottom="none"/>
      <style:text-properties style:font-style-complex="italic"/>
    </style:style>
    <style:style style:name="tx_5f_fig2" style:display-name="tx_fig2" style:family="paragraph" style:parent-style-name="tx_5f_fig1">
      <style:paragraph-properties fo:padding-left="0cm" fo:padding-right="0cm" fo:padding-top="0cm" fo:padding-bottom="0.035cm" fo:border-left="none" fo:border-right="none" fo:border-top="none" fo:border-bottom="0.51pt solid #667dd1"/>
    </style:style>
    <style:style style:name="Normal_20__28_Web_29_" style:display-name="Normal (Web)" style:family="paragraph" style:parent-style-name="Standard">
      <style:paragraph-properties fo:margin-left="0cm" fo:margin-right="0cm" fo:margin-top="0.494cm" fo:margin-bottom="0.494cm" loext:contextual-spacing="false" fo:text-align="start" style:justify-single-word="false" fo:orphans="2" fo:widows="2" fo:text-indent="0cm" style:auto-text-indent="false" style:text-autospace="ideograph-alpha"/>
      <style:text-properties fo:language="es" fo:country="ES"/>
    </style:style>
    <style:style style:name="Estilo1" style:family="paragraph" style:parent-style-name="cuest1" style:list-style-name="">
      <style:paragraph-properties fo:margin-left="1.6cm" fo:margin-right="0cm" fo:text-indent="0cm" style:auto-text-indent="false"/>
    </style:style>
    <style:style style:name="Texto_20_sin_20_formato" style:display-name="Texto sin formato"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text-autospace="ideograph-alpha"/>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Continuar_20_lista_20_2" style:display-name="Continuar lista 2" style:family="paragraph" style:parent-style-name="Standard">
      <style:paragraph-properties fo:margin-left="0.998cm" fo:margin-right="0cm" fo:margin-top="0.071cm" fo:margin-bottom="0.212cm" loext:contextual-spacing="false" fo:text-indent="0.4cm" style:auto-text-indent="false"/>
    </style:style>
    <style:style style:name="Continuar_20_lista_20_4" style:display-name="Continuar lista 4" style:family="paragraph" style:parent-style-name="Standard">
      <style:paragraph-properties fo:margin-left="1.997cm" fo:margin-right="0cm" fo:margin-top="0.071cm" fo:margin-bottom="0.212cm" loext:contextual-spacing="false" fo:text-indent="0.4cm" style:auto-text-indent="false"/>
    </style:style>
    <style:style style:name="tt1cp" style:family="paragraph" style:parent-style-name="tt1c">
      <style:paragraph-properties fo:orphans="0" fo:widows="0" style:text-autospace="none"/>
    </style:style>
    <style:style style:name="sp21" style:family="paragraph" style:parent-style-name="sp2">
      <style:paragraph-properties fo:margin-left="2.6cm" fo:margin-right="0cm" fo:margin-top="0.212cm" fo:margin-bottom="0.071cm" loext:contextual-spacing="false" fo:text-indent="0cm" style:auto-text-indent="false"/>
    </style:style>
    <style:style style:name="ttsp1" style:family="paragraph" style:parent-style-name="tt1">
      <style:paragraph-properties fo:margin-left="0.3cm" fo:margin-right="0cm" fo:text-align="justify" style:justify-single-word="false" fo:orphans="0" fo:widows="0" fo:text-indent="0cm" style:auto-text-indent="false" style:text-autospace="none"/>
    </style:style>
    <style:style style:name="tt1_5f_encarnado" style:display-name="tt1_encarnado" style:family="paragraph" style:parent-style-name="tt1">
      <style:text-properties fo:color="#ff0000"/>
    </style:style>
    <style:style style:name="ttp1_5f_gris" style:display-name="ttp1_gris" style:family="paragraph" style:parent-style-name="ttp1">
      <style:paragraph-properties fo:orphans="0" fo:widows="0" style:text-autospace="none"/>
      <style:text-properties fo:color="#a6a6a6"/>
    </style:style>
    <style:style style:name="ttp3" style:family="paragraph" style:parent-style-name="ttp2">
      <style:paragraph-properties fo:margin-left="0.9cm" fo:margin-right="0cm" fo:orphans="0" fo:widows="0" fo:text-indent="-0.3cm" style:auto-text-indent="false" style:text-autospace="none"/>
    </style:style>
    <style:style style:name="ttp1_5f_azul" style:display-name="ttp1_azul" style:family="paragraph" style:parent-style-name="ttp1">
      <style:paragraph-properties fo:orphans="0" fo:widows="0" style:text-autospace="none"/>
      <style:text-properties fo:color="#0000ff"/>
    </style:style>
    <style:style style:name="Texto_20_independiente_20_2" style:display-name="Texto independiente 2" style:family="paragraph" style:parent-style-name="Standard" style:list-style-name="WW8Num81">
      <style:paragraph-properties fo:margin-top="0.071cm" fo:margin-bottom="0.212cm" loext:contextual-spacing="false" fo:line-height="200%"/>
      <style:text-properties style:font-name="Times New Roman" fo:font-family="'Times New Roman'" style:font-family-generic="roman" style:font-pitch="variable" fo:font-size="12pt" fo:language="none" fo:country="none" style:font-size-asian="12pt" style:font-name-complex="Times New Roman" style:font-family-complex="'Times New Roman'" style:font-family-generic-complex="roman" style:font-pitch-complex="variable" style:font-size-complex="12pt"/>
    </style:style>
    <style:style style:name="pn2" style:family="paragraph" style:parent-style-name="Standard" style:list-style-name="WW8Num82">
      <style:paragraph-properties fo:margin-left="2.6cm" fo:margin-right="0cm" fo:orphans="2" fo:widows="2" fo:text-indent="-0.499cm" style:auto-text-indent="false" style:text-autospace="ideograph-alpha"/>
      <style:text-properties style:font-name-complex="Arial" style:font-family-complex="Arial" style:font-family-generic-complex="swiss" style:font-pitch-complex="variable" style:font-size-complex="10pt"/>
    </style:style>
    <style:style style:name="ttp2_5f_encarnado" style:display-name="ttp2_encarnado" style:family="paragraph" style:parent-style-name="ttp2">
      <style:text-properties fo:color="#ff0000"/>
    </style:style>
    <style:style style:name="ttp2_5f_verde" style:display-name="ttp2_verde" style:family="paragraph" style:parent-style-name="ttp2_5f_encarnado">
      <style:text-properties fo:color="#339966"/>
    </style:style>
    <style:style style:name="ttp3_5f_encarnado" style:display-name="ttp3_encarnado" style:family="paragraph" style:parent-style-name="ttp3">
      <style:text-properties fo:color="#ff0000"/>
    </style:style>
    <style:style style:name="ttp1_5f_verde" style:display-name="ttp1_verde" style:family="paragraph" style:parent-style-name="ttp1">
      <style:text-properties fo:color="#339966"/>
    </style:style>
    <style:style style:name="ttp1_5f_encarnado" style:display-name="ttp1_encarnado" style:family="paragraph" style:parent-style-name="ttp1_5f_verde">
      <style:text-properties fo:color="#ff0000"/>
    </style:style>
    <style:style style:name="ttp2_5f_azul" style:display-name="ttp2_azul" style:family="paragraph" style:parent-style-name="ttp2_5f_verde">
      <style:text-properties fo:color="#0000ff"/>
    </style:style>
    <style:style style:name="ttp3_5f_azul" style:display-name="ttp3_azul" style:family="paragraph" style:parent-style-name="ttp3_5f_encarnado">
      <style:text-properties fo:color="#0000ff"/>
    </style:style>
    <style:style style:name="ttp3_5f_verde" style:display-name="ttp3_verde" style:family="paragraph" style:parent-style-name="ttp3_5f_encarnado">
      <style:text-properties fo:color="#339966"/>
    </style:style>
    <style:style style:name="Texto_20_independiente_20_3" style:display-name="Texto independiente 3" style:family="paragraph" style:parent-style-name="Standard">
      <style:paragraph-properties fo:margin-top="0.071cm" fo:margin-bottom="0.212cm" loext:contextual-spacing="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10pt"/>
    </style:style>
    <style:style style:name="n7" style:family="paragraph" style:parent-style-name="n6">
      <style:paragraph-properties fo:margin-top="0.318cm" fo:margin-bottom="0.212cm" loext:contextual-spacing="false"/>
      <style:text-properties fo:color="#000080" style:font-name="Arial Narrow" fo:font-family="'Arial Narrow'" style:font-family-generic="swiss" style:font-pitch="variable" style:font-name-complex="Arial Narrow" style:font-family-complex="'Arial Narrow'" style:font-family-generic-complex="swiss" style:font-pitch-complex="variable"/>
    </style:style>
    <style:style style:name="Estilo_20_tt_5f_pn1_20__2b__20_Izquierda_3a__20__20_0_20_cm_20_Sangría_20_francesa_3a__20__20_04_20_cm" style:display-name="Estilo tt_pn1 + Izquierda:  0 cm Sangría francesa:  04 cm" style:family="paragraph" style:parent-style-name="Standard" style:list-style-name="WW8Num87">
      <style:paragraph-properties fo:margin-left="0.635cm" fo:margin-right="0cm" fo:margin-top="0.035cm" fo:margin-bottom="0.035cm" loext:contextual-spacing="false" fo:text-indent="-0.635cm" style:auto-text-indent="false"/>
      <style:text-properties fo:font-size="9pt" style:font-size-asian="9pt" style:font-size-complex="10pt"/>
    </style:style>
    <style:style style:name="auc" style:family="paragraph" style:parent-style-name="Standard">
      <style:paragraph-properties fo:margin-left="0cm" fo:margin-right="0cm" fo:text-indent="0cm" style:auto-text-indent="false"/>
      <style:text-properties fo:color="#80808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Footnote" style:family="paragraph" style:parent-style-name="Standard" style:class="extra">
      <style:paragraph-properties fo:margin-left="0cm" fo:margin-right="0cm" fo:text-align="start" style:justify-single-word="false" fo:orphans="2" fo:widows="2" fo:text-indent="0cm" style:auto-text-indent="false" style:text-autospace="ideograph-alpha"/>
      <style:text-properties style:font-size-complex="10pt"/>
    </style:style>
    <style:style style:name="listaxe1" style:family="paragraph" style:parent-style-name="Standard">
      <style:paragraph-properties fo:margin-left="2.101cm" fo:margin-right="0cm" fo:margin-top="0.318cm" fo:margin-bottom="0.318cm" loext:contextual-spacing="false" fo:text-align="start" style:justify-single-word="false" fo:text-indent="0cm" style:auto-text-indent="false"/>
      <style:text-properties style:font-name="Courier New" fo:font-family="'Courier New'" style:font-family-generic="modern" fo:font-size="9pt" style:font-size-asian="9pt" style:font-name-complex="Courier New" style:font-family-complex="'Courier New'" style:font-family-generic-complex="modern" style:font-size-complex="9pt"/>
    </style:style>
    <style:style style:name="ttobx1" style:family="paragraph" style:parent-style-name="ttp1" style:list-style-name="WW8Num90">
      <style:paragraph-properties fo:margin-left="0.3cm" fo:margin-right="0cm" fo:orphans="0" fo:widows="0" fo:text-indent="-0.3cm" style:auto-text-indent="false" style:text-autospace="none"/>
      <style:text-properties fo:color="#000000" fo:language="gl" fo:country="ES" style:font-name-complex="Arial" style:font-family-complex="Arial" style:font-family-generic-complex="swiss" style:font-pitch-complex="variable" style:font-size-complex="8pt"/>
    </style:style>
    <style:style style:name="Default" style:family="paragraph">
      <style:paragraph-properties fo:orphans="2" fo:widows="2" style:text-autospace="none"/>
      <style:text-properties fo:color="#000000" style:font-name="Arial Unicode MS" fo:font-family="'Arial Unicode MS'" style:font-family-generic="swiss" style:font-pitch="variable" fo:font-size="12pt" fo:language="es" fo:country="ES"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Pa12" style:family="paragraph" style:parent-style-name="Default" style:next-style-name="Default">
      <style:paragraph-properties style:line-height-at-least="0.355cm"/>
      <style:text-properties fo:color="#0000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a_20_con_20_viñetas_20_3" style:display-name="Lista con viñetas 3" style:family="paragraph" style:parent-style-name="Standard">
      <style:paragraph-properties fo:margin-left="2.6cm" fo:margin-right="0cm" fo:margin-top="0cm" fo:margin-bottom="0cm" loext:contextual-spacing="false" fo:text-align="start" style:justify-single-word="false" fo:orphans="2" fo:widows="2" fo:text-indent="-0.499cm" style:auto-text-indent="false" style:text-autospace="ideograph-alpha"/>
      <style:text-properties fo:language="es" fo:country="ES"/>
    </style:style>
    <style:style style:name="_31_44" style:display-name="144" style:family="paragraph" style:parent-style-name="ttp1">
      <style:paragraph-properties fo:orphans="0" fo:widows="0" style:text-autospace="none"/>
      <style:text-properties fo:language="gl" fo:country="ES" style:font-name-complex="Arial" style:font-family-complex="Arial" style:font-family-generic-complex="swiss" style:font-pitch-complex="variable" style:font-size-complex="8pt"/>
    </style:style>
    <style:style style:name="Header" style:family="paragraph" style:parent-style-name="Standard" style:class="extra">
      <style:paragraph-properties fo:margin-top="0cm" fo:margin-bottom="0cm" loext:contextual-spacing="false"/>
      <style:text-properties style:font-name="Times New Roman" fo:font-family="'Times New Roman'" style:font-family-generic="roman" style:font-pitch="variable" fo:font-size="12pt" fo:language="none" fo:country="none" style:font-size-asian="12pt" style:font-name-complex="Times New Roman" style:font-family-complex="'Times New Roman'" style:font-family-generic-complex="roman" style:font-pitch-complex="variable" style:font-size-complex="12pt"/>
    </style:style>
    <style:style style:name="ttp2_5f_gris" style:display-name="ttp2_gris" style:family="paragraph" style:parent-style-name="ttp2">
      <style:paragraph-properties fo:orphans="0" fo:widows="0" style:text-autospace="none"/>
      <style:text-properties fo:color="#a6a6a6" style:font-name-complex="Arial" style:font-family-complex="Arial" style:font-family-generic-complex="swiss" style:font-pitch-complex="variable" style:font-size-complex="8pt"/>
    </style:style>
    <style:style style:name="Revisión" style:family="paragraph">
      <style:paragraph-properties fo:orphans="2" fo:widows="2"/>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ttp3_5f_gris" style:display-name="ttp3_gris" style:family="paragraph" style:parent-style-name="ttp3">
      <style:text-properties fo:color="#a6a6a6" style:font-name-complex="Arial" style:font-family-complex="Arial" style:font-family-generic-complex="swiss" style:font-pitch-complex="variable" style:font-size-complex="8pt"/>
    </style:style>
    <style:style style:name="ttp4" style:family="paragraph" style:parent-style-name="ttp3">
      <style:paragraph-properties fo:margin-left="1.199cm" fo:margin-right="0cm" fo:text-indent="-0.3cm" style:auto-text-indent="false"/>
      <style:text-properties style:font-name-complex="Arial" style:font-family-complex="Arial" style:font-family-generic-complex="swiss" style:font-pitch-complex="variable" style:font-size-complex="8pt"/>
    </style:style>
    <style:style style:name="ttp4_5f_gris" style:display-name="ttp4_gris" style:family="paragraph" style:parent-style-name="ttp4">
      <style:text-properties fo:color="#a6a6a6"/>
    </style:style>
    <style:style style:name="ttp4_5f_verde" style:display-name="ttp4_verde" style:family="paragraph" style:parent-style-name="ttp4">
      <style:text-properties fo:color="#00b050"/>
    </style:style>
    <style:style style:name="ttp4_5f_azul" style:display-name="ttp4_azul" style:family="paragraph" style:parent-style-name="ttp4">
      <style:text-properties fo:color="#0000ff"/>
    </style:style>
    <style:style style:name="ttp4_5f_encarnado" style:display-name="ttp4_encarnado" style:family="paragraph" style:parent-style-name="ttp4">
      <style:text-properties fo:color="#ff0000"/>
    </style:style>
    <style:style style:name="Lista_20_con_20_viñetas_20_2" style:display-name="Lista con viñetas 2" style:family="paragraph" style:parent-style-name="Standard">
      <style:paragraph-properties fo:margin-left="0.801cm" fo:margin-right="0cm" fo:margin-top="0cm" fo:margin-bottom="0cm" loext:contextual-spacing="false" fo:text-align="start" style:justify-single-word="false" fo:orphans="2" fo:widows="2" fo:text-indent="-0.4cm" style:auto-text-indent="false" style:text-autospace="ideograph-alpha"/>
      <style:text-properties style:font-name="Arial Narrow" fo:font-family="'Arial Narrow'" style:font-family-generic="swiss" style:font-pitch="variable" fo:font-size="10pt" fo:language="es" fo:country="ES" style:font-size-asian="10pt" style:font-name-complex="Arial Narrow" style:font-family-complex="'Arial Narrow'" style:font-family-generic-complex="swiss" style:font-pitch-complex="variable"/>
    </style:style>
    <style:style style:name="Texto_20_comentario" style:display-name="Texto comentario" style:family="paragraph" style:parent-style-name="Standard">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tt1_5f_azul" style:display-name="tt1_azul" style:family="paragraph" style:parent-style-name="tt1_5f_encarnado">
      <style:text-properties fo:color="#0000ff" fo:language="es" fo:country="ES" style:font-name-complex="Arial" style:font-family-complex="Arial" style:font-family-generic-complex="swiss"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353cm" loext:contextual-spacing="true" fo:line-height="115%" fo:text-align="start" style:justify-single-word="false" fo:orphans="2" fo:widows="2" fo:text-indent="0cm" style:auto-text-indent="false" style:text-autospace="ideograph-alpha"/>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dog-parrafo-justificado" style:family="paragraph" style:parent-style-name="Standard">
      <style:paragraph-properties fo:margin-left="0cm" fo:margin-right="0cm" fo:margin-top="0.494cm" fo:margin-bottom="0.423cm" loext:contextual-spacing="false" style:line-height-at-least="0.635cm" fo:orphans="2" fo:widows="2" fo:text-indent="0cm" style:auto-text-indent="false" style:text-autospace="ideograph-alpha"/>
      <style:text-properties fo:color="#000000" fo:language="es" fo:country="ES"/>
    </style:style>
    <style:style style:name="Sin_20_espaciado" style:display-name="Sin espaciado" style:family="paragraph">
      <style:paragraph-properties fo:orphans="2" fo:widows="2"/>
      <style:text-properties style:use-window-font-color="true" style:font-name="Calibri" fo:font-family="Calibri" style:font-family-generic="swiss" style:font-pitch="variable" fo:font-size="11pt" fo:language="gl"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0pt" style:language-complex="ar" style:country-complex="SA"/>
    </style:style>
    <style:style style:name="Sombreado_20_vistoso_20_-_20_Énfasis_20_11" style:display-name="Sombreado vistoso - Énfasis 11" style:family="paragraph">
      <style:paragraph-properties fo:orphans="2" fo:widows="2"/>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Lista_20_vistosa_20_-_20_Énfasis_20_11" style:display-name="Lista vistosa - Énfasis 11" style:family="paragraph" style:parent-style-name="Standard">
      <style:paragraph-properties fo:margin-left="1.27cm" fo:margin-right="0cm" fo:margin-top="0cm" fo:margin-bottom="0.353cm" loext:contextual-spacing="true" fo:line-height="115%" fo:text-align="start" style:justify-single-word="false" fo:orphans="2" fo:widows="2" fo:text-indent="0cm" style:auto-text-indent="false" style:text-autospace="ideograph-alpha"/>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O_20_meu" style:display-name="O meu" style:family="paragraph" style:parent-style-name="Standard">
      <style:paragraph-properties fo:margin-left="0cm" fo:margin-right="0cm" fo:margin-top="0cm" fo:margin-bottom="0cm" loext:contextual-spacing="false" fo:orphans="2" fo:widows="2" fo:text-indent="0cm" style:auto-text-indent="false" style:text-autospace="ideograph-alpha"/>
      <style:text-properties fo:font-size="10pt" fo:language="es" fo:country="ES" style:font-name-asian="SimSun" style:font-family-asian="SimSun, 宋体" style:font-pitch-asian="variable" style:font-size-asian="10pt" style:language-asian="es" style:country-asian="ES" style:font-size-complex="10pt" style:font-weight-complex="bold"/>
    </style:style>
    <style:style style:name="ttp5" style:family="paragraph" style:parent-style-name="ttp4">
      <style:paragraph-properties fo:margin-left="1.499cm" fo:margin-right="0cm" fo:text-indent="-0.3cm" style:auto-text-indent="false"/>
    </style:style>
    <style:style style:name="Cabecera_20_y_20_pie" style:display-name="Cabecera y pie" style:family="paragraph">
      <style:paragraph-properties fo:orphans="2" fo:widows="2">
        <style:tab-stops>
          <style:tab-stop style:position="16.99cm" style:type="right"/>
        </style:tab-stops>
      </style:paragraph-properties>
      <style:text-properties fo:color="#000000" style:font-name="Helvetica" fo:font-family="Helvetica" style:font-family-generic="swiss" style:font-pitch="variable" fo:font-size="10pt" fo:language="es" fo:country="ES" style:font-name-asian="Times New Roman" style:font-family-asian="'Times New Roman'" style:font-family-generic-asian="roman" style:font-pitch-asian="variable" style:font-size-asian="10pt" style:language-asian="es" style:country-asian="ES" style:font-name-complex="Helvetica" style:font-family-complex="Helvetica" style:font-family-generic-complex="swiss" style:font-pitch-complex="variable" style:font-size-complex="10pt" style:language-complex="ar" style:country-complex="SA"/>
    </style:style>
    <style:style style:name="articulo" style:family="paragraph" style:parent-style-name="Standard">
      <style:paragraph-properties fo:margin-left="0cm" fo:margin-right="0cm" fo:margin-top="0.494cm" fo:margin-bottom="0.494cm" loext:contextual-spacing="false" fo:text-align="start" style:justify-single-word="false" fo:orphans="2" fo:widows="2" fo:text-indent="0cm" style:auto-text-indent="false" style:text-autospace="ideograph-alpha"/>
      <style:text-properties fo:language="es" fo:country="ES"/>
    </style:style>
    <style:style style:name="Table_20_Contents" style:display-name="Table Contents" style:family="paragraph" style:parent-style-name="Standard" style:class="extra">
      <style:paragraph-properties fo:margin-left="0cm" fo:margin-right="0cm" fo:margin-top="0cm" fo:margin-bottom="0.212cm" loext:contextual-spacing="false" fo:text-align="start" style:justify-single-word="false" fo:hyphenation-ladder-count="no-limit" fo:text-indent="0cm" style:auto-text-indent="false" text:number-lines="false" text:line-number="0"/>
      <style:text-properties style:font-name="Arial Narrow" fo:font-family="'Arial Narrow'" style:font-family-generic="swiss" style:font-pitch="variable" fo:font-size="10pt" fo:language="es" fo:country="ES" style:font-size-asian="10pt" style:font-name-complex="Arial Narrow" style:font-family-complex="'Arial Narrow'" style:font-family-generic-complex="swiss" style:font-pitch-complex="variable" style:font-size-complex="10pt" fo:hyphenate="false" fo:hyphenation-remain-char-count="2" fo:hyphenation-push-char-count="2"/>
    </style:style>
    <style:style style:name="Asunto_20_del_20_comentario" style:display-name="Asunto del comentario" style:family="paragraph" style:parent-style-name="Standard" style:next-style-name="Standard">
      <style:paragraph-properties fo:margin-left="0cm" fo:margin-right="0cm" fo:margin-top="0cm" fo:margin-bottom="0.353cm" loext:contextual-spacing="false" fo:line-height="115%" fo:text-align="start" style:justify-single-word="false" fo:orphans="2" fo:widows="2" fo:text-indent="0cm" style:auto-text-indent="false" style:text-autospace="ideograph-alpha"/>
      <style:text-properties style:font-name="Calibri" fo:font-family="Calibri" style:font-family-generic="swiss" style:font-pitch="variable" fo:font-size="10pt" fo:language="es" fo:country="ES" fo:font-weight="bold" style:font-size-asian="10pt" style:font-weight-asian="bold" style:font-name-complex="Calibri" style:font-family-complex="Calibri" style:font-family-generic-complex="swiss" style:font-pitch-complex="variable" style:font-size-complex="10pt" style:font-weight-complex="bold"/>
    </style:style>
    <style:style style:name="Formato_20_libre" style:display-name="Formato libre" style:family="paragraph">
      <style:paragraph-properties fo:orphans="2" fo:widows="2"/>
      <style:text-properties fo:color="#000000" style:font-name="Helvetica" fo:font-family="Helvetica" style:font-family-generic="swiss" style:font-pitch="variable" fo:font-size="12pt" fo:language="es" fo:country="ES" style:font-name-asian="Times New Roman" style:font-family-asian="'Times New Roman'" style:font-family-generic-asian="roman" style:font-pitch-asian="variable" style:font-size-asian="12pt" style:font-name-complex="Helvetica" style:font-family-complex="Helvetica" style:font-family-generic-complex="swiss" style:font-pitch-complex="variable" style:font-size-complex="10pt" style:language-complex="ar" style:country-complex="SA"/>
    </style:style>
    <style:style style:name="Cuerpo" style:family="paragraph">
      <style:paragraph-properties fo:orphans="2" fo:widows="2"/>
      <style:text-properties fo:color="#000000" style:font-name="Helvetica" fo:font-family="Helvetica" style:font-family-generic="swiss" style:font-pitch="variable" fo:font-size="12pt" fo:language="es" fo:country="ES" style:font-name-asian="Times New Roman" style:font-family-asian="'Times New Roman'" style:font-family-generic-asian="roman" style:font-pitch-asian="variable" style:font-size-asian="12pt" style:font-name-complex="Helvetica" style:font-family-complex="Helvetica" style:font-family-generic-complex="swiss" style:font-pitch-complex="variable" style:font-size-complex="10pt" style:language-complex="ar" style:country-complex="SA"/>
    </style:style>
    <style:style style:name="cuerpo_20_viñetas" style:display-name="cuerpo viñetas" style:family="paragraph" style:parent-style-name="Standard">
      <style:paragraph-properties fo:margin-left="0cm" fo:margin-right="0cm" fo:margin-top="0cm" fo:margin-bottom="0.353cm" loext:contextual-spacing="false" fo:line-height="115%" fo:text-align="start" style:justify-single-word="false" fo:orphans="2" fo:widows="2" fo:hyphenation-ladder-count="no-limit" fo:text-indent="0cm" style:auto-text-indent="false" style:text-autospace="ideograph-alpha"/>
      <style:text-properties fo:color="#00000a" style:font-name="Calibri" fo:font-family="Calibri" style:font-family-generic="swiss" style:font-pitch="variable" fo:font-size="11pt" fo:language="es" fo:country="ES" style:font-size-asian="11pt" style:language-asian="zh" style:country-asian="CN" style:font-name-complex="Calibri" style:font-family-complex="Calibri" style:font-family-generic-complex="swiss" style:font-pitch-complex="variable" style:font-size-complex="11pt" fo:hyphenate="false" fo:hyphenation-remain-char-count="2" fo:hyphenation-push-char-count="2"/>
    </style:style>
    <style:style style:name="WW-Predeterminado" style:family="paragraph">
      <style:paragraph-properties fo:margin-top="0cm" fo:margin-bottom="0.353cm" loext:contextual-spacing="false" fo:line-height="115%" fo:orphans="0" fo:widows="0" fo:hyphenation-ladder-count="no-limit">
        <style:tab-stops>
          <style:tab-stop style:position="1.251cm"/>
        </style:tab-stops>
      </style:paragraph-properties>
      <style:text-properties fo:color="#00000a" style:font-name="Times New Roman" fo:font-family="'Times New Roman'" style:font-family-generic="roman" style:font-pitch="variable" fo:font-size="12pt" fo:language="es" fo:country="ES" style:font-name-asian="WenQuanYi Micro Hei" style:font-family-asian="'WenQuanYi Micro Hei', 'Arial Unicode MS'" style:font-pitch-asian="variable" style:font-size-asian="12pt" style:language-asian="zh" style:country-asian="CN" style:font-name-complex="Lohit Hindi" style:font-family-complex="'Lohit Hindi', 'MS Mincho'" style:font-pitch-complex="variable" style:font-size-complex="12pt" style:language-complex="hi" style:country-complex="IN" fo:hyphenate="false" fo:hyphenation-remain-char-count="2" fo:hyphenation-push-char-count="2"/>
    </style:style>
    <style:style style:name="Texto_20_de_20_globo" style:display-name="Texto de globo" style:family="paragraph" style:parent-style-name="Standard">
      <style:paragraph-properties fo:margin-top="0cm" fo:margin-bottom="0cm" loext:contextual-spacing="false"/>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style>
    <style:style style:name="Puesto" style:family="paragraph" style:parent-style-name="Standard" style:next-style-name="Standard">
      <style:paragraph-properties fo:margin-left="0cm" fo:margin-right="0cm" fo:margin-top="0cm" fo:margin-bottom="0.529cm" loext:contextual-spacing="true" fo:text-align="start" style:justify-single-word="false" fo:orphans="2" fo:widows="2" fo:text-indent="0cm" style:auto-text-indent="false" fo:padding-left="0cm" fo:padding-right="0cm" fo:padding-top="0cm" fo:padding-bottom="0.141cm" fo:border-left="none" fo:border-right="none" fo:border-top="none" fo:border-bottom="0.99pt solid #4f81bd" style:text-autospace="ideograph-alpha"/>
      <style:text-properties fo:color="#17365d" style:font-name="Cambria" fo:font-family="Cambria" style:font-family-generic="roman" style:font-pitch="variable" fo:font-size="26pt" fo:letter-spacing="0.009cm" fo:language="en" fo:country="US" style:letter-kerning="true" style:font-size-asian="26pt" style:font-name-complex="Cambria" style:font-family-complex="Cambria" style:font-family-generic-complex="roman" style:font-pitch-complex="variable" style:font-size-complex="10pt"/>
    </style:style>
    <style:style style:name="_5f_n1" style:display-name="_n1" style:family="paragraph" style:parent-style-name="Standard">
      <style:paragraph-properties fo:margin-top="0.423cm" fo:margin-bottom="0.423cm" loext:contextual-spacing="false" fo:line-height="0.564cm"/>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2pt"/>
    </style:style>
    <style:style style:name="Párrafo_20_de_20_lista1" style:display-name="Párrafo de lista1" style:family="paragraph" style:parent-style-name="Standard">
      <style:paragraph-properties fo:margin-left="1.27cm" fo:margin-right="0cm" fo:margin-top="0cm" fo:margin-bottom="0.353cm" loext:contextual-spacing="false" fo:line-height="115%" fo:text-align="start" style:justify-single-word="false" fo:orphans="2" fo:widows="2" fo:text-indent="0cm" style:auto-text-indent="false" style:text-autospace="ideograph-alpha"/>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Lista_20_vistosa_20_-_20_Énfasis_20_12" style:display-name="Lista vistosa - Énfasis 12" style:family="paragraph" style:parent-style-name="Standard">
      <style:paragraph-properties fo:margin-left="1.27cm" fo:margin-right="0cm" fo:margin-top="0cm" fo:margin-bottom="0cm" loext:contextual-spacing="true" fo:text-align="start" style:justify-single-word="false" fo:orphans="2" fo:widows="2" fo:text-indent="0cm" style:auto-text-indent="false" style:text-autospace="ideograph-alpha"/>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sangria_20_1_20_numeros" style:display-name="sangria 1 numeros" style:family="paragraph" style:parent-style-name="Standard">
      <style:paragraph-properties fo:margin-left="1.501cm" fo:margin-right="0cm" fo:margin-top="0cm" fo:margin-bottom="0.423cm" loext:contextual-spacing="false" fo:orphans="2" fo:widows="2" fo:text-indent="-0.901cm" style:auto-text-indent="false" style:text-autospace="ideograph-alpha"/>
      <style:text-properties style:font-name="Arial" fo:font-family="Arial" style:font-family-generic="swiss" style:font-pitch="variable" fo:language="es" fo:country="ES" style:font-name-complex="Arial" style:font-family-complex="Arial" style:font-family-generic-complex="swiss" style:font-pitch-complex="variable" style:font-size-complex="10pt"/>
    </style:style>
    <style:style style:name="parrafo1" style:family="paragraph" style:parent-style-name="Standard">
      <style:paragraph-properties fo:margin-left="0cm" fo:margin-right="0cm" fo:margin-top="0.318cm" fo:margin-bottom="0.318cm" loext:contextual-spacing="false" fo:orphans="2" fo:widows="2" fo:text-indent="0.635cm" style:auto-text-indent="false" style:text-autospace="ideograph-alpha"/>
      <style:text-properties fo:language="es" fo:country="ES"/>
    </style:style>
    <style:style style:name="Párrafo_20_de_20_lista2" style:display-name="Párrafo de lista2" style:family="paragraph" style:parent-style-name="Standard">
      <style:paragraph-properties fo:margin-left="1.27cm" fo:margin-right="0cm" fo:margin-top="0cm" fo:margin-bottom="0.353cm" loext:contextual-spacing="true" fo:line-height="115%" fo:text-align="start" style:justify-single-word="false" fo:orphans="2" fo:widows="2" fo:text-indent="0cm" style:auto-text-indent="false" style:text-autospace="ideograph-alpha"/>
      <style:text-properties style:font-name="Cambria" fo:font-family="Cambria" style:font-family-generic="roman" style:font-pitch="variable" fo:font-size="11pt" fo:language="es" fo:country="ES" style:font-size-asian="11pt" style:font-name-complex="Cambria" style:font-family-complex="Cambria" style:font-family-generic-complex="roman" style:font-pitch-complex="variable" style:font-size-complex="11pt"/>
    </style:style>
    <style:style style:name="Cuadrícula_20_mediana_20_1_20_-_20_Énfasis_20_21" style:display-name="Cuadrícula mediana 1 - Énfasis 21" style:family="paragraph" style:parent-style-name="Standard">
      <style:paragraph-properties fo:margin-left="1.27cm" fo:margin-right="0cm" fo:margin-top="0cm" fo:margin-bottom="0cm" loext:contextual-spacing="true" fo:text-align="start" style:justify-single-word="false" fo:orphans="2" fo:widows="2" fo:text-indent="0cm" style:auto-text-indent="false" style:text-autospace="ideograph-alpha"/>
      <style:text-properties style:font-name="Cambria" fo:font-family="Cambria" style:font-family-generic="roman" style:font-pitch="variable" fo:language="es" fo:country="ES" style:font-name-asian="MS ??" style:font-family-asian="'MS ??', 'MS Mincho'" style:font-pitch-asian="variable" style:font-name-complex="Cambria" style:font-family-complex="Cambria" style:font-family-generic-complex="roman" style:font-pitch-complex="variable"/>
    </style:style>
    <style:style style:name="Lista_20_multicolor_20_-_20_Énfasis_20_11" style:display-name="Lista multicolor - Énfasis 11" style:family="paragraph" style:parent-style-name="Standard">
      <style:paragraph-properties fo:margin-left="1.27cm" fo:margin-right="0cm" fo:margin-top="0cm" fo:margin-bottom="0cm" loext:contextual-spacing="true" fo:text-align="start" style:justify-single-word="false" fo:orphans="2" fo:widows="2" fo:text-indent="0cm" style:auto-text-indent="false" style:text-autospace="ideograph-alpha"/>
      <style:text-properties style:font-name="Cambria" fo:font-family="Cambria" style:font-family-generic="roman" style:font-pitch="variable" fo:language="es" fo:country="ES" style:font-name-asian="MS Mincho" style:font-family-asian="'MS Mincho', 'Arial Unicode MS'" style:font-family-generic-asian="roman" style:font-name-complex="Cambria" style:font-family-complex="Cambria" style:font-family-generic-complex="roman" style:font-pitch-complex="variable"/>
    </style:style>
    <style:style style:name="Pa9" style:family="paragraph" style:parent-style-name="Default" style:next-style-name="Default">
      <style:paragraph-properties style:line-height-at-least="0.496cm"/>
      <style:text-properties fo:color="#000000" style:font-name="Helvetica 55 Roman" fo:font-family="'Helvetica 55 Roman'"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a44" style:family="paragraph" style:parent-style-name="Default" style:next-style-name="Default">
      <style:paragraph-properties style:line-height-at-least="0.355cm"/>
      <style:text-properties fo:color="#0000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parrafo_5f_21" style:display-name="parrafo_21" style:family="paragraph" style:parent-style-name="Standard">
      <style:paragraph-properties fo:margin-left="0cm" fo:margin-right="0cm" fo:margin-top="0.635cm" fo:margin-bottom="0.318cm" loext:contextual-spacing="false" fo:orphans="2" fo:widows="2" fo:text-indent="0.635cm" style:auto-text-indent="false" style:text-autospace="ideograph-alpha"/>
      <style:text-properties fo:language="es" fo:country="ES"/>
    </style:style>
    <style:style style:name="Párrafo_20_de_20_lista3" style:display-name="Párrafo de lista3" style:family="paragraph" style:parent-style-name="Standard">
      <style:paragraph-properties fo:margin-left="1.27cm" fo:margin-right="0cm" fo:margin-top="0cm" fo:margin-bottom="0.353cm" loext:contextual-spacing="true" fo:line-height="115%" fo:text-align="start" style:justify-single-word="false" fo:orphans="2" fo:widows="2" fo:text-indent="0cm" style:auto-text-indent="false" style:text-autospace="ideograph-alpha"/>
      <style:text-properties style:font-name="Calibri" fo:font-family="Calibri" style:font-family-generic="swiss" style:font-pitch="variable" fo:font-size="11pt" fo:language="es" fo:country="ES" style:font-name-asian="MS Mincho" style:font-family-asian="'MS Mincho', 'Arial Unicode MS'" style:font-family-generic-asian="roman" style:font-size-asian="11pt" style:language-asian="ja" style:country-asian="JP" style:font-name-complex="Calibri" style:font-family-complex="Calibri" style:font-family-generic-complex="swiss" style:font-pitch-complex="variable" style:font-size-complex="11pt"/>
    </style:style>
    <style:style style:name="Normal1" style:family="paragraph">
      <style:paragraph-properties fo:line-height="115%" fo:orphans="2" fo:widows="2"/>
      <style:text-properties fo:color="#000000" style:font-name="Arial" fo:font-family="Arial" style:font-family-generic="swiss" style:font-pitch="variable" fo:font-size="11pt" fo:language="es" fo:country="E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Párrafo_20_de_20_lista4" style:display-name="Párrafo de lista4" style:family="paragraph" style:parent-style-name="Standard">
      <style:paragraph-properties fo:margin-left="1.27cm" fo:margin-right="0cm" fo:margin-top="0cm" fo:margin-bottom="0.353cm" loext:contextual-spacing="true" fo:line-height="115%" fo:text-align="start" style:justify-single-word="false" fo:orphans="2" fo:widows="2" fo:text-indent="0cm" style:auto-text-indent="false" style:text-autospace="ideograph-alpha"/>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Lista_20_vistosa_20_-_20_Énfasis_20_13" style:display-name="Lista vistosa - Énfasis 13" style:family="paragraph" style:parent-style-name="Standard">
      <style:paragraph-properties fo:margin-left="1.27cm" fo:margin-right="0cm" fo:margin-top="0cm" fo:margin-bottom="0cm" loext:contextual-spacing="true" fo:text-align="start" style:justify-single-word="false" fo:orphans="2" fo:widows="2" fo:text-indent="0cm" style:auto-text-indent="false" style:text-autospace="ideograph-alpha"/>
      <style:text-properties style:font-name="Calibri" fo:font-family="Calibri" style:font-family-generic="swiss" style:font-pitch="variable" fo:language="es" fo:country="ES" style:font-name-complex="Calibri" style:font-family-complex="Calibri" style:font-family-generic-complex="swiss" style:font-pitch-complex="variable"/>
    </style:style>
    <style:style style:name="List_20_2" style:display-name="List 2" style:family="paragraph" style:parent-style-name="Standard" style:class="list">
      <style:paragraph-properties fo:margin-left="0.998cm" fo:margin-right="0cm" fo:margin-top="0cm" fo:margin-bottom="0cm" loext:contextual-spacing="false" fo:text-align="start" style:justify-single-word="false" fo:orphans="2" fo:widows="2" fo:text-indent="-0.499cm" style:auto-text-indent="false" style:text-autospace="ideograph-alpha"/>
      <style:text-properties fo:language="es" fo:country="ES"/>
    </style:style>
    <style:style style:name="parrafo" style:family="paragraph" style:parent-style-name="Standard">
      <style:paragraph-properties fo:margin-left="0cm" fo:margin-right="0cm" fo:margin-top="0.494cm" fo:margin-bottom="0.494cm" loext:contextual-spacing="false" fo:text-align="start" style:justify-single-word="false" fo:orphans="2" fo:widows="2" fo:text-indent="0cm" style:auto-text-indent="false" style:text-autospace="ideograph-alpha"/>
      <style:text-properties fo:language="es" fo:country="ES"/>
    </style:style>
    <style:style style:name="parrafo_5f_2" style:display-name="parrafo_2" style:family="paragraph" style:parent-style-name="Standard">
      <style:paragraph-properties fo:margin-left="0cm" fo:margin-right="0cm" fo:margin-top="0.494cm" fo:margin-bottom="0.494cm" loext:contextual-spacing="false" fo:text-align="start" style:justify-single-word="false" fo:orphans="2" fo:widows="2" fo:text-indent="0cm" style:auto-text-indent="false" style:text-autospace="ideograph-alpha"/>
      <style:text-properties fo:language="es" fo:country="ES"/>
    </style:style>
    <style:style style:name="Pa6" style:family="paragraph" style:parent-style-name="Standard" style:next-style-name="Standard">
      <style:paragraph-properties fo:margin-left="0cm" fo:margin-right="0cm" fo:margin-top="0cm" fo:margin-bottom="0cm" loext:contextual-spacing="false" style:line-height-at-least="0.355cm" fo:text-align="start" style:justify-single-word="false" fo:orphans="2" fo:widows="2" fo:text-indent="0cm" style:auto-text-indent="false"/>
      <style:text-properties style:font-name="Arial" fo:font-family="Arial" style:font-family-generic="swiss" style:font-pitch="variable" fo:language="en" fo:country="US" style:font-name-complex="Arial" style:font-family-complex="Arial" style:font-family-generic-complex="swiss" style:font-pitch-complex="variable"/>
    </style:style>
    <style:style style:name="Text_20_body_20_indent" style:display-name="Text body indent" style:family="paragraph" style:parent-style-name="Text_20_body" style:class="text">
      <style:paragraph-properties fo:margin-left="0.499cm" fo:margin-right="0cm" fo:margin-top="0cm" fo:margin-bottom="0.212cm" loext:contextual-spacing="false" fo:hyphenation-ladder-count="no-limit" fo:text-indent="0cm" style:auto-text-indent="false" style:text-autospace="ideograph-alpha"/>
      <style:text-properties style:letter-kerning="true" style:font-name-asian="SimSun" style:font-family-asian="SimSun, 宋体" style:font-pitch-asian="variable" style:language-asian="zh" style:country-asian="CN" style:font-name-complex="Mangal" style:font-family-complex="Mangal" style:font-pitch-complex="variable" style:language-complex="hi" style:country-complex="IN"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redeterminado" style:family="paragraph">
      <style:paragraph-properties fo:margin-top="0cm" fo:margin-bottom="0.353cm" loext:contextual-spacing="false" fo:line-height="115%" fo:orphans="2" fo:widows="2" fo:hyphenation-ladder-count="no-limit">
        <style:tab-stops>
          <style:tab-stop style:position="1.249cm"/>
        </style:tab-stops>
      </style:paragraph-properties>
      <style:text-properties fo:color="#00000a"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arrafo21" style:family="paragraph" style:parent-style-name="Standard">
      <style:paragraph-properties fo:margin-left="0cm" fo:margin-right="0cm" fo:margin-top="0.494cm" fo:margin-bottom="0.494cm" loext:contextual-spacing="false" fo:text-align="start" style:justify-single-word="false" fo:orphans="2" fo:widows="2" fo:text-indent="0cm" style:auto-text-indent="false" style:text-autospace="ideograph-alpha"/>
      <style:text-properties fo:language="es" fo:country="ES"/>
    </style:style>
    <style:style style:name="Frame_20_contents_20__28_user_29_" style:display-name="Frame contents (user)" style:family="paragraph" style:parent-style-name="Standard">
      <style:paragraph-properties fo:margin-left="0cm" fo:margin-right="0cm" fo:margin-top="0cm" fo:margin-bottom="0.071cm" loext:contextual-spacing="false" fo:text-align="start" style:justify-single-word="false" fo:hyphenation-ladder-count="no-limit" fo:text-indent="0.4cm" style:auto-text-indent="false" style:text-autospace="ideograph-alpha" style:vertical-align="baseline"/>
      <style:text-properties fo:language="es" fo:country="ES" style:letter-kerning="true" fo:hyphenate="false" fo:hyphenation-remain-char-count="2" fo:hyphenation-push-char-count="2"/>
    </style:style>
    <style:style style:name="Encabezado1" style:family="paragraph" style:parent-style-name="Standard" style:next-style-name="Text_20_body">
      <style:paragraph-properties fo:margin-left="0cm" fo:margin-right="0cm" fo:margin-top="0.423cm" fo:margin-bottom="0.212cm" loext:contextual-spacing="false" fo:text-align="start" style:justify-single-word="false" fo:orphans="2" fo:widows="2" fo:text-indent="0cm" style:auto-text-indent="false" fo:keep-with-next="always" style:text-autospace="ideograph-alpha"/>
      <style:text-properties style:font-name="Arial" fo:font-family="Arial" style:font-family-generic="swiss" style:font-pitch="variable" fo:font-size="14pt" fo:language="es" fo:country="ES"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Sangría_20_de_20_texto_20_normal1" style:display-name="Sangría de texto normal1"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text-autospace="ideograph-alpha"/>
      <style:text-properties fo:font-size="10pt" fo:language="es" fo:country="ES" style:font-size-asian="10pt" style:font-size-complex="10pt"/>
    </style:style>
    <style:style style:name="Texto_20_sin_20_formato1" style:display-name="Texto sin formato1"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text-autospace="ideograph-alpha"/>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style>
    <style:style style:name="Continuar_20_lista_20_21" style:display-name="Continuar lista 21" style:family="paragraph" style:parent-style-name="Standard">
      <style:paragraph-properties fo:margin-left="0.998cm" fo:margin-right="0cm" fo:margin-top="0cm" fo:margin-bottom="0.212cm" loext:contextual-spacing="false" fo:text-align="start" style:justify-single-word="false" fo:orphans="2" fo:widows="2" fo:text-indent="0.4cm" style:auto-text-indent="false" style:text-autospace="ideograph-alpha"/>
      <style:text-properties fo:font-size="10pt" fo:language="es" fo:country="ES" style:font-size-asian="10pt" style:font-size-complex="10pt"/>
    </style:style>
    <style:style style:name="Continuar_20_lista_20_41" style:display-name="Continuar lista 41" style:family="paragraph" style:parent-style-name="Standard">
      <style:paragraph-properties fo:margin-left="1.997cm" fo:margin-right="0cm" fo:margin-top="0cm" fo:margin-bottom="0.212cm" loext:contextual-spacing="false" fo:text-align="start" style:justify-single-word="false" fo:orphans="2" fo:widows="2" fo:text-indent="0.4cm" style:auto-text-indent="false" style:text-autospace="ideograph-alpha"/>
      <style:text-properties fo:font-size="10pt" fo:language="es" fo:country="ES" style:font-size-asian="10pt" style:font-size-complex="10pt"/>
    </style:style>
    <style:style style:name="Texto_20_independiente_20_21" style:display-name="Texto independiente 21" style:family="paragraph" style:parent-style-name="Standard" style:default-outline-level="1" style:list-style-name="">
      <style:paragraph-properties fo:margin-left="2.6cm" fo:margin-right="0cm" fo:margin-top="0cm" fo:margin-bottom="0.212cm" loext:contextual-spacing="false" fo:line-height="200%" fo:text-align="start" style:justify-single-word="false" fo:orphans="2" fo:widows="2" fo:text-indent="-0.499cm" style:auto-text-indent="false" style:text-autospace="ideograph-alpha"/>
      <style:text-properties fo:font-size="10pt" fo:language="es" fo:country="ES" style:font-size-asian="10pt" style:font-size-complex="10pt"/>
    </style:style>
    <style:style style:name="Texto_20_independiente_20_31" style:display-name="Texto independiente 31"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style:text-autospace="ideograph-alpha"/>
      <style:text-properties fo:font-size="8pt" fo:language="es" fo:country="ES" style:font-size-asian="8pt" style:font-size-complex="10pt"/>
    </style:style>
    <style:style style:name="Texto_20_nota_20_pie1" style:display-name="Texto nota pie1"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text-autospace="ideograph-alpha"/>
      <style:text-properties fo:font-size="10pt" fo:language="es" fo:country="ES" style:font-size-asian="10pt" style:font-size-complex="10pt"/>
    </style:style>
    <style:style style:name="Lista_20_con_20_viñetas_20_31" style:display-name="Lista con viñetas 31" style:family="paragraph" style:parent-style-name="Standard">
      <style:paragraph-properties fo:margin-left="2.6cm" fo:margin-right="0cm" fo:margin-top="0cm" fo:margin-bottom="0cm" loext:contextual-spacing="false" fo:text-align="start" style:justify-single-word="false" fo:orphans="2" fo:widows="2" fo:text-indent="-0.499cm" style:auto-text-indent="false" style:text-autospace="ideograph-alpha"/>
      <style:text-properties fo:font-size="10pt" fo:language="es" fo:country="ES" style:font-size-asian="10pt" style:font-size-complex="10pt"/>
    </style:style>
    <style:style style:name="Revisión1" style:family="paragraph">
      <style:paragraph-properties fo:orphans="2" fo:widows="2" fo:hyphenation-ladder-count="no-limit"/>
      <style:text-properties style:use-window-font-color="true" style:font-name="Calibri" fo:font-family="Calibri" style:font-family-generic="swiss" style:font-pitch="variable" fo:font-size="12pt" fo:language="es" fo:country="ES" style:letter-kerning="true"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Lista_20_con_20_viñetas_20_21" style:display-name="Lista con viñetas 21" style:family="paragraph" style:parent-style-name="Standard">
      <style:paragraph-properties fo:margin-left="0.801cm" fo:margin-right="0cm" fo:margin-top="0cm" fo:margin-bottom="0cm" loext:contextual-spacing="false" fo:text-align="start" style:justify-single-word="false" fo:orphans="2" fo:widows="2" fo:text-indent="-0.4cm" style:auto-text-indent="false" style:text-autospace="ideograph-alpha"/>
      <style:text-properties style:font-name="Arial Narrow" fo:font-family="'Arial Narrow'" style:font-family-generic="swiss" style:font-pitch="variable" fo:font-size="10pt" fo:language="es" fo:country="ES" style:font-size-asian="10pt" style:font-name-complex="Arial Narrow" style:font-family-complex="'Arial Narrow'" style:font-family-generic-complex="swiss" style:font-pitch-complex="variable" style:font-size-complex="10pt"/>
    </style:style>
    <style:style style:name="Texto_20_comentario1" style:display-name="Texto comentario1"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text-autospace="ideograph-alpha"/>
      <style:text-properties fo:font-size="10pt" fo:language="es" fo:country="ES" style:font-size-asian="10pt" style:font-size-complex="10pt"/>
    </style:style>
    <style:style style:name="Asunto_20_del_20_comentario1" style:display-name="Asunto del comentario1" style:family="paragraph" style:parent-style-name="Standard">
      <style:paragraph-properties fo:margin-left="0cm" fo:margin-right="0cm" fo:margin-top="0cm" fo:margin-bottom="0.353cm" loext:contextual-spacing="false" fo:line-height="115%" fo:text-align="start" style:justify-single-word="false" fo:orphans="2" fo:widows="2" fo:text-indent="0cm" style:auto-text-indent="false" style:text-autospace="ideograph-alpha"/>
      <style:text-properties style:font-name="Calibri" fo:font-family="Calibri" style:font-family-generic="swiss" style:font-pitch="variable" fo:font-size="10pt" fo:language="es" fo:country="ES" fo:font-weight="bold" style:font-size-asian="10pt" style:font-weight-asian="bold" style:font-name-complex="Calibri" style:font-family-complex="Calibri" style:font-family-generic-complex="swiss" style:font-pitch-complex="variable" style:font-size-complex="10pt" style:font-weight-complex="bold"/>
    </style:style>
    <style:style style:name="Subtitle" style:family="paragraph" style:parent-style-name="Encabezado1" style:next-style-name="Text_20_body" style:class="chapter">
      <style:paragraph-properties fo:text-align="center" style:justify-single-word="false"/>
      <style:text-properties fo:font-style="italic" style:font-style-asian="italic" style:font-name-complex="Times New Roman" style:font-family-complex="'Times New Roman'" style:font-family-generic-complex="roman" style:font-pitch-complex="variable" style:font-style-complex="italic"/>
    </style:style>
    <style:style style:name="Estilo5" style:family="paragraph" style:parent-style-name="ttp1" style:next-style-name="ttp1">
      <style:paragraph-properties fo:orphans="0" fo:widows="0" style:text-autospace="none"/>
      <style:text-properties style:font-name-complex="Arial" style:font-family-complex="Arial" style:font-family-generic-complex="swiss" style:font-pitch-complex="variable" style:font-size-complex="8pt"/>
    </style:style>
    <style:style style:name="Estilo6" style:family="paragraph" style:parent-style-name="ttp1" style:next-style-name="ttp1">
      <style:paragraph-properties fo:orphans="0" fo:widows="0" style:text-autospace="none"/>
      <style:text-properties style:font-name-complex="Arial" style:font-family-complex="Arial" style:font-family-generic-complex="swiss" style:font-pitch-complex="variable" style:font-size-complex="8pt"/>
    </style:style>
    <style:style style:name="Estilo7" style:family="paragraph" style:parent-style-name="ttp2_5f_encarnado">
      <style:paragraph-properties fo:orphans="0" fo:widows="0" style:text-autospace="none"/>
      <style:text-properties style:font-name-complex="Arial" style:font-family-complex="Arial" style:font-family-generic-complex="swiss" style:font-pitch-complex="variable" style:font-size-complex="8pt"/>
    </style:style>
    <style:style style:name="Endnote" style:family="paragraph" style:parent-style-name="Standard" style:class="extra">
      <style:paragraph-properties fo:margin-top="0cm" fo:margin-bottom="0cm" loext:contextual-spacing="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tt1_5f_gris" style:display-name="tt1_gris" style:family="paragraph" style:parent-style-name="tt1">
      <style:paragraph-properties fo:orphans="0" fo:widows="0" style:text-autospace="none"/>
      <style:text-properties fo:color="#808080" fo:language="es" fo:country="ES" style:font-name-complex="Arial" style:font-family-complex="Arial" style:font-family-generic-complex="swiss" style:font-pitch-complex="variable" style:font-size-complex="8pt"/>
    </style:style>
    <style:style style:name="msonormalcxspmiddle" style:family="paragraph" style:parent-style-name="Standard">
      <style:paragraph-properties fo:margin-left="0cm" fo:margin-right="0cm" fo:margin-top="0.494cm" fo:margin-bottom="0.494cm" loext:contextual-spacing="false" fo:text-align="start" style:justify-single-word="false" fo:orphans="2" fo:widows="2" fo:text-indent="0cm" style:auto-text-indent="false" style:text-autospace="ideograph-alpha"/>
    </style:style>
    <style:style style:name="tt1c_5f_azul" style:display-name="tt1c_azul" style:family="paragraph" style:parent-style-name="tt1c">
      <style:paragraph-properties fo:orphans="0" fo:widows="0" style:text-autospace="none"/>
      <style:text-properties fo:color="#0000ff" fo:font-size="11pt" style:font-size-asian="11pt" style:font-name-complex="Arial" style:font-family-complex="Arial" style:font-family-generic-complex="swiss" style:font-pitch-complex="variable" style:font-size-complex="8pt"/>
    </style:style>
    <style:style style:name="_5f_tx1" style:display-name="_tx1" style:family="paragraph" style:parent-style-name="Standard">
      <style:paragraph-properties fo:margin-left="0cm" fo:margin-right="0cm" fo:margin-top="0.212cm" fo:margin-bottom="0.212cm" loext:contextual-spacing="false" fo:line-height="0.564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_5f_artigo" style:display-name="_artigo" style:family="paragraph" style:parent-style-name="Standard">
      <style:paragraph-properties fo:margin-left="0cm" fo:margin-right="0cm" fo:margin-top="0.318cm" fo:margin-bottom="0.071cm" loext:contextual-spacing="false" fo:line-height="0.529cm" fo:text-align="start" style:justify-single-word="false" fo:orphans="2" fo:widows="2" fo:text-indent="0cm" style:auto-text-indent="false" fo:keep-with-next="alway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_5f_dispoño1" style:display-name="_dispoño1" style:family="paragraph" style:parent-style-name="_5f_tx1">
      <style:paragraph-properties fo:margin-top="0.423cm" fo:margin-bottom="0.212cm" loext:contextual-spacing="false"/>
    </style:style>
    <style:style style:name="_5f_titulo1" style:display-name="_titulo1" style:family="paragraph" style:parent-style-name="_5f_tx1">
      <style:paragraph-properties fo:margin-top="0.423cm" fo:margin-bottom="0.212cm" loext:contextual-spacing="false" fo:text-align="center" style:justify-single-word="false"/>
      <style:text-properties fo:font-weight="bold" style:font-weight-asian="bold"/>
    </style:style>
    <style:style style:name="_5f_a1" style:display-name="_a1" style:family="paragraph" style:parent-style-name="_5f_tx1">
      <style:paragraph-properties fo:margin-top="0.423cm" fo:margin-bottom="0.212cm" loext:contextual-spacing="false"/>
    </style:style>
    <style:style style:name="_5f_a2" style:display-name="_a2" style:family="paragraph" style:parent-style-name="_5f_a1">
      <style:paragraph-properties fo:margin-top="0.212cm" fo:margin-bottom="0.212cm" loext:contextual-spacing="false"/>
    </style:style>
    <style:style style:name="_5f_a3" style:display-name="_a3" style:family="paragraph" style:parent-style-name="_5f_a2"/>
    <style:style style:name="_5f_a1_5f_p1" style:display-name="_a1_p1" style:family="paragraph" style:parent-style-name="_5f_a1">
      <style:paragraph-properties fo:margin-top="0.212cm" fo:margin-bottom="0.212cm" loext:contextual-spacing="false">
        <style:tab-stops>
          <style:tab-stop style:position="2.101cm"/>
        </style:tab-stops>
      </style:paragraph-properties>
    </style:style>
    <style:style style:name="_5f_a21" style:display-name="_a21" style:family="paragraph" style:parent-style-name="_5f_a2"/>
    <style:style style:name="_5f_capitulo1" style:display-name="_capitulo1" style:family="paragraph" style:parent-style-name="_5f_titulo1">
      <style:paragraph-properties fo:margin-top="0.423cm" fo:margin-bottom="0.212cm" loext:contextual-spacing="false"/>
      <style:text-properties fo:font-weight="normal" style:font-weight-asian="normal"/>
    </style:style>
    <style:style style:name="_5f_a1_5f_p2" style:display-name="_a1_p2" style:family="paragraph" style:parent-style-name="_5f_a1_5f_p1">
      <style:paragraph-properties>
        <style:tab-stops>
          <style:tab-stop style:position="2.6cm"/>
        </style:tab-stops>
      </style:paragraph-properties>
    </style:style>
    <style:style style:name="_5f_a1_5f_p3" style:display-name="_a1_p3" style:family="paragraph" style:parent-style-name="_5f_a1_5f_p2">
      <style:paragraph-properties>
        <style:tab-stops>
          <style:tab-stop style:position="3.6cm"/>
        </style:tab-stops>
      </style:paragraph-properties>
    </style:style>
    <style:style style:name="Mapa_20_del_20_documento" style:display-name="Mapa del documen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Sin_20_espaciado1" style:display-name="Sin espaciado1" style:family="paragraph">
      <style:paragraph-properties fo:orphans="2" fo:widows="2"/>
      <style:text-properties style:use-window-font-color="true" style:font-name="Calibri" fo:font-family="Calibri" style:font-family-generic="swiss" style:font-pitch="variable" fo:font-size="10pt" fo:language="gl" fo:country="ES"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style:style>
    <style:style style:name="Sombreado_20_multicolor_20_-_20_Énfasis_20_1" style:display-name="Sombreado multicolor - Énfasis 1" style:family="paragraph">
      <style:paragraph-properties fo:orphans="2" fo:widows="2"/>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Lista_20_multicolor_20_-_20_Énfasis_20_1" style:display-name="Lista multicolor - Énfasis 1" style:family="paragraph" style:parent-style-name="Standard">
      <style:paragraph-properties fo:margin-left="1.27cm" fo:margin-right="0cm" fo:margin-top="0cm" fo:margin-bottom="0.353cm" loext:contextual-spacing="true" fo:line-height="115%" fo:text-align="start" style:justify-single-word="false" fo:orphans="2" fo:widows="2" fo:text-indent="0cm" style:auto-text-indent="false" style:text-autospace="ideograph-alpha">
        <style:tab-stops/>
      </style:paragraph-properties>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Cuadrícula_20_mediana_20_2" style:display-name="Cuadrícula mediana 2" style:family="paragraph">
      <style:paragraph-properties fo:orphans="2" fo:widows="2"/>
      <style:text-properties style:use-window-font-color="true" style:font-name="Calibri" fo:font-family="Calibri" style:font-family-generic="swiss" style:font-pitch="variable" fo:font-size="11pt" fo:language="gl"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style style:name="WW8Num4z0" style:family="text"/>
    <style:style style:name="WW8Num5z0"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5z0" style:family="text">
      <style:text-properties style:font-name-complex="Times New Roman" style:font-family-complex="'Times New Roman'" style:font-family-generic-complex="roman" style:font-pitch-complex="variable"/>
    </style:style>
    <style:style style:name="WW8Num66z0" style:family="text">
      <style:text-properties fo:color="#000000"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7z0" style:family="text">
      <style:text-properties style:font-name-complex="Times New Roman" style:font-family-complex="'Times New Roman'" style:font-family-generic-complex="roman" style:font-pitch-complex="variable"/>
    </style:style>
    <style:style style:name="WW8Num68z0" style:family="text">
      <style:text-properties fo:color="#667dd1" style:font-name="Arial" fo:font-family="Arial" style:font-family-generic="swiss"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68z4" style:family="text">
      <style:text-properties style:font-name-complex="Times New Roman" style:font-family-complex="'Times New Roman'" style:font-family-generic-complex="roman" style:font-pitch-complex="variable"/>
    </style:style>
    <style:style style:name="WW8Num69z0" style:family="text">
      <style:text-properties fo:color="#000000" style:font-name="Wingdings" fo:font-family="Wingdings" style:font-pitch="variable" style:font-charset="x-symbol" fo:font-size="8pt" fo:font-style="normal" fo:font-weight="bold" style:font-size-asian="8pt" style:font-style-asian="normal" style:font-weight-asian="bold" style:font-name-complex="Wingdings" style:font-family-complex="Wingdings" style:font-pitch-complex="variable" style:font-charset-complex="x-symbol"/>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0z0" style:family="text">
      <style:text-properties fo:font-variant="normal" fo:text-transform="none" fo:color="#000000" style:text-line-through-style="none" style:text-line-through-type="none" style:text-position="0% 100%" fo:letter-spacing="normal" fo:font-style="normal" style:text-underline-style="none" fo:font-weight="normal" style:letter-kerning="true" style:font-style-asian="normal" style:font-weight-asian="normal" text:display="true"/>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999999" style:font-name="Arial" fo:font-family="Arial" style:font-family-generic="swiss"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72z4" style:family="text">
      <style:text-properties style:font-name-complex="Times New Roman" style:font-family-complex="'Times New Roman'" style:font-family-generic-complex="roman" style:font-pitch-complex="variable"/>
    </style:style>
    <style:style style:name="WW8Num73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4z0" style:family="text">
      <style:text-properties style:font-name-complex="Times New Roman" style:font-family-complex="'Times New Roman'" style:font-family-generic-complex="roman" style:font-pitch-complex="variable"/>
    </style:style>
    <style:style style:name="WW8Num75z0" style:family="text">
      <style:text-properties style:font-name-complex="Times New Roman" style:font-family-complex="'Times New Roman'" style:font-family-generic-complex="roman" style:font-pitch-complex="variable"/>
    </style:style>
    <style:style style:name="WW8Num76z0" style:family="text">
      <style:text-properties fo:color="#000000" style:font-name="GillSans" fo:font-family="GillSans, Courier" style:font-family-generic="swiss" style:font-pitch="variable" fo:font-size="10pt" fo:font-style="normal" fo:font-weight="normal" style:font-size-asian="10pt" style:font-style-asian="normal" style:font-weight-asian="normal" style:font-name-complex="GillSans" style:font-family-complex="GillSans, Courier" style:font-family-generic-complex="swiss"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7z0" style:family="text">
      <style:text-properties style:font-name-complex="Times New Roman" style:font-family-complex="'Times New Roman'" style:font-family-generic-complex="roman" style:font-pitch-complex="variable"/>
    </style:style>
    <style:style style:name="WW8Num78z0" style:family="text">
      <style:text-properties fo:color="#ff9900" style:font-name="Arial" fo:font-family="Arial" style:font-family-generic="swiss"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78z4" style:family="text">
      <style:text-properties style:font-name-complex="Times New Roman" style:font-family-complex="'Times New Roman'" style:font-family-generic-complex="roman" style:font-pitch-complex="variable"/>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0z0" style:family="text">
      <style:text-properties style:font-name-complex="Times New Roman" style:font-family-complex="'Times New Roman'" style:font-family-generic-complex="roman" style:font-pitch-complex="variable"/>
    </style:style>
    <style:style style:name="WW8Num81z0" style:family="text">
      <style:text-properties style:font-name-complex="Times New Roman" style:font-family-complex="'Times New Roman'" style:font-family-generic-complex="roman" style:font-pitch-complex="variable"/>
    </style:style>
    <style:style style:name="WW8Num82z0" style:family="text">
      <style:text-properties style:font-name="Arial Narrow" fo:font-family="'Arial Narrow'" style:font-family-generic="swiss"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82z1" style:family="text">
      <style:text-properties style:font-name-complex="Times New Roman" style:font-family-complex="'Times New Roman'" style:font-family-generic-complex="roman" style:font-pitch-complex="variable"/>
    </style:style>
    <style:style style:name="WW8Num83z0" style:family="text">
      <style:text-properties fo:color="#667dd1"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4z0" style:family="text">
      <style:text-properties style:font-name-complex="Times New Roman" style:font-family-complex="'Times New Roman'" style:font-family-generic-complex="roman" style:font-pitch-complex="variable"/>
    </style:style>
    <style:style style:name="WW8Num85z0" style:family="text">
      <style:text-properties fo:color="#667dd1" style:font-name="Arial Narrow" fo:font-family="'Arial Narrow'" style:font-family-generic="swiss" style:font-pitch="variable" fo:font-size="14pt" fo:font-style="normal" fo:font-weight="bold" style:font-size-asian="14pt" style:font-style-asian="normal" style:font-weight-asian="bold" style:font-name-complex="Times New Roman" style:font-family-complex="'Times New Roman'" style:font-family-generic-complex="roman" style:font-pitch-complex="variable" style:font-size-complex="14pt"/>
    </style:style>
    <style:style style:name="WW8Num85z1" style:family="text">
      <style:text-properties style:font-name-complex="Times New Roman" style:font-family-complex="'Times New Roman'" style:font-family-generic-complex="roman" style:font-pitch-complex="variable"/>
    </style:style>
    <style:style style:name="WW8Num86z0" style:family="text">
      <style:text-properties style:font-name-complex="Times New Roman" style:font-family-complex="'Times New Roman'" style:font-family-generic-complex="roman" style:font-pitch-complex="variable"/>
    </style:style>
    <style:style style:name="WW8Num87z0" style:family="text">
      <style:text-properties fo:color="#33cccc" style:font-name="Wingdings" fo:font-family="Wingdings" style:font-pitch="variable" style:font-charset="x-symbol" fo:font-size="24pt" fo:font-style="normal" fo:font-weight="bold" style:font-size-asian="24pt" style:font-style-asian="normal" style:font-weight-asian="bold"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8z0" style:family="text">
      <style:text-properties fo:color="#667dd1"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9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0z0" style:family="text">
      <style:text-properties fo:color="#ff0000" style:font-name="Wingdings" fo:font-family="Wingdings" style:font-pitch="variable" style:font-charset="x-symbol" fo:font-size="8pt" fo:font-style="normal" fo:font-weight="bold" style:font-size-asian="8pt" style:font-style-asian="normal" style:font-weight-asian="bold" style:font-name-complex="Wingdings" style:font-family-complex="Wingdings" style:font-pitch-complex="variable" style:font-charset-complex="x-symbol"/>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1z0" style:family="text">
      <style:text-properties fo:color="#ff0000" style:font-name="Wingdings" fo:font-family="Wingdings" style:font-pitch="variable" style:font-charset="x-symbol" fo:font-size="20pt" style:font-size-asian="20pt" style:font-name-complex="Wingdings" style:font-family-complex="Wingdings" style:font-pitch-complex="variable" style:font-charset-complex="x-symbol"/>
    </style:style>
    <style:style style:name="WW8Num9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1z4" style:family="text">
      <style:text-properties style:font-name="Courier New" fo:font-family="'Courier New'" style:font-family-generic="modern" style:font-name-complex="Courier New" style:font-family-complex="'Courier New'" style:font-family-generic-complex="modern"/>
    </style:style>
    <style:style style:name="WW8Num92z0" style:family="text">
      <style:text-properties fo:color="#667dd1" style:font-name="Wingdings" fo:font-family="Wingdings" style:font-pitch="variable" style:font-charset="x-symbol" fo:font-size="24pt" fo:font-style="normal" fo:font-weight="bold" style:font-size-asian="24pt" style:font-style-asian="normal" style:font-weight-asian="bold" style:font-name-complex="Wingdings" style:font-family-complex="Wingdings" style:font-pitch-complex="variable" style:font-charset-complex="x-symbol"/>
    </style:style>
    <style:style style:name="WW8Num92z1" style:family="text">
      <style:text-properties style:font-name-complex="Times New Roman" style:font-family-complex="'Times New Roman'" style:font-family-generic-complex="roman" style:font-pitch-complex="variable"/>
    </style:style>
    <style:style style:name="WW8Num93z0" style:family="text">
      <style:text-properties fo:color="#0000ff" style:font-name="Wingdings" fo:font-family="Wingdings" style:font-pitch="variable" style:font-charset="x-symbol" fo:font-size="20pt" fo:font-style="normal" fo:font-weight="bold" style:font-size-asian="20pt" style:font-style-asian="normal" style:font-weight-asian="bold" style:font-name-complex="Wingdings" style:font-family-complex="Wingdings" style:font-pitch-complex="variable" style:font-charset-complex="x-symbol"/>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_20_Car_20_Car24" style:display-name=" Car Car24" style:family="text">
      <style:text-properties style:font-name="Cambria" fo:font-family="Cambria" style:font-family-generic="roman" style:font-pitch="variable" fo:font-size="16pt" fo:language="gl" fo:country="ES" fo:font-weight="bold" style:letter-kerning="true" style:font-size-asian="16pt" style:font-weight-asian="bold" style:font-name-complex="Times New Roman" style:font-family-complex="'Times New Roman'" style:font-family-generic-complex="roman" style:font-pitch-complex="variable"/>
    </style:style>
    <style:style style:name="Heading_20_2_20_Char" style:display-name="Heading 2 Char" style:family="text">
      <style:text-properties style:font-name="Cambria" fo:font-family="Cambria" style:font-family-generic="roman" style:font-pitch="variable" fo:font-size="14pt" fo:language="gl" fo:country="ES" fo:font-style="italic" fo:font-weight="bold" style:font-size-asian="14pt" style:font-style-asian="italic" style:font-weight-asian="bold" style:font-name-complex="Times New Roman" style:font-family-complex="'Times New Roman'" style:font-family-generic-complex="roman" style:font-pitch-complex="variable"/>
    </style:style>
    <style:style style:name="Heading_20_3_20_Char" style:display-name="Heading 3 Char" style:family="text">
      <style:text-properties style:font-name="Cambria" fo:font-family="Cambria" style:font-family-generic="roman" style:font-pitch="variable" fo:font-size="13pt" fo:language="gl" fo:country="ES" fo:font-weight="bold" style:font-size-asian="13pt" style:font-weight-asian="bold" style:font-name-complex="Times New Roman" style:font-family-complex="'Times New Roman'" style:font-family-generic-complex="roman" style:font-pitch-complex="variable"/>
    </style:style>
    <style:style style:name="Heading_20_4_20_Char" style:display-name="Heading 4 Char" style:family="text">
      <style:text-properties style:font-name="Calibri" fo:font-family="Calibri" style:font-family-generic="swiss" style:font-pitch="variable" fo:font-size="14pt" fo:language="gl" fo:country="ES" fo:font-weight="bold" style:font-size-asian="14pt" style:font-weight-asian="bold" style:font-name-complex="Times New Roman" style:font-family-complex="'Times New Roman'" style:font-family-generic-complex="roman" style:font-pitch-complex="variable"/>
    </style:style>
    <style:style style:name="Heading_20_5_20_Char" style:display-name="Heading 5 Char" style:family="text">
      <style:text-properties style:font-name="Calibri" fo:font-family="Calibri" style:font-family-generic="swiss" style:font-pitch="variable" fo:font-size="13pt" fo:language="gl" fo:country="ES" fo:font-style="italic" fo:font-weight="bold" style:font-size-asian="13pt" style:font-style-asian="italic" style:font-weight-asian="bold" style:font-name-complex="Times New Roman" style:font-family-complex="'Times New Roman'" style:font-family-generic-complex="roman" style:font-pitch-complex="variable"/>
    </style:style>
    <style:style style:name="Heading_20_6_20_Char" style:display-name="Heading 6 Char" style:family="text">
      <style:text-properties style:font-name="Calibri" fo:font-family="Calibri" style:font-family-generic="swiss" style:font-pitch="variable" fo:language="gl" fo:country="ES" fo:font-weight="bold" style:font-weight-asian="bold" style:font-name-complex="Times New Roman" style:font-family-complex="'Times New Roman'" style:font-family-generic-complex="roman" style:font-pitch-complex="variable"/>
    </style:style>
    <style:style style:name="Heading_20_7_20_Char" style:display-name="Heading 7 Char" style:family="text">
      <style:text-properties style:font-name="Calibri" fo:font-family="Calibri" style:font-family-generic="swiss" style:font-pitch="variable" fo:font-size="12pt" fo:language="gl" fo:country="ES" style:font-size-asian="12pt" style:font-name-complex="Times New Roman" style:font-family-complex="'Times New Roman'" style:font-family-generic-complex="roman" style:font-pitch-complex="variable"/>
    </style:style>
    <style:style style:name="Heading_20_8_20_Char" style:display-name="Heading 8 Char" style:family="text">
      <style:text-properties style:font-name="Calibri" fo:font-family="Calibri" style:font-family-generic="swiss" style:font-pitch="variable" fo:font-size="12pt" fo:language="gl" fo:country="ES" fo:font-style="italic" style:font-size-asian="12pt" style:font-style-asian="italic" style:font-name-complex="Times New Roman" style:font-family-complex="'Times New Roman'" style:font-family-generic-complex="roman" style:font-pitch-complex="variable"/>
    </style:style>
    <style:style style:name="Heading_20_9_20_Char" style:display-name="Heading 9 Char" style:family="text">
      <style:text-properties style:font-name="Cambria" fo:font-family="Cambria" style:font-family-generic="roman" style:font-pitch="variable" fo:language="gl" fo:country="ES" style:font-name-complex="Times New Roman" style:font-family-complex="'Times New Roman'" style:font-family-generic-complex="roman" style:font-pitch-complex="variable"/>
    </style:style>
    <style:style style:name="_20_Car_20_Car23" style:display-name=" Car Car23" style:family="text">
      <style:text-properties style:font-name="Cambria" fo:font-family="Cambria" style:font-family-generic="roman" style:font-pitch="variable" fo:font-size="14pt" fo:language="gl" fo:country="ES" fo:font-style="italic" fo:font-weight="bold" style:font-size-asian="14pt" style:font-style-asian="italic" style:font-weight-asian="bold" style:font-name-complex="Cambria" style:font-family-complex="Cambria" style:font-family-generic-complex="roman" style:font-pitch-complex="variable"/>
    </style:style>
    <style:style style:name="_20_Car_20_Car22" style:display-name=" Car Car22" style:family="text">
      <style:text-properties style:font-name="Cambria" fo:font-family="Cambria" style:font-family-generic="roman" style:font-pitch="variable" fo:font-size="13pt" fo:language="gl" fo:country="ES" fo:font-weight="bold" style:font-size-asian="13pt" style:font-weight-asian="bold" style:font-name-complex="Cambria" style:font-family-complex="Cambria" style:font-family-generic-complex="roman" style:font-pitch-complex="variable"/>
    </style:style>
    <style:style style:name="_20_Car_20_Car21" style:display-name=" Car Car21" style:family="text">
      <style:text-properties style:font-name="Calibri" fo:font-family="Calibri" style:font-family-generic="swiss" style:font-pitch="variable" fo:font-size="14pt" fo:language="gl" fo:country="ES" fo:font-weight="bold" style:font-size-asian="14pt" style:font-weight-asian="bold" style:font-name-complex="Calibri" style:font-family-complex="Calibri" style:font-family-generic-complex="swiss" style:font-pitch-complex="variable"/>
    </style:style>
    <style:style style:name="_20_Car_20_Car20" style:display-name=" Car Car20" style:family="text">
      <style:text-properties style:font-name="Calibri" fo:font-family="Calibri" style:font-family-generic="swiss" style:font-pitch="variable" fo:font-size="13pt" fo:language="gl" fo:country="ES" fo:font-style="italic" fo:font-weight="bold" style:font-size-asian="13pt" style:font-style-asian="italic" style:font-weight-asian="bold" style:font-name-complex="Calibri" style:font-family-complex="Calibri" style:font-family-generic-complex="swiss" style:font-pitch-complex="variable"/>
    </style:style>
    <style:style style:name="_20_Car_20_Car19" style:display-name=" Car Car19" style:family="text">
      <style:text-properties style:font-name="Calibri" fo:font-family="Calibri" style:font-family-generic="swiss" style:font-pitch="variable" fo:language="gl" fo:country="ES" fo:font-weight="bold" style:font-weight-asian="bold" style:font-name-complex="Calibri" style:font-family-complex="Calibri" style:font-family-generic-complex="swiss" style:font-pitch-complex="variable"/>
    </style:style>
    <style:style style:name="_20_Car_20_Car18" style:display-name=" Car Car18" style:family="text">
      <style:text-properties style:font-name="Calibri" fo:font-family="Calibri" style:font-family-generic="swiss" style:font-pitch="variable" fo:font-size="12pt" fo:language="gl" fo:country="ES" style:font-size-asian="12pt" style:font-name-complex="Calibri" style:font-family-complex="Calibri" style:font-family-generic-complex="swiss" style:font-pitch-complex="variable"/>
    </style:style>
    <style:style style:name="_20_Car_20_Car17" style:display-name=" Car Car17" style:family="text">
      <style:text-properties style:font-name="Calibri" fo:font-family="Calibri" style:font-family-generic="swiss" style:font-pitch="variable" fo:font-size="12pt" fo:language="gl" fo:country="ES" fo:font-style="italic" style:font-size-asian="12pt" style:font-style-asian="italic" style:font-name-complex="Calibri" style:font-family-complex="Calibri" style:font-family-generic-complex="swiss" style:font-pitch-complex="variable"/>
    </style:style>
    <style:style style:name="_20_Car_20_Car16" style:display-name=" Car Car16" style:family="text">
      <style:text-properties style:font-name="Cambria" fo:font-family="Cambria" style:font-family-generic="roman" style:font-pitch="variable" fo:language="gl" fo:country="ES" style:font-name-complex="Cambria" style:font-family-complex="Cambria"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Footer_20_Char" style:display-name="Footer Char" style:family="text">
      <style:text-properties fo:font-size="12pt" fo:language="gl" fo:country="ES" style:font-size-asian="12pt" style:font-name-complex="Times New Roman" style:font-family-complex="'Times New Roman'" style:font-family-generic-complex="roman" style:font-pitch-complex="variable"/>
    </style:style>
    <style:style style:name="_20_Car_20_Car15" style:display-name=" Car Car15" style:family="text">
      <style:text-properties fo:font-size="12pt" fo:language="gl" fo:country="ES" style:font-size-asian="12pt"/>
    </style:style>
    <style:style style:name="tx1_20_Car1" style:display-name="tx1 Car1" style:family="text">
      <style:text-properties fo:font-size="11pt" style:font-size-asian="11pt" style:language-complex="ar" style:country-complex="SA"/>
    </style:style>
    <style:style style:name="n1_20_Car" style:display-name="n1 Car" style:family="text">
      <style:text-properties style:font-name="Arial" fo:font-family="Arial" style:font-family-generic="swiss" style:font-pitch="variable" fo:font-size="24pt" fo:language="es" fo:country="ES" style:font-size-asian="24pt" style:language-asian="es" style:country-asian="ES" style:font-name-complex="Arial" style:font-family-complex="Arial" style:font-family-generic-complex="swiss" style:font-pitch-complex="variable" style:font-size-complex="24pt" style:font-weight-complex="bold"/>
    </style:style>
    <style:style style:name="n2_20_Car" style:display-name="n2 Car" style:family="text">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font-weight-complex="bold"/>
    </style:style>
    <style:style style:name="p1_20_Car_20_Car" style:display-name="p1 Car Car" style:family="text">
      <style:text-properties fo:font-size="12pt" style:font-size-asian="12pt" style:font-size-complex="12pt" style:language-complex="ar" style:country-complex="SA"/>
    </style:style>
    <style:style style:name="p2_20_Car_20_Car" style:display-name="p2 Car Car" style:family="text">
      <style:text-properties fo:font-size="12pt" style:font-size-asian="12pt" style:font-size-complex="12pt" style:language-complex="ar" style:country-complex="SA"/>
    </style:style>
    <style:style style:name="n5_20_Car" style:display-name="n5 C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t1_20_Carác." style:display-name="tt1 Carác." style:family="text">
      <style:text-properties style:font-name="Arial Narrow" fo:font-family="'Arial Narrow'" style:font-family-generic="swiss" style:font-pitch="variable" fo:font-size="12pt" style:font-size-asian="12pt" style:font-name-complex="Arial Narrow" style:font-family-complex="'Arial Narrow'" style:font-family-generic-complex="swiss" style:font-pitch-complex="variable"/>
    </style:style>
    <style:style style:name="n6_20_Car" style:display-name="n6 Car" style:family="text">
      <style:text-properties fo:color="#3342b5" style:font-name="Arial" fo:font-family="Arial" style:font-family-generic="swiss" style:font-pitch="variable" fo:font-size="11pt" style:font-size-asian="11pt" style:font-name-complex="Arial" style:font-family-complex="Arial" style:font-family-generic-complex="swiss" style:font-pitch-complex="variable"/>
    </style:style>
    <style:style style:name="p3_20_Car_20_Car" style:display-name="p3 Car Car" style:family="text">
      <style:text-properties fo:font-size="12pt" style:font-size-asian="12pt" style:font-size-complex="12pt" style:language-complex="ar" style:country-complex="SA"/>
    </style:style>
    <style:style style:name="tt1n_20_Car" style:display-name="tt1n Car" style:family="text">
      <style:text-properties style:font-name="Arial Narrow" fo:font-family="'Arial Narrow'" style:font-family-generic="swiss" style:font-pitch="variable" fo:font-size="8pt" fo:language="gl" fo:country="ES" fo:font-weight="bold" style:font-size-asian="8pt" style:font-weight-asian="bold" style:font-name-complex="Arial Narrow" style:font-family-complex="'Arial Narrow'" style:font-family-generic-complex="swiss" style:font-pitch-complex="variable"/>
    </style:style>
    <style:style style:name="ttp1_20_Car" style:display-name="ttp1 Car" style:family="text">
      <style:text-properties style:font-name="Arial Narrow" fo:font-family="'Arial Narrow'" style:font-family-generic="swiss" style:font-pitch="variable" fo:font-size="9pt" fo:language="none" fo:country="none" style:font-size-asian="9pt" style:font-name-complex="Arial Narrow" style:font-family-complex="'Arial Narrow'" style:font-family-generic-complex="swiss" style:font-pitch-complex="variable"/>
    </style:style>
    <style:style style:name="ttp2_20_Car_20_Car" style:display-name="ttp2 Car Car" style:family="text">
      <style:text-properties style:font-name="Arial Narrow" fo:font-family="'Arial Narrow'" style:font-family-generic="swiss" style:font-pitch="variable" fo:font-size="8pt" style:font-size-asian="8pt" style:font-name-complex="Arial Narrow" style:font-family-complex="'Arial Narrow'" style:font-family-generic-complex="swiss" style:font-pitch-complex="variable"/>
    </style:style>
    <style:style style:name="Body_20_Text_20_Char" style:display-name="Body Text Char" style:family="text">
      <style:text-properties fo:font-size="12pt" fo:language="gl" fo:country="ES" style:font-size-asian="12pt"/>
    </style:style>
    <style:style style:name="cuest1_20_Car_20_Car" style:display-name="cuest1 Car Car" style:family="text">
      <style:text-properties fo:color="#000080" style:font-name="Helvetica" fo:font-family="Helvetica" style:font-family-generic="swiss" style:font-pitch="variable" fo:font-size="10pt" style:font-size-asian="10pt" style:font-name-complex="Helvetica" style:font-family-complex="Helvetica" style:font-family-generic-complex="swiss" style:font-pitch-complex="variable" style:font-size-complex="12pt"/>
    </style:style>
    <style:style style:name="cuest2_20_Car_20_Car" style:display-name="cuest2 Car Car" style:family="text">
      <style:text-properties fo:font-size="12pt" style:font-size-asian="12pt" style:font-size-complex="12pt" style:language-complex="ar" style:country-complex="SA"/>
    </style:style>
    <style:style style:name="tx_5f_apoio_20_Car_20_Car" style:display-name="tx_apoio Car Car" style:family="text">
      <style:text-properties fo:font-size="12pt" style:font-size-asian="12pt" style:font-size-complex="12pt"/>
    </style:style>
    <style:style style:name="Carácter_20_de_20_numeración" style:display-name="Carácter de numeración" style:family="text"/>
    <style:style style:name="Símbolo_20_de_20_nota_20_final" style:display-name="Símbolo de nota final" style:family="text"/>
    <style:style style:name="Header_20_Char" style:display-name="Header Char" style:family="text">
      <style:text-properties fo:font-size="12pt" fo:language="gl" fo:country="ES" style:font-size-asian="12pt"/>
    </style:style>
    <style:style style:name="_20_Car_20_Car14" style:display-name=" Car Car14" style:family="text">
      <style:text-properties fo:font-size="12pt" style:font-size-asian="12pt" style:font-name-complex="Times New Roman" style:font-family-complex="'Times New Roman'" style:font-family-generic-complex="roman" style:font-pitch-complex="variable" style:font-size-complex="12pt"/>
    </style:style>
    <style:style style:name="Body_20_Text_20_First_20_Indent_20_Char" style:display-name="Body Text First Indent Char" style:family="text">
      <style:text-properties fo:font-size="12pt" fo:language="gl" fo:country="ES" style:font-size-asian="12pt" style:font-name-complex="Times New Roman" style:font-family-complex="'Times New Roman'" style:font-family-generic-complex="roman" style:font-pitch-complex="variable" style:font-size-complex="12pt"/>
    </style:style>
    <style:style style:name="_20_Car_20_Car13" style:display-name=" Car Car13" style:family="text">
      <style:text-properties fo:font-size="12pt" fo:language="gl" fo:country="ES" style:font-size-asian="12pt"/>
    </style:style>
    <style:style style:name="c_5f_verde" style:display-name="c_verde" style:family="text">
      <style:text-properties fo:color="#339966" style:language-complex="ar" style:country-complex="SA"/>
    </style:style>
    <style:style style:name="cita1_20_Car" style:display-name="cita1 Car" style:family="text">
      <style:text-properties fo:font-style="italic" style:font-style-asian="italic"/>
    </style:style>
    <style:style style:name="Plain_20_Text_20_Char" style:display-name="Plain Text Char" style:family="text">
      <style:text-properties style:font-name="Courier New" fo:font-family="'Courier New'" style:font-family-generic="modern" fo:font-size="10pt" fo:language="gl" fo:country="ES" style:font-size-asian="10pt" style:font-name-complex="Times New Roman" style:font-family-complex="'Times New Roman'" style:font-family-generic-complex="roman" style:font-pitch-complex="variable"/>
    </style:style>
    <style:style style:name="_20_Car_20_Car12" style:display-name=" Car Car12" style:family="text">
      <style:text-properties style:font-name="Courier New" fo:font-family="'Courier New'" style:font-family-generic="modern" fo:font-size="10pt" fo:language="gl" fo:country="ES" style:font-size-asian="10pt" style:font-name-complex="Courier New" style:font-family-complex="'Courier New'" style:font-family-generic-complex="modern"/>
    </style:style>
    <style:style style:name="Body_20_Text_20_Indent_20_Char" style:display-name="Body Text Indent Char" style:family="text">
      <style:text-properties fo:font-size="12pt" fo:language="gl" fo:country="ES" style:font-size-asian="12pt"/>
    </style:style>
    <style:style style:name="Body_20_Text_20_2_20_Char" style:display-name="Body Text 2 Char" style:family="text">
      <style:text-properties fo:font-size="12pt" fo:language="gl" fo:country="ES" style:font-size-asian="12pt" style:font-name-complex="Times New Roman" style:font-family-complex="'Times New Roman'" style:font-family-generic-complex="roman" style:font-pitch-complex="variable"/>
    </style:style>
    <style:style style:name="_20_Car_20_Car11" style:display-name=" Car Car11" style:family="text">
      <style:text-properties fo:font-size="12pt" style:font-size-asian="12pt" style:font-size-complex="12pt"/>
    </style:style>
    <style:style style:name="c_5f_encarnado" style:display-name="c_encarnado" style:family="text">
      <style:text-properties fo:color="#ff0000" style:language-complex="ar" style:country-complex="SA"/>
    </style:style>
    <style:style style:name="c_5f_azul" style:display-name="c_azul" style:family="text">
      <style:text-properties fo:color="#0000ff" style:language-complex="ar" style:country-complex="SA"/>
    </style:style>
    <style:style style:name="Body_20_Text_20_3_20_Char" style:display-name="Body Text 3 Char" style:family="text">
      <style:text-properties fo:font-size="8pt" fo:language="gl" fo:country="ES" style:font-size-asian="8pt" style:font-name-complex="Times New Roman" style:font-family-complex="'Times New Roman'" style:font-family-generic-complex="roman" style:font-pitch-complex="variable"/>
    </style:style>
    <style:style style:name="_20_Car_20_Car10" style:display-name=" Car Car10" style:family="text">
      <style:text-properties fo:font-size="8pt" fo:language="gl" fo:country="ES" style:font-size-asian="8pt"/>
    </style:style>
    <style:style style:name="c_5f_riscado" style:display-name="c_riscado" style:family="text">
      <style:text-properties fo:color="#000000" style:text-line-through-style="solid" style:text-line-through-type="single" style:text-position="0% 100%" style:language-complex="ar" style:country-complex="SA"/>
    </style:style>
    <style:style style:name="Comment_20_Text_20_Char" style:display-name="Comment Text Char" style:family="text">
      <style:text-properties fo:font-size="10pt" fo:language="gl" fo:country="ES" style:font-size-asian="10pt"/>
    </style:style>
    <style:style style:name="Footnote_20_Text_20_Char" style:display-name="Footnote Text Char" style:family="text">
      <style:text-properties fo:font-size="10pt" fo:language="gl" fo:country="ES" style:font-size-asian="10pt" style:font-name-complex="Times New Roman" style:font-family-complex="'Times New Roman'" style:font-family-generic-complex="roman" style:font-pitch-complex="variable"/>
    </style:style>
    <style:style style:name="_20_Car_20_Car9" style:display-name=" Car Car9" style:family="text"/>
    <style:style style:name="Balloon_20_Text_20_Char" style:display-name="Balloon Text Char" style:family="text">
      <style:text-properties fo:font-size="1pt" fo:language="gl" fo:country="ES" style:font-size-asian="1pt"/>
    </style:style>
    <style:style style:name="_20_Car_20_Car8" style:display-name=" Car Car8" style:family="text">
      <style:text-properties fo:color="#17365d" style:font-name="Cambria" fo:font-family="Cambria" style:font-family-generic="roman" style:font-pitch="variable" fo:font-size="26pt" fo:letter-spacing="0.009cm" fo:language="en" fo:country="US" style:letter-kerning="true" style:font-size-asian="26pt" style:font-name-complex="Times New Roman" style:font-family-complex="'Times New Roman'" style:font-family-generic-complex="roman" style:font-pitch-complex="variable" style:font-size-complex="26pt"/>
    </style:style>
    <style:style style:name="_20_Car_20_Car7" style:display-name=" Car Car7" style:family="text">
      <style:text-properties fo:font-size="12pt" style:font-size-asian="12pt" style:font-name-complex="Times New Roman" style:font-family-complex="'Times New Roman'" style:font-family-generic-complex="roman" style:font-pitch-complex="variable" style:font-size-complex="12pt"/>
    </style:style>
    <style:style style:name="_20_Car_20_Car6" style:display-name=" Car Car6" style:family="text">
      <style:text-properties style:font-name-complex="Times New Roman" style:font-family-complex="'Times New Roman'" style:font-family-generic-complex="roman" style:font-pitch-complex="variable"/>
    </style:style>
    <style:style style:name="c_5f_verderolo" style:display-name="c_verderolo" style:family="text">
      <style:text-properties fo:color="#92d050" fo:font-size="8pt" style:font-size-asian="8pt" style:language-complex="ar" style:country-complex="SA"/>
    </style:style>
    <style:style style:name="c_5f_gris" style:display-name="c_gris" style:family="text">
      <style:text-properties fo:color="#a6a6a6" fo:font-size="8pt" style:font-size-asian="8pt" style:language-complex="ar" style:country-complex="SA"/>
    </style:style>
    <style:style style:name="dog-normal1" style:family="text">
      <style:text-properties style:text-underline-style="none"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_20_Car_20_Car5" style:display-name=" Car Car5" style:family="text">
      <style:text-properties style:font-name="Calibri" fo:font-family="Calibri" style:font-family-generic="swiss" style:font-pitch="variable" fo:language="es" fo:country="ES" fo:font-weight="bold" style:font-weight-asian="bold" style:font-name-complex="Times New Roman" style:font-family-complex="'Times New Roman'" style:font-family-generic-complex="roman" style:font-pitch-complex="variable" style:font-weight-complex="bold"/>
    </style:style>
    <style:style style:name="apple-converted-space" style:family="text">
      <style:text-properties style:font-name-complex="Times New Roman" style:font-family-complex="'Times New Roman'" style:font-family-generic-complex="roman" style:font-pitch-complex="variable"/>
    </style:style>
    <style:style style:name="Footnote_20_Text_20_Char1" style:display-name="Footnote Text Char1" style:family="text">
      <style:text-properties style:font-name="AGaramond" fo:font-family="AGaramond" style:font-family-generic="roman" style:font-pitch="variable" fo:language="es" fo:country="ES" style:font-name-complex="AGaramond" style:font-family-complex="AGaramond" style:font-family-generic-complex="roman" style:font-pitch-complex="variable"/>
    </style:style>
    <style:style style:name="WW8Num27z4" style:family="text">
      <style:text-properties style:font-name="Courier New" fo:font-family="'Courier New'" style:font-family-generic="modern" style:font-name-complex="Courier New" style:font-family-complex="'Courier New'" style:font-family-generic-complex="modern"/>
    </style:style>
    <style:style style:name="unknown" style:family="text">
      <style:text-properties fo:color="#ff0000" style:font-name-complex="Times New Roman" style:font-family-complex="'Times New Roman'" style:font-family-generic-complex="roman" style:font-pitch-complex="variable"/>
    </style:style>
    <style:style style:name="_20_Car_20_Car4" style:display-name=" Car Car4"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independiente_20_Car1" style:display-name="Texto independiente Car1" style:family="text">
      <style:text-properties fo:font-size="12pt" style:font-size-asian="12pt" style:font-name-complex="Times New Roman" style:font-family-complex="'Times New Roman'" style:font-family-generic-complex="roman" style:font-pitch-complex="variable" style:font-size-complex="12pt"/>
    </style:style>
    <style:style style:name="Puesto_20_Car" style:display-name="Puesto Car" style:family="text">
      <style:text-properties fo:color="#17365d" style:font-name="Cambria" fo:font-family="Cambria" style:font-family-generic="roman" style:font-pitch="variable" fo:font-size="26pt" fo:letter-spacing="0.009cm" fo:language="en" fo:country="US" style:letter-kerning="true" style:font-size-asian="26pt" style:font-name-complex="Cambria" style:font-family-complex="Cambria" style:font-family-generic-complex="roman" style:font-pitch-complex="variable"/>
    </style:style>
    <style:style style:name="ttp1_5f_azul_20_Car" style:display-name="ttp1_azul Car" style:family="text">
      <style:text-properties fo:color="#0000ff" style:font-name="Arial Narrow" fo:font-family="'Arial Narrow'" style:font-family-generic="swiss" style:font-pitch="variable" fo:font-size="8pt" style:font-size-asian="8pt" style:font-name-complex="Arial Narrow" style:font-family-complex="'Arial Narrow'" style:font-family-generic-complex="swiss" style:font-pitch-complex="variable"/>
    </style:style>
    <style:style style:name="ttp1_5f_gris_20_Car" style:display-name="ttp1_gris Car" style:family="text">
      <style:text-properties fo:color="#a6a6a6" style:font-name="Arial Narrow" fo:font-family="'Arial Narrow'" style:font-family-generic="swiss" style:font-pitch="variable" fo:font-size="8pt" style:font-size-asian="8pt" style:font-name-complex="Arial Narrow" style:font-family-complex="'Arial Narrow'" style:font-family-generic-complex="swiss" style:font-pitch-complex="variable"/>
    </style:style>
    <style:style style:name="hps" style:family="text">
      <style:text-properties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font-name-complex="Times New Roman" style:font-family-complex="'Times New Roman'" style:font-family-generic-complex="roman" style:font-pitch-complex="variable" style:font-size-complex="8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ar_20_Car3" style:display-name=" Car Car3" style:family="text">
      <style:text-properties fo:font-size="12pt" style:letter-kerning="true" style:font-name-asian="SimSun" style:font-family-asian="SimSun, 宋体" style:font-pitch-asian="variable" style:font-size-asian="12pt" style:language-asian="zh" style:country-asian="CN" style:font-name-complex="Mangal" style:font-family-complex="Mangal" style:font-pitch-complex="variable" style:font-size-complex="12pt" style:language-complex="hi" style:country-complex="IN"/>
    </style:style>
    <style:style style:name="Sin_20_espaciado_20_Car" style:display-name="Sin espaciado Car"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language-complex="ar" style:country-complex="SA"/>
    </style:style>
    <style:style style:name="long_5f_text" style:display-name="long_text" style:family="text">
      <style:text-properties style:font-name-complex="Times New Roman" style:font-family-complex="'Times New Roman'" style:font-family-generic-complex="roman" style:font-pitch-complex="variable"/>
    </style:style>
    <style:style style:name="Fuente_20_de_20_párrafo_20_predeter.1" style:display-name="Fuente de párrafo predeter.1" style:family="text"/>
    <style:style style:name="Hipervínculo_20_visitado1" style:display-name="Hipervínculo visitado1" style:family="text">
      <style:text-properties fo:color="#800080" style:text-underline-style="solid" style:text-underline-width="auto" style:text-underline-color="font-color"/>
    </style:style>
    <style:style style:name="Número_20_de_20_página1" style:display-name="Número de página1" style:family="text">
      <style:text-properties style:font-name-complex="Times New Roman" style:font-family-complex="'Times New Roman'" style:font-family-generic-complex="roman" style:font-pitch-complex="variable"/>
    </style:style>
    <style:style style:name="ListLabel_20_1" style:display-name="ListLabel 1" style:family="text">
      <style:text-properties fo:color="#00000a" fo:font-size="12pt" fo:font-weight="bold" style:font-size-asian="12pt" style:font-weight-asian="bold"/>
    </style:style>
    <style:style style:name="ListLabel_20_2" style:display-name="ListLabel 2" style:family="text">
      <style:text-properties fo:color="#667dd1" fo:font-size="8pt" fo:font-weight="bold" style:font-size-asian="8pt" style:font-weight-asian="bold"/>
    </style:style>
    <style:style style:name="ListLabel_20_3" style:display-name="ListLabel 3" style:family="text">
      <style:text-properties fo:color="#667dd1" fo:font-size="8pt" style:font-size-asian="8pt"/>
    </style:style>
    <style:style style:name="ListLabel_20_4" style:display-name="ListLabel 4" style:family="text">
      <style:text-properties fo:color="#667dd1" fo:font-size="24pt" fo:font-weight="bold" style:font-size-asian="24pt" style:font-weight-asian="bold"/>
    </style:style>
    <style:style style:name="ListLabel_20_5" style:display-name="ListLabel 5" style:family="text">
      <style:text-properties fo:color="#ff0000" fo:font-size="20pt" style:font-size-asian="20pt"/>
    </style:style>
    <style:style style:name="ListLabel_20_6" style:display-name="ListLabel 6" style:family="text">
      <style:text-properties fo:color="#667dd1" fo:font-size="12pt" style:font-size-asian="12pt"/>
    </style:style>
    <style:style style:name="ListLabel_20_7" style:display-name="ListLabel 7" style:family="text">
      <style:text-properties fo:color="#33cccc" fo:font-size="24pt" fo:font-weight="bold" style:font-size-asian="24pt" style:font-weight-asian="bold"/>
    </style:style>
    <style:style style:name="ListLabel_20_8" style:display-name="ListLabel 8" style:family="text">
      <style:text-properties fo:color="#0000ff" fo:font-size="20pt" fo:font-weight="bold" style:font-size-asian="20pt" style:font-weight-asian="bold"/>
    </style:style>
    <style:style style:name="ListLabel_20_9" style:display-name="ListLabel 9" style:family="text">
      <style:text-properties fo:color="#667dd1" fo:font-weight="bold" style:font-weight-asian="bold"/>
    </style:style>
    <style:style style:name="ListLabel_20_10" style:display-name="ListLabel 10" style:family="text">
      <style:text-properties fo:color="#00000a" fo:font-size="12pt" style:font-size-asian="12pt"/>
    </style:style>
    <style:style style:name="ListLabel_20_11" style:display-name="ListLabel 11" style:family="text">
      <style:text-properties fo:color="#667dd1" fo:font-size="14pt" fo:font-weight="bold" style:font-size-asian="14pt" style:font-weight-asian="bold"/>
    </style:style>
    <style:style style:name="ListLabel_20_12" style:display-name="ListLabel 12" style:family="text">
      <style:text-properties fo:font-size="12pt" style:font-size-asian="12pt"/>
    </style:style>
    <style:style style:name="ListLabel_20_13" style:display-name="ListLabel 13" style:family="text"/>
    <style:style style:name="ListLabel_20_14" style:display-name="ListLabel 14" style:family="text"/>
    <style:style style:name="ListLabel_20_15" style:display-name="ListLabel 15" style:family="text">
      <style:text-properties fo:color="#00000a" fo:font-size="10pt" style:font-size-asian="10pt"/>
    </style:style>
    <style:style style:name="ListLabel_20_16" style:display-name="ListLabel 16" style:family="text">
      <style:text-properties fo:color="#00000a"/>
    </style:style>
    <style:style style:name="ListLabel_20_17" style:display-name="ListLabel 17" style:family="text">
      <style:text-properties fo:color="#667dd1" fo:font-size="10pt" fo:font-weight="bold" style:font-size-asian="10pt" style:font-weight-asian="bold"/>
    </style:style>
    <style:style style:name="Endnote_20_Symbol" style:display-name="Endnote Symbol" style:family="text"/>
    <style:style style:name="Título_20_1_20_Car1" style:display-name="Título 1 Car1" style:family="text">
      <style:text-properties style:font-name="Cambria" fo:font-family="Cambria" style:font-family-generic="roman" style:font-pitch="variable" fo:font-size="10pt" fo:language="gl" fo:country="ES" fo:font-weight="bold" style:letter-kerning="true" style:font-size-asian="10pt" style:font-weight-asian="bold" style:font-name-complex="Times New Roman" style:font-family-complex="'Times New Roman'" style:font-family-generic-complex="roman" style:font-pitch-complex="variable" style:font-size-complex="10pt" style:language-complex="ar" style:country-complex="SA"/>
    </style:style>
    <style:style style:name="Título_20_2_20_Car1" style:display-name="Título 2 Car1" style:family="text">
      <style:text-properties style:font-name="Cambria" fo:font-family="Cambria" style:font-family-generic="roman" style:font-pitch="variable" fo:font-size="10pt" fo:language="gl" fo:country="ES" fo:font-style="italic" fo:font-weight="bold" style:letter-kerning="true" style:font-size-asian="10pt" style:font-style-asian="italic" style:font-weight-asian="bold" style:font-name-complex="Times New Roman" style:font-family-complex="'Times New Roman'" style:font-family-generic-complex="roman" style:font-pitch-complex="variable" style:font-size-complex="10pt" style:language-complex="ar" style:country-complex="SA"/>
    </style:style>
    <style:style style:name="Título_20_3_20_Car1" style:display-name="Título 3 Car1" style:family="text">
      <style:text-properties style:font-name="Cambria" fo:font-family="Cambria" style:font-family-generic="roman" style:font-pitch="variable" fo:font-size="10pt" fo:language="gl" fo:country="ES" fo:font-weight="bold" style:letter-kerning="true" style:font-size-asian="10pt" style:font-weight-asian="bold" style:font-name-complex="Times New Roman" style:font-family-complex="'Times New Roman'" style:font-family-generic-complex="roman" style:font-pitch-complex="variable" style:font-size-complex="10pt" style:language-complex="ar" style:country-complex="SA"/>
    </style:style>
    <style:style style:name="Título_20_4_20_Car1" style:display-name="Título 4 Car1" style:family="text">
      <style:text-properties style:font-name="Calibri" fo:font-family="Calibri" style:font-family-generic="swiss" style:font-pitch="variable" fo:font-size="10pt" fo:language="gl" fo:country="ES" fo:font-weight="bold" style:letter-kerning="true" style:font-size-asian="10pt" style:font-weight-asian="bold" style:font-name-complex="Times New Roman" style:font-family-complex="'Times New Roman'" style:font-family-generic-complex="roman" style:font-pitch-complex="variable" style:font-size-complex="10pt" style:language-complex="ar" style:country-complex="SA"/>
    </style:style>
    <style:style style:name="Título_20_5_20_Car1" style:display-name="Título 5 Car1" style:family="text">
      <style:text-properties style:font-name="Calibri" fo:font-family="Calibri" style:font-family-generic="swiss" style:font-pitch="variable" fo:font-size="10pt" fo:language="gl" fo:country="ES" fo:font-style="italic" fo:font-weight="bold" style:letter-kerning="true" style:font-size-asian="10pt" style:font-style-asian="italic" style:font-weight-asian="bold" style:font-name-complex="Times New Roman" style:font-family-complex="'Times New Roman'" style:font-family-generic-complex="roman" style:font-pitch-complex="variable" style:font-size-complex="10pt" style:language-complex="ar" style:country-complex="SA"/>
    </style:style>
    <style:style style:name="Título_20_6_20_Car1" style:display-name="Título 6 Car1" style:family="text">
      <style:text-properties style:font-name="Calibri" fo:font-family="Calibri" style:font-family-generic="swiss" style:font-pitch="variable" fo:font-size="10pt" fo:language="gl" fo:country="ES" fo:font-weight="bold" style:letter-kerning="true" style:font-size-asian="10pt" style:font-weight-asian="bold" style:font-name-complex="Times New Roman" style:font-family-complex="'Times New Roman'" style:font-family-generic-complex="roman" style:font-pitch-complex="variable" style:font-size-complex="10pt" style:language-complex="ar" style:country-complex="SA"/>
    </style:style>
    <style:style style:name="Título_20_7_20_Car1" style:display-name="Título 7 Car1" style:family="text">
      <style:text-properties style:font-name="Calibri" fo:font-family="Calibri" style:font-family-generic="swiss" style:font-pitch="variable" fo:font-size="10pt" fo:language="gl" fo:country="ES" style:letter-kerning="true" style:font-size-asian="10pt" style:font-name-complex="Times New Roman" style:font-family-complex="'Times New Roman'" style:font-family-generic-complex="roman" style:font-pitch-complex="variable" style:font-size-complex="10pt" style:language-complex="ar" style:country-complex="SA"/>
    </style:style>
    <style:style style:name="Título_20_8_20_Car1" style:display-name="Título 8 Car1" style:family="text">
      <style:text-properties style:font-name="Calibri" fo:font-family="Calibri" style:font-family-generic="swiss" style:font-pitch="variable" fo:font-size="10pt" fo:language="gl" fo:country="ES" fo:font-style="italic" style:letter-kerning="true" fo:background-color="#ccffff" style:font-size-asian="10pt" style:font-style-asian="italic" style:font-name-complex="Times New Roman" style:font-family-complex="'Times New Roman'" style:font-family-generic-complex="roman" style:font-pitch-complex="variable" style:font-size-complex="10pt" style:language-complex="ar" style:country-complex="SA"/>
    </style:style>
    <style:style style:name="Título_20_9_20_Car1" style:display-name="Título 9 Car1" style:family="text">
      <style:text-properties style:font-name="Cambria" fo:font-family="Cambria" style:font-family-generic="roman" style:font-pitch="variable" fo:font-size="10pt" fo:language="gl" fo:country="ES" style:letter-kerning="true" style:font-size-asian="10pt" style:font-name-complex="Times New Roman" style:font-family-complex="'Times New Roman'" style:font-family-generic-complex="roman" style:font-pitch-complex="variable" style:font-size-complex="10pt" style:language-complex="ar" style:country-complex="SA"/>
    </style:style>
    <style:style style:name="Encabezado_20_Car1" style:display-name="Encabezado Car1" style:family="text">
      <style:text-properties style:font-name="Arial Narrow" fo:font-family="'Arial Narrow'" style:font-family-generic="swiss" style:font-pitch="variable" fo:font-size="10pt" fo:language="gl" fo:country="ES" style:letter-kerning="true" style:font-size-asian="10pt" style:font-name-complex="Times New Roman" style:font-family-complex="'Times New Roman'" style:font-family-generic-complex="roman" style:font-pitch-complex="variable" style:font-size-complex="10pt" style:language-complex="ar" style:country-complex="SA"/>
    </style:style>
    <style:style style:name="Pie_20_de_20_página_20_Car1" style:display-name="Pie de página Car1" style:family="text">
      <style:text-properties style:font-name="Times New Roman" fo:font-family="'Times New Roman'" style:font-family-generic="roman" style:font-pitch="variable" fo:font-size="10pt" fo:language="gl" fo:country="ES" style:letter-kerning="true" style:font-size-asian="10pt" style:font-name-complex="Times New Roman" style:font-family-complex="'Times New Roman'" style:font-family-generic-complex="roman" style:font-pitch-complex="variable" style:font-size-complex="10pt" style:language-complex="ar" style:country-complex="SA"/>
    </style:style>
    <style:style style:name="Título_20_Car1" style:display-name="Título Car1" style:family="text">
      <style:text-properties fo:color="#17365d" style:font-name="Cambria" fo:font-family="Cambria" style:font-family-generic="roman" style:font-pitch="variable" fo:font-size="26pt" fo:letter-spacing="0.009cm" fo:language="en" fo:country="US" fo:font-weight="bold" style:letter-kerning="true" style:font-size-asian="26pt" style:font-weight-asian="bold" style:font-name-complex="font295" style:font-family-complex="font295, DFGothic-EB" style:font-pitch-complex="variable" style:font-size-complex="26pt" style:language-complex="ar" style:country-complex="SA" style:font-weight-complex="bold"/>
    </style:style>
    <style:style style:name="_20_Car_20_Car2" style:display-name=" Car Car2" style:family="text">
      <style:text-properties style:font-name="Arial" fo:font-family="Arial" style:font-family-generic="swiss" style:font-pitch="variable" fo:font-size="14pt" fo:language="es" fo:country="ES" fo:font-style="italic" style:font-name-asian="Microsoft YaHei" style:font-family-asian="'Microsoft YaHei'" style:font-family-generic-asian="swiss" style:font-pitch-asian="variable" style:font-size-asian="14pt" style:font-style-asian="italic" style:font-name-complex="Mangal" style:font-family-complex="Mangal" style:font-pitch-complex="variable" style:font-size-complex="14pt" style:font-style-complex="italic"/>
    </style:style>
    <style:style style:name="Texto_20_independiente_20_primera_20_sangría_20_Car1" style:display-name="Texto independiente primera sangría Car1" style:family="text">
      <style:text-properties style:font-name="Times New Roman" fo:font-family="'Times New Roman'" style:font-family-generic="roman" style:font-pitch="variable" fo:font-size="12pt" fo:language="gl" fo:country="ES" style:letter-kerning="true" style:font-size-asian="12pt" style:font-name-complex="Times New Roman" style:font-family-complex="'Times New Roman'" style:font-family-generic-complex="roman" style:font-pitch-complex="variable" style:font-size-complex="12pt" style:language-complex="ar" style:country-complex="SA"/>
    </style:style>
    <style:style style:name="Texto_20_sin_20_formato_20_Car1" style:display-name="Texto sin formato Car1" style:family="tex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Texto_20_independiente_20_2_20_Car1" style:display-name="Texto independiente 2 Car1" style:family="text">
      <style:text-properties style:font-name-complex="Times New Roman" style:font-family-complex="'Times New Roman'" style:font-family-generic-complex="roman" style:font-pitch-complex="variable"/>
    </style:style>
    <style:style style:name="Texto_20_independiente_20_3_20_Car1" style:display-name="Texto independiente 3 Car1" style:family="text">
      <style:text-properties fo:font-size="8pt" style:font-size-asian="8pt" style:font-name-complex="Times New Roman" style:font-family-complex="'Times New Roman'" style:font-family-generic-complex="roman" style:font-pitch-complex="variable" style:font-size-complex="8pt"/>
    </style:style>
    <style:style style:name="Texto_20_nota_20_pie_20_Car1" style:display-name="Texto nota pie Car1" style:family="text">
      <style:text-properties style:font-name-complex="Times New Roman" style:font-family-complex="'Times New Roman'" style:font-family-generic-complex="roman" style:font-pitch-complex="variable"/>
    </style:style>
    <style:style style:name="Texto_20_comentario_20_Car1" style:display-name="Texto comentario Car1" style:family="text">
      <style:text-properties style:font-name-complex="Times New Roman" style:font-family-complex="'Times New Roman'" style:font-family-generic-complex="roman" style:font-pitch-complex="variable"/>
    </style:style>
    <style:style style:name="Asunto_20_del_20_comentario_20_Car1" style:display-name="Asunto del comentario Car1" style:family="text">
      <style:text-properties fo:font-weight="bold" style:font-weight-asian="bold" style:font-name-complex="Times New Roman" style:font-family-complex="'Times New Roman'" style:font-family-generic-complex="roman" style:font-pitch-complex="variable" style:font-weight-complex="bold"/>
    </style:style>
    <style:style style:name="_20_Car_20_Car1" style:display-name=" Car Car1" style:family="text">
      <style:text-properties style:font-name-complex="Times New Roman" style:font-family-complex="'Times New Roman'" style:font-family-generic-complex="roman" style:font-pitch-complex="variable"/>
    </style:style>
    <style:style style:name="Ref._20_de_20_nota_20_al_20_final" style:display-name="Ref. de nota al final" style:family="text">
      <style:text-properties style:text-position="super 58%" style:font-name-complex="Times New Roman" style:font-family-complex="'Times New Roman'" style:font-family-generic-complex="roman" style:font-pitch-complex="variable"/>
    </style:style>
    <style:style style:name="ttp1_5f_verde_20_Car" style:display-name="ttp1_verde Car" style:family="text">
      <style:text-properties fo:color="#339966" style:font-name="Arial Narrow" fo:font-family="'Arial Narrow'" style:font-family-generic="swiss" style:font-pitch="variable" fo:font-size="8pt" style:font-size-asian="8pt" style:font-name-complex="Arial Narrow" style:font-family-complex="'Arial Narrow'" style:font-family-generic-complex="swiss" style:font-pitch-complex="variable"/>
    </style:style>
    <style:style style:name="ttp1_5f_encarnado_20_Car" style:display-name="ttp1_encarnado Car" style:family="text">
      <style:text-properties fo:color="#ff0000" style:font-name="Arial Narrow" fo:font-family="'Arial Narrow'" style:font-family-generic="swiss" style:font-pitch="variable" fo:font-size="8pt" style:font-size-asian="8pt" style:font-name-complex="Arial Narrow" style:font-family-complex="'Arial Narrow'" style:font-family-generic-complex="swiss" style:font-pitch-complex="variable"/>
    </style:style>
    <style:style style:name="c_5f_cursiva" style:display-name="c_cursiva" style:family="text">
      <style:text-properties fo:font-style="italic" style:font-style-asian="italic" style:font-name-complex="Times New Roman" style:font-family-complex="'Times New Roman'" style:font-family-generic-complex="roman" style:font-pitch-complex="variable"/>
    </style:style>
    <style:style style:name="c_5f_nulo" style:display-name="c_nulo" style:family="text">
      <style:text-properties fo:language="pt" fo:country="PT" style:font-name-complex="Times New Roman" style:font-family-complex="'Times New Roman'" style:font-family-generic-complex="roman" style:font-pitch-complex="variable"/>
    </style:style>
    <style:style style:name="tt1_20_Car" style:display-name="tt1 Car" style:family="text">
      <style:text-properties style:font-name="Arial Narrow" fo:font-family="'Arial Narrow'" style:font-family-generic="swiss" style:font-pitch="variable" fo:font-size="8pt" style:font-size-asian="8pt" style:font-name-complex="Arial Narrow" style:font-family-complex="'Arial Narrow'" style:font-family-generic-complex="swiss" style:font-pitch-complex="variable"/>
    </style:style>
    <style:style style:name="alternative" style:family="text">
      <style:text-properties style:font-name-complex="Times New Roman" style:font-family-complex="'Times New Roman'" style:font-family-generic-complex="roman" style:font-pitch-complex="variable"/>
    </style:style>
    <style:style style:name="Texto_20_independiente_20_Car2" style:display-name="Texto independiente Car2" style:family="text">
      <style:text-properties fo:font-size="12pt" fo:language="gl" fo:country="ES" style:font-size-asian="12pt" style:font-size-complex="10pt"/>
    </style:style>
    <style:style style:name="_20_Car_20_Car" style:display-name=" Car Car" style:family="text">
      <style:text-properties style:font-name="Tahoma" fo:font-family="Tahoma" style:font-family-generic="swiss" style:font-pitch="variable" fo:font-size="8pt" fo:language="gl" fo:country="ES" style:font-size-asian="8pt" style:font-name-complex="Tahoma" style:font-family-complex="Tahoma" style:font-family-generic-complex="swiss" style:font-pitch-complex="variable" style:font-size-complex="8pt"/>
    </style:style>
    <style:style style:name="No_20_Spacing_20_Char" style:display-name="No Spacing Char" style:family="text">
      <style:text-properties style:font-name="Calibri" fo:font-family="Calibri" style:font-family-generic="swiss" style:font-pitch="variable" fo:language="gl" fo:country="ES" style:font-name-complex="Calibri" style:font-family-complex="Calibri" style:font-family-generic-complex="swiss" style:font-pitch-complex="variable" style:language-complex="ar" style:country-complex="SA"/>
    </style:style>
    <style:style style:name="Título_20_Car2" style:display-name="Título Car2" style:family="text">
      <style:text-properties fo:color="#17365d" style:font-name="Cambria" fo:font-family="Cambria" style:font-family-generic="roman" style:font-pitch="variable" fo:font-size="26pt" fo:letter-spacing="0.009cm" fo:language="en" fo:country="US" style:letter-kerning="true" style:font-size-asian="26pt" style:font-name-complex="Times New Roman" style:font-family-complex="'Times New Roman'" style:font-family-generic-complex="roman" style:font-pitch-complex="variable" style:font-size-complex="26pt"/>
    </style:style>
    <style:style style:name="Cuadrícula_20_mediana_20_2_20_Car" style:display-name="Cuadrícula mediana 2 Car"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2.401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4cm"/>
        </style:list-level-properties>
      </text:list-level-style-number>
      <text:list-level-style-number text:level="2" text:style-name="WW8Num13z0" style:num-format="1" text:display-levels="2">
        <style:list-level-properties text:list-level-position-and-space-mode="label-alignment">
          <style:list-level-label-alignment text:label-followed-by="listtab" text:list-tab-stop-position="0.199cm"/>
        </style:list-level-properties>
      </text:list-level-style-number>
      <text:list-level-style-number text:level="3" text:style-name="WW8Num13z0" style:num-format="1" text:display-levels="3">
        <style:list-level-properties text:list-level-position-and-space-mode="label-alignment">
          <style:list-level-label-alignment text:label-followed-by="listtab" text:list-tab-stop-position="0.199cm"/>
        </style:list-level-properties>
      </text:list-level-style-number>
      <text:list-level-style-number text:level="4" text:style-name="WW8Num13z0" style:num-format="1" text:display-levels="4">
        <style:list-level-properties text:list-level-position-and-space-mode="label-alignment">
          <style:list-level-label-alignment text:label-followed-by="listtab" text:list-tab-stop-position="0.199cm"/>
        </style:list-level-properties>
      </text:list-level-style-number>
      <text:list-level-style-number text:level="5" text:style-name="WW8Num13z0" style:num-format="1" text:display-levels="5">
        <style:list-level-properties text:list-level-position-and-space-mode="label-alignment">
          <style:list-level-label-alignment text:label-followed-by="listtab" text:list-tab-stop-position="3.937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5.715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6.60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x">
        <style:list-level-properties text:list-level-position-and-space-mode="label-alignment">
          <style:list-level-label-alignment text:label-followed-by="listtab" text:list-tab-stop-position="4.801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2.401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2.235cm"/>
        </style:list-level-properties>
        <style:text-properties style:font-name="Wingdings"/>
      </text:list-level-style-bullet>
      <text:list-level-style-bullet text:level="2" text:style-name="WW8Num16z0" style:num-suffix="." text:bullet-char="o">
        <style:list-level-properties text:list-level-position-and-space-mode="label-alignment">
          <style:list-level-label-alignment text:label-followed-by="listtab" text:list-tab-stop-position="2.54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text:list-tab-stop-position="6.35cm"/>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text:list-tab-stop-position="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text:list-tab-stop-position="10.16cm"/>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text:list-tab-stop-position="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436cm" fo:text-indent="-0.635cm" fo:margin-left="1.4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436cm" fo:text-indent="-0.635cm" fo:margin-left="1.4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1.436cm" fo:text-indent="-0.635cm" fo:margin-left="1.4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1.436cm" fo:text-indent="-0.635cm" fo:margin-left="1.4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style:list-level-properties text:list-level-position-and-space-mode="label-alignment">
          <style:list-level-label-alignment text:label-followed-by="listtab"/>
        </style:list-level-properties>
      </text:list-level-style-number>
      <text:list-level-style-number text:level="2" text:style-name="WW8Num65z0" style:num-suffix="." style:num-format="1">
        <style:list-level-properties text:list-level-position-and-space-mode="label-alignment">
          <style:list-level-label-alignment text:label-followed-by="listtab"/>
        </style:list-level-properties>
      </text:list-level-style-number>
      <text:list-level-style-number text:level="3" text:style-name="WW8Num65z0" style:num-suffix="." style:num-format="1">
        <style:list-level-properties text:list-level-position-and-space-mode="label-alignment">
          <style:list-level-label-alignment text:label-followed-by="listtab"/>
        </style:list-level-properties>
      </text:list-level-style-number>
      <text:list-level-style-number text:level="4" text:style-name="WW8Num65z0" style:num-suffix="." style:num-format="1">
        <style:list-level-properties text:list-level-position-and-space-mode="label-alignment">
          <style:list-level-label-alignment text:label-followed-by="listtab"/>
        </style:list-level-properties>
      </text:list-level-style-number>
      <text:list-level-style-number text:level="5" text:style-name="WW8Num65z0" style:num-suffix="." style:num-format="1">
        <style:list-level-properties text:list-level-position-and-space-mode="label-alignment">
          <style:list-level-label-alignment text:label-followed-by="listtab"/>
        </style:list-level-properties>
      </text:list-level-style-number>
      <text:list-level-style-number text:level="6" text:style-name="WW8Num65z0" style:num-suffix="." style:num-format="1">
        <style:list-level-properties text:list-level-position-and-space-mode="label-alignment">
          <style:list-level-label-alignment text:label-followed-by="listtab"/>
        </style:list-level-properties>
      </text:list-level-style-number>
      <text:list-level-style-number text:level="7" text:style-name="WW8Num65z0" style:num-suffix="." style:num-format="1">
        <style:list-level-properties text:list-level-position-and-space-mode="label-alignment">
          <style:list-level-label-alignment text:label-followed-by="listtab"/>
        </style:list-level-properties>
      </text:list-level-style-number>
      <text:list-level-style-number text:level="8" text:style-name="WW8Num65z0" style:num-suffix="." style:num-format="1">
        <style:list-level-properties text:list-level-position-and-space-mode="label-alignment">
          <style:list-level-label-alignment text:label-followed-by="listtab"/>
        </style:list-level-properties>
      </text:list-level-style-number>
      <text:list-level-style-number text:level="9" text:style-name="WW8Num65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3.101cm" fo:text-indent="-0.501cm" fo:margin-left="3.101cm"/>
        </style:list-level-properties>
        <style:text-properties style:font-name="Times New Roman"/>
      </text:list-level-style-bullet>
      <text:list-level-style-bullet text:level="2" text:style-name="WW8Num6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67z0"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67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67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67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67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67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67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67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style:list-level-properties text:list-level-position-and-space-mode="label-alignment">
          <style:list-level-label-alignment text:label-followed-by="listtab" text:list-tab-stop-position="1.6cm" fo:text-indent="-1.6cm" fo:margin-left="1.6cm"/>
        </style:list-level-properties>
      </text:list-level-style-number>
      <text:list-level-style-number text:level="2" text:style-name="WW8Num68z0" style:num-format="1" text:display-levels="2">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WW8Num68z0" style:num-format="1" text:display-levels="3">
        <style:list-level-properties text:list-level-position-and-space-mode="label-alignment">
          <style:list-level-label-alignment text:label-followed-by="listtab" text:list-tab-stop-position="1.6cm" fo:text-indent="-1.6cm" fo:margin-left="1.6cm"/>
        </style:list-level-properties>
      </text:list-level-style-number>
      <text:list-level-style-number text:level="4" text:style-name="WW8Num68z0" style:num-format="1" text:display-levels="4">
        <style:list-level-properties text:list-level-position-and-space-mode="label-alignment">
          <style:list-level-label-alignment text:label-followed-by="listtab" text:list-tab-stop-position="1.6cm" fo:text-indent="-1.6cm" fo:margin-left="1.6cm"/>
        </style:list-level-properties>
      </text:list-level-style-number>
      <text:list-level-style-number text:level="5" text:style-name="WW8Num68z4" style:num-format="1" text:display-levels="5">
        <style:list-level-properties text:list-level-position-and-space-mode="label-alignment">
          <style:list-level-label-alignment text:label-followed-by="listtab" text:list-tab-stop-position="3.537cm" fo:text-indent="-3.937cm" fo:margin-left="3.537cm"/>
        </style:list-level-properties>
      </text:list-level-style-number>
      <text:list-level-style-number text:level="6" text:style-name="WW8Num68z4" style:num-suffix="." style:num-format="1" text:display-levels="6">
        <style:list-level-properties text:list-level-position-and-space-mode="label-alignment">
          <style:list-level-label-alignment text:label-followed-by="listtab" text:list-tab-stop-position="2.14cm" fo:margin-left="0.4cm"/>
        </style:list-level-properties>
      </text:list-level-style-number>
      <text:list-level-style-number text:level="7" text:style-name="WW8Num68z4" style:num-suffix="." style:num-format="1" text:display-levels="7">
        <style:list-level-properties text:list-level-position-and-space-mode="label-alignment">
          <style:list-level-label-alignment text:label-followed-by="listtab" text:list-tab-stop-position="5.95cm" fo:text-indent="-1.905cm" fo:margin-left="5.315cm"/>
        </style:list-level-properties>
      </text:list-level-style-number>
      <text:list-level-style-number text:level="8" text:style-name="WW8Num68z4" style:num-suffix="." style:num-format="1" text:display-levels="8">
        <style:list-level-properties text:list-level-position-and-space-mode="label-alignment">
          <style:list-level-label-alignment text:label-followed-by="listtab" text:list-tab-stop-position="6.585cm" fo:text-indent="-2.159cm" fo:margin-left="6.204cm"/>
        </style:list-level-properties>
      </text:list-level-style-number>
      <text:list-level-style-number text:level="9" text:style-name="WW8Num68z4" style:num-suffix="." style:num-format="1" text:display-levels="9">
        <style:list-level-properties text:list-level-position-and-space-mode="label-alignment">
          <style:list-level-label-alignment text:label-followed-by="listtab" text:list-tab-stop-position="7.855cm" fo:text-indent="-2.54cm" fo:margin-left="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4.15cm" fo:text-indent="-0.4cm" fo:margin-left="4.15cm"/>
        </style:list-level-properties>
        <style:text-properties style:font-name="Liberation Serif"/>
      </text:list-level-style-bullet>
      <text:list-level-style-bullet text:level="2" text:style-name="WW8Num7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a" style:num-letter-sync="true" text:start-value="2">
        <style:list-level-properties text:list-level-position-and-space-mode="label-alignment">
          <style:list-level-label-alignment text:label-followed-by="listtab" text:list-tab-stop-position="2.235cm" fo:text-indent="-0.635cm" fo:margin-left="2.235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text:list-tab-stop-position="3.505cm" fo:text-indent="-0.635cm" fo:margin-left="3.505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4.775cm" fo:text-indent="-0.318cm" fo:margin-left="4.775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6.045cm" fo:text-indent="-0.635cm" fo:margin-left="6.045cm"/>
        </style:list-level-properties>
      </text:list-level-style-number>
      <text:list-level-style-number text:level="5" text:style-name="WW8Num71z4" style:num-suffix="." style:num-format="a" style:num-letter-sync="true">
        <style:list-level-properties text:list-level-position-and-space-mode="label-alignment">
          <style:list-level-label-alignment text:label-followed-by="listtab" text:list-tab-stop-position="7.315cm" fo:text-indent="-0.635cm" fo:margin-left="7.315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8.585cm" fo:text-indent="-0.318cm" fo:margin-left="8.585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9.855cm" fo:text-indent="-0.635cm" fo:margin-left="9.855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text:list-tab-stop-position="11.125cm" fo:text-indent="-0.635cm" fo:margin-left="11.125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12.395cm" fo:text-indent="-0.318cm" fo:margin-left="12.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1">
        <style:list-level-properties text:list-level-position-and-space-mode="label-alignment">
          <style:list-level-label-alignment text:label-followed-by="listtab" text:list-tab-stop-position="2cm" fo:text-indent="-1.6cm" fo:margin-left="2cm"/>
        </style:list-level-properties>
      </text:list-level-style-number>
      <text:list-level-style-number text:level="2" text:style-name="WW8Num72z0" style:num-format="1" text:display-levels="2">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WW8Num72z0" style:num-format="1" text:display-levels="3">
        <style:list-level-properties text:list-level-position-and-space-mode="label-alignment">
          <style:list-level-label-alignment text:label-followed-by="listtab" text:list-tab-stop-position="1.27cm" fo:text-indent="-0.199cm" fo:margin-left="0.199cm"/>
        </style:list-level-properties>
      </text:list-level-style-number>
      <text:list-level-style-number text:level="4" text:style-name="WW8Num72z0" style:num-format="1" text:display-levels="4">
        <style:list-level-properties text:list-level-position-and-space-mode="label-alignment">
          <style:list-level-label-alignment text:label-followed-by="listtab" text:list-tab-stop-position="1.27cm" fo:text-indent="-0.199cm" fo:margin-left="0.199cm"/>
        </style:list-level-properties>
      </text:list-level-style-number>
      <text:list-level-style-number text:level="5" text:style-name="WW8Num72z4" style:num-format="1" text:display-levels="5">
        <style:list-level-properties text:list-level-position-and-space-mode="label-alignment">
          <style:list-level-label-alignment text:label-followed-by="listtab" text:list-tab-stop-position="3.937cm" fo:text-indent="-3.937cm" fo:margin-left="3.937cm"/>
        </style:list-level-properties>
      </text:list-level-style-number>
      <text:list-level-style-number text:level="6" text:style-name="WW8Num72z4" style:num-suffix="." style:num-format="1" text:display-levels="6">
        <style:list-level-properties text:list-level-position-and-space-mode="label-alignment">
          <style:list-level-label-alignment text:label-followed-by="listtab" text:list-tab-stop-position="2.54cm"/>
        </style:list-level-properties>
      </text:list-level-style-number>
      <text:list-level-style-number text:level="7" text:style-name="WW8Num72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2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2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4.101cm" fo:text-indent="-0.4cm" fo:margin-left="4.101cm"/>
        </style:list-level-properties>
        <style:text-properties style:font-name="Times New Roman"/>
      </text:list-level-style-bullet>
      <text:list-level-style-bullet text:level="2" text:style-name="WW8Num73z1" style:num-suffix="." text:bullet-char="o">
        <style:list-level-properties text:list-level-position-and-space-mode="label-alignment">
          <style:list-level-label-alignment text:label-followed-by="listtab" text:list-tab-stop-position="4.641cm" fo:text-indent="-0.635cm" fo:margin-left="4.641cm"/>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text:list-tab-stop-position="5.911cm" fo:text-indent="-0.635cm" fo:margin-left="5.911cm"/>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text:list-tab-stop-position="7.181cm" fo:text-indent="-0.635cm" fo:margin-left="7.181cm"/>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text:list-tab-stop-position="8.451cm" fo:text-indent="-0.635cm" fo:margin-left="8.451cm"/>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text:list-tab-stop-position="9.721cm" fo:text-indent="-0.635cm" fo:margin-left="9.721cm"/>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text:list-tab-stop-position="10.991cm" fo:text-indent="-0.635cm" fo:margin-left="10.991cm"/>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text:list-tab-stop-position="12.261cm" fo:text-indent="-0.635cm" fo:margin-left="12.261cm"/>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text:list-tab-stop-position="13.531cm" fo:text-indent="-0.635cm" fo:margin-left="13.5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1" text:start-value="2">
        <style:list-level-properties text:list-level-position-and-space-mode="label-alignment">
          <style:list-level-label-alignment text:label-followed-by="listtab" fo:text-indent="-0.436cm" fo:margin-left="0.635cm"/>
        </style:list-level-properties>
      </text:list-level-style-number>
      <text:list-level-style-number text:level="2" text:style-name="WW8Num74z0"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74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74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74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74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74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74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74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style:list-level-properties text:list-level-position-and-space-mode="label-alignment">
          <style:list-level-label-alignment text:label-followed-by="listtab"/>
        </style:list-level-properties>
      </text:list-level-style-number>
      <text:list-level-style-number text:level="2" text:style-name="WW8Num75z0" style:num-suffix="." style:num-format="1">
        <style:list-level-properties text:list-level-position-and-space-mode="label-alignment">
          <style:list-level-label-alignment text:label-followed-by="listtab"/>
        </style:list-level-properties>
      </text:list-level-style-number>
      <text:list-level-style-number text:level="3" text:style-name="WW8Num75z0" style:num-suffix="." style:num-format="1">
        <style:list-level-properties text:list-level-position-and-space-mode="label-alignment">
          <style:list-level-label-alignment text:label-followed-by="listtab"/>
        </style:list-level-properties>
      </text:list-level-style-number>
      <text:list-level-style-number text:level="4" text:style-name="WW8Num75z0" style:num-suffix="." style:num-format="1">
        <style:list-level-properties text:list-level-position-and-space-mode="label-alignment">
          <style:list-level-label-alignment text:label-followed-by="listtab"/>
        </style:list-level-properties>
      </text:list-level-style-number>
      <text:list-level-style-number text:level="5" text:style-name="WW8Num75z0" style:num-suffix="." style:num-format="1">
        <style:list-level-properties text:list-level-position-and-space-mode="label-alignment">
          <style:list-level-label-alignment text:label-followed-by="listtab"/>
        </style:list-level-properties>
      </text:list-level-style-number>
      <text:list-level-style-number text:level="6" text:style-name="WW8Num75z0" style:num-suffix="." style:num-format="1">
        <style:list-level-properties text:list-level-position-and-space-mode="label-alignment">
          <style:list-level-label-alignment text:label-followed-by="listtab"/>
        </style:list-level-properties>
      </text:list-level-style-number>
      <text:list-level-style-number text:level="7" text:style-name="WW8Num75z0" style:num-suffix="." style:num-format="1">
        <style:list-level-properties text:list-level-position-and-space-mode="label-alignment">
          <style:list-level-label-alignment text:label-followed-by="listtab"/>
        </style:list-level-properties>
      </text:list-level-style-number>
      <text:list-level-style-number text:level="8" text:style-name="WW8Num75z0" style:num-suffix="." style:num-format="1">
        <style:list-level-properties text:list-level-position-and-space-mode="label-alignment">
          <style:list-level-label-alignment text:label-followed-by="listtab"/>
        </style:list-level-properties>
      </text:list-level-style-number>
      <text:list-level-style-number text:level="9" text:style-name="WW8Num75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3.736cm" fo:text-indent="-0.635cm" fo:margin-left="3.736cm"/>
        </style:list-level-properties>
        <style:text-properties style:font-name="GillSans"/>
      </text:list-level-style-bullet>
      <text:list-level-style-bullet text:level="2" text:style-name="WW8Num76z1" style:num-suffix="." text:bullet-char="o">
        <style:list-level-properties text:list-level-position-and-space-mode="label-alignment">
          <style:list-level-label-alignment text:label-followed-by="listtab" text:list-tab-stop-position="6.142cm" fo:text-indent="-0.635cm" fo:margin-left="6.142cm"/>
        </style:list-level-properties>
        <style:text-properties style:font-name="Courier New"/>
      </text:list-level-style-bullet>
      <text:list-level-style-bullet text:level="3" text:style-name="WW8Num76z2" style:num-suffix="." text:bullet-char="">
        <style:list-level-properties text:list-level-position-and-space-mode="label-alignment">
          <style:list-level-label-alignment text:label-followed-by="listtab" text:list-tab-stop-position="7.412cm" fo:text-indent="-0.635cm" fo:margin-left="7.412cm"/>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text:list-tab-stop-position="8.682cm" fo:text-indent="-0.635cm" fo:margin-left="8.682cm"/>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text:list-tab-stop-position="9.952cm" fo:text-indent="-0.635cm" fo:margin-left="9.952cm"/>
        </style:list-level-properties>
        <style:text-properties style:font-name="Courier New"/>
      </text:list-level-style-bullet>
      <text:list-level-style-bullet text:level="6" text:style-name="WW8Num76z2" style:num-suffix="." text:bullet-char="">
        <style:list-level-properties text:list-level-position-and-space-mode="label-alignment">
          <style:list-level-label-alignment text:label-followed-by="listtab" text:list-tab-stop-position="11.222cm" fo:text-indent="-0.635cm" fo:margin-left="11.222cm"/>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text:list-tab-stop-position="12.492cm" fo:text-indent="-0.635cm" fo:margin-left="12.492cm"/>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text:list-tab-stop-position="13.762cm" fo:text-indent="-0.635cm" fo:margin-left="13.762cm"/>
        </style:list-level-properties>
        <style:text-properties style:font-name="Courier New"/>
      </text:list-level-style-bullet>
      <text:list-level-style-bullet text:level="9" text:style-name="WW8Num76z2" style:num-suffix="." text:bullet-char="">
        <style:list-level-properties text:list-level-position-and-space-mode="label-alignment">
          <style:list-level-label-alignment text:label-followed-by="listtab" text:list-tab-stop-position="15.032cm" fo:text-indent="-0.635cm" fo:margin-left="15.0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7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7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77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7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7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7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7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7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1">
        <style:list-level-properties text:list-level-position-and-space-mode="label-alignment">
          <style:list-level-label-alignment text:label-followed-by="listtab" text:list-tab-stop-position="1.6cm" fo:text-indent="-1.6cm" fo:margin-left="1.6cm"/>
        </style:list-level-properties>
      </text:list-level-style-number>
      <text:list-level-style-number text:level="2" text:style-name="WW8Num78z0" style:num-format="1" text:display-levels="2">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WW8Num78z0" style:num-format="1" text:display-levels="3">
        <style:list-level-properties text:list-level-position-and-space-mode="label-alignment">
          <style:list-level-label-alignment text:label-followed-by="listtab" text:list-tab-stop-position="1.6cm" fo:text-indent="-1.6cm" fo:margin-left="1.6cm"/>
        </style:list-level-properties>
      </text:list-level-style-number>
      <text:list-level-style-number text:level="4" text:style-name="WW8Num78z0" style:num-format="1" text:display-levels="4">
        <style:list-level-properties text:list-level-position-and-space-mode="label-alignment">
          <style:list-level-label-alignment text:label-followed-by="listtab" text:list-tab-stop-position="1.6cm" fo:text-indent="-1.6cm" fo:margin-left="1.6cm"/>
        </style:list-level-properties>
      </text:list-level-style-number>
      <text:list-level-style-number text:level="5" text:style-name="WW8Num78z4" style:num-format="1" text:display-levels="5">
        <style:list-level-properties text:list-level-position-and-space-mode="label-alignment">
          <style:list-level-label-alignment text:label-followed-by="listtab" text:list-tab-stop-position="3.537cm" fo:text-indent="-3.937cm" fo:margin-left="3.537cm"/>
        </style:list-level-properties>
      </text:list-level-style-number>
      <text:list-level-style-number text:level="6" text:style-name="WW8Num78z4" style:num-suffix="." style:num-format="1" text:display-levels="6">
        <style:list-level-properties text:list-level-position-and-space-mode="label-alignment">
          <style:list-level-label-alignment text:label-followed-by="listtab" text:list-tab-stop-position="2.14cm" fo:margin-left="0.4cm"/>
        </style:list-level-properties>
      </text:list-level-style-number>
      <text:list-level-style-number text:level="7" text:style-name="WW8Num78z4" style:num-suffix="." style:num-format="1" text:display-levels="7">
        <style:list-level-properties text:list-level-position-and-space-mode="label-alignment">
          <style:list-level-label-alignment text:label-followed-by="listtab" text:list-tab-stop-position="5.95cm" fo:text-indent="-1.905cm" fo:margin-left="5.315cm"/>
        </style:list-level-properties>
      </text:list-level-style-number>
      <text:list-level-style-number text:level="8" text:style-name="WW8Num78z4" style:num-suffix="." style:num-format="1" text:display-levels="8">
        <style:list-level-properties text:list-level-position-and-space-mode="label-alignment">
          <style:list-level-label-alignment text:label-followed-by="listtab" text:list-tab-stop-position="6.585cm" fo:text-indent="-2.159cm" fo:margin-left="6.204cm"/>
        </style:list-level-properties>
      </text:list-level-style-number>
      <text:list-level-style-number text:level="9" text:style-name="WW8Num78z4" style:num-suffix="." style:num-format="1" text:display-levels="9">
        <style:list-level-properties text:list-level-position-and-space-mode="label-alignment">
          <style:list-level-label-alignment text:label-followed-by="listtab" text:list-tab-stop-position="7.855cm" fo:text-indent="-2.54cm" fo:margin-left="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2.6cm" fo:text-indent="-0.499cm" fo:margin-left="2.6cm"/>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80z0"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80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80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80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80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80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80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80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suffix=")" style:num-format="a" style:num-letter-sync="true">
        <style:list-level-properties text:list-level-position-and-space-mode="label-alignment">
          <style:list-level-label-alignment text:label-followed-by="listtab" text:list-tab-stop-position="2.6cm" fo:text-indent="-0.499cm" fo:margin-left="2.6cm"/>
        </style:list-level-properties>
      </text:list-level-style-number>
      <text:list-level-style-number text:level="2" text:style-name="WW8Num81z0" style:num-suffix="." style:num-format="1" text:display-levels="2">
        <style:list-level-properties text:list-level-position-and-space-mode="label-alignment">
          <style:list-level-label-alignment text:label-followed-by="listtab" text:list-tab-stop-position="6.107cm" fo:text-indent="-0.762cm" fo:margin-left="5.599cm"/>
        </style:list-level-properties>
      </text:list-level-style-number>
      <text:list-level-style-number text:level="3" text:style-name="WW8Num81z0" style:num-suffix="." style:num-format="1" text:display-levels="3">
        <style:list-level-properties text:list-level-position-and-space-mode="label-alignment">
          <style:list-level-label-alignment text:label-followed-by="listtab" text:list-tab-stop-position="7.377cm" fo:text-indent="-0.889cm" fo:margin-left="6.361cm"/>
        </style:list-level-properties>
      </text:list-level-style-number>
      <text:list-level-style-number text:level="4" text:style-name="WW8Num81z0" style:num-suffix="." style:num-format="1" text:display-levels="4">
        <style:list-level-properties text:list-level-position-and-space-mode="label-alignment">
          <style:list-level-label-alignment text:label-followed-by="listtab" text:list-tab-stop-position="8.647cm" fo:text-indent="-1.143cm" fo:margin-left="7.25cm"/>
        </style:list-level-properties>
      </text:list-level-style-number>
      <text:list-level-style-number text:level="5" text:style-name="WW8Num81z0" style:num-suffix="." style:num-format="1" text:display-levels="5">
        <style:list-level-properties text:list-level-position-and-space-mode="label-alignment">
          <style:list-level-label-alignment text:label-followed-by="listtab" text:list-tab-stop-position="9.917cm" fo:text-indent="-1.397cm" fo:margin-left="8.139cm"/>
        </style:list-level-properties>
      </text:list-level-style-number>
      <text:list-level-style-number text:level="6" text:style-name="WW8Num81z0" style:num-suffix="." style:num-format="1" text:display-levels="6">
        <style:list-level-properties text:list-level-position-and-space-mode="label-alignment">
          <style:list-level-label-alignment text:label-followed-by="listtab" text:list-tab-stop-position="11.187cm" fo:text-indent="-1.651cm" fo:margin-left="9.028cm"/>
        </style:list-level-properties>
      </text:list-level-style-number>
      <text:list-level-style-number text:level="7" text:style-name="WW8Num81z0" style:num-suffix="." style:num-format="1" text:display-levels="7">
        <style:list-level-properties text:list-level-position-and-space-mode="label-alignment">
          <style:list-level-label-alignment text:label-followed-by="listtab" text:list-tab-stop-position="12.457cm" fo:text-indent="-1.905cm" fo:margin-left="9.917cm"/>
        </style:list-level-properties>
      </text:list-level-style-number>
      <text:list-level-style-number text:level="8" text:style-name="WW8Num81z0" style:num-suffix="." style:num-format="1" text:display-levels="8">
        <style:list-level-properties text:list-level-position-and-space-mode="label-alignment">
          <style:list-level-label-alignment text:label-followed-by="listtab" text:list-tab-stop-position="13.092cm" fo:text-indent="-2.159cm" fo:margin-left="10.806cm"/>
        </style:list-level-properties>
      </text:list-level-style-number>
      <text:list-level-style-number text:level="9" text:style-name="WW8Num81z0" style:num-suffix="." style:num-format="1" text:display-levels="9">
        <style:list-level-properties text:list-level-position-and-space-mode="label-alignment">
          <style:list-level-label-alignment text:label-followed-by="listtab" text:list-tab-stop-position="14.362cm" fo:text-indent="-2.54cm" fo:margin-left="11.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suffix=")" style:num-format="a" style:num-letter-sync="true">
        <style:list-level-properties text:list-level-position-and-space-mode="label-alignment">
          <style:list-level-label-alignment text:label-followed-by="listtab" text:list-tab-stop-position="0.901cm" fo:text-indent="-0.4cm" fo:margin-left="0.801cm"/>
        </style:list-level-properties>
      </text:list-level-style-number>
      <text:list-level-style-number text:level="2" text:style-name="WW8Num82z1" style:num-suffix="." style:num-format="1" text:display-levels="2">
        <style:list-level-properties text:list-level-position-and-space-mode="label-alignment">
          <style:list-level-label-alignment text:label-followed-by="listtab" text:list-tab-stop-position="1.797cm" fo:text-indent="-0.762cm" fo:margin-left="1.797cm"/>
        </style:list-level-properties>
      </text:list-level-style-number>
      <text:list-level-style-number text:level="3" text:style-name="WW8Num82z1" style:num-suffix="." style:num-format="1" text:display-levels="3">
        <style:list-level-properties text:list-level-position-and-space-mode="label-alignment">
          <style:list-level-label-alignment text:label-followed-by="listtab" text:list-tab-stop-position="2.94cm" fo:text-indent="-0.889cm" fo:margin-left="2.559cm"/>
        </style:list-level-properties>
      </text:list-level-style-number>
      <text:list-level-style-number text:level="4" text:style-name="WW8Num82z1" style:num-suffix="." style:num-format="1" text:display-levels="4">
        <style:list-level-properties text:list-level-position-and-space-mode="label-alignment">
          <style:list-level-label-alignment text:label-followed-by="listtab" text:list-tab-stop-position="4.21cm" fo:text-indent="-1.143cm" fo:margin-left="3.448cm"/>
        </style:list-level-properties>
      </text:list-level-style-number>
      <text:list-level-style-number text:level="5" text:style-name="WW8Num82z1" style:num-suffix="." style:num-format="1" text:display-levels="5">
        <style:list-level-properties text:list-level-position-and-space-mode="label-alignment">
          <style:list-level-label-alignment text:label-followed-by="listtab" text:list-tab-stop-position="4.845cm" fo:text-indent="-1.397cm" fo:margin-left="4.337cm"/>
        </style:list-level-properties>
      </text:list-level-style-number>
      <text:list-level-style-number text:level="6" text:style-name="WW8Num82z1" style:num-suffix="." style:num-format="1" text:display-levels="6">
        <style:list-level-properties text:list-level-position-and-space-mode="label-alignment">
          <style:list-level-label-alignment text:label-followed-by="listtab" text:list-tab-stop-position="6.115cm" fo:text-indent="-1.651cm" fo:margin-left="5.226cm"/>
        </style:list-level-properties>
      </text:list-level-style-number>
      <text:list-level-style-number text:level="7" text:style-name="WW8Num82z1" style:num-suffix="." style:num-format="1" text:display-levels="7">
        <style:list-level-properties text:list-level-position-and-space-mode="label-alignment">
          <style:list-level-label-alignment text:label-followed-by="listtab" text:list-tab-stop-position="6.75cm" fo:text-indent="-1.905cm" fo:margin-left="6.115cm"/>
        </style:list-level-properties>
      </text:list-level-style-number>
      <text:list-level-style-number text:level="8" text:style-name="WW8Num82z1" style:num-suffix="." style:num-format="1" text:display-levels="8">
        <style:list-level-properties text:list-level-position-and-space-mode="label-alignment">
          <style:list-level-label-alignment text:label-followed-by="listtab" text:list-tab-stop-position="8.02cm" fo:text-indent="-2.159cm" fo:margin-left="7.004cm"/>
        </style:list-level-properties>
      </text:list-level-style-number>
      <text:list-level-style-number text:level="9" text:style-name="WW8Num82z1" style:num-suffix="." style:num-format="1" text:display-levels="9">
        <style:list-level-properties text:list-level-position-and-space-mode="label-alignment">
          <style:list-level-label-alignment text:label-followed-by="listtab" text:list-tab-stop-position="9.29cm" fo:text-indent="-2.54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2.101cm" fo:text-indent="-0.501cm" fo:margin-left="2.101cm"/>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4z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84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84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84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84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84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84z0"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84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2.101cm" fo:text-indent="-0.501cm" fo:margin-left="2.101cm"/>
        </style:list-level-properties>
      </text:list-level-style-number>
      <text:list-level-style-number text:level="2" text:style-name="WW8Num85z1" style:num-suffix="." style:num-format="a" style:num-letter-sync="true">
        <style:list-level-properties text:list-level-position-and-space-mode="label-alignment">
          <style:list-level-label-alignment text:label-followed-by="listtab" text:list-tab-stop-position="4.14cm" fo:text-indent="-0.635cm" fo:margin-left="4.14cm"/>
        </style:list-level-properties>
      </text:list-level-style-number>
      <text:list-level-style-number text:level="3" text:style-name="WW8Num85z1" style:num-suffix="." style:num-format="i">
        <style:list-level-properties text:list-level-position-and-space-mode="label-alignment" fo:text-align="end">
          <style:list-level-label-alignment text:label-followed-by="listtab" text:list-tab-stop-position="5.41cm" fo:text-indent="-0.318cm" fo:margin-left="5.41cm"/>
        </style:list-level-properties>
      </text:list-level-style-number>
      <text:list-level-style-number text:level="4" text:style-name="WW8Num85z1" style:num-suffix="." style:num-format="1">
        <style:list-level-properties text:list-level-position-and-space-mode="label-alignment">
          <style:list-level-label-alignment text:label-followed-by="listtab" text:list-tab-stop-position="6.68cm" fo:text-indent="-0.635cm" fo:margin-left="6.68cm"/>
        </style:list-level-properties>
      </text:list-level-style-number>
      <text:list-level-style-number text:level="5" text:style-name="WW8Num85z1" style:num-suffix="." style:num-format="a" style:num-letter-sync="true">
        <style:list-level-properties text:list-level-position-and-space-mode="label-alignment">
          <style:list-level-label-alignment text:label-followed-by="listtab" text:list-tab-stop-position="7.95cm" fo:text-indent="-0.635cm" fo:margin-left="7.95cm"/>
        </style:list-level-properties>
      </text:list-level-style-number>
      <text:list-level-style-number text:level="6" text:style-name="WW8Num85z1" style:num-suffix="." style:num-format="i">
        <style:list-level-properties text:list-level-position-and-space-mode="label-alignment" fo:text-align="end">
          <style:list-level-label-alignment text:label-followed-by="listtab" text:list-tab-stop-position="9.22cm" fo:text-indent="-0.318cm" fo:margin-left="9.22cm"/>
        </style:list-level-properties>
      </text:list-level-style-number>
      <text:list-level-style-number text:level="7" text:style-name="WW8Num85z1" style:num-suffix="." style:num-format="1">
        <style:list-level-properties text:list-level-position-and-space-mode="label-alignment">
          <style:list-level-label-alignment text:label-followed-by="listtab" text:list-tab-stop-position="10.49cm" fo:text-indent="-0.635cm" fo:margin-left="10.49cm"/>
        </style:list-level-properties>
      </text:list-level-style-number>
      <text:list-level-style-number text:level="8" text:style-name="WW8Num85z1" style:num-suffix="." style:num-format="a" style:num-letter-sync="true">
        <style:list-level-properties text:list-level-position-and-space-mode="label-alignment">
          <style:list-level-label-alignment text:label-followed-by="listtab" text:list-tab-stop-position="11.76cm" fo:text-indent="-0.635cm" fo:margin-left="11.76cm"/>
        </style:list-level-properties>
      </text:list-level-style-number>
      <text:list-level-style-number text:level="9" text:style-name="WW8Num85z1" style:num-suffix="." style:num-format="i">
        <style:list-level-properties text:list-level-position-and-space-mode="label-alignment" fo:text-align="end">
          <style:list-level-label-alignment text:label-followed-by="listtab" text:list-tab-stop-position="13.03cm" fo:text-indent="-0.318cm" fo:margin-left="1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0" style:num-suffix="." style:num-format="1" text:start-value="2">
        <style:list-level-properties text:list-level-position-and-space-mode="label-alignment">
          <style:list-level-label-alignment text:label-followed-by="listtab" fo:text-indent="-0.436cm" fo:margin-left="0.635cm"/>
        </style:list-level-properties>
      </text:list-level-style-number>
      <text:list-level-style-number text:level="2" text:style-name="WW8Num86z0" style:num-suffix="." style:num-format="1" text:display-levels="2">
        <style:list-level-properties text:list-level-position-and-space-mode="label-alignment">
          <style:list-level-label-alignment text:label-followed-by="listtab" text:list-tab-stop-position="0.499cm" fo:text-indent="-0.635cm" fo:margin-left="1.134cm"/>
        </style:list-level-properties>
      </text:list-level-style-number>
      <text:list-level-style-number text:level="3" text:style-name="WW8Num86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86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86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86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86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86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86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2.101cm" fo:text-indent="-1.101cm" fo:margin-left="2.101cm"/>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8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text:list-tab-stop-position="2.602cm" fo:text-indent="-0.501cm" fo:margin-left="2.602cm"/>
        </style:list-level-properties>
        <style:text-properties style:font-name="Times New Roman"/>
      </text:list-level-style-bullet>
      <text:list-level-style-bullet text:level="2" text:style-name="WW8Num8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2.6cm" fo:text-indent="-1cm" fo:margin-left="2.6cm"/>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text:list-tab-stop-position="2.54cm" fo:text-indent="-1.341cm" fo:margin-left="2.54cm"/>
        </style:list-level-properties>
        <style:text-properties style:font-name="Wingdings"/>
      </text:list-level-style-bullet>
      <text:list-level-style-bullet text:level="3" text:style-name="WW8Num9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2.6cm" fo:text-indent="-1cm" fo:margin-left="2.6cm"/>
        </style:list-level-properties>
        <style:text-properties style:font-name="Wingdings"/>
      </text:list-level-style-bullet>
      <text:list-level-style-number text:level="2" text:style-name="WW8Num9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2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2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2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2.6cm" fo:text-indent="-1cm" fo:margin-left="2.6cm"/>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text:list-tab-stop-position="2.822cm" fo:text-indent="-0.635cm" fo:margin-left="2.822cm"/>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text:list-tab-stop-position="4.092cm" fo:text-indent="-0.635cm" fo:margin-left="4.092cm"/>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text:list-tab-stop-position="5.362cm" fo:text-indent="-0.635cm" fo:margin-left="5.362cm"/>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text:list-tab-stop-position="6.632cm" fo:text-indent="-0.635cm" fo:margin-left="6.632cm"/>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text:list-tab-stop-position="7.902cm" fo:text-indent="-0.635cm" fo:margin-left="7.902cm"/>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text:list-tab-stop-position="9.172cm" fo:text-indent="-0.635cm" fo:margin-left="9.172cm"/>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text:list-tab-stop-position="10.442cm" fo:text-indent="-0.635cm" fo:margin-left="10.442cm"/>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text:list-tab-stop-position="11.712cm" fo:text-indent="-0.635cm" fo:margin-left="11.7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text:list-tab-stop-position="2.6cm" fo:text-indent="-0.499cm" fo:margin-left="2.6cm"/>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Arial" style:font-name-complex="Arial"/>
    </style:style>
    <style:page-layout style:name="Mpm1">
      <style:page-layout-properties fo:page-width="29.7cm" fo:page-height="21.001cm" style:num-format="1" style:print-orientation="landscape" fo:margin-top="2cm" fo:margin-bottom="1.041cm" fo:margin-left="4.001cm" fo:margin-right="3cm" fo:background-color="#ffffff" style:writing-mode="lr-tb" style:layout-grid-color="#c0c0c0" style:layout-grid-lines="31" style:layout-grid-base-height="0.575cm" style:layout-grid-ruby-height="0cm" style:layout-grid-mode="none" style:layout-grid-ruby-below="false" style:layout-grid-print="false" style:layout-grid-display="false" style:layout-grid-base-width="0.388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6cm" fo:margin-top="0.861cm" style:dynamic-spacing="true"/>
      </style:footer-style>
    </style:page-layout>
  </office:automatic-styles>
  <office:master-styles>
    <style:master-page style:name="Standard" style:page-layout-name="Mpm1">
      <style:footer>
        <text:p text:style-name="MP1"><text:page-number text:select-page="current">111</text:page-number></text:p>
      </style:footer>
    </style:master-page>
    <style:master-page style:name="Convertir_20_1" style:display-name="Convertir 1" style:page-layout-name="Mpm1">
      <style:footer>
        <text:p text:style-name="MP1"><text:page-number text:select-page="current">1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cumento de traballo</dc:title>
    <meta:initial-creator>---</meta:initial-creator>
    <meta:creation-date>2015-12-01T11:13:00</meta:creation-date>
    <dc:creator>Consellería de Educación e Ord. Univeristaria</dc:creator>
    <dc:date>2015-12-30T11:42:00</dc:date>
    <meta:print-date>2015-11-03T13:41:00</meta:print-date>
    <meta:editing-cycles>7</meta:editing-cycles>
    <meta:editing-duration>PT42M</meta:editing-duration>
    <meta:document-statistic meta:table-count="13" meta:image-count="0" meta:object-count="0" meta:page-count="113" meta:paragraph-count="3923" meta:word-count="48058" meta:character-count="303152" meta:non-whitespace-character-count="261893"/>
    <meta:generator>LibreOffice_Vanilla/5.2.3.5$MacOSX_X86_64 LibreOffice_project/83adc9c35c74e0badc710d981405858b1179a327</meta:generator>
  </office:meta>
</office:document-meta>
</file>