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580DFD2E50AB9179D7.png" manifest:media-type="image/png"/>
  <manifest:file-entry manifest:full-path="Pictures/1000000000000755000001585A72EF6A2F4CC596.jpg" manifest:media-type="image/jpeg"/>
  <manifest:file-entry manifest:full-path="Pictures/100002010000024C00000067CD6F232EF64F0D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Xunta Sans" svg:font-family="'Xunta San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7.551cm" fo:margin-left="-0.236cm" table:align="left"/>
    </style:style>
    <style:style style:name="Táboa2.A" style:family="table-column">
      <style:table-column-properties style:column-width="17.551cm"/>
    </style:style>
    <style:style style:name="Tábo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officeooo:rsid="00012736" officeooo:paragraph-rsid="00024a07"/>
    </style:style>
    <style:style style:name="P2" style:family="paragraph" style:parent-style-name="Standard">
      <style:paragraph-properties fo:text-align="center" style:justify-single-word="false"/>
      <style:text-properties fo:color="#2a6099" style:font-name="Arial" fo:font-size="10pt" fo:font-style="italic" fo:font-weight="bold" officeooo:rsid="00012736" officeooo:paragraph-rsid="00024a07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6099" style:font-name="Arial" fo:font-size="10pt" officeooo:rsid="00012736" officeooo:paragraph-rsid="0001273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2a6099" style:font-name="Arial" fo:font-size="10pt" officeooo:rsid="00106fc3" officeooo:paragraph-rsid="00106fc3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2a6099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officeooo:rsid="00012736" officeooo:paragraph-rsid="00046545" style:font-size-asian="10pt" style:font-style-asian="normal" style:font-weight-asian="bold" style:font-size-complex="10pt" style:text-emphasize="none"/>
    </style:style>
    <style:style style:name="P7" style:family="paragraph" style:parent-style-name="Standard">
      <style:paragraph-properties fo:text-align="center" style:justify-single-word="fals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officeooo:rsid="0018a8db" officeooo:paragraph-rsid="0018a8db" style:font-size-asian="10pt" style:font-style-asian="normal" style:font-weight-asian="normal" style:font-size-complex="10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012736" officeooo:paragraph-rsid="00046545" style:font-size-asian="10pt" style:font-size-complex="10pt"/>
    </style:style>
    <style:style style:name="P9" style:family="paragraph" style:parent-style-name="Standard">
      <loext:graphic-properties draw:fill="solid" draw:fill-color="#2a6099" draw:opacity="100%"/>
      <style:paragraph-properties fo:text-align="start" style:justify-single-word="false" fo:background-color="#2a6099"/>
      <style:text-properties fo:color="#ffffff" style:font-name="Arial" fo:font-size="10pt" fo:font-weight="normal" officeooo:rsid="00012736" officeooo:paragraph-rsid="00046545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2a6099" draw:opacity="100%"/>
      <style:paragraph-properties fo:text-align="start" style:justify-single-word="false" fo:background-color="#2a6099"/>
      <style:text-properties fo:color="#ffffff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3465a4" draw:opacity="100%"/>
      <style:paragraph-properties fo:text-align="start" style:justify-single-word="false" fo:background-color="#3465a4"/>
      <style:text-properties fo:color="#ffffff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e181e" style:font-name="Arial" fo:font-size="10pt" fo:font-style="italic" fo:font-weight="normal" officeooo:rsid="00046545" officeooo:paragraph-rsid="00046545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ce181e" style:font-name="Arial" fo:font-size="10pt" fo:font-style="italic" fo:font-weight="normal" officeooo:rsid="00046545" officeooo:paragraph-rsid="000b86a2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ce181e" style:font-name="Arial" fo:font-size="10pt" fo:font-style="italic" fo:font-weight="normal" officeooo:rsid="00046545" officeooo:paragraph-rsid="000b86a2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ce181e" style:font-name="Arial" fo:font-size="10pt" fo:font-weight="normal" officeooo:rsid="001c8d15" officeooo:paragraph-rsid="001c8d1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2a6099" style:font-name="Arial" fo:font-size="10pt" fo:font-style="italic" fo:font-weight="bold" officeooo:rsid="00012736" officeooo:paragraph-rsid="00024a07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officeooo:rsid="00012736" officeooo:paragraph-rsid="00046545" style:font-size-asian="10pt" style:font-style-asian="normal" style:font-weight-asian="bold" style:font-size-complex="10pt" style:text-emphasize="none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color="#000000" style:font-name="Arial" fo:font-size="10pt" fo:font-weight="normal" officeooo:rsid="00046545" officeooo:paragraph-rsid="000abcea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color="#000000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color="#000000" style:font-name="Arial" fo:font-size="10pt" fo:font-weight="normal" officeooo:rsid="00046545" officeooo:paragraph-rsid="00046545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00" style:font-name="Arial" fo:font-size="10pt" fo:font-weight="normal" officeooo:rsid="0006394f" officeooo:paragraph-rsid="0006394f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color="#000000" style:font-name="Arial" fo:font-size="10pt" fo:font-weight="normal" officeooo:rsid="000768d5" officeooo:paragraph-rsid="000768d5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weight="normal" officeooo:rsid="000768d5" officeooo:paragraph-rsid="000768d5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font-name="Arial" fo:font-size="10pt" fo:font-weight="normal" officeooo:rsid="000abcea" officeooo:paragraph-rsid="000abcea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color="#000000" style:font-name="Arial" fo:font-size="10pt" fo:font-weight="normal" officeooo:rsid="00084ed5" officeooo:paragraph-rsid="00084ed5" style:font-size-asian="10pt" style:font-weight-asian="normal" style:font-size-complex="10pt" style:font-weight-complex="normal"/>
    </style:style>
    <style:style style:name="P28" style:family="paragraph" style:parent-style-name="Standard" style:list-style-name="L4">
      <style:paragraph-properties fo:text-align="start" style:justify-single-word="false"/>
      <style:text-properties fo:color="#000000" style:font-name="Arial" fo:font-size="10pt" fo:font-weight="normal" officeooo:rsid="000b86a2" officeooo:paragraph-rsid="000b86a2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color="#ce181e" style:font-name="Arial" fo:font-size="10pt" fo:font-weight="normal" officeooo:rsid="0019e596" officeooo:paragraph-rsid="0019e596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color="#ce181e" style:font-name="Arial" fo:font-size="10pt" fo:font-weight="normal" officeooo:rsid="001b7fdf" officeooo:paragraph-rsid="001b7fdf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ce181e" style:font-name="Arial" fo:font-size="10pt" fo:font-weight="normal" officeooo:rsid="001fdadc" officeooo:paragraph-rsid="001fdadc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color="#ce181e" style:font-name="Arial" fo:font-size="10pt" fo:font-weight="normal" officeooo:rsid="001fdadc" officeooo:paragraph-rsid="001fdadc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color="#ce181e" style:font-name="Arial" fo:font-size="10pt" fo:font-weight="normal" officeooo:rsid="001c8d15" officeooo:paragraph-rsid="002727ad" style:font-size-asian="10pt" style:font-weight-asian="normal" style:font-size-complex="10pt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fo:color="#ce181e" style:font-name="Arial" fo:font-size="10pt" fo:font-weight="normal" officeooo:rsid="00084ed5" officeooo:paragraph-rsid="00084ed5" style:font-size-asian="10pt" style:font-weight-asian="normal" style:font-size-complex="10pt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fo:color="#ce181e" style:font-name="Arial" fo:font-size="10pt" fo:font-weight="normal" officeooo:rsid="0021b8b2" officeooo:paragraph-rsid="0021b8b2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color="#ce181e" style:font-name="Arial" fo:font-size="10pt" fo:font-weight="normal" officeooo:rsid="0021c8c1" officeooo:paragraph-rsid="0021c8c1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color="#ce181e" officeooo:rsid="00235ef6" officeooo:paragraph-rsid="00235ef6"/>
    </style:style>
    <style:style style:name="P38" style:family="paragraph" style:parent-style-name="Standard" style:list-style-name="L1">
      <style:paragraph-properties fo:text-align="start" style:justify-single-word="false"/>
      <style:text-properties officeooo:paragraph-rsid="0021b8b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style:paragraph-properties fo:margin-top="0cm" fo:margin-bottom="0cm" fo:line-height="100%" fo:text-align="start"/>
    </style:style>
    <style:style style:name="P41" style:family="paragraph">
      <loext:graphic-properties draw:fill="solid" draw:fill-color="#ffffff"/>
      <style:paragraph-properties fo:margin-top="0cm" fo:margin-bottom="0cm" fo:line-height="100%" fo:text-align="start"/>
    </style:style>
    <style:style style:name="P42" style:family="paragraph">
      <loext:graphic-properties draw:fill="none"/>
      <style:paragraph-properties fo:text-align="start"/>
    </style:style>
    <style:style style:name="P43" style:family="paragraph">
      <loext:graphic-properties draw:fill="solid" draw:fill-color="#ffffff"/>
      <style:paragraph-properties fo:text-align="start"/>
    </style:style>
    <style:style style:name="T1" style:family="text">
      <style:text-properties officeooo:rsid="00034290"/>
    </style:style>
    <style:style style:name="T2" style:family="text">
      <style:text-properties fo:color="#2a6099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" style:family="text">
      <style:text-properties fo:color="#2a6099" style:text-outline="false" style:text-line-through-style="none" style:text-line-through-type="none" fo:font-style="normal" fo:text-shadow="none" style:text-underline-style="none" fo:font-weight="bold" officeooo:rsid="00084ed5" style:font-style-asian="normal" style:font-weight-asian="bold" style:text-emphasize="none"/>
    </style:style>
    <style:style style:name="T4" style:family="text">
      <style:text-properties fo:color="#2a6099" style:text-outline="false" style:text-line-through-style="none" style:text-line-through-type="none" fo:font-style="normal" fo:text-shadow="none" style:text-underline-style="none" fo:font-weight="bold" officeooo:rsid="0006394f" style:font-style-asian="normal" style:font-weight-asian="bold" style:text-emphasize="none"/>
    </style:style>
    <style:style style:name="T5" style:family="text">
      <style:text-properties fo:color="#2a6099" style:text-outline="false" style:text-line-through-style="none" style:text-line-through-type="none" fo:font-style="normal" fo:text-shadow="none" style:text-underline-style="none" fo:font-weight="bold" officeooo:rsid="0018a8db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046545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06394f" style:font-style-asian="normal" style:text-emphasize="none"/>
    </style:style>
    <style:style style:name="T10" style:family="text">
      <style:text-properties officeooo:rsid="00058f13"/>
    </style:style>
    <style:style style:name="T11" style:family="text">
      <style:text-properties officeooo:rsid="0006394f"/>
    </style:style>
    <style:style style:name="T12" style:family="text">
      <style:text-properties officeooo:rsid="000768d5"/>
    </style:style>
    <style:style style:name="T13" style:family="text">
      <style:text-properties officeooo:rsid="00084ed5"/>
    </style:style>
    <style:style style:name="T14" style:family="text">
      <style:text-properties officeooo:rsid="00095ba1"/>
    </style:style>
    <style:style style:name="T15" style:family="text">
      <style:text-properties officeooo:rsid="000abcea"/>
    </style:style>
    <style:style style:name="T16" style:family="text">
      <style:text-properties officeooo:rsid="000b86a2"/>
    </style:style>
    <style:style style:name="T17" style:family="text">
      <style:text-properties officeooo:rsid="0012488a"/>
    </style:style>
    <style:style style:name="T18" style:family="text">
      <style:text-properties officeooo:rsid="0019e596"/>
    </style:style>
    <style:style style:name="T19" style:family="text">
      <style:text-properties officeooo:rsid="001b7fdf"/>
    </style:style>
    <style:style style:name="T20" style:family="text">
      <style:text-properties officeooo:rsid="0021b8b2"/>
    </style:style>
    <style:style style:name="T21" style:family="text">
      <style:text-properties fo:color="#ce181e" style:font-name="Arial" fo:font-size="10pt" fo:font-weight="normal" officeooo:rsid="0021b8b2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7bc4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AN</text:span><text:span text:style-name="T3">EXO I. </text:span><text:span text:style-name="T2">ACTIVIDADES <text:s/>DE PROMOCIÓN DE </text:span><text:span text:style-name="T4">HÁBITOS</text:span><text:span text:style-name="T2"> DE VIDA ACTIVA E SAUDABLE</text:span></text:p>
      <text:p text:style-name="P7">Exemplos de actividades realizadas por centros educativos escolares galegos recollidas nas memorias do Plan Proxecta dende o curso 2013-2014</text:p>
      <text:p text:style-name="P6"/>
      <text:p text:style-name="P6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9"><text:span text:style-name="T9">ÁMBITO</text:span><text:span text:style-name="T8"> TEMPORAL 1: </text:span><text:span text:style-name="T6">FORA</text:span><text:span text:style-name="T7"> DO <text:s/>CENTRO E </text:span><text:span text:style-name="T6">FORA</text:span><text:span text:style-name="T7"> DO HORARIO LECTIVO</text:span></text:p>
          </table:table-cell>
        </table:table-row>
        <table:table-row>
          <table:table-cell table:style-name="Táboa2.A1" office:value-type="string">
            <text:p text:style-name="P12">Exemplos de actividades</text:p>
          </table:table-cell>
        </table:table-row>
        <table:table-row>
          <table:table-cell table:style-name="Táboa2.A1" office:value-type="string">
            <text:list xml:id="list244165196" text:style-name="L1">
              <text:list-item>
                <text:p text:style-name="P18"><text:span text:style-name="T11">Promoción</text:span> d<text:span text:style-name="T13">e</text:span> camiños escolares seguros, para trasladarse ao centro andando ou en bicicleta.</text:p>
              </text:list-item>
              <text:list-item>
                <text:p text:style-name="P18"><text:span text:style-name="T11">Promoción</text:span> d<text:span text:style-name="T13">a</text:span> <text:span text:style-name="T11">participación</text:span> <text:span text:style-name="T13">do alumando e comunidade educativa </text:span>en carreiras populares, <text:span text:style-name="T10">andainas, </text:span>eventos deportivos, <text:span text:style-name="T10">etc, tanto a nivel individual como colectivo.</text:span></text:p>
              </text:list-item>
              <text:list-item>
                <text:p text:style-name="P23">Participación en competicións deportivas como centro educativo, <text:span text:style-name="T13">tipo </text:span>XOGADE, ou como club propio.</text:p>
              </text:list-item>
              <text:list-item>
                <text:p text:style-name="P23">Realización de actividades familiares en tempos de lecer con contidos de actividade física : andainas, limpeza de praias, rutas naturais-culturais, festas comunitarias.</text:p>
              </text:list-item>
              <text:list-item>
                <text:p text:style-name="P24">Mochila deportiva viaxeira. Mochila con implementos deportivos ou xogos populares que os alumnos levan a casa o fin de semana para animar practica de actividade <text:span text:style-name="T14">física.</text:span></text:p>
              </text:list-item>
              <text:list-item>
                <text:p text:style-name="P26">Envío de recomendacións para facer actividade física en familia durante os períodos de vacacións.</text:p>
              </text:list-item>
              <text:list-item>
                <text:p text:style-name="P29">Quedadas con codigo CQ, para dar a coñecer espazos onde practicar Actividade<text:span text:style-name="T19"> </text:span>fisica.</text:p>
              </text:list-item>
              <text:list-item>
                <text:p text:style-name="P30">Rexistro de pasos/km en fin de semana e posta en comun na seguinte semana. Gamificación pro grupos/cursos.</text:p>
              </text:list-item>
              <text:list-item>
                <text:p text:style-name="P31">Apadriña un sedentario.</text:p>
              </text:list-item>
              <text:list-item>
                <text:p text:style-name="P31">Club Strava (nenos e familias actividade fisica na fin de semana)</text:p>
              </text:list-item>
              <text:list-item>
                <text:p text:style-name="P38"><text:span text:style-name="T21">Participacion en Programas europeos (Erasmus, etc) de promocion de uso da bicicleta e medios alternativos para desprazarse ao centro educativo (</text:span>“On your bike” <text:span text:style-name="T20">)</text:span></text:p>
              </text:list-item>
              <text:list-item>
                <text:p text:style-name="P37">10.000 pasos ao dia.</text:p>
              </text:list-item>
              <text:list-item>
                <text:p text:style-name="P33">Grabación de videos para concurso Gotalent deportivo/actividade física</text:p>
              </text:list-item>
            </text:list>
          </table:table-cell>
        </table:table-row>
        <table:table-row>
          <table:table-cell table:style-name="Táboa2.A1" office:value-type="string">
            <text:p text:style-name="P5"/>
          </table:table-cell>
        </table:table-row>
        <table:table-row>
          <table:table-cell table:style-name="Táboa2.A1" office:value-type="string">
            <text:p text:style-name="P10"><text:span text:style-name="T9">ÁMBITO</text:span><text:span text:style-name="T7"> TEMPORAL 2: </text:span><text:span text:style-name="T6">DENTRO</text:span><text:span text:style-name="T7"> DO CENTRO E </text:span><text:span text:style-name="T6">DENTRO</text:span><text:span text:style-name="T7"> DO HORARIO LECTIVO.</text:span></text:p>
          </table:table-cell>
        </table:table-row>
        <table:table-row>
          <table:table-cell table:style-name="Táboa2.A1" office:value-type="string">
            <text:p text:style-name="P12">Exemplos de actividades</text:p>
          </table:table-cell>
        </table:table-row>
        <table:table-row>
          <table:table-cell table:style-name="Táboa2.A1" office:value-type="string">
            <text:list xml:id="list1410857458" text:style-name="L2">
              <text:list-item>
                <text:p text:style-name="P25">Incremento curricular das horas de Educación Física (libre configuración de centro / libre configuración autonómica).</text:p>
              </text:list-item>
              <text:list-item>
                <text:p text:style-name="P19">Recreos Activos / <text:span text:style-name="T11">Patios dinámicos / Divertipatios.</text:span></text:p>
              </text:list-item>
              <text:list-item>
                <text:p text:style-name="P19">Organización de ligas internas (<text:span text:style-name="T11">diversas modalidades</text:span>)</text:p>
              </text:list-item>
              <text:list-item>
                <text:p text:style-name="P19">Tempos de lecer <text:span text:style-name="T11">antes e </text:span><text:s/>despois do comedor. <text:span text:style-name="T11">Dispoñibilidade para facer actividade física nestes horarios.</text:span></text:p>
              </text:list-item>
              <text:list-item>
                <text:p text:style-name="P25">Gardas activas. Posibilidade de realizar actividade física nas gardas durante a ausencia dun profesor/a </text:p>
              </text:list-item>
              <text:list-item>
                <text:p text:style-name="P19">Organización de espazos de lecer <text:span text:style-name="T12">no centro educativo</text:span>. <text:span text:style-name="T12">Distribución de distintas zonas no patio, pavillón o salas anexas para facilitar que todo o alumnado poda realizar unha <text:s/>actividade física de acordo aos seus gustos e intereses.</text:span></text:p>
              </text:list-item>
              <text:list-item>
                <text:p text:style-name="P19">Pausas – Breaks de actividade física nos cambios de clase.</text:p>
              </text:list-item>
              <text:list-item>
                <text:p text:style-name="P19">Concurso de mascotas <text:span text:style-name="T11">para o Proxecto de Vida Activa e Deportiva, en colaboración coa materia de </text:span>Educación Artística / <text:span text:style-name="T11">Plástica</text:span>.</text:p>
              </text:list-item>
              <text:list-item>
                <text:p text:style-name="P19">Confección de mapas de recursos de actividade <text:span text:style-name="T11">física, en colaboración coa materia de Informática, CCSS, ou outras.</text:span></text:p>
              </text:list-item>
              <text:list-item>
                <text:p text:style-name="P19">Realización de campañas de promoción AF e saúde. <text:span text:style-name="T11">Traballos de investigación, colocación de cartelería, sinalética, etc que promova a adquisición de hábitos saudables, en colaboración con distintas materias.</text:span></text:p>
              </text:list-item>
              <text:list-item>
                <text:p text:style-name="P19">Realización de enquisas de hábitos AF <text:span text:style-name="T12">para coñecer o consumo diario/semanal de actividade física do alumnado, os seus gustos e intereses, en colaboración ou non con outras materias (matemáticas ).</text:span></text:p>
              </text:list-item>
              <text:list-item>
                <text:p text:style-name="P19">Valoración d<text:span text:style-name="T12">a</text:span> C<text:span text:style-name="T12">ondición </text:span>F<text:span text:style-name="T12">ísica</text:span> para a saúde (DAFIS).</text:p>
              </text:list-item>
              <text:list-item>
                <text:p text:style-name="P19">Organización de talleres sobre actividade física e <text:span text:style-name="T12">s</text:span>aúde, <text:span text:style-name="T12">en colaboración con outras materias. Semana da saúde, taller de primeiros auxilios, seguridade vial, etc.</text:span></text:p>
              </text:list-item>
              <text:list-item>
                <text:p text:style-name="P19">Organización de eventos deportivos <text:span text:style-name="T12">(competicións deportivas, de xogos populares, carreiras internas, etc)</text:span></text:p>
              </text:list-item>
              <text:list-item>
                <text:p text:style-name="P19">Participación en XOGADE <text:span text:style-name="T12">(xornadas intercentros e outras actividades dentro do horario escolar)-</text:span></text:p>
              </text:list-item>
              <text:list-item>
                <text:p text:style-name="P19">Coñece o meu club (invitación a clubs <text:span text:style-name="T12">deportivos e outras entidades</text:span> para dar a <text:span text:style-name="T14">coñecer</text:span> a súa modalidade <text:span text:style-name="T12">ao alumnado do centro.</text:span></text:p>
              </text:list-item>
              <text:list-item>
                <text:p text:style-name="P19">Realización de flashmobe – lid-dup sobre Actividade física, <text:span text:style-name="T12">en colaboración con outras materias </text:span><text:soft-page-break/><text:span text:style-name="T12">(musica).</text:span></text:p>
              </text:list-item>
              <text:list-item>
                <text:p text:style-name="P19">Realización d<text:span text:style-name="T12">unha </text:span><text:s/>Milla diaria.</text:p>
              </text:list-item>
              <text:list-item>
                <text:p text:style-name="P19">Bibliotecas activas (postos de lectura e xogos con pedaletas, bicis, etc). </text:p>
              </text:list-item>
              <text:list-item>
                <text:p text:style-name="P19">Concursos / premios estudo e deporte. <text:span text:style-name="T14">Correlación entre a practica de actividade física e deportiva e a nota media académica.</text:span></text:p>
              </text:list-item>
              <text:list-item>
                <text:p text:style-name="P19">Realización de conferencias / charlas sobre <text:span text:style-name="T14">Actividade Física e saúde con expertos, deportistas de renombre, etc.</text:span></text:p>
              </text:list-item>
              <text:list-item>
                <text:p text:style-name="P19"><text:span text:style-name="T14">Organización ou participación en proxectos solidarios tipo </text:span>Carreiras Solidarias Save The Children <text:span text:style-name="T13">ou outras ONGs.</text:span></text:p>
              </text:list-item>
              <text:list-item>
                <text:p text:style-name="P27"><text:span text:style-name="T14">Celebración</text:span> de eventos comunitarios: Magosto, dia da Paz, Xogos/ Olimpiadas de primavera, fin de curso.</text:p>
              </text:list-item>
              <text:list-item>
                <text:p text:style-name="P27">Celebración de días oficiais de actividade física: <text:s/>6 de abril, Día Mundial da Actividade Física, Dia Europeo do deporte escolar, etc.</text:p>
              </text:list-item>
              <text:list-item>
                <text:p text:style-name="P34">“DEPORTISTAS DO NOSO COLE”. <text:span text:style-name="T18">Sección especial dedicada aos exitos deportivos do alumnado.</text:span></text:p>
              </text:list-item>
              <text:list-item>
                <text:p text:style-name="P34">Grandes deportistas: entrevista a compañeiros/as que practican diferentes actividades extraescolares para que compartan as súas experiencias.</text:p>
              </text:list-item>
              <text:list-item>
                <text:p text:style-name="P32">IOAGA nas titorias</text:p>
              </text:list-item>
              <text:list-item>
                <text:p text:style-name="P35">Exhibicións deportivas</text:p>
              </text:list-item>
              <text:list-item>
                <text:p text:style-name="P36">Programas de radio escolar.</text:p>
                <text:p text:style-name="P27"/>
              </text:list-item>
            </text:list>
          </table:table-cell>
        </table:table-row>
        <table:table-row>
          <table:table-cell table:style-name="Táboa2.A1" office:value-type="string">
            <text:p text:style-name="P11"><text:span text:style-name="T9">ÁMBITO</text:span><text:span text:style-name="T7"> TEMPORAL 3: </text:span><text:span text:style-name="T6">FORA</text:span><text:span text:style-name="T7"> DO CENTRO E </text:span><text:span text:style-name="T6">DENTRO</text:span><text:span text:style-name="T7"> DO HORARIO LECTIVO</text:span></text:p>
          </table:table-cell>
        </table:table-row>
        <table:table-row>
          <table:table-cell table:style-name="Táboa2.A1" office:value-type="string">
            <text:p text:style-name="P14">Exemplos de actividades</text:p>
          </table:table-cell>
        </table:table-row>
        <table:table-row>
          <table:table-cell table:style-name="Táboa2.A1" office:value-type="string">
            <text:list xml:id="list988294147" text:style-name="L3">
              <text:list-item>
                <text:p text:style-name="P20"><text:span text:style-name="T15">Participación en </text:span>Mais e Mellor Actividade <text:span text:style-name="T17">Física.</text:span> <text:span text:style-name="T15">Colaboración con outras materias para impartir contidos a través de actividade física, normalmente fora do centro: vela, kayack, piragüismo, btt, orientación, etc.</text:span></text:p>
              </text:list-item>
              <text:list-item>
                <text:p text:style-name="P21">Participación en Xogade <text:span text:style-name="T15">(xornadas de cros escolar, orientación, intercentros, etc).</text:span></text:p>
              </text:list-item>
              <text:list-item>
                <text:p text:style-name="P21">Actividades no medio natural. <text:span text:style-name="T15">Saídas para coñecer o patrimonio cultural e <text:s/>natural, andainas, roteiros, etc.</text:span></text:p>
              </text:list-item>
              <text:list-item>
                <text:p text:style-name="P21">Celebración de días especiais con eventos/actividades <text:span text:style-name="T17">físico-deportivas</text:span> <text:span text:style-name="T15">fora do centro </text:span>(Correlingoa, dia do <text:s text:c="2"/>medio ambiente, magosto, etc)</text:p>
              </text:list-item>
              <text:list-item>
                <text:p text:style-name="P21"><text:span text:style-name="T15">E</text:span>xcursións/<text:span text:style-name="T15">saídas</text:span> onde se promove a actividade fisica <text:span text:style-name="T15">(parques temáticos de aventura, pistas de xeo, etc)</text:span></text:p>
              </text:list-item>
              <text:list-item>
                <text:p text:style-name="P21"><text:span text:style-name="T15">Promoción da </text:span>Semana Branca: <text:span text:style-name="T15">esqui, raquetas de neve, patinaxe sobre xeo, etc.</text:span></text:p>
              </text:list-item>
              <text:list-item>
                <text:p text:style-name="P21"><text:span text:style-name="T15">Promoción da </text:span>Semana Azul: <text:span text:style-name="T15">actividades acuáticas (vela, remo, piragüismo, surf).</text:span></text:p>
              </text:list-item>
              <text:list-item>
                <text:p text:style-name="P21"><text:span text:style-name="T17">Promoción da </text:span>Semana Verde: <text:span text:style-name="T15">actividades no medio natural: BTT, sendeirismo, rocódromo, trecking, etc).</text:span></text:p>
              </text:list-item>
              <text:list-item>
                <text:p text:style-name="P21">Excursión fin de curso con temática AF <text:span text:style-name="T15">(parques multiaventura, aventuras na natureza, etc).</text:span></text:p>
              </text:list-item>
            </text:list>
            <text:p text:style-name="P15"/>
          </table:table-cell>
        </table:table-row>
        <table:table-row>
          <table:table-cell table:style-name="Táboa2.A1" office:value-type="string">
            <text:p text:style-name="P5"/>
          </table:table-cell>
        </table:table-row>
        <table:table-row>
          <table:table-cell table:style-name="Táboa2.A1" office:value-type="string">
            <text:p text:style-name="P11"><text:span text:style-name="T9">ÁMBITO</text:span><text:span text:style-name="T7"> TEMPORAL 4: </text:span><text:span text:style-name="T6">DENTRO</text:span><text:span text:style-name="T7"> DO CENTRO E </text:span><text:span text:style-name="T6">FORA</text:span><text:span text:style-name="T7"> DO HORARIO LECTIVO</text:span></text:p>
          </table:table-cell>
        </table:table-row>
        <table:table-row>
          <table:table-cell table:style-name="Táboa2.A1" office:value-type="string">
            <text:p text:style-name="P13">Exemplos de actividades</text:p>
          </table:table-cell>
        </table:table-row>
        <table:table-row>
          <table:table-cell table:style-name="Táboa2.A1" office:value-type="string">
            <text:list xml:id="list2141491769" text:style-name="L4">
              <text:list-item>
                <text:p text:style-name="P22">Madrugadores Activos. <text:span text:style-name="T16">Actividades de lecer antes do inicio do horario escolar (ioga, estiradas, xogos dinámicos de activación)</text:span></text:p>
              </text:list-item>
              <text:list-item>
                <text:p text:style-name="P22">Apertura de instalacións para uso libre e gratuíto, cesión de material.</text:p>
              </text:list-item>
              <text:list-item>
                <text:p text:style-name="P22">Organización de eventos deportivos</text:p>
              </text:list-item>
              <text:list-item>
                <text:p text:style-name="P22">Actividades extraescolares <text:span text:style-name="T16">de actividade física e deportiva</text:span> <text:span text:style-name="T16">organizadas a través de:</text:span></text:p>
                <text:list>
                  <text:list-item>
                    <text:p text:style-name="P28">ANPA</text:p>
                  </text:list-item>
                  <text:list-item>
                    <text:p text:style-name="P28">Concello.</text:p>
                  </text:list-item>
                  <text:list-item>
                    <text:p text:style-name="P28">Clubs deportivos.</text:p>
                  </text:list-item>
                  <text:list-item>
                    <text:p text:style-name="P28">Club deportivo propio.</text:p>
                  </text:list-item>
                  <text:list-item>
                    <text:p text:style-name="P28">Outras entidades.</text:p>
                  </text:list-item>
                </text:list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Xunta Sans" svg:font-family="'Xunta Sans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</style:style>
    <style:style style:name="MP4" style:family="paragraph">
      <loext:graphic-properties draw:fill="none"/>
      <style:paragraph-properties fo:text-align="start"/>
    </style:style>
    <style:style style:name="MP5" style:family="paragraph">
      <loext:graphic-properties draw:fill="solid" draw:fill-color="#ffffff"/>
      <style:paragraph-properties fo:text-align="start"/>
    </style:style>
    <style:style style:name="MP6" style:family="paragraph" style:parent-style-name="Standard">
      <style:paragraph-properties fo:text-align="center" style:justify-single-word="false"/>
      <style:text-properties officeooo:rsid="00012736" officeooo:paragraph-rsid="00024a07"/>
    </style:style>
    <style:style style:name="MP7" style:family="paragraph" style:parent-style-name="Standard">
      <style:paragraph-properties fo:text-align="center" style:justify-single-word="false"/>
      <style:text-properties fo:color="#2a6099" style:font-name="Arial" fo:font-size="10pt" fo:font-style="italic" fo:font-weight="bold" officeooo:rsid="00012736" officeooo:paragraph-rsid="00024a07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font-variant="normal" fo:text-transform="none" fo:color="#007bc4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officeooo:rsid="000342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Mgr4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run-through="foreground"/>
    </style:style>
    <style:style style:name="Mgr5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Mgr6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6.246cm" svg:y="-0.885cm" svg:width="3.874cm" svg:height="1.254cm" draw:z-index="5"><draw:image xlink:href="Pictures/1000000000000110000000580DFD2E50AB9179D7.png" xlink:type="simple" xlink:show="embed" xlink:actuate="onLoad" loext:mime-type="image/png"/></draw:frame><draw:frame draw:style-name="Mfr2" draw:name="Imaxe 27" text:anchor-type="paragraph" svg:x="12.931cm" svg:y="-0.635cm" svg:width="3.903cm" style:rel-width="scale" svg:height="0.714cm" style:rel-height="scale" draw:z-index="1"><draw:image xlink:href="Pictures/1000000000000755000001585A72EF6A2F4CC596.jpg" xlink:type="simple" xlink:show="embed" xlink:actuate="onLoad" loext:mime-type="image/jpeg"/></draw:frame><draw:g text:anchor-type="paragraph" draw:z-index="3" draw:name="5 Grupo" draw:style-name="Mgr1"><draw:g draw:name="1 Grupo" draw:style-name="Mgr2"><draw:frame draw:name="Imaxe 6" draw:style-name="Mgr3" draw:text-style-name="MP1" svg:width="4.366cm" svg:height="1.191cm" svg:x="0.111cm" svg:y="-0.877cm"><draw:image xlink:href="Pictures/100002010000024C00000067CD6F232EF64F0D1B.png" xlink:type="simple" xlink:show="embed" xlink:actuate="onLoad" loext:mime-type="image/png"><text:p/></draw:image></draw:frame><draw:custom-shape draw:name="Caixa de texto 2" draw:style-name="Mgr4" draw:text-style-name="MP3" svg:width="2.574cm" svg:height="1.442cm" svg:x="0.984cm" svg:y="-0.93cm"><text:p text:style-name="MP2"><text:span text:style-name="MT1">FUNDACIÓN</text:span></text:p><text:p text:style-name="MP2"><text:span text:style-name="MT1">DEPORTE</text:span></text:p><text:p text:style-name="MP2"><text:span text:style-name="MT1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Mgr5" draw:text-style-name="MP4" svg:x1="1.09cm" svg:y1="-0.877cm" svg:x2="1.09cm" svg:y2="0.336cm"><text:p/></draw:line></draw:g><draw:custom-shape draw:name="4 Rectángulo" draw:style-name="Mgr6" draw:text-style-name="MP5" svg:width="1.137cm" svg:height="1.206cm" svg:x="3.341cm" svg:y="-0.7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MP6"/>
        <text:p text:style-name="MP7"/>
        <text:p text:style-name="MP7"><text:s/>PROXECTO<text:span text:style-name="MT2">S</text:span> DE VIDA ACTIVA E DEPORTIVA (PDC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09:32:44.416000000</meta:creation-date>
    <meta:print-date>2020-10-02T13:36:27.019000000</meta:print-date>
    <dc:date>2021-10-15T12:24:59.126000000</dc:date>
    <meta:editing-duration>P2DT7H48M50S</meta:editing-duration>
    <meta:editing-cycles>9</meta:editing-cycles>
    <meta:generator>LibreOffice/6.1.5.2$Windows_x86 LibreOffice_project/90f8dcf33c87b3705e78202e3df5142b201bd805</meta:generator>
    <meta:document-statistic meta:table-count="1" meta:image-count="2" meta:object-count="0" meta:page-count="2" meta:paragraph-count="71" meta:word-count="955" meta:character-count="6426" meta:non-whitespace-character-count="5588"/>
  </office:meta>
</office:document-meta>
</file>