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420000004B3DE147CA744B1848B.png" manifest:media-type="image/png"/>
  <manifest:file-entry manifest:full-path="Pictures/1000000000000FA50000042E5FCB7C913FDA8F61.png" manifest:media-type="image/png"/>
  <manifest:file-entry manifest:full-path="Pictures/1000020000000132000000ED2F7149D4E8DC9456.png" manifest:media-type="image/png"/>
  <manifest:file-entry manifest:full-path="Pictures/10000201000000FA00000052F12A09E3C3DD0A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611cm" fo:margin-left="-0.266cm" fo:margin-top="0cm" fo:margin-bottom="0cm" table:align="left" style:writing-mode="lr-tb"/>
    </style:style>
    <style:style style:name="Tabla2.A" style:family="table-column">
      <style:table-column-properties style:column-width="1.499cm"/>
    </style:style>
    <style:style style:name="Tabla2.B" style:family="table-column">
      <style:table-column-properties style:column-width="2.558cm"/>
    </style:style>
    <style:style style:name="Tabla2.C" style:family="table-column">
      <style:table-column-properties style:column-width="0.94cm"/>
    </style:style>
    <style:style style:name="Tabla2.D" style:family="table-column">
      <style:table-column-properties style:column-width="1.676cm"/>
    </style:style>
    <style:style style:name="Tabla2.E" style:family="table-column">
      <style:table-column-properties style:column-width="2.734cm"/>
    </style:style>
    <style:style style:name="Tabla2.F" style:family="table-column">
      <style:table-column-properties style:column-width="2.205cm"/>
    </style:style>
    <style:style style:name="Tabla2.G" style:family="table-column">
      <style:table-column-properties style:column-width="0.501cm"/>
    </style:style>
    <style:style style:name="Tabla2.H" style:family="table-column">
      <style:table-column-properties style:column-width="2.498cm"/>
    </style:style>
    <style:style style:name="Tabla2.I" style:family="table-column">
      <style:table-column-properties style:column-width="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I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a2.2" style:family="table-row">
      <style:table-row-properties style:min-row-height="0.891cm" fo:keep-together="auto"/>
    </style:style>
    <style:style style:name="Tabla2.F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G2" style:family="table-cell">
      <style:table-cell-properties style:vertical-align="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a2.I2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0.489cm" fo:keep-together="auto"/>
    </style:style>
    <style:style style:name="Tabla2.A3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2.D3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a2.I3" style:family="table-cell">
      <style:table-cell-properties style:vertical-align="middle" fo:background-color="transparent" fo:padding="0.097cm" fo:border-left="none" fo:border-right="0.25pt solid #000000" fo:border-top="none" fo:border-bottom="0.25pt solid #000000">
        <style:background-image/>
      </style:table-cell-properties>
    </style:style>
    <style:style style:name="Tabla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5" style:family="table-row">
      <style:table-row-properties style:min-row-height="1cm" fo:keep-together="auto"/>
    </style:style>
    <style:style style:name="Tabla2.B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21" style:family="table-row">
      <style:table-row-properties style:min-row-height="1.656cm" fo:keep-together="auto"/>
    </style:style>
    <style:style style:name="Tabla2.A21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I21" style:family="table-cell">
      <style:table-cell-properties style:vertical-align="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text:number-lines="false" text:line-number="0"/>
      <style:text-properties style:font-name="Arial1" style:letter-kerning="true" style:font-name-asian="Andale Sans UI" style:font-name-complex="Arial2" style:font-size-complex="12pt"/>
    </style:style>
    <style:style style:name="P2" style:family="paragraph" style:parent-style-name="Standard">
      <style:paragraph-properties text:number-lines="false" text:line-number="0">
        <style:tab-stops>
          <style:tab-stop style:position="7.491cm"/>
        </style:tab-stops>
      </style:paragraph-properties>
      <style:text-properties style:font-name="Arial1" style:letter-kerning="true" style:font-name-asian="Andale Sans UI" style:font-name-complex="Arial2" style:font-size-complex="12pt"/>
    </style:style>
    <style:style style:name="P3" style:family="paragraph" style:parent-style-name="Standard">
      <style:paragraph-properties fo:margin-left="-0.337cm" fo:margin-right="0cm" fo:text-indent="0.337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letter-kerning="true" style:font-name-asian="Andale Sans UI" style:font-name-complex="Arial2" style:font-size-complex="12pt"/>
    </style:style>
    <style:style style:name="P4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gl" fo:country="ES" style:font-size-complex="10pt"/>
    </style:style>
    <style:style style:name="P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gl" fo:country="ES" style:font-size-complex="10pt"/>
    </style:style>
    <style:style style:name="P6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gl" fo:country="ES" officeooo:rsid="0018730e" officeooo:paragraph-rsid="0018730e" style:font-size-complex="10pt"/>
    </style:style>
    <style:style style:name="P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gl" fo:country="ES" officeooo:rsid="0018730e" officeooo:paragraph-rsid="0019d5d1" style:font-size-complex="10pt"/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8730e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9pt" fo:language="gl" fo:country="ES" fo:font-weight="bold" officeooo:rsid="000d777a" officeooo:paragraph-rsid="000d777a" style:font-size-asian="9pt" style:font-weight-asian="bold" style:font-size-complex="9pt" style:font-weight-complex="bold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gl" fo:country="ES" style:font-size-asian="9pt" style:font-size-complex="9pt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gl" fo:country="ES" officeooo:paragraph-rsid="000c0b48" style:font-size-asian="9pt" style:font-size-complex="9pt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gl" fo:country="ES" officeooo:rsid="000ac2a1" officeooo:paragraph-rsid="000ac2a1" style:font-size-asian="9pt" style:font-size-complex="9pt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gl" fo:country="ES" officeooo:rsid="000ac2a1" officeooo:paragraph-rsid="000f5175" style:font-size-asian="9pt" style:font-size-complex="9pt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6pt" fo:language="gl" fo:country="ES" officeooo:rsid="0018730e" officeooo:paragraph-rsid="0019d5d1" style:font-size-asian="6pt" style:font-size-complex="6pt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6pt" fo:language="gl" fo:country="ES" officeooo:rsid="0018730e" officeooo:paragraph-rsid="0018730e" style:font-size-asian="6pt" style:font-size-complex="6pt"/>
    </style:style>
    <style:style style:name="P17" style:family="paragraph" style:parent-style-name="Text_20_body_20__28_user_29_">
      <style:paragraph-properties fo:margin-left="1.10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.667cm"/>
        </style:tab-stops>
      </style:paragraph-properties>
      <style:text-properties fo:language="gl" fo:country="ES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rsid="000d777a" officeooo:paragraph-rsid="000d777a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officeooo:rsid="001355ae" officeooo:paragraph-rsid="001355ae" style:font-size-asian="9pt" style:font-weight-asian="bold" style:font-size-complex="9pt" style:font-weight-complex="bold"/>
    </style:style>
    <style:style style:name="P20" style:family="paragraph" style:parent-style-name="Text_20_body_20__28_user_29_">
      <style:paragraph-properties fo:margin-left="-0.101cm" fo:margin-right="-0.101cm" fo:margin-top="0cm" fo:margin-bottom="0cm" loext:contextual-spacing="false" fo:line-height="150%" fo:text-align="justify" style:justify-single-word="false" fo:text-indent="0cm" style:auto-text-indent="false"/>
      <style:text-properties officeooo:paragraph-rsid="00117e96"/>
    </style:style>
    <style:style style:name="P21" style:family="paragraph" style:parent-style-name="Text_20_body_20__28_user_29_" style:master-page-name="Standard">
      <style:paragraph-properties fo:margin-left="-0.101cm" fo:margin-right="-0.101cm" fo:margin-top="0cm" fo:margin-bottom="0cm" loext:contextual-spacing="false" fo:line-height="150%" fo:text-align="center" style:justify-single-word="false" fo:text-indent="0cm" style:auto-text-indent="false" style:page-number="auto"/>
      <style:text-properties fo:font-size="12pt" fo:language="gl" fo:country="ES" officeooo:paragraph-rsid="00117e9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language="gl" fo:country="ES" fo:font-weight="normal" officeooo:rsid="000f5175" officeooo:paragraph-rsid="000f5175" style:language-asian="es" style:country-asian="ES" style:font-weight-asian="normal" style:font-weight-complex="normal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0ac2a1"/>
    </style:style>
    <style:style style:name="T2" style:family="text">
      <style:text-properties officeooo:rsid="000c68be"/>
    </style:style>
    <style:style style:name="T3" style:family="text">
      <style:text-properties fo:language="gl" fo:country="ES" style:font-name-complex="Liberation Serif" style:font-size-complex="10pt"/>
    </style:style>
    <style:style style:name="T4" style:family="text">
      <style:text-properties fo:language="gl" fo:country="ES" officeooo:rsid="000d777a" style:font-name-complex="Liberation Serif" style:font-size-complex="10pt"/>
    </style:style>
    <style:style style:name="T5" style:family="text">
      <style:text-properties fo:language="gl" fo:country="ES" officeooo:rsid="0018730e" style:font-size-complex="10pt"/>
    </style:style>
    <style:style style:name="T6" style:family="text">
      <style:text-properties style:font-name="Arial1" fo:font-size="10pt" fo:language="gl" fo:country="ES" officeooo:rsid="000d777a" style:letter-kerning="true" style:font-name-asian="Andale Sans UI" style:font-size-asian="10pt" style:language-asian="es" style:country-asian="ES" style:font-name-complex="Liberation Serif" style:font-size-complex="10pt"/>
    </style:style>
    <style:style style:name="T7" style:family="text">
      <style:text-properties style:font-name="Arial1" fo:font-size="10pt" fo:language="gl" fo:country="ES" officeooo:rsid="0018730e" style:letter-kerning="true" style:font-name-asian="Andale Sans UI" style:font-size-asian="10pt" style:language-asian="es" style:country-asian="ES" style:font-name-complex="Arial2" style:font-size-complex="10pt"/>
    </style:style>
    <style:style style:name="T8" style:family="text">
      <style:text-properties style:font-name="Arial1" fo:font-size="6pt" fo:language="gl" fo:country="ES" officeooo:rsid="0018730e" style:letter-kerning="true" style:font-name-asian="Andale Sans UI" style:font-size-asian="6pt" style:language-asian="es" style:country-asian="ES" style:font-name-complex="Arial2" style:font-size-complex="6pt"/>
    </style:style>
    <style:style style:name="T9" style:family="text">
      <style:text-properties style:font-name="Arial1" fo:font-size="11pt" fo:language="gl" fo:country="ES" style:font-size-asian="11pt" style:font-name-complex="Arial2" style:font-size-complex="11pt"/>
    </style:style>
    <style:style style:name="T10" style:family="text">
      <style:text-properties style:font-name="Arial1" fo:font-size="11pt" fo:language="gl" fo:country="ES" officeooo:rsid="001a9693" style:letter-kerning="true" style:font-name-asian="Andale Sans UI" style:font-size-asian="11pt" style:language-asian="es" style:country-asian="ES" style:font-name-complex="Arial2" style:font-size-complex="11pt"/>
    </style:style>
    <style:style style:name="T11" style:family="text">
      <style:text-properties officeooo:rsid="000f517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55ae" style:font-weight-asian="bold" style:font-weight-complex="bold"/>
    </style:style>
    <style:style style:name="T14" style:family="text">
      <style:text-properties fo:font-weight="bold" officeooo:rsid="0019d5d1" style:font-weight-asian="bold" style:font-weight-complex="bold"/>
    </style:style>
    <style:style style:name="T15" style:family="text">
      <style:text-properties officeooo:rsid="001355ae"/>
    </style:style>
    <style:style style:name="T16" style:family="text">
      <style:text-properties fo:color="#3465a4" officeooo:rsid="00178660"/>
    </style:style>
    <style:style style:name="T17" style:family="text">
      <style:text-properties fo:color="#3465a4" style:font-name="Arial1" fo:font-size="10pt" fo:language="gl" fo:country="ES" officeooo:rsid="00178660" style:letter-kerning="true" style:font-name-asian="Andale Sans UI" style:font-size-asian="10pt" style:language-asian="es" style:country-asian="ES" style:font-name-complex="Liberation Serif" style:font-size-complex="10pt"/>
    </style:style>
    <style:style style:name="T18" style:family="text">
      <style:text-properties fo:color="#3465a4" officeooo:rsid="0018730e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cm" svg:stroke-color="#000000" draw:stroke-linejoin="miter" svg:stroke-linecap="butt" draw:fill="none" draw:textarea-vertical-align="middle" draw:auto-grow-height="false" fo:min-height="0.385cm" fo:min-width="0.409cm" fo:padding-top="0cm" fo:padding-bottom="0cm" fo:padding-left="0cm" fo:padding-right="0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2">Rexistro </text:span><text:span text:style-name="T13">semanal</text:span><text:span text:style-name="T12"> d</text:span><text:span text:style-name="T13">e</text:span><text:span text:style-name="T12"> actividad</text:span><text:span text:style-name="T13">e docente da iniciativa ARCO </text:span><text:span text:style-name="T14">2020/21</text:span></text:p>
      <text:p text:style-name="P20"><text:span text:style-name="T9">O persoal de orientación e reforzo para o avance e apoio na educación desenvolveu as tarefas </text:span><text:span text:style-name="T10">establecidas na</text:span><text:span text:style-name="T9"> operación Iniciativa ARCO en calidade de docente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5" office:value-type="string">
            <text:p text:style-name="P5">Centro: <text:span text:style-name="T16">CEP/CEIP/CPI/IES XXXXXXXXX XXXXXX</text:span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5">Data: <text:span text:style-name="T16">16/11/</text:span><text:span text:style-name="T18">20 </text:span><text:span text:style-name="T16">- 20/11/</text:span><text:span text:style-name="T18">20</text:span></text:p>
          </table:table-cell>
          <table:covered-table-cell/>
          <table:covered-table-cell/>
          <table:table-cell table:style-name="Tabla2.I1" office:value-type="string">
            <text:p text:style-name="P8"><text:span text:style-name="T3"><text:s/></text:span><text:span text:style-name="T6">Ficha</text:span><text:span text:style-name="T4"> </text:span><text:span text:style-name="T3">Nº: </text:span><text:span text:style-name="T17">1</text:span></text:p>
          </table:table-cell>
        </table:table-row>
        <table:table-row table:style-name="Tabla2.2">
          <table:table-cell table:style-name="Tabla2.A1" table:number-columns-spanned="5" office:value-type="string">
            <text:p text:style-name="P5">Docente <text:span text:style-name="T2">ARCO</text:span>: <text:span text:style-name="T16">XXXXXX XXXXXXXX XXXXXXXX</text:span></text:p>
          </table:table-cell>
          <table:covered-table-cell/>
          <table:covered-table-cell/>
          <table:covered-table-cell/>
          <table:covered-table-cell/>
          <table:table-cell table:style-name="Tabla2.F2" office:value-type="string">
            <text:p text:style-name="P6">Xornada: <text:s text:c="3"/></text:p>
          </table:table-cell>
          <table:table-cell table:style-name="Tabla2.G2" table:number-columns-spanned="2" office:value-type="string">
            <text:p text:style-name="P16"><draw:custom-shape text:anchor-type="paragraph" draw:z-index="7" draw:name="Forma1_0" draw:style-name="gr1" draw:text-style-name="P23" svg:width="0.449cm" svg:height="0.424cm" svg:x="0.09cm" svg:y="0.198cm"><text:p text:style-name="Frame_20_contents"/><draw:enhanced-geometry draw:mirror-horizontal="false" draw:mirror-vertical="false" svg:viewBox="0 0 0 0" draw:text-areas="?f111 ?f111 ?f112 ?f113" draw:type="ooxml-non-primitive" draw:enhanced-path="M ?f49 ?f50 L ?f50 ?f63 L ?f64 ?f56 L ?f57 ?f49 Z N" drawooo:enhanced-path="M ?f49 ?f50 G ?f51 ?f52 ?f118 ?f119 L ?f50 ?f63 G ?f52 ?f89 ?f120 ?f121 L ?f64 ?f56 G ?f90 ?f91 ?f122 ?f123 L ?f57 ?f49 G ?f92 ?f51 ?f124 ?f125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3600"/><draw:equation draw:name="f11" draw:formula="abs(?f3 )"/><draw:equation draw:name="f12" draw:formula="abs(?f4 )"/><draw:equation draw:name="f13" draw:formula="abs(?f6 )"/><draw:equation draw:name="f14" draw:formula="?f8 *1/180"/><draw:equation draw:name="f15" draw:formula="0+0-?f1 "/><draw:equation draw:name="f16" draw:formula="?f7 +?f10 -0"/><draw:equation draw:name="f17" draw:formula="if(?f11 ,?f3 ,1)"/><draw:equation draw:name="f18" draw:formula="if(?f12 ,?f4 ,1)"/><draw:equation draw:name="f19" draw:formula="if(?f13 ,?f6 ,1)"/><draw:equation draw:name="f20" draw:formula="?f9 *?f14 /1"/><draw:equation draw:name="f21" draw:formula="?f7 +0-?f16 "/><draw:equation draw:name="f22" draw:formula="?f16 +0-?f7 "/><draw:equation draw:name="f23" draw:formula="?f17 *1/21600"/><draw:equation draw:name="f24" draw:formula="?f18 *1/21600"/><draw:equation draw:name="f25" draw:formula="21600*?f17 /1"/><draw:equation draw:name="f26" draw:formula="21600*?f18 /1"/><draw:equation draw:name="f27" draw:formula="0+0-?f20 "/><draw:equation draw:name="f28" draw:formula="abs(?f21 )"/><draw:equation draw:name="f29" draw:formula="abs(?f22 )"/><draw:equation draw:name="f30" draw:formula="if(?f21 ,?f15 ,?f1 )"/><draw:equation draw:name="f31" draw:formula="if(?f21 ,?f1 ,?f15 )"/><draw:equation draw:name="f32" draw:formula="if(?f21 ,?f2 ,?f1 )"/><draw:equation draw:name="f33" draw:formula="if(?f21 ,?f1 ,?f2 )"/><draw:equation draw:name="f34" draw:formula="if(?f22 ,?f15 ,?f1 )"/><draw:equation draw:name="f35" draw:formula="if(?f22 ,?f1 ,?f15 )"/><draw:equation draw:name="f36" draw:formula="if(?f21 ,0,?f0 )"/><draw:equation draw:name="f37" draw:formula="if(?f21 ,?f0 ,0)"/><draw:equation draw:name="f38" draw:formula="min(?f24 ,?f23 )"/><draw:equation draw:name="f39" draw:formula="?f25 *1/?f19 "/><draw:equation draw:name="f40" draw:formula="?f26 *1/?f19 "/><draw:equation draw:name="f41" draw:formula="?f27 *?f0 /1"/><draw:equation draw:name="f42" draw:formula="if(?f21 ,?f33 ,?f32 )"/><draw:equation draw:name="f43" draw:formula="if(?f21 ,?f32 ,?f33 )"/><draw:equation draw:name="f44" draw:formula="if(?f22 ,?f31 ,?f30 )"/><draw:equation draw:name="f45" draw:formula="?f39 "/><draw:equation draw:name="f46" draw:formula="?f40 "/><draw:equation draw:name="f47" draw:formula="?f41 *1/?f8 "/><draw:equation draw:name="f48" draw:formula="if(?f22 ,?f43 ,?f42 )"/><draw:equation draw:name="f49" draw:formula="?f16 *?f38 /1"/><draw:equation draw:name="f50" draw:formula="?f7 *?f38 /1"/><draw:equation draw:name="f51" draw:formula="?f28 *?f38 /1"/><draw:equation draw:name="f52" draw:formula="?f29 *?f38 /1"/><draw:equation draw:name="f53" draw:formula="?f46 +0-?f10 "/><draw:equation draw:name="f54" draw:formula="?f45 +0-?f10 "/><draw:equation draw:name="f55" draw:formula="?f47 +0-?f1 "/><draw:equation draw:name="f56" draw:formula="?f46 *?f38 /1"/><draw:equation draw:name="f57" draw:formula="?f45 *?f38 /1"/><draw:equation draw:name="f58" draw:formula="?f46 +0-?f53 "/><draw:equation draw:name="f59" draw:formula="?f45 +0-?f54 "/><draw:equation draw:name="f60" draw:formula="?f53 +0-?f46 "/><draw:equation draw:name="f61" draw:formula="?f54 +0-?f45 "/><draw:equation draw:name="f62" draw:formula="?f55 +?f1 -0"/><draw:equation draw:name="f63" draw:formula="?f53 *?f38 /1"/><draw:equation draw:name="f64" draw:formula="?f54 *?f38 /1"/><draw:equation draw:name="f65" draw:formula="abs(?f58 )"/><draw:equation draw:name="f66" draw:formula="if(?f58 ,0,?f0 )"/><draw:equation draw:name="f67" draw:formula="if(?f58 ,?f0 ,0)"/><draw:equation draw:name="f68" draw:formula="if(?f58 ,?f34 ,?f35 )"/><draw:equation draw:name="f69" draw:formula="abs(?f59 )"/><draw:equation draw:name="f70" draw:formula="abs(?f60 )"/><draw:equation draw:name="f71" draw:formula="if(?f59 ,?f15 ,?f1 )"/><draw:equation draw:name="f72" draw:formula="if(?f59 ,?f1 ,?f15 )"/><draw:equation draw:name="f73" draw:formula="if(?f59 ,?f2 ,?f1 )"/><draw:equation draw:name="f74" draw:formula="if(?f59 ,?f1 ,?f2 )"/><draw:equation draw:name="f75" draw:formula="abs(?f61 )"/><draw:equation draw:name="f76" draw:formula="if(?f61 ,?f15 ,?f1 )"/><draw:equation draw:name="f77" draw:formula="if(?f61 ,?f1 ,?f15 )"/><draw:equation draw:name="f78" draw:formula="if(?f61 ,?f37 ,?f36 )"/><draw:equation draw:name="f79" draw:formula="if(?f61 ,?f36 ,?f37 )"/><draw:equation draw:name="f80" draw:formula="?f62 *?f8 /1"/><draw:equation draw:name="f81" draw:formula="if(?f22 ,?f67 ,?f66 )"/><draw:equation draw:name="f82" draw:formula="if(?f22 ,?f66 ,?f67 )"/><draw:equation draw:name="f83" draw:formula="if(?f59 ,?f74 ,?f73 )"/><draw:equation draw:name="f84" draw:formula="if(?f59 ,?f73 ,?f74 )"/><draw:equation draw:name="f85" draw:formula="if(?f60 ,?f72 ,?f71 )"/><draw:equation draw:name="f86" draw:formula="if(?f21 ,?f78 ,?f79 )"/><draw:equation draw:name="f87" draw:formula="if(?f21 ,?f76 ,?f77 )"/><draw:equation draw:name="f88" draw:formula="?f80 *1/?f0 "/><draw:equation draw:name="f89" draw:formula="?f65 *?f38 /1"/><draw:equation draw:name="f90" draw:formula="?f69 *?f38 /1"/><draw:equation draw:name="f91" draw:formula="?f70 *?f38 /1"/><draw:equation draw:name="f92" draw:formula="?f75 *?f38 /1"/><draw:equation draw:name="f93" draw:formula="if(?f58 ,?f81 ,?f82 )"/><draw:equation draw:name="f94" draw:formula="if(?f60 ,?f84 ,?f83 )"/><draw:equation draw:name="f95" draw:formula="0+0-?f88 "/><draw:equation draw:name="f96" draw:formula="0+0-?f95 "/><draw:equation draw:name="f97" draw:formula="?f96 *?f0 /1"/><draw:equation draw:name="f98" draw:formula="?f97 *1/?f8 "/><draw:equation draw:name="f99" draw:formula="?f98 +0-?f1 "/><draw:equation draw:name="f100" draw:formula="1*cos(pi*(?f99 )/10800000)"/><draw:equation draw:name="f101" draw:formula="0+0-?f100 "/><draw:equation draw:name="f102" draw:formula="0+0-?f101 "/><draw:equation draw:name="f103" draw:formula="?f102 "/><draw:equation draw:name="f104" draw:formula="0+0-?f103 "/><draw:equation draw:name="f105" draw:formula="?f10 *?f104 /1"/><draw:equation draw:name="f106" draw:formula="?f105 *3163/1"/><draw:equation draw:name="f107" draw:formula="?f106 *1/7636"/><draw:equation draw:name="f108" draw:formula="?f7 +?f107 -0"/><draw:equation draw:name="f109" draw:formula="?f45 +0-?f107 "/><draw:equation draw:name="f110" draw:formula="?f46 +0-?f107 "/><draw:equation draw:name="f111" draw:formula="?f108 *?f38 /1"/><draw:equation draw:name="f112" draw:formula="?f109 *?f38 /1"/><draw:equation draw:name="f113" draw:formula="?f110 *?f38 /1"/><draw:equation draw:name="f114" draw:formula="logwidth/2"/><draw:equation draw:name="f115" draw:formula="logwidth"/><draw:equation draw:name="f116" draw:formula="logheight/2"/><draw:equation draw:name="f117" draw:formula="logheight"/><draw:equation draw:name="f118" draw:formula="(?f48 )/60000.0"/><draw:equation draw:name="f119" draw:formula="(?f44 )/60000.0"/><draw:equation draw:name="f120" draw:formula="(?f93 )/60000.0"/><draw:equation draw:name="f121" draw:formula="(?f68 )/60000.0"/><draw:equation draw:name="f122" draw:formula="(?f94 )/60000.0"/><draw:equation draw:name="f123" draw:formula="(?f85 )/60000.0"/><draw:equation draw:name="f124" draw:formula="(?f86 )/60000.0"/><draw:equation draw:name="f125" draw:formula="(?f87 )/60000.0"/></draw:enhanced-geometry></draw:custom-shape><text:s text:c="7"/></text:p>
            <text:p text:style-name="P9"><text:span text:style-name="T8"><text:s text:c="10"/></text:span><text:span text:style-name="T7">R</text:span><text:span text:style-name="T5">educida</text:span></text:p>
          </table:table-cell>
          <table:covered-table-cell/>
          <table:table-cell table:style-name="Tabla2.I2" office:value-type="string">
            <text:p text:style-name="P15"><draw:custom-shape text:anchor-type="paragraph" draw:z-index="8" draw:name="Forma1_1" draw:style-name="gr1" draw:text-style-name="P23" svg:width="0.449cm" svg:height="0.424cm" svg:x="0.09cm" svg:y="0.198cm"><text:p text:style-name="Frame_20_contents"/><draw:enhanced-geometry draw:mirror-horizontal="false" draw:mirror-vertical="false" svg:viewBox="0 0 0 0" draw:text-areas="?f111 ?f111 ?f112 ?f113" draw:type="ooxml-non-primitive" draw:enhanced-path="M ?f49 ?f50 L ?f50 ?f63 L ?f64 ?f56 L ?f57 ?f49 Z N" drawooo:enhanced-path="M ?f49 ?f50 G ?f51 ?f52 ?f118 ?f119 L ?f50 ?f63 G ?f52 ?f89 ?f120 ?f121 L ?f64 ?f56 G ?f90 ?f91 ?f122 ?f123 L ?f57 ?f49 G ?f92 ?f51 ?f124 ?f125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3600"/><draw:equation draw:name="f11" draw:formula="abs(?f3 )"/><draw:equation draw:name="f12" draw:formula="abs(?f4 )"/><draw:equation draw:name="f13" draw:formula="abs(?f6 )"/><draw:equation draw:name="f14" draw:formula="?f8 *1/180"/><draw:equation draw:name="f15" draw:formula="0+0-?f1 "/><draw:equation draw:name="f16" draw:formula="?f7 +?f10 -0"/><draw:equation draw:name="f17" draw:formula="if(?f11 ,?f3 ,1)"/><draw:equation draw:name="f18" draw:formula="if(?f12 ,?f4 ,1)"/><draw:equation draw:name="f19" draw:formula="if(?f13 ,?f6 ,1)"/><draw:equation draw:name="f20" draw:formula="?f9 *?f14 /1"/><draw:equation draw:name="f21" draw:formula="?f7 +0-?f16 "/><draw:equation draw:name="f22" draw:formula="?f16 +0-?f7 "/><draw:equation draw:name="f23" draw:formula="?f17 *1/21600"/><draw:equation draw:name="f24" draw:formula="?f18 *1/21600"/><draw:equation draw:name="f25" draw:formula="21600*?f17 /1"/><draw:equation draw:name="f26" draw:formula="21600*?f18 /1"/><draw:equation draw:name="f27" draw:formula="0+0-?f20 "/><draw:equation draw:name="f28" draw:formula="abs(?f21 )"/><draw:equation draw:name="f29" draw:formula="abs(?f22 )"/><draw:equation draw:name="f30" draw:formula="if(?f21 ,?f15 ,?f1 )"/><draw:equation draw:name="f31" draw:formula="if(?f21 ,?f1 ,?f15 )"/><draw:equation draw:name="f32" draw:formula="if(?f21 ,?f2 ,?f1 )"/><draw:equation draw:name="f33" draw:formula="if(?f21 ,?f1 ,?f2 )"/><draw:equation draw:name="f34" draw:formula="if(?f22 ,?f15 ,?f1 )"/><draw:equation draw:name="f35" draw:formula="if(?f22 ,?f1 ,?f15 )"/><draw:equation draw:name="f36" draw:formula="if(?f21 ,0,?f0 )"/><draw:equation draw:name="f37" draw:formula="if(?f21 ,?f0 ,0)"/><draw:equation draw:name="f38" draw:formula="min(?f24 ,?f23 )"/><draw:equation draw:name="f39" draw:formula="?f25 *1/?f19 "/><draw:equation draw:name="f40" draw:formula="?f26 *1/?f19 "/><draw:equation draw:name="f41" draw:formula="?f27 *?f0 /1"/><draw:equation draw:name="f42" draw:formula="if(?f21 ,?f33 ,?f32 )"/><draw:equation draw:name="f43" draw:formula="if(?f21 ,?f32 ,?f33 )"/><draw:equation draw:name="f44" draw:formula="if(?f22 ,?f31 ,?f30 )"/><draw:equation draw:name="f45" draw:formula="?f39 "/><draw:equation draw:name="f46" draw:formula="?f40 "/><draw:equation draw:name="f47" draw:formula="?f41 *1/?f8 "/><draw:equation draw:name="f48" draw:formula="if(?f22 ,?f43 ,?f42 )"/><draw:equation draw:name="f49" draw:formula="?f16 *?f38 /1"/><draw:equation draw:name="f50" draw:formula="?f7 *?f38 /1"/><draw:equation draw:name="f51" draw:formula="?f28 *?f38 /1"/><draw:equation draw:name="f52" draw:formula="?f29 *?f38 /1"/><draw:equation draw:name="f53" draw:formula="?f46 +0-?f10 "/><draw:equation draw:name="f54" draw:formula="?f45 +0-?f10 "/><draw:equation draw:name="f55" draw:formula="?f47 +0-?f1 "/><draw:equation draw:name="f56" draw:formula="?f46 *?f38 /1"/><draw:equation draw:name="f57" draw:formula="?f45 *?f38 /1"/><draw:equation draw:name="f58" draw:formula="?f46 +0-?f53 "/><draw:equation draw:name="f59" draw:formula="?f45 +0-?f54 "/><draw:equation draw:name="f60" draw:formula="?f53 +0-?f46 "/><draw:equation draw:name="f61" draw:formula="?f54 +0-?f45 "/><draw:equation draw:name="f62" draw:formula="?f55 +?f1 -0"/><draw:equation draw:name="f63" draw:formula="?f53 *?f38 /1"/><draw:equation draw:name="f64" draw:formula="?f54 *?f38 /1"/><draw:equation draw:name="f65" draw:formula="abs(?f58 )"/><draw:equation draw:name="f66" draw:formula="if(?f58 ,0,?f0 )"/><draw:equation draw:name="f67" draw:formula="if(?f58 ,?f0 ,0)"/><draw:equation draw:name="f68" draw:formula="if(?f58 ,?f34 ,?f35 )"/><draw:equation draw:name="f69" draw:formula="abs(?f59 )"/><draw:equation draw:name="f70" draw:formula="abs(?f60 )"/><draw:equation draw:name="f71" draw:formula="if(?f59 ,?f15 ,?f1 )"/><draw:equation draw:name="f72" draw:formula="if(?f59 ,?f1 ,?f15 )"/><draw:equation draw:name="f73" draw:formula="if(?f59 ,?f2 ,?f1 )"/><draw:equation draw:name="f74" draw:formula="if(?f59 ,?f1 ,?f2 )"/><draw:equation draw:name="f75" draw:formula="abs(?f61 )"/><draw:equation draw:name="f76" draw:formula="if(?f61 ,?f15 ,?f1 )"/><draw:equation draw:name="f77" draw:formula="if(?f61 ,?f1 ,?f15 )"/><draw:equation draw:name="f78" draw:formula="if(?f61 ,?f37 ,?f36 )"/><draw:equation draw:name="f79" draw:formula="if(?f61 ,?f36 ,?f37 )"/><draw:equation draw:name="f80" draw:formula="?f62 *?f8 /1"/><draw:equation draw:name="f81" draw:formula="if(?f22 ,?f67 ,?f66 )"/><draw:equation draw:name="f82" draw:formula="if(?f22 ,?f66 ,?f67 )"/><draw:equation draw:name="f83" draw:formula="if(?f59 ,?f74 ,?f73 )"/><draw:equation draw:name="f84" draw:formula="if(?f59 ,?f73 ,?f74 )"/><draw:equation draw:name="f85" draw:formula="if(?f60 ,?f72 ,?f71 )"/><draw:equation draw:name="f86" draw:formula="if(?f21 ,?f78 ,?f79 )"/><draw:equation draw:name="f87" draw:formula="if(?f21 ,?f76 ,?f77 )"/><draw:equation draw:name="f88" draw:formula="?f80 *1/?f0 "/><draw:equation draw:name="f89" draw:formula="?f65 *?f38 /1"/><draw:equation draw:name="f90" draw:formula="?f69 *?f38 /1"/><draw:equation draw:name="f91" draw:formula="?f70 *?f38 /1"/><draw:equation draw:name="f92" draw:formula="?f75 *?f38 /1"/><draw:equation draw:name="f93" draw:formula="if(?f58 ,?f81 ,?f82 )"/><draw:equation draw:name="f94" draw:formula="if(?f60 ,?f84 ,?f83 )"/><draw:equation draw:name="f95" draw:formula="0+0-?f88 "/><draw:equation draw:name="f96" draw:formula="0+0-?f95 "/><draw:equation draw:name="f97" draw:formula="?f96 *?f0 /1"/><draw:equation draw:name="f98" draw:formula="?f97 *1/?f8 "/><draw:equation draw:name="f99" draw:formula="?f98 +0-?f1 "/><draw:equation draw:name="f100" draw:formula="1*cos(pi*(?f99 )/10800000)"/><draw:equation draw:name="f101" draw:formula="0+0-?f100 "/><draw:equation draw:name="f102" draw:formula="0+0-?f101 "/><draw:equation draw:name="f103" draw:formula="?f102 "/><draw:equation draw:name="f104" draw:formula="0+0-?f103 "/><draw:equation draw:name="f105" draw:formula="?f10 *?f104 /1"/><draw:equation draw:name="f106" draw:formula="?f105 *3163/1"/><draw:equation draw:name="f107" draw:formula="?f106 *1/7636"/><draw:equation draw:name="f108" draw:formula="?f7 +?f107 -0"/><draw:equation draw:name="f109" draw:formula="?f45 +0-?f107 "/><draw:equation draw:name="f110" draw:formula="?f46 +0-?f107 "/><draw:equation draw:name="f111" draw:formula="?f108 *?f38 /1"/><draw:equation draw:name="f112" draw:formula="?f109 *?f38 /1"/><draw:equation draw:name="f113" draw:formula="?f110 *?f38 /1"/><draw:equation draw:name="f114" draw:formula="logwidth/2"/><draw:equation draw:name="f115" draw:formula="logwidth"/><draw:equation draw:name="f116" draw:formula="logheight/2"/><draw:equation draw:name="f117" draw:formula="logheight"/><draw:equation draw:name="f118" draw:formula="(?f48 )/60000.0"/><draw:equation draw:name="f119" draw:formula="(?f44 )/60000.0"/><draw:equation draw:name="f120" draw:formula="(?f93 )/60000.0"/><draw:equation draw:name="f121" draw:formula="(?f68 )/60000.0"/><draw:equation draw:name="f122" draw:formula="(?f94 )/60000.0"/><draw:equation draw:name="f123" draw:formula="(?f85 )/60000.0"/><draw:equation draw:name="f124" draw:formula="(?f86 )/60000.0"/><draw:equation draw:name="f125" draw:formula="(?f87 )/60000.0"/></draw:enhanced-geometry></draw:custom-shape><text:s text:c="7"/></text:p>
            <text:p text:style-name="P7"><text:span text:style-name="T19"><text:s text:c="11"/></text:span>Completa</text:p>
          </table:table-cell>
        </table:table-row>
        <table:table-row table:style-name="Tabla2.3">
          <table:table-cell table:style-name="Tabla2.A3" table:number-columns-spanned="3" office:value-type="string">
            <text:p text:style-name="P17">Actuación </text:p>
          </table:table-cell>
          <table:covered-table-cell/>
          <table:covered-table-cell/>
          <table:table-cell table:style-name="Tabla2.D3" table:number-columns-spanned="2" office:value-type="string">
            <text:p text:style-name="P17"><draw:custom-shape text:anchor-type="paragraph" draw:z-index="3" draw:name="Forma1" draw:style-name="gr1" draw:text-style-name="P23" svg:width="0.449cm" svg:height="0.424cm" svg:x="0.09cm" svg:y="0.198cm"><text:p text:style-name="Frame_20_contents"/><draw:enhanced-geometry draw:mirror-horizontal="false" draw:mirror-vertical="false" svg:viewBox="0 0 0 0" draw:text-areas="?f111 ?f111 ?f112 ?f113" draw:type="ooxml-non-primitive" draw:enhanced-path="M ?f49 ?f50 L ?f50 ?f63 L ?f64 ?f56 L ?f57 ?f49 Z N" drawooo:enhanced-path="M ?f49 ?f50 G ?f51 ?f52 ?f118 ?f119 L ?f50 ?f63 G ?f52 ?f89 ?f120 ?f121 L ?f64 ?f56 G ?f90 ?f91 ?f122 ?f123 L ?f57 ?f49 G ?f92 ?f51 ?f124 ?f125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3600"/><draw:equation draw:name="f11" draw:formula="abs(?f3 )"/><draw:equation draw:name="f12" draw:formula="abs(?f4 )"/><draw:equation draw:name="f13" draw:formula="abs(?f6 )"/><draw:equation draw:name="f14" draw:formula="?f8 *1/180"/><draw:equation draw:name="f15" draw:formula="0+0-?f1 "/><draw:equation draw:name="f16" draw:formula="?f7 +?f10 -0"/><draw:equation draw:name="f17" draw:formula="if(?f11 ,?f3 ,1)"/><draw:equation draw:name="f18" draw:formula="if(?f12 ,?f4 ,1)"/><draw:equation draw:name="f19" draw:formula="if(?f13 ,?f6 ,1)"/><draw:equation draw:name="f20" draw:formula="?f9 *?f14 /1"/><draw:equation draw:name="f21" draw:formula="?f7 +0-?f16 "/><draw:equation draw:name="f22" draw:formula="?f16 +0-?f7 "/><draw:equation draw:name="f23" draw:formula="?f17 *1/21600"/><draw:equation draw:name="f24" draw:formula="?f18 *1/21600"/><draw:equation draw:name="f25" draw:formula="21600*?f17 /1"/><draw:equation draw:name="f26" draw:formula="21600*?f18 /1"/><draw:equation draw:name="f27" draw:formula="0+0-?f20 "/><draw:equation draw:name="f28" draw:formula="abs(?f21 )"/><draw:equation draw:name="f29" draw:formula="abs(?f22 )"/><draw:equation draw:name="f30" draw:formula="if(?f21 ,?f15 ,?f1 )"/><draw:equation draw:name="f31" draw:formula="if(?f21 ,?f1 ,?f15 )"/><draw:equation draw:name="f32" draw:formula="if(?f21 ,?f2 ,?f1 )"/><draw:equation draw:name="f33" draw:formula="if(?f21 ,?f1 ,?f2 )"/><draw:equation draw:name="f34" draw:formula="if(?f22 ,?f15 ,?f1 )"/><draw:equation draw:name="f35" draw:formula="if(?f22 ,?f1 ,?f15 )"/><draw:equation draw:name="f36" draw:formula="if(?f21 ,0,?f0 )"/><draw:equation draw:name="f37" draw:formula="if(?f21 ,?f0 ,0)"/><draw:equation draw:name="f38" draw:formula="min(?f24 ,?f23 )"/><draw:equation draw:name="f39" draw:formula="?f25 *1/?f19 "/><draw:equation draw:name="f40" draw:formula="?f26 *1/?f19 "/><draw:equation draw:name="f41" draw:formula="?f27 *?f0 /1"/><draw:equation draw:name="f42" draw:formula="if(?f21 ,?f33 ,?f32 )"/><draw:equation draw:name="f43" draw:formula="if(?f21 ,?f32 ,?f33 )"/><draw:equation draw:name="f44" draw:formula="if(?f22 ,?f31 ,?f30 )"/><draw:equation draw:name="f45" draw:formula="?f39 "/><draw:equation draw:name="f46" draw:formula="?f40 "/><draw:equation draw:name="f47" draw:formula="?f41 *1/?f8 "/><draw:equation draw:name="f48" draw:formula="if(?f22 ,?f43 ,?f42 )"/><draw:equation draw:name="f49" draw:formula="?f16 *?f38 /1"/><draw:equation draw:name="f50" draw:formula="?f7 *?f38 /1"/><draw:equation draw:name="f51" draw:formula="?f28 *?f38 /1"/><draw:equation draw:name="f52" draw:formula="?f29 *?f38 /1"/><draw:equation draw:name="f53" draw:formula="?f46 +0-?f10 "/><draw:equation draw:name="f54" draw:formula="?f45 +0-?f10 "/><draw:equation draw:name="f55" draw:formula="?f47 +0-?f1 "/><draw:equation draw:name="f56" draw:formula="?f46 *?f38 /1"/><draw:equation draw:name="f57" draw:formula="?f45 *?f38 /1"/><draw:equation draw:name="f58" draw:formula="?f46 +0-?f53 "/><draw:equation draw:name="f59" draw:formula="?f45 +0-?f54 "/><draw:equation draw:name="f60" draw:formula="?f53 +0-?f46 "/><draw:equation draw:name="f61" draw:formula="?f54 +0-?f45 "/><draw:equation draw:name="f62" draw:formula="?f55 +?f1 -0"/><draw:equation draw:name="f63" draw:formula="?f53 *?f38 /1"/><draw:equation draw:name="f64" draw:formula="?f54 *?f38 /1"/><draw:equation draw:name="f65" draw:formula="abs(?f58 )"/><draw:equation draw:name="f66" draw:formula="if(?f58 ,0,?f0 )"/><draw:equation draw:name="f67" draw:formula="if(?f58 ,?f0 ,0)"/><draw:equation draw:name="f68" draw:formula="if(?f58 ,?f34 ,?f35 )"/><draw:equation draw:name="f69" draw:formula="abs(?f59 )"/><draw:equation draw:name="f70" draw:formula="abs(?f60 )"/><draw:equation draw:name="f71" draw:formula="if(?f59 ,?f15 ,?f1 )"/><draw:equation draw:name="f72" draw:formula="if(?f59 ,?f1 ,?f15 )"/><draw:equation draw:name="f73" draw:formula="if(?f59 ,?f2 ,?f1 )"/><draw:equation draw:name="f74" draw:formula="if(?f59 ,?f1 ,?f2 )"/><draw:equation draw:name="f75" draw:formula="abs(?f61 )"/><draw:equation draw:name="f76" draw:formula="if(?f61 ,?f15 ,?f1 )"/><draw:equation draw:name="f77" draw:formula="if(?f61 ,?f1 ,?f15 )"/><draw:equation draw:name="f78" draw:formula="if(?f61 ,?f37 ,?f36 )"/><draw:equation draw:name="f79" draw:formula="if(?f61 ,?f36 ,?f37 )"/><draw:equation draw:name="f80" draw:formula="?f62 *?f8 /1"/><draw:equation draw:name="f81" draw:formula="if(?f22 ,?f67 ,?f66 )"/><draw:equation draw:name="f82" draw:formula="if(?f22 ,?f66 ,?f67 )"/><draw:equation draw:name="f83" draw:formula="if(?f59 ,?f74 ,?f73 )"/><draw:equation draw:name="f84" draw:formula="if(?f59 ,?f73 ,?f74 )"/><draw:equation draw:name="f85" draw:formula="if(?f60 ,?f72 ,?f71 )"/><draw:equation draw:name="f86" draw:formula="if(?f21 ,?f78 ,?f79 )"/><draw:equation draw:name="f87" draw:formula="if(?f21 ,?f76 ,?f77 )"/><draw:equation draw:name="f88" draw:formula="?f80 *1/?f0 "/><draw:equation draw:name="f89" draw:formula="?f65 *?f38 /1"/><draw:equation draw:name="f90" draw:formula="?f69 *?f38 /1"/><draw:equation draw:name="f91" draw:formula="?f70 *?f38 /1"/><draw:equation draw:name="f92" draw:formula="?f75 *?f38 /1"/><draw:equation draw:name="f93" draw:formula="if(?f58 ,?f81 ,?f82 )"/><draw:equation draw:name="f94" draw:formula="if(?f60 ,?f84 ,?f83 )"/><draw:equation draw:name="f95" draw:formula="0+0-?f88 "/><draw:equation draw:name="f96" draw:formula="0+0-?f95 "/><draw:equation draw:name="f97" draw:formula="?f96 *?f0 /1"/><draw:equation draw:name="f98" draw:formula="?f97 *1/?f8 "/><draw:equation draw:name="f99" draw:formula="?f98 +0-?f1 "/><draw:equation draw:name="f100" draw:formula="1*cos(pi*(?f99 )/10800000)"/><draw:equation draw:name="f101" draw:formula="0+0-?f100 "/><draw:equation draw:name="f102" draw:formula="0+0-?f101 "/><draw:equation draw:name="f103" draw:formula="?f102 "/><draw:equation draw:name="f104" draw:formula="0+0-?f103 "/><draw:equation draw:name="f105" draw:formula="?f10 *?f104 /1"/><draw:equation draw:name="f106" draw:formula="?f105 *3163/1"/><draw:equation draw:name="f107" draw:formula="?f106 *1/7636"/><draw:equation draw:name="f108" draw:formula="?f7 +?f107 -0"/><draw:equation draw:name="f109" draw:formula="?f45 +0-?f107 "/><draw:equation draw:name="f110" draw:formula="?f46 +0-?f107 "/><draw:equation draw:name="f111" draw:formula="?f108 *?f38 /1"/><draw:equation draw:name="f112" draw:formula="?f109 *?f38 /1"/><draw:equation draw:name="f113" draw:formula="?f110 *?f38 /1"/><draw:equation draw:name="f114" draw:formula="logwidth/2"/><draw:equation draw:name="f115" draw:formula="logwidth"/><draw:equation draw:name="f116" draw:formula="logheight/2"/><draw:equation draw:name="f117" draw:formula="logheight"/><draw:equation draw:name="f118" draw:formula="(?f48 )/60000.0"/><draw:equation draw:name="f119" draw:formula="(?f44 )/60000.0"/><draw:equation draw:name="f120" draw:formula="(?f93 )/60000.0"/><draw:equation draw:name="f121" draw:formula="(?f68 )/60000.0"/><draw:equation draw:name="f122" draw:formula="(?f94 )/60000.0"/><draw:equation draw:name="f123" draw:formula="(?f85 )/60000.0"/><draw:equation draw:name="f124" draw:formula="(?f86 )/60000.0"/><draw:equation draw:name="f125" draw:formula="(?f87 )/60000.0"/></draw:enhanced-geometry></draw:custom-shape>Liña 1</text:p>
          </table:table-cell>
          <table:covered-table-cell/>
          <table:table-cell table:style-name="Tabla2.D3" table:number-columns-spanned="3" office:value-type="string">
            <text:p text:style-name="P17"><draw:custom-shape text:anchor-type="paragraph" draw:z-index="4" draw:name="Forma1" draw:style-name="gr1" draw:text-style-name="P23" svg:width="0.449cm" svg:height="0.424cm" svg:x="0.09cm" svg:y="0.198cm"><text:p text:style-name="Frame_20_contents"/><draw:enhanced-geometry draw:mirror-horizontal="false" draw:mirror-vertical="false" svg:viewBox="0 0 0 0" draw:text-areas="?f111 ?f111 ?f112 ?f113" draw:type="ooxml-non-primitive" draw:enhanced-path="M ?f49 ?f50 L ?f50 ?f63 L ?f64 ?f56 L ?f57 ?f49 Z N" drawooo:enhanced-path="M ?f49 ?f50 G ?f51 ?f52 ?f118 ?f119 L ?f50 ?f63 G ?f52 ?f89 ?f120 ?f121 L ?f64 ?f56 G ?f90 ?f91 ?f122 ?f123 L ?f57 ?f49 G ?f92 ?f51 ?f124 ?f125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3600"/><draw:equation draw:name="f11" draw:formula="abs(?f3 )"/><draw:equation draw:name="f12" draw:formula="abs(?f4 )"/><draw:equation draw:name="f13" draw:formula="abs(?f6 )"/><draw:equation draw:name="f14" draw:formula="?f8 *1/180"/><draw:equation draw:name="f15" draw:formula="0+0-?f1 "/><draw:equation draw:name="f16" draw:formula="?f7 +?f10 -0"/><draw:equation draw:name="f17" draw:formula="if(?f11 ,?f3 ,1)"/><draw:equation draw:name="f18" draw:formula="if(?f12 ,?f4 ,1)"/><draw:equation draw:name="f19" draw:formula="if(?f13 ,?f6 ,1)"/><draw:equation draw:name="f20" draw:formula="?f9 *?f14 /1"/><draw:equation draw:name="f21" draw:formula="?f7 +0-?f16 "/><draw:equation draw:name="f22" draw:formula="?f16 +0-?f7 "/><draw:equation draw:name="f23" draw:formula="?f17 *1/21600"/><draw:equation draw:name="f24" draw:formula="?f18 *1/21600"/><draw:equation draw:name="f25" draw:formula="21600*?f17 /1"/><draw:equation draw:name="f26" draw:formula="21600*?f18 /1"/><draw:equation draw:name="f27" draw:formula="0+0-?f20 "/><draw:equation draw:name="f28" draw:formula="abs(?f21 )"/><draw:equation draw:name="f29" draw:formula="abs(?f22 )"/><draw:equation draw:name="f30" draw:formula="if(?f21 ,?f15 ,?f1 )"/><draw:equation draw:name="f31" draw:formula="if(?f21 ,?f1 ,?f15 )"/><draw:equation draw:name="f32" draw:formula="if(?f21 ,?f2 ,?f1 )"/><draw:equation draw:name="f33" draw:formula="if(?f21 ,?f1 ,?f2 )"/><draw:equation draw:name="f34" draw:formula="if(?f22 ,?f15 ,?f1 )"/><draw:equation draw:name="f35" draw:formula="if(?f22 ,?f1 ,?f15 )"/><draw:equation draw:name="f36" draw:formula="if(?f21 ,0,?f0 )"/><draw:equation draw:name="f37" draw:formula="if(?f21 ,?f0 ,0)"/><draw:equation draw:name="f38" draw:formula="min(?f24 ,?f23 )"/><draw:equation draw:name="f39" draw:formula="?f25 *1/?f19 "/><draw:equation draw:name="f40" draw:formula="?f26 *1/?f19 "/><draw:equation draw:name="f41" draw:formula="?f27 *?f0 /1"/><draw:equation draw:name="f42" draw:formula="if(?f21 ,?f33 ,?f32 )"/><draw:equation draw:name="f43" draw:formula="if(?f21 ,?f32 ,?f33 )"/><draw:equation draw:name="f44" draw:formula="if(?f22 ,?f31 ,?f30 )"/><draw:equation draw:name="f45" draw:formula="?f39 "/><draw:equation draw:name="f46" draw:formula="?f40 "/><draw:equation draw:name="f47" draw:formula="?f41 *1/?f8 "/><draw:equation draw:name="f48" draw:formula="if(?f22 ,?f43 ,?f42 )"/><draw:equation draw:name="f49" draw:formula="?f16 *?f38 /1"/><draw:equation draw:name="f50" draw:formula="?f7 *?f38 /1"/><draw:equation draw:name="f51" draw:formula="?f28 *?f38 /1"/><draw:equation draw:name="f52" draw:formula="?f29 *?f38 /1"/><draw:equation draw:name="f53" draw:formula="?f46 +0-?f10 "/><draw:equation draw:name="f54" draw:formula="?f45 +0-?f10 "/><draw:equation draw:name="f55" draw:formula="?f47 +0-?f1 "/><draw:equation draw:name="f56" draw:formula="?f46 *?f38 /1"/><draw:equation draw:name="f57" draw:formula="?f45 *?f38 /1"/><draw:equation draw:name="f58" draw:formula="?f46 +0-?f53 "/><draw:equation draw:name="f59" draw:formula="?f45 +0-?f54 "/><draw:equation draw:name="f60" draw:formula="?f53 +0-?f46 "/><draw:equation draw:name="f61" draw:formula="?f54 +0-?f45 "/><draw:equation draw:name="f62" draw:formula="?f55 +?f1 -0"/><draw:equation draw:name="f63" draw:formula="?f53 *?f38 /1"/><draw:equation draw:name="f64" draw:formula="?f54 *?f38 /1"/><draw:equation draw:name="f65" draw:formula="abs(?f58 )"/><draw:equation draw:name="f66" draw:formula="if(?f58 ,0,?f0 )"/><draw:equation draw:name="f67" draw:formula="if(?f58 ,?f0 ,0)"/><draw:equation draw:name="f68" draw:formula="if(?f58 ,?f34 ,?f35 )"/><draw:equation draw:name="f69" draw:formula="abs(?f59 )"/><draw:equation draw:name="f70" draw:formula="abs(?f60 )"/><draw:equation draw:name="f71" draw:formula="if(?f59 ,?f15 ,?f1 )"/><draw:equation draw:name="f72" draw:formula="if(?f59 ,?f1 ,?f15 )"/><draw:equation draw:name="f73" draw:formula="if(?f59 ,?f2 ,?f1 )"/><draw:equation draw:name="f74" draw:formula="if(?f59 ,?f1 ,?f2 )"/><draw:equation draw:name="f75" draw:formula="abs(?f61 )"/><draw:equation draw:name="f76" draw:formula="if(?f61 ,?f15 ,?f1 )"/><draw:equation draw:name="f77" draw:formula="if(?f61 ,?f1 ,?f15 )"/><draw:equation draw:name="f78" draw:formula="if(?f61 ,?f37 ,?f36 )"/><draw:equation draw:name="f79" draw:formula="if(?f61 ,?f36 ,?f37 )"/><draw:equation draw:name="f80" draw:formula="?f62 *?f8 /1"/><draw:equation draw:name="f81" draw:formula="if(?f22 ,?f67 ,?f66 )"/><draw:equation draw:name="f82" draw:formula="if(?f22 ,?f66 ,?f67 )"/><draw:equation draw:name="f83" draw:formula="if(?f59 ,?f74 ,?f73 )"/><draw:equation draw:name="f84" draw:formula="if(?f59 ,?f73 ,?f74 )"/><draw:equation draw:name="f85" draw:formula="if(?f60 ,?f72 ,?f71 )"/><draw:equation draw:name="f86" draw:formula="if(?f21 ,?f78 ,?f79 )"/><draw:equation draw:name="f87" draw:formula="if(?f21 ,?f76 ,?f77 )"/><draw:equation draw:name="f88" draw:formula="?f80 *1/?f0 "/><draw:equation draw:name="f89" draw:formula="?f65 *?f38 /1"/><draw:equation draw:name="f90" draw:formula="?f69 *?f38 /1"/><draw:equation draw:name="f91" draw:formula="?f70 *?f38 /1"/><draw:equation draw:name="f92" draw:formula="?f75 *?f38 /1"/><draw:equation draw:name="f93" draw:formula="if(?f58 ,?f81 ,?f82 )"/><draw:equation draw:name="f94" draw:formula="if(?f60 ,?f84 ,?f83 )"/><draw:equation draw:name="f95" draw:formula="0+0-?f88 "/><draw:equation draw:name="f96" draw:formula="0+0-?f95 "/><draw:equation draw:name="f97" draw:formula="?f96 *?f0 /1"/><draw:equation draw:name="f98" draw:formula="?f97 *1/?f8 "/><draw:equation draw:name="f99" draw:formula="?f98 +0-?f1 "/><draw:equation draw:name="f100" draw:formula="1*cos(pi*(?f99 )/10800000)"/><draw:equation draw:name="f101" draw:formula="0+0-?f100 "/><draw:equation draw:name="f102" draw:formula="0+0-?f101 "/><draw:equation draw:name="f103" draw:formula="?f102 "/><draw:equation draw:name="f104" draw:formula="0+0-?f103 "/><draw:equation draw:name="f105" draw:formula="?f10 *?f104 /1"/><draw:equation draw:name="f106" draw:formula="?f105 *3163/1"/><draw:equation draw:name="f107" draw:formula="?f106 *1/7636"/><draw:equation draw:name="f108" draw:formula="?f7 +?f107 -0"/><draw:equation draw:name="f109" draw:formula="?f45 +0-?f107 "/><draw:equation draw:name="f110" draw:formula="?f46 +0-?f107 "/><draw:equation draw:name="f111" draw:formula="?f108 *?f38 /1"/><draw:equation draw:name="f112" draw:formula="?f109 *?f38 /1"/><draw:equation draw:name="f113" draw:formula="?f110 *?f38 /1"/><draw:equation draw:name="f114" draw:formula="logwidth/2"/><draw:equation draw:name="f115" draw:formula="logwidth"/><draw:equation draw:name="f116" draw:formula="logheight/2"/><draw:equation draw:name="f117" draw:formula="logheight"/><draw:equation draw:name="f118" draw:formula="(?f48 )/60000.0"/><draw:equation draw:name="f119" draw:formula="(?f44 )/60000.0"/><draw:equation draw:name="f120" draw:formula="(?f93 )/60000.0"/><draw:equation draw:name="f121" draw:formula="(?f68 )/60000.0"/><draw:equation draw:name="f122" draw:formula="(?f94 )/60000.0"/><draw:equation draw:name="f123" draw:formula="(?f85 )/60000.0"/><draw:equation draw:name="f124" draw:formula="(?f86 )/60000.0"/><draw:equation draw:name="f125" draw:formula="(?f87 )/60000.0"/></draw:enhanced-geometry></draw:custom-shape>Liña 2</text:p>
          </table:table-cell>
          <table:covered-table-cell/>
          <table:covered-table-cell/>
          <table:table-cell table:style-name="Tabla2.I3" office:value-type="string">
            <text:p text:style-name="P17"><draw:custom-shape text:anchor-type="paragraph" draw:z-index="5" draw:name="Forma1" draw:style-name="gr1" draw:text-style-name="P23" svg:width="0.449cm" svg:height="0.424cm" svg:x="0.09cm" svg:y="0.198cm"><text:p text:style-name="Frame_20_contents"/><draw:enhanced-geometry draw:mirror-horizontal="false" draw:mirror-vertical="false" svg:viewBox="0 0 0 0" draw:text-areas="?f111 ?f111 ?f112 ?f113" draw:type="ooxml-non-primitive" draw:enhanced-path="M ?f49 ?f50 L ?f50 ?f63 L ?f64 ?f56 L ?f57 ?f49 Z N" drawooo:enhanced-path="M ?f49 ?f50 G ?f51 ?f52 ?f118 ?f119 L ?f50 ?f63 G ?f52 ?f89 ?f120 ?f121 L ?f64 ?f56 G ?f90 ?f91 ?f122 ?f123 L ?f57 ?f49 G ?f92 ?f51 ?f124 ?f125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3600"/><draw:equation draw:name="f11" draw:formula="abs(?f3 )"/><draw:equation draw:name="f12" draw:formula="abs(?f4 )"/><draw:equation draw:name="f13" draw:formula="abs(?f6 )"/><draw:equation draw:name="f14" draw:formula="?f8 *1/180"/><draw:equation draw:name="f15" draw:formula="0+0-?f1 "/><draw:equation draw:name="f16" draw:formula="?f7 +?f10 -0"/><draw:equation draw:name="f17" draw:formula="if(?f11 ,?f3 ,1)"/><draw:equation draw:name="f18" draw:formula="if(?f12 ,?f4 ,1)"/><draw:equation draw:name="f19" draw:formula="if(?f13 ,?f6 ,1)"/><draw:equation draw:name="f20" draw:formula="?f9 *?f14 /1"/><draw:equation draw:name="f21" draw:formula="?f7 +0-?f16 "/><draw:equation draw:name="f22" draw:formula="?f16 +0-?f7 "/><draw:equation draw:name="f23" draw:formula="?f17 *1/21600"/><draw:equation draw:name="f24" draw:formula="?f18 *1/21600"/><draw:equation draw:name="f25" draw:formula="21600*?f17 /1"/><draw:equation draw:name="f26" draw:formula="21600*?f18 /1"/><draw:equation draw:name="f27" draw:formula="0+0-?f20 "/><draw:equation draw:name="f28" draw:formula="abs(?f21 )"/><draw:equation draw:name="f29" draw:formula="abs(?f22 )"/><draw:equation draw:name="f30" draw:formula="if(?f21 ,?f15 ,?f1 )"/><draw:equation draw:name="f31" draw:formula="if(?f21 ,?f1 ,?f15 )"/><draw:equation draw:name="f32" draw:formula="if(?f21 ,?f2 ,?f1 )"/><draw:equation draw:name="f33" draw:formula="if(?f21 ,?f1 ,?f2 )"/><draw:equation draw:name="f34" draw:formula="if(?f22 ,?f15 ,?f1 )"/><draw:equation draw:name="f35" draw:formula="if(?f22 ,?f1 ,?f15 )"/><draw:equation draw:name="f36" draw:formula="if(?f21 ,0,?f0 )"/><draw:equation draw:name="f37" draw:formula="if(?f21 ,?f0 ,0)"/><draw:equation draw:name="f38" draw:formula="min(?f24 ,?f23 )"/><draw:equation draw:name="f39" draw:formula="?f25 *1/?f19 "/><draw:equation draw:name="f40" draw:formula="?f26 *1/?f19 "/><draw:equation draw:name="f41" draw:formula="?f27 *?f0 /1"/><draw:equation draw:name="f42" draw:formula="if(?f21 ,?f33 ,?f32 )"/><draw:equation draw:name="f43" draw:formula="if(?f21 ,?f32 ,?f33 )"/><draw:equation draw:name="f44" draw:formula="if(?f22 ,?f31 ,?f30 )"/><draw:equation draw:name="f45" draw:formula="?f39 "/><draw:equation draw:name="f46" draw:formula="?f40 "/><draw:equation draw:name="f47" draw:formula="?f41 *1/?f8 "/><draw:equation draw:name="f48" draw:formula="if(?f22 ,?f43 ,?f42 )"/><draw:equation draw:name="f49" draw:formula="?f16 *?f38 /1"/><draw:equation draw:name="f50" draw:formula="?f7 *?f38 /1"/><draw:equation draw:name="f51" draw:formula="?f28 *?f38 /1"/><draw:equation draw:name="f52" draw:formula="?f29 *?f38 /1"/><draw:equation draw:name="f53" draw:formula="?f46 +0-?f10 "/><draw:equation draw:name="f54" draw:formula="?f45 +0-?f10 "/><draw:equation draw:name="f55" draw:formula="?f47 +0-?f1 "/><draw:equation draw:name="f56" draw:formula="?f46 *?f38 /1"/><draw:equation draw:name="f57" draw:formula="?f45 *?f38 /1"/><draw:equation draw:name="f58" draw:formula="?f46 +0-?f53 "/><draw:equation draw:name="f59" draw:formula="?f45 +0-?f54 "/><draw:equation draw:name="f60" draw:formula="?f53 +0-?f46 "/><draw:equation draw:name="f61" draw:formula="?f54 +0-?f45 "/><draw:equation draw:name="f62" draw:formula="?f55 +?f1 -0"/><draw:equation draw:name="f63" draw:formula="?f53 *?f38 /1"/><draw:equation draw:name="f64" draw:formula="?f54 *?f38 /1"/><draw:equation draw:name="f65" draw:formula="abs(?f58 )"/><draw:equation draw:name="f66" draw:formula="if(?f58 ,0,?f0 )"/><draw:equation draw:name="f67" draw:formula="if(?f58 ,?f0 ,0)"/><draw:equation draw:name="f68" draw:formula="if(?f58 ,?f34 ,?f35 )"/><draw:equation draw:name="f69" draw:formula="abs(?f59 )"/><draw:equation draw:name="f70" draw:formula="abs(?f60 )"/><draw:equation draw:name="f71" draw:formula="if(?f59 ,?f15 ,?f1 )"/><draw:equation draw:name="f72" draw:formula="if(?f59 ,?f1 ,?f15 )"/><draw:equation draw:name="f73" draw:formula="if(?f59 ,?f2 ,?f1 )"/><draw:equation draw:name="f74" draw:formula="if(?f59 ,?f1 ,?f2 )"/><draw:equation draw:name="f75" draw:formula="abs(?f61 )"/><draw:equation draw:name="f76" draw:formula="if(?f61 ,?f15 ,?f1 )"/><draw:equation draw:name="f77" draw:formula="if(?f61 ,?f1 ,?f15 )"/><draw:equation draw:name="f78" draw:formula="if(?f61 ,?f37 ,?f36 )"/><draw:equation draw:name="f79" draw:formula="if(?f61 ,?f36 ,?f37 )"/><draw:equation draw:name="f80" draw:formula="?f62 *?f8 /1"/><draw:equation draw:name="f81" draw:formula="if(?f22 ,?f67 ,?f66 )"/><draw:equation draw:name="f82" draw:formula="if(?f22 ,?f66 ,?f67 )"/><draw:equation draw:name="f83" draw:formula="if(?f59 ,?f74 ,?f73 )"/><draw:equation draw:name="f84" draw:formula="if(?f59 ,?f73 ,?f74 )"/><draw:equation draw:name="f85" draw:formula="if(?f60 ,?f72 ,?f71 )"/><draw:equation draw:name="f86" draw:formula="if(?f21 ,?f78 ,?f79 )"/><draw:equation draw:name="f87" draw:formula="if(?f21 ,?f76 ,?f77 )"/><draw:equation draw:name="f88" draw:formula="?f80 *1/?f0 "/><draw:equation draw:name="f89" draw:formula="?f65 *?f38 /1"/><draw:equation draw:name="f90" draw:formula="?f69 *?f38 /1"/><draw:equation draw:name="f91" draw:formula="?f70 *?f38 /1"/><draw:equation draw:name="f92" draw:formula="?f75 *?f38 /1"/><draw:equation draw:name="f93" draw:formula="if(?f58 ,?f81 ,?f82 )"/><draw:equation draw:name="f94" draw:formula="if(?f60 ,?f84 ,?f83 )"/><draw:equation draw:name="f95" draw:formula="0+0-?f88 "/><draw:equation draw:name="f96" draw:formula="0+0-?f95 "/><draw:equation draw:name="f97" draw:formula="?f96 *?f0 /1"/><draw:equation draw:name="f98" draw:formula="?f97 *1/?f8 "/><draw:equation draw:name="f99" draw:formula="?f98 +0-?f1 "/><draw:equation draw:name="f100" draw:formula="1*cos(pi*(?f99 )/10800000)"/><draw:equation draw:name="f101" draw:formula="0+0-?f100 "/><draw:equation draw:name="f102" draw:formula="0+0-?f101 "/><draw:equation draw:name="f103" draw:formula="?f102 "/><draw:equation draw:name="f104" draw:formula="0+0-?f103 "/><draw:equation draw:name="f105" draw:formula="?f10 *?f104 /1"/><draw:equation draw:name="f106" draw:formula="?f105 *3163/1"/><draw:equation draw:name="f107" draw:formula="?f106 *1/7636"/><draw:equation draw:name="f108" draw:formula="?f7 +?f107 -0"/><draw:equation draw:name="f109" draw:formula="?f45 +0-?f107 "/><draw:equation draw:name="f110" draw:formula="?f46 +0-?f107 "/><draw:equation draw:name="f111" draw:formula="?f108 *?f38 /1"/><draw:equation draw:name="f112" draw:formula="?f109 *?f38 /1"/><draw:equation draw:name="f113" draw:formula="?f110 *?f38 /1"/><draw:equation draw:name="f114" draw:formula="logwidth/2"/><draw:equation draw:name="f115" draw:formula="logwidth"/><draw:equation draw:name="f116" draw:formula="logheight/2"/><draw:equation draw:name="f117" draw:formula="logheight"/><draw:equation draw:name="f118" draw:formula="(?f48 )/60000.0"/><draw:equation draw:name="f119" draw:formula="(?f44 )/60000.0"/><draw:equation draw:name="f120" draw:formula="(?f93 )/60000.0"/><draw:equation draw:name="f121" draw:formula="(?f68 )/60000.0"/><draw:equation draw:name="f122" draw:formula="(?f94 )/60000.0"/><draw:equation draw:name="f123" draw:formula="(?f85 )/60000.0"/><draw:equation draw:name="f124" draw:formula="(?f86 )/60000.0"/><draw:equation draw:name="f125" draw:formula="(?f87 )/60000.0"/></draw:enhanced-geometry></draw:custom-shape>Liña 3</text:p>
          </table:table-cell>
        </table:table-row>
        <table:table-row table:style-name="Tabla2.1">
          <table:table-cell table:style-name="Tabla2.A4" office:value-type="string">
            <text:p text:style-name="P4">Sesión</text:p>
          </table:table-cell>
          <table:table-cell table:style-name="Tabla2.A4" office:value-type="string">
            <text:p text:style-name="P4">Luns</text:p>
          </table:table-cell>
          <table:table-cell table:style-name="Tabla2.A4" table:number-columns-spanned="2" office:value-type="string">
            <text:p text:style-name="P4">Martes</text:p>
          </table:table-cell>
          <table:covered-table-cell/>
          <table:table-cell table:style-name="Tabla2.A4" office:value-type="string">
            <text:p text:style-name="P4">Mércores</text:p>
          </table:table-cell>
          <table:table-cell table:style-name="Tabla2.A4" table:number-columns-spanned="2" office:value-type="string">
            <text:p text:style-name="P4">Xoves</text:p>
          </table:table-cell>
          <table:covered-table-cell/>
          <table:table-cell table:style-name="Tabla2.A4" office:value-type="string">
            <text:p text:style-name="P4">Venres</text:p>
          </table:table-cell>
          <table:table-cell table:style-name="Tabla2.A4" office:value-type="string">
            <text:p text:style-name="P4">Asina</text:p>
          </table:table-cell>
        </table:table-row>
        <table:table-row table:style-name="Tabla2.5">
          <table:table-cell table:style-name="Tabla2.A4" table:number-rows-spanned="2" office:value-type="string">
            <text:p text:style-name="P4">1</text:p>
          </table:table-cell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11">Docente <text:span text:style-name="T1">ARCO</text:span></text:p>
          </table:table-cell>
        </table:table-row>
        <table:table-row table:style-name="Tabla2.5"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office:value-type="string">
            <text:p text:style-name="P13">Docente titular da <text:span text:style-name="T2">área/</text:span>materia <text:s/><text:span text:style-name="T11">ou xefe/a de estudos</text:span></text:p>
          </table:table-cell>
        </table:table-row>
        <table:table-row table:style-name="Tabla2.5">
          <table:table-cell table:style-name="Tabla2.A4" table:number-rows-spanned="2" office:value-type="string">
            <text:p text:style-name="P4">2</text:p>
          </table:table-cell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12">Docente <text:span text:style-name="T1">ARCO</text:span></text:p>
          </table:table-cell>
        </table:table-row>
        <table:table-row table:style-name="Tabla2.5"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office:value-type="string">
            <text:p text:style-name="P14">Docente titular da <text:span text:style-name="T2">área/</text:span>materia <text:s/><text:span text:style-name="T11">ou xefe/a de estudos</text:span></text:p>
          </table:table-cell>
        </table:table-row>
        <table:table-row table:style-name="Tabla2.5">
          <table:table-cell table:style-name="Tabla2.A4" table:number-rows-spanned="2" office:value-type="string">
            <text:p text:style-name="P4">3</text:p>
          </table:table-cell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12">Docente <text:span text:style-name="T1">ARCO</text:span></text:p>
          </table:table-cell>
        </table:table-row>
        <table:table-row table:style-name="Tabla2.5"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office:value-type="string">
            <text:p text:style-name="P14">Docente titular da <text:span text:style-name="T2">área/</text:span>materia <text:s/><text:span text:style-name="T11">ou xefe/a de estudos</text:span></text:p>
          </table:table-cell>
        </table:table-row>
        <table:table-row table:style-name="Tabla2.5">
          <table:table-cell table:style-name="Tabla2.A4" table:number-rows-spanned="2" office:value-type="string">
            <text:p text:style-name="P4">4</text:p>
          </table:table-cell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12">Docente <text:span text:style-name="T1">ARCO</text:span></text:p>
          </table:table-cell>
        </table:table-row>
        <table:table-row table:style-name="Tabla2.5"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office:value-type="string">
            <text:p text:style-name="P14">Docente titular da <text:span text:style-name="T2">área/</text:span>materia <text:s/><text:span text:style-name="T11">ou xefe/a de estudos</text:span></text:p>
          </table:table-cell>
        </table:table-row>
        <table:table-row table:style-name="Tabla2.5">
          <table:table-cell table:style-name="Tabla2.A4" table:number-rows-spanned="2" office:value-type="string">
            <text:p text:style-name="P4">5</text:p>
          </table:table-cell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12">Docente <text:span text:style-name="T1">ARCO</text:span></text:p>
          </table:table-cell>
        </table:table-row>
        <table:table-row table:style-name="Tabla2.5"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office:value-type="string">
            <text:p text:style-name="P14">Docente titular da <text:span text:style-name="T2">área/</text:span>materia <text:s/><text:span text:style-name="T11">ou xefe/a de estudos</text:span></text:p>
          </table:table-cell>
        </table:table-row>
        <table:table-row table:style-name="Tabla2.5">
          <table:table-cell table:style-name="Tabla2.A4" table:number-rows-spanned="2" office:value-type="string">
            <text:p text:style-name="P4">6</text:p>
          </table:table-cell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12">Docente <text:span text:style-name="T1">ARCO</text:span></text:p>
          </table:table-cell>
        </table:table-row>
        <table:table-row table:style-name="Tabla2.5"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office:value-type="string">
            <text:p text:style-name="P14">Docente titular da <text:span text:style-name="T2">área/</text:span>materia <text:s/><text:span text:style-name="T11">ou xefe/a de estudos</text:span></text:p>
          </table:table-cell>
        </table:table-row>
        <table:table-row table:style-name="Tabla2.5">
          <table:table-cell table:style-name="Tabla2.A4" table:number-rows-spanned="2" office:value-type="string">
            <text:p text:style-name="P4">7</text:p>
          </table:table-cell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12">Docente <text:span text:style-name="T1">ARCO</text:span></text:p>
          </table:table-cell>
        </table:table-row>
        <table:table-row table:style-name="Tabla2.5"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office:value-type="string">
            <text:p text:style-name="P14">Docente titular da <text:span text:style-name="T2">área/</text:span>materia <text:s/><text:span text:style-name="T11">ou xefe/a de estudos</text:span></text:p>
          </table:table-cell>
        </table:table-row>
        <table:table-row table:style-name="Tabla2.5">
          <table:table-cell table:style-name="Tabla2.A4" table:number-rows-spanned="2" office:value-type="string">
            <text:p text:style-name="P4">8</text:p>
          </table:table-cell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table:number-columns-spanned="2" office:value-type="string">
            <text:p text:style-name="P4"/>
          </table:table-cell>
          <table:covered-table-cell/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12">Docente <text:span text:style-name="T1">ARCO</text:span></text:p>
          </table:table-cell>
        </table:table-row>
        <table:table-row table:style-name="Tabla2.5"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A4" office:value-type="string">
            <text:p text:style-name="P4"/>
          </table:table-cell>
          <table:table-cell table:style-name="Tabla2.A4" office:value-type="string">
            <text:p text:style-name="P14">Docente titular da <text:span text:style-name="T2">área/</text:span>materia <text:s/><text:span text:style-name="T11">ou xefe/a de estudos</text:span></text:p>
          </table:table-cell>
        </table:table-row>
        <table:table-row table:style-name="Tabla2.21">
          <table:table-cell table:style-name="Tabla2.A21" office:value-type="string">
            <text:p text:style-name="P18">Total <text:s text:c="3"/></text:p>
            <text:p text:style-name="P19">sesións</text:p>
          </table:table-cell>
          <table:table-cell table:style-name="Tabla2.A21" office:value-type="string">
            <text:p text:style-name="P4"/>
          </table:table-cell>
          <table:table-cell table:style-name="Tabla2.A21" table:number-columns-spanned="2" office:value-type="string">
            <text:p text:style-name="P4"/>
          </table:table-cell>
          <table:covered-table-cell/>
          <table:table-cell table:style-name="Tabla2.A21" office:value-type="string">
            <text:p text:style-name="P4"/>
          </table:table-cell>
          <table:table-cell table:style-name="Tabla2.A21" table:number-columns-spanned="2" office:value-type="string">
            <text:p text:style-name="P4"/>
          </table:table-cell>
          <table:covered-table-cell/>
          <table:table-cell table:style-name="Tabla2.A21" office:value-type="string">
            <text:p text:style-name="P4"/>
          </table:table-cell>
          <table:table-cell table:style-name="Tabla2.I21" office:value-type="string">
            <text:p text:style-name="P10">Total <text:span text:style-name="T15">sesións/</text:span>semana:</text:p>
            <text:p text:style-name="P10"/>
          </table:table-cell>
        </table:table-row>
      </table:table>
      <text:p text:style-name="Standard"/>
      <text:p text:style-name="P22">Visto e prace</text:p>
      <text:p text:style-name="P22"/>
      <text:p text:style-name="P22"/>
      <text:p text:style-name="P22"/>
      <text:p text:style-name="P22">A direcci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_28_user_29_" style:display-name="Text body (user)" style:family="paragraph" style:parent-style-name="Standard" style:default-outline-level="">
      <style:paragraph-properties fo:margin-left="1.199cm" fo:margin-right="0cm" fo:margin-top="0cm" fo:margin-bottom="0.212cm" loext:contextual-spacing="false" fo:text-indent="0cm" style:auto-text-indent="false"/>
      <style:text-properties style:font-name="Arial1" fo:font-family="Arial" style:font-family-generic="roman" style:font-pitch="variable" style:letter-kerning="true" style:font-name-asian="Andale Sans UI" style:font-family-asian="'Andale Sans UI'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Arial1" fo:font-family="Arial" style:font-family-generic="roman" style:font-pitch="variable" style:letter-kerning="true" style:font-name-asian="Andale Sans UI" style:font-family-asian="'Andale Sans UI'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53cm" fo:margin-left="0.049cm" fo:margin-top="0cm" fo:margin-bottom="0cm" table:align="left" style:writing-mode="lr-tb"/>
    </style:style>
    <style:style style:name="Tabla1.A" style:family="table-column">
      <style:table-column-properties style:column-width="7.191cm"/>
    </style:style>
    <style:style style:name="Tabla1.B" style:family="table-column">
      <style:table-column-properties style:column-width="4.262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3.249cm"/>
    </style:style>
    <style:style style:name="Tabla1.1" style:family="table-row">
      <style:table-row-properties style:min-row-height="1.409cm" fo:keep-together="auto"/>
    </style:style>
    <style:style style:name="Tabla1.A1" style:family="table-cell">
      <style:table-cell-properties fo:background-color="transparent" fo:padding="0.097cm" fo:border="none">
        <style:background-image/>
      </style:table-cell-properties>
    </style:style>
    <style:style style:name="Tabla1.D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text:number-lines="false" text:line-number="0">
        <style:tab-stops>
          <style:tab-stop style:position="7.491cm"/>
        </style:tab-stops>
      </style:paragraph-properties>
      <style:text-properties style:font-name="Arial1" style:letter-kerning="true" style:font-name-asian="Andale Sans UI" style:font-name-complex="Arial2" style:font-size-complex="12pt"/>
    </style:style>
    <style:style style:name="MP2" style:family="paragraph" style:parent-style-name="Standard">
      <style:paragraph-properties fo:margin-left="-0.337cm" fo:margin-right="0cm" fo:text-indent="0.337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letter-kerning="true" style:font-name-asian="Andale Sans UI" style:font-name-complex="Arial2" style:font-size-complex="12pt"/>
    </style:style>
    <style:style style:name="MP3" style:family="paragraph" style:parent-style-name="Standard">
      <style:paragraph-properties text:number-lines="false" text:line-number="0"/>
      <style:text-properties style:font-name="Arial1" style:letter-kerning="true" style:font-name-asian="Andale Sans UI" style:font-name-complex="Arial2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1"><draw:frame draw:style-name="Mfr1" draw:name="Imagen1" text:anchor-type="char" svg:x="-0.123cm" svg:y="0cm" svg:width="5.876cm" svg:height="1.371cm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><draw:frame draw:style-name="Mfr2" draw:name="Imagen2" text:anchor-type="char" svg:width="4.404cm" svg:height="1.177cm" draw:z-index="9"><draw:image xlink:href="Pictures/1000000000000FA50000042E5FCB7C913FDA8F61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3"><draw:frame draw:style-name="Mfr3" draw:name="Imagen 7" text:anchor-type="char" svg:x="5.064cm" svg:y="0.035cm" svg:width="1.655cm" svg:height="1.215cm" draw:z-index="1"><draw:image xlink:href="Pictures/1000020000000132000000ED2F7149D4E8DC9456.png" xlink:type="simple" xlink:show="embed" xlink:actuate="onLoad" loext:mime-type="image/png"/></draw:frame></text:p>
            </table:table-cell>
            <table:table-cell table:style-name="Tabla1.D1" office:value-type="string">
              <text:p text:style-name="MP3"><draw:frame draw:style-name="Mfr3" draw:name="Imagen 6" text:anchor-type="char" svg:x="2.284cm" svg:y="0.078cm" svg:width="2.999cm" svg:height="0.979cm" draw:z-index="2"><draw:image xlink:href="Pictures/10000201000000FA00000052F12A09E3C3DD0A4F.png" xlink:type="simple" xlink:show="embed" xlink:actuate="onLoad" loext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-PC</meta:initial-creator>
    <meta:editing-cycles>15</meta:editing-cycles>
    <meta:creation-date>2020-05-11T09:33:00</meta:creation-date>
    <dc:date>2020-11-16T12:13:43.967000000</dc:date>
    <meta:editing-duration>PT46M17S</meta:editing-duration>
    <meta:generator>LibreOffice/6.4.5.2$Windows_X86_64 LibreOffice_project/a726b36747cf2001e06b58ad5db1aa3a9a1872d6</meta:generator>
    <meta:print-date>2020-11-16T12:12:19.799000000</meta:print-date>
    <meta:document-statistic meta:table-count="2" meta:image-count="4" meta:object-count="0" meta:page-count="1" meta:paragraph-count="51" meta:word-count="164" meta:character-count="1059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