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00000000E511261848436894DA.png" manifest:media-type="image/png"/>
  <manifest:file-entry manifest:full-path="Pictures/200000090000248100000A61F771A01C116D527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Helvetica" fo:font-size="12pt" fo:language="gl" fo:country="ES" style:text-underline-style="solid" style:text-underline-width="auto" style:text-underline-color="font-color" fo:font-weight="bold" officeooo:rsid="001cb6c5" officeooo:paragraph-rsid="001cb6c5" style:font-size-asian="12pt" style:font-weight-asian="bold" style:font-name-complex="Helvetica" style:font-size-complex="12pt"/>
    </style:style>
    <style:style style:name="P3" style:family="paragraph" style:parent-style-name="Standard">
      <style:text-properties style:font-name="Helvetica" fo:font-size="12pt" fo:language="gl" fo:country="ES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ff6600" style:font-name="Helvetica" fo:font-size="12pt" fo:language="gl" fo:country="ES" fo:font-style="italic" fo:font-weight="bold" style:font-size-asian="12pt" style:language-asian="en" style:country-asian="US" style:font-style-asian="italic" style:font-weight-asian="bold" style:font-name-complex="Helvetica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Helvetica" fo:font-size="12pt" fo:language="gl" fo:country="ES" fo:font-weight="bold" style:font-size-asian="12pt" style:font-weight-asian="bold" style:font-name-complex="Helvetica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Helvetica" fo:font-size="12pt" fo:language="gl" fo:country="ES" fo:font-weight="bold" style:font-size-asian="12pt" style:font-weight-asian="bold" style:font-name-complex="Helvetica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Helvetica" fo:font-size="12pt" fo:language="gl" fo:country="ES" fo:font-weight="bold" style:font-name-asian="Helvetica" style:font-size-asian="12pt" style:font-weight-asian="bold" style:font-name-complex="Helvetica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Helvetica" fo:font-size="12pt" fo:language="gl" fo:country="ES" style:font-size-asian="12pt" style:font-name-complex="Helvetica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Helvetica" fo:font-size="12pt" fo:language="gl" fo:country="ES" officeooo:paragraph-rsid="001ec486" style:font-size-asian="12pt" style:font-name-complex="Helvetica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Helvetica" fo:font-size="12pt" fo:language="gl" fo:country="ES" style:font-name-asian="Helvetica" style:font-size-asian="12pt" style:font-name-complex="Helvetica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1cb6c5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fo:color="#0000ff" style:font-name="Helvetica" fo:font-size="12pt" fo:language="gl" fo:country="ES" fo:font-weight="bold" style:font-size-asian="12pt" style:font-weight-asian="bold" style:font-name-complex="Helvetica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ff" style:font-name="Helvetica" fo:font-size="18pt" fo:language="gl" fo:country="ES" fo:font-weight="bold" style:font-size-asian="18pt" style:font-weight-asian="bold" style:font-name-complex="Helvetica" style:font-size-complex="18pt"/>
    </style:style>
    <style:style style:name="P16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17" style:family="paragraph" style:parent-style-name="Standard">
      <style:text-properties style:font-name="Helvetica" fo:font-size="12pt" fo:language="gl" fo:country="ES" style:text-underline-style="none" fo:font-weight="bold" officeooo:rsid="0029388c" officeooo:paragraph-rsid="0029388c" style:font-size-asian="12pt" style:font-weight-asian="bold" style:font-name-complex="Helvetica" style:font-size-complex="12pt"/>
    </style:style>
    <style:style style:name="P18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/>
      <style:text-properties fo:color="#ff6600" style:font-name="Helvetica" fo:font-size="18pt" fo:language="gl" fo:country="ES" fo:font-style="italic" fo:font-weight="bold" style:font-size-asian="18pt" style:language-asian="en" style:country-asian="US" style:font-style-asian="italic" style:font-weight-asian="bold" style:font-name-complex="Helvetica" style:font-size-complex="18pt"/>
    </style:style>
    <style:style style:name="T1" style:family="text">
      <style:text-properties style:font-name="Helvetica" fo:font-size="12pt" fo:language="gl" fo:country="ES" fo:font-weight="bold" style:font-size-asian="12pt" style:font-weight-asian="bold" style:font-name-complex="Helvetica" style:font-size-complex="12pt"/>
    </style:style>
    <style:style style:name="T2" style:family="text">
      <style:text-properties style:font-name="Helvetica" fo:font-size="12pt" fo:language="gl" fo:country="ES" style:font-size-asian="12pt" style:font-name-complex="Helvetica" style:font-size-complex="12pt"/>
    </style:style>
    <style:style style:name="T3" style:family="text">
      <style:text-properties style:font-name="Helvetica" fo:font-size="12pt" fo:language="gl" fo:country="ES" officeooo:rsid="001beaa7" style:font-size-asian="12pt" style:font-name-complex="Helvetica" style:font-size-complex="12pt"/>
    </style:style>
    <style:style style:name="T4" style:family="text">
      <style:text-properties style:font-name="Helvetica" fo:font-size="12pt" fo:language="gl" fo:country="ES" officeooo:rsid="001cb6c5" style:font-size-asian="12pt" style:font-name-complex="Helvetica" style:font-size-complex="12pt"/>
    </style:style>
    <style:style style:name="T5" style:family="text">
      <style:text-properties style:font-name="Helvetica" fo:font-size="12pt" fo:language="gl" fo:country="ES" style:font-name-asian="Helvetica" style:font-size-asian="12pt" style:font-name-complex="Helvetica" style:font-size-complex="12pt"/>
    </style:style>
    <style:style style:name="T6" style:family="text">
      <style:text-properties style:font-name="Helvetica" fo:font-size="12pt" fo:language="gl" fo:country="ES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T7" style:family="text">
      <style:text-properties style:font-name="Helvetica" fo:font-size="12pt" fo:language="gl" fo:country="ES" style:text-underline-style="solid" style:text-underline-width="auto" style:text-underline-color="font-color" fo:font-weight="bold" officeooo:rsid="001cb6c5" style:font-size-asian="12pt" style:font-weight-asian="bold" style:font-name-complex="Helvetica" style:font-size-complex="12pt"/>
    </style:style>
    <style:style style:name="T8" style:family="text">
      <style:text-properties style:font-name="Helvetica" fo:font-size="12pt" fo:language="gl" fo:country="ES" fo:font-style="italic" style:font-size-asian="12pt" style:font-style-asian="italic" style:font-name-complex="Helvetica" style:font-size-complex="12pt"/>
    </style:style>
    <style:style style:name="T9" style:family="text">
      <style:text-properties style:font-name="Helvetica" fo:font-size="12pt" fo:language="pt" fo:country="BR" style:font-size-asian="12pt" style:font-name-complex="Helvetica" style:font-size-complex="12pt"/>
    </style:style>
    <style:style style:name="T10" style:family="text">
      <style:text-properties fo:color="#ff6600" style:font-name="Helvetica" fo:font-size="18pt" fo:language="gl" fo:country="ES" fo:font-style="italic" fo:font-weight="bold" style:font-size-asian="18pt" style:language-asian="en" style:country-asian="US" style:font-style-asian="italic" style:font-weight-asian="bold" style:font-name-complex="Helvetica" style:font-size-complex="18pt"/>
    </style:style>
    <style:style style:name="T11" style:family="text">
      <style:text-properties fo:color="#ff6600" style:font-name="Helvetica" fo:font-size="18pt" fo:language="gl" fo:country="ES" fo:font-style="italic" fo:font-weight="bold" officeooo:rsid="001e2fb8" style:font-size-asian="18pt" style:language-asian="en" style:country-asian="US" style:font-style-asian="italic" style:font-weight-asian="bold" style:font-name-complex="Helvetica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10">Obradoiro Proxectos Europeos Asociacións Estratéxicas KA2. </text:span><text:span text:style-name="T11">Sectores <text:s/>Escolar e Adultos.</text:span></text:p>
      <text:p text:style-name="P4"/>
      <text:p text:style-name="P5"/>
      <text:p text:style-name="P11"><text:span text:style-name="T1">Lugar:</text:span><text:span text:style-name="T2"> Aula Informática CIFP Compostela</text:span></text:p>
      <text:p text:style-name="P11"><text:span text:style-name="T5"><text:s text:c="12"/></text:span><text:span text:style-name="T9">Lamas de Abade, s/n - </text:span></text:p>
      <text:p text:style-name="Standard"><text:span text:style-name="T2"><text:tab/> 15781Santiago de Compostela</text:span><text:span text:style-name="T9">.</text:span></text:p>
      <text:p text:style-name="Standard"><text:span text:style-name="T6">Data: <text:s/>20 de febreiro de 201</text:span><text:span text:style-name="T7">8</text:span></text:p>
      <text:p text:style-name="P2">No caso de demanda repetirase o 22 de febreiro 2018</text:p>
      <text:p text:style-name="P17">Relatora: Mª Luz Ares Fandiño <text:s/>(Asesora de Programas Educativos Europeos)</text:p>
      <text:p text:style-name="P3"/>
      <text:p text:style-name="P15">Programa </text:p>
      <text:p text:style-name="P14"/>
      <text:p text:style-name="P12"><text:span text:style-name="T1">9.30</text:span><text:span text:style-name="T2"> <text:s text:c="4"/><text:tab/> <text:s text:c="3"/>Recepción de Participantes.</text:span></text:p>
      <text:p text:style-name="P7"><text:s/></text:p>
      <text:p text:style-name="P13"><text:span text:style-name="T1">9.30 <text:s/>- <text:s/>10.00</text:span><text:span text:style-name="T2"> <text:s text:c="4"/>O Programa Erasmus+ e as Asociacións Estratéxicas <text:s/></text:span><text:span text:style-name="T3">e <text:tab/><text:tab/><text:tab/> <text:s text:c="4"/></text:span><text:span text:style-name="T4">I</text:span><text:span text:style-name="T3">ntercambio escolar. </text:span><text:span text:style-name="T4">Sectores Escolar e Adultos</text:span><text:span text:style-name="T2">. <text:tab/> <text:s text:c="15"/></text:span></text:p>
      <text:p text:style-name="P13"><text:span text:style-name="T1">10.00 <text:s/>- <text:s/>11.30</text:span><text:span text:style-name="T2"> <text:s text:c="2"/></text:span><text:span text:style-name="T8">Checklist</text:span><text:span text:style-name="T2"> – elementos a ter en conta para a redacción dun <text:tab/><text:tab/> <text:s text:c="4"/>proxecto europeo KA2 de Asociacións Estratéxicas </text:span><text:span text:style-name="T3">e <text:tab/><text:tab/> <text:s text:c="15"/></text:span><text:span text:style-name="T4">I</text:span><text:span text:style-name="T3">ntercambio escolar</text:span><text:span text:style-name="T2">.</text:span></text:p>
      <text:p text:style-name="P8"><text:tab/><text:tab/></text:p>
      <text:p text:style-name="P12"><text:span text:style-name="T1">11.00 <text:s/>- <text:s/>11.30</text:span><text:span text:style-name="T2"> <text:s text:c="3"/>Descanso</text:span></text:p>
      <text:p text:style-name="P6"/>
      <text:p text:style-name="P12"><text:span text:style-name="T1">11.30 <text:s/>- <text:s/>12.30</text:span><text:span text:style-name="T2"> <text:s text:c="3"/>Os formularios KA2</text:span></text:p>
      <text:p text:style-name="P8"/>
      <text:p text:style-name="P12"><text:span text:style-name="T1">12.30 <text:s/>- <text:s/>14.00 <text:s text:c="3"/></text:span><text:span text:style-name="T2">O deseño e redacción dun proxecto</text:span></text:p>
      <text:p text:style-name="P10"><text:s/></text:p>
      <text:p text:style-name="P12"><text:span text:style-name="T1">14.00 <text:s/>- <text:s/>14.30 <text:s text:c="4"/></text:span><text:span text:style-name="T2">Recapitulación e peche.</text:span></text:p>
      <text:p text:style-name="P8"/>
      <text:p text:style-name="P8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I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normalcxspmidd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normalcxsplas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ormal_5f__5f_char" style:display-name="normal__ch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0.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9cm" fo:margin-left="0cm" fo:margin-right="0cm" fo:margin-bottom="2.4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635cm" svg:y="0.307cm" svg:width="5.715cm" svg:height="1.021cm" draw:z-index="3"><draw:image xlink:href="Pictures/1000020000000500000000E511261848436894DA.png" xlink:type="simple" xlink:show="embed" xlink:actuate="onLoad" loext:mime-type="image/png"/></draw:frame><draw:frame draw:style-name="Mfr2" draw:name="Imagen2" text:anchor-type="as-char" svg:width="5.466cm" svg:height="1.522cm" draw:z-index="1"><draw:image xlink:href="Pictures/200000090000248100000A61F771A01C116D5279.wmf" xlink:type="simple" xlink:show="embed" xlink:actuate="onLoad" loext:mime-type="image/x-wmf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ccessful teachers</dc:title>
    <meta:initial-creator>Consellería de Educación e Ord. Univeristaria</meta:initial-creator>
    <meta:creation-date>2017-02-17T09:56:00</meta:creation-date>
    <dc:date>2018-02-09T09:06:27.910000000</dc:date>
    <meta:print-date>2017-02-14T11:27:00</meta:print-date>
    <meta:editing-cycles>13</meta:editing-cycles>
    <meta:editing-duration>PT14M53S</meta:editing-duration>
    <meta:generator>LibreOffice/5.4.2.2$Windows_X86_64 LibreOffice_project/22b09f6418e8c2d508a9eaf86b2399209b0990f4</meta:generator>
    <meta:document-statistic meta:table-count="0" meta:image-count="2" meta:object-count="0" meta:page-count="2" meta:paragraph-count="19" meta:word-count="118" meta:character-count="874" meta:non-whitespace-character-count="655"/>
  </office:meta>
</office:document-meta>
</file>