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26cm" fo:margin-left="-0.199cm" table:align="left" style:writing-mode="lr-tb"/>
    </style:style>
    <style:style style:name="Tabla1.A" style:family="table-column">
      <style:table-column-properties style:column-width="8.44cm"/>
    </style:style>
    <style:style style:name="Tabla1.B" style:family="table-column">
      <style:table-column-properties style:column-width="8.7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26cm" fo:margin-left="-0.199cm" table:align="left" style:writing-mode="lr-tb"/>
    </style:style>
    <style:style style:name="Tabla2.A" style:family="table-column">
      <style:table-column-properties style:column-width="8.44cm"/>
    </style:style>
    <style:style style:name="Tabla2.B" style:family="table-column">
      <style:table-column-properties style:column-width="8.78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7.226cm" fo:margin-left="-0.199cm" table:align="left" style:writing-mode="lr-tb"/>
    </style:style>
    <style:style style:name="Tabla3.A" style:family="table-column">
      <style:table-column-properties style:column-width="17.226cm"/>
    </style:style>
    <style:style style:name="Tabla3.1" style:family="table-row">
      <style:table-row-properties style:min-row-height="1.023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528cm" fo:margin-left="-0.644cm" table:align="left" style:writing-mode="lr-tb"/>
    </style:style>
    <style:style style:name="Tabla4.A" style:family="table-column">
      <style:table-column-properties style:column-width="5.761cm"/>
    </style:style>
    <style:style style:name="Tabla4.B" style:family="table-column">
      <style:table-column-properties style:column-width="5.128cm"/>
    </style:style>
    <style:style style:name="Tabla4.C" style:family="table-column">
      <style:table-column-properties style:column-width="5.639cm"/>
    </style:style>
    <style:style style:name="Tabla4.1" style:family="table-row">
      <style:table-row-properties style:min-row-height="0.847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dashe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dashed #000000" style:writing-mode="lr-tb"/>
    </style:style>
    <style:style style:name="Tabla4.2" style:family="table-row">
      <style:table-row-properties style:min-row-height="1.799cm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1.5pt dashe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fo:keep-together="auto"/>
    </style:style>
    <style:style style:name="Tabla5" style:family="table">
      <style:table-properties style:width="16.589cm" fo:margin-left="-0.674cm" table:align="left" style:writing-mode="lr-tb"/>
    </style:style>
    <style:style style:name="Tabla5.A" style:family="table-column">
      <style:table-column-properties style:column-width="16.589cm"/>
    </style:style>
    <style:style style:name="Tabla5.1" style:family="table-row">
      <style:table-row-properties style:min-row-height="2.68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a6" style:family="table">
      <style:table-properties style:width="16.528cm" fo:margin-left="-0.644cm" table:align="left" style:writing-mode="lr-tb"/>
    </style:style>
    <style:style style:name="Tabla6.A" style:family="table-column">
      <style:table-column-properties style:column-width="3.007cm"/>
    </style:style>
    <style:style style:name="Tabla6.B" style:family="table-column">
      <style:table-column-properties style:column-width="2.563cm"/>
    </style:style>
    <style:style style:name="Tabla6.E" style:family="table-column">
      <style:table-column-properties style:column-width="2.565cm"/>
    </style:style>
    <style:style style:name="Tabla6.F" style:family="table-column">
      <style:table-column-properties style:column-width="3.2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528cm" fo:margin-left="-0.644cm" table:align="left" style:writing-mode="lr-tb"/>
    </style:style>
    <style:style style:name="Tabla7.A" style:family="table-column">
      <style:table-column-properties style:column-width="5.57cm"/>
    </style:style>
    <style:style style:name="Tabla7.B" style:family="table-column">
      <style:table-column-properties style:column-width="5.128cm"/>
    </style:style>
    <style:style style:name="Tabla7.C" style:family="table-column">
      <style:table-column-properties style:column-width="5.8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2" style:family="table-row">
      <style:table-row-properties style:min-row-height="1.473cm" fo:keep-together="auto"/>
    </style:style>
    <style:style style:name="Tabla8" style:family="table">
      <style:table-properties style:width="17.226cm" fo:margin-left="-0.199cm" table:align="left" style:writing-mode="lr-tb"/>
    </style:style>
    <style:style style:name="Tabla8.A" style:family="table-column">
      <style:table-column-properties style:column-width="8.44cm"/>
    </style:style>
    <style:style style:name="Tabla8.B" style:family="table-column">
      <style:table-column-properties style:column-width="8.78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226cm" fo:margin-left="-0.199cm" table:align="left" style:writing-mode="lr-tb"/>
    </style:style>
    <style:style style:name="Tabla9.A" style:family="table-column">
      <style:table-column-properties style:column-width="8.44cm"/>
    </style:style>
    <style:style style:name="Tabla9.B" style:family="table-column">
      <style:table-column-properties style:column-width="8.78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7.226cm" fo:margin-left="-0.199cm" table:align="left" style:writing-mode="lr-tb"/>
    </style:style>
    <style:style style:name="Tabla10.A" style:family="table-column">
      <style:table-column-properties style:column-width="8.44cm"/>
    </style:style>
    <style:style style:name="Tabla10.B" style:family="table-column">
      <style:table-column-properties style:column-width="8.78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226cm" fo:margin-left="-0.199cm" table:align="left" style:writing-mode="lr-tb"/>
    </style:style>
    <style:style style:name="Tabla11.A" style:family="table-column">
      <style:table-column-properties style:column-width="8.44cm"/>
    </style:style>
    <style:style style:name="Tabla11.B" style:family="table-column">
      <style:table-column-properties style:column-width="8.78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Cambria" style:font-name-complex="Arial"/>
    </style:style>
    <style:style style:name="P4" style:family="paragraph" style:parent-style-name="Standard">
      <style:text-properties style:font-name="Cambria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style:font-name-complex="Arial" style:font-weight-complex="bold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Cambria" style:font-name-complex="Arial" style:font-weight-complex="bold"/>
    </style:style>
    <style:style style:name="P8" style:family="paragraph" style:parent-style-name="Standard">
      <style:text-properties style:font-name="Cambria" style:font-name-complex="Cambria"/>
    </style:style>
    <style:style style:name="P9" style:family="paragraph" style:parent-style-name="Standard">
      <style:text-properties style:font-name="Cambria" fo:font-weight="bold" style:font-weight-asian="bold" style:font-name-complex="Cambria"/>
    </style:style>
    <style:style style:name="P10" style:family="paragraph" style:parent-style-name="Standard">
      <style:text-properties style:font-name="Cambri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"/>
    </style:style>
    <style:style style:name="P12" style:family="paragraph" style:parent-style-name="Standard">
      <style:text-properties style:font-name="Cambria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Cambria" fo:font-style="italic" style:font-style-asian="italic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mbria" fo:font-style="italic" style:font-style-asian="italic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Cambria" fo:font-style="italic" style:font-style-asian="italic" style:font-name-complex="Arial" style:font-weight-complex="bold"/>
    </style:style>
    <style:style style:name="P17" style:family="paragraph" style:parent-style-name="Standard">
      <style:text-properties style:font-name="Cambria" fo:font-style="italic" fo:font-weight="bold" style:font-style-asian="italic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Cambria" fo:font-style="italic" fo:font-weight="bold" style:font-style-asian="italic" style:font-weight-asian="bold" style:font-name-complex="Arial" style:font-weight-complex="bold"/>
    </style:style>
    <style:style style:name="P19" style:family="paragraph" style:parent-style-name="Standard">
      <style:text-properties style:font-name="Cambria" fo:font-size="10.5pt" style:font-size-asian="10.5pt" style:font-name-complex="Arial" style:font-size-complex="10.5pt"/>
    </style:style>
    <style:style style:name="P20" style:family="paragraph" style:parent-style-name="Standard">
      <style:paragraph-properties>
        <style:tab-stops>
          <style:tab-stop style:position="2.725cm"/>
        </style:tab-stops>
      </style:paragraph-properties>
      <style:text-properties style:font-name="Cambria" fo:font-size="10.5pt" style:font-size-asian="10.5pt" style:font-name-complex="Arial" style:font-size-complex="10.5pt"/>
    </style:style>
    <style:style style:name="P21" style:family="paragraph" style:parent-style-name="Standard">
      <style:text-properties style:font-name="Cambria" fo:font-size="10.5pt" style:font-name-asian="Wingding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mbria" style:font-name-complex="Tahoma" style:font-weight-complex="bold"/>
    </style:style>
    <style:style style:name="P23" style:family="paragraph" style:parent-style-name="Standard">
      <style:text-properties style:font-name="Cambria" fo:language="es" fo:country="ES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Cambria" fo:language="es" fo:country="ES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Cambria" fo:language="es" fo:country="ES" style:font-name-complex="Arial"/>
    </style:style>
    <style:style style:name="P26" style:family="paragraph" style:parent-style-name="Standard">
      <style:text-properties style:font-name="Cambria" fo:language="es" fo:country="ES" style:font-name-complex="Arial" style:font-weight-complex="bold"/>
    </style:style>
    <style:style style:name="P27" style:family="paragraph" style:parent-style-name="Standard">
      <style:text-properties style:font-name="Cambria" fo:language="es" fo:country="ES" fo:font-weight="bold" style:font-weight-asian="bold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Cambria" fo:language="es" fo:country="ES" fo:font-weight="bold" style:font-weight-asian="bold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list-style-name="WW8Num7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text-align="justify" style:justify-single-word="false"/>
    </style:style>
    <style:style style:name="P32" style:family="paragraph" style:parent-style-name="Standard">
      <style:text-properties fo:color="#ff0000" style:font-name="Cambria" fo:font-style="italic" style:font-style-asian="italic" style:font-name-complex="Cambria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ff0000" style:font-name="Cambria" fo:font-style="italic" style:font-style-asian="italic" style:font-name-complex="Arial" style:font-weight-complex="bold"/>
    </style:style>
    <style:style style:name="P35" style:family="paragraph" style:parent-style-name="Standard">
      <style:text-properties fo:color="#ff0000" style:font-name="Cambria" fo:font-style="italic" fo:font-weight="bold" style:font-style-asian="italic" style:font-weight-asian="bold" style:font-name-complex="Arial"/>
    </style:style>
    <style:style style:name="P36" style:family="paragraph" style:parent-style-name="Standard">
      <style:paragraph-properties fo:text-align="center" style:justify-single-word="false"/>
      <style:text-properties fo:color="#ff0000" style:font-name="Cambria" fo:font-style="italic" fo:font-weight="bold" style:font-style-asian="italic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style:font-name="Cambria" fo:language="pt" fo:country="BR" fo:font-style="italic" fo:font-weight="bold" style:font-style-asian="italic" style:font-weight-asian="bold" style:font-name-complex="Cambria"/>
    </style:style>
    <style:style style:name="P38" style:family="paragraph" style:parent-style-name="Standard">
      <style:text-properties fo:color="#ff0000" style:font-name="Cambria" style:font-name-complex="Arial"/>
    </style:style>
    <style:style style:name="P39" style:family="paragraph" style:parent-style-name="Standard">
      <style:text-properties fo:color="#000000" style:font-name="Cambria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000000" style:font-name="Cambria" style:font-name-complex="Arial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Cambria" style:font-name-complex="Arial"/>
    </style:style>
    <style:style style:name="P42" style:family="paragraph" style:parent-style-name="Standard">
      <style:paragraph-properties fo:text-align="justify" style:justify-single-word="false"/>
      <style:text-properties fo:color="#000000" style:font-name="Cambria" style:font-name-complex="Arial"/>
    </style:style>
    <style:style style:name="P43" style:family="paragraph" style:parent-style-name="Standard">
      <style:text-properties fo:color="#000000" style:font-name="Cambria" fo:font-size="10.5pt" style:font-size-asian="10.5pt" style:font-name-complex="Arial" style:font-size-complex="10.5pt"/>
    </style:style>
    <style:style style:name="P44" style:family="paragraph" style:parent-style-name="Standard">
      <style:text-properties fo:color="#000000" style:font-name="Cambria" fo:font-size="10.5pt" fo:font-weight="bold" style:font-size-asian="10.5pt" style:font-weight-asian="bold" style:font-name-complex="Arial" style:font-size-complex="10.5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mbria" fo:font-style="italic" style:font-style-asian="italic" style:font-name-complex="Arial"/>
    </style:style>
    <style:style style:name="P46" style:family="paragraph" style:parent-style-name="Standard">
      <style:text-properties fo:color="#000000" style:font-name="Cambria" fo:font-weight="bold" style:font-weight-asian="bold" style:font-name-complex="Ari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Arial" style:font-weight-complex="bold"/>
    </style:style>
    <style:style style:name="P49" style:family="paragraph" style:parent-style-name="Standard">
      <style:text-properties style:font-name-asian="Wingdings"/>
    </style:style>
    <style:style style:name="P50" style:family="paragraph" style:parent-style-name="Standard">
      <style:text-properties style:font-name="Arial Unicode MS" fo:font-size="10.5pt" fo:language="es" fo:country="ES" style:font-name-asian="Arial Unicode MS" style:font-size-asian="10.5pt" style:language-asian="es" style:country-asian="ES" style:font-name-complex="Arial Unicode MS" style:font-size-complex="10.5pt"/>
    </style:style>
    <style:style style:name="P51" style:family="paragraph" style:parent-style-name="Standard">
      <style:paragraph-properties fo:line-height="150%" fo:text-align="justify" style:justify-single-word="false"/>
    </style:style>
    <style:style style:name="P52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53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style:font-name-complex="Arial" style:font-weight-complex="bold"/>
    </style:style>
    <style:style style:name="P55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weight="bold" style:font-weight-asian="bold" style:font-name-complex="Arial" style:font-weight-complex="bold"/>
    </style:style>
    <style:style style:name="P5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mbria" fo:font-style="italic" style:font-style-asian="italic" style:font-name-complex="Arial" style:font-weight-complex="bold"/>
    </style:style>
    <style:style style:name="P57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mbria" style:font-name-complex="Arial"/>
    </style:style>
    <style:style style:name="P59" style:family="paragraph" style:parent-style-name="Standard">
      <style:paragraph-properties fo:margin-left="1.905cm" fo:margin-right="3.17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905cm" fo:margin-right="3.175cm" fo:text-align="center" style:justify-single-word="false" fo:text-indent="0cm" style:auto-text-indent="false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language="es" fo:country="ES" style:font-name-complex="Arial"/>
    </style:style>
    <style:style style:name="P62" style:family="paragraph" style:parent-style-name="Header">
      <style:text-properties fo:color="#ff0000" style:font-name="Cambria" fo:font-style="italic" style:font-style-asian="italic" style:font-name-complex="Cambria"/>
    </style:style>
    <style:style style:name="P63" style:family="paragraph" style:parent-style-name="Header">
      <style:text-properties fo:color="#ff0000" style:font-name="Cambria" fo:language="pt" fo:country="BR" fo:font-style="italic" style:font-style-asian="italic" style:font-name-complex="Cambria"/>
    </style:style>
    <style:style style:name="P64" style:family="paragraph" style:parent-style-name="Header">
      <style:text-properties fo:color="#ff0000" style:font-name="Cambria" fo:language="pt" fo:country="BR" style:font-name-complex="Cambria"/>
    </style:style>
    <style:style style:name="P65" style:family="paragraph" style:parent-style-name="Header" style:master-page-name="Standard">
      <style:paragraph-properties style:page-number="auto"/>
      <style:text-properties fo:color="#ff0000" style:font-name="Cambria" fo:font-style="italic" style:font-style-asian="italic" style:font-name-complex="Cambria"/>
    </style:style>
    <style:style style:name="P66" style:family="paragraph" style:parent-style-name="Header" style:master-page-name="Convertir_20_1">
      <style:paragraph-properties style:page-number="auto"/>
      <style:text-properties fo:color="#ff0000" style:font-name="Cambria" fo:font-style="italic" style:font-style-asian="italic" style:font-name-complex="Cambria"/>
    </style:style>
    <style:style style:name="P67" style:family="paragraph" style:parent-style-name="Header" style:master-page-name="Convertir_20_2">
      <style:paragraph-properties style:page-number="auto"/>
    </style:style>
    <style:style style:name="P68" style:family="paragraph" style:parent-style-name="Footer">
      <style:text-properties style:font-name="Tahoma" fo:font-size="11pt" style:font-size-asian="11pt" style:font-name-complex="Tahoma"/>
    </style:style>
    <style:style style:name="P69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italic" style:font-style-asian="italic" style:font-weight-complex="bold"/>
    </style:style>
    <style:style style:name="T2" style:family="text">
      <style:text-properties style:font-name="Cambria" fo:font-style="italic" style:font-style-asian="italic" style:font-name-complex="Arial"/>
    </style:style>
    <style:style style:name="T3" style:family="text">
      <style:text-properties style:font-name="Cambria" fo:font-style="italic" style:font-style-asian="italic" style:font-name-complex="Arial" style:font-weight-complex="bold"/>
    </style:style>
    <style:style style:name="T4" style:family="text">
      <style:text-properties style:font-name="Cambria" fo:font-weight="bold" style:font-weight-asian="bold" style:font-name-complex="Arial"/>
    </style:style>
    <style:style style:name="T5" style:family="text">
      <style:text-properties style:font-name="Cambria" fo:font-weight="bold" style:font-weight-asian="bold" style:font-name-complex="Arial" style:font-weight-complex="bold"/>
    </style:style>
    <style:style style:name="T6" style:family="text">
      <style:text-properties style:font-name="Cambria" fo:font-weight="bold" style:font-weight-asian="bold" style:font-name-complex="Cambria"/>
    </style:style>
    <style:style style:name="T7" style:family="text">
      <style:text-properties style:font-name="Cambria" fo:font-weight="bold" style:font-name-asian="Cambria" style:font-weight-asian="bold" style:font-name-complex="Cambria"/>
    </style:style>
    <style:style style:name="T8" style:family="text">
      <style:text-properties style:font-name="Cambria" style:font-name-complex="Arial"/>
    </style:style>
    <style:style style:name="T9" style:family="text">
      <style:text-properties style:font-name="Cambria" style:font-name-complex="Arial" style:font-weight-complex="bold"/>
    </style:style>
    <style:style style:name="T10" style:family="text">
      <style:text-properties style:font-name="Cambria" fo:font-size="16pt" fo:font-style="italic" style:font-size-asian="16pt" style:font-style-asian="italic" style:font-name-complex="Arial" style:font-size-complex="16pt"/>
    </style:style>
    <style:style style:name="T11" style:family="text">
      <style:text-properties style:font-name="Cambria" fo:language="es" fo:country="ES" fo:font-weight="bold" style:font-name-asian="Arial Unicode MS" style:language-asian="es" style:country-asian="ES" style:font-weight-asian="bold" style:font-name-complex="Arial Unicode MS"/>
    </style:style>
    <style:style style:name="T12" style:family="text">
      <style:text-properties style:font-name="Cambria" fo:language="es" fo:country="ES" fo:font-weight="bold" style:language-asian="es" style:country-asian="ES" style:font-weight-asian="bold" style:font-name-complex="Arial"/>
    </style:style>
    <style:style style:name="T13" style:family="text">
      <style:text-properties style:font-name="Cambria" fo:language="es" fo:country="ES" style:language-asian="es" style:country-asian="ES" style:font-name-complex="Arial"/>
    </style:style>
    <style:style style:name="T14" style:family="text">
      <style:text-properties style:font-name="Cambria" fo:language="es" fo:country="ES" style:language-asian="es" style:country-asian="ES" style:font-name-complex="Arial" style:font-weight-complex="bold"/>
    </style:style>
    <style:style style:name="T15" style:family="text">
      <style:text-properties style:font-name="Cambria" fo:font-size="10.5pt" style:font-size-asian="10.5pt" style:font-name-complex="Arial" style:font-size-complex="10.5pt"/>
    </style:style>
    <style:style style:name="T16" style:family="text">
      <style:text-properties style:font-name="Cambria" fo:font-size="10.5pt" fo:font-weight="bold" style:font-size-asian="10.5pt" style:font-weight-asian="bold" style:font-name-complex="Arial" style:font-size-complex="10.5pt"/>
    </style:style>
    <style:style style:name="T17" style:family="text">
      <style:text-properties style:font-name="Cambria" style:font-name-complex="Cambria"/>
    </style:style>
    <style:style style:name="T18" style:family="text">
      <style:text-properties style:font-name="Cambria" fo:language="es" fo:country="ES" fo:font-weight="bold" style:font-weight-asian="bold" style:font-name-complex="Arial"/>
    </style:style>
    <style:style style:name="T19" style:family="text">
      <style:text-properties style:font-name="Cambria" fo:language="es" fo:country="ES" fo:font-weight="bold" style:font-name-asian="Arial Unicode MS" style:font-weight-asian="bold" style:font-name-complex="Arial Unicode MS"/>
    </style:style>
    <style:style style:name="T20" style:family="text">
      <style:text-properties style:font-name="Cambria" fo:language="es" fo:country="ES" style:font-name-complex="Arial"/>
    </style:style>
    <style:style style:name="T21" style:family="text">
      <style:text-properties style:font-name="Cambria" fo:language="es" fo:country="ES" style:font-name-complex="Arial" style:font-weight-complex="bold"/>
    </style:style>
    <style:style style:name="T22" style:family="text">
      <style:text-properties style:font-name="Cambria" fo:language="es" fo:country="ES" fo:font-style="italic" style:font-style-asian="italic" style:font-name-complex="Arial"/>
    </style:style>
    <style:style style:name="T23" style:family="text">
      <style:text-properties fo:color="#ff0000" style:font-name="Cambria" fo:font-style="italic" style:font-style-asian="italic" style:font-name-complex="Cambria"/>
    </style:style>
    <style:style style:name="T24" style:family="text">
      <style:text-properties fo:color="#ff0000" style:font-name="Cambria" fo:font-style="italic" style:font-style-asian="italic" style:font-name-complex="Arial"/>
    </style:style>
    <style:style style:name="T25" style:family="text">
      <style:text-properties fo:color="#ff0000" style:font-name="Cambria" fo:font-style="italic" style:font-style-asian="italic" style:font-name-complex="Arial" style:font-weight-complex="bold"/>
    </style:style>
    <style:style style:name="T26" style:family="text">
      <style:text-properties fo:color="#ff0000" style:font-name="Cambria" fo:language="pt" fo:country="BR" style:font-name-complex="Cambria"/>
    </style:style>
    <style:style style:name="T27" style:family="text">
      <style:text-properties fo:color="#ff0000" style:font-name="Cambria" style:font-name-complex="Arial"/>
    </style:style>
    <style:style style:name="T28" style:family="text">
      <style:text-properties fo:color="#ff0000" style:font-name="Cambria" fo:language="es" fo:country="ES" fo:font-style="italic" style:font-style-asian="italic" style:font-name-complex="Arial" style:font-weight-complex="bold"/>
    </style:style>
    <style:style style:name="T29" style:family="text">
      <style:text-properties fo:color="#ff0000" fo:font-style="italic" style:font-style-asian="italic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Arial Unicode MS" fo:language="es" fo:country="ES" style:font-name-asian="Arial Unicode MS" style:language-asian="es" style:country-asian="ES" style:font-name-complex="Arial Unicode MS"/>
    </style:style>
    <style:style style:name="T32" style:family="text">
      <style:text-properties style:font-name="Arial Unicode MS" fo:font-size="10.5pt" fo:language="es" fo:country="ES" style:font-name-asian="Arial Unicode MS" style:font-size-asian="10.5pt" style:language-asian="es" style:country-asian="ES" style:font-name-complex="Arial Unicode MS" style:font-size-complex="10.5pt"/>
    </style:style>
    <style:style style:name="T33" style:family="text">
      <style:text-properties style:font-name="Arial Unicode MS" fo:language="es" fo:country="ES" fo:font-weight="bold" style:font-name-asian="Arial Unicode MS" style:font-weight-asian="bold" style:font-name-complex="Arial Unicode MS"/>
    </style:style>
    <style:style style:name="T34" style:family="text">
      <style:text-properties style:font-name="Arial Unicode MS" fo:language="es" fo:country="ES" style:font-name-asian="Arial Unicode MS" style:font-name-complex="Arial Unicode MS"/>
    </style:style>
    <style:style style:name="T35" style:family="text">
      <style:text-properties fo:color="#000000"/>
    </style:style>
    <style:style style:name="T36" style:family="text">
      <style:text-properties fo:color="#000000" style:font-name="Cambria" style:font-name-complex="Arial"/>
    </style:style>
    <style:style style:name="T37" style:family="text">
      <style:text-properties fo:color="#000000" style:font-name="Cambria" fo:font-size="10.5pt" style:font-size-asian="10.5pt" style:font-name-complex="Arial" style:font-size-complex="10.5pt"/>
    </style:style>
    <style:style style:name="T38" style:family="text">
      <style:text-properties fo:color="#000000" style:font-name="Cambria" fo:font-size="9pt" style:font-size-asian="9pt" style:font-name-complex="Arial" style:font-size-complex="9pt"/>
    </style:style>
    <style:style style:name="T39" style:family="text">
      <style:text-properties fo:color="#000000" style:font-name="Cambria" fo:font-size="11pt" fo:font-weight="bold" style:font-size-asian="11pt" style:font-weight-asian="bold" style:font-name-complex="Arial" style:font-size-complex="11pt"/>
    </style:style>
    <style:style style:name="T40" style:family="text">
      <style:text-properties fo:color="#000000" style:font-name="Cambria" fo:font-weight="bold" style:font-weight-asian="bold" style:font-name-complex="Arial"/>
    </style:style>
    <style:style style:name="T41" style:family="text">
      <style:text-properties fo:color="#000000" style:font-name="Cambria" fo:language="es" fo:country="ES" style:language-asian="es" style:country-asian="ES" style:font-name-complex="Arial"/>
    </style:style>
    <style:style style:name="T42" style:family="text">
      <style:text-properties fo:color="#000000" style:font-name="Arial Unicode MS" fo:font-size="10.5pt" fo:language="es" fo:country="ES" style:font-name-asian="Arial Unicode MS" style:font-size-asian="10.5pt" style:language-asian="es" style:country-asian="ES" style:font-name-complex="Arial Unicode MS" style:font-size-complex="10.5pt"/>
    </style:style>
    <style:style style:name="T43" style:family="text">
      <style:text-properties fo:color="#000000" style:font-name="Arial Unicode MS" fo:font-size="10.5pt" fo:language="es" fo:country="ES" officeooo:rsid="00193dd4" style:font-name-asian="Arial Unicode MS" style:font-size-asian="10.5pt" style:language-asian="es" style:country-asian="ES" style:font-name-complex="Arial Unicode MS" style:font-size-complex="10.5pt"/>
    </style:style>
    <style:style style:name="T44" style:family="text">
      <style:text-properties fo:color="#000000" style:font-name="Arial Unicode MS" fo:language="es" fo:country="ES" style:font-name-asian="Arial Unicode MS" style:language-asian="es" style:country-asian="ES" style:font-name-complex="Arial Unicode MS"/>
    </style:style>
    <style:style style:name="T45" style:family="text">
      <style:text-properties fo:color="#000000" style:font-name="Wingdings" fo:font-size="9pt" style:font-size-asian="9pt" style:font-name-complex="Wingdings" style:font-size-complex="9pt"/>
    </style:style>
    <style:style style:name="T46" style:family="text">
      <style:text-properties style:font-weight-complex="bold"/>
    </style:style>
    <style:style style:name="T47" style:family="text">
      <style:text-properties fo:color="#000000" style:font-name="Cambria" fo:language="es" fo:country="ES" style:language-asian="es" style:country-asian="ES" style:font-name-complex="Arial"/>
    </style:style>
    <style:style style:name="T48" style:family="text">
      <style:text-properties fo:color="#000000" style:font-name="Cambria" fo:language="es" fo:country="ES" style:font-name-asian="Cambria" style:language-asian="es" style:country-asian="ES" style:font-name-complex="Cambria"/>
    </style:style>
    <style:style style:name="T49" style:family="text">
      <style:text-properties fo:color="#000000" style:font-name="Cambria" style:font-name-complex="Arial"/>
    </style:style>
    <style:style style:name="T50" style:family="text">
      <style:text-properties fo:color="#000000" style:font-name="Cambria" fo:language="es" fo:country="ES" style:font-name-complex="Arial"/>
    </style:style>
    <style:style style:name="T51" style:family="text">
      <style:text-properties fo:color="#000000" style:font-name="Arial Unicode MS" fo:language="es" fo:country="ES" style:font-name-asian="Arial Unicode MS" style:font-name-complex="Arial Unicode MS"/>
    </style:style>
    <text:list-style style:name="L1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&lt; Utilizar papel con membrete do centro&gt;</text:p>
      <text:p text:style-name="P3">ANEXO I</text:p>
      <text:p text:style-name="P10"/>
      <text:p text:style-name="P11">PROGRAMA DE AUXILIARES DE CONVERSA COTA DA CONSELLERÍA DE CULTURA, EDUCACIÓN E ORDENACIÓN UNIVERSITARIA</text:p>
      <text:p text:style-name="P1"><text:span text:style-name="T4">CURSO 2017/2018</text:span></text:p>
      <text:p text:style-name="P11">FOLLA DE INCORPORACIÓN</text:p>
      <text:p text:style-name="P11"/>
      <text:p text:style-name="P29"><text:span text:style-name="T2">Para ter constancia da incorporación do/da Auxiliar de Conversa, rogamos que na data en que se produza, a Dirección do centro envíe unha copia asinada e selada, </text:span><text:span text:style-name="T24">preferiblemente en formato PDF</text:span><text:span text:style-name="T2">, ao enderezo electrónico </text:span><text:a xlink:type="simple" xlink:href="mailto:auxiliaresgalicia@edu.xunta.es" text:style-name="Internet_20_link" text:visited-style-name="Visited_20_Internet_20_Link"><text:span text:style-name="Internet_20_link"><text:span text:style-name="T10">auxiliaresgalicia@edu.xunta.es</text:span></text:span></text:a></text:p>
      <text:p text:style-name="P15"/>
      <text:p text:style-name="P29"><text:span text:style-name="T2">Grazas pola súa colaboración.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4">Apelido(s): </text:span><field:fieldmark-start text:name="__Fieldmark__0_1367616261" field:type="vnd.oasis.opendocument.field.FORMTEXT"><field:param field:name="Description" field:value=""/><field:param field:name="Name" field:value="Texto1"/></field:fieldmark-start><text:span text:style-name="T4">     </text:span><field:fieldmark-end/></text:p>
          </table:table-cell>
          <table:table-cell table:style-name="Tabla1.B1" office:value-type="string">
            <text:p text:style-name="Standard"><text:span text:style-name="T4">Nome: </text:span><field:fieldmark-start text:name="__Fieldmark__1_1367616261" field:type="vnd.oasis.opendocument.field.FORMTEXT"><field:param field:name="Description" field:value=""/><field:param field:name="Name" field:value="Texto2"/></field:fieldmark-start><text:span text:style-name="T11">     </text:span><field:fieldmark-end/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Nacionalidade: </text:span><field:fieldmark-start text:name="__Fieldmark__2_1367616261" field:type="vnd.oasis.opendocument.field.FORMTEXT"><field:param field:name="Description" field:value=""/><field:param field:name="Name" field:value="Texto3"/></field:fieldmark-start><text:span text:style-name="T12">     </text:span><field:fieldmark-end/></text:p>
          </table:table-cell>
          <table:table-cell table:style-name="Tabla1.B1" office:value-type="string">
            <text:p text:style-name="Standard"><text:span text:style-name="T4">Idioma a impartir: </text:span><field:fieldmark-start text:name="__Fieldmark__3_1367616261" field:type="vnd.oasis.opendocument.field.FORMTEXT"><field:param field:name="Description" field:value=""/><field:param field:name="Name" field:value="Texto4"/></field:fieldmark-start><text:span text:style-name="T11">     </text:span><field:fieldmark-end/>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Standard"><text:span text:style-name="T4">Centro de destino: </text:span><field:fieldmark-start text:name="__Fieldmark__4_1367616261" field:type="vnd.oasis.opendocument.field.FORMTEXT"><field:param field:name="Description" field:value=""/><field:param field:name="Name" field:value="Texto5"/></field:fieldmark-start><text:span text:style-name="T12">     </text:span><field:fieldmark-end/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4">Concello: </text:span><field:fieldmark-start text:name="__Fieldmark__5_1367616261" field:type="vnd.oasis.opendocument.field.FORMTEXT"><field:param field:name="Description" field:value=""/><field:param field:name="Name" field:value="Texto6"/></field:fieldmark-start><text:span text:style-name="T12">     </text:span><field:fieldmark-end/></text:p>
          </table:table-cell>
          <table:table-cell table:style-name="Tabla2.A1" office:value-type="string">
            <text:p text:style-name="Standard"><text:span text:style-name="T4">Provincia:</text:span><field:fieldmark-start text:name="__Fieldmark__6_1367616261" field:type="vnd.oasis.opendocument.field.FORMTEXT"><field:param field:name="Description" field:value=""/><field:param field:name="Name" field:value="Texto7"/></field:fieldmark-start><text:span text:style-name="T11">     </text:span><field:fieldmark-end/></text:p>
          </table:table-cell>
        </table:table-row>
        <table:table-row table:style-name="Tabla2.1">
          <table:table-cell table:style-name="Tabla2.A1" table:number-columns-spanned="2" office:value-type="string">
            <text:p text:style-name="Standard"><text:span text:style-name="T4">Enderezo electrónico: </text:span><field:fieldmark-start text:name="__Fieldmark__7_1367616261" field:type="vnd.oasis.opendocument.field.FORMTEXT"><field:param field:name="Description" field:value=""/><field:param field:name="Name" field:value="Texto8"/></field:fieldmark-start><text:span text:style-name="T12">     </text:span><field:fieldmark-end/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Standard"><text:span text:style-name="T4">Teléfono:</text:span><field:fieldmark-start text:name="__Fieldmark__8_1367616261" field:type="vnd.oasis.opendocument.field.FORMTEXT"><field:param field:name="Description" field:value=""/><field:param field:name="Name" field:value="Texto9"/></field:fieldmark-start><text:span text:style-name="T12">     </text:span><field:fieldmark-end/></text:p>
          </table:table-cell>
          <table:covered-table-cell/>
        </table:table-row>
      </table:table>
      <text:p text:style-name="P10"/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4">Data de incorporación: </text:span><text:bookmark-start text:name="Texto10"/><field:fieldmark-start text:name="__Fieldmark__9_1367616261" field:type="vnd.oasis.opendocument.field.FORMTEXT"><field:param field:name="Description" field:value=""/><field:param field:name="Name" field:value="Texto10"/></field:fieldmark-start><text:span text:style-name="T12">     </text:span><field:fieldmark-end/></text:p>
            <text:p text:style-name="P10"><text:bookmark-end text:name="Texto10"/>DD / MM / AA </text:p>
          </table:table-cell>
        </table:table-row>
      </table:table>
      <text:p text:style-name="P10"/>
      <text:p text:style-name="P10"/>
      <text:p text:style-name="Standard"><text:span text:style-name="T8">Data: </text:span><field:fieldmark-start text:name="__Fieldmark__10_1367616261" field:type="vnd.oasis.opendocument.field.FORMTEXT"><field:param field:name="Description" field:value=""/><field:param field:name="Name" field:value="Texto66"/></field:fieldmark-start><text:span text:style-name="T13">     </text:span><field:fieldmark-end/><text:span text:style-name="T8">de 20</text:span><field:fieldmark-start text:name="__Fieldmark__11_1367616261" field:type="vnd.oasis.opendocument.field.FORMTEXT"><field:param field:name="Description" field:value=""/><field:param field:name="Name" field:value="Texto66"/></field:fieldmark-start><text:span text:style-name="T31">     </text:span><field:fieldmark-end/><text:span text:style-name="T8"><text:tab/><text:tab/><text:tab/><text:tab/><text:tab/></text:span><text:span text:style-name="T24">(selo do centro)</text:span><text:span text:style-name="T8"> </text:span></text:p>
      <text:p text:style-name="P2"/>
      <text:p text:style-name="P2"/>
      <text:p text:style-name="P2"/>
      <text:p text:style-name="P2"/>
      <text:p text:style-name="Standard"><text:span text:style-name="T8">O/A auxiliar de conversa <text:tab/><text:tab/><text:tab/><text:tab/><text:tab/>O/A directora/a do centro </text:span></text:p>
      <text:p text:style-name="Standard"><text:span text:style-name="T24">(sinatura)<text:tab/><text:tab/><text:tab/><text:tab/><text:tab/><text:tab/><text:tab/>(sinatura)</text:span></text:p>
      <text:p text:style-name="P2"/>
      <text:p text:style-name="P2"/>
      <text:p text:style-name="P2"/>
      <text:p text:style-name="P2"/>
      <text:p text:style-name="P2"/>
      <text:p text:style-name="Standard"><text:span text:style-name="T8">Asdo: </text:span><field:fieldmark-start text:name="__Fieldmark__12_1367616261" field:type="vnd.oasis.opendocument.field.FORMTEXT"><field:param field:name="Description" field:value=""/><field:param field:name="Name" field:value="Texto64"/></field:fieldmark-start><text:span text:style-name="T13">     </text:span><field:fieldmark-end/><text:span text:style-name="T8"><text:tab/><text:tab/><text:tab/><text:tab/><text:tab/><text:tab/><text:tab/>Asdo: </text:span><field:fieldmark-start text:name="__Fieldmark__13_1367616261" field:type="vnd.oasis.opendocument.field.FORMTEXT"><field:param field:name="Description" field:value=""/><field:param field:name="Name" field:value="Texto65"/></field:fieldmark-start><text:span text:style-name="T13">     </text:span><field:fieldmark-end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2">&lt; Utilizar papel con membrete do centro&gt;</text:p>
      <text:p text:style-name="P35"><text:soft-page-break/></text:p>
      <text:p text:style-name="P10"/>
      <text:p text:style-name="P1"><text:span text:style-name="T8">ANEXO II</text:span></text:p>
      <text:p text:style-name="P3"/>
      <text:p text:style-name="P40"/>
      <text:p text:style-name="P11">HORARIO SEMANAL DE AUXILIARES DE CONVERSA</text:p>
      <text:p text:style-name="P1"><text:span text:style-name="T4">CURSO 2017/2018</text:span></text:p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Standard"><text:span text:style-name="T37">Código do centro: </text:span><field:fieldmark-start text:name="__Fieldmark__14_1367616261" field:type="vnd.oasis.opendocument.field.FORMTEXT"><field:param field:name="Description" field:value=""/><field:param field:name="Name" field:value="Texto55"/></field:fieldmark-start><text:span text:style-name="T42">     </text:span><field:fieldmark-end/></text:p>
            <text:p text:style-name="P43"/>
          </table:table-cell>
          <table:table-cell table:style-name="Tabla4.B1" table:number-columns-spanned="2" office:value-type="string">
            <text:p text:style-name="Standard"><text:span text:style-name="T37">Nome do centro: </text:span><field:fieldmark-start text:name="__Fieldmark__15_1367616261" field:type="vnd.oasis.opendocument.field.FORMTEXT"><field:param field:name="Description" field:value=""/><field:param field:name="Name" field:value="Texto56"/></field:fieldmark-start><text:span text:style-name="T42">  </text:span><text:span text:style-name="T42">   </text:span><field:fieldmark-end/></text:p>
            <text:p text:style-name="P44"/>
          </table:table-cell>
          <table:covered-table-cell/>
        </table:table-row>
        <table:table-row table:style-name="Tabla4.2">
          <table:table-cell table:style-name="Tabla4.A2" office:value-type="string">
            <text:p text:style-name="Standard"><text:span text:style-name="T37">Concello: </text:span><field:fieldmark-start text:name="__Fieldmark__16_1367616261" field:type="vnd.oasis.opendocument.field.FORMTEXT"><field:param field:name="Description" field:value=""/><field:param field:name="Name" field:value="Texto58"/></field:fieldmark-start><text:span text:style-name="T42">     </text:span><field:fieldmark-end/></text:p>
            <text:p text:style-name="P43"/>
          </table:table-cell>
          <table:table-cell table:style-name="Tabla4.B2" office:value-type="string">
            <text:p text:style-name="Standard"><text:span text:style-name="T37">Provincia: </text:span><field:fieldmark-start text:name="__Fieldmark__17_1367616261" field:type="vnd.oasis.opendocument.field.FORMTEXT"><field:param field:name="Description" field:value=""/><field:param field:name="Name" field:value="Texto57"/></field:fieldmark-start><text:span text:style-name="T42">     </text:span><field:fieldmark-end/></text:p>
          </table:table-cell>
          <table:table-cell table:style-name="Tabla4.C2" office:value-type="string">
            <text:p text:style-name="Standard"><text:span text:style-name="T37">Teléfono: </text:span><field:fieldmark-start text:name="__Fieldmark__18_1367616261" field:type="vnd.oasis.opendocument.field.FORMTEXT"><field:param field:name="Description" field:value=""/><field:param field:name="Name" field:value="Texto61"/></field:fieldmark-start><text:span text:style-name="T42">     </text:span><field:fieldmark-end/></text:p>
          </table:table-cell>
        </table:table-row>
        <table:table-row table:style-name="Tabla4.3">
          <table:table-cell table:style-name="Tabla4.B2" office:value-type="string">
            <text:p text:style-name="Standard"><text:span text:style-name="T37">Apelidos do/a auxiliar: </text:span><field:fieldmark-start text:name="__Fieldmark__19_1367616261" field:type="vnd.oasis.opendocument.field.FORMTEXT"><field:param field:name="Description" field:value=""/><field:param field:name="Name" field:value="Texto59"/></field:fieldmark-start><text:span text:style-name="T42">     </text:span><field:fieldmark-end/></text:p>
            <text:p text:style-name="P43"/>
          </table:table-cell>
          <table:table-cell table:style-name="Tabla4.B2" office:value-type="string">
            <text:p text:style-name="Standard"><text:span text:style-name="T37">Nome do/a auxiliar:</text:span><field:fieldmark-start text:name="__Fieldmark__20_1367616261" field:type="vnd.oasis.opendocument.field.FORMTEXT"><field:param field:name="Description" field:value=""/><field:param field:name="Name" field:value="Texto60"/></field:fieldmark-start><text:span text:style-name="T42">     </text:span><field:fieldmark-end/></text:p>
          </table:table-cell>
          <table:table-cell table:style-name="Tabla4.C2" office:value-type="string">
            <text:p text:style-name="Standard"><text:span text:style-name="T37">Nacionalidade: </text:span><field:fieldmark-start text:name="__Fieldmark__21_1367616261" field:type="vnd.oasis.opendocument.field.FORMTEXT"><field:param field:name="Description" field:value=""/><field:param field:name="Name" field:value="Texto62"/></field:fieldmark-start><text:span text:style-name="T42">     </text:span><field:fieldmark-end/></text:p>
          </table:table-cell>
        </table:table-row>
      </table:table>
      <text:p text:style-name="P4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9"><text:span text:style-name="T45">à</text:span><text:span text:style-name="T38">Anótese na columna da esquerda a hora de comezo e de fin de cada módulo.</text:span></text:p>
            <text:p text:style-name="P49"><text:span text:style-name="T45">à</text:span><text:span text:style-name="T38">Indíquese en cada hora o grupo no que entra o/a auxiliar acompañando ao profesor/a, ou especifíquese calquera outra actividade que realice.</text:span></text:p>
            <text:p text:style-name="P49"><text:span text:style-name="T45">à</text:span><text:span text:style-name="T38">O/a auxiliar de conversa apoia o profesorado CLIL e especialista da lingua estranxeira correspondente do centro educativo.</text:span></text:p>
            <text:p text:style-name="P49"><text:span text:style-name="T45">à</text:span><text:span text:style-name="T38">Este horario debe conter un total de </text:span><text:span text:style-name="T39">12</text:span><text:span text:style-name="T38"> horas de actividades do/a auxiliar.</text:span></text:p>
          </table:table-cell>
        </table:table-row>
      </table:table>
      <text:p text:style-name="P21"/>
      <table:table table:name="Tabla6" table:style-name="Tabla6">
        <table:table-column table:style-name="Tabla6.A"/>
        <table:table-column table:style-name="Tabla6.B" table:number-columns-repeated="3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21">Hora</text:p>
          </table:table-cell>
          <table:table-cell table:style-name="Tabla6.A1" office:value-type="string">
            <text:p text:style-name="P21">Luns</text:p>
          </table:table-cell>
          <table:table-cell table:style-name="Tabla6.A1" office:value-type="string">
            <text:p text:style-name="P21">Martes</text:p>
          </table:table-cell>
          <table:table-cell table:style-name="Tabla6.A1" office:value-type="string">
            <text:p text:style-name="P21">Mércores</text:p>
          </table:table-cell>
          <table:table-cell table:style-name="Tabla6.A1" office:value-type="string">
            <text:p text:style-name="P21">Xoves</text:p>
          </table:table-cell>
          <table:table-cell table:style-name="Tabla6.F1" office:value-type="string">
            <text:p text:style-name="P21">Venres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22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23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24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25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26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27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28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29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0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1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2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33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34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5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6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7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38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39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40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1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2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3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4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45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46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7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8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49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0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51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52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3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4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5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6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57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  <table:table-row table:style-name="Tabla6.1">
          <table:table-cell table:style-name="Tabla6.A1" office:value-type="string">
            <text:p text:style-name="P50"><field:fieldmark-start text:name="__Fieldmark__58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59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60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61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A1" office:value-type="string">
            <text:p text:style-name="P50"><field:fieldmark-start text:name="__Fieldmark__62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  <table:table-cell table:style-name="Tabla6.F1" office:value-type="string">
            <text:p text:style-name="P50"><field:fieldmark-start text:name="__Fieldmark__63_1367616261" field:type="vnd.oasis.opendocument.field.FORMTEXT"><field:param field:name="Description" field:value=""/><field:param field:name="Name" field:value="Texto63"/></field:fieldmark-start>     <field:fieldmark-end/></text:p>
          </table:table-cell>
        </table:table-row>
      </table:table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9">O/A auxiliar de conversa</text:p>
            <text:p text:style-name="P19"/>
            <text:p text:style-name="P19"/>
            <text:p text:style-name="P19"/>
            <text:p text:style-name="P19"/>
          </table:table-cell>
          <table:table-cell table:style-name="Tabla7.A1" office:value-type="string">
            <text:p text:style-name="P19">O/A coordinador/a </text:p>
          </table:table-cell>
          <table:table-cell table:style-name="Tabla7.C1" office:value-type="string">
            <text:p text:style-name="P19">O/A director/a </text:p>
          </table:table-cell>
        </table:table-row>
        <table:table-row table:style-name="Tabla7.2">
          <table:table-cell table:style-name="Tabla7.A1" office:value-type="string">
            <text:p text:style-name="Standard"><text:span text:style-name="T15">Ado.: </text:span><field:fieldmark-start text:name="__Fieldmark__64_1367616261" field:type="vnd.oasis.opendocument.field.FORMTEXT"><field:param field:name="Description" field:value=""/><field:param field:name="Name" field:value="Texto63"/></field:fieldmark-start><text:span text:style-name="T32">     </text:span><field:fieldmark-end/></text:p>
            <text:p text:style-name="P19"/>
          </table:table-cell>
          <table:table-cell table:style-name="Tabla7.A1" office:value-type="string">
            <text:p text:style-name="Standard"><text:span text:style-name="T15">Ado.: </text:span><field:fieldmark-start text:name="__Fieldmark__65_1367616261" field:type="vnd.oasis.opendocument.field.FORMTEXT"><field:param field:name="Description" field:value=""/><field:param field:name="Name" field:value="Texto63"/></field:fieldmark-start><text:span text:style-name="T32">     </text:span><field:fieldmark-end/></text:p>
            <text:p text:style-name="P19"/>
          </table:table-cell>
          <table:table-cell table:style-name="Tabla7.C1" office:value-type="string">
            <text:p text:style-name="Standard"><text:span text:style-name="T15">Ado.: </text:span><field:fieldmark-start text:name="__Fieldmark__66_1367616261" field:type="vnd.oasis.opendocument.field.FORMTEXT"><field:param field:name="Description" field:value=""/><field:param field:name="Name" field:value="Texto63"/></field:fieldmark-start><text:span text:style-name="T32">     </text:span><field:fieldmark-end/></text:p>
            <text:p text:style-name="P19"/>
          </table:table-cell>
        </table:table-row>
      </table:table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Header"><text:soft-page-break/><text:span text:style-name="T23">&lt; Utilizar papel con membrete do centro&gt;</text:span></text:p>
      <text:p text:style-name="P45"/>
      <text:p text:style-name="P40"/>
      <text:p text:style-name="P40">ANEXO III</text:p>
      <text:p text:style-name="P47"/>
      <text:p text:style-name="P46"/>
      <text:p text:style-name="P1"><text:span text:style-name="T40">ACEPTACIÓN DE DESTINO COMO AUXILIAR DE CONVERSA </text:span></text:p>
      <text:p text:style-name="P47">E DECLARACIÓN RESPONSABLE</text:p>
      <text:p text:style-name="P1"><text:span text:style-name="T40">CURSO </text:span><text:span text:style-name="T4">2017/2018</text:span></text:p>
      <text:p text:style-name="P47"/>
      <text:p text:style-name="P51"><text:span text:style-name="T36">D. /Dª </text:span><field:fieldmark-start text:name="__Fieldmark__67_1367616261" field:type="vnd.oasis.opendocument.field.FORMTEXT"><field:param field:name="Description" field:value=""/><field:param field:name="Name" field:value="Texto11"/></field:fieldmark-start><text:span text:style-name="T41">     </text:span><field:fieldmark-end/><text:span text:style-name="T36"> con pasaporte/documento de identidade Nº </text:span><field:fieldmark-start text:name="__Fieldmark__68_1367616261" field:type="vnd.oasis.opendocument.field.FORMTEXT"><field:param field:name="Description" field:value=""/><field:param field:name="Name" field:value="Texto12"/></field:fieldmark-start><text:span text:style-name="T41">     </text:span><field:fieldmark-end/><text:span text:style-name="T36">, e nacionalidade </text:span><field:fieldmark-start text:name="__Fieldmark__69_1367616261" field:type="vnd.oasis.opendocument.field.FORMTEXT"><field:param field:name="Description" field:value=""/><field:param field:name="Name" field:value="Texto13"/></field:fieldmark-start><text:span text:style-name="T41">     </text:span><field:fieldmark-end/><text:span text:style-name="T36"> acepta a praza asignada pola Consellería de Cultura, Educación e Ordenación Universitaria </text:span><text:span text:style-name="T9">da Comunidade Autónoma de Galicia </text:span><text:span text:style-name="T36">como auxiliar de conversa, dende o </text:span><field:fieldmark-start text:name="__Fieldmark__70_1367616261" field:type="vnd.oasis.opendocument.field.FORMTEXT"><field:param field:name="Description" field:value=""/><field:param field:name="Name" field:value="Texto21"/></field:fieldmark-start><text:span text:style-name="T41">     </text:span><field:fieldmark-end/><text:span text:style-name="T36"> de </text:span><field:fieldmark-start text:name="__Fieldmark__71_1367616261" field:type="vnd.oasis.opendocument.field.FORMTEXT"><field:param field:name="Description" field:value=""/><field:param field:name="Name" field:value="Texto22"/></field:fieldmark-start><text:span text:style-name="T41">     </text:span><field:fieldmark-end/><text:span text:style-name="T36"> de 2017 ata o 31 de maio de 2018, no centro seguinte:</text:span></text:p>
      <text:p text:style-name="P51"><text:span text:style-name="T36">Nome do centro asignado: </text:span><field:fieldmark-start text:name="__Fieldmark__72_1367616261" field:type="vnd.oasis.opendocument.field.FORMTEXT"><field:param field:name="Description" field:value=""/><field:param field:name="Name" field:value="Texto14"/></field:fieldmark-start><text:span text:style-name="T41">     </text:span><field:fieldmark-end/></text:p>
      <text:p text:style-name="P51"><text:span text:style-name="T36">Domicilio: </text:span><field:fieldmark-start text:name="__Fieldmark__73_1367616261" field:type="vnd.oasis.opendocument.field.FORMTEXT"><field:param field:name="Description" field:value=""/><field:param field:name="Name" field:value="Texto15"/></field:fieldmark-start><text:span text:style-name="T41">     </text:span><field:fieldmark-end/></text:p>
      <text:p text:style-name="P51"><text:span text:style-name="T36">Concello e provincia: </text:span><field:fieldmark-start text:name="__Fieldmark__74_1367616261" field:type="vnd.oasis.opendocument.field.FORMTEXT"><field:param field:name="Description" field:value=""/><field:param field:name="Name" field:value="Texto16"/></field:fieldmark-start><text:span text:style-name="T41">     </text:span><field:fieldmark-end/></text:p>
      <text:p text:style-name="P41">Declara que coñece que recibirá unha contía mensual de 700 euros (700 €).</text:p>
      <text:p text:style-name="P51"><text:span text:style-name="T36">Tamén declara non ser beneficiario/a de ningunha outra subvención ou axuda para a mesma finalidade, proveniente de calquera administración ou ente público ou privado, nacional ou internacional.</text:span></text:p>
      <text:p text:style-name="P42"/>
      <text:p text:style-name="P42"/>
      <text:p text:style-name="P2"/>
      <text:p text:style-name="P1"><field:fieldmark-start text:name="__Fieldmark__75_1367616261" field:type="vnd.oasis.opendocument.field.FORMTEXT"><field:param field:name="Description" field:value=""/><field:param field:name="Name" field:value="Texto17"/></field:fieldmark-start><text:span text:style-name="unknown"><text:span text:style-name="T48">    </text:span></text:span><text:span text:style-name="unknown"><text:span text:style-name="T47"> </text:span></text:span><field:fieldmark-end/><text:span text:style-name="unknown"><text:span text:style-name="T49">, a </text:span></text:span><field:fieldmark-start text:name="__Fieldmark__76_1367616261" field:type="vnd.oasis.opendocument.field.FORMTEXT"><field:param field:name="Description" field:value=""/><field:param field:name="Name" field:value="Texto18"/></field:fieldmark-start><text:span text:style-name="unknown"><text:span text:style-name="T47">     </text:span></text:span><field:fieldmark-end/><text:span text:style-name="unknown"><text:span text:style-name="T49"> de</text:span></text:span><field:fieldmark-start text:name="__Fieldmark__77_1367616261" field:type="vnd.oasis.opendocument.field.FORMTEXT"><field:param field:name="Description" field:value=""/><field:param field:name="Name" field:value="Texto19"/></field:fieldmark-start><text:span text:style-name="T13">     </text:span><field:fieldmark-end/><text:span text:style-name="T8"> de20</text:span><field:fieldmark-start text:name="__Fieldmark__78_1367616261" field:type="vnd.oasis.opendocument.field.FORMTEXT"><field:param field:name="Description" field:value=""/><field:param field:name="Name" field:value="Texto66"/></field:fieldmark-start><text:span text:style-name="T31">     </text:span><field:fieldmark-end/></text:p>
      <text:p text:style-name="P2"/>
      <text:p text:style-name="P2"/>
      <text:p text:style-name="P2"/>
      <text:p text:style-name="P4"/>
      <text:p text:style-name="P3">O/A auxiliar de conversa</text:p>
      <text:p text:style-name="P11"/>
      <text:p text:style-name="P11"/>
      <text:p text:style-name="P11"/>
      <text:p text:style-name="P11"/>
      <text:p text:style-name="P11"/>
      <text:p text:style-name="P1"><text:span text:style-name="T25">(Sinatura do/da auxiliar)</text:span></text:p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63">&lt; Utilizar papel con membrete do centro&gt;</text:p>
      <text:p text:style-name="P37"/>
      <text:p text:style-name="P1"><text:span text:style-name="T17">ANEXO IV</text:span></text:p>
      <text:p text:style-name="P64"/>
      <text:p text:style-name="P1"><text:span text:style-name="T4">CERTIFICADO TRIMESTRAL DE AUXILIARES DE CONVERSA</text:span></text:p>
      <text:p text:style-name="P1"><text:span text:style-name="T4">CURSO 2017/2018</text:span></text:p>
      <text:p text:style-name="P11"/>
      <text:p text:style-name="P52"><text:span text:style-name="T9">D./Dna. </text:span><field:fieldmark-start text:name="__Fieldmark__79_1367616261" field:type="vnd.oasis.opendocument.field.FORMTEXT"><field:param field:name="Description" field:value=""/><field:param field:name="Name" field:value="Texto23"/></field:fieldmark-start><text:span text:style-name="T14">     </text:span><field:fieldmark-end/><text:span text:style-name="T9">, director/a do centro </text:span><field:fieldmark-start text:name="__Fieldmark__80_1367616261" field:type="vnd.oasis.opendocument.field.FORMTEXT"><field:param field:name="Description" field:value=""/><field:param field:name="Name" field:value="Texto24"/></field:fieldmark-start><text:span text:style-name="T14">     </text:span><field:fieldmark-end/><text:span text:style-name="T9">.</text:span></text:p>
      <text:p text:style-name="P54"/>
      <text:p text:style-name="P55">CERTIFICO:</text:p>
      <text:p text:style-name="P53"><text:span text:style-name="T9">Que o/a auxiliar de conversa </text:span><field:fieldmark-start text:name="__Fieldmark__81_1367616261" field:type="vnd.oasis.opendocument.field.FORMTEXT"><field:param field:name="Description" field:value=""/><field:param field:name="Name" field:value="Texto25"/></field:fieldmark-start><text:span text:style-name="T14">     </text:span><field:fieldmark-end/><text:span text:style-name="T9">adxudicado/a ao citado centro educativo, cumpriu co horario lectivo correspondente aos meses de </text:span><field:fieldmark-start text:name="__Fieldmark__82_1367616261" field:type="vnd.oasis.opendocument.field.FORMTEXT"><field:param field:name="Description" field:value=""/><field:param field:name="Name" field:value="Texto26"/></field:fieldmark-start><text:span text:style-name="T14">     </text:span><field:fieldmark-end/><text:span text:style-name="T9">, </text:span><field:fieldmark-start text:name="__Fieldmark__83_1367616261" field:type="vnd.oasis.opendocument.field.FORMTEXT"><field:param field:name="Description" field:value=""/><field:param field:name="Name" field:value="Texto27"/></field:fieldmark-start><text:span text:style-name="T14">     </text:span><field:fieldmark-end/><text:span text:style-name="T9">e </text:span><field:fieldmark-start text:name="__Fieldmark__84_1367616261" field:type="vnd.oasis.opendocument.field.FORMTEXT"><field:param field:name="Description" field:value=""/><field:param field:name="Name" field:value="Texto28"/></field:fieldmark-start><text:span text:style-name="T14">     </text:span><field:fieldmark-end/><text:span text:style-name="T9"> de 20</text:span><field:fieldmark-start text:name="__Fieldmark__85_1367616261" field:type="vnd.oasis.opendocument.field.FORMTEXT"><field:param field:name="Description" field:value=""/><field:param field:name="Name" field:value="Texto29"/></field:fieldmark-start><text:span text:style-name="T14">     </text:span><field:fieldmark-end/><text:span text:style-name="T9">, no relativo ás condicións e á finalidade para a que lle foi concedida a axuda económica individual, ao abeiro do convenio de colaboración subscrito entre o Ministerio de Educación e a Consellería de Educación e Ordenación Universitaria da Comunidade Autónoma de Galicia para dotar de auxiliares de conversa a centros educativos galegos.</text:span></text:p>
      <text:p text:style-name="P53"><text:span text:style-name="T9">E para que conste, asino a presente certificación en </text:span><field:fieldmark-start text:name="__Fieldmark__86_1367616261" field:type="vnd.oasis.opendocument.field.FORMTEXT"><field:param field:name="Description" field:value=""/><field:param field:name="Name" field:value="Texto30"/></field:fieldmark-start><text:span text:style-name="T14">     </text:span><field:fieldmark-end/><text:span text:style-name="T9"> a</text:span><text:bookmark-start text:name="Texto31"/><text:span text:style-name="T9"> </text:span><field:fieldmark-start text:name="__Fieldmark__87_1367616261" field:type="vnd.oasis.opendocument.field.FORMTEXT"><field:param field:name="Description" field:value=""/><field:param field:name="Name" field:value="Texto31"/></field:fieldmark-start><text:span text:style-name="T14">     </text:span><field:fieldmark-end/><text:bookmark-end text:name="Texto31"/><text:span text:style-name="T9"> de </text:span><field:fieldmark-start text:name="__Fieldmark__88_1367616261" field:type="vnd.oasis.opendocument.field.FORMTEXT"><field:param field:name="Description" field:value=""/><field:param field:name="Name" field:value="Texto32"/></field:fieldmark-start><text:span text:style-name="T14">     </text:span><field:fieldmark-end/><text:span text:style-name="T9"> de 20</text:span><field:fieldmark-start text:name="__Fieldmark__89_1367616261" field:type="vnd.oasis.opendocument.field.FORMTEXT"><field:param field:name="Description" field:value=""/><field:param field:name="Name" field:value="Texto33"/></field:fieldmark-start><text:span text:style-name="T14">     </text:span><field:fieldmark-end/><text:span text:style-name="T9">.</text:span></text:p>
      <text:p text:style-name="P56"/>
      <text:p text:style-name="P2">O/A directora/a do centro</text:p>
      <text:p text:style-name="P14"/>
      <text:p text:style-name="Standard"><text:span text:style-name="T24">(sinatura e selo do centro)</text:span></text:p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62">&lt; Utilizar papel con membrete do centro&gt;</text:p>
      <text:p text:style-name="P36"/>
      <text:p text:style-name="P5">ANEXO V</text:p>
      <text:p text:style-name="P13"/>
      <text:p text:style-name="P1"><text:span text:style-name="T5">MODELO DE NOTIFICACIÓN DE <text:s/>RENUNCIA</text:span></text:p>
      <text:p text:style-name="P1"><text:span text:style-name="T4">CURSO 2017/2018</text:span></text:p>
      <text:p text:style-name="P13"/>
      <text:p text:style-name="P29"><text:span text:style-name="T3">(Remitir, de ser o caso, á Dirección Xeral de </text:span><text:span text:style-name="T2">Educación, Formación Profesional e Innovación Educativa)</text:span></text:p>
      <text:p text:style-name="P18"/>
      <text:p text:style-name="P48"/>
      <text:p text:style-name="P29"><text:span text:style-name="T36">O/A Director/a do centro </text:span><field:fieldmark-start text:name="__Fieldmark__90_1367616261" field:type="vnd.oasis.opendocument.field.FORMTEXT"><field:param field:name="Description" field:value=""/><field:param field:name="Name" field:value="Texto34"/></field:fieldmark-start><text:span text:style-name="T41">     </text:span><field:fieldmark-end/><text:span text:style-name="T36">, con código de centro </text:span><field:fieldmark-start text:name="__Fieldmark__91_1367616261" field:type="vnd.oasis.opendocument.field.FORMTEXT"><field:param field:name="Description" field:value=""/><field:param field:name="Name" field:value="Texto35"/></field:fieldmark-start><text:span text:style-name="T41">     </text:span><field:fieldmark-end/><text:span text:style-name="T36">, </text:span><text:span text:style-name="T8">declara</text:span><text:span text:style-name="T36"> que Don/Dona </text:span><field:fieldmark-start text:name="__Fieldmark__92_1367616261" field:type="vnd.oasis.opendocument.field.FORMTEXT"><field:param field:name="Description" field:value=""/><field:param field:name="Name" field:value="Texto36"/></field:fieldmark-start><text:span text:style-name="T41">     </text:span><field:fieldmark-end/><text:span text:style-name="T36"> con pa</text:span><text:span text:style-name="T8">saporte </text:span><text:span text:style-name="unknown"><text:span text:style-name="T49">nº. </text:span></text:span><field:fieldmark-start text:name="__Fieldmark__93_1367616261" field:type="vnd.oasis.opendocument.field.FORMTEXT"><field:param field:name="Description" field:value=""/><field:param field:name="Name" field:value="Texto37"/></field:fieldmark-start><text:span text:style-name="unknown"><text:span text:style-name="T47">     </text:span></text:span><field:fieldmark-end/><text:span text:style-name="unknown"><text:span text:style-name="T49">,</text:span></text:span><text:span text:style-name="T8"> </text:span><text:span text:style-name="T36">adxudicado/a ao seu centro:</text:span></text:p>
      <text:p text:style-name="P39"/>
      <text:p text:style-name="Standard"><text:span text:style-name="T36">a) renuncia </text:span><field:fieldmark text:name="__Fieldmark__94_1367616261" field:type="vnd.oasis.opendocument.field.FORMCHECKBOX"><field:param field:name="Checkbox_HelpText" field:value=""/><field:param field:name="Checkbox_Name" field:value="Casilla1"/></field:fieldmark></text:p>
      <text:p text:style-name="P39"/>
      <text:p text:style-name="P39"/>
      <text:p text:style-name="Standard"><text:span text:style-name="T36">A día </text:span><field:fieldmark-start text:name="__Fieldmark__95_1367616261" field:type="vnd.oasis.opendocument.field.FORMTEXT"><field:param field:name="Description" field:value=""/><field:param field:name="Name" field:value="Texto38"/></field:fieldmark-start><text:span text:style-name="T41">     </text:span><field:fieldmark-end/><text:span text:style-name="T36"> de </text:span><field:fieldmark-start text:name="__Fieldmark__96_1367616261" field:type="vnd.oasis.opendocument.field.FORMTEXT"><field:param field:name="Description" field:value=""/><field:param field:name="Name" field:value="Texto39"/></field:fieldmark-start><text:span text:style-name="T41">     </text:span><field:fieldmark-end/><text:span text:style-name="T36"> de </text:span><field:fieldmark-start text:name="__Fieldmark__97_1367616261" field:type="vnd.oasis.opendocument.field.FORMTEXT"><field:param field:name="Description" field:value=""/><field:param field:name="Name" field:value="Texto40"/></field:fieldmark-start><text:span text:style-name="T41">     </text:span><field:fieldmark-end/><text:span text:style-name="T36">, cesando nas condicións e a finalidade para a que lle foi concedida a axuda económica individual.</text:span></text:p>
      <text:p text:style-name="P40"/>
      <text:p text:style-name="Standard"><text:span text:style-name="T36">Alegando as seguintes razóns da baixa ou cese: </text:span><field:fieldmark-start text:name="__Fieldmark__98_1367616261" field:type="vnd.oasis.opendocument.field.FORMTEXT"><field:param field:name="Description" field:value=""/><field:param field:name="Name" field:value="Texto45"/></field:fieldmark-start><text:span text:style-name="T41">     </text:span><field:fieldmark-end/></text:p>
      <text:p text:style-name="P39"/>
      <text:p text:style-name="P39"/>
      <text:p text:style-name="P39"/>
      <text:p text:style-name="P39"/>
      <text:p text:style-name="Standard"><text:span text:style-name="T36">En </text:span><field:fieldmark-start text:name="__Fieldmark__99_1367616261" field:type="vnd.oasis.opendocument.field.FORMTEXT"><field:param field:name="Description" field:value=""/><field:param field:name="Name" field:value="Texto41"/></field:fieldmark-start><text:span text:style-name="T41">     </text:span><field:fieldmark-end/><text:span text:style-name="T36"> a </text:span><field:fieldmark-start text:name="__Fieldmark__100_1367616261" field:type="vnd.oasis.opendocument.field.FORMTEXT"><field:param field:name="Description" field:value=""/><field:param field:name="Name" field:value="Texto42"/></field:fieldmark-start><text:span text:style-name="T41">     </text:span><field:fieldmark-end/><text:span text:style-name="T36"> <text:s/>de </text:span><field:fieldmark-start text:name="__Fieldmark__101_1367616261" field:type="vnd.oasis.opendocument.field.FORMTEXT"><field:param field:name="Description" field:value=""/><field:param field:name="Name" field:value="Texto43"/></field:fieldmark-start><text:span text:style-name="T41">     </text:span><field:fieldmark-end/><text:span text:style-name="T36"> de 20</text:span><field:fieldmark-start text:name="__Fieldmark__102_1367616261" field:type="vnd.oasis.opendocument.field.FORMTEXT"><field:param field:name="Description" field:value=""/><field:param field:name="Name" field:value="Texto44"/></field:fieldmark-start><text:span text:style-name="T41">     </text:span><field:fieldmark-end/></text:p>
      <text:p text:style-name="P40"/>
      <text:p text:style-name="P40"/>
      <text:p text:style-name="P2">O/A directora/a do centro</text:p>
      <text:p text:style-name="P14"/>
      <text:p text:style-name="Standard"><text:span text:style-name="T24">(sinatura e selo do centro)</text:span></text:p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Standard"><text:span text:style-name="T23">&lt; Utilizar papel con membrete do centro&gt;</text:span></text:p>
      <text:p text:style-name="P36"/>
      <text:p text:style-name="P1"><text:span text:style-name="T9">ANEXO VI</text:span></text:p>
      <text:p text:style-name="P22"/>
      <text:p text:style-name="P12"/>
      <text:p text:style-name="P13">INFORME DE SERVIZOS PRESTADOS COMO AUXILIAR DE CONVERSA</text:p>
      <text:p text:style-name="P1"><text:span text:style-name="T7"><text:s/></text:span><text:span text:style-name="T4">CURSO 2017/2018</text:span></text:p>
      <text:p text:style-name="P11"/>
      <text:p text:style-name="P1"><text:span text:style-name="T2">(De ser o caso este certificado poderase traducir)</text:span></text:p>
      <text:p text:style-name="P16"/>
      <text:p text:style-name="Standard"><text:span text:style-name="T9">Don/Dona </text:span><field:fieldmark-start text:name="__Fieldmark__103_1367616261" field:type="vnd.oasis.opendocument.field.FORMTEXT"><field:param field:name="Description" field:value=""/><field:param field:name="Name" field:value="Texto46"/></field:fieldmark-start><text:span text:style-name="T14">     </text:span><field:fieldmark-end/><text:span text:style-name="T9">, <text:s/>director/a do </text:span><field:fieldmark-start text:name="__Fieldmark__104_1367616261" field:type="vnd.oasis.opendocument.field.FORMTEXT"><field:param field:name="Description" field:value=""/><field:param field:name="Name" field:value="Texto47"/></field:fieldmark-start><text:span text:style-name="T14">     </text:span><field:fieldmark-end/><text:span text:style-name="T9"> .</text:span></text:p>
      <text:p text:style-name="P6"/>
      <text:p text:style-name="P6">FAI CONSTAR:</text:p>
      <text:p text:style-name="P6"/>
      <text:p text:style-name="P29"><text:span text:style-name="T9">Que Don/Dona </text:span><field:fieldmark-start text:name="__Fieldmark__105_1367616261" field:type="vnd.oasis.opendocument.field.FORMTEXT"><field:param field:name="Description" field:value=""/><field:param field:name="Name" field:value="Texto48"/></field:fieldmark-start><text:span text:style-name="T14">     </text:span><field:fieldmark-end/><text:span text:style-name="T9"> desempeñou no departamento de </text:span><field:fieldmark-start text:name="__Fieldmark__106_1367616261" field:type="vnd.oasis.opendocument.field.FORMTEXT"><field:param field:name="Description" field:value=""/><field:param field:name="Name" field:value="Texto49"/></field:fieldmark-start><text:span text:style-name="T14">     </text:span><field:fieldmark-end/><text:span text:style-name="T9"> deste centro, desde o </text:span><field:fieldmark-start text:name="__Fieldmark__107_1367616261" field:type="vnd.oasis.opendocument.field.FORMTEXT"><field:param field:name="Description" field:value=""/><field:param field:name="Name" field:value="Texto50"/></field:fieldmark-start><text:span text:style-name="T14">     </text:span><field:fieldmark-end/><text:span text:style-name="T9"> de </text:span><field:fieldmark-start text:name="__Fieldmark__108_1367616261" field:type="vnd.oasis.opendocument.field.FORMTEXT"><field:param field:name="Description" field:value=""/><field:param field:name="Name" field:value="Texto51"/></field:fieldmark-start><text:span text:style-name="T14">     </text:span><field:fieldmark-end/><text:span text:style-name="T9"> de 2017 ata o 31 de maio de 2018, as funcións de auxiliar de conversa, encamiñadas a reforzar as destrezas orais do alumnado.</text:span></text:p>
      <text:p text:style-name="P6"/>
      <text:p text:style-name="P29"><text:span text:style-name="T9">Baixo a coordinación e supervisión do seu coordinador/a, as funcións asignadas a </text:span><field:fieldmark-start text:name="__Fieldmark__109_1367616261" field:type="vnd.oasis.opendocument.field.FORMTEXT"><field:param field:name="Description" field:value=""/><field:param field:name="Name" field:value="Texto52"/></field:fieldmark-start><text:span text:style-name="T14">     </text:span><field:fieldmark-end/><text:span text:style-name="T9">, foron entre outras:</text:span></text:p>
      <text:list xml:id="list1708180293246225491" text:style-name="WW8Num7">
        <text:list-item>
          <text:p text:style-name="P7">Prácticas específicas de conversa co alumnado.</text:p>
        </text:list-item>
        <text:list-item>
          <text:p text:style-name="P7">Atención ao laboratorio de idiomas.</text:p>
        </text:list-item>
        <text:list-item>
          <text:p text:style-name="P30"><text:span text:style-name="T9">Ensinanza da cultura e civilización </text:span><field:fieldmark-start text:name="__Fieldmark__110_1367616261" field:type="vnd.oasis.opendocument.field.FORMTEXT"><field:param field:name="Description" field:value=""/><field:param field:name="Name" field:value="Texto53"/></field:fieldmark-start><text:span text:style-name="T14">     </text:span><field:fieldmark-end/></text:p>
        </text:list-item>
        <text:list-item>
          <text:p text:style-name="P7">Prácticas de reforzo lingüístico para profesorado.</text:p>
        </text:list-item>
        <text:list-item>
          <text:p text:style-name="P30"><text:span text:style-name="T9">Participación en actividades dos centros, tales como: </text:span><field:fieldmark-start text:name="__Fieldmark__111_1367616261" field:type="vnd.oasis.opendocument.field.FORMTEXT"><field:param field:name="Description" field:value=""/><field:param field:name="Name" field:value="Texto54"/></field:fieldmark-start><text:span text:style-name="T14">     </text:span><field:fieldmark-end/></text:p>
        </text:list-item>
      </text:list>
      <text:p text:style-name="P6"/>
      <text:p text:style-name="P6"/>
      <text:p text:style-name="P6"/>
      <text:p text:style-name="Standard"><text:span text:style-name="T36">En </text:span><field:fieldmark-start text:name="__Fieldmark__112_1367616261" field:type="vnd.oasis.opendocument.field.FORMTEXT"><field:param field:name="Description" field:value=""/><field:param field:name="Name" field:value="Texto41"/></field:fieldmark-start><text:span text:style-name="T44">     </text:span><field:fieldmark-end/><text:span text:style-name="T36"> a </text:span><field:fieldmark-start text:name="__Fieldmark__113_1367616261" field:type="vnd.oasis.opendocument.field.FORMTEXT"><field:param field:name="Description" field:value=""/><field:param field:name="Name" field:value="Texto42"/></field:fieldmark-start><text:span text:style-name="T44">     </text:span><field:fieldmark-end/><text:span text:style-name="T36"> <text:s/>de </text:span><field:fieldmark-start text:name="__Fieldmark__114_1367616261" field:type="vnd.oasis.opendocument.field.FORMTEXT"><field:param field:name="Description" field:value=""/><field:param field:name="Name" field:value="Texto43"/></field:fieldmark-start><text:span text:style-name="T44">     </text:span><field:fieldmark-end/><text:span text:style-name="T36"> de 20</text:span><field:fieldmark-start text:name="__Fieldmark__115_1367616261" field:type="vnd.oasis.opendocument.field.FORMTEXT"><field:param field:name="Description" field:value=""/><field:param field:name="Name" field:value="Texto66"/></field:fieldmark-start><text:span text:style-name="T31">     </text:span><field:fieldmark-end/></text:p>
      <text:p text:style-name="P40"/>
      <text:p text:style-name="P40"/>
      <text:p text:style-name="P2">O/A directora/a do centro</text:p>
      <text:p text:style-name="P14"/>
      <text:p text:style-name="Standard"><text:span text:style-name="T24">(sinatura e selo do centro)</text:span></text:p>
      <text:p text:style-name="P38"/>
      <text:p text:style-name="P66">&lt; Utilizar papel con membrete do centro&gt;</text:p>
      <text:p text:style-name="P33"/>
      <text:p text:style-name="P1"><text:span text:style-name="T8">ANEXO VII</text:span></text:p>
      <text:p text:style-name="P10"/>
      <text:p text:style-name="P1"><text:span text:style-name="T4">CURSO 2017/2018</text:span></text:p>
      <text:p text:style-name="P11">DECLARACIÓN RESPONSABLE E AUTORIZACIÓN DE ACCESO</text:p>
      <text:p text:style-name="P11"/>
      <text:p text:style-name="P10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Standard"><text:span text:style-name="T4">Apelido(s): </text:span><field:fieldmark-start text:name="__Fieldmark__116_1367616261" field:type="vnd.oasis.opendocument.field.FORMTEXT"><field:param field:name="Description" field:value=""/><field:param field:name="Name" field:value="Texto1"/></field:fieldmark-start><text:span text:style-name="T4">     </text:span><field:fieldmark-end/></text:p>
          </table:table-cell>
          <table:table-cell table:style-name="Tabla8.B1" office:value-type="string">
            <text:p text:style-name="Standard"><text:span text:style-name="T4">Nome: </text:span><field:fieldmark-start text:name="__Fieldmark__117_1367616261" field:type="vnd.oasis.opendocument.field.FORMTEXT"><field:param field:name="Description" field:value=""/><field:param field:name="Name" field:value="Texto2"/></field:fieldmark-start><text:span text:style-name="T11">     </text:span><field:fieldmark-end/></text:p>
          </table:table-cell>
        </table:table-row>
        <table:table-row table:style-name="Tabla8.1">
          <table:table-cell table:style-name="Tabla8.A1" office:value-type="string">
            <text:p text:style-name="Standard"><text:span text:style-name="T4">Nacionalidade: </text:span><field:fieldmark-start text:name="__Fieldmark__118_1367616261" field:type="vnd.oasis.opendocument.field.FORMTEXT"><field:param field:name="Description" field:value=""/><field:param field:name="Name" field:value="Texto3"/></field:fieldmark-start><text:span text:style-name="T12">     </text:span><field:fieldmark-end/></text:p>
          </table:table-cell>
          <table:table-cell table:style-name="Tabla8.B1" office:value-type="string">
            <text:p text:style-name="Standard"><text:span text:style-name="T4">Data de nacemento: </text:span><field:fieldmark-start text:name="__Fieldmark__119_1367616261" field:type="vnd.oasis.opendocument.field.FORMTEXT"><field:param field:name="Description" field:value=""/><field:param field:name="Name" field:value="Texto4"/></field:fieldmark-start><text:span text:style-name="T11">     </text:span><field:fieldmark-end/></text:p>
          </table:table-cell>
        </table:table-row>
      </table:table>
      <text:p text:style-name="P1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Standard"><text:span text:style-name="T4">Centro de destino: </text:span><field:fieldmark-start text:name="__Fieldmark__120_1367616261" field:type="vnd.oasis.opendocument.field.FORMTEXT"><field:param field:name="Description" field:value=""/><field:param field:name="Name" field:value="Texto5"/></field:fieldmark-start><text:span text:style-name="T12">     </text:span><field:fieldmark-end/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Standard"><text:span text:style-name="T4">Concello: </text:span><field:fieldmark-start text:name="__Fieldmark__121_1367616261" field:type="vnd.oasis.opendocument.field.FORMTEXT"><field:param field:name="Description" field:value=""/><field:param field:name="Name" field:value="Texto6"/></field:fieldmark-start><text:span text:style-name="T12">     </text:span><field:fieldmark-end/></text:p>
          </table:table-cell>
          <table:table-cell table:style-name="Tabla9.A1" office:value-type="string">
            <text:p text:style-name="Standard"><text:span text:style-name="T4">Provincia:</text:span><field:fieldmark-start text:name="__Fieldmark__122_1367616261" field:type="vnd.oasis.opendocument.field.FORMTEXT"><field:param field:name="Description" field:value=""/><field:param field:name="Name" field:value="Texto7"/></field:fieldmark-start><text:span text:style-name="T11">     </text:span><field:fieldmark-end/></text:p>
          </table:table-cell>
        </table:table-row>
        <table:table-row table:style-name="Tabla9.1">
          <table:table-cell table:style-name="Tabla9.A1" table:number-columns-spanned="2" office:value-type="string">
            <text:p text:style-name="Standard"><text:span text:style-name="T4">Enderezo electrónico: </text:span><field:fieldmark-start text:name="__Fieldmark__123_1367616261" field:type="vnd.oasis.opendocument.field.FORMTEXT"><field:param field:name="Description" field:value=""/><field:param field:name="Name" field:value="Texto8"/></field:fieldmark-start><text:span text:style-name="T12">     </text:span><field:fieldmark-end/></text:p>
          </table:table-cell>
          <table:covered-table-cell/>
        </table:table-row>
      </table:table>
      <text:p text:style-name="P10"/>
      <text:p text:style-name="P10"/>
      <text:p text:style-name="P10">DECLARO:</text:p>
      <text:p text:style-name="P10"/>
      <text:list xml:id="list1937952683279457504" text:style-name="WW8Num4">
        <text:list-item>
          <text:p text:style-name="P57"><text:span text:style-name="T8">Que segundo o establecido no Artigo 13.5 da</text:span><text:span text:style-name="T2"> Lei orgánica 1/1996, de protección xurídica do menor (BOE nº 15, do 17 de xaneiro, modificada pola Lei 26/2015 do 28 de xullo, de modificación de protección á infancia e á adolescencia (BOE 180, do 29 de xullo), </text:span><text:span text:style-name="T8">non fun condenado por sentenza firme por ningún delito contra a liberdade e a indemnidade sexual, que inclúe a agresión e abuso sexual, acoso sexual, exhibicionismo e provocación sexual, prostitución e explotación sexual e corrupción de menores, así como por trata de seres humanos.</text:span></text:p>
        </text:list-item>
      </text:list>
      <text:p text:style-name="P58"/>
      <text:list xml:id="list92438860364442" text:continue-numbering="true" text:style-name="WW8Num4">
        <text:list-item>
          <text:p text:style-name="P57"><text:span text:style-name="T8">Que o certificado negativo, emitido polo rexistro de delincuentes sexuais ou polo rexistro de penados do meu país de orixe (</text:span><field:fieldmark-start text:name="__Fieldmark__124_1367616261" field:type="vnd.oasis.opendocument.field.FORMTEXT"><field:param field:name="Description" field:value=""/><field:param field:name="Name" field:value="Texto7"/></field:fieldmark-start><text:span text:style-name="T11">     </text:span><field:fieldmark-end/><text:span text:style-name="T8">), de non ser condenado por sentencia firme por algún delito contra a liberdade e indemnidade sexual foi debidamente presentado na entidade internacional correspondente para participar no Programa de Auxiliares de Conversa 2017-2018.</text:span></text:p>
        </text:list-item>
      </text:list>
      <text:p text:style-name="P2"/>
      <text:p text:style-name="P59"><draw:custom-shape text:anchor-type="char" draw:z-index="0" draw:style-name="gr1" draw:text-style-name="P70" svg:width="0.636cm" svg:height="0.636cm" svg:x="14.288cm" svg:y="0.81cm"><text:p/><draw:enhanced-geometry svg:viewBox="0 0 21600 21600" draw:type="rectangle" draw:enhanced-path="M 0 0 L 21600 0 21600 21600 0 21600 0 0 Z N"/></draw:custom-shape><text:span text:style-name="T8">Asemade, xunto copia do certificado negativo, emitido polo rexistro de delincuentes sexuais ou polo rexistro de penados do meu país de orixe (</text:span><field:fieldmark-start text:name="__Fieldmark__125_1367616261" field:type="vnd.oasis.opendocument.field.FORMTEXT"><field:param field:name="Description" field:value=""/><field:param field:name="Name" field:value="Texto7"/></field:fieldmark-start><text:span text:style-name="T11">     </text:span><field:fieldmark-end/><text:span text:style-name="T8">), de non ser condenado por sentencia firme por algún delito contra a liberdade e indemnidade sexual.</text:span></text:p>
      <text:p text:style-name="P60"><text:span text:style-name="T8">(</text:span><text:span text:style-name="T2">marcar se dispón da copia do certificado e a presenta</text:span><text:span text:style-name="T8">).</text:span></text:p>
      <text:p text:style-name="P2"/>
      <text:p text:style-name="P2"/>
      <text:p text:style-name="P1"><field:fieldmark-start text:name="__Fieldmark__126_1367616261" field:type="vnd.oasis.opendocument.field.FORMTEXT"><field:param field:name="Description" field:value=""/><field:param field:name="Name" field:value="Texto17"/></field:fieldmark-start><text:span text:style-name="unknown"><text:span text:style-name="T48">    </text:span></text:span><text:span text:style-name="unknown"><text:span text:style-name="T47"> </text:span></text:span><field:fieldmark-end/><text:span text:style-name="unknown"><text:span text:style-name="T49">, a <text:s/></text:span></text:span><field:fieldmark-start text:name="__Fieldmark__127_1367616261" field:type="vnd.oasis.opendocument.field.FORMTEXT"><field:param field:name="Description" field:value=""/><field:param field:name="Name" field:value="Texto18"/></field:fieldmark-start><text:span text:style-name="unknown"><text:span text:style-name="T47">     </text:span></text:span><field:fieldmark-end/><text:span text:style-name="unknown"><text:span text:style-name="T49"> de</text:span></text:span><field:fieldmark-start text:name="__Fieldmark__128_1367616261" field:type="vnd.oasis.opendocument.field.FORMTEXT"><field:param field:name="Description" field:value=""/><field:param field:name="Name" field:value="Texto19"/></field:fieldmark-start><text:span text:style-name="T13">     </text:span><field:fieldmark-end/><text:span text:style-name="T8"> de 20</text:span><field:fieldmark-start text:name="__Fieldmark__129_1367616261" field:type="vnd.oasis.opendocument.field.FORMTEXT"><field:param field:name="Description" field:value=""/><field:param field:name="Name" field:value="Texto66"/></field:fieldmark-start><text:span text:style-name="T31">     </text:span><field:fieldmark-end/></text:p>
      <text:p text:style-name="P2"/>
      <text:p text:style-name="P2"/>
      <text:p text:style-name="P2"/>
      <text:p text:style-name="P4"/>
      <text:p text:style-name="P3">O/A auxiliar de conversa</text:p>
      <text:p text:style-name="P11"/>
      <text:p text:style-name="P34">(Sinatura do/da auxiliar)</text:p>
      <text:p text:style-name="P67"><text:span text:style-name="T23">&lt; Utilizar papel con membrete del centro&gt;</text:span></text:p>
      <text:p text:style-name="P33"/>
      <text:p text:style-name="P24">ANEXO VII</text:p>
      <text:p text:style-name="P27"/>
      <text:p text:style-name="P28">CURSO 2017/2018</text:p>
      <text:p text:style-name="P28">DECLARACIÓN RESPONSABLE Y AUTORIZACIÓN DE ACCESO</text:p>
      <text:p text:style-name="P28"/>
      <text:p text:style-name="P2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Standard"><text:span text:style-name="T18">Apellido(s): </text:span><field:fieldmark-start text:name="__Fieldmark__130_1367616261" field:type="vnd.oasis.opendocument.field.FORMTEXT"><field:param field:name="Description" field:value=""/><field:param field:name="Name" field:value="Texto1"/></field:fieldmark-start><text:span text:style-name="T33">     </text:span><field:fieldmark-end/></text:p>
          </table:table-cell>
          <table:table-cell table:style-name="Tabla10.B1" office:value-type="string">
            <text:p text:style-name="Standard"><text:span text:style-name="T18">Nombre: </text:span><field:fieldmark-start text:name="__Fieldmark__131_1367616261" field:type="vnd.oasis.opendocument.field.FORMTEXT"><field:param field:name="Description" field:value=""/><field:param field:name="Name" field:value="Texto2"/></field:fieldmark-start><text:span text:style-name="T19">     </text:span><field:fieldmark-end/></text:p>
          </table:table-cell>
        </table:table-row>
        <table:table-row table:style-name="Tabla10.1">
          <table:table-cell table:style-name="Tabla10.A1" office:value-type="string">
            <text:p text:style-name="Standard"><text:span text:style-name="T18">Nacionalidad: </text:span><field:fieldmark-start text:name="__Fieldmark__132_1367616261" field:type="vnd.oasis.opendocument.field.FORMTEXT"><field:param field:name="Description" field:value=""/><field:param field:name="Name" field:value="Texto3"/></field:fieldmark-start><text:span text:style-name="T33">     </text:span><field:fieldmark-end/></text:p>
          </table:table-cell>
          <table:table-cell table:style-name="Tabla10.B1" office:value-type="string">
            <text:p text:style-name="Standard"><text:span text:style-name="T18">Fecha de nacimiento: </text:span><field:fieldmark-start text:name="__Fieldmark__133_1367616261" field:type="vnd.oasis.opendocument.field.FORMTEXT"><field:param field:name="Description" field:value=""/><field:param field:name="Name" field:value="Texto4"/></field:fieldmark-start><text:span text:style-name="T19">     </text:span><field:fieldmark-end/></text:p>
          </table:table-cell>
        </table:table-row>
      </table:table>
      <text:p text:style-name="P2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Standard"><text:span text:style-name="T18">Centro de destino: </text:span><field:fieldmark-start text:name="__Fieldmark__134_1367616261" field:type="vnd.oasis.opendocument.field.FORMTEXT"><field:param field:name="Description" field:value=""/><field:param field:name="Name" field:value="Texto5"/></field:fieldmark-start><text:span text:style-name="T33">     </text:span><field:fieldmark-end/></text:p>
          </table:table-cell>
          <table:covered-table-cell/>
        </table:table-row>
        <table:table-row table:style-name="Tabla11.1">
          <table:table-cell table:style-name="Tabla11.A2" office:value-type="string">
            <text:p text:style-name="Standard"><text:span text:style-name="T18">Localidad: </text:span><field:fieldmark-start text:name="__Fieldmark__135_1367616261" field:type="vnd.oasis.opendocument.field.FORMTEXT"><field:param field:name="Description" field:value=""/><field:param field:name="Name" field:value="Texto6"/></field:fieldmark-start><text:span text:style-name="T33">     </text:span><field:fieldmark-end/></text:p>
          </table:table-cell>
          <table:table-cell table:style-name="Tabla11.A1" office:value-type="string">
            <text:p text:style-name="Standard"><text:span text:style-name="T18">Provincia:</text:span><field:fieldmark-start text:name="__Fieldmark__136_1367616261" field:type="vnd.oasis.opendocument.field.FORMTEXT"><field:param field:name="Description" field:value=""/><field:param field:name="Name" field:value="Texto7"/></field:fieldmark-start><text:span text:style-name="T19">     </text:span><field:fieldmark-end/></text:p>
          </table:table-cell>
        </table:table-row>
        <table:table-row table:style-name="Tabla11.1">
          <table:table-cell table:style-name="Tabla11.A1" table:number-columns-spanned="2" office:value-type="string">
            <text:p text:style-name="Standard"><text:span text:style-name="T18">Correo electrónico: </text:span><field:fieldmark-start text:name="__Fieldmark__137_1367616261" field:type="vnd.oasis.opendocument.field.FORMTEXT"><field:param field:name="Description" field:value=""/><field:param field:name="Name" field:value="Texto8"/></field:fieldmark-start><text:span text:style-name="T33">     </text:span><field:fieldmark-end/></text:p>
          </table:table-cell>
          <table:covered-table-cell/>
        </table:table-row>
      </table:table>
      <text:p text:style-name="P27"/>
      <text:p text:style-name="P27"/>
      <text:p text:style-name="P27">DECLARO:</text:p>
      <text:p text:style-name="P27"/>
      <text:list xml:id="list3603602217436224635" text:style-name="WW8Num1">
        <text:list-item>
          <text:p text:style-name="P31"><text:span text:style-name="T20">Que según lo establecido en el Artículo 13.5 de la</text:span><text:span text:style-name="T22"> Ley orgánica 1/1996, de protección jurídica del menor (BOE nº 15, del 17 de enero, modificada por la Ley 26/2015 del 28 de julio, de modificación de protección a la infancia y a la adolescencia (BOE 180, del 29 de julio), </text:span><text:span text:style-name="T20">no he sido condenado por sentencia firme por ningún delito contra la libertad y la indemnidad sexual, que incluye la agresión y abuso sexual, acoso sexual, exhibicionismo y provocación sexual, prostitución y explotación sexual y corrupción de menores, así como por trata de seres humanos.</text:span></text:p>
        </text:list-item>
      </text:list>
      <text:p text:style-name="P25"/>
      <text:list xml:id="list92438662601237" text:continue-numbering="true" text:style-name="WW8Num1">
        <text:list-item>
          <text:p text:style-name="P31"><text:span text:style-name="T8">Que el certificado negativo, emitido por el registro de delincuentes sexuales o por el registro de penados de mi país de origen (</text:span><field:fieldmark-start text:name="__Fieldmark__138_1367616261" field:type="vnd.oasis.opendocument.field.FORMTEXT"><field:param field:name="Description" field:value=""/><field:param field:name="Name" field:value="Texto7"/></field:fieldmark-start><text:span text:style-name="T11">     </text:span><field:fieldmark-end/><text:span text:style-name="T8">), de no ser condenado por sentencia firme por algún delito contra la libertad e indemnidad sexual ha sido debidamente presentado en la entidad internacional correspondiente para participar en el Programa de Auxiliares de Conversación 2017-2018.</text:span></text:p>
        </text:list-item>
      </text:list>
      <text:p text:style-name="P61"/>
      <text:p text:style-name="P59"><draw:custom-shape text:anchor-type="char" draw:z-index="1" draw:style-name="gr1" draw:text-style-name="P70" svg:width="0.636cm" svg:height="0.636cm" svg:x="14.288cm" svg:y="0.81cm"><text:p/><draw:enhanced-geometry svg:viewBox="0 0 21600 21600" draw:type="rectangle" draw:enhanced-path="M 0 0 L 21600 0 21600 21600 0 21600 0 0 Z N"/></draw:custom-shape><text:span text:style-name="T8">Así mismo, adjunto copia </text:span><text:span text:style-name="T20">del certificado negativo, emitido por el registro de delincuentes sexuales o por el registro de penados de mi país de origen (</text:span><field:fieldmark-start text:name="__Fieldmark__139_1367616261" field:type="vnd.oasis.opendocument.field.FORMTEXT"><field:param field:name="Description" field:value=""/><field:param field:name="Name" field:value="Texto7"/></field:fieldmark-start><text:span text:style-name="T19">     </text:span><field:fieldmark-end/><text:span text:style-name="T20">), de no haber sido condenado por sentencia firme por algún delito contra la libertad e indemnidad sexual.</text:span></text:p>
      <text:p text:style-name="P60"><text:span text:style-name="T8">(</text:span><text:span text:style-name="T2">marcar si dispone de la copia del certificado y la presenta</text:span><text:span text:style-name="T8">).</text:span></text:p>
      <text:p text:style-name="P2"/>
      <text:p text:style-name="P25"/>
      <text:p text:style-name="P23"/>
      <text:p text:style-name="P1"><field:fieldmark-start text:name="__Fieldmark__140_1367616261" field:type="vnd.oasis.opendocument.field.FORMTEXT"><field:param field:name="Description" field:value=""/><field:param field:name="Name" field:value="Texto17"/></field:fieldmark-start><text:span text:style-name="unknown"><text:span text:style-name="T51">     </text:span></text:span><field:fieldmark-end/><text:span text:style-name="unknown"><text:span text:style-name="T50">, a <text:s/></text:span></text:span><field:fieldmark-start text:name="__Fieldmark__141_1367616261" field:type="vnd.oasis.opendocument.field.FORMTEXT"><field:param field:name="Description" field:value=""/><field:param field:name="Name" field:value="Texto18"/></field:fieldmark-start><text:span text:style-name="unknown"><text:span text:style-name="T51">     </text:span></text:span><field:fieldmark-end/><text:span text:style-name="unknown"><text:span text:style-name="T50"> de </text:span></text:span><field:fieldmark-start text:name="__Fieldmark__142_1367616261" field:type="vnd.oasis.opendocument.field.FORMTEXT"><field:param field:name="Description" field:value=""/><field:param field:name="Name" field:value="Texto19"/></field:fieldmark-start><text:span text:style-name="T34">     </text:span><field:fieldmark-end/><text:span text:style-name="T20"> de20</text:span><field:fieldmark-start text:name="__Fieldmark__143_1367616261" field:type="vnd.oasis.opendocument.field.FORMTEXT"><field:param field:name="Description" field:value=""/><field:param field:name="Name" field:value="Texto66"/></field:fieldmark-start><text:span text:style-name="T34">     </text:span><field:fieldmark-end/></text:p>
      <text:p text:style-name="P26"/>
      <text:p text:style-name="P1"><text:span text:style-name="T20">El/La auxiliar de conversación</text:span></text:p>
      <text:p text:style-name="P28"/>
      <text:p text:style-name="P1"><text:span text:style-name="T28">(Firma del/de la auxili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3cm" fo:margin-right="0cm" fo:margin-top="0cm" fo:margin-bottom="0.388cm" loext:contextual-spacing="false" style:line-height-at-least="0.318cm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-_20_base" style:display-name="Título - base" style:family="paragraph" style:parent-style-name="Text_20_body" style:next-style-name="Text_20_body">
      <style:paragraph-properties fo:margin-top="0cm" fo:margin-bottom="0cm" loext:contextual-spacing="false" fo:text-align="start" style:justify-single-word="false" fo:keep-together="always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2.743cm" fo:margin-right="0cm" fo:text-indent="-0.635cm" style:auto-text-indent="false"/>
      <style:text-properties style:font-name="Arial" fo:font-family="Arial" style:font-family-generic="swiss" style:font-pitch="variable" fo:font-size="10pt" fo:letter-spacing="-0.009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language="es" fo:country="ES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5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text-position="super 58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unknown" style:family="text" style:parent-style-name="Fuente_20_de_20_párrafo_20_predeter.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92cm" fo:text-indent="-1.244cm" fo:margin-left="2.492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MP2" style:family="paragraph" style:parent-style-name="Footer">
      <style:text-properties style:font-name="Tahoma" fo:font-size="11pt" style:font-size-asian="11pt" style:font-name-complex="Tahoma"/>
    </style:style>
    <style:page-layout style:name="Mpm1">
      <style:page-layout-properties fo:page-width="21.001cm" fo:page-height="29.7cm" style:num-format="1" style:print-orientation="portrait" fo:margin-top="2.854cm" fo:margin-bottom="0.739cm" fo:margin-left="2.223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7cm" fo:margin-top="0.74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ir_20_1" style:display-name="Convertir 1" style:page-layout-name="Mpm1">
      <style:footer>
        <text:p text:style-name="MP1"/>
        <text:p text:style-name="MP2"/>
      </style:footer>
    </style:master-page>
    <style:master-page style:name="Convertir_20_2" style:display-name="Convertir 2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Consellería de Educación e Ord. Univeristaria</meta:initial-creator>
    <meta:creation-date>2017-10-04T10:17:00</meta:creation-date>
    <dc:date>2017-10-06T09:24:38.248000000</dc:date>
    <meta:print-date>2017-10-05T10:32:00</meta:print-date>
    <meta:editing-cycles>13</meta:editing-cycles>
    <meta:editing-duration>PT1H57M</meta:editing-duration>
    <meta:document-statistic meta:table-count="11" meta:image-count="0" meta:object-count="0" meta:page-count="8" meta:paragraph-count="185" meta:word-count="1481" meta:character-count="8478" meta:non-whitespace-character-count="6626"/>
    <meta:generator>LibreOffice/5.2.7.2$Windows_x86 LibreOffice_project/2b7f1e640c46ceb28adf43ee075a6e8b8439ed10</meta:generator>
  </office:meta>
</office:document-meta>
</file>