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BED000001749CEB4C05C3619A65.png" manifest:media-type="image/png"/>
  <manifest:file-entry manifest:full-path="Pictures/10000201000001390000004612D5D05BB338D0B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, Cambria" style:font-family-generic="roman"/>
    <style:font-face style:name="Arial Narrow" svg:font-family="'Arial Narrow'" style:font-family-generic="swiss"/>
    <style:font-face style:name="NSimSun" svg:font-family="NSimSun" style:font-family-generic="modern" style:font-pitch="fixed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ource Sans Pro" svg:font-family="'Source Sans Pro'" style:font-family-generic="swiss" style:font-pitch="variable"/>
  </office:font-face-decls>
  <office:automatic-styles>
    <style:style style:name="Táboa1" style:family="table" style:master-page-name="MP0">
      <style:table-properties style:width="17.066cm" style:page-number="auto" table:align="right"/>
    </style:style>
    <style:style style:name="Táboa1.A" style:family="table-column">
      <style:table-column-properties style:column-width="5.179cm"/>
    </style:style>
    <style:style style:name="Táboa1.B" style:family="table-column">
      <style:table-column-properties style:column-width="4.327cm"/>
    </style:style>
    <style:style style:name="Táboa1.C" style:family="table-column">
      <style:table-column-properties style:column-width="7.56cm"/>
    </style:style>
    <style:style style:name="Tábo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áboa1.C1" style:family="table-cell">
      <style:table-cell-properties style:vertical-align="middle" fo:padding="0.097cm" fo:border="0.25pt solid #000000" style:writing-mode="lr-tb"/>
    </style:style>
    <style:style style:name="Tábo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áboa1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áboa2" style:family="table">
      <style:table-properties style:width="17.122cm" table:align="right"/>
    </style:style>
    <style:style style:name="Táboa2.A" style:family="table-column">
      <style:table-column-properties style:column-width="4.366cm"/>
    </style:style>
    <style:style style:name="Táboa2.B" style:family="table-column">
      <style:table-column-properties style:column-width="4.253cm"/>
    </style:style>
    <style:style style:name="Táboa2.C" style:family="table-column">
      <style:table-column-properties style:column-width="4.706cm"/>
    </style:style>
    <style:style style:name="Táboa2.D" style:family="table-column">
      <style:table-column-properties style:column-width="3.798cm"/>
    </style:style>
    <style:style style:name="Táboa2.A1" style:family="table-cell">
      <style:table-cell-properties fo:padding="0.097cm" fo:border="0.25pt solid #000000" style:writing-mode="lr-tb"/>
    </style:style>
    <style:style style:name="Tábo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áboa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áboa3" style:family="table">
      <style:table-properties style:width="17.141cm" fo:margin-left="0cm" table:align="left"/>
    </style:style>
    <style:style style:name="Táboa3.A" style:family="table-column">
      <style:table-column-properties style:column-width="4.743cm"/>
    </style:style>
    <style:style style:name="Táboa3.B" style:family="table-column">
      <style:table-column-properties style:column-width="4.727cm"/>
    </style:style>
    <style:style style:name="Táboa3.C" style:family="table-column">
      <style:table-column-properties style:column-width="4.847cm"/>
    </style:style>
    <style:style style:name="Táboa3.D" style:family="table-column">
      <style:table-column-properties style:column-width="2.824cm"/>
    </style:style>
    <style:style style:name="Táboa3.A1" style:family="table-cell">
      <style:table-cell-properties fo:padding="0.097cm" fo:border="0.25pt solid #000000" style:writing-mode="lr-tb"/>
    </style:style>
    <style:style style:name="Tábo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áboa3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áboa4" style:family="table">
      <style:table-properties style:width="17.141cm" fo:margin-left="0cm" table:align="left"/>
    </style:style>
    <style:style style:name="Táboa4.A" style:family="table-column">
      <style:table-column-properties style:column-width="4.639cm"/>
    </style:style>
    <style:style style:name="Táboa4.B" style:family="table-column">
      <style:table-column-properties style:column-width="4.743cm"/>
    </style:style>
    <style:style style:name="Táboa4.C" style:family="table-column">
      <style:table-column-properties style:column-width="4.935cm"/>
    </style:style>
    <style:style style:name="Táboa4.D" style:family="table-column">
      <style:table-column-properties style:column-width="2.824cm"/>
    </style:style>
    <style:style style:name="Táboa4.A1" style:family="table-cell">
      <style:table-cell-properties fo:padding="0.097cm" fo:border="0.25pt solid #000000" style:writing-mode="lr-tb"/>
    </style:style>
    <style:style style:name="Tábo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áboa4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áboa5" style:family="table">
      <style:table-properties style:width="17.145cm" fo:margin-left="0cm" table:align="left"/>
    </style:style>
    <style:style style:name="Táboa5.A" style:family="table-column">
      <style:table-column-properties style:column-width="0.746cm"/>
    </style:style>
    <style:style style:name="Táboa5.B" style:family="table-column">
      <style:table-column-properties style:column-width="5.948cm"/>
    </style:style>
    <style:style style:name="Táboa5.C" style:family="table-column">
      <style:table-column-properties style:column-width="10.451cm"/>
    </style:style>
    <style:style style:name="Tábo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áboa5.C1" style:family="table-cell">
      <style:table-cell-properties fo:padding="0.097cm" fo:border="0.25pt solid #000000" style:writing-mode="lr-tb"/>
    </style:style>
    <style:style style:name="Tábo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ábo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áboa6" style:family="table">
      <style:table-properties style:width="17.141cm" fo:margin-left="0cm" table:align="left"/>
    </style:style>
    <style:style style:name="Táboa6.A" style:family="table-column">
      <style:table-column-properties style:column-width="17.141cm"/>
    </style:style>
    <style:style style:name="Táboa6.A1" style:family="table-cell">
      <style:table-cell-properties fo:padding="0.097cm" fo:border="0.25pt solid #000000" style:writing-mode="lr-tb"/>
    </style:style>
    <style:style style:name="Táboa7" style:family="table">
      <style:table-properties style:width="17.141cm" fo:margin-left="0cm" table:align="left"/>
    </style:style>
    <style:style style:name="Táboa7.A" style:family="table-column">
      <style:table-column-properties style:column-width="0.711cm"/>
    </style:style>
    <style:style style:name="Táboa7.B" style:family="table-column">
      <style:table-column-properties style:column-width="16.431cm"/>
    </style:style>
    <style:style style:name="Táboa7.1" style:family="table-row">
      <style:table-row-properties style:min-row-height="0.4cm" style:use-optimal-row-height="false"/>
    </style:style>
    <style:style style:name="Tábo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áboa7.B1" style:family="table-cell">
      <style:table-cell-properties fo:padding="0.097cm" fo:border="0.25pt solid #000000" style:writing-mode="lr-tb"/>
    </style:style>
    <style:style style:name="Tábo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ábo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áboa8" style:family="table">
      <style:table-properties style:width="17.141cm" fo:margin-left="0cm" table:align="left"/>
    </style:style>
    <style:style style:name="Táboa8.A" style:family="table-column">
      <style:table-column-properties style:column-width="8.461cm"/>
    </style:style>
    <style:style style:name="Táboa8.B" style:family="table-column">
      <style:table-column-properties style:column-width="8.68cm"/>
    </style:style>
    <style:style style:name="Tábo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áboa8.B1" style:family="table-cell">
      <style:table-cell-properties fo:padding="0.097cm" fo:border="0.25pt solid #000000" style:writing-mode="lr-tb"/>
    </style:style>
    <style:style style:name="Táboa9" style:family="table">
      <style:table-properties style:width="17.141cm" fo:margin-left="0cm" table:align="left"/>
    </style:style>
    <style:style style:name="Táboa9.A" style:family="table-column">
      <style:table-column-properties style:column-width="1.796cm"/>
    </style:style>
    <style:style style:name="Táboa9.B" style:family="table-column">
      <style:table-column-properties style:column-width="6.874cm"/>
    </style:style>
    <style:style style:name="Táboa9.C" style:family="table-column">
      <style:table-column-properties style:column-width="8.472cm"/>
    </style:style>
    <style:style style:name="Táboa9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áboa9.B1" style:family="table-cell">
      <style:table-cell-properties fo:padding="0cm" fo:border="0.25pt solid #000000" style:writing-mode="lr-tb"/>
    </style:style>
    <style:style style:name="Táboa9.A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áboa9.C2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áboa9.3" style:family="table-row">
      <style:table-row-properties style:min-row-height="2.004cm" style:use-optimal-row-height="false"/>
    </style:style>
    <style:style style:name="Táboa9.4" style:family="table-row">
      <style:table-row-properties style:min-row-height="0.714cm" style:use-optimal-row-height="false"/>
    </style:style>
    <style:style style:name="P1" style:family="paragraph" style:parent-style-name="Encabezado">
      <style:paragraph-properties fo:margin-left="-0.501cm" fo:margin-right="0cm" fo:text-indent="0cm" style:auto-text-indent="false" style:snap-to-layout-grid="false">
        <style:tab-stops>
          <style:tab-stop style:position="9.001cm" style:type="center"/>
          <style:tab-stop style:position="17.501cm" style:type="right"/>
        </style:tab-stops>
      </style:paragraph-properties>
    </style:style>
    <style:style style:name="P2" style:family="paragraph" style:parent-style-name="Table_20_Contents">
      <style:paragraph-properties fo:text-align="center" style:justify-single-word="false" fo:break-before="pag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start" style:justify-single-word="false"/>
      <style:text-properties style:font-name="Arial Narrow" fo:font-size="10pt" officeooo:rsid="000cf057" officeooo:paragraph-rsid="002e1ec1" style:font-size-asian="10pt" style:font-size-complex="10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Arial Narrow" fo:font-size="10pt" officeooo:rsid="000cf057" officeooo:paragraph-rsid="002e1ec1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Xunta Sans" fo:font-size="8pt" officeooo:rsid="000c0f05" officeooo:paragraph-rsid="002e1ec1" style:font-size-asian="8pt" style:font-size-complex="8pt"/>
    </style:style>
    <style:style style:name="P13" style:family="paragraph" style:parent-style-name="Standard">
      <style:paragraph-properties fo:text-align="start" style:justify-single-word="false"/>
      <style:text-properties style:font-name="Xunta Sans" fo:font-size="8pt" officeooo:rsid="000cf057" officeooo:paragraph-rsid="002e1ec1" style:font-size-asian="8pt" style:font-size-complex="8pt"/>
    </style:style>
    <style:style style:name="P14" style:family="paragraph" style:parent-style-name="Standard">
      <style:paragraph-properties fo:text-align="start" style:justify-single-word="false"/>
      <style:text-properties style:font-name="Xunta Sans" fo:font-size="8pt" fo:language="gl" fo:country="ES" officeooo:rsid="000c0f05" officeooo:paragraph-rsid="002e1ec1" style:font-size-asian="8pt" style:font-size-complex="8pt"/>
    </style:style>
    <style:style style:name="P15" style:family="paragraph" style:parent-style-name="Standard">
      <style:paragraph-properties fo:line-height="150%"/>
      <style:text-properties fo:color="#000000" fo:font-size="2pt" style:font-size-asian="1.75pt" style:font-name-complex="Arial" style:font-size-complex="2pt"/>
    </style:style>
    <style:style style:name="P16" style:family="paragraph" style:parent-style-name="Text_20_body">
      <style:paragraph-properties fo:margin-top="0cm" fo:margin-bottom="0cm" loext:contextual-spacing="false"/>
    </style:style>
    <style:style style:name="P17" style:family="paragraph" style:parent-style-name="Normal">
      <style:text-properties text:display="none"/>
    </style:style>
    <style:style style:name="P18" style:family="paragraph" style:parent-style-name="Standard">
      <style:paragraph-properties fo:text-align="start" style:justify-single-word="false"/>
      <style:text-properties style:font-name="Xunta Sans" fo:font-size="8pt" officeooo:rsid="000c0f05" officeooo:paragraph-rsid="002e1ec1" style:font-size-asian="8pt" style:font-size-complex="8pt"/>
    </style:style>
    <style:style style:name="P19" style:family="paragraph" style:parent-style-name="Standard">
      <style:paragraph-properties fo:text-align="start" style:justify-single-word="false"/>
      <style:text-properties style:font-name="Xunta Sans" fo:font-size="8pt" fo:language="gl" fo:country="ES" officeooo:rsid="000c0f05" officeooo:paragraph-rsid="002e1ec1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style:font-name="Xunta Sans" fo:font-size="8pt" officeooo:rsid="000cf057" officeooo:paragraph-rsid="002e1ec1" style:font-size-asian="8pt" style:font-size-complex="8pt"/>
    </style:style>
    <style:style style:name="P2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2" style:family="paragraph">
      <style:paragraph-properties fo:text-align="start"/>
      <style:text-properties style:text-line-through-style="none" style:text-line-through-type="none" style:font-name="Arial Narrow1" fo:font-size="7pt" fo:font-style="normal" style:text-underline-style="none" fo:font-weight="normal"/>
    </style:style>
    <style:style style:name="P23" style:family="paragraph">
      <style:paragraph-properties fo:text-align="start"/>
      <style:text-properties fo:font-variant="normal" fo:text-transform="none" style:text-line-through-style="none" style:text-line-through-type="none" style:font-name="Arial Narrow1" fo:font-size="7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size-asian="8pt" style:language-asian="es" style:country-asian="ES" style:font-name-complex="inherit" style:font-size-complex="8pt"/>
    </style:style>
    <style:style style:name="T5" style:family="text">
      <style:text-properties fo:font-size="8pt" style:font-size-asian="8pt" style:language-asian="es" style:country-asian="ES" style:font-name-complex="Source Sans Pro" style:font-size-complex="8pt"/>
    </style:style>
    <style:style style:name="T6" style:family="text">
      <style:text-properties fo:font-size="6pt" fo:font-style="italic" style:font-size-asian="6pt" style:font-style-asian="italic" style:font-size-complex="6pt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color="#000000" fo:font-size="8pt" style:font-size-asian="8pt" style:language-asian="es" style:country-asian="ES" style:font-name-complex="inherit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row>
          <table:table-cell table:style-name="Táboa1.A1" office:value-type="string">
            <text:p text:style-name="P2">PROCEDEMENTO</text:p>
          </table:table-cell>
          <table:table-cell table:style-name="Táboa1.A1" office:value-type="string">
            <text:p text:style-name="P3">CÓDIGO DE PROCEDEMENTO</text:p>
          </table:table-cell>
          <table:table-cell table:style-name="Táboa1.C1" office:value-type="string">
            <text:p text:style-name="P3">DOCUMENTO</text:p>
          </table:table-cell>
        </table:table-row>
        <table:table-row>
          <table:table-cell table:style-name="Táboa1.A2" office:value-type="string">
            <text:p text:style-name="P4"><text:span text:style-name="Fuente_20_de_20_párrafo_20_predeter."><text:span text:style-name="T2">AXUDAS DE APOIO Á ETAPA PREDOUTORAL 2023</text:span></text:span></text:p>
          </table:table-cell>
          <table:table-cell table:style-name="Táboa1.A2" office:value-type="string">
            <text:p text:style-name="P6">ED481A</text:p>
          </table:table-cell>
          <table:table-cell table:style-name="Táboa1.C2" office:value-type="string">
            <text:p text:style-name="P6">Certificado da entidade solicitante en relación coa persoa designada para dirixir ou codirixir a tese</text:p>
          </table:table-cell>
        </table:table-row>
      </table:table>
      <text:p text:style-name="Standard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>
          <table:table-cell table:style-name="Táboa2.A1" table:number-columns-spanned="4" office:value-type="string">
            <text:p text:style-name="P5">Datos da persoa representante legal da entidade</text:p>
          </table:table-cell>
          <table:covered-table-cell/>
          <table:covered-table-cell/>
          <table:covered-table-cell/>
        </table:table-row>
        <table:table-row>
          <table:table-cell table:style-name="Táboa2.A2" office:value-type="string">
            <text:p text:style-name="P7">NOME</text:p>
          </table:table-cell>
          <table:table-cell table:style-name="Táboa2.A2" office:value-type="string">
            <text:p text:style-name="P7">PRIMEIRO APELIDO</text:p>
          </table:table-cell>
          <table:table-cell table:style-name="Táboa2.A2" office:value-type="string">
            <text:p text:style-name="P7">SEGUNDO APELIDO</text:p>
          </table:table-cell>
          <table:table-cell table:style-name="Táboa2.D2" office:value-type="string">
            <text:p text:style-name="P7">NIF</text:p>
          </table:table-cell>
        </table:table-row>
        <table:table-row>
          <table:table-cell table:style-name="Táboa2.A2" office:value-type="string">
            <text:p text:style-name="P12"><draw:control text:anchor-type="as-char" svg:y="-0.169cm" draw:z-index="11" draw:name="Forma1_5" draw:style-name="gr2" draw:text-style-name="P22" svg:width="4.171cm" svg:height="0.401cm" draw:control="control10"/></text:p>
          </table:table-cell>
          <table:table-cell table:style-name="Táboa2.A2" office:value-type="string">
            <text:p text:style-name="P12"><draw:control text:anchor-type="as-char" svg:y="-0.169cm" draw:z-index="12" draw:name="Forma1_6" draw:style-name="gr2" draw:text-style-name="P23" svg:width="4.028cm" svg:height="0.401cm" draw:control="control11"/></text:p>
          </table:table-cell>
          <table:table-cell table:style-name="Táboa2.A2" office:value-type="string">
            <text:p text:style-name="P12"><draw:control text:anchor-type="as-char" svg:y="-0.169cm" draw:z-index="13" draw:name="Forma1_7" draw:style-name="gr2" draw:text-style-name="P23" svg:width="4.442cm" svg:height="0.401cm" draw:control="control12"/></text:p>
          </table:table-cell>
          <table:table-cell table:style-name="Táboa2.D2" office:value-type="string">
            <text:p text:style-name="P13"><draw:control text:anchor-type="as-char" svg:y="-0.169cm" draw:z-index="14" draw:name="Forma1_8" draw:style-name="gr2" draw:text-style-name="P22" svg:width="2.53cm" svg:height="0.401cm" draw:control="control13"/></text:p>
          </table:table-cell>
        </table:table-row>
        <table:table-row>
          <table:table-cell table:style-name="Táboa2.A2" office:value-type="string">
            <text:p text:style-name="P7">EN CALIDADE DE</text:p>
          </table:table-cell>
          <table:table-cell table:style-name="Táboa2.A2" office:value-type="string">
            <text:p text:style-name="P7">DA ENTIDADE</text:p>
          </table:table-cell>
          <table:table-cell table:style-name="Táboa2.A2" office:value-type="string">
            <text:p text:style-name="P7"/>
          </table:table-cell>
          <table:table-cell table:style-name="Táboa2.D2" office:value-type="string">
            <text:p text:style-name="P7"/>
          </table:table-cell>
        </table:table-row>
        <table:table-row>
          <table:table-cell table:style-name="Táboa2.A2" office:value-type="string">
            <text:p text:style-name="P14"><draw:control text:anchor-type="as-char" svg:y="-0.169cm" draw:z-index="15" draw:name="Forma1_3" draw:style-name="gr2" draw:text-style-name="P23" svg:width="3.899cm" svg:height="0.401cm" draw:control="control14"/></text:p>
          </table:table-cell>
          <table:table-cell table:style-name="Táboa2.D2" table:number-columns-spanned="3" office:value-type="string">
            <text:p text:style-name="P14"><draw:control text:anchor-type="as-char" svg:y="-0.169cm" draw:z-index="16" draw:name="Forma1_4" draw:style-name="gr2" draw:text-style-name="P23" svg:width="12.558cm" svg:height="0.401cm" draw:control="control15"/></text:p>
          </table:table-cell>
          <table:covered-table-cell/>
          <table:covered-table-cell/>
        </table:table-row>
        <table:table-row>
          <table:table-cell table:style-name="Táboa2.D2" table:number-columns-spanned="4" office:value-type="string">
            <text:p text:style-name="P7">Certifica que a persoa designada para dirixir ou codirixir a tese de doutoramento da persoa candidata, que se indica a continuación, cumpre coas condicións sinaladas neste documento.</text:p>
          </table:table-cell>
          <table:covered-table-cell/>
          <table:covered-table-cell/>
          <table:covered-table-cell/>
        </table:table-row>
      </table:table>
      <text:p text:style-name="P16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header-rows>
          <table:table-row>
            <table:table-cell table:style-name="Táboa3.A1" table:number-columns-spanned="4" office:value-type="string">
              <text:p text:style-name="P5">Datos da persoa candidata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áboa3.A2" office:value-type="string">
            <text:p text:style-name="P7">NOME</text:p>
          </table:table-cell>
          <table:table-cell table:style-name="Táboa3.A2" office:value-type="string">
            <text:p text:style-name="P7">PRIMEIRO APELIDO</text:p>
          </table:table-cell>
          <table:table-cell table:style-name="Táboa3.A2" office:value-type="string">
            <text:p text:style-name="P7">SEGUNDO APELIDO<text:tab/></text:p>
          </table:table-cell>
          <table:table-cell table:style-name="Táboa3.D2" office:value-type="string">
            <text:p text:style-name="P7">NIF</text:p>
          </table:table-cell>
        </table:table-row>
        <table:table-row>
          <table:table-cell table:style-name="Táboa3.A2" office:value-type="string">
            <text:p text:style-name="P12"><draw:control text:anchor-type="as-char" svg:y="-0.169cm" draw:z-index="17" draw:name="Forma1_5" draw:style-name="gr2" draw:text-style-name="P23" svg:width="4.442cm" svg:height="0.401cm" draw:control="control16"/></text:p>
          </table:table-cell>
          <table:table-cell table:style-name="Táboa3.A2" office:value-type="string">
            <text:p text:style-name="P12"><draw:control text:anchor-type="as-char" svg:y="-0.169cm" draw:z-index="18" draw:name="Forma1_6" draw:style-name="gr2" draw:text-style-name="P23" svg:width="4.442cm" svg:height="0.401cm" draw:control="control17"/></text:p>
          </table:table-cell>
          <table:table-cell table:style-name="Táboa3.A2" office:value-type="string">
            <text:p text:style-name="P12"><draw:control text:anchor-type="as-char" svg:y="-0.169cm" draw:z-index="19" draw:name="Forma1_7" draw:style-name="gr2" draw:text-style-name="P23" svg:width="4.442cm" svg:height="0.401cm" draw:control="control18"/></text:p>
          </table:table-cell>
          <table:table-cell table:style-name="Táboa3.D2" office:value-type="string">
            <text:p text:style-name="P13"><draw:control text:anchor-type="as-char" svg:y="-0.169cm" draw:z-index="20" draw:name="Forma1_8" draw:style-name="gr2" draw:text-style-name="P23" svg:width="2.53cm" svg:height="0.401cm" draw:control="control19"/></text:p>
          </table:table-cell>
        </table:table-row>
      </table:table>
      <text:p text:style-name="P16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row>
          <table:table-cell table:style-name="Táboa4.A1" table:number-columns-spanned="4" office:value-type="string">
            <text:p text:style-name="P5">Datos da persoa designada para dirixir ou codirixir a tese de doutoramento</text:p>
          </table:table-cell>
          <table:covered-table-cell/>
          <table:covered-table-cell/>
          <table:covered-table-cell/>
        </table:table-row>
        <table:table-row>
          <table:table-cell table:style-name="Táboa4.A2" office:value-type="string">
            <text:p text:style-name="P7">NOME</text:p>
          </table:table-cell>
          <table:table-cell table:style-name="Táboa4.A2" office:value-type="string">
            <text:p text:style-name="P7">PRIMEIRO APELIDO</text:p>
          </table:table-cell>
          <table:table-cell table:style-name="Táboa4.A2" office:value-type="string">
            <text:p text:style-name="P7">SEGUNDO APELIDO<text:tab/></text:p>
          </table:table-cell>
          <table:table-cell table:style-name="Táboa4.D2" office:value-type="string">
            <text:p text:style-name="P7">NIF</text:p>
          </table:table-cell>
        </table:table-row>
        <table:table-row>
          <table:table-cell table:style-name="Táboa4.A2" office:value-type="string">
            <text:p text:style-name="P12"><draw:control text:anchor-type="as-char" svg:y="-0.169cm" draw:z-index="21" draw:name="Forma1_5" draw:style-name="gr2" draw:text-style-name="P23" svg:width="4.442cm" svg:height="0.401cm" draw:control="control20"/></text:p>
          </table:table-cell>
          <table:table-cell table:style-name="Táboa4.A2" office:value-type="string">
            <text:p text:style-name="P12"><draw:control text:anchor-type="as-char" svg:y="-0.169cm" draw:z-index="22" draw:name="Forma1_6" draw:style-name="gr2" draw:text-style-name="P23" svg:width="4.442cm" svg:height="0.401cm" draw:control="control21"/></text:p>
          </table:table-cell>
          <table:table-cell table:style-name="Táboa4.A2" office:value-type="string">
            <text:p text:style-name="P12"><draw:control text:anchor-type="as-char" svg:y="-0.169cm" draw:z-index="23" draw:name="Forma1_7" draw:style-name="gr2" draw:text-style-name="P23" svg:width="4.442cm" svg:height="0.401cm" draw:control="control22"/></text:p>
          </table:table-cell>
          <table:table-cell table:style-name="Táboa4.D2" office:value-type="string">
            <text:p text:style-name="P13"><draw:control text:anchor-type="as-char" svg:y="-0.169cm" draw:z-index="24" draw:name="Forma1_8" draw:style-name="gr2" draw:text-style-name="P23" svg:width="2.53cm" svg:height="0.401cm" draw:control="control23"/></text:p>
          </table:table-cell>
        </table:table-row>
      </table:table>
      <text:p text:style-name="P17"/>
      <table:table table:name="Táboa5" table:style-name="Táboa5">
        <table:table-column table:style-name="Táboa5.A"/>
        <table:table-column table:style-name="Táboa5.B"/>
        <table:table-column table:style-name="Táboa5.C"/>
        <table:table-row>
          <table:table-cell table:style-name="Táboa5.A1" table:number-columns-spanned="2" office:value-type="string">
            <text:p text:style-name="Table_20_Contents"><text:span text:style-name="Fuente_20_de_20_párrafo_20_predeter."><text:span text:style-name="T3">Nome e código do grupo (</text:span></text:span><text:span text:style-name="Fuente_20_de_20_párrafo_20_predeter."><text:span text:style-name="T6">no caso de existir código</text:span></text:span><text:span text:style-name="Fuente_20_de_20_párrafo_20_predeter."><text:span text:style-name="T3">), agrupación estratéxica ou centro de investigación na que está integrada </text:span></text:span><text:span text:style-name="Fuente_20_de_20_párrafo_20_predeter."><text:span text:style-name="T7">( artigo 6.2.a.1º da convocatoria</text:span></text:span><text:span text:style-name="Fuente_20_de_20_párrafo_20_predeter."><text:span text:style-name="T3"> )</text:span></text:span></text:p>
          </table:table-cell>
          <table:covered-table-cell/>
          <table:table-cell table:style-name="Táboa5.C1" office:value-type="string">
            <text:p text:style-name="P12"><draw:control text:anchor-type="as-char" svg:y="-0.169cm" draw:z-index="28" draw:name="Forma1_14" draw:style-name="gr2" draw:text-style-name="P22" svg:width="8.22cm" svg:height="0.401cm" draw:control="control27"/></text:p>
          </table:table-cell>
        </table:table-row>
        <table:table-row>
          <table:table-cell table:style-name="Táboa5.A1" office:value-type="string">
            <text:p text:style-name="P8"><draw:control text:anchor-type="as-char" draw:z-index="2" draw:name="Forma2" draw:style-name="gr1" draw:text-style-name="P21" svg:width="0.369cm" svg:height="0.456cm" draw:control="control1"/></text:p>
          </table:table-cell>
          <table:table-cell table:style-name="Táboa5.C1" table:number-columns-spanned="2" office:value-type="string">
            <text:p text:style-name="P9">Grupo, agrupación estratéxica ou centro de investigación.</text:p>
          </table:table-cell>
          <table:covered-table-cell/>
        </table:table-row>
        <table:table-row>
          <table:table-cell table:style-name="Táboa5.A1" office:value-type="string">
            <text:p text:style-name="P11"><draw:control text:anchor-type="as-char" draw:z-index="3" draw:name="Forma2_0" draw:style-name="gr1" draw:text-style-name="P21" svg:width="0.369cm" svg:height="0.456cm" draw:control="control2"/></text:p>
          </table:table-cell>
          <table:table-cell table:style-name="Táboa5.C1" table:number-columns-spanned="2" office:value-type="string">
            <text:p text:style-name="Standard"><text:span text:style-name="Fuente_20_de_20_párrafo_20_predeter."><text:span text:style-name="T8">Unidade de Excelencia María de Maeztu</text:span></text:span><text:span text:style-name="Fuente_20_de_20_párrafo_20_predeter."><text:span text:style-name="T9"> (radicado en Galicia e con axuda vixente)</text:span></text:span></text:p>
          </table:table-cell>
          <table:covered-table-cell/>
        </table:table-row>
        <table:table-row>
          <table:table-cell table:style-name="Táboa5.A1" office:value-type="string">
            <text:p text:style-name="P11"><draw:control text:anchor-type="as-char" draw:z-index="4" draw:name="Forma2_1" draw:style-name="gr1" draw:text-style-name="P21" svg:width="0.369cm" svg:height="0.456cm" draw:control="control3"/></text:p>
          </table:table-cell>
          <table:table-cell table:style-name="Táboa5.C1" table:number-columns-spanned="2" office:value-type="string">
            <text:p text:style-name="Standard"><text:span text:style-name="Fuente_20_de_20_párrafo_20_predeter."><text:span text:style-name="T8">Centro de Excelencia Severo Ochoa </text:span></text:span><text:span text:style-name="Fuente_20_de_20_párrafo_20_predeter."><text:span text:style-name="T9">(radicado en Galicia e con axuda vixente)</text:span></text:span></text:p>
          </table:table-cell>
          <table:covered-table-cell/>
        </table:table-row>
        <table:table-row>
          <table:table-cell table:style-name="Táboa5.A5" office:value-type="string">
            <text:p text:style-name="P8"><draw:control text:anchor-type="as-char" draw:z-index="5" draw:name="Forma2" draw:style-name="gr1" draw:text-style-name="P21" svg:width="0.369cm" svg:height="0.456cm" draw:control="control4"/></text:p>
          </table:table-cell>
          <table:table-cell table:style-name="Táboa5.B5" table:number-columns-spanned="2" office:value-type="string">
            <text:p text:style-name="P9">Equipo de investigación dunha persoa investigadora contratada pola Axencia Galega de Innovación no marco do programa Oportunius</text:p>
          </table:table-cell>
          <table:covered-table-cell/>
        </table:table-row>
        <table:table-row>
          <table:table-cell table:style-name="Táboa5.A5" office:value-type="string">
            <text:p text:style-name="P11"><draw:control text:anchor-type="as-char" draw:z-index="6" draw:name="Forma2_0" draw:style-name="gr1" draw:text-style-name="P21" svg:width="0.369cm" svg:height="0.456cm" draw:control="control5"/></text:p>
          </table:table-cell>
          <table:table-cell table:style-name="Táboa5.B5" table:number-columns-spanned="2" office:value-type="string">
            <text:p text:style-name="P9">Equipo de investigación do cal forme parte unha persoa investigadora beneficiaria dunha axuda do Consello Europeo de Investigación (ERC)</text:p>
          </table:table-cell>
          <table:covered-table-cell/>
        </table:table-row>
      </table:table>
      <text:p text:style-name="P17"/>
      <table:table table:name="Táboa6" table:style-name="Táboa6">
        <table:table-column table:style-name="Táboa6.A"/>
        <table:table-row>
          <table:table-cell table:style-name="Táboa6.A1" office:value-type="string">
            <text:p text:style-name="Table_20_Contents"><text:span text:style-name="Fuente_20_de_20_párrafo_20_predeter."><text:span text:style-name="T3">A persoa designada ou proposta para dirixir ou codirixir a tese cumpre con algún dos seguintes requisitos (</text:span></text:span><text:span text:style-name="Fuente_20_de_20_párrafo_20_predeter."><text:span text:style-name="T7">artigo 10.1.b.1 da convocatoria</text:span></text:span><text:span text:style-name="Fuente_20_de_20_párrafo_20_predeter."><text:span text:style-name="T3">):</text:span></text:span></text:p>
          </table:table-cell>
        </table:table-row>
      </table:table>
      <text:p text:style-name="P17"/>
      <table:table table:name="Táboa7" table:style-name="Táboa7">
        <table:table-column table:style-name="Táboa7.A"/>
        <table:table-column table:style-name="Táboa7.B"/>
        <table:table-row table:style-name="Táboa7.1">
          <table:table-cell table:style-name="Táboa7.A1" office:value-type="string">
            <text:p text:style-name="P8"><draw:control text:anchor-type="as-char" draw:z-index="7" draw:name="Forma2" draw:style-name="gr1" draw:text-style-name="P21" svg:width="0.369cm" svg:height="0.456cm" draw:control="control6"/></text:p>
          </table:table-cell>
          <table:table-cell table:style-name="Táboa7.B1" office:value-type="string">
            <text:p text:style-name="P10"><text:span text:style-name="Fuente_20_de_20_párrafo_20_predeter."><text:span text:style-name="T4">Pertenza a un grupo con potencial de crecemento que contara con financiamento nalgunha das convocatorias de 2019 a 2022:</text:span></text:span></text:p>
          </table:table-cell>
        </table:table-row>
        <table:table-row>
          <table:table-cell table:style-name="Táboa7.A2" office:value-type="string">
            <text:p text:style-name="P11"><draw:control text:anchor-type="as-char" draw:z-index="8" draw:name="Forma2_0" draw:style-name="gr1" draw:text-style-name="P21" svg:width="0.369cm" svg:height="0.456cm" draw:control="control7"/></text:p>
          </table:table-cell>
          <table:table-cell table:style-name="Táboa7.B2" office:value-type="string">
            <text:p text:style-name="P10"><text:span text:style-name="Fuente_20_de_20_párrafo_20_predeter."><text:span text:style-name="T4">Pertenza a un grupo de referencia competitiva que contara con financiamento nalgunha das convocatorias de 2019 a 2022</text:span></text:span></text:p>
          </table:table-cell>
        </table:table-row>
        <table:table-row>
          <table:table-cell table:style-name="Táboa7.A2" office:value-type="string">
            <text:p text:style-name="P11"><draw:control text:anchor-type="as-char" draw:z-index="9" draw:name="Forma2_1" draw:style-name="gr1" draw:text-style-name="P21" svg:width="0.369cm" svg:height="0.456cm" draw:control="control8"/></text:p>
          </table:table-cell>
          <table:table-cell table:style-name="Táboa7.B2" office:value-type="string">
            <text:p text:style-name="P10"><text:span text:style-name="Fuente_20_de_20_párrafo_20_predeter."><text:span text:style-name="T4">Pertenza a un equipo de investigación dirixido por persoal investigador baixo a modalidade de investigador distinguido contratado pola </text:span></text:span><text:span text:style-name="Fuente_20_de_20_párrafo_20_predeter."><text:span text:style-name="T5">Axencia Galega de Innovación</text:span></text:span><text:span text:style-name="Fuente_20_de_20_párrafo_20_predeter."><text:span text:style-name="T4"> (programa Oportunius), ao abeiro do Decreto 64/2016 (DOG número 112, do 14 de xuño), polo que se regula o réxime de contratación pola </text:span></text:span><text:span text:style-name="Fuente_20_de_20_párrafo_20_predeter."><text:span text:style-name="T5">Axencia Galega de Innovación</text:span></text:span><text:span text:style-name="Fuente_20_de_20_párrafo_20_predeter."><text:span text:style-name="T4"> de persoal investigador baixo a modalidade de persoal investigador distinguido; ou a un equipo de investigación do que forme parte unha persoa investigadora beneficiaria dunha axuda do Consello Europeo de Investigación (ERC)</text:span></text:span></text:p>
          </table:table-cell>
        </table:table-row>
        <table:table-row>
          <table:table-cell table:style-name="Táboa7.A2" office:value-type="string">
            <text:p text:style-name="P8"><draw:control text:anchor-type="as-char" draw:z-index="10" draw:name="Forma2" draw:style-name="gr1" draw:text-style-name="P21" svg:width="0.369cm" svg:height="0.456cm" draw:control="control9"/></text:p>
          </table:table-cell>
          <table:table-cell table:style-name="Táboa7.B2" office:value-type="string">
            <text:p text:style-name="P10"><text:span text:style-name="Fuente_20_de_20_párrafo_20_predeter."><text:span text:style-name="T4">Pertenza a un centro de investigación con acreditación vixente da </text:span></text:span><text:span text:style-name="Fuente_20_de_20_párrafo_20_predeter."><text:span text:style-name="T10">Consellería de Cultura, Educación, Formación Profesional e Universidade, a unha Unidade de Excelencia María de Maeztu ou a un centro de excelencia Severo Ochoa radicad</text:span></text:span><text:span text:style-name="Fuente_20_de_20_párrafo_20_predeter."><text:span text:style-name="T4">os en Galicia e con axuda vixente</text:span></text:span></text:p>
          </table:table-cell>
        </table:table-row>
      </table:table>
      <text:p text:style-name="P16"/>
      <table:table table:name="Táboa8" table:style-name="Táboa8">
        <table:table-column table:style-name="Táboa8.A"/>
        <table:table-column table:style-name="Táboa8.B"/>
        <table:table-header-rows>
          <table:table-row>
            <table:table-cell table:style-name="Táboa8.A1" office:value-type="string">
              <text:p text:style-name="P7">Ano da convocatoria sinalada no cadro anterior na que obtivo financiamento</text:p>
            </table:table-cell>
            <table:table-cell table:style-name="Táboa8.B1" office:value-type="string">
              <text:p text:style-name="P12"><draw:control text:anchor-type="as-char" svg:y="-0.169cm" draw:z-index="25" draw:name="Forma1_5" draw:style-name="gr2" draw:text-style-name="P23" svg:width="4.442cm" svg:height="0.401cm" draw:control="control24"/></text:p>
            </table:table-cell>
          </table:table-row>
        </table:table-header-rows>
      </table:table>
      <text:p text:style-name="Standard"/>
      <table:table table:name="Táboa9" table:style-name="Táboa9">
        <table:table-column table:style-name="Táboa9.A"/>
        <table:table-column table:style-name="Táboa9.B"/>
        <table:table-column table:style-name="Táboa9.C"/>
        <table:table-row>
          <table:table-cell table:style-name="Táboa9.A1" office:value-type="string">
            <text:p text:style-name="P7">Lugar e data:</text:p>
          </table:table-cell>
          <table:table-cell table:style-name="Táboa9.B1" table:number-columns-spanned="2" office:value-type="string">
            <text:p text:style-name="P12"><draw:control text:anchor-type="as-char" svg:y="-0.169cm" draw:z-index="29" draw:name="Forma1_7" draw:style-name="gr2" draw:text-style-name="P23" svg:width="4.442cm" svg:height="0.401cm" draw:control="control28"/></text:p>
          </table:table-cell>
          <table:covered-table-cell/>
        </table:table-row>
        <table:table-row>
          <table:table-cell table:style-name="Táboa9.A2" table:number-columns-spanned="2" office:value-type="string">
            <text:p text:style-name="P7">Sinatura persoa designada para dirixir ou codirixir a tese</text:p>
          </table:table-cell>
          <table:covered-table-cell/>
          <table:table-cell table:style-name="Táboa9.C2" office:value-type="string">
            <text:p text:style-name="P7">Sinatura da persoa representante legal da entidade</text:p>
          </table:table-cell>
        </table:table-row>
        <table:table-row table:style-name="Táboa9.3">
          <table:table-cell table:style-name="Táboa9.A2" table:number-columns-spanned="2" office:value-type="string">
            <text:p text:style-name="P7"/>
          </table:table-cell>
          <table:covered-table-cell/>
          <table:table-cell table:style-name="Táboa9.C2" office:value-type="string">
            <text:p text:style-name="P7"/>
          </table:table-cell>
        </table:table-row>
        <table:table-row table:style-name="Táboa9.4">
          <table:table-cell table:style-name="Táboa9.A2" table:number-columns-spanned="2" office:value-type="string">
            <text:p text:style-name="P20">Asdo.: <draw:control text:anchor-type="as-char" svg:y="-0.273cm" draw:z-index="26" draw:name="Forma1_15" draw:style-name="gr2" draw:text-style-name="P23" svg:width="7.591cm" svg:height="0.401cm" draw:control="control25"/></text:p>
          </table:table-cell>
          <table:covered-table-cell/>
          <table:table-cell table:style-name="Táboa9.C2" office:value-type="string">
            <text:p text:style-name="P20">Asdo.: <draw:control text:anchor-type="as-char" svg:y="-0.273cm" draw:z-index="27" draw:name="Forma1_16" draw:style-name="gr2" draw:text-style-name="P23" svg:width="7.369cm" svg:height="0.401cm" draw:control="control26"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, Cambria" style:font-family-generic="roman"/>
    <style:font-face style:name="Arial Narrow" svg:font-family="'Arial Narrow'" style:font-family-generic="swiss"/>
    <style:font-face style:name="NSimSun" svg:font-family="NSimSun" style:font-family-generic="modern" style:font-pitch="fixed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ource Sans Pro" svg:font-family="'Source Sans Pro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Xunta Sans" fo:font-family="'Xunta Sans'" style:font-family-generic="modern" style:font-pitch="variable" fo:font-size="11pt" style:font-name-asian="Xunta Sans" style:font-family-asian="'Xunta Sans'" style:font-family-generic-asian="modern" style:font-pitch-asian="variable" style:font-size-asian="11pt" style:font-name-complex="Xunta Sans" style:font-family-complex="'Xunta Sans'" style:font-family-generic-complex="moder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ain" style:family="text"/>
    <style:style style:name="Numbering_20_Symbols" style:display-name="Numbering Symbols" style:family="text">
      <style:text-properties fo:font-size="9pt" style:font-size-asian="9pt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0.501cm" fo:margin-right="0cm" fo:text-indent="0cm" style:auto-text-indent="false" style:snap-to-layout-grid="false">
        <style:tab-stops>
          <style:tab-stop style:position="9.001cm" style:type="center"/>
          <style:tab-stop style:position="17.50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82cm" fo:margin-bottom="0.728cm" fo:margin-left="1.833cm" fo:margin-right="2.0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0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" text:anchor-type="as-char" svg:y="0cm" svg:width="6.616cm" style:rel-width="scale" svg:height="0.806cm" style:rel-height="scale" draw:z-index="0"><draw:image xlink:href="Pictures/1000020100000BED000001749CEB4C05C3619A65.png" xlink:type="simple" xlink:show="embed" xlink:actuate="onLoad" loext:mime-type="image/png"/></draw:frame><text:s text:c="51"/><draw:frame draw:style-name="Mfr1" draw:name="Imagen 1" text:anchor-type="as-char" svg:y="0cm" svg:width="5.3cm" style:rel-width="scale" svg:height="1.185cm" style:rel-height="scale" draw:z-index="1"><draw:image xlink:href="Pictures/10000201000001390000004612D5D05BB338D0BB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JRTR</meta:initial-creator>
    <meta:creation-date>2023-08-01T07:45:00Z</meta:creation-date>
    <dc:date>2023-08-01T10:22:31.788000000</dc:date>
    <meta:print-date>2023-08-01T10:01:45.623000000</meta:print-date>
    <meta:editing-cycles>11</meta:editing-cycles>
    <meta:editing-duration>PT25M51S</meta:editing-duration>
    <meta:document-statistic meta:table-count="9" meta:image-count="2" meta:object-count="0" meta:page-count="1" meta:paragraph-count="68" meta:word-count="407" meta:character-count="2746" meta:non-whitespace-character-count="2325"/>
    <meta:template xlink:type="simple" xlink:actuate="onRequest" xlink:title="" xlink:href="../Certificación%20director%20tese.odt/Normal"/>
  </office:meta>
</office:document-meta>
</file>