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ItalicMT" svg:font-family="Arial-Italic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LLHZT+ArialMT" svg:font-family="SLLHZT+Arial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2" style:family="table">
      <style:table-properties style:width="17.002cm" fo:margin-left="0.212cm" fo:margin-top="0cm" fo:margin-bottom="0cm" table:align="left" style:writing-mode="lr-tb"/>
    </style:style>
    <style:style style:name="Tabla2.A" style:family="table-column">
      <style:table-column-properties style:column-width="17.002cm"/>
    </style:style>
    <style:style style:name="Tabla2.1" style:family="table-row">
      <style:table-row-properties style:row-height="2.478cm" fo:keep-together="auto"/>
    </style:style>
    <style:style style:name="Tabla2.A1" style:family="table-cell">
      <style:table-cell-properties fo:padding-left="0.243cm" fo:padding-right="0.212cm" fo:padding-top="0cm" fo:padding-bottom="0cm" fo:border-left="1pt solid #000001" fo:border-right="0.5pt solid #ffffff" fo:border-top="1pt solid #000001" fo:border-bottom="1pt solid #000001"/>
    </style:style>
    <style:style style:name="Tabla3" style:family="table">
      <style:table-properties style:width="24.342cm" fo:margin-left="-1.452cm" fo:margin-top="0cm" fo:margin-bottom="0cm" table:align="left" style:writing-mode="lr-tb"/>
    </style:style>
    <style:style style:name="Tabla3.A" style:family="table-column">
      <style:table-column-properties style:column-width="2.159cm"/>
    </style:style>
    <style:style style:name="Tabla3.B" style:family="table-column">
      <style:table-column-properties style:column-width="6.987cm"/>
    </style:style>
    <style:style style:name="Tabla3.C" style:family="table-column">
      <style:table-column-properties style:column-width="6.35cm"/>
    </style:style>
    <style:style style:name="Tabla3.D" style:family="table-column">
      <style:table-column-properties style:column-width="6.668cm"/>
    </style:style>
    <style:style style:name="Tabla3.E" style:family="table-column">
      <style:table-column-properties style:column-width="2.178cm"/>
    </style:style>
    <style:style style:name="Tabla3.1" style:family="table-row">
      <style:table-row-properties fo:keep-together="auto"/>
    </style:style>
    <style:style style:name="Tabla3.A1" style:family="table-cell">
      <style:table-cell-properties fo:background-color="#f2f2f2" fo:padding-left="0.109cm" fo:padding-right="0.101cm" fo:padding-top="0.101cm" fo:padding-bottom="0.101cm" fo:border="0.5pt solid #667dd1">
        <style:background-image/>
      </style:table-cell-properties>
    </style:style>
    <style:style style:name="Tabla3.A3" style:family="table-cell">
      <style:table-cell-properties fo:padding-left="0.109cm" fo:padding-right="0.101cm" fo:padding-top="0.101cm" fo:padding-bottom="0.101cm" fo:border="0.5pt solid #667dd1"/>
    </style:style>
    <style:style style:name="Tabla3.A4" style:family="table-cell">
      <style:table-cell-properties fo:padding-left="0.109cm" fo:padding-right="0.101cm" fo:padding-top="0.101cm" fo:padding-bottom="0.101cm" fo:border="0.5pt solid #667dd1"/>
    </style:style>
    <style:style style:name="Tabla3.B4" style:family="table-cell">
      <style:table-cell-properties fo:padding-left="0.109cm" fo:padding-right="0.101cm" fo:padding-top="0.101cm" fo:padding-bottom="0.101cm" fo:border="0.5pt solid #667dd1"/>
    </style:style>
    <style:style style:name="Tabla3.C4" style:family="table-cell">
      <style:table-cell-properties fo:padding-left="0.109cm" fo:padding-right="0.101cm" fo:padding-top="0.101cm" fo:padding-bottom="0.101cm" fo:border="0.5pt solid #667dd1"/>
    </style:style>
    <style:style style:name="Tabla3.D4" style:family="table-cell">
      <style:table-cell-properties fo:padding-left="0.109cm" fo:padding-right="0.101cm" fo:padding-top="0.101cm" fo:padding-bottom="0.101cm" fo:border="0.5pt solid #667dd1"/>
    </style:style>
    <style:style style:name="Tabla3.E4" style:family="table-cell">
      <style:table-cell-properties fo:padding-left="0.109cm" fo:padding-right="0.101cm" fo:padding-top="0.101cm" fo:padding-bottom="0.101cm" fo:border="0.5pt solid #667dd1"/>
    </style:style>
    <style:style style:name="Tabla3.A5" style:family="table-cell">
      <style:table-cell-properties fo:padding-left="0.109cm" fo:padding-right="0.101cm" fo:padding-top="0.101cm" fo:padding-bottom="0.101cm" fo:border="0.5pt solid #667dd1"/>
    </style:style>
    <style:style style:name="Tabla3.B5" style:family="table-cell">
      <style:table-cell-properties fo:padding-left="0.109cm" fo:padding-right="0.101cm" fo:padding-top="0.101cm" fo:padding-bottom="0.101cm" fo:border="0.5pt solid #667dd1"/>
    </style:style>
    <style:style style:name="Tabla3.C5" style:family="table-cell">
      <style:table-cell-properties fo:padding-left="0.109cm" fo:padding-right="0.101cm" fo:padding-top="0.101cm" fo:padding-bottom="0.101cm" fo:border="0.5pt solid #667dd1"/>
    </style:style>
    <style:style style:name="Tabla3.D5" style:family="table-cell">
      <style:table-cell-properties fo:padding-left="0.109cm" fo:padding-right="0.101cm" fo:padding-top="0.101cm" fo:padding-bottom="0.101cm" fo:border-left="0.5pt solid #667dd1" fo:border-right="0.5pt solid #667dd1" fo:border-top="none" fo:border-bottom="0.5pt solid #667dd1"/>
    </style:style>
    <style:style style:name="Tabla3.E5" style:family="table-cell">
      <style:table-cell-properties fo:padding-left="0.109cm" fo:padding-right="0.101cm" fo:padding-top="0.101cm" fo:padding-bottom="0.101cm" fo:border-left="0.5pt solid #667dd1" fo:border-right="0.5pt solid #667dd1" fo:border-top="none" fo:border-bottom="0.5pt solid #667dd1"/>
    </style:style>
    <style:style style:name="Tabla3.A6" style:family="table-cell">
      <style:table-cell-properties fo:padding-left="0.109cm" fo:padding-right="0.101cm" fo:padding-top="0.101cm" fo:padding-bottom="0.101cm" fo:border="0.5pt solid #667dd1"/>
    </style:style>
    <style:style style:name="Tabla3.B6" style:family="table-cell">
      <style:table-cell-properties fo:padding-left="0.109cm" fo:padding-right="0.101cm" fo:padding-top="0.101cm" fo:padding-bottom="0.101cm" fo:border="0.5pt solid #667dd1"/>
    </style:style>
    <style:style style:name="Tabla3.C6" style:family="table-cell">
      <style:table-cell-properties fo:padding-left="0.109cm" fo:padding-right="0.101cm" fo:padding-top="0.101cm" fo:padding-bottom="0.101cm" fo:border-left="0.5pt solid #667dd1" fo:border-right="0.5pt solid #667dd1" fo:border-top="none" fo:border-bottom="0.5pt solid #667dd1"/>
    </style:style>
    <style:style style:name="Tabla3.D6" style:family="table-cell">
      <style:table-cell-properties fo:padding-left="0.109cm" fo:padding-right="0.101cm" fo:padding-top="0.101cm" fo:padding-bottom="0.101cm" fo:border-left="0.5pt solid #667dd1" fo:border-right="0.5pt solid #667dd1" fo:border-top="none" fo:border-bottom="0.5pt solid #667dd1"/>
    </style:style>
    <style:style style:name="Tabla3.E6" style:family="table-cell">
      <style:table-cell-properties fo:padding-left="0.109cm" fo:padding-right="0.101cm" fo:padding-top="0.101cm" fo:padding-bottom="0.101cm" fo:border-left="0.5pt solid #667dd1" fo:border-right="0.5pt solid #667dd1" fo:border-top="none" fo:border-bottom="0.5pt solid #667dd1"/>
    </style:style>
    <style:style style:name="Tabla3.A7" style:family="table-cell">
      <style:table-cell-properties fo:padding-left="0.109cm" fo:padding-right="0.101cm" fo:padding-top="0.101cm" fo:padding-bottom="0.101cm" fo:border-left="0.5pt solid #667dd1" fo:border-right="0.5pt solid #667dd1" fo:border-top="none" fo:border-bottom="0.5pt solid #667dd1"/>
    </style:style>
    <style:style style:name="Tabla3.B7" style:family="table-cell">
      <style:table-cell-properties fo:padding-left="0.109cm" fo:padding-right="0.101cm" fo:padding-top="0.101cm" fo:padding-bottom="0.101cm" fo:border-left="0.5pt solid #667dd1" fo:border-right="0.5pt solid #667dd1" fo:border-top="none" fo:border-bottom="0.5pt solid #667dd1"/>
    </style:style>
    <style:style style:name="Tabla3.C7" style:family="table-cell">
      <style:table-cell-properties fo:padding-left="0.109cm" fo:padding-right="0.101cm" fo:padding-top="0.101cm" fo:padding-bottom="0.101cm" fo:border-left="0.5pt solid #667dd1" fo:border-right="0.5pt solid #667dd1" fo:border-top="none" fo:border-bottom="0.5pt solid #667dd1"/>
    </style:style>
    <style:style style:name="Tabla3.D7" style:family="table-cell">
      <style:table-cell-properties fo:padding-left="0.109cm" fo:padding-right="0.101cm" fo:padding-top="0.101cm" fo:padding-bottom="0.101cm" fo:border-left="0.5pt solid #667dd1" fo:border-right="0.5pt solid #667dd1" fo:border-top="none" fo:border-bottom="0.5pt solid #667dd1"/>
    </style:style>
    <style:style style:name="Tabla3.E7" style:family="table-cell">
      <style:table-cell-properties fo:padding-left="0.109cm" fo:padding-right="0.101cm" fo:padding-top="0.101cm" fo:padding-bottom="0.101cm" fo:border-left="0.5pt solid #667dd1" fo:border-right="0.5pt solid #667dd1" fo:border-top="none" fo:border-bottom="0.5pt solid #667dd1"/>
    </style:style>
    <style:style style:name="Tabla3.A8" style:family="table-cell">
      <style:table-cell-properties fo:padding-left="0.109cm" fo:padding-right="0.101cm" fo:padding-top="0.101cm" fo:padding-bottom="0.101cm" fo:border-left="0.5pt solid #667dd1" fo:border-right="0.5pt solid #667dd1" fo:border-top="none" fo:border-bottom="0.5pt solid #667dd1"/>
    </style:style>
    <style:style style:name="Tabla3.B8" style:family="table-cell">
      <style:table-cell-properties fo:padding-left="0.109cm" fo:padding-right="0.101cm" fo:padding-top="0.101cm" fo:padding-bottom="0.101cm" fo:border-left="0.5pt solid #667dd1" fo:border-right="0.5pt solid #667dd1" fo:border-top="none" fo:border-bottom="0.5pt solid #667dd1"/>
    </style:style>
    <style:style style:name="Tabla3.C8" style:family="table-cell">
      <style:table-cell-properties fo:padding-left="0.109cm" fo:padding-right="0.101cm" fo:padding-top="0.101cm" fo:padding-bottom="0.101cm" fo:border-left="0.5pt solid #667dd1" fo:border-right="0.5pt solid #667dd1" fo:border-top="none" fo:border-bottom="0.5pt solid #667dd1"/>
    </style:style>
    <style:style style:name="Tabla3.D8" style:family="table-cell">
      <style:table-cell-properties fo:padding-left="0.109cm" fo:padding-right="0.101cm" fo:padding-top="0.101cm" fo:padding-bottom="0.101cm" fo:border-left="0.5pt solid #667dd1" fo:border-right="0.5pt solid #667dd1" fo:border-top="none" fo:border-bottom="0.5pt solid #667dd1"/>
    </style:style>
    <style:style style:name="Tabla3.E8" style:family="table-cell">
      <style:table-cell-properties fo:padding-left="0.109cm" fo:padding-right="0.101cm" fo:padding-top="0.101cm" fo:padding-bottom="0.101cm" fo:border-left="0.5pt solid #667dd1" fo:border-right="0.5pt solid #667dd1" fo:border-top="none" fo:border-bottom="0.5pt solid #667dd1"/>
    </style:style>
    <style:style style:name="Tabla3.A9" style:family="table-cell">
      <style:table-cell-properties fo:padding-left="0.109cm" fo:padding-right="0.101cm" fo:padding-top="0.101cm" fo:padding-bottom="0.101cm" fo:border-left="0.5pt solid #667dd1" fo:border-right="0.5pt solid #667dd1" fo:border-top="none" fo:border-bottom="0.5pt solid #667dd1"/>
    </style:style>
    <style:style style:name="Tabla3.B9" style:family="table-cell">
      <style:table-cell-properties fo:padding-left="0.109cm" fo:padding-right="0.101cm" fo:padding-top="0.101cm" fo:padding-bottom="0.101cm" fo:border-left="0.5pt solid #667dd1" fo:border-right="0.5pt solid #667dd1" fo:border-top="none" fo:border-bottom="0.5pt solid #667dd1"/>
    </style:style>
    <style:style style:name="Tabla3.C9" style:family="table-cell">
      <style:table-cell-properties fo:padding-left="0.109cm" fo:padding-right="0.101cm" fo:padding-top="0.101cm" fo:padding-bottom="0.101cm" fo:border-left="0.5pt solid #667dd1" fo:border-right="0.5pt solid #667dd1" fo:border-top="none" fo:border-bottom="0.5pt solid #667dd1"/>
    </style:style>
    <style:style style:name="Tabla3.D9" style:family="table-cell">
      <style:table-cell-properties fo:padding-left="0.109cm" fo:padding-right="0.101cm" fo:padding-top="0.101cm" fo:padding-bottom="0.101cm" fo:border-left="0.5pt solid #667dd1" fo:border-right="0.5pt solid #667dd1" fo:border-top="none" fo:border-bottom="0.5pt solid #667dd1"/>
    </style:style>
    <style:style style:name="Tabla3.E9" style:family="table-cell">
      <style:table-cell-properties fo:padding-left="0.109cm" fo:padding-right="0.101cm" fo:padding-top="0.101cm" fo:padding-bottom="0.101cm" fo:border-left="0.5pt solid #667dd1" fo:border-right="0.5pt solid #667dd1" fo:border-top="none" fo:border-bottom="0.5pt solid #667dd1"/>
    </style:style>
    <style:style style:name="Tabla3.A10" style:family="table-cell">
      <style:table-cell-properties fo:padding-left="0.109cm" fo:padding-right="0.101cm" fo:padding-top="0.101cm" fo:padding-bottom="0.101cm" fo:border-left="0.5pt solid #667dd1" fo:border-right="0.5pt solid #667dd1" fo:border-top="none" fo:border-bottom="0.5pt solid #667dd1"/>
    </style:style>
    <style:style style:name="Tabla3.B10" style:family="table-cell">
      <style:table-cell-properties fo:padding-left="0.109cm" fo:padding-right="0.101cm" fo:padding-top="0.101cm" fo:padding-bottom="0.101cm" fo:border-left="0.5pt solid #667dd1" fo:border-right="0.5pt solid #667dd1" fo:border-top="none" fo:border-bottom="0.5pt solid #667dd1"/>
    </style:style>
    <style:style style:name="Tabla3.C10" style:family="table-cell">
      <style:table-cell-properties fo:padding-left="0.109cm" fo:padding-right="0.101cm" fo:padding-top="0.101cm" fo:padding-bottom="0.101cm" fo:border-left="0.5pt solid #667dd1" fo:border-right="0.5pt solid #667dd1" fo:border-top="none" fo:border-bottom="0.5pt solid #667dd1"/>
    </style:style>
    <style:style style:name="Tabla3.D10" style:family="table-cell">
      <style:table-cell-properties fo:padding-left="0.109cm" fo:padding-right="0.101cm" fo:padding-top="0.101cm" fo:padding-bottom="0.101cm" fo:border-left="0.5pt solid #667dd1" fo:border-right="0.5pt solid #667dd1" fo:border-top="none" fo:border-bottom="0.5pt solid #667dd1"/>
    </style:style>
    <style:style style:name="Tabla3.E10" style:family="table-cell">
      <style:table-cell-properties fo:padding-left="0.109cm" fo:padding-right="0.101cm" fo:padding-top="0.101cm" fo:padding-bottom="0.101cm" fo:border-left="0.5pt solid #667dd1" fo:border-right="0.5pt solid #667dd1" fo:border-top="none" fo:border-bottom="0.5pt solid #667dd1"/>
    </style:style>
    <style:style style:name="Tabla3.A11" style:family="table-cell">
      <style:table-cell-properties style:vertical-align="middle" fo:padding-left="0.109cm" fo:padding-right="0.101cm" fo:padding-top="0.101cm" fo:padding-bottom="0.101cm" fo:border="0.5pt solid #667dd1"/>
    </style:style>
    <style:style style:name="Tabla3.D11" style:family="table-cell">
      <style:table-cell-properties fo:padding-left="0.109cm" fo:padding-right="0.101cm" fo:padding-top="0.101cm" fo:padding-bottom="0.101cm" fo:border="0.5pt solid #667dd1"/>
    </style:style>
    <style:style style:name="Tabla3.E11" style:family="table-cell">
      <style:table-cell-properties fo:padding-left="0.109cm" fo:padding-right="0.101cm" fo:padding-top="0.101cm" fo:padding-bottom="0.101cm" fo:border="0.5pt solid #667dd1"/>
    </style:style>
    <style:style style:name="Tabla3.A12" style:family="table-cell">
      <style:table-cell-properties style:vertical-align="middle" fo:padding-left="0.109cm" fo:padding-right="0.101cm" fo:padding-top="0.101cm" fo:padding-bottom="0.101cm" fo:border-left="0.5pt solid #667dd1" fo:border-right="0.5pt solid #667dd1" fo:border-top="none" fo:border-bottom="0.5pt solid #667dd1"/>
    </style:style>
    <style:style style:name="Tabla3.D12" style:family="table-cell">
      <style:table-cell-properties fo:padding-left="0.109cm" fo:padding-right="0.101cm" fo:padding-top="0.101cm" fo:padding-bottom="0.101cm" fo:border-left="0.5pt solid #667dd1" fo:border-right="0.5pt solid #667dd1" fo:border-top="none" fo:border-bottom="0.5pt solid #667dd1"/>
    </style:style>
    <style:style style:name="Tabla3.E12" style:family="table-cell">
      <style:table-cell-properties fo:padding-left="0.109cm" fo:padding-right="0.101cm" fo:padding-top="0.101cm" fo:padding-bottom="0.101cm" fo:border-left="0.5pt solid #667dd1" fo:border-right="0.5pt solid #667dd1" fo:border-top="none" fo:border-bottom="0.5pt solid #667dd1"/>
    </style:style>
    <style:style style:name="Tabla3.D13" style:family="table-cell">
      <style:table-cell-properties fo:padding-left="0.109cm" fo:padding-right="0.101cm" fo:padding-top="0.101cm" fo:padding-bottom="0.101cm" fo:border-left="0.5pt solid #667dd1" fo:border-right="0.5pt solid #667dd1" fo:border-top="none" fo:border-bottom="0.5pt solid #667dd1"/>
    </style:style>
    <style:style style:name="Tabla3.E13" style:family="table-cell">
      <style:table-cell-properties fo:padding-left="0.109cm" fo:padding-right="0.101cm" fo:padding-top="0.101cm" fo:padding-bottom="0.101cm" fo:border-left="0.5pt solid #667dd1" fo:border-right="0.5pt solid #667dd1" fo:border-top="none" fo:border-bottom="0.5pt solid #667dd1"/>
    </style:style>
    <style:style style:name="Tabla3.D14" style:family="table-cell">
      <style:table-cell-properties fo:padding-left="0.109cm" fo:padding-right="0.101cm" fo:padding-top="0.101cm" fo:padding-bottom="0.101cm" fo:border-left="0.5pt solid #667dd1" fo:border-right="0.5pt solid #667dd1" fo:border-top="none" fo:border-bottom="0.5pt solid #667dd1"/>
    </style:style>
    <style:style style:name="Tabla3.E14" style:family="table-cell">
      <style:table-cell-properties fo:padding-left="0.109cm" fo:padding-right="0.101cm" fo:padding-top="0.101cm" fo:padding-bottom="0.101cm" fo:border-left="0.5pt solid #667dd1" fo:border-right="0.5pt solid #667dd1" fo:border-top="none" fo:border-bottom="0.5pt solid #667dd1"/>
    </style:style>
    <style:style style:name="Tabla3.D16" style:family="table-cell">
      <style:table-cell-properties fo:padding-left="0.109cm" fo:padding-right="0.101cm" fo:padding-top="0.101cm" fo:padding-bottom="0.101cm" fo:border-left="0.5pt solid #667dd1" fo:border-right="0.5pt solid #667dd1" fo:border-top="none" fo:border-bottom="0.5pt solid #667dd1"/>
    </style:style>
    <style:style style:name="Tabla3.E16" style:family="table-cell">
      <style:table-cell-properties fo:padding-left="0.109cm" fo:padding-right="0.101cm" fo:padding-top="0.101cm" fo:padding-bottom="0.101cm" fo:border-left="0.5pt solid #667dd1" fo:border-right="0.5pt solid #667dd1" fo:border-top="none" fo:border-bottom="0.5pt solid #667dd1"/>
    </style:style>
    <style:style style:name="Tabla3.D17" style:family="table-cell">
      <style:table-cell-properties fo:padding-left="0.109cm" fo:padding-right="0.101cm" fo:padding-top="0.101cm" fo:padding-bottom="0.101cm" fo:border-left="0.5pt solid #667dd1" fo:border-right="0.5pt solid #667dd1" fo:border-top="none" fo:border-bottom="0.5pt solid #667dd1"/>
    </style:style>
    <style:style style:name="Tabla3.E17" style:family="table-cell">
      <style:table-cell-properties fo:padding-left="0.109cm" fo:padding-right="0.101cm" fo:padding-top="0.101cm" fo:padding-bottom="0.101cm" fo:border-left="0.5pt solid #667dd1" fo:border-right="0.5pt solid #667dd1" fo:border-top="none" fo:border-bottom="0.5pt solid #667dd1"/>
    </style:style>
    <style:style style:name="Tabla3.D18" style:family="table-cell">
      <style:table-cell-properties fo:padding-left="0.109cm" fo:padding-right="0.101cm" fo:padding-top="0.101cm" fo:padding-bottom="0.101cm" fo:border-left="0.5pt solid #667dd1" fo:border-right="0.5pt solid #667dd1" fo:border-top="none" fo:border-bottom="0.5pt solid #667dd1"/>
    </style:style>
    <style:style style:name="Tabla3.E18" style:family="table-cell">
      <style:table-cell-properties fo:padding-left="0.109cm" fo:padding-right="0.101cm" fo:padding-top="0.101cm" fo:padding-bottom="0.101cm" fo:border-left="0.5pt solid #667dd1" fo:border-right="0.5pt solid #667dd1" fo:border-top="none" fo:border-bottom="0.5pt solid #667dd1"/>
    </style:style>
    <style:style style:name="Tabla3.D19" style:family="table-cell">
      <style:table-cell-properties fo:padding-left="0.109cm" fo:padding-right="0.101cm" fo:padding-top="0.101cm" fo:padding-bottom="0.101cm" fo:border-left="0.5pt solid #667dd1" fo:border-right="0.5pt solid #667dd1" fo:border-top="none" fo:border-bottom="0.5pt solid #667dd1"/>
    </style:style>
    <style:style style:name="Tabla3.E19" style:family="table-cell">
      <style:table-cell-properties fo:padding-left="0.109cm" fo:padding-right="0.101cm" fo:padding-top="0.101cm" fo:padding-bottom="0.101cm" fo:border-left="0.5pt solid #667dd1" fo:border-right="0.5pt solid #667dd1" fo:border-top="none" fo:border-bottom="0.5pt solid #667dd1"/>
    </style:style>
    <style:style style:name="Tabla3.D20" style:family="table-cell">
      <style:table-cell-properties fo:padding-left="0.109cm" fo:padding-right="0.101cm" fo:padding-top="0.101cm" fo:padding-bottom="0.101cm" fo:border-left="0.5pt solid #667dd1" fo:border-right="0.5pt solid #667dd1" fo:border-top="none" fo:border-bottom="0.5pt solid #667dd1"/>
    </style:style>
    <style:style style:name="Tabla3.E20" style:family="table-cell">
      <style:table-cell-properties fo:padding-left="0.109cm" fo:padding-right="0.101cm" fo:padding-top="0.101cm" fo:padding-bottom="0.101cm" fo:border-left="0.5pt solid #667dd1" fo:border-right="0.5pt solid #667dd1" fo:border-top="none" fo:border-bottom="0.5pt solid #667dd1"/>
    </style:style>
    <style:style style:name="Tabla3.D21" style:family="table-cell">
      <style:table-cell-properties fo:padding-left="0.109cm" fo:padding-right="0.101cm" fo:padding-top="0.101cm" fo:padding-bottom="0.101cm" fo:border-left="0.5pt solid #667dd1" fo:border-right="0.5pt solid #667dd1" fo:border-top="none" fo:border-bottom="0.5pt solid #667dd1"/>
    </style:style>
    <style:style style:name="Tabla3.E21" style:family="table-cell">
      <style:table-cell-properties fo:padding-left="0.109cm" fo:padding-right="0.101cm" fo:padding-top="0.101cm" fo:padding-bottom="0.101cm" fo:border-left="0.5pt solid #667dd1" fo:border-right="0.5pt solid #667dd1" fo:border-top="none" fo:border-bottom="0.5pt solid #667dd1"/>
    </style:style>
    <style:style style:name="Tabla3.D22" style:family="table-cell">
      <style:table-cell-properties fo:padding-left="0.109cm" fo:padding-right="0.101cm" fo:padding-top="0.101cm" fo:padding-bottom="0.101cm" fo:border-left="0.5pt solid #667dd1" fo:border-right="0.5pt solid #667dd1" fo:border-top="none" fo:border-bottom="0.5pt solid #667dd1"/>
    </style:style>
    <style:style style:name="Tabla3.E22" style:family="table-cell">
      <style:table-cell-properties fo:padding-left="0.109cm" fo:padding-right="0.101cm" fo:padding-top="0.101cm" fo:padding-bottom="0.101cm" fo:border-left="0.5pt solid #667dd1" fo:border-right="0.5pt solid #667dd1" fo:border-top="none" fo:border-bottom="0.5pt solid #667dd1"/>
    </style:style>
    <style:style style:name="Tabla3.D23" style:family="table-cell">
      <style:table-cell-properties fo:padding-left="0.109cm" fo:padding-right="0.101cm" fo:padding-top="0.101cm" fo:padding-bottom="0.101cm" fo:border-left="0.5pt solid #667dd1" fo:border-right="0.5pt solid #667dd1" fo:border-top="none" fo:border-bottom="0.5pt solid #667dd1"/>
    </style:style>
    <style:style style:name="Tabla3.E23" style:family="table-cell">
      <style:table-cell-properties fo:padding-left="0.109cm" fo:padding-right="0.101cm" fo:padding-top="0.101cm" fo:padding-bottom="0.101cm" fo:border-left="0.5pt solid #667dd1" fo:border-right="0.5pt solid #667dd1" fo:border-top="none" fo:border-bottom="0.5pt solid #667dd1"/>
    </style:style>
    <style:style style:name="Tabla3.D24" style:family="table-cell">
      <style:table-cell-properties fo:padding-left="0.109cm" fo:padding-right="0.101cm" fo:padding-top="0.101cm" fo:padding-bottom="0.101cm" fo:border-left="0.5pt solid #667dd1" fo:border-right="0.5pt solid #667dd1" fo:border-top="none" fo:border-bottom="0.5pt solid #667dd1"/>
    </style:style>
    <style:style style:name="Tabla3.E24" style:family="table-cell">
      <style:table-cell-properties fo:padding-left="0.109cm" fo:padding-right="0.101cm" fo:padding-top="0.101cm" fo:padding-bottom="0.101cm" fo:border-left="0.5pt solid #667dd1" fo:border-right="0.5pt solid #667dd1" fo:border-top="none" fo:border-bottom="0.5pt solid #667dd1"/>
    </style:style>
    <style:style style:name="Tabla3.D25" style:family="table-cell">
      <style:table-cell-properties fo:padding-left="0.109cm" fo:padding-right="0.101cm" fo:padding-top="0.101cm" fo:padding-bottom="0.101cm" fo:border-left="0.5pt solid #667dd1" fo:border-right="0.5pt solid #667dd1" fo:border-top="none" fo:border-bottom="0.5pt solid #667dd1"/>
    </style:style>
    <style:style style:name="Tabla3.E25" style:family="table-cell">
      <style:table-cell-properties fo:padding-left="0.109cm" fo:padding-right="0.101cm" fo:padding-top="0.101cm" fo:padding-bottom="0.101cm" fo:border-left="0.5pt solid #667dd1" fo:border-right="0.5pt solid #667dd1" fo:border-top="none" fo:border-bottom="0.5pt solid #667dd1"/>
    </style:style>
    <style:style style:name="Tabla3.D26" style:family="table-cell">
      <style:table-cell-properties fo:padding-left="0.109cm" fo:padding-right="0.101cm" fo:padding-top="0.101cm" fo:padding-bottom="0.101cm" fo:border-left="0.5pt solid #667dd1" fo:border-right="0.5pt solid #667dd1" fo:border-top="none" fo:border-bottom="0.5pt solid #667dd1"/>
    </style:style>
    <style:style style:name="Tabla3.E26" style:family="table-cell">
      <style:table-cell-properties fo:padding-left="0.109cm" fo:padding-right="0.101cm" fo:padding-top="0.101cm" fo:padding-bottom="0.101cm" fo:border-left="0.5pt solid #667dd1" fo:border-right="0.5pt solid #667dd1" fo:border-top="none" fo:border-bottom="0.5pt solid #667dd1"/>
    </style:style>
    <style:style style:name="Tabla3.D27" style:family="table-cell">
      <style:table-cell-properties fo:padding-left="0.109cm" fo:padding-right="0.101cm" fo:padding-top="0.101cm" fo:padding-bottom="0.101cm" fo:border-left="0.5pt solid #667dd1" fo:border-right="0.5pt solid #667dd1" fo:border-top="none" fo:border-bottom="0.5pt solid #667dd1"/>
    </style:style>
    <style:style style:name="Tabla3.E27" style:family="table-cell">
      <style:table-cell-properties fo:padding-left="0.109cm" fo:padding-right="0.101cm" fo:padding-top="0.101cm" fo:padding-bottom="0.101cm" fo:border-left="0.5pt solid #667dd1" fo:border-right="0.5pt solid #667dd1" fo:border-top="none" fo:border-bottom="0.5pt solid #667dd1"/>
    </style:style>
    <style:style style:name="Tabla3.D29" style:family="table-cell">
      <style:table-cell-properties fo:padding-left="0.109cm" fo:padding-right="0.101cm" fo:padding-top="0.101cm" fo:padding-bottom="0.101cm" fo:border-left="0.5pt solid #667dd1" fo:border-right="0.5pt solid #667dd1" fo:border-top="none" fo:border-bottom="0.5pt solid #667dd1"/>
    </style:style>
    <style:style style:name="Tabla3.E29" style:family="table-cell">
      <style:table-cell-properties fo:padding-left="0.109cm" fo:padding-right="0.101cm" fo:padding-top="0.101cm" fo:padding-bottom="0.101cm" fo:border-left="0.5pt solid #667dd1" fo:border-right="0.5pt solid #667dd1" fo:border-top="none" fo:border-bottom="0.5pt solid #667dd1"/>
    </style:style>
    <style:style style:name="Tabla3.D30" style:family="table-cell">
      <style:table-cell-properties fo:padding-left="0.109cm" fo:padding-right="0.101cm" fo:padding-top="0.101cm" fo:padding-bottom="0.101cm" fo:border-left="0.5pt solid #667dd1" fo:border-right="0.5pt solid #667dd1" fo:border-top="none" fo:border-bottom="0.5pt solid #667dd1"/>
    </style:style>
    <style:style style:name="Tabla3.E30" style:family="table-cell">
      <style:table-cell-properties fo:padding-left="0.109cm" fo:padding-right="0.101cm" fo:padding-top="0.101cm" fo:padding-bottom="0.101cm" fo:border-left="0.5pt solid #667dd1" fo:border-right="0.5pt solid #667dd1" fo:border-top="none" fo:border-bottom="0.5pt solid #667dd1"/>
    </style:style>
    <style:style style:name="Tabla3.D31" style:family="table-cell">
      <style:table-cell-properties fo:padding-left="0.109cm" fo:padding-right="0.101cm" fo:padding-top="0.101cm" fo:padding-bottom="0.101cm" fo:border-left="0.5pt solid #667dd1" fo:border-right="0.5pt solid #667dd1" fo:border-top="none" fo:border-bottom="0.5pt solid #667dd1"/>
    </style:style>
    <style:style style:name="Tabla3.E31" style:family="table-cell">
      <style:table-cell-properties fo:padding-left="0.109cm" fo:padding-right="0.101cm" fo:padding-top="0.101cm" fo:padding-bottom="0.101cm" fo:border-left="0.5pt solid #667dd1" fo:border-right="0.5pt solid #667dd1" fo:border-top="none" fo:border-bottom="0.5pt solid #667dd1"/>
    </style:style>
    <style:style style:name="Tabla3.D32" style:family="table-cell">
      <style:table-cell-properties fo:padding-left="0.109cm" fo:padding-right="0.101cm" fo:padding-top="0.101cm" fo:padding-bottom="0.101cm" fo:border-left="0.5pt solid #667dd1" fo:border-right="0.5pt solid #667dd1" fo:border-top="none" fo:border-bottom="0.5pt solid #667dd1"/>
    </style:style>
    <style:style style:name="Tabla3.E32" style:family="table-cell">
      <style:table-cell-properties fo:padding-left="0.109cm" fo:padding-right="0.101cm" fo:padding-top="0.101cm" fo:padding-bottom="0.101cm" fo:border-left="0.5pt solid #667dd1" fo:border-right="0.5pt solid #667dd1" fo:border-top="none" fo:border-bottom="0.5pt solid #667dd1"/>
    </style:style>
    <style:style style:name="Tabla3.D33" style:family="table-cell">
      <style:table-cell-properties fo:padding-left="0.109cm" fo:padding-right="0.101cm" fo:padding-top="0.101cm" fo:padding-bottom="0.101cm" fo:border-left="0.5pt solid #667dd1" fo:border-right="0.5pt solid #667dd1" fo:border-top="none" fo:border-bottom="0.5pt solid #667dd1"/>
    </style:style>
    <style:style style:name="Tabla3.E33" style:family="table-cell">
      <style:table-cell-properties fo:padding-left="0.109cm" fo:padding-right="0.101cm" fo:padding-top="0.101cm" fo:padding-bottom="0.101cm" fo:border-left="0.5pt solid #667dd1" fo:border-right="0.5pt solid #667dd1" fo:border-top="none" fo:border-bottom="0.5pt solid #667dd1"/>
    </style:style>
    <style:style style:name="Tabla3.D34" style:family="table-cell">
      <style:table-cell-properties fo:padding-left="0.109cm" fo:padding-right="0.101cm" fo:padding-top="0.101cm" fo:padding-bottom="0.101cm" fo:border-left="0.5pt solid #667dd1" fo:border-right="0.5pt solid #667dd1" fo:border-top="none" fo:border-bottom="0.5pt solid #667dd1"/>
    </style:style>
    <style:style style:name="Tabla3.E34" style:family="table-cell">
      <style:table-cell-properties fo:padding-left="0.109cm" fo:padding-right="0.101cm" fo:padding-top="0.101cm" fo:padding-bottom="0.101cm" fo:border-left="0.5pt solid #667dd1" fo:border-right="0.5pt solid #667dd1" fo:border-top="none" fo:border-bottom="0.5pt solid #667dd1"/>
    </style:style>
    <style:style style:name="Tabla3.D35" style:family="table-cell">
      <style:table-cell-properties fo:padding-left="0.109cm" fo:padding-right="0.101cm" fo:padding-top="0.101cm" fo:padding-bottom="0.101cm" fo:border-left="0.5pt solid #667dd1" fo:border-right="0.5pt solid #667dd1" fo:border-top="none" fo:border-bottom="0.5pt solid #667dd1"/>
    </style:style>
    <style:style style:name="Tabla3.E35" style:family="table-cell">
      <style:table-cell-properties fo:padding-left="0.109cm" fo:padding-right="0.101cm" fo:padding-top="0.101cm" fo:padding-bottom="0.101cm" fo:border-left="0.5pt solid #667dd1" fo:border-right="0.5pt solid #667dd1" fo:border-top="none" fo:border-bottom="0.5pt solid #667dd1"/>
    </style:style>
    <style:style style:name="Tabla3.D36" style:family="table-cell">
      <style:table-cell-properties fo:padding-left="0.109cm" fo:padding-right="0.101cm" fo:padding-top="0.101cm" fo:padding-bottom="0.101cm" fo:border-left="0.5pt solid #667dd1" fo:border-right="0.5pt solid #667dd1" fo:border-top="none" fo:border-bottom="0.5pt solid #667dd1"/>
    </style:style>
    <style:style style:name="Tabla3.E36" style:family="table-cell">
      <style:table-cell-properties fo:padding-left="0.109cm" fo:padding-right="0.101cm" fo:padding-top="0.101cm" fo:padding-bottom="0.101cm" fo:border-left="0.5pt solid #667dd1" fo:border-right="0.5pt solid #667dd1" fo:border-top="none" fo:border-bottom="0.5pt solid #667dd1"/>
    </style:style>
    <style:style style:name="Tabla3.D37" style:family="table-cell">
      <style:table-cell-properties fo:padding-left="0.109cm" fo:padding-right="0.101cm" fo:padding-top="0.101cm" fo:padding-bottom="0.101cm" fo:border-left="0.5pt solid #667dd1" fo:border-right="0.5pt solid #667dd1" fo:border-top="none" fo:border-bottom="0.5pt solid #667dd1"/>
    </style:style>
    <style:style style:name="Tabla3.E37" style:family="table-cell">
      <style:table-cell-properties fo:padding-left="0.109cm" fo:padding-right="0.101cm" fo:padding-top="0.101cm" fo:padding-bottom="0.101cm" fo:border-left="0.5pt solid #667dd1" fo:border-right="0.5pt solid #667dd1" fo:border-top="none" fo:border-bottom="0.5pt solid #667dd1"/>
    </style:style>
    <style:style style:name="Tabla3.D38" style:family="table-cell">
      <style:table-cell-properties fo:padding-left="0.109cm" fo:padding-right="0.101cm" fo:padding-top="0.101cm" fo:padding-bottom="0.101cm" fo:border-left="0.5pt solid #667dd1" fo:border-right="0.5pt solid #667dd1" fo:border-top="none" fo:border-bottom="0.5pt solid #667dd1"/>
    </style:style>
    <style:style style:name="Tabla3.E38" style:family="table-cell">
      <style:table-cell-properties fo:padding-left="0.109cm" fo:padding-right="0.101cm" fo:padding-top="0.101cm" fo:padding-bottom="0.101cm" fo:border-left="0.5pt solid #667dd1" fo:border-right="0.5pt solid #667dd1" fo:border-top="none" fo:border-bottom="0.5pt solid #667dd1"/>
    </style:style>
    <style:style style:name="Tabla1" style:family="table">
      <style:table-properties style:width="24.342cm" fo:margin-left="-1.452cm" fo:margin-top="0cm" fo:margin-bottom="0cm" table:align="left" style:writing-mode="lr-tb"/>
    </style:style>
    <style:style style:name="Tabla1.A" style:family="table-column">
      <style:table-column-properties style:column-width="2.161cm"/>
    </style:style>
    <style:style style:name="Tabla1.B" style:family="table-column">
      <style:table-column-properties style:column-width="6.987cm"/>
    </style:style>
    <style:style style:name="Tabla1.C" style:family="table-column">
      <style:table-column-properties style:column-width="6.35cm"/>
    </style:style>
    <style:style style:name="Tabla1.D" style:family="table-column">
      <style:table-column-properties style:column-width="6.668cm"/>
    </style:style>
    <style:style style:name="Tabla1.E" style:family="table-column">
      <style:table-column-properties style:column-width="2.177cm"/>
    </style:style>
    <style:style style:name="Tabla1.1" style:family="table-row">
      <style:table-row-properties fo:keep-together="auto"/>
    </style:style>
    <style:style style:name="Tabla1.A1" style:family="table-cell">
      <style:table-cell-properties fo:background-color="#f2f2f2" fo:padding-left="0.109cm" fo:padding-right="0.101cm" fo:padding-top="0.101cm" fo:padding-bottom="0.101cm" fo:border="0.5pt solid #667dd1">
        <style:background-image/>
      </style:table-cell-properties>
    </style:style>
    <style:style style:name="Tabla1.A3" style:family="table-cell">
      <style:table-cell-properties fo:padding-left="0.109cm" fo:padding-right="0.101cm" fo:padding-top="0.101cm" fo:padding-bottom="0.101cm" fo:border="0.5pt solid #667dd1"/>
    </style:style>
    <style:style style:name="Tabla1.A4" style:family="table-cell">
      <style:table-cell-properties fo:padding-left="0.109cm" fo:padding-right="0.101cm" fo:padding-top="0.101cm" fo:padding-bottom="0.101cm" fo:border="0.5pt solid #667dd1"/>
    </style:style>
    <style:style style:name="Tabla1.B4" style:family="table-cell">
      <style:table-cell-properties fo:padding-left="0.109cm" fo:padding-right="0.101cm" fo:padding-top="0.101cm" fo:padding-bottom="0.101cm" fo:border="0.5pt solid #667dd1"/>
    </style:style>
    <style:style style:name="Tabla1.C4" style:family="table-cell">
      <style:table-cell-properties fo:padding-left="0.109cm" fo:padding-right="0.101cm" fo:padding-top="0.101cm" fo:padding-bottom="0.101cm" fo:border="0.5pt solid #667dd1"/>
    </style:style>
    <style:style style:name="Tabla1.D4" style:family="table-cell">
      <style:table-cell-properties fo:padding-left="0.109cm" fo:padding-right="0.101cm" fo:padding-top="0.101cm" fo:padding-bottom="0.101cm" fo:border="0.5pt solid #667dd1"/>
    </style:style>
    <style:style style:name="Tabla1.E4" style:family="table-cell">
      <style:table-cell-properties fo:padding-left="0.109cm" fo:padding-right="0.101cm" fo:padding-top="0.101cm" fo:padding-bottom="0.101cm" fo:border="0.5pt solid #667dd1"/>
    </style:style>
    <style:style style:name="Tabla1.A5" style:family="table-cell">
      <style:table-cell-properties fo:padding-left="0.109cm" fo:padding-right="0.101cm" fo:padding-top="0.101cm" fo:padding-bottom="0.101cm" fo:border-left="0.5pt solid #667dd1" fo:border-right="0.5pt solid #667dd1" fo:border-top="none" fo:border-bottom="0.5pt solid #667dd1"/>
    </style:style>
    <style:style style:name="Tabla1.B5" style:family="table-cell">
      <style:table-cell-properties fo:padding-left="0.109cm" fo:padding-right="0.101cm" fo:padding-top="0.101cm" fo:padding-bottom="0.101cm" fo:border-left="0.5pt solid #667dd1" fo:border-right="0.5pt solid #667dd1" fo:border-top="none" fo:border-bottom="0.5pt solid #667dd1"/>
    </style:style>
    <style:style style:name="Tabla1.C5" style:family="table-cell">
      <style:table-cell-properties fo:padding-left="0.109cm" fo:padding-right="0.101cm" fo:padding-top="0.101cm" fo:padding-bottom="0.101cm" fo:border-left="0.5pt solid #667dd1" fo:border-right="0.5pt solid #667dd1" fo:border-top="none" fo:border-bottom="0.5pt solid #667dd1"/>
    </style:style>
    <style:style style:name="Tabla1.D5" style:family="table-cell">
      <style:table-cell-properties fo:padding-left="0.109cm" fo:padding-right="0.101cm" fo:padding-top="0.101cm" fo:padding-bottom="0.101cm" fo:border-left="0.5pt solid #667dd1" fo:border-right="0.5pt solid #667dd1" fo:border-top="none" fo:border-bottom="0.5pt solid #667dd1"/>
    </style:style>
    <style:style style:name="Tabla1.E5" style:family="table-cell">
      <style:table-cell-properties fo:padding-left="0.109cm" fo:padding-right="0.101cm" fo:padding-top="0.101cm" fo:padding-bottom="0.101cm" fo:border-left="0.5pt solid #667dd1" fo:border-right="0.5pt solid #667dd1" fo:border-top="none" fo:border-bottom="0.5pt solid #667dd1"/>
    </style:style>
    <style:style style:name="Tabla1.A6" style:family="table-cell">
      <style:table-cell-properties style:vertical-align="middle" fo:padding-left="0.109cm" fo:padding-right="0.101cm" fo:padding-top="0.101cm" fo:padding-bottom="0.101cm" fo:border="0.5pt solid #667dd1"/>
    </style:style>
    <style:style style:name="Tabla1.D6" style:family="table-cell">
      <style:table-cell-properties fo:padding-left="0.109cm" fo:padding-right="0.101cm" fo:padding-top="0.101cm" fo:padding-bottom="0.101cm" fo:border="0.5pt solid #667dd1"/>
    </style:style>
    <style:style style:name="Tabla1.E6" style:family="table-cell">
      <style:table-cell-properties fo:padding-left="0.109cm" fo:padding-right="0.101cm" fo:padding-top="0.101cm" fo:padding-bottom="0.101cm" fo:border="0.5pt solid #667dd1"/>
    </style:style>
    <style:style style:name="Tabla1.A7" style:family="table-cell">
      <style:table-cell-properties style:vertical-align="middle" fo:padding-left="0.109cm" fo:padding-right="0.101cm" fo:padding-top="0.101cm" fo:padding-bottom="0.101cm" fo:border-left="0.5pt solid #667dd1" fo:border-right="0.5pt solid #667dd1" fo:border-top="none" fo:border-bottom="0.5pt solid #667dd1"/>
    </style:style>
    <style:style style:name="Tabla1.D7" style:family="table-cell">
      <style:table-cell-properties fo:padding-left="0.109cm" fo:padding-right="0.101cm" fo:padding-top="0.101cm" fo:padding-bottom="0.101cm" fo:border-left="0.5pt solid #667dd1" fo:border-right="0.5pt solid #667dd1" fo:border-top="none" fo:border-bottom="0.5pt solid #667dd1"/>
    </style:style>
    <style:style style:name="Tabla1.E7" style:family="table-cell">
      <style:table-cell-properties fo:padding-left="0.109cm" fo:padding-right="0.101cm" fo:padding-top="0.101cm" fo:padding-bottom="0.101cm" fo:border-left="0.5pt solid #667dd1" fo:border-right="0.5pt solid #667dd1" fo:border-top="none" fo:border-bottom="0.5pt solid #667dd1"/>
    </style:style>
    <style:style style:name="Tabla1.D8" style:family="table-cell">
      <style:table-cell-properties fo:padding-left="0.109cm" fo:padding-right="0.101cm" fo:padding-top="0.101cm" fo:padding-bottom="0.101cm" fo:border-left="0.5pt solid #667dd1" fo:border-right="0.5pt solid #667dd1" fo:border-top="none" fo:border-bottom="0.5pt solid #667dd1"/>
    </style:style>
    <style:style style:name="Tabla1.E8" style:family="table-cell">
      <style:table-cell-properties fo:padding-left="0.109cm" fo:padding-right="0.101cm" fo:padding-top="0.101cm" fo:padding-bottom="0.101cm" fo:border-left="0.5pt solid #667dd1" fo:border-right="0.5pt solid #667dd1" fo:border-top="none" fo:border-bottom="0.5pt solid #667dd1"/>
    </style:style>
    <style:style style:name="Tabla1.D9" style:family="table-cell">
      <style:table-cell-properties fo:padding-left="0.109cm" fo:padding-right="0.101cm" fo:padding-top="0.101cm" fo:padding-bottom="0.101cm" fo:border-left="0.5pt solid #667dd1" fo:border-right="0.5pt solid #667dd1" fo:border-top="none" fo:border-bottom="0.5pt solid #667dd1"/>
    </style:style>
    <style:style style:name="Tabla1.E9" style:family="table-cell">
      <style:table-cell-properties fo:padding-left="0.109cm" fo:padding-right="0.101cm" fo:padding-top="0.101cm" fo:padding-bottom="0.101cm" fo:border-left="0.5pt solid #667dd1" fo:border-right="0.5pt solid #667dd1" fo:border-top="none" fo:border-bottom="0.5pt solid #667dd1"/>
    </style:style>
    <style:style style:name="Tabla1.D10" style:family="table-cell">
      <style:table-cell-properties fo:padding-left="0.109cm" fo:padding-right="0.101cm" fo:padding-top="0.101cm" fo:padding-bottom="0.101cm" fo:border-left="0.5pt solid #667dd1" fo:border-right="0.5pt solid #667dd1" fo:border-top="none" fo:border-bottom="0.5pt solid #667dd1"/>
    </style:style>
    <style:style style:name="Tabla1.E10" style:family="table-cell">
      <style:table-cell-properties fo:padding-left="0.109cm" fo:padding-right="0.101cm" fo:padding-top="0.101cm" fo:padding-bottom="0.101cm" fo:border-left="0.5pt solid #667dd1" fo:border-right="0.5pt solid #667dd1" fo:border-top="none" fo:border-bottom="0.5pt solid #667dd1"/>
    </style:style>
    <style:style style:name="Tabla1.D11" style:family="table-cell">
      <style:table-cell-properties fo:padding-left="0.109cm" fo:padding-right="0.101cm" fo:padding-top="0.101cm" fo:padding-bottom="0.101cm" fo:border-left="0.5pt solid #667dd1" fo:border-right="0.5pt solid #667dd1" fo:border-top="none" fo:border-bottom="0.5pt solid #667dd1"/>
    </style:style>
    <style:style style:name="Tabla1.E11" style:family="table-cell">
      <style:table-cell-properties fo:padding-left="0.109cm" fo:padding-right="0.101cm" fo:padding-top="0.101cm" fo:padding-bottom="0.101cm" fo:border-left="0.5pt solid #667dd1" fo:border-right="0.5pt solid #667dd1" fo:border-top="none" fo:border-bottom="0.5pt solid #667dd1"/>
    </style:style>
    <style:style style:name="Tabla1.D12" style:family="table-cell">
      <style:table-cell-properties fo:padding-left="0.109cm" fo:padding-right="0.101cm" fo:padding-top="0.101cm" fo:padding-bottom="0.101cm" fo:border-left="0.5pt solid #667dd1" fo:border-right="0.5pt solid #667dd1" fo:border-top="none" fo:border-bottom="0.5pt solid #667dd1"/>
    </style:style>
    <style:style style:name="Tabla1.E12" style:family="table-cell">
      <style:table-cell-properties fo:padding-left="0.109cm" fo:padding-right="0.101cm" fo:padding-top="0.101cm" fo:padding-bottom="0.101cm" fo:border-left="0.5pt solid #667dd1" fo:border-right="0.5pt solid #667dd1" fo:border-top="none" fo:border-bottom="0.5pt solid #667dd1"/>
    </style:style>
    <style:style style:name="Tabla1.D13" style:family="table-cell">
      <style:table-cell-properties fo:padding-left="0.109cm" fo:padding-right="0.101cm" fo:padding-top="0.101cm" fo:padding-bottom="0.101cm" fo:border-left="0.5pt solid #667dd1" fo:border-right="0.5pt solid #667dd1" fo:border-top="none" fo:border-bottom="0.5pt solid #667dd1"/>
    </style:style>
    <style:style style:name="Tabla1.E13" style:family="table-cell">
      <style:table-cell-properties fo:padding-left="0.109cm" fo:padding-right="0.101cm" fo:padding-top="0.101cm" fo:padding-bottom="0.101cm" fo:border-left="0.5pt solid #667dd1" fo:border-right="0.5pt solid #667dd1" fo:border-top="none" fo:border-bottom="0.5pt solid #667dd1"/>
    </style:style>
    <style:style style:name="Tabla1.D14" style:family="table-cell">
      <style:table-cell-properties fo:padding-left="0.109cm" fo:padding-right="0.101cm" fo:padding-top="0.101cm" fo:padding-bottom="0.101cm" fo:border-left="0.5pt solid #667dd1" fo:border-right="0.5pt solid #667dd1" fo:border-top="none" fo:border-bottom="0.5pt solid #667dd1"/>
    </style:style>
    <style:style style:name="Tabla1.E14" style:family="table-cell">
      <style:table-cell-properties fo:padding-left="0.109cm" fo:padding-right="0.101cm" fo:padding-top="0.101cm" fo:padding-bottom="0.101cm" fo:border-left="0.5pt solid #667dd1" fo:border-right="0.5pt solid #667dd1" fo:border-top="none" fo:border-bottom="0.5pt solid #667dd1"/>
    </style:style>
    <style:style style:name="Tabla1.D15" style:family="table-cell">
      <style:table-cell-properties fo:padding-left="0.109cm" fo:padding-right="0.101cm" fo:padding-top="0.101cm" fo:padding-bottom="0.101cm" fo:border-left="0.5pt solid #667dd1" fo:border-right="0.5pt solid #667dd1" fo:border-top="none" fo:border-bottom="0.5pt solid #667dd1"/>
    </style:style>
    <style:style style:name="Tabla1.E15" style:family="table-cell">
      <style:table-cell-properties fo:padding-left="0.109cm" fo:padding-right="0.101cm" fo:padding-top="0.101cm" fo:padding-bottom="0.101cm" fo:border-left="0.5pt solid #667dd1" fo:border-right="0.5pt solid #667dd1" fo:border-top="none" fo:border-bottom="0.5pt solid #667dd1"/>
    </style:style>
    <style:style style:name="Tabla1.A16" style:family="table-cell">
      <style:table-cell-properties fo:padding-left="0.109cm" fo:padding-right="0.101cm" fo:padding-top="0.101cm" fo:padding-bottom="0.101cm" fo:border="0.5pt solid #667dd1"/>
    </style:style>
    <style:style style:name="Tabla1.A17" style:family="table-cell">
      <style:table-cell-properties fo:padding-left="0.109cm" fo:padding-right="0.101cm" fo:padding-top="0.101cm" fo:padding-bottom="0.101cm" fo:border="0.5pt solid #667dd1"/>
    </style:style>
    <style:style style:name="Tabla1.B17" style:family="table-cell">
      <style:table-cell-properties fo:padding-left="0.109cm" fo:padding-right="0.101cm" fo:padding-top="0.101cm" fo:padding-bottom="0.101cm" fo:border="0.5pt solid #667dd1"/>
    </style:style>
    <style:style style:name="Tabla1.C17" style:family="table-cell">
      <style:table-cell-properties fo:padding-left="0.109cm" fo:padding-right="0.101cm" fo:padding-top="0.101cm" fo:padding-bottom="0.101cm" fo:border="0.5pt solid #667dd1"/>
    </style:style>
    <style:style style:name="Tabla1.D17" style:family="table-cell">
      <style:table-cell-properties fo:padding-left="0.109cm" fo:padding-right="0.101cm" fo:padding-top="0.101cm" fo:padding-bottom="0.101cm" fo:border="0.5pt solid #667dd1"/>
    </style:style>
    <style:style style:name="Tabla1.E17" style:family="table-cell">
      <style:table-cell-properties fo:padding-left="0.109cm" fo:padding-right="0.101cm" fo:padding-top="0.101cm" fo:padding-bottom="0.101cm" fo:border="0.5pt solid #667dd1"/>
    </style:style>
    <style:style style:name="Tabla1.A18" style:family="table-cell">
      <style:table-cell-properties fo:padding-left="0.109cm" fo:padding-right="0.101cm" fo:padding-top="0.101cm" fo:padding-bottom="0.101cm" fo:border="0.5pt solid #667dd1"/>
    </style:style>
    <style:style style:name="Tabla1.B18" style:family="table-cell">
      <style:table-cell-properties fo:padding-left="0.109cm" fo:padding-right="0.101cm" fo:padding-top="0.101cm" fo:padding-bottom="0.101cm" fo:border="0.5pt solid #667dd1"/>
    </style:style>
    <style:style style:name="Tabla1.C18" style:family="table-cell">
      <style:table-cell-properties fo:padding-left="0.109cm" fo:padding-right="0.101cm" fo:padding-top="0.101cm" fo:padding-bottom="0.101cm" fo:border="0.5pt solid #667dd1"/>
    </style:style>
    <style:style style:name="Tabla1.D18" style:family="table-cell">
      <style:table-cell-properties fo:padding-left="0.109cm" fo:padding-right="0.101cm" fo:padding-top="0.101cm" fo:padding-bottom="0.101cm" fo:border="0.5pt solid #667dd1"/>
    </style:style>
    <style:style style:name="Tabla1.E18" style:family="table-cell">
      <style:table-cell-properties fo:padding-left="0.109cm" fo:padding-right="0.101cm" fo:padding-top="0.101cm" fo:padding-bottom="0.101cm" fo:border="0.5pt solid #667dd1"/>
    </style:style>
    <style:style style:name="Tabla1.A19" style:family="table-cell">
      <style:table-cell-properties fo:padding-left="0.109cm" fo:padding-right="0.101cm" fo:padding-top="0.101cm" fo:padding-bottom="0.101cm" fo:border-left="0.5pt solid #667dd1" fo:border-right="0.5pt solid #667dd1" fo:border-top="none" fo:border-bottom="0.5pt solid #667dd1"/>
    </style:style>
    <style:style style:name="Tabla1.B19" style:family="table-cell">
      <style:table-cell-properties fo:padding-left="0.109cm" fo:padding-right="0.101cm" fo:padding-top="0.101cm" fo:padding-bottom="0.101cm" fo:border-left="0.5pt solid #667dd1" fo:border-right="0.5pt solid #667dd1" fo:border-top="none" fo:border-bottom="0.5pt solid #667dd1"/>
    </style:style>
    <style:style style:name="Tabla1.C19" style:family="table-cell">
      <style:table-cell-properties fo:padding-left="0.109cm" fo:padding-right="0.101cm" fo:padding-top="0.101cm" fo:padding-bottom="0.101cm" fo:border-left="0.5pt solid #667dd1" fo:border-right="0.5pt solid #667dd1" fo:border-top="none" fo:border-bottom="0.5pt solid #667dd1"/>
    </style:style>
    <style:style style:name="Tabla1.D19" style:family="table-cell">
      <style:table-cell-properties fo:padding-left="0.109cm" fo:padding-right="0.101cm" fo:padding-top="0.101cm" fo:padding-bottom="0.101cm" fo:border-left="0.5pt solid #667dd1" fo:border-right="0.5pt solid #667dd1" fo:border-top="none" fo:border-bottom="0.5pt solid #667dd1"/>
    </style:style>
    <style:style style:name="Tabla1.E19" style:family="table-cell">
      <style:table-cell-properties fo:padding-left="0.109cm" fo:padding-right="0.101cm" fo:padding-top="0.101cm" fo:padding-bottom="0.101cm" fo:border-left="0.5pt solid #667dd1" fo:border-right="0.5pt solid #667dd1" fo:border-top="none" fo:border-bottom="0.5pt solid #667dd1"/>
    </style:style>
    <style:style style:name="Tabla1.A20" style:family="table-cell">
      <style:table-cell-properties fo:padding-left="0.109cm" fo:padding-right="0.101cm" fo:padding-top="0.101cm" fo:padding-bottom="0.101cm" fo:border="0.5pt solid #667dd1"/>
    </style:style>
    <style:style style:name="Tabla1.B20" style:family="table-cell">
      <style:table-cell-properties fo:padding-left="0.109cm" fo:padding-right="0.101cm" fo:padding-top="0.101cm" fo:padding-bottom="0.101cm" fo:border="0.5pt solid #667dd1"/>
    </style:style>
    <style:style style:name="Tabla1.C20" style:family="table-cell">
      <style:table-cell-properties fo:padding-left="0.109cm" fo:padding-right="0.101cm" fo:padding-top="0.101cm" fo:padding-bottom="0.101cm" fo:border="0.5pt solid #667dd1"/>
    </style:style>
    <style:style style:name="Tabla1.D20" style:family="table-cell">
      <style:table-cell-properties fo:padding-left="0.109cm" fo:padding-right="0.101cm" fo:padding-top="0.101cm" fo:padding-bottom="0.101cm" fo:border="0.5pt solid #667dd1"/>
    </style:style>
    <style:style style:name="Tabla1.E20" style:family="table-cell">
      <style:table-cell-properties fo:padding-left="0.109cm" fo:padding-right="0.101cm" fo:padding-top="0.101cm" fo:padding-bottom="0.101cm" fo:border="0.5pt solid #667dd1"/>
    </style:style>
    <style:style style:name="Tabla1.A21" style:family="table-cell">
      <style:table-cell-properties fo:padding-left="0.109cm" fo:padding-right="0.101cm" fo:padding-top="0.101cm" fo:padding-bottom="0.101cm" fo:border-left="0.5pt solid #667dd1" fo:border-right="0.5pt solid #667dd1" fo:border-top="none" fo:border-bottom="0.5pt solid #667dd1"/>
    </style:style>
    <style:style style:name="Tabla1.B21" style:family="table-cell">
      <style:table-cell-properties fo:padding-left="0.109cm" fo:padding-right="0.101cm" fo:padding-top="0.101cm" fo:padding-bottom="0.101cm" fo:border-left="0.5pt solid #667dd1" fo:border-right="0.5pt solid #667dd1" fo:border-top="none" fo:border-bottom="0.5pt solid #667dd1"/>
    </style:style>
    <style:style style:name="Tabla1.C21" style:family="table-cell">
      <style:table-cell-properties fo:padding-left="0.109cm" fo:padding-right="0.101cm" fo:padding-top="0.101cm" fo:padding-bottom="0.101cm" fo:border-left="0.5pt solid #667dd1" fo:border-right="0.5pt solid #667dd1" fo:border-top="none" fo:border-bottom="0.5pt solid #667dd1"/>
    </style:style>
    <style:style style:name="Tabla1.D21" style:family="table-cell">
      <style:table-cell-properties fo:padding-left="0.109cm" fo:padding-right="0.101cm" fo:padding-top="0.101cm" fo:padding-bottom="0.101cm" fo:border-left="0.5pt solid #667dd1" fo:border-right="0.5pt solid #667dd1" fo:border-top="none" fo:border-bottom="0.5pt solid #667dd1"/>
    </style:style>
    <style:style style:name="Tabla1.E21" style:family="table-cell">
      <style:table-cell-properties fo:padding-left="0.109cm" fo:padding-right="0.101cm" fo:padding-top="0.101cm" fo:padding-bottom="0.101cm" fo:border-left="0.5pt solid #667dd1" fo:border-right="0.5pt solid #667dd1" fo:border-top="none" fo:border-bottom="0.5pt solid #667dd1"/>
    </style:style>
    <style:style style:name="Tabla1.A22" style:family="table-cell">
      <style:table-cell-properties fo:padding-left="0.109cm" fo:padding-right="0.101cm" fo:padding-top="0.101cm" fo:padding-bottom="0.101cm" fo:border-left="0.5pt solid #667dd1" fo:border-right="0.5pt solid #667dd1" fo:border-top="none" fo:border-bottom="0.5pt solid #667dd1"/>
    </style:style>
    <style:style style:name="Tabla1.B22" style:family="table-cell">
      <style:table-cell-properties fo:padding-left="0.109cm" fo:padding-right="0.101cm" fo:padding-top="0.101cm" fo:padding-bottom="0.101cm" fo:border-left="0.5pt solid #667dd1" fo:border-right="0.5pt solid #667dd1" fo:border-top="none" fo:border-bottom="0.5pt solid #667dd1"/>
    </style:style>
    <style:style style:name="Tabla1.C22" style:family="table-cell">
      <style:table-cell-properties fo:padding-left="0.109cm" fo:padding-right="0.101cm" fo:padding-top="0.101cm" fo:padding-bottom="0.101cm" fo:border-left="0.5pt solid #667dd1" fo:border-right="0.5pt solid #667dd1" fo:border-top="none" fo:border-bottom="0.5pt solid #667dd1"/>
    </style:style>
    <style:style style:name="Tabla1.D22" style:family="table-cell">
      <style:table-cell-properties fo:padding-left="0.109cm" fo:padding-right="0.101cm" fo:padding-top="0.101cm" fo:padding-bottom="0.101cm" fo:border-left="0.5pt solid #667dd1" fo:border-right="0.5pt solid #667dd1" fo:border-top="none" fo:border-bottom="0.5pt solid #667dd1"/>
    </style:style>
    <style:style style:name="Tabla1.E22" style:family="table-cell">
      <style:table-cell-properties fo:padding-left="0.109cm" fo:padding-right="0.101cm" fo:padding-top="0.101cm" fo:padding-bottom="0.101cm" fo:border-left="0.5pt solid #667dd1" fo:border-right="0.5pt solid #667dd1" fo:border-top="none" fo:border-bottom="0.5pt solid #667dd1"/>
    </style:style>
    <style:style style:name="Tabla1.A23" style:family="table-cell">
      <style:table-cell-properties fo:padding-left="0.109cm" fo:padding-right="0.101cm" fo:padding-top="0.101cm" fo:padding-bottom="0.101cm" fo:border-left="0.5pt solid #667dd1" fo:border-right="0.5pt solid #667dd1" fo:border-top="none" fo:border-bottom="0.5pt solid #667dd1"/>
    </style:style>
    <style:style style:name="Tabla1.B23" style:family="table-cell">
      <style:table-cell-properties fo:padding-left="0.109cm" fo:padding-right="0.101cm" fo:padding-top="0.101cm" fo:padding-bottom="0.101cm" fo:border-left="0.5pt solid #667dd1" fo:border-right="0.5pt solid #667dd1" fo:border-top="none" fo:border-bottom="0.5pt solid #667dd1"/>
    </style:style>
    <style:style style:name="Tabla1.C23" style:family="table-cell">
      <style:table-cell-properties fo:padding-left="0.109cm" fo:padding-right="0.101cm" fo:padding-top="0.101cm" fo:padding-bottom="0.101cm" fo:border-left="0.5pt solid #667dd1" fo:border-right="0.5pt solid #667dd1" fo:border-top="none" fo:border-bottom="0.5pt solid #667dd1"/>
    </style:style>
    <style:style style:name="Tabla1.D23" style:family="table-cell">
      <style:table-cell-properties fo:padding-left="0.109cm" fo:padding-right="0.101cm" fo:padding-top="0.101cm" fo:padding-bottom="0.101cm" fo:border-left="0.5pt solid #667dd1" fo:border-right="0.5pt solid #667dd1" fo:border-top="none" fo:border-bottom="0.5pt solid #667dd1"/>
    </style:style>
    <style:style style:name="Tabla1.E23" style:family="table-cell">
      <style:table-cell-properties fo:padding-left="0.109cm" fo:padding-right="0.101cm" fo:padding-top="0.101cm" fo:padding-bottom="0.101cm" fo:border-left="0.5pt solid #667dd1" fo:border-right="0.5pt solid #667dd1" fo:border-top="none" fo:border-bottom="0.5pt solid #667dd1"/>
    </style:style>
    <style:style style:name="Tabla1.A24" style:family="table-cell">
      <style:table-cell-properties fo:padding-left="0.109cm" fo:padding-right="0.101cm" fo:padding-top="0.101cm" fo:padding-bottom="0.101cm" fo:border-left="0.5pt solid #667dd1" fo:border-right="0.5pt solid #667dd1" fo:border-top="none" fo:border-bottom="0.5pt solid #667dd1"/>
    </style:style>
    <style:style style:name="Tabla1.B24" style:family="table-cell">
      <style:table-cell-properties fo:padding-left="0.109cm" fo:padding-right="0.101cm" fo:padding-top="0.101cm" fo:padding-bottom="0.101cm" fo:border-left="0.5pt solid #667dd1" fo:border-right="0.5pt solid #667dd1" fo:border-top="none" fo:border-bottom="0.5pt solid #667dd1"/>
    </style:style>
    <style:style style:name="Tabla1.C24" style:family="table-cell">
      <style:table-cell-properties fo:padding-left="0.109cm" fo:padding-right="0.101cm" fo:padding-top="0.101cm" fo:padding-bottom="0.101cm" fo:border-left="0.5pt solid #667dd1" fo:border-right="0.5pt solid #667dd1" fo:border-top="none" fo:border-bottom="0.5pt solid #667dd1"/>
    </style:style>
    <style:style style:name="Tabla1.D24" style:family="table-cell">
      <style:table-cell-properties fo:padding-left="0.109cm" fo:padding-right="0.101cm" fo:padding-top="0.101cm" fo:padding-bottom="0.101cm" fo:border-left="0.5pt solid #667dd1" fo:border-right="0.5pt solid #667dd1" fo:border-top="none" fo:border-bottom="0.5pt solid #667dd1"/>
    </style:style>
    <style:style style:name="Tabla1.E24" style:family="table-cell">
      <style:table-cell-properties fo:padding-left="0.109cm" fo:padding-right="0.101cm" fo:padding-top="0.101cm" fo:padding-bottom="0.101cm" fo:border-left="0.5pt solid #667dd1" fo:border-right="0.5pt solid #667dd1" fo:border-top="none" fo:border-bottom="0.5pt solid #667dd1"/>
    </style:style>
    <style:style style:name="Tabla1.A25" style:family="table-cell">
      <style:table-cell-properties fo:padding-left="0.109cm" fo:padding-right="0.101cm" fo:padding-top="0.101cm" fo:padding-bottom="0.101cm" fo:border-left="0.5pt solid #667dd1" fo:border-right="0.5pt solid #667dd1" fo:border-top="none" fo:border-bottom="0.5pt solid #667dd1"/>
    </style:style>
    <style:style style:name="Tabla1.B25" style:family="table-cell">
      <style:table-cell-properties fo:padding-left="0.109cm" fo:padding-right="0.101cm" fo:padding-top="0.101cm" fo:padding-bottom="0.101cm" fo:border-left="0.5pt solid #667dd1" fo:border-right="0.5pt solid #667dd1" fo:border-top="none" fo:border-bottom="0.5pt solid #667dd1"/>
    </style:style>
    <style:style style:name="Tabla1.C25" style:family="table-cell">
      <style:table-cell-properties fo:padding-left="0.109cm" fo:padding-right="0.101cm" fo:padding-top="0.101cm" fo:padding-bottom="0.101cm" fo:border-left="0.5pt solid #667dd1" fo:border-right="0.5pt solid #667dd1" fo:border-top="none" fo:border-bottom="0.5pt solid #667dd1"/>
    </style:style>
    <style:style style:name="Tabla1.D25" style:family="table-cell">
      <style:table-cell-properties fo:padding-left="0.109cm" fo:padding-right="0.101cm" fo:padding-top="0.101cm" fo:padding-bottom="0.101cm" fo:border-left="0.5pt solid #667dd1" fo:border-right="0.5pt solid #667dd1" fo:border-top="none" fo:border-bottom="0.5pt solid #667dd1"/>
    </style:style>
    <style:style style:name="Tabla1.E25" style:family="table-cell">
      <style:table-cell-properties fo:padding-left="0.109cm" fo:padding-right="0.101cm" fo:padding-top="0.101cm" fo:padding-bottom="0.101cm" fo:border-left="0.5pt solid #667dd1" fo:border-right="0.5pt solid #667dd1" fo:border-top="none" fo:border-bottom="0.5pt solid #667dd1"/>
    </style:style>
    <style:style style:name="Tabla1.A26" style:family="table-cell">
      <style:table-cell-properties fo:padding-left="0.109cm" fo:padding-right="0.101cm" fo:padding-top="0.101cm" fo:padding-bottom="0.101cm" fo:border-left="0.5pt solid #667dd1" fo:border-right="0.5pt solid #667dd1" fo:border-top="none" fo:border-bottom="0.5pt solid #667dd1"/>
    </style:style>
    <style:style style:name="Tabla1.B26" style:family="table-cell">
      <style:table-cell-properties fo:padding-left="0.109cm" fo:padding-right="0.101cm" fo:padding-top="0.101cm" fo:padding-bottom="0.101cm" fo:border-left="0.5pt solid #667dd1" fo:border-right="0.5pt solid #667dd1" fo:border-top="none" fo:border-bottom="0.5pt solid #667dd1"/>
    </style:style>
    <style:style style:name="Tabla1.C26" style:family="table-cell">
      <style:table-cell-properties fo:padding-left="0.109cm" fo:padding-right="0.101cm" fo:padding-top="0.101cm" fo:padding-bottom="0.101cm" fo:border-left="0.5pt solid #667dd1" fo:border-right="0.5pt solid #667dd1" fo:border-top="none" fo:border-bottom="0.5pt solid #667dd1"/>
    </style:style>
    <style:style style:name="Tabla1.D26" style:family="table-cell">
      <style:table-cell-properties fo:padding-left="0.109cm" fo:padding-right="0.101cm" fo:padding-top="0.101cm" fo:padding-bottom="0.101cm" fo:border-left="0.5pt solid #667dd1" fo:border-right="0.5pt solid #667dd1" fo:border-top="none" fo:border-bottom="0.5pt solid #667dd1"/>
    </style:style>
    <style:style style:name="Tabla1.E26" style:family="table-cell">
      <style:table-cell-properties fo:padding-left="0.109cm" fo:padding-right="0.101cm" fo:padding-top="0.101cm" fo:padding-bottom="0.101cm" fo:border-left="0.5pt solid #667dd1" fo:border-right="0.5pt solid #667dd1" fo:border-top="none" fo:border-bottom="0.5pt solid #667dd1"/>
    </style:style>
    <style:style style:name="Tabla1.A27" style:family="table-cell">
      <style:table-cell-properties fo:padding-left="0.109cm" fo:padding-right="0.101cm" fo:padding-top="0.101cm" fo:padding-bottom="0.101cm" fo:border="0.5pt solid #667dd1"/>
    </style:style>
    <style:style style:name="Tabla1.A28" style:family="table-cell">
      <style:table-cell-properties fo:padding-left="0.109cm" fo:padding-right="0.101cm" fo:padding-top="0.101cm" fo:padding-bottom="0.101cm" fo:border="0.5pt solid #667dd1"/>
    </style:style>
    <style:style style:name="Tabla1.B28" style:family="table-cell">
      <style:table-cell-properties fo:padding-left="0.109cm" fo:padding-right="0.101cm" fo:padding-top="0.101cm" fo:padding-bottom="0.101cm" fo:border="0.5pt solid #667dd1"/>
    </style:style>
    <style:style style:name="Tabla1.C28" style:family="table-cell">
      <style:table-cell-properties fo:padding-left="0.109cm" fo:padding-right="0.101cm" fo:padding-top="0.101cm" fo:padding-bottom="0.101cm" fo:border="0.5pt solid #667dd1"/>
    </style:style>
    <style:style style:name="Tabla1.D28" style:family="table-cell">
      <style:table-cell-properties fo:padding-left="0.109cm" fo:padding-right="0.101cm" fo:padding-top="0.101cm" fo:padding-bottom="0.101cm" fo:border="0.5pt solid #667dd1"/>
    </style:style>
    <style:style style:name="Tabla1.E28" style:family="table-cell">
      <style:table-cell-properties fo:padding-left="0.109cm" fo:padding-right="0.101cm" fo:padding-top="0.101cm" fo:padding-bottom="0.101cm" fo:border="0.5pt solid #667dd1"/>
    </style:style>
    <style:style style:name="Tabla1.A29" style:family="table-cell">
      <style:table-cell-properties fo:padding-left="0.109cm" fo:padding-right="0.101cm" fo:padding-top="0.101cm" fo:padding-bottom="0.101cm" fo:border-left="0.5pt solid #667dd1" fo:border-right="0.5pt solid #667dd1" fo:border-top="none" fo:border-bottom="0.5pt solid #667dd1"/>
    </style:style>
    <style:style style:name="Tabla1.B29" style:family="table-cell">
      <style:table-cell-properties fo:padding-left="0.109cm" fo:padding-right="0.101cm" fo:padding-top="0.101cm" fo:padding-bottom="0.101cm" fo:border-left="0.5pt solid #667dd1" fo:border-right="0.5pt solid #667dd1" fo:border-top="none" fo:border-bottom="0.5pt solid #667dd1"/>
    </style:style>
    <style:style style:name="Tabla1.C29" style:family="table-cell">
      <style:table-cell-properties fo:padding-left="0.109cm" fo:padding-right="0.101cm" fo:padding-top="0.101cm" fo:padding-bottom="0.101cm" fo:border-left="0.5pt solid #667dd1" fo:border-right="0.5pt solid #667dd1" fo:border-top="none" fo:border-bottom="0.5pt solid #667dd1"/>
    </style:style>
    <style:style style:name="Tabla1.D29" style:family="table-cell">
      <style:table-cell-properties fo:padding-left="0.109cm" fo:padding-right="0.101cm" fo:padding-top="0.101cm" fo:padding-bottom="0.101cm" fo:border-left="0.5pt solid #667dd1" fo:border-right="0.5pt solid #667dd1" fo:border-top="none" fo:border-bottom="0.5pt solid #667dd1"/>
    </style:style>
    <style:style style:name="Tabla1.E29" style:family="table-cell">
      <style:table-cell-properties fo:padding-left="0.109cm" fo:padding-right="0.101cm" fo:padding-top="0.101cm" fo:padding-bottom="0.101cm" fo:border-left="0.5pt solid #667dd1" fo:border-right="0.5pt solid #667dd1" fo:border-top="none" fo:border-bottom="0.5pt solid #667dd1"/>
    </style:style>
    <style:style style:name="Tabla1.A30" style:family="table-cell">
      <style:table-cell-properties fo:padding-left="0.109cm" fo:padding-right="0.101cm" fo:padding-top="0.101cm" fo:padding-bottom="0.101cm" fo:border-left="0.5pt solid #667dd1" fo:border-right="0.5pt solid #667dd1" fo:border-top="none" fo:border-bottom="0.5pt solid #667dd1"/>
    </style:style>
    <style:style style:name="Tabla1.B30" style:family="table-cell">
      <style:table-cell-properties fo:padding-left="0.109cm" fo:padding-right="0.101cm" fo:padding-top="0.101cm" fo:padding-bottom="0.101cm" fo:border-left="0.5pt solid #667dd1" fo:border-right="0.5pt solid #667dd1" fo:border-top="none" fo:border-bottom="0.5pt solid #667dd1"/>
    </style:style>
    <style:style style:name="Tabla1.C30" style:family="table-cell">
      <style:table-cell-properties fo:padding-left="0.109cm" fo:padding-right="0.101cm" fo:padding-top="0.101cm" fo:padding-bottom="0.101cm" fo:border-left="0.5pt solid #667dd1" fo:border-right="0.5pt solid #667dd1" fo:border-top="none" fo:border-bottom="0.5pt solid #667dd1"/>
    </style:style>
    <style:style style:name="Tabla1.D30" style:family="table-cell">
      <style:table-cell-properties fo:padding-left="0.109cm" fo:padding-right="0.101cm" fo:padding-top="0.101cm" fo:padding-bottom="0.101cm" fo:border-left="0.5pt solid #667dd1" fo:border-right="0.5pt solid #667dd1" fo:border-top="none" fo:border-bottom="0.5pt solid #667dd1"/>
    </style:style>
    <style:style style:name="Tabla1.E30" style:family="table-cell">
      <style:table-cell-properties fo:padding-left="0.109cm" fo:padding-right="0.101cm" fo:padding-top="0.101cm" fo:padding-bottom="0.101cm" fo:border-left="0.5pt solid #667dd1" fo:border-right="0.5pt solid #667dd1" fo:border-top="none" fo:border-bottom="0.5pt solid #667dd1"/>
    </style:style>
    <style:style style:name="Tabla1.A31" style:family="table-cell">
      <style:table-cell-properties fo:padding-left="0.109cm" fo:padding-right="0.101cm" fo:padding-top="0.101cm" fo:padding-bottom="0.101cm" fo:border-left="0.5pt solid #667dd1" fo:border-right="0.5pt solid #667dd1" fo:border-top="none" fo:border-bottom="0.5pt solid #667dd1"/>
    </style:style>
    <style:style style:name="Tabla1.B31" style:family="table-cell">
      <style:table-cell-properties fo:padding-left="0.109cm" fo:padding-right="0.101cm" fo:padding-top="0.101cm" fo:padding-bottom="0.101cm" fo:border-left="0.5pt solid #667dd1" fo:border-right="0.5pt solid #667dd1" fo:border-top="none" fo:border-bottom="0.5pt solid #667dd1"/>
    </style:style>
    <style:style style:name="Tabla1.C31" style:family="table-cell">
      <style:table-cell-properties fo:padding-left="0.109cm" fo:padding-right="0.101cm" fo:padding-top="0.101cm" fo:padding-bottom="0.101cm" fo:border-left="0.5pt solid #667dd1" fo:border-right="0.5pt solid #667dd1" fo:border-top="none" fo:border-bottom="0.5pt solid #667dd1"/>
    </style:style>
    <style:style style:name="Tabla1.D31" style:family="table-cell">
      <style:table-cell-properties fo:padding-left="0.109cm" fo:padding-right="0.101cm" fo:padding-top="0.101cm" fo:padding-bottom="0.101cm" fo:border-left="0.5pt solid #667dd1" fo:border-right="0.5pt solid #667dd1" fo:border-top="none" fo:border-bottom="0.5pt solid #667dd1"/>
    </style:style>
    <style:style style:name="Tabla1.E31" style:family="table-cell">
      <style:table-cell-properties fo:padding-left="0.109cm" fo:padding-right="0.101cm" fo:padding-top="0.101cm" fo:padding-bottom="0.101cm" fo:border-left="0.5pt solid #667dd1" fo:border-right="0.5pt solid #667dd1" fo:border-top="none" fo:border-bottom="0.5pt solid #667dd1"/>
    </style:style>
    <style:style style:name="Tabla1.A32" style:family="table-cell">
      <style:table-cell-properties fo:padding-left="0.109cm" fo:padding-right="0.101cm" fo:padding-top="0.101cm" fo:padding-bottom="0.101cm" fo:border-left="0.5pt solid #667dd1" fo:border-right="0.5pt solid #667dd1" fo:border-top="none" fo:border-bottom="0.5pt solid #667dd1"/>
    </style:style>
    <style:style style:name="Tabla1.B32" style:family="table-cell">
      <style:table-cell-properties fo:padding-left="0.109cm" fo:padding-right="0.101cm" fo:padding-top="0.101cm" fo:padding-bottom="0.101cm" fo:border-left="0.5pt solid #667dd1" fo:border-right="0.5pt solid #667dd1" fo:border-top="none" fo:border-bottom="0.5pt solid #667dd1"/>
    </style:style>
    <style:style style:name="Tabla1.C32" style:family="table-cell">
      <style:table-cell-properties fo:padding-left="0.109cm" fo:padding-right="0.101cm" fo:padding-top="0.101cm" fo:padding-bottom="0.101cm" fo:border-left="0.5pt solid #667dd1" fo:border-right="0.5pt solid #667dd1" fo:border-top="none" fo:border-bottom="0.5pt solid #667dd1"/>
    </style:style>
    <style:style style:name="Tabla1.D32" style:family="table-cell">
      <style:table-cell-properties fo:padding-left="0.109cm" fo:padding-right="0.101cm" fo:padding-top="0.101cm" fo:padding-bottom="0.101cm" fo:border-left="0.5pt solid #667dd1" fo:border-right="0.5pt solid #667dd1" fo:border-top="none" fo:border-bottom="0.5pt solid #667dd1"/>
    </style:style>
    <style:style style:name="Tabla1.E32" style:family="table-cell">
      <style:table-cell-properties fo:padding-left="0.109cm" fo:padding-right="0.101cm" fo:padding-top="0.101cm" fo:padding-bottom="0.101cm" fo:border-left="0.5pt solid #667dd1" fo:border-right="0.5pt solid #667dd1" fo:border-top="none" fo:border-bottom="0.5pt solid #667dd1"/>
    </style:style>
    <style:style style:name="Tabla1.A33" style:family="table-cell">
      <style:table-cell-properties fo:padding-left="0.109cm" fo:padding-right="0.101cm" fo:padding-top="0.101cm" fo:padding-bottom="0.101cm" fo:border-left="0.5pt solid #667dd1" fo:border-right="0.5pt solid #667dd1" fo:border-top="none" fo:border-bottom="0.5pt solid #667dd1"/>
    </style:style>
    <style:style style:name="Tabla1.B33" style:family="table-cell">
      <style:table-cell-properties fo:padding-left="0.109cm" fo:padding-right="0.101cm" fo:padding-top="0.101cm" fo:padding-bottom="0.101cm" fo:border-left="0.5pt solid #667dd1" fo:border-right="0.5pt solid #667dd1" fo:border-top="none" fo:border-bottom="0.5pt solid #667dd1"/>
    </style:style>
    <style:style style:name="Tabla1.C33" style:family="table-cell">
      <style:table-cell-properties fo:padding-left="0.109cm" fo:padding-right="0.101cm" fo:padding-top="0.101cm" fo:padding-bottom="0.101cm" fo:border-left="0.5pt solid #667dd1" fo:border-right="0.5pt solid #667dd1" fo:border-top="none" fo:border-bottom="0.5pt solid #667dd1"/>
    </style:style>
    <style:style style:name="Tabla1.D33" style:family="table-cell">
      <style:table-cell-properties fo:padding-left="0.109cm" fo:padding-right="0.101cm" fo:padding-top="0.101cm" fo:padding-bottom="0.101cm" fo:border-left="0.5pt solid #667dd1" fo:border-right="0.5pt solid #667dd1" fo:border-top="none" fo:border-bottom="0.5pt solid #667dd1"/>
    </style:style>
    <style:style style:name="Tabla1.E33" style:family="table-cell">
      <style:table-cell-properties fo:padding-left="0.109cm" fo:padding-right="0.101cm" fo:padding-top="0.101cm" fo:padding-bottom="0.101cm" fo:border-left="0.5pt solid #667dd1" fo:border-right="0.5pt solid #667dd1" fo:border-top="none" fo:border-bottom="0.5pt solid #667dd1"/>
    </style:style>
    <style:style style:name="Tabla1.A34" style:family="table-cell">
      <style:table-cell-properties fo:padding-left="0.109cm" fo:padding-right="0.101cm" fo:padding-top="0.101cm" fo:padding-bottom="0.101cm" fo:border-left="0.5pt solid #667dd1" fo:border-right="0.5pt solid #667dd1" fo:border-top="none" fo:border-bottom="0.5pt solid #667dd1"/>
    </style:style>
    <style:style style:name="Tabla1.A35" style:family="table-cell">
      <style:table-cell-properties fo:padding-left="0.109cm" fo:padding-right="0.101cm" fo:padding-top="0.101cm" fo:padding-bottom="0.101cm" fo:border-left="0.5pt solid #667dd1" fo:border-right="0.5pt solid #667dd1" fo:border-top="none" fo:border-bottom="0.5pt solid #667dd1"/>
    </style:style>
    <style:style style:name="Tabla1.B35" style:family="table-cell">
      <style:table-cell-properties fo:padding-left="0.109cm" fo:padding-right="0.101cm" fo:padding-top="0.101cm" fo:padding-bottom="0.101cm" fo:border-left="0.5pt solid #667dd1" fo:border-right="0.5pt solid #667dd1" fo:border-top="none" fo:border-bottom="0.5pt solid #667dd1"/>
    </style:style>
    <style:style style:name="Tabla1.C35" style:family="table-cell">
      <style:table-cell-properties fo:padding-left="0.109cm" fo:padding-right="0.101cm" fo:padding-top="0.101cm" fo:padding-bottom="0.101cm" fo:border-left="0.5pt solid #667dd1" fo:border-right="0.5pt solid #667dd1" fo:border-top="none" fo:border-bottom="0.5pt solid #667dd1"/>
    </style:style>
    <style:style style:name="Tabla1.D35" style:family="table-cell">
      <style:table-cell-properties fo:padding-left="0.109cm" fo:padding-right="0.101cm" fo:padding-top="0.101cm" fo:padding-bottom="0.101cm" fo:border-left="0.5pt solid #667dd1" fo:border-right="0.5pt solid #667dd1" fo:border-top="none" fo:border-bottom="0.5pt solid #667dd1"/>
    </style:style>
    <style:style style:name="Tabla1.E35" style:family="table-cell">
      <style:table-cell-properties fo:padding-left="0.109cm" fo:padding-right="0.101cm" fo:padding-top="0.101cm" fo:padding-bottom="0.101cm" fo:border-left="0.5pt solid #667dd1" fo:border-right="0.5pt solid #667dd1" fo:border-top="none" fo:border-bottom="0.5pt solid #667dd1"/>
    </style:style>
    <style:style style:name="Tabla1.A36" style:family="table-cell">
      <style:table-cell-properties fo:padding-left="0.109cm" fo:padding-right="0.101cm" fo:padding-top="0.101cm" fo:padding-bottom="0.101cm" fo:border-left="0.5pt solid #667dd1" fo:border-right="0.5pt solid #667dd1" fo:border-top="none" fo:border-bottom="0.5pt solid #667dd1"/>
    </style:style>
    <style:style style:name="Tabla1.B36" style:family="table-cell">
      <style:table-cell-properties fo:padding-left="0.109cm" fo:padding-right="0.101cm" fo:padding-top="0.101cm" fo:padding-bottom="0.101cm" fo:border-left="0.5pt solid #667dd1" fo:border-right="0.5pt solid #667dd1" fo:border-top="none" fo:border-bottom="0.5pt solid #667dd1"/>
    </style:style>
    <style:style style:name="Tabla1.C36" style:family="table-cell">
      <style:table-cell-properties fo:padding-left="0.109cm" fo:padding-right="0.101cm" fo:padding-top="0.101cm" fo:padding-bottom="0.101cm" fo:border-left="0.5pt solid #667dd1" fo:border-right="0.5pt solid #667dd1" fo:border-top="none" fo:border-bottom="0.5pt solid #667dd1"/>
    </style:style>
    <style:style style:name="Tabla1.D36" style:family="table-cell">
      <style:table-cell-properties fo:padding-left="0.109cm" fo:padding-right="0.101cm" fo:padding-top="0.101cm" fo:padding-bottom="0.101cm" fo:border-left="0.5pt solid #667dd1" fo:border-right="0.5pt solid #667dd1" fo:border-top="none" fo:border-bottom="0.5pt solid #667dd1"/>
    </style:style>
    <style:style style:name="Tabla1.E36" style:family="table-cell">
      <style:table-cell-properties fo:padding-left="0.109cm" fo:padding-right="0.101cm" fo:padding-top="0.101cm" fo:padding-bottom="0.101cm" fo:border-left="0.5pt solid #667dd1" fo:border-right="0.5pt solid #667dd1" fo:border-top="none" fo:border-bottom="0.5pt solid #667dd1"/>
    </style:style>
    <style:style style:name="Tabla1.A37" style:family="table-cell">
      <style:table-cell-properties fo:padding-left="0.109cm" fo:padding-right="0.101cm" fo:padding-top="0.101cm" fo:padding-bottom="0.101cm" fo:border-left="0.5pt solid #667dd1" fo:border-right="0.5pt solid #667dd1" fo:border-top="none" fo:border-bottom="0.5pt solid #667dd1"/>
    </style:style>
    <style:style style:name="Tabla1.B37" style:family="table-cell">
      <style:table-cell-properties fo:padding-left="0.109cm" fo:padding-right="0.101cm" fo:padding-top="0.101cm" fo:padding-bottom="0.101cm" fo:border-left="0.5pt solid #667dd1" fo:border-right="0.5pt solid #667dd1" fo:border-top="none" fo:border-bottom="0.5pt solid #667dd1"/>
    </style:style>
    <style:style style:name="Tabla1.C37" style:family="table-cell">
      <style:table-cell-properties fo:padding-left="0.109cm" fo:padding-right="0.101cm" fo:padding-top="0.101cm" fo:padding-bottom="0.101cm" fo:border-left="0.5pt solid #667dd1" fo:border-right="0.5pt solid #667dd1" fo:border-top="none" fo:border-bottom="0.5pt solid #667dd1"/>
    </style:style>
    <style:style style:name="Tabla1.D37" style:family="table-cell">
      <style:table-cell-properties fo:padding-left="0.109cm" fo:padding-right="0.101cm" fo:padding-top="0.101cm" fo:padding-bottom="0.101cm" fo:border-left="0.5pt solid #667dd1" fo:border-right="0.5pt solid #667dd1" fo:border-top="none" fo:border-bottom="0.5pt solid #667dd1"/>
    </style:style>
    <style:style style:name="Tabla1.E37" style:family="table-cell">
      <style:table-cell-properties fo:padding-left="0.109cm" fo:padding-right="0.101cm" fo:padding-top="0.101cm" fo:padding-bottom="0.101cm" fo:border-left="0.5pt solid #667dd1" fo:border-right="0.5pt solid #667dd1" fo:border-top="none" fo:border-bottom="0.5pt solid #667dd1"/>
    </style:style>
    <style:style style:name="Tabla1.A38" style:family="table-cell">
      <style:table-cell-properties fo:padding-left="0.109cm" fo:padding-right="0.101cm" fo:padding-top="0.101cm" fo:padding-bottom="0.101cm" fo:border-left="0.5pt solid #667dd1" fo:border-right="0.5pt solid #667dd1" fo:border-top="none" fo:border-bottom="0.5pt solid #667dd1"/>
    </style:style>
    <style:style style:name="Tabla1.B38" style:family="table-cell">
      <style:table-cell-properties fo:padding-left="0.109cm" fo:padding-right="0.101cm" fo:padding-top="0.101cm" fo:padding-bottom="0.101cm" fo:border-left="0.5pt solid #667dd1" fo:border-right="0.5pt solid #667dd1" fo:border-top="none" fo:border-bottom="0.5pt solid #667dd1"/>
    </style:style>
    <style:style style:name="Tabla1.C38" style:family="table-cell">
      <style:table-cell-properties fo:padding-left="0.109cm" fo:padding-right="0.101cm" fo:padding-top="0.101cm" fo:padding-bottom="0.101cm" fo:border-left="0.5pt solid #667dd1" fo:border-right="0.5pt solid #667dd1" fo:border-top="none" fo:border-bottom="0.5pt solid #667dd1"/>
    </style:style>
    <style:style style:name="Tabla1.D38" style:family="table-cell">
      <style:table-cell-properties fo:padding-left="0.109cm" fo:padding-right="0.101cm" fo:padding-top="0.101cm" fo:padding-bottom="0.101cm" fo:border-left="0.5pt solid #667dd1" fo:border-right="0.5pt solid #667dd1" fo:border-top="none" fo:border-bottom="0.5pt solid #667dd1"/>
    </style:style>
    <style:style style:name="Tabla1.E38" style:family="table-cell">
      <style:table-cell-properties fo:padding-left="0.109cm" fo:padding-right="0.101cm" fo:padding-top="0.101cm" fo:padding-bottom="0.101cm" fo:border-left="0.5pt solid #667dd1" fo:border-right="0.5pt solid #667dd1" fo:border-top="none" fo:border-bottom="0.5pt solid #667dd1"/>
    </style:style>
    <style:style style:name="Tabla1.A39" style:family="table-cell">
      <style:table-cell-properties fo:padding-left="0.109cm" fo:padding-right="0.101cm" fo:padding-top="0.101cm" fo:padding-bottom="0.101cm" fo:border-left="0.5pt solid #667dd1" fo:border-right="0.5pt solid #667dd1" fo:border-top="none" fo:border-bottom="0.5pt solid #667dd1"/>
    </style:style>
    <style:style style:name="Tabla1.B39" style:family="table-cell">
      <style:table-cell-properties fo:padding-left="0.109cm" fo:padding-right="0.101cm" fo:padding-top="0.101cm" fo:padding-bottom="0.101cm" fo:border-left="0.5pt solid #667dd1" fo:border-right="0.5pt solid #667dd1" fo:border-top="none" fo:border-bottom="0.5pt solid #667dd1"/>
    </style:style>
    <style:style style:name="Tabla1.C39" style:family="table-cell">
      <style:table-cell-properties fo:padding-left="0.109cm" fo:padding-right="0.101cm" fo:padding-top="0.101cm" fo:padding-bottom="0.101cm" fo:border-left="0.5pt solid #667dd1" fo:border-right="0.5pt solid #667dd1" fo:border-top="none" fo:border-bottom="0.5pt solid #667dd1"/>
    </style:style>
    <style:style style:name="Tabla1.D39" style:family="table-cell">
      <style:table-cell-properties fo:padding-left="0.109cm" fo:padding-right="0.101cm" fo:padding-top="0.101cm" fo:padding-bottom="0.101cm" fo:border-left="0.5pt solid #667dd1" fo:border-right="0.5pt solid #667dd1" fo:border-top="none" fo:border-bottom="0.5pt solid #667dd1"/>
    </style:style>
    <style:style style:name="Tabla1.E39" style:family="table-cell">
      <style:table-cell-properties fo:padding-left="0.109cm" fo:padding-right="0.101cm" fo:padding-top="0.101cm" fo:padding-bottom="0.101cm" fo:border-left="0.5pt solid #667dd1" fo:border-right="0.5pt solid #667dd1" fo:border-top="none" fo:border-bottom="0.5pt solid #667dd1"/>
    </style:style>
    <style:style style:name="Tabla1.A40" style:family="table-cell">
      <style:table-cell-properties fo:padding-left="0.109cm" fo:padding-right="0.101cm" fo:padding-top="0.101cm" fo:padding-bottom="0.101cm" fo:border-left="0.5pt solid #667dd1" fo:border-right="0.5pt solid #667dd1" fo:border-top="none" fo:border-bottom="0.5pt solid #667dd1"/>
    </style:style>
    <style:style style:name="Tabla1.B40" style:family="table-cell">
      <style:table-cell-properties fo:padding-left="0.109cm" fo:padding-right="0.101cm" fo:padding-top="0.101cm" fo:padding-bottom="0.101cm" fo:border-left="0.5pt solid #667dd1" fo:border-right="0.5pt solid #667dd1" fo:border-top="none" fo:border-bottom="0.5pt solid #667dd1"/>
    </style:style>
    <style:style style:name="Tabla1.C40" style:family="table-cell">
      <style:table-cell-properties fo:padding-left="0.109cm" fo:padding-right="0.101cm" fo:padding-top="0.101cm" fo:padding-bottom="0.101cm" fo:border-left="0.5pt solid #667dd1" fo:border-right="0.5pt solid #667dd1" fo:border-top="none" fo:border-bottom="0.5pt solid #667dd1"/>
    </style:style>
    <style:style style:name="Tabla1.D40" style:family="table-cell">
      <style:table-cell-properties fo:padding-left="0.109cm" fo:padding-right="0.101cm" fo:padding-top="0.101cm" fo:padding-bottom="0.101cm" fo:border-left="0.5pt solid #667dd1" fo:border-right="0.5pt solid #667dd1" fo:border-top="none" fo:border-bottom="0.5pt solid #667dd1"/>
    </style:style>
    <style:style style:name="Tabla1.E40" style:family="table-cell">
      <style:table-cell-properties fo:padding-left="0.109cm" fo:padding-right="0.101cm" fo:padding-top="0.101cm" fo:padding-bottom="0.101cm" fo:border-left="0.5pt solid #667dd1" fo:border-right="0.5pt solid #667dd1" fo:border-top="none" fo:border-bottom="0.5pt solid #667dd1"/>
    </style:style>
    <style:style style:name="Tabla1.A41" style:family="table-cell">
      <style:table-cell-properties fo:padding-left="0.109cm" fo:padding-right="0.101cm" fo:padding-top="0.101cm" fo:padding-bottom="0.101cm" fo:border-left="0.5pt solid #667dd1" fo:border-right="0.5pt solid #667dd1" fo:border-top="none" fo:border-bottom="0.5pt solid #667dd1"/>
    </style:style>
    <style:style style:name="Tabla1.B41" style:family="table-cell">
      <style:table-cell-properties fo:padding-left="0.109cm" fo:padding-right="0.101cm" fo:padding-top="0.101cm" fo:padding-bottom="0.101cm" fo:border-left="0.5pt solid #667dd1" fo:border-right="0.5pt solid #667dd1" fo:border-top="none" fo:border-bottom="0.5pt solid #667dd1"/>
    </style:style>
    <style:style style:name="Tabla1.C41" style:family="table-cell">
      <style:table-cell-properties fo:padding-left="0.109cm" fo:padding-right="0.101cm" fo:padding-top="0.101cm" fo:padding-bottom="0.101cm" fo:border-left="0.5pt solid #667dd1" fo:border-right="0.5pt solid #667dd1" fo:border-top="none" fo:border-bottom="0.5pt solid #667dd1"/>
    </style:style>
    <style:style style:name="Tabla1.D41" style:family="table-cell">
      <style:table-cell-properties fo:padding-left="0.109cm" fo:padding-right="0.101cm" fo:padding-top="0.101cm" fo:padding-bottom="0.101cm" fo:border-left="0.5pt solid #667dd1" fo:border-right="0.5pt solid #667dd1" fo:border-top="none" fo:border-bottom="0.5pt solid #667dd1"/>
    </style:style>
    <style:style style:name="Tabla1.E41" style:family="table-cell">
      <style:table-cell-properties fo:padding-left="0.109cm" fo:padding-right="0.101cm" fo:padding-top="0.101cm" fo:padding-bottom="0.101cm" fo:border-left="0.5pt solid #667dd1" fo:border-right="0.5pt solid #667dd1" fo:border-top="none" fo:border-bottom="0.5pt solid #667dd1"/>
    </style:style>
    <style:style style:name="P1" style:family="paragraph" style:parent-style-name="Standard">
      <style:paragraph-properties fo:margin-left="-1cm" fo:margin-right="-0.699cm" fo:text-indent="0.928cm" style:auto-text-indent="false">
        <style:tab-stops>
          <style:tab-stop style:position="15.827cm" style:type="right"/>
        </style:tab-stops>
      </style:paragraph-properties>
    </style:style>
    <style:style style:name="P2" style:family="paragraph" style:parent-style-name="Standard">
      <style:paragraph-properties fo:margin-left="-0.072cm" fo:margin-right="-0.699cm" fo:text-align="center" style:justify-single-word="false" fo:text-indent="0cm" style:auto-text-indent="false">
        <style:tab-stops>
          <style:tab-stop style:position="15.827cm" style:type="right"/>
        </style:tab-stops>
      </style:paragraph-properties>
      <style:text-properties fo:font-size="9pt" fo:language="zxx" fo:country="none" style:font-size-asian="9pt"/>
    </style:style>
    <style:style style:name="P3" style:family="paragraph" style:parent-style-name="Standard">
      <style:paragraph-properties fo:line-height="0.423cm"/>
      <style:text-properties fo:font-size="9pt" fo:language="zxx" fo:country="none" style:font-size-asian="9pt"/>
    </style:style>
    <style:style style:name="P4" style:family="paragraph" style:parent-style-name="Standard">
      <style:paragraph-properties fo:line-height="0.423cm"/>
    </style:style>
    <style:style style:name="P5" style:family="paragraph" style:parent-style-name="Standard">
      <style:paragraph-properties fo:line-height="200%"/>
      <style:text-properties fo:color="#000000" style:font-size-complex="12pt"/>
    </style:style>
    <style:style style:name="P6" style:family="paragraph" style:parent-style-name="Standard">
      <style:paragraph-properties fo:line-height="200%" fo:text-align="center" style:justify-single-word="false"/>
      <style:text-properties fo:color="#000000" style:font-size-complex="12pt"/>
    </style:style>
    <style:style style:name="P7" style:family="paragraph" style:parent-style-name="Standard">
      <style:paragraph-properties fo:margin-left="-0.63cm" fo:margin-right="0.381cm" fo:text-align="center" style:justify-single-word="false" fo:text-indent="0cm" style:auto-text-indent="false"/>
      <style:text-properties fo:font-size="8pt" fo:language="zxx" fo:country="none" style:font-size-asian="8pt"/>
    </style:style>
    <style:style style:name="P8" style:family="paragraph" style:parent-style-name="Standard">
      <style:paragraph-properties fo:margin-left="0cm" fo:margin-right="-0.159cm" fo:text-align="center" style:justify-single-word="false" fo:text-indent="0cm" style:auto-text-indent="false"/>
    </style:style>
    <style:style style:name="P9" style:family="paragraph" style:parent-style-name="Standard">
      <style:paragraph-properties fo:margin-left="0cm" fo:margin-right="-0.159cm" fo:text-align="center" style:justify-single-word="false" fo:text-indent="0cm" style:auto-text-indent="false"/>
      <style:text-properties fo:font-size="7pt" fo:language="zxx" fo:country="none" style:font-size-asian="7pt"/>
    </style:style>
    <style:style style:name="P10" style:family="paragraph" style:parent-style-name="Standard">
      <style:paragraph-properties fo:margin-left="0cm" fo:margin-right="-0.699cm" fo:text-indent="0cm" style:auto-text-indent="false">
        <style:tab-stops>
          <style:tab-stop style:position="15.827cm" style:type="right"/>
        </style:tab-stops>
      </style:paragraph-properties>
    </style:style>
    <style:style style:name="P11" style:family="paragraph" style:parent-style-name="Standard">
      <style:paragraph-properties fo:margin-top="0cm" fo:margin-bottom="0.212cm" loext:contextual-spacing="false" fo:text-align="center" style:justify-single-word="false">
        <style:tab-stops>
          <style:tab-stop style:position="0cm"/>
        </style:tab-stops>
      </style:paragraph-properties>
      <style:text-properties fo:color="#000000" fo:font-weight="bold" style:font-weight-asian="bold" style:font-name-complex="Arial2" style:font-size-complex="11pt"/>
    </style:style>
    <style:style style:name="P12" style:family="paragraph" style:parent-style-name="Standard">
      <style:paragraph-properties fo:margin-top="0cm" fo:margin-bottom="0.212cm" loext:contextual-spacing="false"/>
      <style:text-properties fo:color="#000000" fo:font-style="italic" fo:font-weight="bold" style:font-style-asian="italic" style:font-weight-asian="bold" style:font-name-complex="Arial2" style:font-size-complex="11pt"/>
    </style:style>
    <style:style style:name="P13" style:family="paragraph" style:parent-style-name="Standard">
      <style:paragraph-properties fo:margin-top="0cm" fo:margin-bottom="0.212cm" loext:contextual-spacing="false">
        <style:tab-stops>
          <style:tab-stop style:position="0cm"/>
        </style:tab-stops>
      </style:paragraph-properties>
      <style:text-properties fo:color="#000000" fo:font-style="italic" fo:font-weight="bold" style:font-style-asian="italic" style:font-weight-asian="bold" style:font-name-complex="Arial2" style:font-size-complex="11pt"/>
    </style:style>
    <style:style style:name="P14" style:family="paragraph" style:parent-style-name="Standard">
      <style:paragraph-properties fo:margin-top="0cm" fo:margin-bottom="0.212cm" loext:contextual-spacing="false" fo:line-height="150%">
        <style:tab-stops>
          <style:tab-stop style:position="0cm"/>
        </style:tab-stops>
      </style:paragraph-properties>
      <style:text-properties fo:color="#000000" fo:font-style="italic" fo:font-weight="bold" style:font-style-asian="italic" style:font-weight-asian="bold" style:font-name-complex="Arial2" style:font-size-complex="11pt"/>
    </style:style>
    <style:style style:name="P15" style:family="paragraph" style:parent-style-name="Standard">
      <style:paragraph-properties fo:margin-top="0cm" fo:margin-bottom="0.212cm" loext:contextual-spacing="false" fo:text-align="center" style:justify-single-word="false">
        <style:tab-stops>
          <style:tab-stop style:position="0cm"/>
        </style:tab-stops>
      </style:paragraph-properties>
      <style:text-properties fo:color="#000000" fo:font-style="italic" fo:font-weight="bold" style:font-style-asian="italic" style:font-weight-asian="bold" style:font-name-complex="Arial2" style:font-size-complex="11pt"/>
    </style:style>
    <style:style style:name="P16" style:family="paragraph" style:parent-style-name="Standard">
      <style:paragraph-properties fo:margin-top="0cm" fo:margin-bottom="0.212cm" loext:contextual-spacing="false" fo:line-height="150%" fo:hyphenation-ladder-count="no-limit">
        <style:tab-stops>
          <style:tab-stop style:position="1.251cm"/>
        </style:tab-stops>
      </style:paragraph-properties>
      <style:text-properties fo:color="#000000" fo:font-style="italic" style:language-asian="ar" style:country-asian="SA" style:font-style-asian="italic" style:font-name-complex="Arial2" style:font-size-complex="11pt" style:font-style-complex="italic" fo:hyphenate="false" fo:hyphenation-remain-char-count="2" fo:hyphenation-push-char-count="2"/>
    </style:style>
    <style:style style:name="P17" style:family="paragraph" style:parent-style-name="Standard">
      <style:paragraph-properties fo:margin-top="0cm" fo:margin-bottom="0.212cm" loext:contextual-spacing="false" fo:line-height="150%" fo:hyphenation-ladder-count="no-limit">
        <style:tab-stops>
          <style:tab-stop style:position="1.251cm"/>
        </style:tab-stops>
      </style:paragraph-properties>
      <style:text-properties fo:color="#000000" style:language-asian="ar" style:country-asian="SA" style:font-name-complex="Arial2" style:font-size-complex="11pt" style:font-weight-complex="bold" fo:hyphenate="false" fo:hyphenation-remain-char-count="2" fo:hyphenation-push-char-count="2"/>
    </style:style>
    <style:style style:name="P18" style:family="paragraph" style:parent-style-name="Standard">
      <style:paragraph-properties fo:margin-top="0cm" fo:margin-bottom="0.212cm" loext:contextual-spacing="false" fo:line-height="150%" fo:hyphenation-ladder-count="no-limit">
        <style:tab-stops>
          <style:tab-stop style:position="1.251cm"/>
        </style:tab-stops>
      </style:paragraph-properties>
      <style:text-properties fo:color="#000000" style:language-asian="ar" style:country-asian="SA" style:font-name-complex="Arial2" style:font-size-complex="11pt" fo:hyphenate="false" fo:hyphenation-remain-char-count="2" fo:hyphenation-push-char-count="2"/>
    </style:style>
    <style:style style:name="P19" style:family="paragraph" style:parent-style-name="Standard">
      <style:paragraph-properties fo:margin-top="0cm" fo:margin-bottom="0.212cm" loext:contextual-spacing="false" fo:line-height="150%" fo:hyphenation-ladder-count="no-limit">
        <style:tab-stops>
          <style:tab-stop style:position="1.251cm"/>
        </style:tab-stops>
      </style:paragraph-properties>
      <style:text-properties fo:color="#000000" officeooo:paragraph-rsid="0052f776" style:language-asian="ar" style:country-asian="SA" style:font-name-complex="Arial2" style:font-size-complex="11pt" fo:hyphenate="false" fo:hyphenation-remain-char-count="2" fo:hyphenation-push-char-count="2"/>
    </style:style>
    <style:style style:name="P20" style:family="paragraph" style:parent-style-name="Standard">
      <style:paragraph-properties fo:margin-top="0cm" fo:margin-bottom="0.212cm" loext:contextual-spacing="false" fo:line-height="150%" fo:text-align="center" style:justify-single-word="false" fo:hyphenation-ladder-count="no-limit">
        <style:tab-stops>
          <style:tab-stop style:position="1.251cm"/>
        </style:tab-stops>
      </style:paragraph-properties>
      <style:text-properties fo:color="#000000" style:language-asian="ar" style:country-asian="SA" style:font-name-complex="Arial2" style:font-size-complex="11pt" fo:hyphenate="false" fo:hyphenation-remain-char-count="2" fo:hyphenation-push-char-count="2"/>
    </style:style>
    <style:style style:name="P21" style:family="paragraph" style:parent-style-name="Standard">
      <style:paragraph-properties fo:margin-top="0cm" fo:margin-bottom="0.212cm" loext:contextual-spacing="false" fo:line-height="150%" fo:hyphenation-ladder-count="no-limit">
        <style:tab-stops>
          <style:tab-stop style:position="1.251cm"/>
        </style:tab-stops>
      </style:paragraph-properties>
      <style:text-properties fo:color="#000000" fo:hyphenate="false" fo:hyphenation-remain-char-count="2" fo:hyphenation-push-char-count="2"/>
    </style:style>
    <style:style style:name="P22" style:family="paragraph" style:parent-style-name="Standard">
      <style:paragraph-properties fo:margin-top="0cm" fo:margin-bottom="0.212cm" loext:contextual-spacing="false" fo:line-height="150%" fo:hyphenation-ladder-count="no-limit">
        <style:tab-stops>
          <style:tab-stop style:position="1.251cm"/>
        </style:tab-stops>
      </style:paragraph-properties>
      <style:text-properties fo:color="#000000" style:font-name="Arial" fo:font-size="11pt" fo:language="gl" fo:country="ES" style:font-size-asian="11pt" style:language-asian="ar" style:country-asian="SA" style:font-name-complex="Arial2" style:font-size-complex="11pt" fo:hyphenate="false" fo:hyphenation-remain-char-count="2" fo:hyphenation-push-char-count="2"/>
    </style:style>
    <style:style style:name="P23" style:family="paragraph" style:parent-style-name="Standard">
      <style:paragraph-properties fo:margin-top="0cm" fo:margin-bottom="0.212cm" loext:contextual-spacing="false" fo:line-height="150%" fo:hyphenation-ladder-count="no-limit">
        <style:tab-stops>
          <style:tab-stop style:position="1.251cm"/>
        </style:tab-stops>
      </style:paragraph-properties>
      <style:text-properties officeooo:paragraph-rsid="0052f776" fo:hyphenate="false" fo:hyphenation-remain-char-count="2" fo:hyphenation-push-char-count="2"/>
    </style:style>
    <style:style style:name="P24" style:family="paragraph" style:parent-style-name="Heading_20_3">
      <style:paragraph-properties fo:margin-top="0cm" fo:margin-bottom="0.212cm" loext:contextual-spacing="false"/>
      <style:text-properties fo:color="#000000" fo:font-size="11pt" fo:language="gl" fo:country="ES" style:font-size-asian="11pt" style:font-name-complex="Arial2" style:font-size-complex="11pt"/>
    </style:style>
    <style:style style:name="P25" style:family="paragraph" style:parent-style-name="Pa4">
      <style:paragraph-properties fo:margin-top="0cm" fo:margin-bottom="0.212cm" loext:contextual-spacing="false" fo:line-height="150%" fo:text-align="justify" style:justify-single-word="false" fo:hyphenation-ladder-count="no-limit">
        <style:tab-stops>
          <style:tab-stop style:position="1.251cm"/>
        </style:tab-stops>
      </style:paragraph-properties>
      <style:text-properties fo:color="#000000" style:font-name="Arial" fo:language="gl" fo:country="ES" style:language-asian="ar" style:country-asian="SA" style:font-name-complex="Arial2" style:font-size-complex="11pt" fo:hyphenate="false" fo:hyphenation-remain-char-count="2" fo:hyphenation-push-char-count="2"/>
    </style:style>
    <style:style style:name="P26" style:family="paragraph" style:parent-style-name="List_20_Paragraph">
      <style:paragraph-properties fo:margin-left="0cm" fo:margin-right="0cm" fo:margin-top="0cm" fo:margin-bottom="0.212cm" loext:contextual-spacing="true" fo:line-height="150%" fo:text-indent="0cm" style:auto-text-indent="false"/>
      <style:text-properties fo:color="#000000" style:font-name="Arial" style:font-name-complex="Arial2"/>
    </style:style>
    <style:style style:name="P27" style:family="paragraph" style:parent-style-name="List_20_Paragraph">
      <style:paragraph-properties fo:margin-left="0cm" fo:margin-right="0cm" fo:margin-top="0cm" fo:margin-bottom="0.212cm" loext:contextual-spacing="true" fo:line-height="150%" fo:text-align="center" style:justify-single-word="false" fo:text-indent="0cm" style:auto-text-indent="false"/>
      <style:text-properties fo:color="#000000" style:font-name="Arial" style:font-name-complex="Arial2"/>
    </style:style>
    <style:style style:name="P28" style:family="paragraph" style:parent-style-name="Text_20_body">
      <style:paragraph-properties fo:margin-left="0.4cm" fo:margin-right="0cm" fo:line-height="100%" fo:text-align="justify" style:justify-single-word="false" fo:orphans="0" fo:widows="0" fo:text-indent="-0.4cm" style:auto-text-indent="false" style:writing-mode="lr-tb">
        <style:tab-stops/>
      </style:paragraph-properties>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rsid="0067d12e" officeooo:paragraph-rsid="00575df1" style:text-blinking="false" fo:background-color="transparent" style:font-size-asian="8pt" style:language-asian="es" style:country-asian="ES" style:font-size-complex="8pt"/>
    </style:style>
    <style:style style:name="P29" style:family="paragraph" style:parent-style-name="Text_20_body">
      <style:paragraph-properties fo:margin-left="0cm" fo:margin-right="0cm" fo:line-height="100%" fo:text-align="justify" style:justify-single-word="false" fo:orphans="0" fo:widows="0" fo:text-indent="0cm" style:auto-text-indent="false" style:writing-mode="lr-tb">
        <style:tab-stops/>
      </style:paragraph-properties>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rsid="0036c4f8" officeooo:paragraph-rsid="00575df1" style:text-blinking="false" fo:background-color="transparent" style:font-size-asian="8pt" style:language-asian="es" style:country-asian="ES" style:font-size-complex="8pt"/>
    </style:style>
    <style:style style:name="P30" style:family="paragraph" style:parent-style-name="Text_20_body">
      <style:paragraph-properties fo:margin-left="0cm" fo:margin-right="0cm" fo:line-height="100%" fo:text-align="justify" style:justify-single-word="false" fo:orphans="0" fo:widows="0" fo:text-indent="0cm" style:auto-text-indent="false" style:writing-mode="lr-tb">
        <style:tab-stops/>
      </style:paragraph-properties>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rsid="006966a4" officeooo:paragraph-rsid="00575df1" style:text-blinking="false" fo:background-color="transparent" style:font-size-asian="8pt" style:language-asian="es" style:country-asian="ES" style:font-size-complex="8pt"/>
    </style:style>
    <style:style style:name="P31" style:family="paragraph" style:parent-style-name="Text_20_body" style:list-style-name="WWNum32">
      <style:paragraph-properties fo:margin-left="0cm" fo:margin-right="0cm" fo:line-height="100%" fo:text-align="justify" style:justify-single-word="false" fo:orphans="0" fo:widows="0" fo:text-indent="0cm" style:auto-text-indent="false">
        <style:tab-stops/>
      </style:paragraph-properties>
      <style:text-properties fo:font-variant="normal" fo:text-transform="none" fo:color="#000000" style:text-line-through-style="none" style:text-line-through-type="none" style:font-name="Arial Narrow" fo:font-size="8pt" fo:language="gl" fo:country="ES" fo:font-style="normal" style:text-underline-style="none" fo:font-weight="normal" officeooo:paragraph-rsid="00575df1" style:text-blinking="false" fo:background-color="transparent" style:font-size-asian="8pt" style:language-asian="es" style:country-asian="ES" style:font-weight-asian="normal" style:font-size-complex="8pt" style:font-weight-complex="normal"/>
    </style:style>
    <style:style style:name="P32" style:family="paragraph" style:parent-style-name="Text_20_body">
      <style:paragraph-properties fo:margin-left="0cm" fo:margin-right="0cm" fo:line-height="100%" fo:text-align="justify" style:justify-single-word="false" fo:orphans="0" fo:widows="0" fo:text-indent="0cm" style:auto-text-indent="false">
        <style:tab-stops/>
      </style:paragraph-properties>
      <style:text-properties fo:font-variant="normal" fo:text-transform="none" fo:color="#000000" style:text-line-through-style="none" style:text-line-through-type="none" style:font-name="Arial Narrow" fo:font-size="8pt" fo:language="gl" fo:country="ES" fo:font-style="normal" style:text-underline-style="none" fo:font-weight="normal" officeooo:paragraph-rsid="00575df1" style:text-blinking="false" fo:background-color="transparent" style:font-size-asian="8pt" style:language-asian="es" style:country-asian="ES" style:font-weight-asian="normal" style:font-size-complex="8pt" style:font-weight-complex="normal"/>
    </style:style>
    <style:style style:name="P33" style:family="paragraph" style:parent-style-name="Text_20_body">
      <style:paragraph-properties fo:margin-left="0cm" fo:margin-right="0cm" fo:line-height="100%" fo:text-align="justify" style:justify-single-word="false" fo:orphans="0" fo:widows="0" fo:text-indent="0cm" style:auto-text-indent="false">
        <style:tab-stops/>
      </style:paragraph-properties>
      <style:text-properties fo:font-variant="normal" fo:text-transform="none" fo:color="#000000" style:text-line-through-style="none" style:text-line-through-type="none" style:font-name="Arial Narrow" fo:font-size="8pt" fo:language="gl" fo:country="ES" fo:font-style="normal" style:text-underline-style="none" fo:font-weight="normal" officeooo:rsid="002bfee5" officeooo:paragraph-rsid="00575df1" style:text-blinking="false" fo:background-color="transparent" style:font-size-asian="8pt" style:language-asian="es" style:country-asian="ES" style:font-weight-asian="normal" style:font-size-complex="8pt" style:font-weight-complex="normal"/>
    </style:style>
    <style:style style:name="P34" style:family="paragraph" style:parent-style-name="Text_20_body" style:list-style-name="WWNum32">
      <style:paragraph-properties fo:margin-left="0cm" fo:margin-right="0cm" fo:text-align="justify" style:justify-single-word="false" fo:orphans="0" fo:widows="0" fo:text-indent="0cm" style:auto-text-indent="false">
        <style:tab-stops/>
      </style:paragraph-properties>
      <style:text-properties fo:font-variant="normal" fo:text-transform="none" fo:color="#000000" style:text-line-through-style="none" style:text-line-through-type="none" style:font-name="Arial Narrow" fo:font-size="8pt" fo:language="gl" fo:country="ES" fo:font-style="normal" style:text-underline-style="none" fo:font-weight="normal" officeooo:rsid="002e5324" officeooo:paragraph-rsid="00575df1" style:text-blinking="false" fo:background-color="transparent" style:font-size-asian="8pt" style:language-asian="es" style:country-asian="ES" style:font-size-complex="8pt"/>
    </style:style>
    <style:style style:name="P35" style:family="paragraph" style:parent-style-name="Text_20_body" style:list-style-name="WWNum32">
      <style:paragraph-properties fo:margin-left="0cm" fo:margin-right="0cm" fo:line-height="100%" fo:text-align="justify" style:justify-single-word="false" fo:orphans="0" fo:widows="0" fo:text-indent="0cm" style:auto-text-indent="false">
        <style:tab-stops/>
      </style:paragraph-properties>
      <style:text-properties fo:font-variant="normal" fo:text-transform="none" fo:color="#000000" style:text-line-through-style="none" style:text-line-through-type="none" style:font-name="Arial Narrow" fo:font-size="8pt" fo:language="gl" fo:country="ES" fo:font-style="normal" style:text-underline-style="none" fo:font-weight="normal" officeooo:rsid="003948c5" officeooo:paragraph-rsid="00575df1" style:text-blinking="false" fo:background-color="transparent" style:font-size-asian="8pt" style:language-asian="es" style:country-asian="ES" style:font-size-complex="8pt"/>
    </style:style>
    <style:style style:name="P36" style:family="paragraph" style:parent-style-name="Text_20_body" style:list-style-name="WWNum32">
      <style:paragraph-properties fo:margin-left="0cm" fo:margin-right="0cm" fo:text-align="justify" style:justify-single-word="false" fo:orphans="0" fo:widows="0" fo:text-indent="0cm" style:auto-text-indent="false">
        <style:tab-stops/>
      </style:paragraph-properties>
      <style:text-properties fo:font-variant="normal" fo:text-transform="none" fo:color="#000000" style:text-line-through-style="none" style:text-line-through-type="none" style:font-name="Arial Narrow" fo:font-size="8pt" fo:language="gl" fo:country="ES" fo:font-style="normal" style:text-underline-style="none" fo:font-weight="normal" officeooo:paragraph-rsid="00575df1" style:text-blinking="false" fo:background-color="transparent" style:font-size-asian="8pt" style:language-asian="es" style:country-asian="ES" style:font-size-complex="8pt"/>
    </style:style>
    <style:style style:name="P37" style:family="paragraph" style:parent-style-name="tt1">
      <style:paragraph-properties fo:margin-left="0cm" fo:margin-right="0cm" fo:margin-top="0cm" fo:margin-bottom="0.212cm" loext:contextual-spacing="true" fo:line-height="150%" fo:text-align="center" style:justify-single-word="false" fo:text-indent="0cm" style:auto-text-indent="false"/>
      <style:text-properties fo:color="#ce181e" officeooo:paragraph-rsid="00575df1"/>
    </style:style>
    <style:style style:name="P38" style:family="paragraph" style:parent-style-name="tt1">
      <style:paragraph-properties fo:text-align="center" style:justify-single-word="false" fo:orphans="0" fo:widows="0"/>
      <style:text-properties fo:color="#000000" fo:font-size="8pt" fo:language="gl" fo:country="ES" officeooo:paragraph-rsid="00575df1" fo:background-color="transparent" style:font-size-asian="8pt" style:font-name-complex="Arial2" style:font-size-complex="8pt"/>
    </style:style>
    <style:style style:name="P39" style:family="paragraph" style:parent-style-name="tt1">
      <style:paragraph-properties fo:text-align="justify" style:justify-single-word="false"/>
      <style:text-properties fo:color="#000000" style:font-name="Arial" fo:language="gl" fo:country="ES" officeooo:paragraph-rsid="00575df1" style:font-name-complex="Arial2"/>
    </style:style>
    <style:style style:name="P40" style:family="paragraph" style:parent-style-name="tt1">
      <style:text-properties fo:color="#000000" style:font-name="Arial" fo:language="gl" fo:country="ES" officeooo:paragraph-rsid="00575df1" style:font-name-complex="Arial2"/>
    </style:style>
    <style:style style:name="P41" style:family="paragraph" style:parent-style-name="tt1">
      <style:paragraph-properties fo:text-align="justify" style:justify-single-word="false"/>
      <style:text-properties fo:color="#000000" style:font-name="Arial" fo:language="gl" fo:country="ES" officeooo:paragraph-rsid="00575df1" fo:background-color="transparent" style:font-name-complex="Arial2"/>
    </style:style>
    <style:style style:name="P42" style:family="paragraph" style:parent-style-name="tt1">
      <style:text-properties fo:color="#000000" style:font-name="Arial" fo:font-size="11pt" fo:language="gl" fo:country="ES" officeooo:paragraph-rsid="00575df1" style:font-size-asian="11pt" style:font-name-complex="Arial2" style:font-size-complex="11pt"/>
    </style:style>
    <style:style style:name="P43" style:family="paragraph" style:parent-style-name="tt1">
      <style:paragraph-properties fo:text-align="justify" style:justify-single-word="false"/>
      <style:text-properties fo:color="#000000" officeooo:paragraph-rsid="00575df1"/>
    </style:style>
    <style:style style:name="P44" style:family="paragraph" style:parent-style-name="tt1" style:list-style-name="L17">
      <style:paragraph-properties fo:text-align="center" style:justify-single-word="false" fo:orphans="0" fo:widows="0"/>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paragraph-rsid="00575df1" style:text-blinking="false" fo:background-color="transparent" style:font-size-asian="8pt" style:language-asian="es" style:country-asian="ES" style:font-name-complex="Arial2" style:font-size-complex="8pt"/>
    </style:style>
    <style:style style:name="P45" style:family="paragraph" style:parent-style-name="tt1">
      <style:paragraph-properties fo:text-align="justify" style:justify-single-word="false"/>
      <style:text-properties fo:color="#ce181e" style:font-name="Arial" fo:font-size="11pt" fo:language="gl" fo:country="ES" officeooo:rsid="000df164" officeooo:paragraph-rsid="00575df1" style:font-size-asian="11pt" style:font-name-complex="Arial2" style:font-size-complex="11pt"/>
    </style:style>
    <style:style style:name="P46" style:family="paragraph" style:parent-style-name="tt1">
      <style:paragraph-properties fo:text-align="justify" style:justify-single-word="false"/>
      <style:text-properties fo:color="#ce181e" fo:font-size="11pt" officeooo:paragraph-rsid="00575df1" style:font-size-asian="11pt" style:font-size-complex="11pt"/>
    </style:style>
    <style:style style:name="P47" style:family="paragraph" style:parent-style-name="tt1">
      <style:paragraph-properties fo:text-align="justify" style:justify-single-word="false"/>
      <style:text-properties fo:color="#ce181e" officeooo:paragraph-rsid="00575df1"/>
    </style:style>
    <style:style style:name="P48" style:family="paragraph" style:parent-style-name="tt1">
      <style:paragraph-properties fo:text-align="justify" style:justify-single-word="false"/>
      <style:text-properties style:font-name="Arial" fo:language="gl" fo:country="ES" officeooo:paragraph-rsid="00575df1" fo:background-color="transparent" style:font-name-complex="Arial2"/>
    </style:style>
    <style:style style:name="P49" style:family="paragraph" style:parent-style-name="tt1">
      <style:paragraph-properties fo:text-align="justify" style:justify-single-word="false"/>
      <style:text-properties officeooo:paragraph-rsid="00575df1"/>
    </style:style>
    <style:style style:name="P50" style:family="paragraph" style:parent-style-name="List_20_Paragraph" style:master-page-name="Converted1">
      <style:paragraph-properties fo:margin-left="0cm" fo:margin-right="0cm" fo:margin-top="0cm" fo:margin-bottom="0.212cm" loext:contextual-spacing="true" fo:line-height="150%" fo:text-align="center" style:justify-single-word="false" fo:text-indent="0cm" style:auto-text-indent="false" style:page-number="1"/>
      <style:text-properties fo:color="#ce181e" style:font-name="Arial" officeooo:paragraph-rsid="00575df1" style:font-name-complex="Arial2"/>
    </style:style>
    <style:style style:name="P51" style:family="paragraph" style:parent-style-name="List_20_Paragraph">
      <style:paragraph-properties fo:margin-left="0cm" fo:margin-right="0cm" fo:margin-top="0cm" fo:margin-bottom="0.212cm" loext:contextual-spacing="true" fo:line-height="150%" fo:text-align="center" style:justify-single-word="false" fo:text-indent="0cm" style:auto-text-indent="false"/>
      <style:text-properties fo:color="#ce181e" style:font-name="Arial" officeooo:paragraph-rsid="00575df1" style:font-name-complex="Arial2"/>
    </style:style>
    <style:style style:name="P52" style:family="paragraph" style:parent-style-name="List_20_Paragraph">
      <style:paragraph-properties fo:margin-left="0cm" fo:margin-right="0cm" fo:margin-top="0cm" fo:margin-bottom="0.212cm" loext:contextual-spacing="true" fo:line-height="150%" fo:text-align="center" style:justify-single-word="false" fo:text-indent="0cm" style:auto-text-indent="false"/>
      <style:text-properties fo:color="#000000" style:font-name="Arial" officeooo:paragraph-rsid="00575df1" style:font-name-complex="Arial2"/>
    </style:style>
    <style:style style:name="P53" style:family="paragraph" style:parent-style-name="List_20_Paragraph" style:list-style-name="WWNum6">
      <style:paragraph-properties fo:margin-left="0cm" fo:margin-right="0cm" fo:margin-top="0cm" fo:margin-bottom="0cm" loext:contextual-spacing="true" fo:line-height="100%" fo:text-align="justify" style:justify-single-word="false" fo:text-indent="0cm" style:auto-text-indent="false"/>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paragraph-rsid="00575df1" style:text-blinking="false" fo:background-color="transparent" style:font-size-asian="8pt" style:language-asian="es" style:country-asian="ES" style:font-size-complex="8pt"/>
    </style:style>
    <style:style style:name="P54" style:family="paragraph" style:parent-style-name="List_20_Paragraph" style:list-style-name="WWNum6">
      <style:paragraph-properties fo:margin-left="0cm" fo:margin-right="0cm" fo:margin-top="0cm" fo:margin-bottom="0cm" loext:contextual-spacing="true" fo:line-height="100%" fo:text-align="justify" style:justify-single-word="false" fo:orphans="0" fo:widows="0" fo:text-indent="0cm" style:auto-text-indent="false">
        <style:tab-stops/>
      </style:paragraph-properties>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paragraph-rsid="00575df1" style:text-blinking="false" fo:background-color="transparent" style:font-size-asian="8pt" style:language-asian="es" style:country-asian="ES" style:font-size-complex="8pt"/>
    </style:style>
    <style:style style:name="P55" style:family="paragraph" style:parent-style-name="List_20_Paragraph">
      <style:paragraph-properties fo:margin-left="0cm" fo:margin-right="0cm" fo:margin-top="0cm" fo:margin-bottom="0cm" loext:contextual-spacing="true" fo:line-height="100%" fo:text-align="justify" style:justify-single-word="false" fo:orphans="0" fo:widows="0" fo:text-indent="0cm" style:auto-text-indent="false">
        <style:tab-stops/>
      </style:paragraph-properties>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paragraph-rsid="00575df1" style:text-blinking="false" fo:background-color="transparent" style:font-size-asian="8pt" style:language-asian="es" style:country-asian="ES" style:font-size-complex="8pt"/>
    </style:style>
    <style:style style:name="P56" style:family="paragraph" style:parent-style-name="List_20_Paragraph" style:list-style-name="WWNum9">
      <style:paragraph-properties fo:margin-left="0cm" fo:margin-right="0cm" fo:margin-top="0cm" fo:margin-bottom="0cm" loext:contextual-spacing="true" fo:line-height="100%" fo:text-align="justify" style:justify-single-word="false" fo:text-indent="0cm" style:auto-text-indent="false"/>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paragraph-rsid="00575df1" style:text-blinking="false" fo:background-color="transparent" style:font-size-asian="8pt" style:language-asian="es" style:country-asian="ES" style:font-size-complex="8pt"/>
    </style:style>
    <style:style style:name="P57" style:family="paragraph" style:parent-style-name="Standard">
      <style:paragraph-properties fo:line-height="200%" fo:text-align="center" style:justify-single-word="false"/>
      <style:text-properties fo:color="#ce181e" officeooo:paragraph-rsid="00575df1" style:font-size-complex="12pt"/>
    </style:style>
    <style:style style:name="P58" style:family="paragraph" style:parent-style-name="Standard">
      <style:paragraph-properties fo:line-height="200%" fo:text-align="center" style:justify-single-word="false"/>
      <style:text-properties fo:color="#000000" officeooo:paragraph-rsid="00575df1"/>
    </style:style>
    <style:style style:name="P59" style:family="paragraph" style:parent-style-name="Standard">
      <style:paragraph-properties fo:text-align="justify" style:justify-single-word="false"/>
      <style:text-properties style:use-window-font-color="true" style:font-name="Arial1" fo:font-size="11pt" fo:language="gl" fo:country="ES" fo:font-style="normal" fo:font-weight="normal" officeooo:paragraph-rsid="00575df1" fo:background-color="transparent" style:font-size-asian="11pt" style:font-style-asian="normal" style:font-weight-asian="normal" style:font-size-complex="11pt" style:font-style-complex="normal" style:font-weight-complex="normal"/>
    </style:style>
    <style:style style:name="P60" style:family="paragraph" style:parent-style-name="Standard">
      <style:paragraph-properties fo:text-align="justify" style:justify-single-word="false"/>
      <style:text-properties style:use-window-font-color="true" style:font-name="Liberation Serif" fo:font-size="12pt" fo:language="gl" fo:country="ES" fo:font-style="normal" fo:font-weight="normal" officeooo:paragraph-rsid="00575df1" fo:background-color="transparent" style:font-size-asian="12pt" style:font-style-asian="normal" style:font-weight-asian="normal" style:font-size-complex="12pt" style:font-style-complex="normal" style:font-weight-complex="normal"/>
    </style:style>
    <style:style style:name="P61" style:family="paragraph" style:parent-style-name="Standard">
      <style:text-properties style:use-window-font-color="true" style:font-name="Liberation Serif" fo:font-size="12pt" fo:language="gl" fo:country="ES" fo:font-style="normal" fo:font-weight="normal" officeooo:paragraph-rsid="00575df1" fo:background-color="transparent" style:font-name-asian="MS Mincho" style:font-size-asian="12pt" style:language-asian="ja" style:country-asian="JP" style:font-style-asian="normal" style:font-weight-asian="normal" style:font-name-complex="Arial2" style:font-size-complex="12pt" style:font-style-complex="normal" style:font-weight-complex="normal"/>
    </style:style>
    <style:style style:name="P62" style:family="paragraph" style:parent-style-name="Standard">
      <style:text-properties officeooo:paragraph-rsid="00575df1"/>
    </style:style>
    <style:style style:name="P63" style:family="paragraph" style:parent-style-name="Standard" style:master-page-name="Standard">
      <style:paragraph-properties fo:margin-top="0cm" fo:margin-bottom="0.212cm" loext:contextual-spacing="false" style:page-number="auto">
        <style:tab-stops>
          <style:tab-stop style:position="0cm"/>
        </style:tab-stops>
      </style:paragraph-properties>
      <style:text-properties fo:font-weight="bold" style:font-weight-asian="bold" style:font-name-complex="Arial2" style:font-size-complex="11pt"/>
    </style:style>
    <style:style style:name="P64" style:family="paragraph" style:parent-style-name="Standard">
      <style:paragraph-properties fo:margin-top="0cm" fo:margin-bottom="0.212cm" loext:contextual-spacing="false" fo:line-height="150%" fo:hyphenation-ladder-count="no-limit">
        <style:tab-stops>
          <style:tab-stop style:position="1.251cm"/>
        </style:tab-stops>
      </style:paragraph-properties>
      <style:text-properties fo:color="#000000" style:language-asian="ar" style:country-asian="SA" style:font-name-complex="Arial2" style:font-size-complex="11pt" fo:hyphenate="false" fo:hyphenation-remain-char-count="2" fo:hyphenation-push-char-count="2"/>
    </style:style>
    <style:style style:name="P65" style:family="paragraph" style:parent-style-name="Standard">
      <style:paragraph-properties fo:margin-top="0cm" fo:margin-bottom="0.212cm" loext:contextual-spacing="false" fo:line-height="200%"/>
      <style:text-properties fo:color="#000000" fo:font-weight="bold" officeooo:rsid="00535081" officeooo:paragraph-rsid="00575df1" style:font-name-asian="MS Mincho" style:language-asian="ja" style:country-asian="JP" style:font-weight-asian="bold" style:font-name-complex="Arial2" style:font-size-complex="11pt" style:font-weight-complex="bold"/>
    </style:style>
    <style:style style:name="P66" style:family="paragraph" style:parent-style-name="Standard">
      <style:paragraph-properties fo:margin-top="0cm" fo:margin-bottom="0.212cm" loext:contextual-spacing="false" fo:line-height="200%"/>
      <style:text-properties fo:color="#000000" officeooo:paragraph-rsid="00575df1" style:font-name-asian="MS Mincho" style:language-asian="ja" style:country-asian="JP" style:font-name-complex="Arial2" style:font-size-complex="11pt"/>
    </style:style>
    <style:style style:name="P67" style:family="paragraph" style:parent-style-name="Standard">
      <style:paragraph-properties fo:margin-top="0cm" fo:margin-bottom="0.212cm" loext:contextual-spacing="false" fo:line-height="200%" fo:text-align="center" style:justify-single-word="false"/>
      <style:text-properties fo:color="#000000" fo:font-size="12pt" fo:font-weight="bold" officeooo:paragraph-rsid="00575df1" style:font-name-asian="MS Mincho" style:font-size-asian="12pt" style:language-asian="ja" style:country-asian="JP" style:font-weight-asian="bold" style:font-name-complex="Arial2" style:font-size-complex="12pt" style:font-weight-complex="bold"/>
    </style:style>
    <style:style style:name="P68" style:family="paragraph" style:parent-style-name="Standard">
      <style:paragraph-properties fo:margin-top="0cm" fo:margin-bottom="0.212cm" loext:contextual-spacing="false" fo:line-height="200%"/>
      <style:text-properties fo:color="#ce181e" fo:font-weight="bold" officeooo:paragraph-rsid="00575df1" style:font-weight-asian="bold" style:font-name-complex="Arial2" style:font-size-complex="11pt"/>
    </style:style>
    <style:style style:name="P69" style:family="paragraph" style:parent-style-name="Standard" style:master-page-name="Converted3">
      <style:paragraph-properties fo:margin-top="0cm" fo:margin-bottom="0.212cm" loext:contextual-spacing="false" fo:line-height="200%" style:page-number="1" fo:break-before="page"/>
      <style:text-properties fo:color="#ce181e" officeooo:paragraph-rsid="00575df1" style:font-name-asian="MS Mincho" style:language-asian="ja" style:country-asian="JP" style:font-name-complex="Arial2" style:font-size-complex="11pt"/>
    </style:style>
    <style:style style:name="P70" style:family="paragraph" style:parent-style-name="Standard" style:master-page-name="Converted4">
      <style:paragraph-properties fo:margin-top="0cm" fo:margin-bottom="0.212cm" loext:contextual-spacing="false" fo:text-align="center" style:justify-single-word="false" style:page-number="1" fo:break-before="page">
        <style:tab-stops>
          <style:tab-stop style:position="0cm"/>
        </style:tab-stops>
      </style:paragraph-properties>
      <style:text-properties officeooo:paragraph-rsid="00575df1"/>
    </style:style>
    <style:style style:name="P71" style:family="paragraph" style:parent-style-name="Standard" style:master-page-name="Converted3">
      <style:paragraph-properties fo:margin-top="0cm" fo:margin-bottom="0.212cm" loext:contextual-spacing="false" fo:line-height="200%" style:page-number="1" fo:break-before="page"/>
      <style:text-properties fo:color="#ce181e" officeooo:paragraph-rsid="00575df1" style:font-name-asian="MS Mincho" style:language-asian="ja" style:country-asian="JP" style:font-name-complex="Arial2" style:font-size-complex="11pt"/>
    </style:style>
    <style:style style:name="P72" style:family="paragraph" style:parent-style-name="Standard" style:master-page-name="Converted1">
      <style:paragraph-properties fo:margin-top="0cm" fo:margin-bottom="0.212cm" loext:contextual-spacing="false" style:page-number="1" fo:break-before="page">
        <style:tab-stops>
          <style:tab-stop style:position="0cm"/>
        </style:tab-stops>
      </style:paragraph-properties>
      <style:text-properties fo:font-weight="bold" officeooo:paragraph-rsid="00575df1" style:font-weight-asian="bold" style:font-name-complex="Arial2" style:font-size-complex="11pt"/>
    </style:style>
    <style:style style:name="P73" style:family="paragraph" style:parent-style-name="Standard">
      <style:paragraph-properties fo:margin-top="0cm" fo:margin-bottom="0cm" loext:contextual-spacing="false" fo:line-height="100%" fo:text-align="justify" style:justify-single-word="false"/>
      <style:text-properties style:use-window-font-color="true" style:font-name="Arial1" fo:font-size="11pt" fo:font-style="normal" officeooo:paragraph-rsid="00575df1" fo:background-color="transparent" style:font-size-asian="11pt" style:font-style-asian="normal" style:font-size-complex="11pt" style:font-style-complex="normal"/>
    </style:style>
    <style:style style:name="P74" style:family="paragraph" style:parent-style-name="Standard">
      <style:paragraph-properties fo:text-align="justify" style:justify-single-word="false" fo:break-before="page"/>
      <style:text-properties style:use-window-font-color="true" style:font-name="Liberation Serif" fo:font-size="12pt" fo:language="gl" fo:country="ES" fo:font-style="normal" fo:font-weight="normal" officeooo:paragraph-rsid="00575df1" fo:background-color="transparent" style:font-size-asian="12pt" style:font-style-asian="normal" style:font-weight-asian="normal" style:font-size-complex="12pt" style:font-style-complex="normal" style:font-weight-complex="normal"/>
    </style:style>
    <style:style style:name="P75" style:family="paragraph" style:parent-style-name="Standard">
      <style:paragraph-properties fo:margin-left="0cm" fo:margin-right="0cm" fo:margin-top="0cm" fo:margin-bottom="0cm" loext:contextual-spacing="false" fo:line-height="100%" fo:orphans="0" fo:widows="0" fo:text-indent="0cm" style:auto-text-indent="false">
        <style:tab-stops/>
      </style:paragraph-properties>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paragraph-rsid="00575df1" style:text-blinking="false" fo:background-color="transparent" style:font-size-asian="8pt" style:language-asian="es" style:country-asian="ES" style:font-size-complex="8pt"/>
    </style:style>
    <style:style style:name="P7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paragraph-rsid="00575df1" style:text-blinking="false" fo:background-color="transparent" style:font-size-asian="8pt" style:language-asian="es" style:country-asian="ES" style:font-size-complex="8pt"/>
    </style:style>
    <style:style style:name="P7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paragraph-rsid="00575df1" style:text-blinking="false" fo:background-color="transparent" style:font-size-asian="8pt" style:language-asian="es" style:country-asian="ES" style:font-size-complex="8pt"/>
    </style:style>
    <style:style style:name="P7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rsid="0036c4f8" officeooo:paragraph-rsid="00575df1" style:text-blinking="false" fo:background-color="transparent" style:font-size-asian="8pt" style:language-asian="es" style:country-asian="ES" style:font-size-complex="8pt"/>
    </style:style>
    <style:style style:name="P7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rsid="003f5a62" officeooo:paragraph-rsid="00575df1" style:text-blinking="false" fo:background-color="transparent" style:font-size-asian="8pt" style:language-asian="es" style:country-asian="ES" style:font-size-complex="8pt"/>
    </style:style>
    <style:style style:name="P8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paragraph-properties>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paragraph-rsid="00575df1" style:text-blinking="false" fo:background-color="transparent" style:font-size-asian="8pt" style:language-asian="es" style:country-asian="ES" style:font-size-complex="8pt"/>
    </style:style>
    <style:style style:name="P8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paragraph-properties>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rsid="00658bbf" officeooo:paragraph-rsid="00575df1" style:text-blinking="false" fo:background-color="transparent" style:font-size-asian="8pt" style:language-asian="es" style:country-asian="ES" style:font-size-complex="8pt"/>
    </style:style>
    <style:style style:name="P8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paragraph-properties>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rsid="003c047c" officeooo:paragraph-rsid="00575df1" style:text-blinking="false" fo:background-color="transparent" style:font-size-asian="8pt" style:language-asian="es" style:country-asian="ES" style:font-size-complex="8pt"/>
    </style:style>
    <style:style style:name="P8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paragraph-properties>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rsid="0066a8f0" officeooo:paragraph-rsid="00575df1" style:text-blinking="false" fo:background-color="transparent" style:font-size-asian="8pt" style:language-asian="es" style:country-asian="ES" style:font-size-complex="8pt"/>
    </style:style>
    <style:style style:name="P84"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paragraph-rsid="00575df1" style:text-blinking="false" fo:background-color="transparent" style:font-size-asian="8pt" style:language-asian="es" style:country-asian="ES" style:font-size-complex="8pt"/>
    </style:style>
    <style:style style:name="P85" style:family="paragraph" style:parent-style-name="Standard" style:master-page-name="Converted2">
      <style:paragraph-properties fo:line-height="200%" fo:text-align="center" style:justify-single-word="false" style:page-number="1"/>
      <style:text-properties fo:color="#000000" officeooo:paragraph-rsid="00575df1" style:font-size-complex="12pt"/>
    </style:style>
    <style:style style:name="P86" style:family="paragraph" style:parent-style-name="Standard">
      <style:paragraph-properties fo:margin-left="0.4cm" fo:margin-right="0cm" fo:margin-top="0cm" fo:margin-bottom="0cm" loext:contextual-spacing="false" fo:line-height="100%" fo:text-align="justify" style:justify-single-word="false" fo:orphans="0" fo:widows="0" fo:text-indent="-0.4cm" style:auto-text-indent="false" style:writing-mode="lr-tb">
        <style:tab-stops/>
      </style:paragraph-properties>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paragraph-rsid="00575df1" style:text-blinking="false" fo:background-color="transparent" style:font-size-asian="8pt" style:language-asian="es" style:country-asian="ES" style:font-size-complex="8pt"/>
    </style:style>
    <style:style style:name="P87" style:family="paragraph" style:parent-style-name="Standard">
      <style:paragraph-properties fo:margin-left="0.4cm" fo:margin-right="0cm" fo:margin-top="0cm" fo:margin-bottom="0cm" loext:contextual-spacing="false" fo:line-height="100%" fo:text-align="justify" style:justify-single-word="false" fo:orphans="0" fo:widows="0" fo:text-indent="-0.4cm" style:auto-text-indent="false" style:writing-mode="lr-tb">
        <style:tab-stops/>
      </style:paragraph-properties>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rsid="00658bbf" officeooo:paragraph-rsid="00575df1" style:text-blinking="false" fo:background-color="transparent" style:font-size-asian="8pt" style:language-asian="es" style:country-asian="ES" style:font-size-complex="8pt"/>
    </style:style>
    <style:style style:name="P88" style:family="paragraph" style:parent-style-name="Standard">
      <style:paragraph-properties fo:margin-left="0.4cm" fo:margin-right="0cm" fo:margin-top="0cm" fo:margin-bottom="0cm" loext:contextual-spacing="false" fo:line-height="100%" fo:text-align="justify" style:justify-single-word="false" fo:orphans="0" fo:widows="0" fo:text-indent="-0.4cm" style:auto-text-indent="false" style:writing-mode="lr-tb">
        <style:tab-stops/>
      </style:paragraph-properties>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rsid="0066a8f0" officeooo:paragraph-rsid="00575df1" style:text-blinking="false" fo:background-color="transparent" style:font-size-asian="8pt" style:language-asian="es" style:country-asian="ES" style:font-size-complex="8pt"/>
    </style:style>
    <style:style style:name="P89" style:family="paragraph" style:parent-style-name="Standard_20__28_user_29_">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use-window-font-color="true" style:font-name="Arial1" fo:font-size="11pt" fo:font-style="normal" officeooo:paragraph-rsid="00575df1" fo:background-color="transparent" style:font-size-asian="11pt" style:font-style-asian="normal" style:font-size-complex="11pt" style:font-style-complex="normal" fo:hyphenate="false" fo:hyphenation-remain-char-count="2" fo:hyphenation-push-char-count="2"/>
    </style:style>
    <style:style style:name="P90" style:family="paragraph" style:parent-style-name="Standard_20__28_user_29_" style:list-style-name="WWNum32">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000000" style:font-name="Arial Narrow" fo:font-size="8pt" fo:language="gl" fo:country="ES" officeooo:paragraph-rsid="00575df1" fo:background-color="transparent" style:font-size-asian="8pt" style:language-asian="es" style:country-asian="ES" style:font-size-complex="8pt"/>
    </style:style>
    <style:style style:name="P91" style:family="paragraph" style:parent-style-name="ttp1" style:list-style-name="L14">
      <style:paragraph-properties fo:orphans="0" fo:widows="0">
        <style:tab-stops/>
      </style:paragraph-properties>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paragraph-rsid="00575df1" style:text-blinking="false" fo:background-color="transparent" style:font-size-asian="8pt" style:language-asian="es" style:country-asian="ES" style:font-size-complex="8pt"/>
    </style:style>
    <style:style style:name="P92" style:family="paragraph" style:parent-style-name="ttp1" style:list-style-name="L14">
      <style:paragraph-properties fo:orphans="0" fo:widows="0">
        <style:tab-stops/>
      </style:paragraph-properties>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rsid="00535081" officeooo:paragraph-rsid="00575df1" style:text-blinking="false" fo:background-color="transparent" style:font-size-asian="8pt" style:language-asian="es" style:country-asian="ES" style:font-size-complex="8pt"/>
    </style:style>
    <style:style style:name="P93" style:family="paragraph" style:parent-style-name="ttp1">
      <style:paragraph-properties fo:text-align="center" style:justify-single-word="false" fo:orphans="0" fo:widows="0"/>
      <style:text-properties fo:color="#000000" fo:language="gl" fo:country="ES" officeooo:paragraph-rsid="00575df1" fo:background-color="transparent" style:language-asian="es" style:country-asian="ES" style:font-size-complex="8pt"/>
    </style:style>
    <style:style style:name="P94" style:family="paragraph" style:parent-style-name="ttp1" style:list-style-name="WWNum32">
      <style:paragraph-properties fo:text-align="center" style:justify-single-word="false" fo:orphans="0" fo:widows="0">
        <style:tab-stops/>
      </style:paragraph-properties>
      <style:text-properties fo:color="#000000" fo:language="gl" fo:country="ES" officeooo:paragraph-rsid="00575df1" fo:background-color="transparent" style:language-asian="es" style:country-asian="ES" style:font-size-complex="8pt"/>
    </style:style>
    <style:style style:name="P95" style:family="paragraph" style:parent-style-name="ttp1">
      <style:paragraph-properties fo:text-align="justify" style:justify-single-word="false" fo:orphans="0" fo:widows="0">
        <style:tab-stops/>
      </style:paragraph-properties>
      <style:text-properties fo:color="#000000" fo:language="gl" fo:country="ES" officeooo:paragraph-rsid="00575df1" style:language-asian="es" style:country-asian="ES" style:font-size-complex="8pt"/>
    </style:style>
    <style:style style:name="P96" style:family="paragraph" style:parent-style-name="ttp1">
      <style:paragraph-properties fo:text-align="justify" style:justify-single-word="false" fo:orphans="0" fo:widows="0">
        <style:tab-stops>
          <style:tab-stop style:position="1.102cm"/>
        </style:tab-stops>
      </style:paragraph-properties>
      <style:text-properties fo:color="#000000" fo:language="gl" fo:country="ES" officeooo:paragraph-rsid="00575df1" style:language-asian="es" style:country-asian="ES" style:font-size-complex="8pt"/>
    </style:style>
    <style:style style:name="P97" style:family="paragraph" style:parent-style-name="ttp1">
      <style:paragraph-properties fo:text-align="justify" style:justify-single-word="false" fo:orphans="0" fo:widows="0">
        <style:tab-stops>
          <style:tab-stop style:position="1.102cm"/>
        </style:tab-stops>
      </style:paragraph-properties>
      <style:text-properties fo:color="#000000" fo:language="gl" fo:country="ES" officeooo:rsid="004241de" officeooo:paragraph-rsid="00575df1" style:language-asian="es" style:country-asian="ES" style:font-size-complex="8pt"/>
    </style:style>
    <style:style style:name="P98" style:family="paragraph" style:parent-style-name="ttp1">
      <style:paragraph-properties fo:text-align="justify" style:justify-single-word="false" fo:orphans="0" fo:widows="0">
        <style:tab-stops>
          <style:tab-stop style:position="1.102cm"/>
        </style:tab-stops>
      </style:paragraph-properties>
      <style:text-properties fo:color="#000000" fo:language="gl" fo:country="ES" officeooo:rsid="00473d30" officeooo:paragraph-rsid="00575df1" style:language-asian="es" style:country-asian="ES" style:font-size-complex="8pt"/>
    </style:style>
    <style:style style:name="P99" style:family="paragraph" style:parent-style-name="ttp1">
      <style:paragraph-properties fo:margin-left="0.4cm" fo:margin-right="0cm" fo:orphans="0" fo:widows="0" fo:text-indent="-0.4cm" style:auto-text-indent="false">
        <style:tab-stops/>
      </style:paragraph-properties>
      <style:text-properties fo:color="#000000" fo:language="gl" fo:country="ES" officeooo:rsid="0048ec61" officeooo:paragraph-rsid="00575df1" style:language-asian="es" style:country-asian="ES" style:font-size-complex="8pt"/>
    </style:style>
    <style:style style:name="P100" style:family="paragraph" style:parent-style-name="ttp1">
      <style:paragraph-properties fo:margin-left="0.4cm" fo:margin-right="0cm" fo:text-align="start" style:justify-single-word="false" fo:orphans="0" fo:widows="0" fo:text-indent="-0.4cm" style:auto-text-indent="false">
        <style:tab-stops/>
      </style:paragraph-properties>
      <style:text-properties fo:color="#000000" fo:language="gl" fo:country="ES" officeooo:rsid="0048ec61" officeooo:paragraph-rsid="00575df1" style:language-asian="es" style:country-asian="ES" style:font-size-complex="8pt"/>
    </style:style>
    <style:style style:name="P101" style:family="paragraph" style:parent-style-name="ttp1">
      <style:paragraph-properties fo:margin-left="0.4cm" fo:margin-right="0cm" fo:orphans="0" fo:widows="0" fo:text-indent="-0.4cm" style:auto-text-indent="false">
        <style:tab-stops/>
      </style:paragraph-properties>
      <style:text-properties fo:color="#000000" fo:language="gl" fo:country="ES" officeooo:rsid="00535081" officeooo:paragraph-rsid="00575df1" style:language-asian="es" style:country-asian="ES" style:font-size-complex="8pt"/>
    </style:style>
    <style:style style:name="P102" style:family="paragraph" style:parent-style-name="ttp1">
      <style:paragraph-properties fo:margin-left="0.4cm" fo:margin-right="0cm" fo:text-align="start" style:justify-single-word="false" fo:orphans="0" fo:widows="0" fo:text-indent="-0.4cm" style:auto-text-indent="false">
        <style:tab-stops/>
      </style:paragraph-properties>
      <style:text-properties fo:color="#000000" fo:language="gl" fo:country="ES" officeooo:rsid="0080a660" officeooo:paragraph-rsid="00575df1" style:language-asian="es" style:country-asian="ES" style:font-size-complex="8pt"/>
    </style:style>
    <style:style style:name="P103" style:family="paragraph" style:parent-style-name="ttp1">
      <style:paragraph-properties fo:margin-left="0.4cm" fo:margin-right="0cm" fo:text-align="start" style:justify-single-word="false" fo:orphans="0" fo:widows="0" fo:text-indent="-0.4cm" style:auto-text-indent="false">
        <style:tab-stops/>
      </style:paragraph-properties>
      <style:text-properties fo:color="#000000" fo:language="gl" fo:country="ES" officeooo:rsid="00814ec1" officeooo:paragraph-rsid="00575df1" style:language-asian="es" style:country-asian="ES" style:font-size-complex="8pt"/>
    </style:style>
    <style:style style:name="P104" style:family="paragraph" style:parent-style-name="ttp1">
      <style:paragraph-properties fo:margin-left="0.4cm" fo:margin-right="0cm" fo:text-align="start" style:justify-single-word="false" fo:orphans="0" fo:widows="0" fo:text-indent="-0.4cm" style:auto-text-indent="false">
        <style:tab-stops/>
      </style:paragraph-properties>
      <style:text-properties fo:color="#000000" fo:language="gl" fo:country="ES" officeooo:rsid="004be2c3" officeooo:paragraph-rsid="00575df1" style:language-asian="es" style:country-asian="ES" style:font-size-complex="8pt"/>
    </style:style>
    <style:style style:name="P105" style:family="paragraph" style:parent-style-name="ttp1">
      <style:paragraph-properties fo:margin-left="0.4cm" fo:margin-right="0cm" fo:text-align="start" style:justify-single-word="false" fo:orphans="0" fo:widows="0" fo:text-indent="-0.4cm" style:auto-text-indent="false">
        <style:tab-stops/>
      </style:paragraph-properties>
      <style:text-properties fo:color="#000000" fo:language="gl" fo:country="ES" officeooo:rsid="007ab1ae" officeooo:paragraph-rsid="00575df1" style:language-asian="es" style:country-asian="ES" style:font-size-complex="8pt"/>
    </style:style>
    <style:style style:name="P106" style:family="paragraph" style:parent-style-name="ttp1">
      <style:paragraph-properties fo:margin-left="0.4cm" fo:margin-right="0cm" fo:text-align="start" style:justify-single-word="false" fo:orphans="0" fo:widows="0" fo:text-indent="-0.4cm" style:auto-text-indent="false">
        <style:tab-stops/>
      </style:paragraph-properties>
      <style:text-properties fo:color="#000000" fo:language="gl" fo:country="ES" officeooo:rsid="0080a660" officeooo:paragraph-rsid="00575df1" fo:background-color="transparent" style:language-asian="es" style:country-asian="ES" style:font-size-complex="8pt"/>
    </style:style>
    <style:style style:name="P107" style:family="paragraph" style:parent-style-name="ttp1">
      <style:paragraph-properties fo:margin-left="0.4cm" fo:margin-right="0cm" fo:text-align="start" style:justify-single-word="false" fo:orphans="0" fo:widows="0" fo:text-indent="-0.4cm" style:auto-text-indent="false">
        <style:tab-stops/>
      </style:paragraph-properties>
      <style:text-properties fo:color="#000000" fo:language="gl" fo:country="ES" officeooo:rsid="0048ec61" officeooo:paragraph-rsid="00575df1" fo:background-color="transparent" style:language-asian="es" style:country-asian="ES" style:font-size-complex="8pt"/>
    </style:style>
    <style:style style:name="P108" style:family="paragraph" style:parent-style-name="ttp1">
      <style:paragraph-properties fo:margin-left="0.4cm" fo:margin-right="0cm" fo:text-align="start" style:justify-single-word="false" fo:orphans="0" fo:widows="0" fo:text-indent="-0.4cm" style:auto-text-indent="false">
        <style:tab-stops/>
      </style:paragraph-properties>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rsid="0048ec61" officeooo:paragraph-rsid="00575df1" style:text-blinking="false" fo:background-color="transparent" style:font-size-asian="8pt" style:language-asian="es" style:country-asian="ES" style:font-size-complex="8pt"/>
    </style:style>
    <style:style style:name="P109" style:family="paragraph" style:parent-style-name="ttp1">
      <style:paragraph-properties fo:margin-left="0cm" fo:margin-right="0cm" fo:text-align="start" style:justify-single-word="false" fo:orphans="0" fo:widows="0" fo:text-indent="0cm" style:auto-text-indent="false">
        <style:tab-stops/>
      </style:paragraph-properties>
      <style:text-properties fo:color="#000000" fo:language="gl" fo:country="ES" officeooo:rsid="0048ec61" officeooo:paragraph-rsid="00575df1" style:language-asian="es" style:country-asian="ES" style:font-size-complex="8pt"/>
    </style:style>
    <style:style style:name="P110" style:family="paragraph" style:parent-style-name="ttp1" style:list-style-name="WWNum32">
      <style:paragraph-properties fo:margin-left="0cm" fo:margin-right="0cm" fo:text-align="justify" style:justify-single-word="false" fo:orphans="0" fo:widows="0" fo:text-indent="0cm" style:auto-text-indent="false">
        <style:tab-stops/>
      </style:paragraph-properties>
      <style:text-properties fo:color="#000000" fo:language="gl" fo:country="ES" officeooo:paragraph-rsid="00575df1" style:language-asian="es" style:country-asian="ES" style:font-size-complex="8pt"/>
    </style:style>
    <style:style style:name="P111" style:family="paragraph" style:parent-style-name="ttp1">
      <style:paragraph-properties fo:margin-left="0cm" fo:margin-right="0cm" fo:text-align="justify" style:justify-single-word="false" fo:orphans="0" fo:widows="0" fo:text-indent="0cm" style:auto-text-indent="false">
        <style:tab-stops/>
      </style:paragraph-properties>
      <style:text-properties fo:color="#000000" fo:language="gl" fo:country="ES" officeooo:paragraph-rsid="00575df1" style:language-asian="es" style:country-asian="ES" style:font-size-complex="8pt"/>
    </style:style>
    <style:style style:name="P112" style:family="paragraph" style:parent-style-name="ttp1" style:list-style-name="WWNum32">
      <style:paragraph-properties fo:margin-left="0cm" fo:margin-right="0cm" fo:text-align="justify" style:justify-single-word="false" fo:orphans="0" fo:widows="0" fo:text-indent="0cm" style:auto-text-indent="false">
        <style:tab-stops/>
      </style:paragraph-properties>
      <style:text-properties fo:color="#000000" fo:language="gl" fo:country="ES" officeooo:paragraph-rsid="00575df1" fo:background-color="transparent" style:language-asian="es" style:country-asian="ES" style:font-size-complex="8pt"/>
    </style:style>
    <style:style style:name="P113" style:family="paragraph" style:parent-style-name="ttp1" style:list-style-name="WWNum32">
      <style:paragraph-properties fo:margin-left="0cm" fo:margin-right="0cm" fo:text-align="justify" style:justify-single-word="false" fo:orphans="0" fo:widows="0" fo:text-indent="0cm" style:auto-text-indent="false">
        <style:tab-stops/>
      </style:paragraph-properties>
      <style:text-properties fo:font-variant="normal" fo:text-transform="none" fo:color="#000000" style:text-line-through-style="none" style:text-line-through-type="none" style:font-name="Arial Narrow" fo:font-size="8pt" fo:language="gl" fo:country="ES" fo:font-style="normal" style:text-underline-style="none" fo:font-weight="normal" officeooo:paragraph-rsid="00575df1" style:text-blinking="false" fo:background-color="transparent" style:font-size-asian="8pt" style:language-asian="es" style:country-asian="ES" style:font-size-complex="8pt"/>
    </style:style>
    <style:style style:name="P114" style:family="paragraph" style:parent-style-name="ttp1" style:list-style-name="WWNum32">
      <style:paragraph-properties fo:margin-left="0cm" fo:margin-right="0cm" fo:text-align="justify" style:justify-single-word="false" fo:orphans="0" fo:widows="0" fo:text-indent="0cm" style:auto-text-indent="false" style:writing-mode="lr-tb"/>
      <style:text-properties fo:color="#000000" style:font-name="Arial Narrow" fo:language="gl" fo:country="ES" officeooo:paragraph-rsid="00575df1" style:language-asian="es" style:country-asian="ES" style:font-size-complex="8pt"/>
    </style:style>
    <style:style style:name="P115" style:family="paragraph" style:parent-style-name="ttp1">
      <style:paragraph-properties fo:margin-left="0cm" fo:margin-right="0cm" fo:text-align="justify" style:justify-single-word="false" fo:orphans="0" fo:widows="0" fo:text-indent="0cm" style:auto-text-indent="false" style:writing-mode="lr-tb"/>
      <style:text-properties fo:color="#000000" style:font-name="Arial Narrow" fo:language="gl" fo:country="ES" officeooo:paragraph-rsid="00575df1" style:language-asian="es" style:country-asian="ES" style:font-size-complex="8pt"/>
    </style:style>
    <style:style style:name="P116" style:family="paragraph" style:parent-style-name="ttp1" style:list-style-name="WWNum32">
      <style:paragraph-properties fo:margin-left="0cm" fo:margin-right="0cm" fo:text-align="justify" style:justify-single-word="false" fo:orphans="0" fo:widows="0" fo:text-indent="0cm" style:auto-text-indent="false" style:writing-mode="lr-tb"/>
      <style:text-properties fo:color="#000000" style:font-name="Arial Narrow" fo:language="gl" fo:country="ES" officeooo:rsid="0042a355" officeooo:paragraph-rsid="00575df1" style:language-asian="es" style:country-asian="ES" style:font-size-complex="8pt"/>
    </style:style>
    <style:style style:name="P117" style:family="paragraph" style:parent-style-name="ttp1" style:list-style-name="WWNum32">
      <style:paragraph-properties fo:margin-left="0cm" fo:margin-right="0cm" fo:text-align="justify" style:justify-single-word="false" fo:orphans="0" fo:widows="0" fo:text-indent="0cm" style:auto-text-indent="false" style:writing-mode="lr-tb"/>
      <style:text-properties fo:color="#000000" style:font-name="Arial Narrow" fo:language="gl" fo:country="ES" officeooo:rsid="00445810" officeooo:paragraph-rsid="00575df1" style:language-asian="es" style:country-asian="ES" style:font-size-complex="8pt"/>
    </style:style>
    <style:style style:name="P118" style:family="paragraph" style:parent-style-name="ttp1" style:list-style-name="WWNum32">
      <style:paragraph-properties fo:margin-left="0cm" fo:margin-right="0cm" fo:text-align="justify" style:justify-single-word="false" fo:orphans="0" fo:widows="0" fo:text-indent="0cm" style:auto-text-indent="false" style:writing-mode="lr-tb"/>
      <style:text-properties fo:color="#000000" style:font-name="Arial Narrow" fo:language="gl" fo:country="ES" officeooo:rsid="001d6338" officeooo:paragraph-rsid="00575df1" style:language-asian="es" style:country-asian="ES" style:font-size-complex="8pt"/>
    </style:style>
    <style:style style:name="P119" style:family="paragraph" style:parent-style-name="ttp1" style:list-style-name="WWNum32">
      <style:paragraph-properties fo:margin-left="0cm" fo:margin-right="0cm" fo:text-align="justify" style:justify-single-word="false" fo:orphans="0" fo:widows="0" fo:text-indent="0cm" style:auto-text-indent="false" style:writing-mode="lr-tb"/>
      <style:text-properties fo:color="#000000" style:font-name="Arial Narrow" fo:language="gl" fo:country="ES" officeooo:rsid="00473d30" officeooo:paragraph-rsid="00575df1" style:language-asian="es" style:country-asian="ES" style:font-size-complex="8pt"/>
    </style:style>
    <style:style style:name="P120" style:family="paragraph" style:parent-style-name="ttp1" style:list-style-name="WWNum32">
      <style:paragraph-properties fo:margin-left="0cm" fo:margin-right="0cm" fo:text-align="justify" style:justify-single-word="false" fo:orphans="0" fo:widows="0" fo:text-indent="0cm" style:auto-text-indent="false" style:writing-mode="lr-tb"/>
      <style:text-properties fo:color="#000000" style:font-name="Arial Narrow" fo:language="gl" fo:country="ES" officeooo:paragraph-rsid="00575df1" fo:background-color="transparent" style:language-asian="es" style:country-asian="ES" style:font-size-complex="8pt"/>
    </style:style>
    <style:style style:name="P121" style:family="paragraph" style:parent-style-name="ttp1" style:list-style-name="WWNum32">
      <style:paragraph-properties fo:margin-left="0cm" fo:margin-right="0cm" fo:text-align="justify" style:justify-single-word="false" fo:orphans="0" fo:widows="0" fo:text-indent="0cm" style:auto-text-indent="false" style:writing-mode="lr-tb"/>
      <style:text-properties fo:color="#000000" style:font-name="Arial Narrow" fo:language="gl" fo:country="ES" officeooo:rsid="003b5980" officeooo:paragraph-rsid="00575df1" fo:background-color="transparent" style:language-asian="es" style:country-asian="ES" style:font-size-complex="8pt"/>
    </style:style>
    <style:style style:name="P122" style:family="paragraph" style:parent-style-name="ttp1" style:list-style-name="WWNum32">
      <style:paragraph-properties fo:margin-left="0cm" fo:margin-right="0cm" fo:text-align="center" style:justify-single-word="false" fo:orphans="0" fo:widows="0" fo:text-indent="0cm" style:auto-text-indent="false" style:writing-mode="lr-tb"/>
      <style:text-properties fo:color="#000000" style:font-name="Arial Narrow" fo:language="gl" fo:country="ES" officeooo:paragraph-rsid="00575df1" fo:background-color="transparent" style:language-asian="es" style:country-asian="ES" style:font-size-complex="8pt"/>
    </style:style>
    <style:style style:name="P123" style:family="paragraph" style:parent-style-name="ttp1" style:list-style-name="WWNum32">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writing-mode="lr-tb">
        <style:tab-stops/>
      </style:paragraph-properties>
      <style:text-properties fo:color="#000000" style:font-name="Arial Narrow" fo:language="gl" fo:country="ES" officeooo:paragraph-rsid="00575df1" style:language-asian="es" style:country-asian="ES" style:font-size-complex="8pt"/>
    </style:style>
    <style:style style:name="P124" style:family="paragraph" style:parent-style-name="ttp1" style:list-style-name="WWNum32">
      <style:paragraph-properties fo:margin-left="0cm" fo:margin-right="0cm" fo:margin-top="0cm" fo:margin-bottom="0cm" loext:contextual-spacing="false" fo:text-align="justify" style:justify-single-word="false" fo:orphans="0" fo:widows="0" fo:text-indent="0cm" style:auto-text-indent="false" style:writing-mode="lr-tb"/>
      <style:text-properties fo:color="#000000" style:font-name="Arial Narrow" fo:language="gl" fo:country="ES" officeooo:paragraph-rsid="00575df1" style:language-asian="es" style:country-asian="ES" style:font-size-complex="8pt"/>
    </style:style>
    <style:style style:name="P125" style:family="paragraph" style:parent-style-name="ttp1" style:list-style-name="WWNum32">
      <style:paragraph-properties fo:margin-left="0cm" fo:margin-right="0cm" fo:margin-top="0cm" fo:margin-bottom="0cm" loext:contextual-spacing="false" fo:text-align="justify" style:justify-single-word="false" fo:orphans="0" fo:widows="0" fo:text-indent="0cm" style:auto-text-indent="false" style:writing-mode="lr-tb"/>
      <style:text-properties fo:color="#000000" style:font-name="Arial Narrow" fo:language="gl" fo:country="ES" officeooo:paragraph-rsid="00575df1" fo:background-color="transparent" style:language-asian="es" style:country-asian="ES" style:font-size-complex="8pt"/>
    </style:style>
    <style:style style:name="P126" style:family="paragraph" style:parent-style-name="ttp1" style:list-style-name="WWNum32">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writing-mode="lr-tb">
        <style:tab-stops/>
      </style:paragraph-properties>
      <style:text-properties fo:color="#000000" style:font-name="Arial Narrow" fo:language="gl" fo:country="ES" officeooo:paragraph-rsid="00575df1" fo:background-color="transparent" style:language-asian="es" style:country-asian="ES" style:font-size-complex="8pt"/>
    </style:style>
    <style:style style:name="P127" style:family="paragraph" style:parent-style-name="ttp1">
      <style:paragraph-properties fo:margin-left="0cm" fo:margin-right="0cm" fo:margin-top="0cm" fo:margin-bottom="0cm" loext:contextual-spacing="false" fo:text-align="justify" style:justify-single-word="false" fo:orphans="0" fo:widows="0" fo:text-indent="0cm" style:auto-text-indent="false" style:writing-mode="lr-tb"/>
      <style:text-properties fo:color="#000000" style:font-name="Arial Narrow" fo:language="gl" fo:country="ES" officeooo:paragraph-rsid="00575df1" fo:background-color="transparent" style:language-asian="es" style:country-asian="ES" style:font-size-complex="8pt"/>
    </style:style>
    <style:style style:name="P128" style:family="paragraph" style:parent-style-name="ttp1" style:list-style-name="WWNum32">
      <style:paragraph-properties fo:margin-left="0cm" fo:margin-right="0cm" fo:margin-top="0cm" fo:margin-bottom="0cm" loext:contextual-spacing="false" fo:text-align="justify" style:justify-single-word="false" fo:orphans="0" fo:widows="0" fo:text-indent="0cm" style:auto-text-indent="false" style:writing-mode="lr-tb"/>
      <style:text-properties fo:color="#000000" style:font-name="Arial Narrow" fo:font-size="8pt" fo:language="gl" fo:country="ES" officeooo:paragraph-rsid="00575df1" style:font-size-asian="8pt" style:language-asian="es" style:country-asian="ES" style:font-size-complex="8pt"/>
    </style:style>
    <style:style style:name="P129" style:family="paragraph" style:parent-style-name="ttp1" style:list-style-name="WWNum32">
      <style:paragraph-properties fo:margin-left="0cm" fo:margin-right="0cm" fo:margin-top="0cm" fo:margin-bottom="0cm" loext:contextual-spacing="false" fo:text-align="justify" style:justify-single-word="false" fo:orphans="0" fo:widows="0" fo:text-indent="0cm" style:auto-text-indent="false" style:writing-mode="lr-tb"/>
      <style:text-properties fo:color="#000000" style:font-name="Arial Narrow" fo:font-size="8pt" fo:language="gl" fo:country="ES" officeooo:rsid="0018d664" officeooo:paragraph-rsid="00575df1" fo:background-color="transparent" style:font-size-asian="8pt" style:language-asian="es" style:country-asian="ES" style:font-size-complex="8pt"/>
    </style:style>
    <style:style style:name="P130" style:family="paragraph" style:parent-style-name="ttp1" style:list-style-name="WWNum32">
      <style:paragraph-properties fo:margin-left="0cm" fo:margin-right="0cm" fo:margin-top="0cm" fo:margin-bottom="0cm" loext:contextual-spacing="false" fo:text-align="justify" style:justify-single-word="false" fo:orphans="0" fo:widows="0" fo:text-indent="0cm" style:auto-text-indent="false">
        <style:tab-stops/>
      </style:paragraph-properties>
      <style:text-properties fo:color="#000000" fo:language="gl" fo:country="ES" officeooo:paragraph-rsid="00575df1" fo:background-color="transparent" style:language-asian="es" style:country-asian="ES" style:font-size-complex="8pt"/>
    </style:style>
    <style:style style:name="P131" style:family="paragraph" style:parent-style-name="ttp1" style:list-style-name="WWNum32">
      <loext:graphic-properties draw:fill="none"/>
      <style:paragraph-properties fo:margin-left="0.101cm" fo:margin-right="0cm" fo:margin-top="0.071cm" fo:margin-bottom="0.071cm" loext:contextual-spacing="false" fo:text-align="justify" style:justify-single-word="false" fo:orphans="0" fo:widows="0" fo:text-indent="0cm" style:auto-text-indent="false" fo:background-color="transparent" style:writing-mode="lr-tb">
        <style:tab-stops/>
      </style:paragraph-properties>
      <style:text-properties fo:color="#000000" fo:language="gl" fo:country="ES" officeooo:paragraph-rsid="00575df1" style:language-asian="es" style:country-asian="ES" style:font-size-complex="8pt"/>
    </style:style>
    <style:style style:name="P132" style:family="paragraph" style:parent-style-name="ttp1" style:list-style-name="WWNum32">
      <loext:graphic-properties draw:fill="none"/>
      <style:paragraph-properties fo:margin-left="0.101cm" fo:margin-right="0cm" fo:margin-top="0.071cm" fo:margin-bottom="0.071cm" loext:contextual-spacing="false" fo:text-align="justify" style:justify-single-word="false" fo:orphans="0" fo:widows="0" fo:text-indent="0cm" style:auto-text-indent="false" fo:background-color="transparent" style:writing-mode="lr-tb">
        <style:tab-stops/>
      </style:paragraph-properties>
      <style:text-properties fo:color="#000000" style:font-name="Arial Narrow" fo:language="gl" fo:country="ES" officeooo:paragraph-rsid="00575df1" style:language-asian="es" style:country-asian="ES" style:font-size-complex="8pt"/>
    </style:style>
    <style:style style:name="P133" style:family="paragraph" style:parent-style-name="Table_20_Contents" style:list-style-name="L1">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paragraph-rsid="00575df1" style:text-blinking="false" fo:background-color="transparent" style:font-size-asian="8pt" style:language-asian="es" style:country-asian="ES" style:font-size-complex="8pt"/>
    </style:style>
    <style:style style:name="P134" style:family="paragraph" style:parent-style-name="Table_20_Contents" style:list-style-name="L15">
      <style:paragraph-properties fo:orphans="0" fo:widows="0">
        <style:tab-stops/>
      </style:paragraph-properties>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paragraph-rsid="00575df1" style:text-blinking="false" fo:background-color="transparent" style:font-size-asian="8pt" style:language-asian="es" style:country-asian="ES" style:font-size-complex="8pt"/>
    </style:style>
    <style:style style:name="P135" style:family="paragraph" style:parent-style-name="Table_20_Contents" style:list-style-name="L16">
      <style:paragraph-properties fo:orphans="0" fo:widows="0">
        <style:tab-stops/>
      </style:paragraph-properties>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paragraph-rsid="00575df1" style:text-blinking="false" fo:background-color="transparent" style:font-size-asian="8pt" style:language-asian="es" style:country-asian="ES" style:font-size-complex="8pt"/>
    </style:style>
    <style:style style:name="P136" style:family="paragraph" style:parent-style-name="Table_20_Contents" style:list-style-name="L17">
      <style:paragraph-properties fo:orphans="0" fo:widows="0">
        <style:tab-stops/>
      </style:paragraph-properties>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paragraph-rsid="00575df1" style:text-blinking="false" fo:background-color="transparent" style:font-size-asian="8pt" style:language-asian="es" style:country-asian="ES" style:font-size-complex="8pt"/>
    </style:style>
    <style:style style:name="P137" style:family="paragraph" style:parent-style-name="Table_20_Contents" style:list-style-name="L18">
      <style:paragraph-properties fo:orphans="0" fo:widows="0">
        <style:tab-stops/>
      </style:paragraph-properties>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paragraph-rsid="00575df1" style:text-blinking="false" fo:background-color="transparent" style:font-size-asian="8pt" style:language-asian="es" style:country-asian="ES" style:font-size-complex="8pt"/>
    </style:style>
    <style:style style:name="P138" style:family="paragraph" style:parent-style-name="Table_20_Contents" style:list-style-name="L19">
      <style:paragraph-properties fo:orphans="0" fo:widows="0">
        <style:tab-stops/>
      </style:paragraph-properties>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paragraph-rsid="00575df1" style:text-blinking="false" fo:background-color="transparent" style:font-size-asian="8pt" style:language-asian="es" style:country-asian="ES" style:font-size-complex="8pt"/>
    </style:style>
    <style:style style:name="P139" style:family="paragraph" style:parent-style-name="Table_20_Contents" style:list-style-name="L20">
      <style:paragraph-properties fo:orphans="0" fo:widows="0">
        <style:tab-stops/>
      </style:paragraph-properties>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paragraph-rsid="00575df1" style:text-blinking="false" fo:background-color="transparent" style:font-size-asian="8pt" style:language-asian="es" style:country-asian="ES" style:font-size-complex="8pt"/>
    </style:style>
    <style:style style:name="P140" style:family="paragraph" style:parent-style-name="Table_20_Contents" style:list-style-name="L21">
      <style:paragraph-properties fo:orphans="0" fo:widows="0">
        <style:tab-stops/>
      </style:paragraph-properties>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paragraph-rsid="00575df1" style:text-blinking="false" fo:background-color="transparent" style:font-size-asian="8pt" style:language-asian="es" style:country-asian="ES" style:font-size-complex="8pt"/>
    </style:style>
    <style:style style:name="P141" style:family="paragraph" style:parent-style-name="Table_20_Contents" style:list-style-name="L22">
      <style:paragraph-properties fo:orphans="0" fo:widows="0">
        <style:tab-stops/>
      </style:paragraph-properties>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paragraph-rsid="00575df1" style:text-blinking="false" fo:background-color="transparent" style:font-size-asian="8pt" style:language-asian="es" style:country-asian="ES" style:font-size-complex="8pt"/>
    </style:style>
    <style:style style:name="P142" style:family="paragraph" style:parent-style-name="Table_20_Contents" style:list-style-name="L23">
      <style:paragraph-properties fo:orphans="0" fo:widows="0">
        <style:tab-stops/>
      </style:paragraph-properties>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rsid="00264a44" officeooo:paragraph-rsid="00575df1" style:text-blinking="false" fo:background-color="transparent" style:font-size-asian="8pt" style:language-asian="es" style:country-asian="ES" style:font-size-complex="8pt"/>
    </style:style>
    <style:style style:name="P143" style:family="paragraph" style:parent-style-name="Table_20_Contents" style:list-style-name="L24">
      <style:paragraph-properties fo:orphans="0" fo:widows="0">
        <style:tab-stops/>
      </style:paragraph-properties>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rsid="00264a44" officeooo:paragraph-rsid="00575df1" style:text-blinking="false" fo:background-color="transparent" style:font-size-asian="8pt" style:language-asian="es" style:country-asian="ES" style:font-size-complex="8pt"/>
    </style:style>
    <style:style style:name="P144" style:family="paragraph" style:parent-style-name="Table_20_Contents" style:list-style-name="L25">
      <style:paragraph-properties fo:orphans="0" fo:widows="0">
        <style:tab-stops/>
      </style:paragraph-properties>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rsid="00264a44" officeooo:paragraph-rsid="00575df1" style:text-blinking="false" fo:background-color="transparent" style:font-size-asian="8pt" style:language-asian="es" style:country-asian="ES" style:font-size-complex="8pt"/>
    </style:style>
    <style:style style:name="P145" style:family="paragraph" style:parent-style-name="Table_20_Contents" style:list-style-name="L23">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rsid="00264a44" officeooo:paragraph-rsid="00575df1" style:text-blinking="false" fo:background-color="transparent" style:font-size-asian="8pt" style:language-asian="es" style:country-asian="ES" style:font-size-complex="8pt"/>
    </style:style>
    <style:style style:name="P146" style:family="paragraph" style:parent-style-name="Table_20_Contents" style:list-style-name="L24">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rsid="00264a44" officeooo:paragraph-rsid="00575df1" style:text-blinking="false" fo:background-color="transparent" style:font-size-asian="8pt" style:language-asian="es" style:country-asian="ES" style:font-size-complex="8pt"/>
    </style:style>
    <style:style style:name="P147" style:family="paragraph" style:parent-style-name="Table_20_Contents" style:list-style-name="L25">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rsid="00264a44" officeooo:paragraph-rsid="00575df1" style:text-blinking="false" fo:background-color="transparent" style:font-size-asian="8pt" style:language-asian="es" style:country-asian="ES" style:font-size-complex="8pt"/>
    </style:style>
    <style:style style:name="P148" style:family="paragraph" style:parent-style-name="Table_20_Contents">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rsid="00264a44" officeooo:paragraph-rsid="00575df1" style:text-blinking="false" fo:background-color="transparent" style:font-size-asian="8pt" style:language-asian="es" style:country-asian="ES" style:font-size-complex="8pt"/>
    </style:style>
    <style:style style:name="P149" style:family="paragraph" style:parent-style-name="Table_20_Contents" style:list-style-name="L15">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paragraph-rsid="00575df1" style:text-blinking="false" fo:background-color="transparent" style:font-size-asian="8pt" style:language-asian="es" style:country-asian="ES" style:font-size-complex="8pt"/>
    </style:style>
    <style:style style:name="P150" style:family="paragraph" style:parent-style-name="Table_20_Contents" style:list-style-name="L16">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paragraph-rsid="00575df1" style:text-blinking="false" fo:background-color="transparent" style:font-size-asian="8pt" style:language-asian="es" style:country-asian="ES" style:font-size-complex="8pt"/>
    </style:style>
    <style:style style:name="P151" style:family="paragraph" style:parent-style-name="Table_20_Contents" style:list-style-name="L17">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paragraph-rsid="00575df1" style:text-blinking="false" fo:background-color="transparent" style:font-size-asian="8pt" style:language-asian="es" style:country-asian="ES" style:font-size-complex="8pt"/>
    </style:style>
    <style:style style:name="P152" style:family="paragraph" style:parent-style-name="Table_20_Contents" style:list-style-name="L18">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paragraph-rsid="00575df1" style:text-blinking="false" fo:background-color="transparent" style:font-size-asian="8pt" style:language-asian="es" style:country-asian="ES" style:font-size-complex="8pt"/>
    </style:style>
    <style:style style:name="P153" style:family="paragraph" style:parent-style-name="Table_20_Contents" style:list-style-name="L19">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paragraph-rsid="00575df1" style:text-blinking="false" fo:background-color="transparent" style:font-size-asian="8pt" style:language-asian="es" style:country-asian="ES" style:font-size-complex="8pt"/>
    </style:style>
    <style:style style:name="P154" style:family="paragraph" style:parent-style-name="Table_20_Contents" style:list-style-name="L20">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paragraph-rsid="00575df1" style:text-blinking="false" fo:background-color="transparent" style:font-size-asian="8pt" style:language-asian="es" style:country-asian="ES" style:font-size-complex="8pt"/>
    </style:style>
    <style:style style:name="P155" style:family="paragraph" style:parent-style-name="Table_20_Contents" style:list-style-name="L21">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paragraph-rsid="00575df1" style:text-blinking="false" fo:background-color="transparent" style:font-size-asian="8pt" style:language-asian="es" style:country-asian="ES" style:font-size-complex="8pt"/>
    </style:style>
    <style:style style:name="P156" style:family="paragraph" style:parent-style-name="Table_20_Contents" style:list-style-name="L22">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paragraph-rsid="00575df1" style:text-blinking="false" fo:background-color="transparent" style:font-size-asian="8pt" style:language-asian="es" style:country-asian="ES" style:font-size-complex="8pt"/>
    </style:style>
    <style:style style:name="P157" style:family="paragraph" style:parent-style-name="Table_20_Contents">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paragraph-rsid="00575df1" style:text-blinking="false" fo:background-color="transparent" style:font-size-asian="8pt" style:language-asian="es" style:country-asian="ES" style:font-size-complex="8pt"/>
    </style:style>
    <style:style style:name="P158" style:family="paragraph" style:parent-style-name="Table_20_Contents" style:list-style-name="L1">
      <style:paragraph-properties fo:orphans="0" fo:widows="0">
        <style:tab-stops/>
      </style:paragraph-properties>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paragraph-rsid="00575df1" style:text-blinking="false" fo:background-color="#ffffff" style:font-size-asian="8pt" style:language-asian="es" style:country-asian="ES" style:font-size-complex="8pt"/>
    </style:style>
    <style:style style:name="P159" style:family="paragraph" style:parent-style-name="Table_20_Contents">
      <style:paragraph-properties fo:margin-left="0cm" fo:margin-right="0cm" fo:margin-top="0cm" fo:margin-bottom="0cm" loext:contextual-spacing="false" fo:line-height="100%" fo:orphans="0" fo:widows="0" fo:text-indent="0cm" style:auto-text-indent="false">
        <style:tab-stops/>
      </style:paragraph-properties>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paragraph-rsid="00575df1" style:text-blinking="false" fo:background-color="transparent" style:font-size-asian="8pt" style:language-asian="es" style:country-asian="ES" style:font-size-complex="8pt"/>
    </style:style>
    <style:style style:name="P160" style:family="paragraph" style:parent-style-name="Table_20_Contents">
      <style:paragraph-properties fo:margin-left="0cm" fo:margin-right="0cm" fo:margin-top="0cm" fo:margin-bottom="0cm" loext:contextual-spacing="false" fo:line-height="100%" fo:text-indent="0cm" style:auto-text-indent="false"/>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paragraph-rsid="00575df1" style:text-blinking="false" fo:background-color="transparent" style:font-size-asian="8pt" style:language-asian="es" style:country-asian="ES" style:font-size-complex="8pt"/>
    </style:style>
    <style:style style:name="P161" style:family="paragraph" style:parent-style-name="Table_20_Contents">
      <style:paragraph-properties fo:margin-left="0cm" fo:margin-right="0cm" fo:margin-top="0cm" fo:margin-bottom="0cm" loext:contextual-spacing="false" fo:line-height="100%" fo:orphans="0" fo:widows="0" fo:text-indent="0cm" style:auto-text-indent="false">
        <style:tab-stops/>
      </style:paragraph-properties>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rsid="0032d0bc" officeooo:paragraph-rsid="00575df1" style:text-blinking="false" fo:background-color="transparent" style:font-size-asian="8pt" style:language-asian="es" style:country-asian="ES" style:font-size-complex="8pt"/>
    </style:style>
    <style:style style:name="P162" style:family="paragraph" style:parent-style-name="Table_20_Contents">
      <style:paragraph-properties fo:margin-left="0cm" fo:margin-right="0cm" fo:margin-top="0cm" fo:margin-bottom="0cm" loext:contextual-spacing="false" fo:line-height="100%" fo:orphans="0" fo:widows="0" fo:text-indent="0cm" style:auto-text-indent="false">
        <style:tab-stops/>
      </style:paragraph-properties>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rsid="00264a44" officeooo:paragraph-rsid="00575df1" style:text-blinking="false" fo:background-color="transparent" style:font-size-asian="8pt" style:language-asian="es" style:country-asian="ES" style:font-size-complex="8pt"/>
    </style:style>
    <style:style style:name="P163" style:family="paragraph" style:parent-style-name="Table_20_Contents">
      <style:paragraph-properties fo:margin-left="0cm" fo:margin-right="0cm" fo:margin-top="0cm" fo:margin-bottom="0cm" loext:contextual-spacing="false" fo:line-height="100%" fo:text-indent="0cm" style:auto-text-indent="false"/>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rsid="00264a44" officeooo:paragraph-rsid="00575df1" style:text-blinking="false" fo:background-color="transparent" style:font-size-asian="8pt" style:language-asian="es" style:country-asian="ES" style:font-size-complex="8pt"/>
    </style:style>
    <style:style style:name="P164" style:family="paragraph" style:parent-style-name="Table_20_Contents">
      <style:paragraph-properties fo:margin-left="0cm" fo:margin-right="0cm" fo:margin-top="0cm" fo:margin-bottom="0cm" loext:contextual-spacing="false" fo:line-height="100%" fo:orphans="0" fo:widows="0" fo:text-indent="0cm" style:auto-text-indent="false" style:writing-mode="lr-tb">
        <style:tab-stops/>
      </style:paragraph-properties>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paragraph-rsid="00575df1" style:text-blinking="false" fo:background-color="transparent" style:font-size-asian="8pt" style:language-asian="es" style:country-asian="ES" style:font-size-complex="8pt"/>
    </style:style>
    <style:style style:name="P165" style:family="paragraph" style:parent-style-name="Table_20_Contents">
      <style:paragraph-properties fo:margin-left="0cm" fo:margin-right="0cm" fo:margin-top="0cm" fo:margin-bottom="0cm" loext:contextual-spacing="false" fo:line-height="100%" fo:orphans="0" fo:widows="0" fo:text-indent="0cm" style:auto-text-indent="false" style:writing-mode="lr-tb">
        <style:tab-stops/>
      </style:paragraph-properties>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rsid="00264a44" officeooo:paragraph-rsid="00575df1" style:text-blinking="false" fo:background-color="transparent" style:font-size-asian="8pt" style:language-asian="es" style:country-asian="ES" style:font-size-complex="8pt"/>
    </style:style>
    <style:style style:name="P166" style:family="paragraph" style:parent-style-name="Table_20_Contents" style:list-style-name="WWNum6">
      <style:paragraph-properties fo:margin-left="0cm" fo:margin-right="0cm" fo:margin-top="0cm" fo:margin-bottom="0cm" loext:contextual-spacing="true" fo:line-height="100%" fo:text-indent="0cm" style:auto-text-indent="false"/>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paragraph-rsid="00575df1" style:text-blinking="false" fo:background-color="transparent" style:font-size-asian="8pt" style:language-asian="es" style:country-asian="ES" style:font-size-complex="8pt"/>
    </style:style>
    <style:style style:name="P167" style:family="paragraph" style:parent-style-name="Table_20_Contents" style:list-style-name="WWNum6">
      <style:paragraph-properties fo:margin-left="0cm" fo:margin-right="0cm" fo:margin-top="0cm" fo:margin-bottom="0cm" loext:contextual-spacing="true" fo:line-height="100%" fo:orphans="0" fo:widows="0" fo:text-indent="0cm" style:auto-text-indent="false">
        <style:tab-stops/>
      </style:paragraph-properties>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paragraph-rsid="00575df1" style:text-blinking="false" fo:background-color="transparent" style:font-size-asian="8pt" style:language-asian="es" style:country-asian="ES" style:font-size-complex="8pt"/>
    </style:style>
    <style:style style:name="P168" style:family="paragraph" style:parent-style-name="Table_20_Contents" style:list-style-name="WWNum10">
      <style:paragraph-properties fo:margin-left="0cm" fo:margin-right="0cm" fo:margin-top="0cm" fo:margin-bottom="0cm" loext:contextual-spacing="true" fo:line-height="100%" fo:orphans="0" fo:widows="0" fo:text-indent="0cm" style:auto-text-indent="false">
        <style:tab-stops/>
      </style:paragraph-properties>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paragraph-rsid="00575df1" style:text-blinking="false" fo:background-color="transparent" style:font-size-asian="8pt" style:language-asian="es" style:country-asian="ES" style:font-size-complex="8pt"/>
    </style:style>
    <style:style style:name="P169" style:family="paragraph" style:parent-style-name="Table_20_Contents" style:list-style-name="WWNum9">
      <style:paragraph-properties fo:margin-left="0cm" fo:margin-right="0cm" fo:margin-top="0cm" fo:margin-bottom="0cm" loext:contextual-spacing="true" fo:line-height="100%" fo:text-indent="0cm" style:auto-text-indent="false"/>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paragraph-rsid="00575df1" style:text-blinking="false" fo:background-color="transparent" style:font-size-asian="8pt" style:language-asian="es" style:country-asian="ES" style:font-size-complex="8pt"/>
    </style:style>
    <style:style style:name="P170" style:family="paragraph" style:parent-style-name="Table_20_Contents">
      <style:paragraph-properties fo:margin-left="0cm" fo:margin-right="0cm" fo:orphans="0" fo:widows="0" fo:text-indent="0cm" style:auto-text-indent="false">
        <style:tab-stops/>
      </style:paragraph-properties>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paragraph-rsid="00575df1" style:text-blinking="false" fo:background-color="transparent" style:font-size-asian="8pt" style:language-asian="es" style:country-asian="ES" style:font-size-complex="8pt"/>
    </style:style>
    <style:style style:name="P171" style:family="paragraph" style:parent-style-name="Table_20_Contents">
      <style:paragraph-properties fo:margin-left="0cm" fo:margin-right="0cm" fo:line-height="100%" fo:orphans="0" fo:widows="0" fo:text-indent="0cm" style:auto-text-indent="false" style:writing-mode="lr-tb">
        <style:tab-stops/>
      </style:paragraph-properties>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paragraph-rsid="00575df1" style:text-blinking="false" fo:background-color="transparent" style:font-size-asian="8pt" style:language-asian="es" style:country-asian="ES" style:font-size-complex="8pt"/>
    </style:style>
    <style:style style:name="P172" style:family="paragraph" style:parent-style-name="Table_20_Contents">
      <style:paragraph-properties fo:margin-left="0cm" fo:margin-right="0cm" fo:line-height="100%" fo:orphans="0" fo:widows="0" fo:text-indent="0cm" style:auto-text-indent="false" style:writing-mode="lr-tb">
        <style:tab-stops/>
      </style:paragraph-properties>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rsid="00264a44" officeooo:paragraph-rsid="00575df1" style:text-blinking="false" fo:background-color="transparent" style:font-size-asian="8pt" style:language-asian="es" style:country-asian="ES" style:font-size-complex="8pt"/>
    </style:style>
    <style:style style:name="P173" style:family="paragraph" style:parent-style-name="Table_20_Contents">
      <style:paragraph-properties fo:margin-left="0.4cm" fo:margin-right="0cm" fo:orphans="0" fo:widows="0" fo:text-indent="-0.4cm" style:auto-text-indent="false">
        <style:tab-stops/>
      </style:paragraph-properties>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rsid="0048ec61" officeooo:paragraph-rsid="00575df1" style:text-blinking="false" fo:background-color="transparent" style:font-size-asian="8pt" style:language-asian="es" style:country-asian="ES" style:font-size-complex="8pt"/>
    </style:style>
    <style:style style:name="P174" style:family="paragraph" style:parent-style-name="Table_20_Contents">
      <style:paragraph-properties fo:margin-left="0.4cm" fo:margin-right="0cm" fo:orphans="0" fo:widows="0" fo:text-indent="-0.4cm" style:auto-text-indent="false">
        <style:tab-stops/>
      </style:paragraph-properties>
      <style:text-properties fo:font-variant="normal" fo:text-transform="none" fo:color="#000000" style:text-line-through-style="none" style:text-line-through-type="none" style:font-name="Arial Narrow" fo:font-size="8pt" fo:letter-spacing="-0.005cm" fo:language="gl" fo:country="ES" fo:font-style="normal" style:text-underline-style="none" fo:font-weight="normal" officeooo:rsid="00264a44" officeooo:paragraph-rsid="00575df1" style:text-blinking="false" fo:background-color="transparent" style:font-size-asian="8pt" style:language-asian="es" style:country-asian="ES" style:font-size-complex="8pt"/>
    </style:style>
    <style:style style:name="P175" style:family="paragraph" style:parent-style-name="tt1cn">
      <style:text-properties fo:color="#000000" fo:font-size="8pt" fo:language="gl" fo:country="ES" officeooo:paragraph-rsid="00575df1" fo:background-color="transparent" style:font-size-asian="8pt" style:font-name-complex="Arial2" style:font-size-complex="8pt"/>
    </style:style>
    <style:style style:name="P176" style:family="paragraph" style:parent-style-name="tt1cn">
      <style:paragraph-properties fo:text-align="center" style:justify-single-word="false"/>
      <style:text-properties fo:color="#000000" fo:font-size="8pt" fo:language="gl" fo:country="ES" officeooo:paragraph-rsid="00575df1" fo:background-color="transparent" style:font-size-asian="8pt" style:font-name-complex="Arial2" style:font-size-complex="8pt"/>
    </style:style>
    <style:style style:name="P177" style:family="paragraph" style:parent-style-name="tt1cn">
      <style:text-properties fo:color="#000000" fo:font-size="8pt" fo:language="gl" fo:country="ES" officeooo:paragraph-rsid="00575df1" style:font-size-asian="8pt" style:font-name-complex="Arial2" style:font-size-complex="8pt"/>
    </style:style>
    <style:style style:name="P178" style:family="paragraph" style:parent-style-name="Text_20_body_20__28_user_29_">
      <style:paragraph-properties fo:line-height="100%" fo:text-align="justify" style:justify-single-word="false"/>
      <style:text-properties fo:color="#000000" style:font-name="Arial Narrow" fo:font-size="8pt" officeooo:paragraph-rsid="00575df1" fo:background-color="transparent" style:font-size-asian="8pt" style:font-size-complex="8pt"/>
    </style:style>
    <style:style style:name="P179" style:family="paragraph" style:parent-style-name="Text_20_body_20__28_user_29_"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style:use-window-font-color="true" style:font-name="Arial1" fo:font-size="11pt" fo:font-style="normal" officeooo:paragraph-rsid="00575df1" fo:background-color="transparent" style:font-size-asian="11pt" style:font-style-asian="normal" style:font-size-complex="11pt" style:font-style-complex="normal" fo:hyphenate="false" fo:hyphenation-remain-char-count="2" fo:hyphenation-push-char-count="2"/>
    </style:style>
    <style:style style:name="P180" style:family="paragraph" style:parent-style-name="Text_20_body_20__28_user_29_">
      <style:paragraph-properties fo:margin-left="0cm" fo:margin-right="0cm" fo:margin-top="0.212cm" fo:margin-bottom="0cm" loext:contextual-spacing="false" fo:line-height="100%" fo:text-align="justify" style:justify-single-word="false" fo:orphans="2" fo:widows="2" fo:hyphenation-ladder-count="no-limit" fo:text-indent="0cm" style:auto-text-indent="false" style:writing-mode="lr-tb"/>
      <style:text-properties style:use-window-font-color="true" style:font-name="Arial1" fo:font-size="11pt" fo:font-style="normal" officeooo:paragraph-rsid="00575df1" fo:background-color="transparent" style:font-size-asian="11pt" style:font-style-asian="normal" style:font-size-complex="11pt" style:font-style-complex="normal" fo:hyphenate="false" fo:hyphenation-remain-char-count="2" fo:hyphenation-push-char-count="2"/>
    </style:style>
    <style:style style:name="P181" style:family="paragraph" style:parent-style-name="Text_20_body_20__28_user_29_" style:list-style-name="WWNum32">
      <loext:graphic-properties draw:fill="none"/>
      <style:paragraph-properties fo:margin-left="0.101cm" fo:margin-right="0cm" fo:line-height="100%" fo:text-align="justify" style:justify-single-word="false" fo:text-indent="0cm" style:auto-text-indent="false" fo:background-color="transparent" style:writing-mode="lr-tb"/>
      <style:text-properties fo:color="#000000" style:font-name="Arial Narrow" fo:font-size="8pt" officeooo:paragraph-rsid="00575df1" fo:background-color="transparent" style:font-size-asian="8pt" style:font-size-complex="8pt"/>
    </style:style>
    <style:style style:name="T1" style:family="text">
      <style:text-properties fo:font-size="8pt" fo:language="zxx" fo:country="none" style:text-underline-style="solid" style:text-underline-width="auto" style:text-underline-color="font-color" style:font-size-asian="8pt"/>
    </style:style>
    <style:style style:name="T2" style:family="text">
      <style:text-properties fo:font-size="8pt" fo:language="zxx" fo:country="none" style:text-underline-style="solid" style:text-underline-width="auto" style:text-underline-color="font-color" style:font-size-asian="8pt" style:font-size-complex="8pt"/>
    </style:style>
    <style:style style:name="T3" style:family="text">
      <style:text-properties fo:font-size="8pt" fo:language="zxx" fo:country="none" style:font-size-asian="8pt"/>
    </style:style>
    <style:style style:name="T4" style:family="text">
      <style:text-properties fo:font-size="8pt" fo:language="zxx" fo:country="none" style:font-size-asian="8pt" style:font-size-complex="8pt"/>
    </style:style>
    <style:style style:name="T5" style:family="text">
      <style:text-properties fo:font-size="8pt" style:font-size-asian="8pt"/>
    </style:style>
    <style:style style:name="T6" style:family="text">
      <style:text-properties fo:font-size="8pt" officeooo:rsid="003f5a62" style:font-size-asian="8pt"/>
    </style:style>
    <style:style style:name="T7" style:family="text">
      <style:text-properties fo:font-size="8pt" officeooo:rsid="006c6617" style:font-size-asian="8pt"/>
    </style:style>
    <style:style style:name="T8" style:family="text">
      <style:text-properties fo:font-size="8pt" officeooo:rsid="003f6805" style:font-size-asian="8pt"/>
    </style:style>
    <style:style style:name="T9" style:family="text">
      <style:text-properties fo:font-size="8pt" officeooo:rsid="006e0dc3" style:font-size-asian="8pt"/>
    </style:style>
    <style:style style:name="T10" style:family="text">
      <style:text-properties fo:font-size="7pt" fo:language="zxx" fo:country="none" style:font-size-asian="7pt"/>
    </style:style>
    <style:style style:name="T11" style:family="text">
      <style:text-properties fo:font-size="9pt" fo:language="zxx" fo:country="none" style:text-underline-style="solid" style:text-underline-width="auto" style:text-underline-color="font-color" style:font-size-asian="9pt"/>
    </style:style>
    <style:style style:name="T12" style:family="text">
      <style:text-properties fo:font-size="9pt" fo:language="zxx" fo:country="none" style:font-size-asian="9pt"/>
    </style:style>
    <style:style style:name="T13" style:family="text">
      <style:text-properties fo:font-style="italic" style:language-asian="ar" style:country-asian="SA" style:font-style-asian="italic" style:font-name-complex="Arial2" style:font-size-complex="11pt" style:font-style-complex="italic"/>
    </style:style>
    <style:style style:name="T14" style:family="text">
      <style:text-properties style:language-asian="ar" style:country-asian="SA" style:font-name-complex="Arial2" style:font-size-complex="11pt"/>
    </style:style>
    <style:style style:name="T15" style:family="text">
      <style:text-properties style:font-name="Arial" fo:language="gl" fo:country="ES" style:font-name-complex="Arial2"/>
    </style:style>
    <style:style style:name="T16" style:family="text">
      <style:text-properties style:font-name="Arial" fo:language="gl" fo:country="ES" officeooo:rsid="000df164" style:font-name-complex="Arial2"/>
    </style:style>
    <style:style style:name="T17" style:family="text">
      <style:text-properties style:font-name="Arial" fo:language="gl" fo:country="ES" officeooo:rsid="00603851" style:font-name-complex="Arial2"/>
    </style:style>
    <style:style style:name="T18" style:family="text">
      <style:text-properties style:font-name="Arial" fo:language="gl" fo:country="ES" officeooo:rsid="0060c4a7" style:font-name-complex="Arial2"/>
    </style:style>
    <style:style style:name="T19" style:family="text">
      <style:text-properties style:font-name="Arial" fo:language="gl" fo:country="ES" officeooo:rsid="0011299d" style:font-name-complex="Arial2"/>
    </style:style>
    <style:style style:name="T20" style:family="text">
      <style:text-properties style:font-name="Arial" fo:language="gl" fo:country="ES" officeooo:rsid="002bfee5" style:font-name-complex="Arial2"/>
    </style:style>
    <style:style style:name="T21" style:family="text">
      <style:text-properties style:font-name="Arial" fo:language="gl" fo:country="ES" style:font-name-asian="MS Mincho" style:language-asian="ja" style:country-asian="JP" style:font-name-complex="Arial2"/>
    </style:style>
    <style:style style:name="T22" style:family="text">
      <style:text-properties style:font-name="Arial" fo:font-size="11pt" fo:language="gl" fo:country="ES" fo:font-style="normal" style:font-size-asian="11pt" style:font-style-asian="normal" style:font-style-complex="normal"/>
    </style:style>
    <style:style style:name="T23" style:family="text">
      <style:text-properties style:font-name="Arial" fo:font-size="11pt" fo:language="gl" fo:country="ES" fo:font-style="normal" officeooo:rsid="0052f776" style:font-size-asian="11pt" style:font-style-asian="normal" style:font-style-complex="normal"/>
    </style:style>
    <style:style style:name="T24" style:family="text">
      <style:text-properties style:font-name="Arial" fo:font-size="11pt" fo:language="gl" fo:country="ES" officeooo:rsid="0060c4a7" style:font-size-asian="11pt" style:font-name-complex="Arial2" style:font-size-complex="11pt"/>
    </style:style>
    <style:style style:name="T25" style:family="text">
      <style:text-properties style:font-name="Arial" fo:font-size="11pt" fo:language="gl" fo:country="ES" officeooo:rsid="001323e7" style:font-size-asian="11pt" style:font-name-complex="Arial2" style:font-size-complex="11pt"/>
    </style:style>
    <style:style style:name="T26" style:family="text">
      <style:text-properties style:font-name="Arial" fo:font-size="11pt" fo:language="gl" fo:country="ES" officeooo:rsid="002bfee5" style:font-size-asian="11pt" style:font-name-complex="Arial2" style:font-size-complex="11pt"/>
    </style:style>
    <style:style style:name="T27" style:family="text">
      <style:text-properties style:font-name="Arial" fo:font-size="11pt" fo:language="gl" fo:country="ES" officeooo:rsid="00729980" style:font-size-asian="11pt" style:font-name-complex="Arial2" style:font-size-complex="11pt"/>
    </style:style>
    <style:style style:name="T28" style:family="text">
      <style:text-properties fo:color="#000000" style:font-name="Arial" fo:language="gl" fo:country="ES" fo:font-style="normal" style:language-asian="ar" style:country-asian="SA" style:font-style-asian="normal" style:font-name-complex="Arial2" style:font-size-complex="11pt" style:font-style-complex="normal"/>
    </style:style>
    <style:style style:name="T29" style:family="text">
      <style:text-properties fo:color="#000000" style:font-name="Arial" fo:language="gl" fo:country="ES" style:font-name-complex="Arial2"/>
    </style:style>
    <style:style style:name="T30" style:family="text">
      <style:text-properties fo:color="#000000" style:font-name="Arial" fo:language="gl" fo:country="ES" officeooo:rsid="0061dc96" style:font-name-complex="Arial2"/>
    </style:style>
    <style:style style:name="T31" style:family="text">
      <style:text-properties fo:color="#000000" style:font-name="Arial" fo:language="gl" fo:country="ES" officeooo:rsid="0062c742" style:font-name-complex="Arial2"/>
    </style:style>
    <style:style style:name="T32" style:family="text">
      <style:text-properties fo:color="#000000" style:font-name="Arial" fo:language="gl" fo:country="ES" officeooo:rsid="002bd6c7" style:font-name-complex="Arial2"/>
    </style:style>
    <style:style style:name="T33" style:family="text">
      <style:text-properties fo:color="#000000" style:font-name="Arial" fo:language="gl" fo:country="ES" officeooo:rsid="0083b22e" style:font-name-complex="Arial2"/>
    </style:style>
    <style:style style:name="T34" style:family="text">
      <style:text-properties fo:color="#000000" style:font-name="Arial" fo:language="gl" fo:country="ES" officeooo:rsid="00643184" style:font-name-complex="Arial2"/>
    </style:style>
    <style:style style:name="T35" style:family="text">
      <style:text-properties fo:color="#000000" style:font-name="Arial" fo:language="gl" fo:country="ES" officeooo:rsid="000df164" style:font-name-complex="Arial2"/>
    </style:style>
    <style:style style:name="T36" style:family="text">
      <style:text-properties fo:color="#000000" style:font-name="Arial" fo:language="gl" fo:country="ES" officeooo:rsid="000fc544" style:font-name-complex="Arial2"/>
    </style:style>
    <style:style style:name="T37" style:family="text">
      <style:text-properties fo:color="#000000" style:font-name="Arial" fo:language="gl" fo:country="ES" officeooo:rsid="00102329" style:font-name-complex="Arial2"/>
    </style:style>
    <style:style style:name="T38" style:family="text">
      <style:text-properties fo:color="#000000" style:font-name="Arial" fo:language="gl" fo:country="ES" officeooo:rsid="0084c12d" style:font-name-complex="Arial2"/>
    </style:style>
    <style:style style:name="T39" style:family="text">
      <style:text-properties fo:color="#000000" style:font-name="Arial" fo:language="gl" fo:country="ES" officeooo:rsid="0087c507" style:font-name-complex="Arial2"/>
    </style:style>
    <style:style style:name="T40" style:family="text">
      <style:text-properties fo:color="#000000" style:font-name="Arial" fo:language="gl" fo:country="ES" fo:background-color="transparent" loext:char-shading-value="0" style:font-name-complex="Arial2"/>
    </style:style>
    <style:style style:name="T41" style:family="text">
      <style:text-properties fo:color="#000000" style:font-name="Arial" fo:language="gl" fo:country="ES" officeooo:rsid="0053ecd2" fo:background-color="transparent" loext:char-shading-value="0" style:font-name-complex="Arial2"/>
    </style:style>
    <style:style style:name="T42" style:family="text">
      <style:text-properties fo:color="#000000" style:font-name="Arial" fo:font-size="11pt" fo:language="gl" fo:country="ES" fo:font-style="normal" style:font-size-asian="11pt" style:language-asian="ar" style:country-asian="SA" style:font-style-asian="normal" style:font-name-complex="Arial2" style:font-size-complex="11pt" style:font-style-complex="normal"/>
    </style:style>
    <style:style style:name="T43" style:family="text">
      <style:text-properties fo:color="#000000" style:font-name="Arial" fo:font-size="11pt" fo:language="gl" fo:country="ES" fo:font-style="normal" officeooo:rsid="0052f776" style:font-size-asian="11pt" style:language-asian="ar" style:country-asian="SA" style:font-style-asian="normal" style:font-name-complex="Arial2" style:font-size-complex="11pt" style:font-style-complex="normal"/>
    </style:style>
    <style:style style:name="T44" style:family="text">
      <style:text-properties fo:color="#000000" style:language-asian="ar" style:country-asian="SA" style:font-name-complex="Arial2" style:font-size-complex="11pt"/>
    </style:style>
    <style:style style:name="T45" style:family="text">
      <style:text-properties fo:color="#000000" officeooo:rsid="0052f776" style:language-asian="ar" style:country-asian="SA" style:font-name-complex="Arial2" style:font-size-complex="11pt"/>
    </style:style>
    <style:style style:name="T46" style:family="text">
      <style:text-properties fo:color="#000000" style:font-size-complex="12pt"/>
    </style:style>
    <style:style style:name="T47" style:family="text">
      <style:text-properties officeooo:rsid="0051ce8a"/>
    </style:style>
    <style:style style:name="T48" style:family="text">
      <style:text-properties officeooo:rsid="0052f776"/>
    </style:style>
    <style:style style:name="T49" style:family="text">
      <style:text-properties fo:font-size="11pt" style:font-size-asian="11pt"/>
    </style:style>
    <style:style style:name="T50" style:family="text">
      <style:text-properties fo:font-size="11pt" officeooo:rsid="0053b118" style:font-size-asian="11pt"/>
    </style:style>
    <style:style style:name="T51" style:family="text">
      <style:text-properties fo:font-size="11pt" officeooo:rsid="00575df1" style:font-size-asian="11pt"/>
    </style:style>
    <style:style style:name="T52" style:family="text">
      <style:text-properties style:text-line-through-style="none" style:text-line-through-type="none" style:text-underline-style="none"/>
    </style:style>
    <style:style style:name="T53" style:family="text">
      <style:text-properties style:text-line-through-style="none" style:text-line-through-type="none" style:text-underline-style="none" officeooo:rsid="0053b118"/>
    </style:style>
    <style:style style:name="T54" style:family="text">
      <style:text-properties style:text-line-through-style="none" style:text-line-through-type="none" style:text-underline-style="none" officeooo:rsid="00575df1"/>
    </style:style>
    <style:style style:name="T55" style:family="text">
      <style:text-properties officeooo:rsid="0053b118"/>
    </style:style>
    <style:style style:name="T56" style:family="text">
      <style:text-properties officeooo:rsid="00575df1"/>
    </style:style>
    <style:style style:name="T57" style:family="text">
      <style:text-properties style:font-size-complex="12pt"/>
    </style:style>
    <style:style style:name="T58" style:family="text">
      <style:text-properties style:font-name-complex="Arial2"/>
    </style:style>
    <style:style style:name="T59" style:family="text">
      <style:text-properties style:font-name-complex="Arial2" style:font-size-complex="12pt"/>
    </style:style>
    <style:style style:name="T60" style:family="text">
      <style:text-properties officeooo:rsid="001d6338" style:font-name-complex="Arial2"/>
    </style:style>
    <style:style style:name="T61" style:family="text">
      <style:text-properties fo:font-weight="bold" style:font-weight-asian="bold" style:font-name-complex="Arial2" style:font-size-complex="12pt" style:font-weight-complex="bold"/>
    </style:style>
    <style:style style:name="T62" style:family="text">
      <style:text-properties fo:font-weight="bold" officeooo:rsid="00535081" style:font-weight-asian="bold" style:font-name-complex="Arial2" style:font-size-complex="12pt" style:font-weight-complex="bold"/>
    </style:style>
    <style:style style:name="T63" style:family="text">
      <style:text-properties officeooo:rsid="001292f6"/>
    </style:style>
    <style:style style:name="T64" style:family="text">
      <style:text-properties style:font-name="Arial1" fo:font-size="11pt" style:font-size-asian="11pt" style:font-size-complex="11pt"/>
    </style:style>
    <style:style style:name="T65" style:family="text">
      <style:text-properties officeooo:rsid="00535081"/>
    </style:style>
    <style:style style:name="T66" style:family="text">
      <style:text-properties style:font-name="Arial Narrow"/>
    </style:style>
    <style:style style:name="T67" style:family="text">
      <style:text-properties officeooo:rsid="00158f44"/>
    </style:style>
    <style:style style:name="T68" style:family="text">
      <style:text-properties officeooo:rsid="0053b91b"/>
    </style:style>
    <style:style style:name="T69" style:family="text">
      <style:text-properties officeooo:rsid="0054a117"/>
    </style:style>
    <style:style style:name="T70" style:family="text">
      <style:text-properties style:font-weight-asian="normal" style:font-weight-complex="normal"/>
    </style:style>
    <style:style style:name="T71" style:family="text">
      <style:text-properties officeooo:rsid="000df164"/>
    </style:style>
    <style:style style:name="T72" style:family="text">
      <style:text-properties officeooo:rsid="00603851"/>
    </style:style>
    <style:style style:name="T73" style:family="text">
      <style:text-properties fo:background-color="transparent" loext:char-shading-value="0"/>
    </style:style>
    <style:style style:name="T74" style:family="text">
      <style:text-properties officeooo:rsid="000df164" fo:background-color="transparent" loext:char-shading-value="0"/>
    </style:style>
    <style:style style:name="T75" style:family="text">
      <style:text-properties officeooo:rsid="0053ecd2" fo:background-color="transparent" loext:char-shading-value="0"/>
    </style:style>
    <style:style style:name="T76" style:family="text">
      <style:text-properties officeooo:rsid="0053ecd2"/>
    </style:style>
    <style:style style:name="T77" style:family="text">
      <style:text-properties officeooo:rsid="002bd6c7"/>
    </style:style>
    <style:style style:name="T78" style:family="text">
      <style:text-properties officeooo:rsid="0087c507"/>
    </style:style>
    <style:style style:name="T79" style:family="text">
      <style:text-properties officeooo:rsid="00102329"/>
    </style:style>
    <style:style style:name="T80" style:family="text">
      <style:text-properties officeooo:rsid="002bfee5"/>
    </style:style>
    <style:style style:name="T81" style:family="text">
      <style:text-properties officeooo:rsid="003bb012"/>
    </style:style>
    <style:style style:name="T82" style:family="text">
      <style:text-properties officeooo:rsid="003f5a62"/>
    </style:style>
    <style:style style:name="T83" style:family="text">
      <style:text-properties officeooo:rsid="007f0ed6"/>
    </style:style>
    <style:style style:name="T84" style:family="text">
      <style:text-properties officeooo:rsid="003272a9"/>
    </style:style>
    <style:style style:name="T85" style:family="text">
      <style:text-properties officeooo:rsid="007d53de"/>
    </style:style>
    <style:style style:name="T86" style:family="text">
      <style:text-properties officeooo:rsid="006966a4"/>
    </style:style>
    <style:style style:name="T87" style:family="text">
      <style:text-properties officeooo:rsid="00643184"/>
    </style:style>
    <style:style style:name="T88" style:family="text">
      <style:text-properties officeooo:rsid="00658bbf"/>
    </style:style>
    <style:style style:name="T89" style:family="text">
      <style:text-properties officeooo:rsid="00264a44"/>
    </style:style>
    <style:style style:name="T90" style:family="text">
      <style:text-properties officeooo:rsid="003c047c"/>
    </style:style>
    <style:style style:name="T91" style:family="text">
      <style:text-properties officeooo:rsid="0066a8f0"/>
    </style:style>
    <style:style style:name="T92" style:family="text">
      <style:text-properties officeooo:rsid="001ecae3"/>
    </style:style>
    <style:style style:name="T93" style:family="text">
      <style:text-properties officeooo:rsid="00336186"/>
    </style:style>
    <style:style style:name="T94" style:family="text">
      <style:text-properties officeooo:rsid="00354e86"/>
    </style:style>
    <style:style style:name="T95" style:family="text">
      <style:text-properties officeooo:rsid="007405d0"/>
    </style:style>
    <style:style style:name="T96" style:family="text">
      <style:text-properties officeooo:rsid="0067d12e"/>
    </style:style>
    <style:style style:name="T97" style:family="text">
      <style:text-properties officeooo:rsid="0079e0c6"/>
    </style:style>
    <style:style style:name="T98" style:family="text">
      <style:text-properties officeooo:rsid="0036c4f8"/>
    </style:style>
    <style:style style:name="T99" style:family="text">
      <style:text-properties officeooo:rsid="006c6617"/>
    </style:style>
    <style:style style:name="T100" style:family="text">
      <style:text-properties officeooo:rsid="006aef40"/>
    </style:style>
    <style:style style:name="T101" style:family="text">
      <style:text-properties fo:font-variant="normal" fo:text-transform="none" style:text-line-through-style="none" style:text-line-through-type="none" fo:font-size="8pt" fo:letter-spacing="-0.005cm" fo:font-style="normal" style:text-underline-style="none" fo:font-weight="normal" officeooo:rsid="003f5a62" style:text-blinking="false" fo:background-color="transparent" loext:char-shading-value="0" style:font-size-asian="8pt"/>
    </style:style>
    <style:style style:name="T102" style:family="text">
      <style:text-properties fo:font-variant="normal" fo:text-transform="none" style:text-line-through-style="none" style:text-line-through-type="none" fo:font-size="8pt" fo:letter-spacing="-0.005cm" fo:font-style="normal" style:text-underline-style="none" fo:font-weight="normal" officeooo:rsid="003f6805" style:text-blinking="false" fo:background-color="transparent" loext:char-shading-value="0" style:font-size-asian="8pt"/>
    </style:style>
    <style:style style:name="T103" style:family="text">
      <style:text-properties fo:font-variant="normal" fo:text-transform="none" style:text-line-through-style="none" style:text-line-through-type="none" fo:font-size="8pt" fo:letter-spacing="-0.005cm" fo:font-style="normal" style:text-underline-style="none" fo:font-weight="normal" officeooo:rsid="006c6617" style:text-blinking="false" fo:background-color="transparent" loext:char-shading-value="0" style:font-size-asian="8pt"/>
    </style:style>
    <style:style style:name="T104" style:family="text">
      <style:text-properties officeooo:rsid="0048ec61"/>
    </style:style>
    <style:style style:name="T105" style:family="text">
      <style:text-properties officeooo:rsid="001690fd"/>
    </style:style>
    <style:style style:name="T106" style:family="text">
      <style:text-properties officeooo:rsid="003f6805"/>
    </style:style>
    <style:style style:name="T107" style:family="text">
      <style:text-properties officeooo:rsid="00390617"/>
    </style:style>
    <style:style style:name="T108" style:family="text">
      <style:text-properties officeooo:rsid="007131e0"/>
    </style:style>
    <style:style style:name="T109" style:family="text">
      <style:text-properties officeooo:rsid="003cf27a"/>
    </style:style>
    <style:style style:name="T110" style:family="text">
      <style:text-properties officeooo:rsid="006cc180"/>
    </style:style>
    <style:style style:name="T111" style:family="text">
      <style:text-properties officeooo:rsid="006f46ef"/>
    </style:style>
    <style:style style:name="T112" style:family="text">
      <style:text-properties officeooo:rsid="006e0dc3"/>
    </style:style>
    <style:style style:name="T113" style:family="text">
      <style:text-properties officeooo:rsid="003948c5"/>
    </style:style>
    <style:style style:name="T114" style:family="text">
      <style:text-properties officeooo:rsid="00196fdc"/>
    </style:style>
    <style:style style:name="T115" style:family="text">
      <style:text-properties officeooo:rsid="0019d36a"/>
    </style:style>
    <style:style style:name="T116" style:family="text">
      <style:text-properties officeooo:rsid="004241de"/>
    </style:style>
    <style:style style:name="T117" style:family="text">
      <style:text-properties officeooo:rsid="004c815e"/>
    </style:style>
    <style:style style:name="T118" style:family="text">
      <style:text-properties officeooo:rsid="003e8b82"/>
    </style:style>
    <style:style style:name="T119" style:family="text">
      <style:text-properties officeooo:rsid="001c1bb1"/>
    </style:style>
    <style:style style:name="T120" style:family="text">
      <style:text-properties officeooo:rsid="0070ec46"/>
    </style:style>
    <style:style style:name="T121" style:family="text">
      <style:text-properties officeooo:rsid="007ab1ae"/>
    </style:style>
    <style:style style:name="T122" style:family="text">
      <style:text-properties officeooo:rsid="00757897"/>
    </style:style>
    <style:style style:name="T123" style:family="text">
      <style:text-properties officeooo:rsid="00445810"/>
    </style:style>
    <style:style style:name="T124" style:family="text">
      <style:text-properties officeooo:rsid="0042a355"/>
    </style:style>
    <style:style style:name="T125" style:family="text">
      <style:text-properties officeooo:rsid="0046f095"/>
    </style:style>
    <style:style style:name="T126" style:family="text">
      <style:text-properties officeooo:rsid="00473d3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text:p>
      <text:h text:style-name="P24" text:outline-level="3">CONSELLERÍA DE CULTURA, EDUCACIÓN E ORDENACIÓN UNIVERSITARIA</text:h>
      <text:p text:style-name="P12"/>
      <text:p text:style-name="P13"/>
      <text:p text:style-name="P15"/>
      <table:table table:name="Tabla2" table:style-name="Tabla2">
        <table:table-column table:style-name="Tabla2.A"/>
        <table:table-row table:style-name="Tabla2.1">
          <table:table-cell table:style-name="Tabla2.A1" office:value-type="string">
            <text:p text:style-name="P17">Orde do ___ de ____ de 201<text:span text:style-name="T47">8</text:span> pola que se amplía a relación de materias de libre configuración autonómica de elección para os centros docentes na etapa de educación secundaria obrigatoria <text:span text:style-name="T47">e bacharelato</text:span>, e se regula o seu currículo e a súa oferta</text:p>
            <text:p text:style-name="P14"/>
          </table:table-cell>
        </table:table-row>
      </table:table>
      <text:p text:style-name="P13"/>
      <text:p text:style-name="P11">TEXTO:</text:p>
      <text:p text:style-name="P11"/>
      <text:p text:style-name="P18"/>
      <text:p text:style-name="P18">O Decreto 86/2015, do 25 de xuño, polo que se establece o currículo da educación secundaria obrigatoria e do bacharelato na Comunidade Autónoma de Galicia, tanto no artigo 13.3 e 13.4 como nos artigos 30.5 e 30.6, e 31.5 e 31.6, establece a posibilidade de que a consellería con competencias en materia de educación poida ofrecer materias de libre configuración autonómica elixibles polos centros docentes no horario establecido de libre configuración.</text:p>
      <text:p text:style-name="P23"><text:span text:style-name="T44">En virtude da citada habilitación normativa ditáronse, respectivamente, a Orde do 15 de xullo de 2015 pola que se establece a relación de materias de libre configuración autonómica de elección para os centros docentes nas etapas de educación secundaria obrigatoria e bacharelato, e se regula o seu currículo e a súa oferta, a Orde do 13 de xullo de 2016 pola que se amplía a relación de materias de libre configuración autonómica de elección para os centros docentes nas etapas de educación secundaria obrigatoria e bacharelato, e se regula o seu currículo e a súa oferta </text:span><text:span text:style-name="T45">e a </text:span><text:span text:style-name="T42">O</text:span><text:span text:style-name="T43">rde</text:span><text:span text:style-name="T42"> do 3 de agosto de 2017 pola que se amplía a relación de materias de libre configuración autonómica de elección para os centros docentes na etapa de educación secundaria obrigatoria, e se regula o seu currículo e a súa oferta.</text:span><text:span text:style-name="T28"> .</text:span></text:p>
      <text:p text:style-name="P18">Co obxecto de seguir incrementando as opcións de elección dos centros docentes, dentro do seu marco de autonomía, e do seu alumnado, amplíase o número de materias de libre configuración autonómica, de xeito que se adecúen aos proxectos educativos dos centros docentes ao tempo que se desenvolven as competencias clave e os elementos transversais.</text:p>
      <text:p text:style-name="P18">En consecuencia, de conformidade co exposto e no uso da habilitación normativa que figura na disposición derradeira segunda do Decreto 86/2015, do 25 de xuño, como conselleiro de Cultura, Educación e Ordenación Universitaria</text:p>
      <text:p text:style-name="P20"><text:soft-page-break/>ACORDO:</text:p>
      <text:p text:style-name="P21"><text:span text:style-name="T14">Artigo 1. </text:span><text:span text:style-name="T13">Obxecto e ámbito de aplicación</text:span></text:p>
      <text:p text:style-name="P18">1. Esta orde ten por obxecto ampliar a relación de materias de libre configuración autonómica propostas pola Consellería de Cultura, Educación e Ordenación Universitaria e elixibles polos centros docentes dentro do horario de libre configuración en educación secundaria obrigatoria <text:span text:style-name="T56">e bacharelato</text:span>, así como regular o seu currículo e a súa oferta.</text:p>
      <text:p text:style-name="P18">2. Esta orde será de aplicación en todos os centros docentes dependentes da Consellería de Cultura, Educación e Ordenación Universitaria que impartan as ensinanzas mencionadas.</text:p>
      <text:p text:style-name="P18"/>
      <text:p text:style-name="P21"><text:span text:style-name="T14"><text:s/>Artigo 2. </text:span><text:span text:style-name="T13">Novas materias de libre configuración autonómica elixibles</text:span></text:p>
      <text:p text:style-name="P19">1. Os centros docentes, ademais das materias establecidas na Orde do 15 de xullo de 2015 pola que se establece a relación de materias de libre configuración autonómica de elección para os centros docentes nas etapas de educación secundaria obrigatoria e bacharelato, e se regula o seu currículo e a súa oferta, na Orde do 13 de xullo de 2016 pola que se amplía a relación de materias de libre configuración autonómica de elección para os centros docentes nas etapas de educación secundaria obrigatoria e bacharelato, e se regula o seu currículo e a súa oferta <text:s/><text:span text:style-name="T48">e na </text:span><text:span text:style-name="T22">O</text:span><text:span text:style-name="T23">rde</text:span><text:span text:style-name="T22"> do 3 de agosto de 2017 pola que se amplía a relación de materias de libre configuración autonómica de elección para os centros docentes na etapa de educación secundaria obrigatoria, e se regula o seu currículo e a súa oferta; </text:span><text:s/>poderán ofrecer, en función da dispoñibilidade dos recursos e da organización do centro, as seguintes materias: <text:span text:style-name="T56">Sociedade Inclusiva e Coeducación para o Século XXI</text:span>. </text:p>
      <text:p text:style-name="P25"><text:span text:style-name="T49">2. A materia de </text:span><text:span text:style-name="T51">S</text:span><text:span text:style-name="T50">ociedade </text:span><text:span text:style-name="T51">I</text:span><text:span text:style-name="T50">nclusiva</text:span><text:span text:style-name="T49"> poderá ofrecerse en primeiro e/ou segundo curso de educación secundaria obrigatoria. O alumnado poderá cursala nun dos cursos segundo a oferta establecida polo centro docente. De acordo co establecido no artigo 3.2 da Orde do 15 de xullo de 2015 esta materia terá unha carga horaria dun período lectivo semanal. </text:span></text:p>
      <text:p text:style-name="P22"><text:span text:style-name="T53">3</text:span><text:span text:style-name="T52">. A materia de </text:span><text:span text:style-name="T54">C</text:span><text:span text:style-name="T53">oeducación para o </text:span><text:span text:style-name="T54">S</text:span><text:span text:style-name="T53">éculo XXI</text:span><text:span text:style-name="T52"> poder</text:span>á ofrecerse en <text:span text:style-name="T55">primeiro</text:span> curso de bacharelato. De acordo co establecido no artigo 3.4 da Orde do 15 de xullo de 2015, esta materia terá unha carga horaria de dous períodos lectivos semanais. </text:p>
      <text:p text:style-name="P18">3. Os requisitos para a oferta das materias polos centros docentes serán os establecidos no artigo 4 da Orde de 15 de xullo de 2015.</text:p>
      <text:p text:style-name="P18">4. Como anexo a esta orde inclúese o currículo das novas materias de libre configuración autonómica <text:span text:style-name="T55">sinaladas</text:span> no<text:span text:style-name="T55">s</text:span> punto<text:span text:style-name="T55">s</text:span> <text:span text:style-name="T55">2 e 3</text:span> deste artigo.</text:p>
      <text:p text:style-name="P16">Disposicións derradeiras</text:p>
      <text:p text:style-name="P18">Disposición derradeira primeira. Desenvolvemento</text:p>
      <text:p text:style-name="P18"><text:soft-page-break/>Facúltase a Dirección Xeral de Educación, Formación Profesional e Innovación Educativa para adoptar os acordos e ditar as resolucións que consideren oportunas no desenvolvemento desta orde.</text:p>
      <text:p text:style-name="P18">Disposición derradeira segunda. Entrada en vigor</text:p>
      <text:p text:style-name="P21"><text:span text:style-name="T14">Esta orde entrará en vigor o día seguinte ao da súa publicación no Diario Oficial de Galicia.</text:span> </text:p>
      <text:p text:style-name="P18"/>
      <text:p text:style-name="P5">Santiago de Compostela, <text:s/>__ de ____ de 201<text:span text:style-name="T56">8</text:span></text:p>
      <text:p text:style-name="P5"/>
      <text:p text:style-name="P5"/>
      <text:p text:style-name="P5"/>
      <text:p text:style-name="P5"/>
      <text:p text:style-name="P6">Román Rodríguez González</text:p>
      <text:p text:style-name="P6">Conselleiro de Cultura, Educación e Ordenación Universitaria</text:p>
      <text:p text:style-name="P27"/>
      <text:p text:style-name="P26">INSÍRASE NO DOG</text:p>
      <text:p text:style-name="P72"/>
      <text:p text:style-name="P50"/>
      <text:p text:style-name="P57"/>
      <text:p text:style-name="P85">ANEXO</text:p>
      <text:p text:style-name="P58"><text:span text:style-name="T57">MATERIAS DE LIBRE CONFIGURACIÓN AUTONÓMICA DE ELECCIÓN PARA OS </text:span><text:span text:style-name="T59">CENTROS DOCENTES EN</text:span><text:span text:style-name="T61"> </text:span><text:span text:style-name="T62">EDUCACIÓN SECUNDARIA OBRIGATORIA</text:span></text:p>
      <text:p text:style-name="P51"/>
      <text:p text:style-name="P65">Sociedade Inclusiva</text:p>
      <text:p text:style-name="P66">Introdución</text:p>
      <text:p text:style-name="P179">A inclusión, como principio fundamental do noso sistema educativo, está presente en diferentes documentos como na Declaración Universal dos Dereitos Humanos (1948, art. 26), na declaración de Incheon da UNESCO (2016), na Convención da ONU sobre os Dereitos das Persoas con Discapacidade (2006), na Lei orgánica 2/2006, do 3 de maio, de educación (LOE) segundo a redacción dada pola Lei orgánica 8/2013, do 9 de decembro, de mellora da calidade educativa (LOMCE), e no Decreto 229/2011, do 7 de decembro.</text:p>
      <text:p text:style-name="P180">Pero para unha inclusión real non abonda con que figure na norma, precisamos que do convencemento da comunidade educativa e da sociedade en xeral xurdan accións como a planificación e implementación de accións e proxectos que garantan unha sociedade plenamente inclusiva. A igualdade de oportunidades para todas as persoas precisa da implicación e do compromiso social de moi diferentes axentes, entre eles a comunidade educativa, para garantir os recursos e os contextos sociais que, desde o deseño universal sexan equitativos e xustos.</text:p>
      <text:p text:style-name="P73"/>
      <text:p text:style-name="P89">Unha sociedade inclusiva é aquela que se apoia na convicción de que todas as persoas poden desenvolverse plenamente cando se lles outorgan as oportunidades de aprendizaxe axeitadas, cando se estimulan as capacidades e responsabilidades sociais na escola, pero tamén nos contornos sociais e ao longo de toda a vida, traballando en colaboración coas familias e outros membros da comunidade.</text:p>
      <text:p text:style-name="P89"/>
      <text:p text:style-name="P89">Para acadar este proxecto social inclusivo precísanse cidadáns e cidadás activos, participativos e comprometidos coa inclusión plena e real. Polo tanto esta materia vai encamiñada á construción dun pensamento social crítico que teña o seu reflexo no contorno próximo do alumnado.</text:p>
      <text:p text:style-name="P59">Os diferentes bloques que constitúen a materia enténdense como unha espiral na que se parte do concreto, simple e próximo ata analizar a realidade do contorno e actuar sobre ela para mellorala. Trátase, polo tanto, dunha materia proactiva que precisa dunha metodoloxía dialóxica, de participación e construción conxunta do coñecemento, de descubrimento, de aprendizaxe baseada en proxectos e, en resumo, de experiencia vital e social vinculada ao contorno educativo e social do alumnado. Neste sentido, contar coas vivencias de diferentes persoas é especialmente valioso para enriquecer a mirada e potenciar a empatía de cara a unha sociedade inclusiva.</text:p>
      <text:p text:style-name="P60"/>
      <text:p text:style-name="P59">No primeiro bloque, “A diversidade como valor social”, analízase o concepto de diversidade <text:soft-page-break/>desde unha perspectiva <text:span text:style-name="T63">comunitaria</text:span>, como factor de enriquecemento e de crecemento persoal e <text:span text:style-name="T63">colectivo</text:span>. Pártese dunha visión positiva da diferenza fronte aos prexuízos que poden coartar as nosas expectativas con respecto a nós mesmos e aos demais. O autocoñecemento e a autoaceptación, como elementos de desenvolvemento emocional claves na escola, trabállanse desde unha visión inclusiva. Finalmente reflexiónase sobre os apoios necesarios e sobre como estes son flexibles e variables, dependendo de cada persoa e de cada momento vital, ambiente ou situación. Os apoios como elemento de xustiza social, en suma, permiten darlle a cada persoa o que necesita en lugar de dar a todas as persoas o mesmo. Así, este primeiro bloque está centrado en cambiar a mirada coa que se observa os demais e o contorno, facéndoa máis rica e sensible. </text:p>
      <text:p text:style-name="P59"/>
      <text:p text:style-name="P59">No segundo bloque, “A accesibilidade universal” e a inclusión, cobran relevancia as cuestións vinculadas á accesibilidade universal propiamente dita. A identificación e eliminación de barreiras de todo tipo, tanto desde accións de accesibilidade como desde un axeitado deseño universal ou para todos e todas, permite unha análise máis fina das potencialidades e necesidades das diferentes persoas e de como os contornos físicos, organizativos e sociais lles dan resposta. Analízase se as diferentes respostas favorecen ou dificultan a inclusión e a construción dunha cultura colectiva inclusiva. Reflexiónase tamén sobre a diversidade na familia e sobre como os contornos familiares, pola súa proximidade, poden axudar a centrar as cuestións clave da accesibilidade.</text:p>
      <text:p text:style-name="P59"/>
      <text:p text:style-name="P60"><text:span text:style-name="T64">Finalmente o terceiro bloque, “O contorno inclusivo”, céntrase na aplicación práctica, isto é, na abordaxe de proxectos de análise e intervención sobre o contorno, desde o nivel máis pequeno e próximo das actividades ata a intervención en contornos sociais amplos como o barrio ou o concello contando co papel relevante do asociacionismo e do voluntariado. O seu obxectivo é integrar e poñer en acción todos os contidos tanto conceptuais como procedementais e actitudinais que, mobilizados de xeito efectivo, supoñen o desenvolvemento das competencias clave do alumnado. Supón tamén unha invitación á participación da comunidade no proceso educativo favorecendo o exercicio dos dereitos e deberes</text:span> <text:span text:style-name="T64">do alumnado como cidadanía activa e responsable.</text:span></text:p>
      <text:p text:style-name="P59"/>
      <text:p text:style-name="P59">O desenvolvemento dos bloques non ten que seguir unha orde cronolóxica senón que, en función da metodoloxía empregada e das actividades programadas, poden intercalarse para configurar proxectos de traballo, aprendizaxe-servizo e aprendizaxe colaborativa. </text:p>
      <text:p text:style-name="P74"/>
      <text:p text:style-name="P61"/>
      <text:p text:style-name="P69"/>
      <table:table table:name="Tabla3" table:style-name="Tabla3">
        <table:table-column table:style-name="Tabla3.A"/>
        <table:table-column table:style-name="Tabla3.B"/>
        <table:table-column table:style-name="Tabla3.C"/>
        <table:table-column table:style-name="Tabla3.D"/>
        <table:table-column table:style-name="Tabla3.E"/>
        <table:table-header-rows>
          <table:table-row table:style-name="Tabla3.1">
            <table:table-cell table:style-name="Tabla3.A1" table:number-columns-spanned="5" office:value-type="string">
              <text:p text:style-name="P175"><text:span text:style-name="T65">Sociedade inclusiva </text:span>(1º/<text:span text:style-name="T65">2º</text:span> curso d<text:span text:style-name="T65">a ESO</text:span>)</text:p>
            </table:table-cell>
            <table:covered-table-cell/>
            <table:covered-table-cell/>
            <table:covered-table-cell/>
            <table:covered-table-cell/>
          </table:table-row>
          <table:table-row table:style-name="Tabla3.1">
            <table:table-cell table:style-name="Tabla3.A1" office:value-type="string">
              <text:p text:style-name="P177">Obxectivos</text:p>
            </table:table-cell>
            <table:table-cell table:style-name="Tabla3.A1" office:value-type="string">
              <text:p text:style-name="P177">Contidos</text:p>
            </table:table-cell>
            <table:table-cell table:style-name="Tabla3.A1" office:value-type="string">
              <text:p text:style-name="P177">Criterios de avaliación</text:p>
            </table:table-cell>
            <table:table-cell table:style-name="Tabla3.A1" office:value-type="string">
              <text:p text:style-name="P177">Estándares de aprendizaxe</text:p>
            </table:table-cell>
            <table:table-cell table:style-name="Tabla3.A1" office:value-type="string">
              <text:p text:style-name="P177">Competencias</text:p>
            </table:table-cell>
          </table:table-row>
        </table:table-header-rows>
        <table:table-row table:style-name="Tabla3.1">
          <table:table-cell table:style-name="Tabla3.A3" table:number-columns-spanned="5" office:value-type="string">
            <text:p text:style-name="P38">Bloque 1. <text:span text:style-name="T66">A diversidade como valor social</text:span></text:p>
          </table:table-cell>
          <table:covered-table-cell/>
          <table:covered-table-cell/>
          <table:covered-table-cell/>
          <table:covered-table-cell/>
        </table:table-row>
        <table:table-row table:style-name="Tabla3.1">
          <table:table-cell table:style-name="Tabla3.A6" table:number-rows-spanned="3" office:value-type="string">
            <text:list xml:id="list4039703497" text:style-name="L1">
              <text:list-item>
                <text:p text:style-name="P133">c</text:p>
              </text:list-item>
              <text:list-item>
                <text:p text:style-name="P133">h</text:p>
              </text:list-item>
              <text:list-item>
                <text:p text:style-name="P158">m</text:p>
              </text:list-item>
            </text:list>
          </table:table-cell>
          <table:table-cell table:style-name="Tabla3.B6" table:number-rows-spanned="3" office:value-type="string">
            <text:p text:style-name="P159">B1.1 O concepto de diversidade. A diversidade como conxunto de características das persoas: diversidade social, cultural, funcional, de xénero, afectivo-sexual etc. </text:p>
          </table:table-cell>
          <table:table-cell table:style-name="Tabla3.C5" table:number-rows-spanned="2" office:value-type="string">
            <text:list xml:id="list1170889214" text:style-name="WWNum6">
              <text:list-header>
                <text:p text:style-name="P166">B1.1 Recoñecer e comprender a propia diversidade e a dos demais, interpretando a realidade a través das diferenzas.</text:p>
              </text:list-header>
            </text:list>
          </table:table-cell>
          <table:table-cell table:style-name="Tabla3.D4" office:value-type="string">
            <text:p text:style-name="P159">SI B1.1.1 Explica mediante exemplos tirados da vida cotiá, os tipos de diversidade referidos a si mesmo e aos demais.</text:p>
          </table:table-cell>
          <table:table-cell table:style-name="Tabla3.E4" office:value-type="string">
            <text:p text:style-name="P99">CSC</text:p>
            <text:p text:style-name="P101">CCL</text:p>
          </table:table-cell>
        </table:table-row>
        <table:table-row table:style-name="Tabla3.1">
          <table:covered-table-cell/>
          <table:covered-table-cell/>
          <table:covered-table-cell/>
          <table:table-cell table:style-name="Tabla3.D5" office:value-type="string">
            <text:p text:style-name="P159">SI B1.1.2 Deduce, desde o respecto, en base a informacións variadas, as diferentes sensibilidades derivadas da diversidade.</text:p>
          </table:table-cell>
          <table:table-cell table:style-name="Tabla3.E5" office:value-type="string">
            <text:p text:style-name="P157">CCEC</text:p>
            <text:p text:style-name="P157">CAA</text:p>
          </table:table-cell>
        </table:table-row>
        <table:table-row table:style-name="Tabla3.1">
          <table:covered-table-cell/>
          <table:covered-table-cell/>
          <table:table-cell table:style-name="Tabla3.C6" office:value-type="string">
            <text:list xml:id="list111729823417798" text:continue-numbering="true" text:style-name="WWNum6">
              <text:list-header>
                <text:p text:style-name="P167">B1.2 Recoñecer o concepto de diversidade funcional e os seus diferentes tipos: física ou motora, sensorial, psíquica e intelectual. </text:p>
              </text:list-header>
            </text:list>
          </table:table-cell>
          <table:table-cell table:style-name="Tabla3.D6" office:value-type="string">
            <text:p text:style-name="P159">SI B1.2.1 Expón unha visión xeral dos diferentes tipos de diversidade funcional e as súas principais características.</text:p>
          </table:table-cell>
          <table:table-cell table:style-name="Tabla3.E6" office:value-type="string">
            <text:p text:style-name="P173">CMCCT</text:p>
          </table:table-cell>
        </table:table-row>
        <table:table-row table:style-name="Tabla3.1">
          <table:table-cell table:style-name="Tabla3.A8" table:number-rows-spanned="2" office:value-type="string">
            <text:list xml:id="list4236576566" text:style-name="L14">
              <text:list-item>
                <text:p text:style-name="P91">a</text:p>
              </text:list-item>
              <text:list-item>
                <text:p text:style-name="P92">g</text:p>
              </text:list-item>
            </text:list>
          </table:table-cell>
          <table:table-cell table:style-name="Tabla3.B8" table:number-rows-spanned="2" office:value-type="string">
            <text:p text:style-name="P157">B1.2 As persoas e as súas diferenzas. A diferenza como valor social enriquecedor. A empatía e a súa importancia para a socialización.</text:p>
          </table:table-cell>
          <table:table-cell table:style-name="Tabla3.C8" table:number-rows-spanned="2" office:value-type="string">
            <text:p text:style-name="P159">B1.3 Fundamentar o valor da diferenza como elemento enriquecedor.</text:p>
          </table:table-cell>
          <table:table-cell table:style-name="Tabla3.D8" office:value-type="string">
            <text:p text:style-name="P159">SI B1.3.1 Identifica as diferenzas e valora o papel que teñen como elemento enriquecedor.</text:p>
          </table:table-cell>
          <table:table-cell table:style-name="Tabla3.E8" office:value-type="string">
            <text:p text:style-name="P173">CCEC</text:p>
          </table:table-cell>
        </table:table-row>
        <table:table-row table:style-name="Tabla3.1">
          <table:covered-table-cell/>
          <table:covered-table-cell/>
          <table:covered-table-cell/>
          <table:table-cell table:style-name="Tabla3.D8" office:value-type="string">
            <text:p text:style-name="P159">SI B1.3.2 É quen de poñerse no lugar do outro en situacións discursivas, dramatizacións e xogos de rol para amosar as diferenzas como elementos impulsores de procesos de mellora.</text:p>
          </table:table-cell>
          <table:table-cell table:style-name="Tabla3.E8" office:value-type="string">
            <text:p text:style-name="P157">CSIEE</text:p>
            <text:p text:style-name="P173">CCL</text:p>
          </table:table-cell>
        </table:table-row>
        <table:table-row table:style-name="Tabla3.1">
          <table:table-cell table:style-name="Tabla3.A10" table:number-rows-spanned="2" office:value-type="string">
            <text:list xml:id="list3070436404" text:style-name="L15">
              <text:list-item>
                <text:p text:style-name="P149">d</text:p>
              </text:list-item>
              <text:list-item>
                <text:p text:style-name="P149">e</text:p>
              </text:list-item>
              <text:list-item>
                <text:p text:style-name="P134">l</text:p>
              </text:list-item>
            </text:list>
          </table:table-cell>
          <table:table-cell table:style-name="Tabla3.B10" table:number-rows-spanned="2" office:value-type="string">
            <text:p text:style-name="P170">B1.3 Os prexuízos como factor limitador para o desenvolvemento social. A construción social desde o coñecemento e a comprensión dos demais. </text:p>
          </table:table-cell>
          <table:table-cell table:style-name="Tabla3.C10" table:number-rows-spanned="2" office:value-type="string">
            <text:p text:style-name="P160">B1.4 Recoñecer os propios prexuízos cara a un mesmo e aos demais en contraposición ás características reais das persoas e valorar o impacto que teñen no desenvolvemento persoal e social destas. </text:p>
            <text:p text:style-name="P75"/>
          </table:table-cell>
          <table:table-cell table:style-name="Tabla3.D10" office:value-type="string">
            <text:p text:style-name="P159">SI B1.4.1 Describe os seus propios prexuízos cara a características diversas como as diferenzas en mobilidade, xénero, raza...</text:p>
          </table:table-cell>
          <table:table-cell table:style-name="Tabla3.E10" office:value-type="string">
            <text:p text:style-name="P157">CCL</text:p>
            <text:p text:style-name="P157"/>
          </table:table-cell>
        </table:table-row>
        <table:table-row table:style-name="Tabla3.1">
          <table:covered-table-cell/>
          <table:covered-table-cell/>
          <table:covered-table-cell/>
          <table:table-cell table:style-name="Tabla3.D10" office:value-type="string">
            <text:p text:style-name="P159">SI B1.4.2 Busca e compara as características reais de diferentes persoas fronte ás ideas baseadas nos seus propios prexuízos e analiza o impacto destes nas expectativas.</text:p>
          </table:table-cell>
          <table:table-cell table:style-name="Tabla3.E10" office:value-type="string">
            <text:p text:style-name="P157">CSC</text:p>
            <text:p text:style-name="P157">CD</text:p>
            <text:p text:style-name="P157">CCEC</text:p>
          </table:table-cell>
        </table:table-row>
        <table:table-row table:style-name="Tabla3.1">
          <table:table-cell table:style-name="Tabla3.A11" office:value-type="string">
            <text:list xml:id="list806546634" text:style-name="L16">
              <text:list-item>
                <text:p text:style-name="P150">g</text:p>
              </text:list-item>
              <text:list-item>
                <text:p text:style-name="P150">h</text:p>
              </text:list-item>
              <text:list-item>
                <text:p text:style-name="P135">m</text:p>
              </text:list-item>
            </text:list>
          </table:table-cell>
          <table:table-cell table:style-name="Tabla3.A11" office:value-type="string">
            <text:p text:style-name="P164">B1.4 O coñecemento das fortalezas e necesidades de todas as persoas para facilitarlles o máximo desenvolvemento posible.</text:p>
          </table:table-cell>
          <table:table-cell table:style-name="Tabla3.A11" office:value-type="string">
            <text:list xml:id="list3297058475" text:style-name="WWNum9">
              <text:list-header>
                <text:p text:style-name="P169">B1.5 Recoñecer as fortalezas e capacidades ademais das necesidades de todas as persoas, independentemente da súa condición.</text:p>
              </text:list-header>
            </text:list>
          </table:table-cell>
          <table:table-cell table:style-name="Tabla3.D11" office:value-type="string">
            <text:p text:style-name="P159">SI B1.5.1 Describe e valora as fortalezas, debilidades e necesidades propias e dos/das demais.</text:p>
          </table:table-cell>
          <table:table-cell table:style-name="Tabla3.E11" office:value-type="string">
            <text:p text:style-name="P157">CSIEE</text:p>
            <text:p text:style-name="P173">CCL</text:p>
          </table:table-cell>
        </table:table-row>
        <table:table-row table:style-name="Tabla3.1">
          <table:table-cell table:style-name="Tabla3.A12" table:number-rows-spanned="3" office:value-type="string">
            <text:list xml:id="list3067295060" text:style-name="L17">
              <text:list-item>
                <text:p text:style-name="P151">a</text:p>
              </text:list-item>
              <text:list-item>
                <text:p text:style-name="P151">c</text:p>
              </text:list-item>
              <text:list-item>
                <text:p text:style-name="P136">m</text:p>
              </text:list-item>
            </text:list>
          </table:table-cell>
          <table:table-cell table:style-name="Tabla3.A12" table:number-rows-spanned="3" office:value-type="string">
            <text:p text:style-name="P164">B1.5 Os apoios necesarios adaptados á persoa concreta. A importancia do trato á persoa de acordo coas súas características: idade cronolóxica, potencialidades etc.</text:p>
          </table:table-cell>
          <table:table-cell table:style-name="Tabla3.A12" office:value-type="string">
            <text:list xml:id="list111729622001926" text:continue-list="list3297058475" text:style-name="WWNum9">
              <text:list-header>
                <text:p text:style-name="P169">B1.6 Coñecer os diferentes apoios (comunicativos, de mobilidade, cognitivos etc.) e demostrar a súa necesidade.</text:p>
              </text:list-header>
            </text:list>
          </table:table-cell>
          <table:table-cell table:style-name="Tabla3.D14" office:value-type="string">
            <text:p text:style-name="P159">SI B1.6.1 Aplica o concepto de apoio e é quen de xustificar a súa natureza e necesidade.</text:p>
          </table:table-cell>
          <table:table-cell table:style-name="Tabla3.E14" office:value-type="string">
            <text:p text:style-name="P157">CSC</text:p>
            <text:p text:style-name="P157">CCL</text:p>
            <text:p text:style-name="P157">C<text:span text:style-name="T67">M</text:span>CCT</text:p>
          </table:table-cell>
        </table:table-row>
        <table:table-row table:style-name="Tabla3.1">
          <table:covered-table-cell/>
          <table:covered-table-cell/>
          <table:table-cell table:style-name="Tabla3.A12" office:value-type="string">
            <text:p text:style-name="P157">B1.7 Reflexionar sobre a igualdade de trato e relacionala coa xustiza social.</text:p>
          </table:table-cell>
          <table:table-cell table:style-name="Tabla3.D14" office:value-type="string">
            <text:p text:style-name="P159">SI B1.7.1 Pon exemplos de igualdade de trato dos que deducir que é un factor impulsor da igualdade de oportunidades.</text:p>
          </table:table-cell>
          <table:table-cell table:style-name="Tabla3.E14" office:value-type="string">
            <text:p text:style-name="P157">CSIEE</text:p>
            <text:p text:style-name="P157">CSC</text:p>
          </table:table-cell>
        </table:table-row>
        <table:table-row table:style-name="Tabla3.1">
          <table:covered-table-cell/>
          <table:covered-table-cell/>
          <table:table-cell table:style-name="Tabla3.A12" office:value-type="string">
            <text:list xml:id="list111730586195532" text:continue-numbering="true" text:style-name="WWNum9">
              <text:list-header>
                <text:p text:style-name="P169">B1.8 Analizar en positivo a necesidade dos apoios segundo cada persoa.</text:p>
              </text:list-header>
            </text:list>
          </table:table-cell>
          <table:table-cell table:style-name="Tabla3.D14" office:value-type="string">
            <text:p text:style-name="P159">SI <text:span text:style-name="T68">B</text:span>1.8.1 Analiza de xeito crítico exemplos de necesidade e pertinencia dos diferentes apoios en función de destinatarios concretos.</text:p>
          </table:table-cell>
          <table:table-cell table:style-name="Tabla3.E14" office:value-type="string">
            <text:p text:style-name="P157">CAA</text:p>
            <text:p text:style-name="P157">CCL</text:p>
          </table:table-cell>
        </table:table-row>
        <table:table-row table:style-name="Tabla3.1">
          <table:table-cell table:style-name="Tabla3.A12" table:number-columns-spanned="5" office:value-type="string">
            <text:list xml:id="list111730685972795" text:continue-list="list3067295060" text:style-name="L17">
              <text:list-header>
                <text:p text:style-name="P44">Bloque <text:span text:style-name="T68">2</text:span>. A accesibilidade universal e a inclusión</text:p>
              </text:list-header>
            </text:list>
          </table:table-cell>
          <table:covered-table-cell/>
          <table:covered-table-cell/>
          <table:covered-table-cell/>
          <table:covered-table-cell/>
        </table:table-row>
        <table:table-row table:style-name="Tabla3.1">
          <table:table-cell table:style-name="Tabla3.A12" table:number-rows-spanned="3" office:value-type="string">
            <text:list xml:id="list111729333099804" text:continue-numbering="true" text:style-name="L17">
              <text:list-item>
                <text:p text:style-name="P151">l</text:p>
              </text:list-item>
              <text:list-item>
                <text:p text:style-name="P136">ñ</text:p>
              </text:list-item>
            </text:list>
          </table:table-cell>
          <table:table-cell table:style-name="Tabla3.A12" table:number-rows-spanned="3" office:value-type="string">
            <text:p text:style-name="P164">B2.1 O concepto de inclusión como evolución de integración. A segregación en relación á equidade e igualdade de oportunidades.</text:p>
          </table:table-cell>
          <table:table-cell table:style-name="Tabla3.A12" table:number-rows-spanned="2" office:value-type="string">
            <text:list xml:id="list111730926769877" text:continue-list="list111730586195532" text:style-name="WWNum9">
              <text:list-header>
                <text:p text:style-name="P169">B2.1 Coñecer e exemplificar os conceptos de inclusión, normalización, integración e segregación en todos os ámbitos.</text:p>
              </text:list-header>
            </text:list>
          </table:table-cell>
          <table:table-cell table:style-name="Tabla3.D18" office:value-type="string">
            <text:p text:style-name="P159">SI B2.1.1 Utiliza o concepto de inclusión, fronte a segregación e integración, a través de exemplos de medidas adoptadas en situacións da vida diaria para solucionar problemas cotiáns.</text:p>
          </table:table-cell>
          <table:table-cell table:style-name="Tabla3.E18" office:value-type="string">
            <text:p text:style-name="P157">CSC</text:p>
            <text:p text:style-name="P157"/>
          </table:table-cell>
        </table:table-row>
        <table:table-row table:style-name="Tabla3.1">
          <table:covered-table-cell/>
          <table:covered-table-cell/>
          <table:covered-table-cell/>
          <table:table-cell table:style-name="Tabla3.D18" office:value-type="string">
            <text:p text:style-name="P159">SI B2.1.2 Explica a relación que existe entre a normalización e a inclusión e ilústraa con exemplos prácticos.</text:p>
          </table:table-cell>
          <table:table-cell table:style-name="Tabla3.E18" office:value-type="string">
            <text:p text:style-name="P157">CCL</text:p>
            <text:p text:style-name="P157">CSIEE</text:p>
          </table:table-cell>
        </table:table-row>
        <table:table-row table:style-name="Tabla3.1">
          <table:covered-table-cell/>
          <table:covered-table-cell/>
          <table:table-cell table:style-name="Tabla3.A12" office:value-type="string">
            <text:list xml:id="list111730652678870" text:continue-numbering="true" text:style-name="WWNum9">
              <text:list-header>
                <text:p text:style-name="P169">B2.2 Interpretar o significado do concepto de inclusión de xeito positivo, relacionado coa equidade e a igualdade de oportunidades.</text:p>
              </text:list-header>
            </text:list>
          </table:table-cell>
          <table:table-cell table:style-name="Tabla3.D18" office:value-type="string">
            <text:p text:style-name="P159">SI B2.2.1 Identifica boas prácticas inclusivas no seu centro e na súa contorna, e relaciónaas coa equidade e a igualdade de oportunidades. </text:p>
          </table:table-cell>
          <table:table-cell table:style-name="Tabla3.E18" office:value-type="string">
            <text:p text:style-name="P157">CSC</text:p>
            <text:p text:style-name="P157">CCEC</text:p>
          </table:table-cell>
        </table:table-row>
        <table:table-row table:style-name="Tabla3.1">
          <table:table-cell table:style-name="Tabla3.A12" office:value-type="string">
            <text:list xml:id="list1012820270" text:style-name="L18">
              <text:list-item>
                <text:p text:style-name="P152">c</text:p>
              </text:list-item>
              <text:list-item>
                <text:p text:style-name="P152">e</text:p>
              </text:list-item>
              <text:list-item>
                <text:p text:style-name="P137">m</text:p>
              </text:list-item>
            </text:list>
          </table:table-cell>
          <table:table-cell table:style-name="Tabla3.A12" office:value-type="string">
            <text:p text:style-name="P160">B2.2 A accesibilidade universal como elemento necesario para o desenvolvemento de todas as persoas.</text:p>
          </table:table-cell>
          <table:table-cell table:style-name="Tabla3.A12" office:value-type="string">
            <text:list xml:id="list569234954" text:style-name="WWNum10">
              <text:list-header>
                <text:p text:style-name="P168">B2.3 Comprender o concepto de accesibilidade universal e a súa importancia para o desenvolvemento de todas as persoas.</text:p>
              </text:list-header>
            </text:list>
          </table:table-cell>
          <table:table-cell table:style-name="Tabla3.D19" office:value-type="string">
            <text:p text:style-name="P159">SI B2.3.1 Aplica o concepto de accesibilidade universal para expresar relacións de equidade e igualdade de oportunidades.</text:p>
          </table:table-cell>
          <table:table-cell table:style-name="Tabla3.E19" office:value-type="string">
            <text:p text:style-name="P157">CSIEE</text:p>
            <text:p text:style-name="P173">CMCCT</text:p>
          </table:table-cell>
        </table:table-row>
        <table:table-row table:style-name="Tabla3.1">
          <table:table-cell table:style-name="Tabla3.A12" table:number-rows-spanned="2" office:value-type="string">
            <text:list xml:id="list3483035719" text:style-name="L19">
              <text:list-item>
                <text:p text:style-name="P153">f</text:p>
              </text:list-item>
              <text:list-item>
                <text:p text:style-name="P153">g</text:p>
              </text:list-item>
              <text:list-item>
                <text:p text:style-name="P138">m</text:p>
              </text:list-item>
            </text:list>
          </table:table-cell>
          <table:table-cell table:style-name="Tabla3.A12" table:number-rows-spanned="2" office:value-type="string">
            <text:p text:style-name="P171">B2.3 O contorno como verdadeira posibilidade para comprender a necesidade da accesibilidade universal e os beneficios para a comunidade. Tipos de barreiras (físicas, de comunicación, cognitivas, actitudinais, organizativas etc.)</text:p>
          </table:table-cell>
          <table:table-cell table:style-name="Tabla3.A12" table:number-rows-spanned="2" office:value-type="string">
            <text:p text:style-name="P159">B2.4 Recoñecer e analizar as diferentes barreiras que dificultan a accesibilidade universal e participación da persoa en calquera ámbito.</text:p>
          </table:table-cell>
          <table:table-cell table:style-name="Tabla3.D21" office:value-type="string">
            <text:p text:style-name="P159">SI B2.4.1 Identifica, desde unha actitude construtiva, barreiras no seu centro e na súa contorna, e analiza como poden afectar a cada unha das persoas.</text:p>
          </table:table-cell>
          <table:table-cell table:style-name="Tabla3.E21" office:value-type="string">
            <text:p text:style-name="P157">CMCCT</text:p>
            <text:p text:style-name="P157">CD</text:p>
          </table:table-cell>
        </table:table-row>
        <table:table-row table:style-name="Tabla3.1">
          <table:covered-table-cell/>
          <table:covered-table-cell/>
          <table:covered-table-cell/>
          <table:table-cell table:style-name="Tabla3.D21" office:value-type="string">
            <text:p text:style-name="P159">SI B2.4.2 Valora as vantaxes sociais que representa para todas as persoas a dispoñibilidade de apoios e recursos accesibles.</text:p>
          </table:table-cell>
          <table:table-cell table:style-name="Tabla3.E21" office:value-type="string">
            <text:p text:style-name="P157">CSC</text:p>
            <text:p text:style-name="P157">CCEC</text:p>
          </table:table-cell>
        </table:table-row>
        <table:table-row table:style-name="Tabla3.1">
          <table:table-cell table:style-name="Tabla3.A12" table:number-rows-spanned="2" office:value-type="string">
            <text:list xml:id="list1149656147" text:style-name="L20">
              <text:list-item>
                <text:p text:style-name="P154">e</text:p>
              </text:list-item>
              <text:list-item>
                <text:p text:style-name="P154">f</text:p>
              </text:list-item>
              <text:list-item>
                <text:p text:style-name="P139">g</text:p>
              </text:list-item>
            </text:list>
          </table:table-cell>
          <table:table-cell table:style-name="Tabla3.A12" table:number-rows-spanned="2" office:value-type="string">
            <text:p text:style-name="P157">B2.4 Medidas ou accións que promoven a inclusión. A lingua de signos, lectura fácil/accesible, sistemas aumentativos e alternativos de comunicación (SAAC), Braille, accesibilidade web, accesibilidade física e sensorial etc.</text:p>
          </table:table-cell>
          <table:table-cell table:style-name="Tabla3.A12" table:number-rows-spanned="2" office:value-type="string">
            <text:p text:style-name="P161">B2.5 Identificar e recoñecer os principais recursos existentes para eliminar os diversos tipos de barreiras.</text:p>
          </table:table-cell>
          <table:table-cell table:style-name="Tabla3.D23" office:value-type="string">
            <text:p text:style-name="P159">SI B2.5.1 Coñece a existencia de diferentes sistemas e métodos de comunicación.</text:p>
          </table:table-cell>
          <table:table-cell table:style-name="Tabla3.E23" office:value-type="string">
            <text:p text:style-name="P157">CMCCT</text:p>
            <text:p text:style-name="P173">CD</text:p>
          </table:table-cell>
        </table:table-row>
        <table:table-row table:style-name="Tabla3.1">
          <table:covered-table-cell/>
          <table:covered-table-cell/>
          <table:covered-table-cell/>
          <table:table-cell table:style-name="Tabla3.D23" office:value-type="string">
            <text:p text:style-name="P157">SI B2.5.2 Identifica e valora a utilidade das diferentes posibilidades en materia de accesibilidade universal en función <text:soft-page-break/>das características de cada persoa, e valora a súa utilidade e necesidade.</text:p>
          </table:table-cell>
          <table:table-cell table:style-name="Tabla3.E23" office:value-type="string">
            <text:p text:style-name="P157">CMCCT</text:p>
            <text:p text:style-name="P157">CD</text:p>
            <text:p text:style-name="P157"><text:soft-page-break/></text:p>
          </table:table-cell>
        </table:table-row>
        <table:table-row table:style-name="Tabla3.1">
          <table:table-cell table:style-name="Tabla3.A12" table:number-rows-spanned="2" office:value-type="string">
            <text:list xml:id="list110736556" text:style-name="L21">
              <text:list-item>
                <text:p text:style-name="P155">c</text:p>
              </text:list-item>
              <text:list-item>
                <text:p text:style-name="P155">e</text:p>
              </text:list-item>
              <text:list-item>
                <text:p text:style-name="P155">f</text:p>
              </text:list-item>
              <text:list-item>
                <text:p text:style-name="P140">g</text:p>
              </text:list-item>
            </text:list>
          </table:table-cell>
          <table:table-cell table:style-name="Tabla3.A12" table:number-rows-spanned="2" office:value-type="string">
            <text:p text:style-name="P164">B2.5 O deseño universal, un deseño para todos e todas.</text:p>
          </table:table-cell>
          <table:table-cell table:style-name="Tabla3.A12" office:value-type="string">
            <text:p text:style-name="P160">B2.6 Comprender como un axeitado deseño de recursos, actividades etc., favorece a plena inclusión e facilita o acceso de todas as persoas.</text:p>
          </table:table-cell>
          <table:table-cell table:style-name="Tabla3.D25" office:value-type="string">
            <text:p text:style-name="P159">SI B2.6.1 Identifica factores que favorecen o deseño universal como as opcións de personalización e a flexibilidade dos produtos, servizos etc.CMCCT</text:p>
            <text:p text:style-name="P159">CD</text:p>
          </table:table-cell>
          <table:table-cell table:style-name="Tabla3.E25" office:value-type="string">
            <text:p text:style-name="P157">CMCCT</text:p>
            <text:p text:style-name="P173">CD</text:p>
          </table:table-cell>
        </table:table-row>
        <table:table-row table:style-name="Tabla3.1">
          <table:covered-table-cell/>
          <table:covered-table-cell/>
          <table:table-cell table:style-name="Tabla3.A12" office:value-type="string">
            <text:p text:style-name="P160">B2.7 Formular alternativas de accesibilidade ante as barreiras identificadas.</text:p>
          </table:table-cell>
          <table:table-cell table:style-name="Tabla3.D25" office:value-type="string">
            <text:p text:style-name="P159">SI B2.7.1 Propón melloras encamiñadas ao deseño universal dos produtos, servizos etc., tendo en conta a opinión dos e das demais e, nomeadamente, das persoas usuarias deles.</text:p>
          </table:table-cell>
          <table:table-cell table:style-name="Tabla3.E25" office:value-type="string">
            <text:p text:style-name="P157">CSIEE</text:p>
            <text:p text:style-name="P157">CSC</text:p>
          </table:table-cell>
        </table:table-row>
        <table:table-row table:style-name="Tabla3.1">
          <table:table-cell table:style-name="Tabla3.A12" table:number-rows-spanned="2" office:value-type="string">
            <text:list xml:id="list2948434857" text:style-name="L22">
              <text:list-item>
                <text:p text:style-name="P156">a</text:p>
              </text:list-item>
              <text:list-item>
                <text:p text:style-name="P156">c</text:p>
              </text:list-item>
              <text:list-item>
                <text:p text:style-name="P141">m</text:p>
              </text:list-item>
            </text:list>
          </table:table-cell>
          <table:table-cell table:style-name="Tabla3.A12" table:number-rows-spanned="2" office:value-type="string">
            <text:p text:style-name="P157">B2.6 A diversidade e a accesibilidade no contorno familiar.</text:p>
          </table:table-cell>
          <table:table-cell table:style-name="Tabla3.A12" table:number-rows-spanned="2" office:value-type="string">
            <text:p text:style-name="P159">B2.8 Recoñecer e valorar na súa propia familia as vantaxes e necesidades que presentan as diferentes persoas.</text:p>
          </table:table-cell>
          <table:table-cell table:style-name="Tabla3.D27" office:value-type="string">
            <text:p text:style-name="P159">SI B2.8.1 Identifica necesidades diferenciais no seu contorno familiar, con especial atención ás persoas maiores, á infancia, persoas con discapacidade, entre outros colectivos.</text:p>
          </table:table-cell>
          <table:table-cell table:style-name="Tabla3.E27" office:value-type="string">
            <text:p text:style-name="P157">CSC</text:p>
            <text:p text:style-name="P173">CAA</text:p>
          </table:table-cell>
        </table:table-row>
        <table:table-row table:style-name="Tabla3.1">
          <table:covered-table-cell/>
          <table:covered-table-cell/>
          <table:covered-table-cell/>
          <table:table-cell table:style-name="Tabla3.D27" office:value-type="string">
            <text:p text:style-name="P159">SI B2.8.2. Valora e pon exemplos de como estes diferentes focos de atención axudan a ver dunha maneira máis enriquecedora o mundo.</text:p>
          </table:table-cell>
          <table:table-cell table:style-name="Tabla3.E27" office:value-type="string">
            <text:p text:style-name="P157">CSC</text:p>
            <text:p text:style-name="P157">CCL</text:p>
          </table:table-cell>
        </table:table-row>
        <table:table-row table:style-name="Tabla3.1">
          <table:table-cell table:style-name="Tabla3.A12" table:number-columns-spanned="5" office:value-type="string">
            <text:list xml:id="list111731095214037" text:continue-list="list111729333099804" text:style-name="L17">
              <text:list-header>
                <text:p text:style-name="P44">Bloque <text:span text:style-name="T69">3</text:span>. <text:span text:style-name="T69">O contorno inclusivo</text:span></text:p>
              </text:list-header>
            </text:list>
          </table:table-cell>
          <table:covered-table-cell/>
          <table:covered-table-cell/>
          <table:covered-table-cell/>
          <table:covered-table-cell/>
        </table:table-row>
        <table:table-row table:style-name="Tabla3.1">
          <table:table-cell table:style-name="Tabla3.A12" table:number-rows-spanned="3" office:value-type="string">
            <text:list xml:id="list111730576625251" text:continue-numbering="true" text:style-name="L17">
              <text:list-item>
                <text:p text:style-name="P151">b</text:p>
              </text:list-item>
              <text:list-item>
                <text:p text:style-name="P151">c</text:p>
              </text:list-item>
              <text:list-item>
                <text:p text:style-name="P151">d</text:p>
              </text:list-item>
              <text:list-item>
                <text:p text:style-name="P136">n</text:p>
              </text:list-item>
            </text:list>
          </table:table-cell>
          <table:table-cell table:style-name="Tabla3.A12" table:number-rows-spanned="3" office:value-type="string">
            <text:p text:style-name="P171">B3.1 Actividades inclusivas (proxectos, xogos, dinámicas de grupo etc.) en contextos de aula, espazos lúdicos e actividades extraescolares e complementarias.</text:p>
          </table:table-cell>
          <table:table-cell table:style-name="Tabla3.A12" table:number-rows-spanned="3" office:value-type="string">
            <text:p text:style-name="P159">B3.1 <text:span text:style-name="T63">Revisar</text:span> as diferentes situacións e contextos das actividades para que garantan os principios de accesibilidade universal.</text:p>
          </table:table-cell>
          <table:table-cell table:style-name="Tabla3.D31" office:value-type="string">
            <text:p text:style-name="P162">SI B3.1.1 Participa activamente en actividades desde a potenciación da inclusión.</text:p>
          </table:table-cell>
          <table:table-cell table:style-name="Tabla3.E31" office:value-type="string">
            <text:p text:style-name="P157">CSC</text:p>
            <text:p text:style-name="P157">CSIEE</text:p>
          </table:table-cell>
        </table:table-row>
        <table:table-row table:style-name="Tabla3.1">
          <table:covered-table-cell/>
          <table:covered-table-cell/>
          <table:covered-table-cell/>
          <table:table-cell table:style-name="Tabla3.D31" office:value-type="string">
            <text:p text:style-name="P162">SI B3.1.2 Propón vías de mellora de actividades para facelas máis inclusivas.</text:p>
          </table:table-cell>
          <table:table-cell table:style-name="Tabla3.E31" office:value-type="string">
            <text:p text:style-name="P157">CSIEE</text:p>
            <text:p text:style-name="P157">CAA</text:p>
          </table:table-cell>
        </table:table-row>
        <table:table-row table:style-name="Tabla3.1">
          <table:covered-table-cell/>
          <table:covered-table-cell/>
          <table:covered-table-cell/>
          <table:table-cell table:style-name="Tabla3.D31" office:value-type="string">
            <text:p text:style-name="P162">SI B3.1.3 Deseña e executa pequenas accións inclusivas.</text:p>
          </table:table-cell>
          <table:table-cell table:style-name="Tabla3.E31" office:value-type="string">
            <text:p text:style-name="P157">CSIEE</text:p>
            <text:p text:style-name="P157">CAA</text:p>
          </table:table-cell>
        </table:table-row>
        <table:table-row table:style-name="Tabla3.1">
          <table:table-cell table:style-name="Tabla3.A12" table:number-rows-spanned="3" office:value-type="string">
            <text:list xml:id="list3723555240" text:style-name="L23">
              <text:list-item>
                <text:p text:style-name="P145">b</text:p>
              </text:list-item>
              <text:list-item>
                <text:p text:style-name="P145">d</text:p>
              </text:list-item>
              <text:list-item>
                <text:p text:style-name="P142">e</text:p>
              </text:list-item>
            </text:list>
          </table:table-cell>
          <table:table-cell table:style-name="Tabla3.A12" table:number-rows-spanned="3" office:value-type="string">
            <text:p text:style-name="P172">B3.2 A aula e o centro educativo (servizos educativos e complementarios) como contextos inclusivos.</text:p>
          </table:table-cell>
          <table:table-cell table:style-name="Tabla3.A12" table:number-rows-spanned="3" office:value-type="string">
            <text:p text:style-name="P162">B3.2 Distinguir, comprender e vivenciar as accións que se levan a cabo no centro de cara a unha inclusión real.</text:p>
          </table:table-cell>
          <table:table-cell table:style-name="Tabla3.D34" office:value-type="string">
            <text:p text:style-name="P162">SI B3.2.1 Busca información e comunica de xeito claro como o centro favorece a inclusión propoñendo medidas de mellora.</text:p>
          </table:table-cell>
          <table:table-cell table:style-name="Tabla3.E34" office:value-type="string">
            <text:p text:style-name="P148">CAA</text:p>
            <text:p text:style-name="P148">CSIEE</text:p>
            <text:p text:style-name="P148">CCL</text:p>
          </table:table-cell>
        </table:table-row>
        <table:table-row table:style-name="Tabla3.1">
          <table:covered-table-cell/>
          <table:covered-table-cell/>
          <table:covered-table-cell/>
          <table:table-cell table:style-name="Tabla3.D34" office:value-type="string">
            <text:p text:style-name="P162">SI B3.2.2 Apoia accións, se é necesario respectando as necesidades dos compañeiros e das compañeiras, valorando a súa subxectividade, para garantir a participación plena de todos e <text:soft-page-break/>todas.</text:p>
          </table:table-cell>
          <table:table-cell table:style-name="Tabla3.E34" office:value-type="string">
            <text:p text:style-name="P148">CCEC</text:p>
            <text:p text:style-name="P148">CAA</text:p>
          </table:table-cell>
        </table:table-row>
        <table:table-row table:style-name="Tabla3.1">
          <table:covered-table-cell/>
          <table:covered-table-cell/>
          <table:covered-table-cell/>
          <table:table-cell table:style-name="Tabla3.D34" office:value-type="string">
            <text:p text:style-name="P162">SI B3.2.3 Experimenta, mediante actividades de simulación grupais, as necesidades das diferentes persoas, comunicando estas vivencias de xeito empático. </text:p>
          </table:table-cell>
          <table:table-cell table:style-name="Tabla3.E34" office:value-type="string">
            <text:p text:style-name="P148">CCL</text:p>
            <text:p text:style-name="P148">CSIEE</text:p>
          </table:table-cell>
        </table:table-row>
        <table:table-row table:style-name="Tabla3.1">
          <table:table-cell table:style-name="Tabla3.A12" table:number-rows-spanned="2" office:value-type="string">
            <text:list xml:id="list1879300197" text:style-name="L24">
              <text:list-item>
                <text:p text:style-name="P146">a</text:p>
              </text:list-item>
              <text:list-item>
                <text:p text:style-name="P146">d</text:p>
              </text:list-item>
              <text:list-item>
                <text:p text:style-name="P143">e</text:p>
              </text:list-item>
            </text:list>
          </table:table-cell>
          <table:table-cell table:style-name="Tabla3.A12" table:number-rows-spanned="2" office:value-type="string">
            <text:p text:style-name="P165">B3.<text:span text:style-name="T70">3</text:span> As asociacións, ONGs, organizacións sociais etc., como axentes facilitadores da inclusión tanto nos centros educativos como no contorno social. </text:p>
          </table:table-cell>
          <table:table-cell table:style-name="Tabla3.A12" office:value-type="string">
            <text:p text:style-name="P163">B3.3 Coñecer e valorar o traballo de asociacións, ONGs e outras organizacións sociais que traballan a favor da inclusión.</text:p>
          </table:table-cell>
          <table:table-cell table:style-name="Tabla3.D35" office:value-type="string">
            <text:p text:style-name="P162">SI B3.3.1 Contacta e dialoga con aquelas asociacións, ONGs, organizacións sociais etc., do seu interese e afonda na análise de posibles dificultades ou áreas de mellora do seu contorno.</text:p>
          </table:table-cell>
          <table:table-cell table:style-name="Tabla3.E35" office:value-type="string">
            <text:p text:style-name="P148">CAA</text:p>
            <text:p text:style-name="P148">CSIEE</text:p>
            <text:p text:style-name="P148">CCL</text:p>
            <text:p text:style-name="P148">CD</text:p>
          </table:table-cell>
        </table:table-row>
        <table:table-row table:style-name="Tabla3.1">
          <table:covered-table-cell/>
          <table:covered-table-cell/>
          <table:table-cell table:style-name="Tabla3.A12" office:value-type="string">
            <text:p text:style-name="P162">B3.4 Aprender a vivir en comunidade desde o coñecemento doutros axentes sociais locais, valorando as diferentes accións e plans de voluntariado.</text:p>
          </table:table-cell>
          <table:table-cell table:style-name="Tabla3.D36" office:value-type="string">
            <text:p text:style-name="P162">SI B3.4.1 Identifica a nivel persoal os seus propios valores e ponos en relación coas posibles achegas en materia de voluntariado. </text:p>
          </table:table-cell>
          <table:table-cell table:style-name="Tabla3.E36" office:value-type="string">
            <text:p text:style-name="P148">CSIEE</text:p>
            <text:p text:style-name="P174">CSC</text:p>
          </table:table-cell>
        </table:table-row>
        <table:table-row table:style-name="Tabla3.1">
          <table:table-cell table:style-name="Tabla3.A12" table:number-rows-spanned="2" office:value-type="string">
            <text:list xml:id="list3907097057" text:style-name="L25">
              <text:list-item>
                <text:p text:style-name="P147">b</text:p>
              </text:list-item>
              <text:list-item>
                <text:p text:style-name="P147">d</text:p>
              </text:list-item>
              <text:list-item>
                <text:p text:style-name="P144">f</text:p>
              </text:list-item>
            </text:list>
          </table:table-cell>
          <table:table-cell table:style-name="Tabla3.A12" table:number-rows-spanned="2" office:value-type="string">
            <text:p text:style-name="P172">B3.4 O contorno próximo (barrio, concello etc.) inclusivo.</text:p>
          </table:table-cell>
          <table:table-cell table:style-name="Tabla3.A12" table:number-rows-spanned="2" office:value-type="string">
            <text:p text:style-name="P162">B3.5 Coñecer e analizar criticamente os elementos do contorno que actúan como barreiras ou como facilitadores da inclusión.</text:p>
          </table:table-cell>
          <table:table-cell table:style-name="Tabla3.D37" office:value-type="string">
            <text:p text:style-name="P162">SI B3.5.1 Explora o contorno, identifica elementos favorecedores e barreiras, e comunica os seus achados de modo rigoroso e claro.</text:p>
          </table:table-cell>
          <table:table-cell table:style-name="Tabla3.E37" office:value-type="string">
            <text:p text:style-name="P148">CCEC</text:p>
            <text:p text:style-name="P148">CCL</text:p>
          </table:table-cell>
        </table:table-row>
        <table:table-row table:style-name="Tabla3.1">
          <table:covered-table-cell/>
          <table:covered-table-cell/>
          <table:covered-table-cell/>
          <table:table-cell table:style-name="Tabla3.D38" office:value-type="string">
            <text:p text:style-name="P162">SI B3.5.2 Elabora, en base á exploración realizada, propostas de mellora desde o deseño universal, nun formato que permita a súa elevación ás autoridades competentes.</text:p>
          </table:table-cell>
          <table:table-cell table:style-name="Tabla3.E38" office:value-type="string">
            <text:p text:style-name="P148">CSIEE</text:p>
            <text:p text:style-name="P148">CSC</text:p>
          </table:table-cell>
        </table:table-row>
      </table:table>
      <text:p text:style-name="P68"/>
      <text:p text:style-name="P70"><text:span text:style-name="T46">ANEXO</text:span></text:p>
      <text:p text:style-name="P58"><text:span text:style-name="T57">MATERIAS DE LIBRE CONFIGURACIÓN AUTONÓMICA DE ELECCIÓN PARA OS </text:span><text:span text:style-name="T59">CENTROS DOCENTES EN </text:span><text:span text:style-name="T61">BACHARELATO</text:span></text:p>
      <text:p text:style-name="P52"/>
      <text:p text:style-name="P67">Coeducación para o <text:span text:style-name="T56">S</text:span>éculo XXI</text:p>
      <text:p text:style-name="P66">Introdución</text:p>
      <text:p text:style-name="P39">A Lei orgánica 2/2006, de 3 de maio, de educación establece que un dos fins do sistema educativo será a educación no respecto dos dereitos e liberdades fundamentais <text:span text:style-name="T71">e</text:span> na igualdade de dereitos e oportunidades entre homes e mulleres. </text:p>
      <text:p text:style-name="P39"><text:line-break/>No ámbito normativo galego, o Decreto lexislativo 2/2015, do 12 de febreiro, polo que se aproba o texto refundido das disposicións legais da Comunidade Autónoma de Galicia en materia de igualdade dispón que a Xunta de Galicia adoptará, dentro das súas competencias, as medidas conducentes a lles proporcionar, tanto ás mulleres coma aos homes, unha educación para a igualdade. Para estes efectos, o currículo regulador da práctica docente de cada un dos niveis, etapas, ciclos, graos e modalidades do sistema educativo adaptarase a unha serie de especificacións relativas a obxectivos, contidos, metodoloxía e criterios de avaliación, entre as que se atopan:</text:p>
      <text:p text:style-name="P39"><text:line-break/>- O enriquecemento do contido curricular coas contribucións ao coñecemento humano realizadas polas mulleres no pasado e no presente, e co axeitado reflexo do <text:span text:style-name="T72">seu </text:span>papel na evolución histórica.</text:p>
      <text:p text:style-name="P39"><text:line-break/>- A adquisición, en alumnos e alumnas, dos coñecementos e das actitudes necesarias para a corresponsabilidade de homes e mulleres.</text:p>
      <text:p text:style-name="P39"><text:line-break/>- O fomento das vocacións femininas ou masculinas con independencia da área á que se refiran, promovendo a presenza equilibrada e evitando as decisións profesionais derivadas de prexuízos.</text:p>
      <text:p text:style-name="P39"><text:line-break/>- A garantía da coeducación na Comunidade Autónoma de Galicia dentro das súas competencias<text:span text:style-name="T73"> propias.</text:span></text:p>
      <text:p text:style-name="P41"><text:line-break/>A Lei 11/2007, do 27 de xullo, galega para a prevención e o tratamento integral da violencia de xénero, <text:span text:style-name="T76">modificada pola Lei 12/2016, do 22 de xullo,</text:span> establece que a Xunta de Galicia desenvolverá e difundirá proxectos e materiais didácticos actualizados, dirixidos a todos os niveis educativos, que conteñan pautas de conduta que transmitan valores de respecto e igualdade, de xeito que se favoreza a prevención de actitudes e situacións violentas.</text:p>
      <text:p text:style-name="P39"><text:span text:style-name="T73"><text:line-break/>A materia de “</text:span><text:span text:style-name="T74">Coeducación para o século XXI</text:span><text:span text:style-name="T73">” é unha manifestación concreta dos mandatos </text:span><text:soft-page-break/><text:span text:style-name="T73">citados que contribúe á inclusión da igualdade de xénero e a prevención da violencia </text:span><text:span text:style-name="T75">contra as mulleres </text:span><text:span text:style-name="T73">no currí</text:span>culo do bacharelato, abordando o concepto de <text:span text:style-name="T77">coeducación</text:span> en toda a súa diversidade e en conexión directa coa inmediata realidade social, de tal xeito que o coñecemento adquirido non se limite a un ámbito teórico, senón que sexa unha ferramenta de comprensión da desigualdade por razón de xénero, analizando a evolución histórica, a situación actual e reflexionando sobre todos os aspectos que cómpre mudar como condición necesaria para acadar unha plena igualdade de oportunidades e de i<text:span text:style-name="T78">nclusión</text:span> das persoas na nosa sociedade.</text:p>
      <text:p text:style-name="P39"/>
      <text:p text:style-name="P43"><text:span text:style-name="T16">O primeiro bloque, “Historia dos feminismos. Do patriarcado á reivindicación do principio de igualdade”, </text:span><text:span text:style-name="T17">introduce a reflexión sobre o </text:span><text:span text:style-name="T18">concepto de</text:span><text:span text:style-name="T17"> patriarcado para entender as causas das discriminacións que sufriron as mulleres ao longo da historia. Deseguido rep</text:span><text:span text:style-name="T18">á</text:span><text:span text:style-name="T17">sa</text:span><text:span text:style-name="T18">nse</text:span><text:span text:style-name="T17"> os sucesos <text:s/>máis destacados na historia da conquista dos dereitos das mulleres no contexto filosófico e ideolóxico do momento co fin de entender os debates e as polémicas de cada época</text:span><text:span text:style-name="T19">. </text:span><text:span text:style-name="T20">Trázase </text:span><text:span text:style-name="T18">así</text:span><text:span text:style-name="T20"> unha xenealoxía feminista </text:span><text:span text:style-name="T18">necesaria para reler os acontecementos históricos á luz das res</text:span><text:span text:style-name="T24">istencias á consecución dos dereitos das mulleres</text:span><text:span text:style-name="T25">. </text:span><text:span text:style-name="T26">Así pois, este bloque p</text:span><text:span text:style-name="T25">ermite trasladar a mirada crítica </text:span><text:span text:style-name="T26">sobre a historia para </text:span><text:span text:style-name="T27">reinterpretar o seu relato e para </text:span><text:span text:style-name="T26">entender </text:span><text:span text:style-name="T27">mellor </text:span><text:span text:style-name="T26">o</text:span><text:span text:style-name="T25"> presente </text:span><text:span text:style-name="T27">e as dificultades que aínda lastran </text:span><text:span text:style-name="T24">os avances na ampliación dos dereitos ás mulleres como membros de pleno dereito na construción da cidadanía</text:span><text:span text:style-name="T25">.</text:span></text:p>
      <text:p text:style-name="P45"/>
      <text:p text:style-name="P46"><text:span text:style-name="T29">O segundo bloque “Feminidades e masculinidades. A construción de identidades igualitarias” procura unha reflexión sobre como o xeito de ser muller ou home </text:span><text:span text:style-name="T30">segue a estar determinado por unha construción cultural que leva parella </text:span><text:span text:style-name="T29">unha desigualdade social. </text:span><text:span text:style-name="T30">Sobre este recoñecemento búscase que o alumnado </text:span><text:span text:style-name="T29">deconstr</text:span><text:span text:style-name="T30">úa moitas aprendizaxes baseadas en principios </text:span><text:span text:style-name="T29">sexista</text:span><text:span text:style-name="T30">s e, polo tanto, discriminatorios</text:span><text:span text:style-name="T29">. </text:span><text:span text:style-name="T31">A partir de aquí búscase a reflexión sobre </text:span><text:span text:style-name="T29">a feminidade </text:span><text:span text:style-name="T32">e </text:span><text:span text:style-name="T29">a masculinidade </text:span><text:span text:style-name="T31">co fin de ver como segundo o contexto xeográfico e histórico se poden ir determinado os perfís de modelos de muller e de home. Desde este recoñecemento, búscase </text:span><text:span text:style-name="T33">axudar </text:span><text:span text:style-name="T31">o alumnado, </text:span><text:span text:style-name="T34">a través do compromiso persoal,</text:span><text:span text:style-name="T31"> </text:span><text:span text:style-name="T33">a ir artellando </text:span><text:span text:style-name="T31">o seu propio proxecto de vida, familiar e profesional libre de estereotipos desde unha posición de autoestima, </text:span><text:span text:style-name="T34">de </text:span><text:span text:style-name="T31">respecto </text:span><text:span text:style-name="T34">pola diferenza</text:span><text:span text:style-name="T31"> e </text:span><text:span text:style-name="T34">de </text:span><text:span text:style-name="T31">empoderamento para consegui</text:span><text:span text:style-name="T34">r </text:span><text:span text:style-name="T31">o</text:span><text:span text:style-name="T34">s</text:span><text:span text:style-name="T31"> </text:span><text:span text:style-name="T34">propios obxectivos como exemplo dun cambio social que procura mellorar as condicións de vida que limitan as posibilidades de realización, </text:span><text:span text:style-name="T29">tanto no ámbito laboral como no privado, </text:span><text:span text:style-name="T34">das mulleres e, en diferente medida, dos homes</text:span><text:span text:style-name="T29">. </text:span></text:p>
      <text:p text:style-name="P42"/>
      <text:p text:style-name="P47"><text:span text:style-name="T29">O terceiro bloque, “Expresión social da violencia contra as mulleres”, traballa o recoñecemento das distintas forma</text:span><text:span text:style-name="T35">s</text:span><text:span text:style-name="T29"> de violencia recoñ</text:span><text:span text:style-name="T36">ec</text:span><text:span text:style-name="T29">ibles polo propio alumnado en distintos contextos e ámbitos co fin de poder facer unha valoración de conxunto que consiga trasladar o impacto que ten a día de hoxe a violencia de xénero en todo o mundo. A partir da análise dos distintos problemas atopado</text:span><text:span text:style-name="T37">s</text:span><text:span text:style-name="T29"> </text:span><text:span text:style-name="T37">proponse</text:span><text:span text:style-name="T29"> un traballo persoal de procura de causas e solucións das que o alumnado poida participar activamente para contribuír a paliar as desigualdades como causas da violen</text:span><text:span text:style-name="T40">cia </text:span><text:span text:style-name="T41">de xénero</text:span><text:span text:style-name="T40">.</text:span></text:p>
      <text:p text:style-name="P48"><text:tab/></text:p>
      <text:p text:style-name="P49"><text:span text:style-name="T29">O cuarto bloque, “Proxecto </text:span><text:span text:style-name="T37">co</text:span><text:span text:style-name="T29">educativo”, supón a elaboración dun proxecto, como produto final de materia, </text:span><text:span text:style-name="T37">que consiste </text:span><text:span text:style-name="T29">n</text:span><text:span text:style-name="T37">a posta en</text:span><text:span text:style-name="T29"> práctica de moitas das reflexións e aprendizaxes que se vaian desenvolvendo na aula ao longo do curso. Trátase de estudar un determinado ámbito e deseñar unha acción coeducativa que poida supoñer un impacto de cambio. Os temas seleccionados e obxecto deste traballo deben ser <text:s/>fundamentais na consecución dunha </text:span><text:soft-page-break/><text:span text:style-name="T29">sociedade igualitaria. Algunhas das intervencións propostas poderían ser </text:span><text:span text:style-name="T37">as seguintes</text:span><text:span text:style-name="T29">: estudo sobre a </text:span><text:span text:style-name="T38">posible </text:span><text:span text:style-name="T29">invisibilidade das mulleres </text:span><text:span text:style-name="T38">e</text:span><text:span text:style-name="T29">n currículos escolares e proposta</text:span><text:span text:style-name="T39">s</text:span><text:span text:style-name="T29"> de cambio; análise comparativa entre a vida das mulleres </text:span><text:span text:style-name="T38">ao longo do século XX</text:span><text:span text:style-name="T29"> e na actualidade (recollendo testemuños directos nas mulleres das familias do alumnado); análise de situacións laborais discriminatorias no </text:span><text:span text:style-name="T37">contorno</text:span><text:span text:style-name="T29"> e/ou fóra del; deseño de carteis coeducativos para alg</text:span><text:span text:style-name="T37">unha motivación transformadora</text:span><text:span text:style-name="T29">; creación dunha v</text:span><text:span text:style-name="T32">i</text:span><text:span text:style-name="T29">deor</text:span><text:span text:style-name="T34">r</text:span><text:span text:style-name="T29">eportaxe arredor dalgún tema de desigualdade ou violencias machistas; </text:span><text:span text:style-name="T37">etc</text:span><text:span text:style-name="T29">. A intervención coeducativa <text:s/>tamén se pode realizar no propio centro coa impartición de charlas do alumnado de bach</text:span><text:span text:style-name="T37">a</text:span><text:span text:style-name="T29">relato a un nivel educativo inferior; coordinación dun espazo de igualdade, físico ou dixital, para compartirmos novas e reflexións; formación dun club de lectura </text:span><text:span text:style-name="T38">específico</text:span><text:span text:style-name="T29"> no centro con intención de continuidade a medio prazo; de existiren, tratamento dos problemas de convivencia na clase por carencias</text:span><text:bookmark text:name="_GoBack"/><text:span text:style-name="T29"> de educación en igualdade…</text:span></text:p>
      <text:p text:style-name="P39"/>
      <text:p text:style-name="P39">Por último, resulta clave que o alumnado sexa capaz de experimentar desde a empatía todas as conclusións das súas pescudas, coa intención de trasladalas ao plano máis privado e emocional posible.</text:p>
      <text:p text:style-name="P39"/>
      <text:p text:style-name="P39">En canto á metodoloxía, esta materia suxire unha abordaxe lineal, pero non se considera imprescindible para a consecución do obxectivo último: a intervención coeducativa. Os aspectos máis conceptuais <text:span text:style-name="T79">e historicistas</text:span> teñen a finalidade de encadrar o contexto teórico e epistemolóxico da loita pola igualdade entre homes e mulleres, que o alumnado adoita descoñecer, <text:span text:style-name="T79">ao non afondarse a través dos currículos</text:span>. A partir da visión dos marcos máis globais, procúrase que a metodoloxía sexa sempre activa para que <text:span text:style-name="T80">as mozas e os mozos</text:span> traslade<text:span text:style-name="T80">n</text:span> ao ámbito que lle resulte máis próximo ou significativo a necesidade de actuación en beneficio da continuación desa loita pola igualdade. </text:p>
      <text:p text:style-name="P40"/>
      <text:p text:style-name="P43"><text:span text:style-name="T15">Proponse a metodoloxía de proxectos para garantir a integración das aprendizaxes, para poñer en práctica o traballo coeducativo a través da aprendizaxe cooperativa e, na medida das posibilidades de acción, rematar realizando unha intervención que traslade ao contexto educativo as solucións identificadas polo alumnado</text:span><text:span text:style-name="T21">.</text:span></text:p>
      <text:p text:style-name="P69"/>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style-name="Tabla1.1">
            <table:table-cell table:style-name="Tabla1.A1" table:number-columns-spanned="5" office:value-type="string">
              <text:p text:style-name="P176">Coeducación para o século XXI (1º curso de bacharelato)</text:p>
            </table:table-cell>
            <table:covered-table-cell/>
            <table:covered-table-cell/>
            <table:covered-table-cell/>
            <table:covered-table-cell/>
          </table:table-row>
          <table:table-row table:style-name="Tabla1.1">
            <table:table-cell table:style-name="Tabla1.A1" office:value-type="string">
              <text:p text:style-name="P176">Obxectivos</text:p>
            </table:table-cell>
            <table:table-cell table:style-name="Tabla1.A1" office:value-type="string">
              <text:p text:style-name="P176">Contidos</text:p>
            </table:table-cell>
            <table:table-cell table:style-name="Tabla1.A1" office:value-type="string">
              <text:p text:style-name="P176">Criterios de avaliación</text:p>
            </table:table-cell>
            <table:table-cell table:style-name="Tabla1.A1" office:value-type="string">
              <text:p text:style-name="P176">Estándares de aprendizaxe</text:p>
            </table:table-cell>
            <table:table-cell table:style-name="Tabla1.A1" office:value-type="string">
              <text:p text:style-name="P176">Competencias</text:p>
            </table:table-cell>
          </table:table-row>
        </table:table-header-rows>
        <table:table-row table:style-name="Tabla1.1">
          <table:table-cell table:style-name="Tabla1.A27" table:number-columns-spanned="5" office:value-type="string">
            <text:p text:style-name="P38">Bloque 1. Historia dos feminismos. Do patriarcado á reivindicación do principio de igualdade</text:p>
          </table:table-cell>
          <table:covered-table-cell/>
          <table:covered-table-cell/>
          <table:covered-table-cell/>
          <table:covered-table-cell/>
        </table:table-row>
        <table:table-row table:style-name="Tabla1.1">
          <table:table-cell table:style-name="Tabla1.A28" office:value-type="string">
            <text:p text:style-name="P102">a</text:p>
            <text:p text:style-name="P102">b</text:p>
            <text:p text:style-name="P102">c</text:p>
            <text:p text:style-name="P102">h</text:p>
            <text:p text:style-name="P102"/>
          </table:table-cell>
          <table:table-cell table:style-name="Tabla1.B28" office:value-type="string">
            <text:p text:style-name="P76"><text:span text:style-name="T81">B1.1 </text:span>A orixe do patriarcado.</text:p>
          </table:table-cell>
          <table:table-cell table:style-name="Tabla1.C28" office:value-type="string">
            <text:list xml:id="list111731225973953" text:continue-list="list111729823417798" text:style-name="WWNum6">
              <text:list-header>
                <text:p text:style-name="P53"><text:span text:style-name="T82">B1.1 Describir o concepto </text:span>de patriarcado.</text:p>
                <text:p text:style-name="P54"/>
              </text:list-header>
            </text:list>
            <text:p text:style-name="P55"/>
          </table:table-cell>
          <table:table-cell table:style-name="Tabla1.D28" office:value-type="string">
            <text:p text:style-name="P76"><text:span text:style-name="T82">COE B1.1.1 </text:span>Valora o patriarcado coma unha forma de organización soci<text:span text:style-name="T83">o</text:span>política e identifica as principais estruturas que <text:span text:style-name="T84">o </text:span>sustentan.</text:p>
          </table:table-cell>
          <table:table-cell table:style-name="Tabla1.E28" office:value-type="string">
            <text:p text:style-name="P100">CSC</text:p>
            <text:p text:style-name="P100">CCEC</text:p>
          </table:table-cell>
        </table:table-row>
        <table:table-row table:style-name="Tabla1.1">
          <table:table-cell table:style-name="Tabla1.A5" office:value-type="string">
            <text:p text:style-name="P102">a</text:p>
            <text:p text:style-name="P102">b</text:p>
            <text:p text:style-name="P102">c</text:p>
            <text:p text:style-name="P102">h</text:p>
          </table:table-cell>
          <table:table-cell table:style-name="Tabla1.B5" office:value-type="string">
            <text:p text:style-name="P84"><text:span text:style-name="T81">B1.2 <text:s/></text:span>O principio de igualdade e os dereitos de cidadanía.</text:p>
          </table:table-cell>
          <table:table-cell table:style-name="Tabla1.C5" office:value-type="string">
            <text:p text:style-name="P76"><text:span text:style-name="T82">B1.2 Analizar</text:span> a relevancia d<text:span text:style-name="T83">a</text:span> igualdade na superación da sociedade estamental <text:span text:style-name="T83">e </text:span>no xurdimento da modernidade.</text:p>
          </table:table-cell>
          <table:table-cell table:style-name="Tabla1.D5" office:value-type="string">
            <text:p text:style-name="P76"><text:span text:style-name="T82">COE B1.2.1 </text:span>Identifica a exclusión dos dereitos políticos das mulleres como xustificación simbólica doutras exclusións: dereito <text:span text:style-name="T84">sobre a </text:span>propiedade, <text:span text:style-name="T85">á</text:span> familia, <text:span text:style-name="T84">á</text:span> educación, <text:span text:style-name="T84">a</text:span>o traballo, <text:span text:style-name="T84">a</text:span>o domicilio, <text:span text:style-name="T84">a</text:span>o matrimonio, <text:span text:style-name="T85">á</text:span> herdanza… analizando diversas épocas a través de textos, películas <text:span text:style-name="T84">e</text:span> obras literarias.</text:p>
          </table:table-cell>
          <table:table-cell table:style-name="Tabla1.E5" office:value-type="string">
            <text:p text:style-name="P100">CSC</text:p>
            <text:p text:style-name="P100">CCEC</text:p>
          </table:table-cell>
        </table:table-row>
        <table:table-row table:style-name="Tabla1.1">
          <table:table-cell table:style-name="Tabla1.A6" office:value-type="string">
            <text:p text:style-name="P102">a</text:p>
            <text:p text:style-name="P102">b</text:p>
            <text:p text:style-name="P102">c</text:p>
            <text:p text:style-name="P102">d</text:p>
            <text:p text:style-name="P102">h</text:p>
          </table:table-cell>
          <table:table-cell table:style-name="Tabla1.A6" office:value-type="string">
            <text:p text:style-name="P80"><text:span text:style-name="T81">B1.3. </text:span>Definición de feminismo.</text:p>
          </table:table-cell>
          <table:table-cell table:style-name="Tabla1.A6" office:value-type="string">
            <text:list xml:id="list111729644541304" text:continue-list="list111730652678870" text:style-name="WWNum9">
              <text:list-header>
                <text:p text:style-name="P56"><text:span text:style-name="T82">B1.3 </text:span>Interpretar diversas definicións de feminismo.</text:p>
              </text:list-header>
            </text:list>
          </table:table-cell>
          <table:table-cell table:style-name="Tabla1.D28" office:value-type="string">
            <text:p text:style-name="P76"><text:span text:style-name="T82">COE B1.3.1</text:span> <text:span text:style-name="T86">Define</text:span> o feminismo com<text:span text:style-name="T84">o</text:span> unha teoría crítica da sociedade e recoñece as súas características com<text:span text:style-name="T84">o</text:span> movemento social e político analizando exemplos na historia moderna.</text:p>
          </table:table-cell>
          <table:table-cell table:style-name="Tabla1.E28" office:value-type="string">
            <text:p text:style-name="P100">CCL</text:p>
            <text:p text:style-name="P100">CSC</text:p>
            <text:p text:style-name="P100">CCEC</text:p>
          </table:table-cell>
        </table:table-row>
        <table:table-row table:style-name="Tabla1.1">
          <table:table-cell table:style-name="Tabla1.A7" office:value-type="string">
            <text:p text:style-name="P102">a</text:p>
            <text:p text:style-name="P102">b</text:p>
            <text:p text:style-name="P102">c</text:p>
            <text:p text:style-name="P102">d</text:p>
            <text:p text:style-name="P102">h</text:p>
          </table:table-cell>
          <table:table-cell table:style-name="Tabla1.A7" office:value-type="string">
            <text:p text:style-name="P80"><text:span text:style-name="T81">B1.4 </text:span>Antes da Ilustración: <text:span text:style-name="T84">o</text:span> memorial de agravios. <text:span text:style-name="T87">A “querela das mulleres”.</text:span></text:p>
            <text:p text:style-name="P81">B<text:span text:style-name="T81">1.5 A primeira</text:span> vaga <text:span text:style-name="T81">feminista</text:span>: as loitas e os logros da época da Ilustració<text:span text:style-name="T84">n</text:span>. A “cuestión das mulleres”.</text:p>
            <text:p text:style-name="P82">B1.6. As políticas de inclusión na esfera pública.</text:p>
          </table:table-cell>
          <table:table-cell table:style-name="Tabla1.A7" office:value-type="string">
            <text:list xml:id="list111730640107355" text:continue-numbering="true" text:style-name="WWNum9">
              <text:list-header>
                <text:p text:style-name="P56"><text:span text:style-name="T82">B1.4 </text:span>Identificar <text:span text:style-name="T88">as figuras máis destacadas e </text:span>os <text:span text:style-name="T89">trazos</text:span> principais d<text:span text:style-name="T87">as primeiras posicións de denuncia da desigualdade das mulleres</text:span>.</text:p>
              </text:list-header>
            </text:list>
          </table:table-cell>
          <table:table-cell table:style-name="Tabla1.D7" office:value-type="string">
            <text:p text:style-name="P76"><text:span text:style-name="T82">COE B1.4.1</text:span> <text:span text:style-name="T88">Recoñece</text:span> as <text:span text:style-name="T87">queixas e a defensa </text:span>expresadas <text:span text:style-name="T88">en textos das primeiras etapas de denuncia das desigualdades que sufrían as mulleres.</text:span></text:p>
          </table:table-cell>
          <table:table-cell table:style-name="Tabla1.E7" office:value-type="string">
            <text:p text:style-name="P100">CSC</text:p>
            <text:p text:style-name="P100">CCEC</text:p>
          </table:table-cell>
        </table:table-row>
        <table:table-row table:style-name="Tabla1.1">
          <table:table-cell table:style-name="Tabla1.A7" office:value-type="string">
            <text:p text:style-name="P102">a</text:p>
            <text:p text:style-name="P102">b</text:p>
            <text:p text:style-name="P102">c</text:p>
            <text:p text:style-name="P102">h</text:p>
          </table:table-cell>
          <table:table-cell table:style-name="Tabla1.A7" office:value-type="string">
            <text:p text:style-name="P86"><text:span text:style-name="T90">B1.7 A segunda</text:span> vaga: <text:span text:style-name="T89">o </text:span>sufraxismo. </text:p>
            <text:p text:style-name="P87">B1.8 As relacións entre o movemento de reivindicación dos dereitos civís e os movementos políticos e sociais.</text:p>
          </table:table-cell>
          <table:table-cell table:style-name="Tabla1.A7" office:value-type="string">
            <text:p text:style-name="P76"><text:span text:style-name="T82">B1.5 </text:span>Coñecer as personaxes e os fitos históricos máis salientables d<text:span text:style-name="T91">a etapa </text:span>do sufraxis<text:span text:style-name="T91">mo</text:span>.</text:p>
          </table:table-cell>
          <table:table-cell table:style-name="Tabla1.D8" office:value-type="string">
            <text:p text:style-name="P76"><text:span text:style-name="T82">COE B1.5.1 </text:span>Recoñece as <text:span text:style-name="T92">achegas e estratexias</text:span> <text:span text:style-name="T89">máis relevantes do sufraxismo americano e británico no seu contexto político e social.</text:span></text:p>
          </table:table-cell>
          <table:table-cell table:style-name="Tabla1.E8" office:value-type="string">
            <text:p text:style-name="P100">CSC</text:p>
            <text:p text:style-name="P100">CCEC</text:p>
          </table:table-cell>
        </table:table-row>
        <table:table-row table:style-name="Tabla1.1">
          <table:table-cell table:style-name="Tabla1.A7" office:value-type="string">
            <text:p text:style-name="P102">a</text:p>
            <text:p text:style-name="P102"><text:soft-page-break/>b</text:p>
            <text:p text:style-name="P102">c</text:p>
            <text:p text:style-name="P102">d</text:p>
            <text:p text:style-name="P102">h</text:p>
          </table:table-cell>
          <table:table-cell table:style-name="Tabla1.A7" office:value-type="string">
            <text:p text:style-name="P86"><text:span text:style-name="T90">B1.8 A terceira</text:span> vaga: as loitas e os logros da década d<text:span text:style-name="T93">e 19</text:span>70.</text:p>
            <text:p text:style-name="P88"><text:soft-page-break/>B1.9 Figuras da época: Betty Friedan, Simone de Beauvoir e Kate Millet.</text:p>
          </table:table-cell>
          <table:table-cell table:style-name="Tabla1.A7" office:value-type="string">
            <text:p text:style-name="P77"><text:span text:style-name="T82">B1.6 </text:span>Analizar a influencia d<text:span text:style-name="T91">as figuras máis destacadas desta </text:span><text:soft-page-break/><text:span text:style-name="T91">etapa</text:span>.</text:p>
          </table:table-cell>
          <table:table-cell table:style-name="Tabla1.D9" office:value-type="string">
            <text:p text:style-name="P76"><text:span text:style-name="T82">COE B1.6.1 Identifica as tendencias e as preocupacións das </text:span><text:soft-page-break/><text:span text:style-name="T82">feministas da época a través dos seus textos</text:span>.</text:p>
          </table:table-cell>
          <table:table-cell table:style-name="Tabla1.E9" office:value-type="string">
            <text:p text:style-name="P100">CSC</text:p>
            <text:p text:style-name="P100"><text:soft-page-break/>CCEC</text:p>
          </table:table-cell>
        </table:table-row>
        <table:table-row table:style-name="Tabla1.1">
          <table:table-cell table:style-name="Tabla1.A7" office:value-type="string">
            <text:p text:style-name="P102">a</text:p>
            <text:p text:style-name="P102">b</text:p>
            <text:p text:style-name="P102">c</text:p>
            <text:p text:style-name="P102">d</text:p>
            <text:p text:style-name="P102">h</text:p>
          </table:table-cell>
          <table:table-cell table:style-name="Tabla1.A7" office:value-type="string">
            <text:p text:style-name="P80"><text:span text:style-name="T90">B1.10 A</text:span> loita feminista en España e en Galicia: <text:span text:style-name="T94">características e figuras máis destacadas.</text:span></text:p>
            <text:p text:style-name="P83"><text:span text:style-name="T94">B.</text:span>1.11 O dereito da educación nos textos da época: Padre Feijoo, Rosalía de Castro, Concepción Arenal e Emilia Pardo Bazán.</text:p>
          </table:table-cell>
          <table:table-cell table:style-name="Tabla1.A7" office:value-type="string">
            <text:p text:style-name="P76"><text:span text:style-name="T82">B1.7 Explicar</text:span> a importancia d<text:span text:style-name="T91">as figuras da época </text:span>na introdución da polémica feminista e na demanda do dereito á educación para as mulleres neste período.</text:p>
          </table:table-cell>
          <table:table-cell table:style-name="Tabla1.D39" office:value-type="string">
            <text:p text:style-name="P76"><text:span text:style-name="T82">COE B1.7.1 </text:span>Analiza, <text:span text:style-name="T95">a través de</text:span> textos e películas, as demandas <text:span text:style-name="T95">feministas presentes en</text:span> <text:span text:style-name="T95">Rosalía de Castro, </text:span>Concepción Arenal, Emilia Pardo Bazán.</text:p>
          </table:table-cell>
          <table:table-cell table:style-name="Tabla1.E39" office:value-type="string">
            <text:p text:style-name="P100">CAA</text:p>
            <text:p text:style-name="P100">CSC</text:p>
            <text:p text:style-name="P100">CCEC</text:p>
          </table:table-cell>
        </table:table-row>
        <table:table-row table:style-name="Tabla1.1">
          <table:table-cell table:style-name="Tabla1.A7" office:value-type="string">
            <text:p text:style-name="P102">a</text:p>
            <text:p text:style-name="P102">b</text:p>
            <text:p text:style-name="P102">c</text:p>
            <text:p text:style-name="P102">h</text:p>
          </table:table-cell>
          <table:table-cell table:style-name="Tabla1.A7" office:value-type="string">
            <text:p text:style-name="P28">B1.12 O sufraxismo en España.</text:p>
            <text:p text:style-name="P28"/>
          </table:table-cell>
          <table:table-cell table:style-name="Tabla1.A7" office:value-type="string">
            <text:p text:style-name="P76"><text:span text:style-name="T82">B1.8 Explicar</text:span> as posturas defendidas <text:span text:style-name="T96">na época arredor d</text:span>o sufraxio feminino.</text:p>
          </table:table-cell>
          <table:table-cell table:style-name="Tabla1.D39" office:value-type="string">
            <text:p text:style-name="P76"><text:span text:style-name="T82">COE B1.8.1 Valora</text:span> a figura de Clara Campoamor e a súa defensa <text:span text:style-name="T96">do sufraxio </text:span>feminino.</text:p>
          </table:table-cell>
          <table:table-cell table:style-name="Tabla1.E39" office:value-type="string">
            <text:p text:style-name="P100">CSC</text:p>
            <text:p text:style-name="P100">CSIEE</text:p>
            <text:p text:style-name="P109"/>
          </table:table-cell>
        </table:table-row>
        <table:table-row table:style-name="Tabla1.1">
          <table:table-cell table:style-name="Tabla1.A7" office:value-type="string">
            <text:p text:style-name="P102">a</text:p>
            <text:p text:style-name="P102">b</text:p>
            <text:p text:style-name="P102">c</text:p>
            <text:p text:style-name="P102">d</text:p>
            <text:p text:style-name="P102">e</text:p>
            <text:p text:style-name="P102">h</text:p>
          </table:table-cell>
          <table:table-cell table:style-name="Tabla1.A7" office:value-type="string">
            <text:p text:style-name="P28">B1.13 Os dereitos das mulleres na II República. </text:p>
          </table:table-cell>
          <table:table-cell table:style-name="Tabla1.A7" office:value-type="string">
            <text:p text:style-name="P76"><text:span text:style-name="T82">B1.9 Explicar</text:span> a importancia para as mulleres da modernización social e política durante a II República.</text:p>
            <text:p text:style-name="P78"/>
          </table:table-cell>
          <table:table-cell table:style-name="Tabla1.D39" office:value-type="string">
            <text:p text:style-name="P77"><text:span text:style-name="T82">COE B1.9.1 Describe os avances </text:span>lexisla<text:span text:style-name="T96">tivos en materia de dereitos na época da II República</text:span>.</text:p>
          </table:table-cell>
          <table:table-cell table:style-name="Tabla1.E39" office:value-type="string">
            <text:p text:style-name="P100">CSC</text:p>
            <text:p text:style-name="P100">CSIEE</text:p>
          </table:table-cell>
        </table:table-row>
        <table:table-row table:style-name="Tabla1.1">
          <table:table-cell table:style-name="Tabla1.A7" office:value-type="string">
            <text:p text:style-name="P102">a</text:p>
            <text:p text:style-name="P102">b</text:p>
            <text:p text:style-name="P102">c</text:p>
            <text:p text:style-name="P102">e</text:p>
            <text:p text:style-name="P102">h</text:p>
          </table:table-cell>
          <table:table-cell table:style-name="Tabla1.A7" office:value-type="string">
            <text:p text:style-name="P29"><text:span text:style-name="T90">B1.14 </text:span>Os dereitos das mulleres durante a ditadura franquista.</text:p>
            <text:p text:style-name="P30">B1.1<text:span text:style-name="T97">5</text:span> Estereotipos de masculinidade e feminidade durante a ditadura.</text:p>
          </table:table-cell>
          <table:table-cell table:style-name="Tabla1.A7" office:value-type="string">
            <text:p text:style-name="P76"><text:span text:style-name="T82">B1.10 Valora o que supuxo a </text:span>ditadura franquista <text:span text:style-name="T86">no proxecto de vida persoal e profesional de homes e mulleres da época</text:span>.</text:p>
          </table:table-cell>
          <table:table-cell table:style-name="Tabla1.D39" office:value-type="string">
            <text:p text:style-name="P76"><text:span text:style-name="T82">COE B1.10.1 Recrea e interpreta</text:span>, a través da <text:span text:style-name="T86">análise da</text:span> propaganda da época, o prototipo feminino <text:span text:style-name="T86">e masculino da etapa franquista</text:span>.</text:p>
          </table:table-cell>
          <table:table-cell table:style-name="Tabla1.E39" office:value-type="string">
            <text:p text:style-name="P100">CCL</text:p>
            <text:p text:style-name="P100">CAA</text:p>
            <text:p text:style-name="P100">CSC</text:p>
            <text:p text:style-name="P100">CSIEE</text:p>
          </table:table-cell>
        </table:table-row>
        <table:table-row table:style-name="Tabla1.1">
          <table:table-cell table:style-name="Tabla1.A7" office:value-type="string">
            <text:p text:style-name="P102">a</text:p>
            <text:p text:style-name="P102">b</text:p>
            <text:p text:style-name="P102">c</text:p>
            <text:p text:style-name="P102"><text:soft-page-break/>h</text:p>
          </table:table-cell>
          <table:table-cell table:style-name="Tabla1.A7" office:value-type="string">
            <text:p text:style-name="P82">B1.1<text:span text:style-name="T97">6</text:span> Os dereitos das mulleres durante a transición democrática.</text:p>
          </table:table-cell>
          <table:table-cell table:style-name="Tabla1.A7" office:value-type="string">
            <text:p text:style-name="P76"><text:span text:style-name="T82">B1.11 </text:span>Valorar o impacto do feminismo na transformación <text:span text:style-name="T98">da </text:span>sociedade desde a Transición.</text:p>
          </table:table-cell>
          <table:table-cell table:style-name="Tabla1.D15" office:value-type="string">
            <text:p text:style-name="P76"><text:span text:style-name="T82">COE B1.11.1 </text:span>Investiga sobre os cambios <text:span text:style-name="T99">que se produciron na Transición respecto da etapa anterior e sobre os colectivos que os protagonizaron.</text:span></text:p>
          </table:table-cell>
          <table:table-cell table:style-name="Tabla1.E15" office:value-type="string">
            <text:p text:style-name="P100">CCL</text:p>
            <text:p text:style-name="P100">CD</text:p>
            <text:p text:style-name="P100">CAA</text:p>
            <text:p text:style-name="P100"><text:soft-page-break/>CSC</text:p>
          </table:table-cell>
        </table:table-row>
        <table:table-row table:style-name="Tabla1.1">
          <table:table-cell table:style-name="Tabla1.A7" office:value-type="string">
            <text:p text:style-name="P102">a</text:p>
            <text:p text:style-name="P102">b</text:p>
            <text:p text:style-name="P102">c</text:p>
            <text:p text:style-name="P102">h</text:p>
          </table:table-cell>
          <table:table-cell table:style-name="Tabla1.A7" office:value-type="string">
            <text:p text:style-name="P80"/>
            <text:p text:style-name="P80"><text:span text:style-name="T90">B1.17 </text:span>A axenda feminista <text:span text:style-name="T93">na actualidade</text:span>.</text:p>
          </table:table-cell>
          <table:table-cell table:style-name="Tabla1.A7" office:value-type="string">
            <text:p text:style-name="P79">B1.<text:span text:style-name="T97">12</text:span> <text:span text:style-name="T83">Identificar e describir</text:span> os temas de interese e preocupación feminista na actualidade.</text:p>
          </table:table-cell>
          <table:table-cell table:style-name="Tabla1.D15" office:value-type="string">
            <text:p text:style-name="P76"><text:span text:style-name="T82">COE B1.12.1 </text:span>Investiga sobre a axenda feminista actua<text:span text:style-name="T94">l e identifica as preocupacións das mulleres segundo o seu contexto</text:span>.</text:p>
          </table:table-cell>
          <table:table-cell table:style-name="Tabla1.E15" office:value-type="string">
            <text:p text:style-name="P100">CCL</text:p>
            <text:p text:style-name="P100">CAA</text:p>
            <text:p text:style-name="P100">CSC</text:p>
            <text:p text:style-name="P100">CSIEE</text:p>
            <text:p text:style-name="P100">CCEC</text:p>
          </table:table-cell>
        </table:table-row>
        <table:table-row table:style-name="Tabla1.1">
          <table:table-cell table:style-name="Tabla1.A27" table:number-columns-spanned="5" office:value-type="string">
            <text:p text:style-name="P93">Bloque 2. <text:s/>Feminidades e masculinidades. A construción de identidades <text:span text:style-name="T80">igualitarias</text:span></text:p>
          </table:table-cell>
          <table:covered-table-cell/>
          <table:covered-table-cell/>
          <table:covered-table-cell/>
          <table:covered-table-cell/>
        </table:table-row>
        <table:table-row table:style-name="Tabla1.1">
          <table:table-cell table:style-name="Tabla1.A28" office:value-type="string">
            <text:p text:style-name="P102">a</text:p>
            <text:p text:style-name="P102">b</text:p>
            <text:p text:style-name="P102">c</text:p>
            <text:p text:style-name="P102">h</text:p>
          </table:table-cell>
          <table:table-cell table:style-name="Tabla1.B28" office:value-type="string">
            <text:list xml:id="list3935899149" text:style-name="WWNum32">
              <text:list-header>
                <text:p text:style-name="P110"><text:span text:style-name="T90">B2.1 </text:span>O sistema sexo-xénero. </text:p>
                <text:p text:style-name="P110"><text:span text:style-name="T90">B2.2 </text:span>A construción social do xénero.</text:p>
              </text:list-header>
            </text:list>
          </table:table-cell>
          <table:table-cell table:style-name="Tabla1.C28" office:value-type="string">
            <text:list xml:id="list111731508649922" text:continue-numbering="true" text:style-name="WWNum32">
              <text:list-header>
                <text:p text:style-name="P114"><text:span text:style-name="T82">B2.1 </text:span>Distinguir <text:span text:style-name="T100">de que xeito </text:span>os xéneros asignan características diferentes segundo <text:span text:style-name="T100">sexa </text:span>o sexo biolóxico <text:span text:style-name="T100">da persoa</text:span>.</text:p>
              </text:list-header>
            </text:list>
          </table:table-cell>
          <table:table-cell table:style-name="Tabla1.D28" office:value-type="string">
            <text:list xml:id="list111730551714434" text:continue-numbering="true" text:style-name="WWNum32">
              <text:list-header>
                <text:p text:style-name="P123"><text:span text:style-name="T101">COE B</text:span><text:span text:style-name="T102">2</text:span><text:span text:style-name="T101">.</text:span><text:span text:style-name="T102">1</text:span><text:span text:style-name="T101">.1 </text:span>Identifica as influencias dos distintos <text:span text:style-name="T104">axentes</text:span> socializadores na construción do xénero <text:span text:style-name="T105">a través da publicidade, da literatura, da música, das actividades de lecer etc</text:span>.</text:p>
              </text:list-header>
            </text:list>
          </table:table-cell>
          <table:table-cell table:style-name="Tabla1.E28" office:value-type="string">
            <text:p text:style-name="P100">CCL</text:p>
            <text:p text:style-name="P100">CD</text:p>
            <text:p text:style-name="P100">CAA</text:p>
          </table:table-cell>
        </table:table-row>
        <table:table-row table:style-name="Tabla1.1">
          <table:table-cell table:style-name="Tabla1.A28" office:value-type="string">
            <text:p text:style-name="P102">a</text:p>
            <text:p text:style-name="P102">b</text:p>
            <text:p text:style-name="P102">c</text:p>
          </table:table-cell>
          <table:table-cell table:style-name="Tabla1.B28" office:value-type="string">
            <text:list xml:id="list111729772438808" text:continue-numbering="true" text:style-name="WWNum32">
              <text:list-header>
                <text:p text:style-name="P131"><text:span text:style-name="T90">B2.3 </text:span>Estereotipos e roles de xénero; prexuízos sexistas (sexi<text:span text:style-name="T80">s</text:span>mo). Socialización diferenciada e devaluación do feminino. </text:p>
              </text:list-header>
            </text:list>
          </table:table-cell>
          <table:table-cell table:style-name="Tabla1.C28" office:value-type="string">
            <text:list xml:id="list111730573538531" text:continue-numbering="true" text:style-name="WWNum32">
              <text:list-header>
                <text:p text:style-name="P114"><text:span text:style-name="T6">B2.2 </text:span><text:span text:style-name="T5">Reflexionar sobre como inflúen os estereotipos e </text:span><text:span text:style-name="T7">os </text:span><text:span text:style-name="T5">roles de xénero no pensamento, </text:span><text:span text:style-name="T7">na </text:span><text:span text:style-name="T5">actuación e sentir de mulleres e homes.</text:span> <text:s/></text:p>
              </text:list-header>
            </text:list>
          </table:table-cell>
          <table:table-cell table:style-name="Tabla1.D28" office:value-type="string">
            <text:list xml:id="list111729599251041" text:continue-numbering="true" text:style-name="WWNum32">
              <text:list-header>
                <text:p text:style-name="P123"><text:span text:style-name="T101">COE B</text:span><text:span text:style-name="T102">2</text:span><text:span text:style-name="T101">.</text:span><text:span text:style-name="T102">2</text:span><text:span text:style-name="T101">.1 </text:span><text:span text:style-name="T103">Analiza criticamente a influencia d</text:span><text:span text:style-name="T5">os estereotipos no desenvolvemento persoal (itinerarios formativos, relacións persoais...).</text:span></text:p>
              </text:list-header>
            </text:list>
          </table:table-cell>
          <table:table-cell table:style-name="Tabla1.E28" office:value-type="string">
            <text:p text:style-name="P100">CCL</text:p>
            <text:p text:style-name="P100">CAA</text:p>
            <text:p text:style-name="P100">CSC</text:p>
          </table:table-cell>
        </table:table-row>
        <table:table-row table:style-name="Tabla1.1">
          <table:table-cell table:style-name="Tabla1.A39" office:value-type="string">
            <text:p text:style-name="P102">a</text:p>
            <text:p text:style-name="P102">b</text:p>
            <text:p text:style-name="P102">c</text:p>
          </table:table-cell>
          <table:table-cell table:style-name="Tabla1.B39" office:value-type="string">
            <text:list xml:id="list111731506892237" text:continue-numbering="true" text:style-name="WWNum32">
              <text:list-header>
                <text:p text:style-name="P113"><text:span text:style-name="T90">B2.4 </text:span>Estratexias de visibilización libre de estereotipos (modelos de conduta, mito da beleza, valor social, etc.). </text:p>
              </text:list-header>
            </text:list>
          </table:table-cell>
          <table:table-cell table:style-name="Tabla1.C39" office:value-type="string">
            <text:list xml:id="list111731472542982" text:continue-numbering="true" text:style-name="WWNum32">
              <text:list-header>
                <text:p text:style-name="P114"><text:span text:style-name="T82">B2.3 </text:span>Recoñecer modelos de comportamento libres de estereotipos sexistas. </text:p>
              </text:list-header>
            </text:list>
          </table:table-cell>
          <table:table-cell table:style-name="Tabla1.D39" office:value-type="string">
            <text:list xml:id="list111730086959898" text:continue-numbering="true" text:style-name="WWNum32">
              <text:list-header>
                <text:p text:style-name="P124"><text:span text:style-name="T106">COE B2.3.1 </text:span>Distingue pautas de comportamento libres de estereotipos sexistas <text:span text:style-name="T105">e exemplifícaas ou represéntaas a través de contextos da vida cotiá</text:span>.</text:p>
              </text:list-header>
            </text:list>
          </table:table-cell>
          <table:table-cell table:style-name="Tabla1.E39" office:value-type="string">
            <text:p text:style-name="P100">CCL</text:p>
            <text:p text:style-name="P100">CD</text:p>
            <text:p text:style-name="P100">CAA</text:p>
            <text:p text:style-name="P100">CSC</text:p>
          </table:table-cell>
        </table:table-row>
        <table:table-row table:style-name="Tabla1.1">
          <table:table-cell table:style-name="Tabla1.A28" office:value-type="string">
            <text:p text:style-name="P102">a</text:p>
            <text:p text:style-name="P102">b</text:p>
            <text:p text:style-name="P102">c</text:p>
          </table:table-cell>
          <table:table-cell table:style-name="Tabla1.B28" office:value-type="string">
            <text:list xml:id="list111730531507617" text:continue-numbering="true" text:style-name="WWNum32">
              <text:list-header>
                <text:p text:style-name="P31"><text:bookmark text:name="docs-internal-guid-734a5555-b7f8-b377-a903-aeef0a0cc539"/><text:span text:style-name="T90">B2.5 </text:span>Construción d<text:span text:style-name="T107">un</text:span> proxecto de vida persoal e profesional <text:span text:style-name="T80">igualitario:</text:span></text:p>
              </text:list-header>
            </text:list>
            <text:p text:style-name="P33">- O empoderamento das mulleres e o seu proxecto de vida persoal.</text:p>
            <text:p text:style-name="P32"><text:span text:style-name="T80">- As novas masculinidades e o papel dos homes na igualdade.</text:span> </text:p>
          </table:table-cell>
          <table:table-cell table:style-name="Tabla1.C28" office:value-type="string">
            <text:list xml:id="list111729399462449" text:continue-numbering="true" text:style-name="WWNum32">
              <text:list-header>
                <text:p text:style-name="P124"><text:span text:style-name="T82">B.2.4 </text:span>Identificar novos modelos de masculinidade e feminidade e <text:s/>comprender e argumentar os beneficios que ten para a autonomía persoal.</text:p>
              </text:list-header>
            </text:list>
          </table:table-cell>
          <table:table-cell table:style-name="Tabla1.D28" office:value-type="string">
            <text:list xml:id="list111731511466318" text:continue-numbering="true" text:style-name="WWNum32">
              <text:list-header>
                <text:p text:style-name="P128"><text:span text:style-name="T106">COE B2.4.1 </text:span>Analiza a sociedade como unha realidade en transformación <text:span text:style-name="T108">para homes e mulleres a través de casos reais</text:span>.</text:p>
              </text:list-header>
            </text:list>
          </table:table-cell>
          <table:table-cell table:style-name="Tabla1.E28" office:value-type="string">
            <text:p text:style-name="P100">CCL</text:p>
            <text:p text:style-name="P100">CD</text:p>
            <text:p text:style-name="P100">CAA</text:p>
            <text:p text:style-name="P100">CSC</text:p>
          </table:table-cell>
        </table:table-row>
        <table:table-row table:style-name="Tabla1.1">
          <table:table-cell table:style-name="Tabla1.A21" office:value-type="string">
            <text:p text:style-name="P102">a</text:p>
            <text:p text:style-name="P102">b</text:p>
            <text:p text:style-name="P102">c</text:p>
          </table:table-cell>
          <table:table-cell table:style-name="Tabla1.B21" office:value-type="string">
            <text:list xml:id="list111730427119806" text:continue-numbering="true" text:style-name="WWNum32">
              <text:list-header>
                <text:p text:style-name="P34"><text:span text:style-name="T109">B2.6 </text:span>A relación co <text:span text:style-name="T106">propio </text:span>corpo. </text:p>
              </text:list-header>
            </text:list>
          </table:table-cell>
          <table:table-cell table:style-name="Tabla1.C21" office:value-type="string">
            <text:list xml:id="list111730945482492" text:continue-numbering="true" text:style-name="WWNum32">
              <text:list-header>
                <text:p text:style-name="P90"><text:span text:style-name="T82">B.2.5 </text:span>Analizar as consecuencias da feminidade e masculinidade tradicional n<text:span text:style-name="T107">o benestar e n</text:span>a saúde de mulleres e homes.</text:p>
              </text:list-header>
            </text:list>
          </table:table-cell>
          <table:table-cell table:style-name="Tabla1.D21" office:value-type="string">
            <text:list xml:id="list111730561692159" text:continue-numbering="true" text:style-name="WWNum32">
              <text:list-header>
                <text:p text:style-name="P129"><text:span text:style-name="T106">COE B2.5.1 Identifica </text:span>exemplos <text:span text:style-name="T110">da vida cotiá nos que se amosen os </text:span>actua<text:span text:style-name="T110">is</text:span> canon<text:span text:style-name="T110">s</text:span> de beleza <text:span text:style-name="T110">e deduce como inflúen no </text:span>benestar e na saúde.</text:p>
              </text:list-header>
            </text:list>
          </table:table-cell>
          <table:table-cell table:style-name="Tabla1.E21" office:value-type="string">
            <text:p text:style-name="P100">CMCT</text:p>
            <text:p text:style-name="P100">CD</text:p>
            <text:p text:style-name="P100">CAA</text:p>
            <text:p text:style-name="P100">CSC</text:p>
          </table:table-cell>
        </table:table-row>
        <text:soft-page-break/>
        <table:table-row table:style-name="Tabla1.1">
          <table:table-cell table:style-name="Tabla1.A22" office:value-type="string">
            <text:p text:style-name="P102">a</text:p>
            <text:p text:style-name="P102">b</text:p>
            <text:p text:style-name="P102">c</text:p>
          </table:table-cell>
          <table:table-cell table:style-name="Tabla1.B22" office:value-type="string">
            <text:p text:style-name="P178"><text:span text:style-name="T109">B2.7 </text:span>A diversidade e a expresión da identidade sexual e de xénero.</text:p>
            <text:p text:style-name="P178"><text:span text:style-name="T109">B2.8 </text:span>Modelos de familias e formas de convivencia.</text:p>
            <text:p text:style-name="P178"/>
          </table:table-cell>
          <table:table-cell table:style-name="Tabla1.C22" office:value-type="string">
            <text:list xml:id="list111731441158535" text:continue-numbering="true" text:style-name="WWNum32">
              <text:list-header>
                <text:p text:style-name="P125"><text:span text:style-name="T82">B.2.6 </text:span>Comprender e <text:span text:style-name="T111">respectar a diversidade </text:span>sexua<text:span text:style-name="T111">l e de xénero na construción persoal e familiar</text:span>. </text:p>
              </text:list-header>
            </text:list>
          </table:table-cell>
          <table:table-cell table:style-name="Tabla1.D22" office:value-type="string">
            <text:list xml:id="list111731524585597" text:continue-numbering="true" text:style-name="WWNum32">
              <text:list-header>
                <text:p text:style-name="P125"><text:span text:style-name="T8">COE B2.6.1 </text:span><text:span text:style-name="T9">Valora a diversidade na </text:span>orientación sexua<text:span text:style-name="T112">l e nos modelos de familias.</text:span></text:p>
              </text:list-header>
            </text:list>
          </table:table-cell>
          <table:table-cell table:style-name="Tabla1.E22" office:value-type="string">
            <text:p text:style-name="P100">CD</text:p>
            <text:p text:style-name="P100">CAA</text:p>
            <text:p text:style-name="P100">CSC</text:p>
          </table:table-cell>
        </table:table-row>
        <table:table-row table:style-name="Tabla1.1">
          <table:table-cell table:style-name="Tabla1.A23" office:value-type="string">
            <text:p text:style-name="P102">a</text:p>
            <text:p text:style-name="P102">b</text:p>
            <text:p text:style-name="P102">c</text:p>
          </table:table-cell>
          <table:table-cell table:style-name="Tabla1.B23" office:value-type="string">
            <text:p text:style-name="P178"><text:span text:style-name="T109">B2.9 </text:span>Educación emocional e afectivo-sexual. <text:span text:style-name="T113">A expresión das emocións:</text:span> alfabetización e <text:span text:style-name="T113">x</text:span>estión emocional, relacións amorosas, amor romántico.</text:p>
          </table:table-cell>
          <table:table-cell table:style-name="Tabla1.C23" office:value-type="string">
            <text:list xml:id="list111730380278391" text:continue-numbering="true" text:style-name="WWNum32">
              <text:list-header>
                <text:p text:style-name="P130"><text:span text:style-name="T82">B.2.7 </text:span>Comprender como a socialización <text:span text:style-name="T112">incide na expresión ou represión </text:span>emoci<text:span text:style-name="T112">onal de</text:span> mulleres e homes.</text:p>
              </text:list-header>
            </text:list>
          </table:table-cell>
          <table:table-cell table:style-name="Tabla1.D23" office:value-type="string">
            <text:list xml:id="list111730618485313" text:continue-numbering="true" text:style-name="WWNum32">
              <text:list-header>
                <text:p text:style-name="P125"><text:span text:style-name="T8">COE B2.7.1 </text:span>Recoñece a necesidade <text:span text:style-name="T112">de valorar a educación emocional nos homes e o empoderamento nas mulleres.</text:span></text:p>
              </text:list-header>
            </text:list>
          </table:table-cell>
          <table:table-cell table:style-name="Tabla1.E23" office:value-type="string">
            <text:p text:style-name="P100">CAA</text:p>
            <text:p text:style-name="P100">CSC</text:p>
          </table:table-cell>
        </table:table-row>
        <table:table-row table:style-name="Tabla1.1">
          <table:table-cell table:style-name="Tabla1.A39" office:value-type="string">
            <text:p text:style-name="P102">a</text:p>
            <text:p text:style-name="P102">b</text:p>
            <text:p text:style-name="P102">c</text:p>
          </table:table-cell>
          <table:table-cell table:style-name="Tabla1.B39" office:value-type="string">
            <text:list xml:id="list111730009375508" text:continue-numbering="true" text:style-name="WWNum32">
              <text:list-header>
                <text:p text:style-name="P35"><text:span text:style-name="T109">B2.10 </text:span>Relacións afectivas e sexuais: mitos e conduta.</text:p>
              </text:list-header>
            </text:list>
          </table:table-cell>
          <table:table-cell table:style-name="Tabla1.C39" office:value-type="string">
            <text:list xml:id="list111729638680505" text:continue-numbering="true" text:style-name="WWNum32">
              <text:list-header>
                <text:p text:style-name="P125"><text:span text:style-name="T82">B.2.8 </text:span>Deconstr<text:span text:style-name="T114">uír</text:span> mitos e falacias da educación afectivo-sexual tradicional.</text:p>
              </text:list-header>
            </text:list>
          </table:table-cell>
          <table:table-cell table:style-name="Tabla1.D39" office:value-type="string">
            <text:list xml:id="list111730959853061" text:continue-numbering="true" text:style-name="WWNum32">
              <text:list-header>
                <text:p text:style-name="P125"><text:span text:style-name="T106">COE B.2.8.1 Constrúe unha visión persoal positiva da </text:span>educación sexual e afectiva.</text:p>
              </text:list-header>
            </text:list>
          </table:table-cell>
          <table:table-cell table:style-name="Tabla1.E39" office:value-type="string">
            <text:p text:style-name="P100">CCL</text:p>
            <text:p text:style-name="P100">CAA</text:p>
            <text:p text:style-name="P100">CSC</text:p>
          </table:table-cell>
        </table:table-row>
        <table:table-row table:style-name="Tabla1.1">
          <table:table-cell table:style-name="Tabla1.A25" office:value-type="string">
            <text:p text:style-name="P102">a</text:p>
            <text:p text:style-name="P102">b</text:p>
            <text:p text:style-name="P102">c</text:p>
          </table:table-cell>
          <table:table-cell table:style-name="Tabla1.B25" office:value-type="string">
            <text:list xml:id="list111731200006885" text:continue-numbering="true" text:style-name="WWNum32">
              <text:list-header>
                <text:p text:style-name="P181"><text:span text:style-name="T109">B2.11 </text:span>A corresponsabilidade e a ética do coidado.</text:p>
                <text:p text:style-name="P181"><text:span text:style-name="T109">B2.12 </text:span>O proxecto de vida profesional: orientación laboral libre de estereotipos.</text:p>
              </text:list-header>
            </text:list>
          </table:table-cell>
          <table:table-cell table:style-name="Tabla1.C25" office:value-type="string">
            <text:list xml:id="list111730766986168" text:continue-numbering="true" text:style-name="WWNum32">
              <text:list-header>
                <text:p text:style-name="P120"><text:span text:style-name="T82">B.2.9 Analizar con espírito crítico </text:span>a participación de homes e mulleres nos ámbitos públicos e privados.</text:p>
              </text:list-header>
            </text:list>
          </table:table-cell>
          <table:table-cell table:style-name="Tabla1.D25" office:value-type="string">
            <text:list xml:id="list111731155621569" text:continue-numbering="true" text:style-name="WWNum32">
              <text:list-header>
                <text:p text:style-name="P126"><text:span text:style-name="T106">COE B.2.9.1 Analiza o</text:span> <text:span text:style-name="T112">cambio que supón adquirir novas cotas de participación en tarefas de coidado e ocupación laboral</text:span> <text:span text:style-name="T115">(a través de estatísticas, novas de actualidade etc.).</text:span></text:p>
              </text:list-header>
            </text:list>
          </table:table-cell>
          <table:table-cell table:style-name="Tabla1.E25" office:value-type="string">
            <text:p text:style-name="P100">CAA</text:p>
            <text:p text:style-name="P100">CSC</text:p>
          </table:table-cell>
        </table:table-row>
        <table:table-row table:style-name="Tabla1.1">
          <table:table-cell table:style-name="Tabla1.A26" office:value-type="string">
            <text:p text:style-name="P102">a</text:p>
            <text:p text:style-name="P102">b</text:p>
            <text:p text:style-name="P102">c</text:p>
          </table:table-cell>
          <table:table-cell table:style-name="Tabla1.B26" office:value-type="string">
            <text:list xml:id="list111730321839607" text:continue-numbering="true" text:style-name="WWNum32">
              <text:list-header>
                <text:p text:style-name="P36"/>
              </text:list-header>
            </text:list>
          </table:table-cell>
          <table:table-cell table:style-name="Tabla1.C26" office:value-type="string">
            <text:list xml:id="list111729449877441" text:continue-numbering="true" text:style-name="WWNum32">
              <text:list-header>
                <text:p text:style-name="P121"><text:span text:style-name="T82">B.2.10 </text:span>Analizar os factores laborais que inciden no desenvolvemento do proxecto de vida persoal <text:span text:style-name="T111">e profesional</text:span>.</text:p>
              </text:list-header>
            </text:list>
          </table:table-cell>
          <table:table-cell table:style-name="Tabla1.D26" office:value-type="string">
            <text:p text:style-name="P127"><text:span text:style-name="T106">COE B.2.10.1 Analiza con c</text:span>apacidade crítica o <text:span text:style-name="T111">funcionamento do</text:span> <text:span text:style-name="T108">ámbito</text:span> <text:span text:style-name="T108">formativo e </text:span>laboral <text:span text:style-name="T111">desde unha perspectiva de xénero.</text:span></text:p>
          </table:table-cell>
          <table:table-cell table:style-name="Tabla1.E26" office:value-type="string">
            <text:p text:style-name="P100">CAA</text:p>
            <text:p text:style-name="P100">CSC</text:p>
          </table:table-cell>
        </table:table-row>
        <table:table-row table:style-name="Tabla1.1">
          <table:table-cell table:style-name="Tabla1.A27" table:number-columns-spanned="5" office:value-type="string">
            <text:list xml:id="list111731091402081" text:continue-numbering="true" text:style-name="WWNum32">
              <text:list-header>
                <text:p text:style-name="P122">Bloque 3. <text:s/>Expresión social da violencia contra as mulleres</text:p>
              </text:list-header>
            </text:list>
          </table:table-cell>
          <table:covered-table-cell/>
          <table:covered-table-cell/>
          <table:covered-table-cell/>
          <table:covered-table-cell/>
        </table:table-row>
        <table:table-row table:style-name="Tabla1.1">
          <table:table-cell table:style-name="Tabla1.A28" office:value-type="string">
            <text:p text:style-name="P102">a</text:p>
            <text:p text:style-name="P102">b</text:p>
            <text:p text:style-name="P106">c</text:p>
          </table:table-cell>
          <table:table-cell table:style-name="Tabla1.B28" office:value-type="string">
            <text:list xml:id="list111729589657624" text:continue-numbering="true" text:style-name="WWNum32">
              <text:list-header>
                <text:p text:style-name="P120"><text:span text:style-name="T109">B3.1 </text:span>A violencia de xénero: concepto e exemplos. A violencia como manifestación extrema da desigualdade en distintos ámbitos (laboral, de parella etc.).</text:p>
              </text:list-header>
            </text:list>
          </table:table-cell>
          <table:table-cell table:style-name="Tabla1.C28" office:value-type="string">
            <text:list xml:id="list111730321628470" text:continue-numbering="true" text:style-name="WWNum32">
              <text:list-header>
                <text:p text:style-name="P112"><text:span text:style-name="T116">B.3.1. </text:span>Identificar a violencia <text:span text:style-name="T76">contra as mulleres </text:span>como manifestación dunha desigualdade social.</text:p>
              </text:list-header>
            </text:list>
          </table:table-cell>
          <table:table-cell table:style-name="Tabla1.D28" office:value-type="string">
            <text:list xml:id="list111730270425374" text:continue-numbering="true" text:style-name="WWNum32">
              <text:list-header>
                <text:p text:style-name="P112"><text:span text:style-name="T116">COE B.3.1.1 </text:span>Identifica situacións da vida real na que se evidencia a violencia de xénero e realiza hipóteses sobre as súas causas.</text:p>
              </text:list-header>
            </text:list>
          </table:table-cell>
          <table:table-cell table:style-name="Tabla1.E28" office:value-type="string">
            <text:p text:style-name="P107">CAA</text:p>
            <text:p text:style-name="P107">CSC</text:p>
          </table:table-cell>
        </table:table-row>
        <table:table-row table:style-name="Tabla1.1">
          <table:table-cell table:style-name="Tabla1.A29" office:value-type="string">
            <text:p text:style-name="P102">a</text:p>
            <text:p text:style-name="P102">b</text:p>
            <text:p text:style-name="P102">c</text:p>
            <text:p text:style-name="P103">d</text:p>
          </table:table-cell>
          <table:table-cell table:style-name="Tabla1.B29" office:value-type="string">
            <text:list xml:id="list111730126433436" text:continue-numbering="true" text:style-name="WWNum32">
              <text:list-header>
                <text:p text:style-name="P114"><text:span text:style-name="T109">B3.2 As f</text:span>ormas de violencia<text:span text:style-name="T117">.</text:span></text:p>
              </text:list-header>
            </text:list>
            <text:p text:style-name="P115"><text:span text:style-name="T109">B3.3 </text:span>Manifestación da violencia de xénero no ámbito laboral<text:span text:style-name="T118">.</text:span><text:line-break/><text:span text:style-name="T109">B3.4 A</text:span> violencia contra as mulleres no mundo.</text:p>
          </table:table-cell>
          <table:table-cell table:style-name="Tabla1.C29" office:value-type="string">
            <text:list xml:id="list111731157540774" text:continue-numbering="true" text:style-name="WWNum32">
              <text:list-header>
                <text:p text:style-name="P110"><text:span text:style-name="T116">B.3.2. </text:span>Analiza información de actualidade para coñecer a repercusión e o impacto das distintas formas de violencia ás que están expostas as mulleres en todo o mundo.</text:p>
              </text:list-header>
            </text:list>
          </table:table-cell>
          <table:table-cell table:style-name="Tabla1.D29" office:value-type="string">
            <text:p text:style-name="P111"><text:span text:style-name="T116">COE B.3.2.1 Analiza a expresión e repercusión da violencia contra as mulleres a través de casos reais tirados d</text:span>e <text:span text:style-name="T111">textos de</text:span> actualidade.</text:p>
          </table:table-cell>
          <table:table-cell table:style-name="Tabla1.E29" office:value-type="string">
            <text:p text:style-name="P100">CAA</text:p>
            <text:p text:style-name="P100">CSC</text:p>
            <text:p text:style-name="P100">CSIEE</text:p>
            <text:p text:style-name="P100">CCEC</text:p>
          </table:table-cell>
        </table:table-row>
        <table:table-row table:style-name="Tabla1.1">
          <table:table-cell table:style-name="Tabla1.A39" office:value-type="string">
            <text:p text:style-name="P102">a</text:p>
            <text:p text:style-name="P102">b</text:p>
            <text:p text:style-name="P102">c</text:p>
          </table:table-cell>
          <table:table-cell table:style-name="Tabla1.B39" office:value-type="string">
            <text:list xml:id="list111729441590281" text:continue-numbering="true" text:style-name="WWNum32">
              <text:list-header>
                <text:p text:style-name="P114"><text:span text:style-name="T118">B3.5 </text:span>As relacións de parella na adolescencia.<text:line-break/><text:span text:style-name="T118">B3.6 </text:span>Manifestación<text:span text:style-name="T118">s</text:span> da violencia de xénero nas relacións de parella: violencia psicolóxica, económica, f<text:span text:style-name="T119">í</text:span>sica e sexual.</text:p>
              </text:list-header>
            </text:list>
          </table:table-cell>
          <table:table-cell table:style-name="Tabla1.C39" office:value-type="string">
            <text:list xml:id="list111730355919127" text:continue-numbering="true" text:style-name="WWNum32">
              <text:list-header>
                <text:p text:style-name="P110"><text:span text:style-name="T116">B.3.3. </text:span>Analiza información de actualidade para coñecer a repercusión e o impacto das da violencia no seo da parella.</text:p>
              </text:list-header>
            </text:list>
          </table:table-cell>
          <table:table-cell table:style-name="Tabla1.D39" office:value-type="string">
            <text:p text:style-name="P111"><text:span text:style-name="T116">COE B.3.3.1 </text:span>Identifica as manifestacións da violencia de xénero na <text:span text:style-name="T119">parella na</text:span> adolescencia.</text:p>
          </table:table-cell>
          <table:table-cell table:style-name="Tabla1.E39" office:value-type="string">
            <text:p text:style-name="P100">CAA</text:p>
            <text:p text:style-name="P100">CSC</text:p>
          </table:table-cell>
        </table:table-row>
        <text:soft-page-break/>
        <table:table-row table:style-name="Tabla1.1">
          <table:table-cell table:style-name="Tabla1.A39" office:value-type="string">
            <text:p text:style-name="P102">a</text:p>
            <text:p text:style-name="P102">b</text:p>
            <text:p text:style-name="P102">c</text:p>
          </table:table-cell>
          <table:table-cell table:style-name="Tabla1.B39" office:value-type="string">
            <text:list xml:id="list111731170441526" text:continue-numbering="true" text:style-name="WWNum32">
              <text:list-header>
                <text:p text:style-name="P114"/>
              </text:list-header>
            </text:list>
          </table:table-cell>
          <table:table-cell table:style-name="Tabla1.C39" office:value-type="string">
            <text:list xml:id="list111730018460708" text:continue-numbering="true" text:style-name="WWNum32">
              <text:list-header>
                <text:p text:style-name="P110"/>
              </text:list-header>
            </text:list>
          </table:table-cell>
          <table:table-cell table:style-name="Tabla1.D39" office:value-type="string">
            <text:p text:style-name="P111"><text:span text:style-name="T116">COE B.3.3.2 Extrae conclusións sobre </text:span>o clima <text:span text:style-name="T119">de convivencia que se dá dentro da</text:span> parella <text:span text:style-name="T120">adolescente</text:span>, <text:span text:style-name="T119">atendendo os distintos tipos de relacións</text:span>.</text:p>
          </table:table-cell>
          <table:table-cell table:style-name="Tabla1.E39" office:value-type="string">
            <text:p text:style-name="P100">CAA</text:p>
            <text:p text:style-name="P100">CSC</text:p>
          </table:table-cell>
        </table:table-row>
        <table:table-row table:style-name="Tabla1.1">
          <table:table-cell table:style-name="Tabla1.A39" office:value-type="string">
            <text:p text:style-name="P102">a</text:p>
            <text:p text:style-name="P102">b</text:p>
            <text:p text:style-name="P102">c</text:p>
            <text:p text:style-name="P103">m</text:p>
          </table:table-cell>
          <table:table-cell table:style-name="Tabla1.B39" office:value-type="string">
            <text:list xml:id="list111731240540205" text:continue-numbering="true" text:style-name="WWNum32">
              <text:list-header>
                <text:p text:style-name="P114"><text:span text:style-name="T118">B3.7 </text:span>Relacións de convivencia entre iguais (respecto, liberdade, comunicación non violenta, asertividade, empatía, resolución pacífica de conflitos, empoderamento feminino, autonomía, autoestima, xestión das emocións etc.).</text:p>
              </text:list-header>
            </text:list>
          </table:table-cell>
          <table:table-cell table:style-name="Tabla1.C39" office:value-type="string">
            <text:p text:style-name="P111"><text:span text:style-name="T116">B.3.4. </text:span>Identifica fórmulas de mellora da convivencia que contribúan a solucionar as situacións de discriminación e desigualdade desde unha perspectiva de xénero.</text:p>
          </table:table-cell>
          <table:table-cell table:style-name="Tabla1.D39" office:value-type="string">
            <text:p text:style-name="P95"><text:span text:style-name="T116">COE B.3.4.1 </text:span>Analiza dilemas morais de xénero en contextos interpersoais e propón solucións aos conflitos formulados.</text:p>
          </table:table-cell>
          <table:table-cell table:style-name="Tabla1.E39" office:value-type="string">
            <text:p text:style-name="P100">CAA</text:p>
            <text:p text:style-name="P100">CSC</text:p>
          </table:table-cell>
        </table:table-row>
        <table:table-row table:style-name="Tabla1.1">
          <table:table-cell table:style-name="Tabla1.A39" office:value-type="string">
            <text:p text:style-name="P102">a</text:p>
            <text:p text:style-name="P102">b</text:p>
            <text:p text:style-name="P102">c</text:p>
            <text:p text:style-name="P102">e</text:p>
            <text:p text:style-name="P103">m</text:p>
            <text:p text:style-name="P102"/>
          </table:table-cell>
          <table:table-cell table:style-name="Tabla1.B39" office:value-type="string">
            <text:list xml:id="list111730439186753" text:continue-numbering="true" text:style-name="WWNum32">
              <text:list-header>
                <text:p text:style-name="P114"/>
              </text:list-header>
            </text:list>
          </table:table-cell>
          <table:table-cell table:style-name="Tabla1.C39" office:value-type="string">
            <text:p text:style-name="P111"/>
          </table:table-cell>
          <table:table-cell table:style-name="Tabla1.D39" office:value-type="string">
            <text:p text:style-name="P95"><text:span text:style-name="T116">COE B.3.4.2 </text:span>Expón unha proposta persoal de solucións que contribúan a paliar as desigualdades e violencias que sofren as mulleres desde a mellora das relacións interpersoais.</text:p>
          </table:table-cell>
          <table:table-cell table:style-name="Tabla1.E39" office:value-type="string">
            <text:p text:style-name="P100">CAA</text:p>
            <text:p text:style-name="P100">CSC</text:p>
          </table:table-cell>
        </table:table-row>
        <table:table-row table:style-name="Tabla1.1">
          <table:table-cell table:style-name="Tabla1.A34" table:number-columns-spanned="5" office:value-type="string">
            <text:list xml:id="list111729446227949" text:continue-numbering="true" text:style-name="WWNum32">
              <text:list-header>
                <text:p text:style-name="P94"><text:span text:style-name="T58">Bloque 4. <text:s/>Proxecto </text:span><text:span text:style-name="T60">co</text:span><text:span text:style-name="T58">educativo</text:span></text:p>
              </text:list-header>
            </text:list>
          </table:table-cell>
          <table:covered-table-cell/>
          <table:covered-table-cell/>
          <table:covered-table-cell/>
          <table:covered-table-cell/>
        </table:table-row>
        <table:table-row table:style-name="Tabla1.1">
          <table:table-cell table:style-name="Tabla1.A39" office:value-type="string">
            <text:p text:style-name="P102">a</text:p>
            <text:p text:style-name="P102">b</text:p>
            <text:p text:style-name="P102">c</text:p>
            <text:p text:style-name="P102">e</text:p>
            <text:p text:style-name="P102">h</text:p>
            <text:p text:style-name="P103">m</text:p>
          </table:table-cell>
          <table:table-cell table:style-name="Tabla1.B39" office:value-type="string">
            <text:p text:style-name="P96"><text:span text:style-name="T116">B4.1 </text:span>Proxecto de intervención socioeducativa <text:span text:style-name="T116">no contorno. Identificación de desigualdades e deseño de propostas para o cambio</text:span>. </text:p>
            <text:p text:style-name="P96"/>
          </table:table-cell>
          <table:table-cell table:style-name="Tabla1.C39" office:value-type="string">
            <text:p text:style-name="P115"><text:span text:style-name="T116">B.4.1. </text:span>Realizar un proxecto colaborativo integrado no medio en que vive, encamiñado á posta en marcha dunha intervención sociocomunitaria con perspectiva de xénero coa que se procure camiñar cara á igualdade entre homes e mulleres.</text:p>
          </table:table-cell>
          <table:table-cell table:style-name="Tabla1.D39" office:value-type="string">
            <text:list xml:id="list111729889831081" text:continue-numbering="true" text:style-name="WWNum32">
              <text:list-header>
                <text:p text:style-name="P114"><text:span text:style-name="T116">COE B.4.1.1 De xeito colaborativo, i</text:span>dentifica unha situación discriminatoria, observa unha actuación contraria aos valores coeducativos <text:span text:style-name="T116">e</text:span> deseña unha actividade de intervención social.</text:p>
              </text:list-header>
            </text:list>
          </table:table-cell>
          <table:table-cell table:style-name="Tabla1.E39" office:value-type="string">
            <text:p text:style-name="P100">CAA</text:p>
            <text:p text:style-name="P100">CSC</text:p>
            <text:p text:style-name="P104">CSIEE</text:p>
          </table:table-cell>
        </table:table-row>
        <table:table-row table:style-name="Tabla1.1">
          <table:table-cell table:style-name="Tabla1.A39" office:value-type="string">
            <text:p text:style-name="P102">a</text:p>
            <text:p text:style-name="P102">b</text:p>
            <text:p text:style-name="P102">c</text:p>
            <text:p text:style-name="P102">e</text:p>
            <text:p text:style-name="P102">h</text:p>
            <text:p text:style-name="P103">m</text:p>
          </table:table-cell>
          <table:table-cell table:style-name="Tabla1.B39" office:value-type="string">
            <text:p text:style-name="P97">B4.2 <text:span text:style-name="T121">Deseño</text:span> do proxecto <text:span text:style-name="T121">coeducativo</text:span>.</text:p>
            <text:p text:style-name="P96"><text:span text:style-name="T122">B4.3. Definición do obxecto de interese. </text:span>Identificación dunha desigualdade en calquera ámbito social (centro educativo, empresa, institucións, lecer, medios de comunicación, cultura...). Análise <text:span text:style-name="T123">das fontes </text:span>e <text:span text:style-name="T123">realización do </text:span>diagnóstico. Xustificación da <text:span text:style-name="T121">súa</text:span> necesidade. <text:span text:style-name="T117">Obxectivos e contidos.</text:span></text:p>
          </table:table-cell>
          <table:table-cell table:style-name="Tabla1.C39" office:value-type="string">
            <text:list xml:id="list111731091990114" text:continue-numbering="true" text:style-name="WWNum32">
              <text:list-header>
                <text:p text:style-name="P116">B.4.2. Investigar sobre as situacións de discriminación que sofren as mulleres nun contexto determinado.</text:p>
              </text:list-header>
            </text:list>
          </table:table-cell>
          <table:table-cell table:style-name="Tabla1.D39" office:value-type="string">
            <text:list xml:id="list111729900823969" text:continue-numbering="true" text:style-name="WWNum32">
              <text:list-header>
                <text:p text:style-name="P114"><text:span text:style-name="T124">COE B.4.2.1. </text:span>Recoñece as múltiples situación discriminatorias cara ás mulleres, vinculándoas con algúns factores como a raza, a relixión, a idade, a clase social, a situación socioeconómica, a cultura, a lingua…</text:p>
              </text:list-header>
            </text:list>
          </table:table-cell>
          <table:table-cell table:style-name="Tabla1.E39" office:value-type="string">
            <text:p text:style-name="P100">CAA</text:p>
            <text:p text:style-name="P100">CSC</text:p>
            <text:p text:style-name="P104">CSIEE</text:p>
            <text:p text:style-name="P108">CCEC</text:p>
          </table:table-cell>
        </table:table-row>
        <table:table-row table:style-name="Tabla1.1">
          <table:table-cell table:style-name="Tabla1.A39" office:value-type="string">
            <text:p text:style-name="P102">a</text:p>
            <text:p text:style-name="P102"><text:soft-page-break/>b</text:p>
            <text:p text:style-name="P102">c</text:p>
            <text:p text:style-name="P102">e</text:p>
            <text:p text:style-name="P102">g</text:p>
            <text:p text:style-name="P103">m</text:p>
          </table:table-cell>
          <table:table-cell table:style-name="Tabla1.B39" office:value-type="string">
            <text:p text:style-name="P96"/>
          </table:table-cell>
          <table:table-cell table:style-name="Tabla1.C39" office:value-type="string">
            <text:list xml:id="list111729690405941" text:continue-numbering="true" text:style-name="WWNum32">
              <text:list-header>
                <text:p text:style-name="P117">B.4.3. Manexar fontes de información e extraer o contido <text:soft-page-break/><text:span text:style-name="T125">de interese con perspectiva de xénero.</text:span></text:p>
              </text:list-header>
            </text:list>
          </table:table-cell>
          <table:table-cell table:style-name="Tabla1.D39" office:value-type="string">
            <text:list xml:id="list111731379283418" text:continue-numbering="true" text:style-name="WWNum32">
              <text:list-header>
                <text:p text:style-name="P132"><text:span text:style-name="T123">COE B.4.3.1 </text:span>Utiliza e contrasta diferentes fontes de <text:soft-page-break/>información (orais, escritas, audiovisuais) para seleccionar e organizar <text:span text:style-name="T123">a información</text:span> relevante, facendo unha análise crítica desde unha perspectiva <text:span text:style-name="T125">de xénero</text:span>.</text:p>
              </text:list-header>
            </text:list>
          </table:table-cell>
          <table:table-cell table:style-name="Tabla1.E39" office:value-type="string">
            <text:p text:style-name="P104">CCL</text:p>
            <text:p text:style-name="P104"><text:soft-page-break/>CD</text:p>
            <text:p text:style-name="P100">CAA</text:p>
            <text:p text:style-name="P100">CSC</text:p>
            <text:p text:style-name="P104">CSIEE</text:p>
          </table:table-cell>
        </table:table-row>
        <table:table-row table:style-name="Tabla1.1">
          <table:table-cell table:style-name="Tabla1.A39" office:value-type="string">
            <text:p text:style-name="P102">a</text:p>
            <text:p text:style-name="P102">b</text:p>
            <text:p text:style-name="P102">c</text:p>
            <text:p text:style-name="P102">e</text:p>
            <text:p text:style-name="P102">g</text:p>
            <text:p text:style-name="P103">m</text:p>
          </table:table-cell>
          <table:table-cell table:style-name="Tabla1.B39" office:value-type="string">
            <text:p text:style-name="P96"><text:span text:style-name="T125">B.4.4 </text:span>Deseño da intervención. <text:span text:style-name="T121">Axentes implicados. Estratexias de intervención.</text:span></text:p>
          </table:table-cell>
          <table:table-cell table:style-name="Tabla1.C39" office:value-type="string">
            <text:list xml:id="list111730757685059" text:continue-numbering="true" text:style-name="WWNum32">
              <text:list-header>
                <text:p text:style-name="P118"><text:span text:style-name="T125">B.4.4. </text:span>Analiza<text:span text:style-name="T125">r as situacións discriminatorias observadas con perspectiva de xénero e realizar propostas de mellora.</text:span></text:p>
              </text:list-header>
            </text:list>
          </table:table-cell>
          <table:table-cell table:style-name="Tabla1.D39" office:value-type="string">
            <text:list xml:id="list111731195327877" text:continue-numbering="true" text:style-name="WWNum32">
              <text:list-header>
                <text:p text:style-name="P114"><text:span text:style-name="T125">COE B.4.4.1 </text:span>Interpreta a realidade analizando as novas posicións de mulleres e homes e os beneficios que se derivan para a súa autonomía persoal.</text:p>
              </text:list-header>
            </text:list>
          </table:table-cell>
          <table:table-cell table:style-name="Tabla1.E39" office:value-type="string">
            <text:p text:style-name="P105">CD</text:p>
            <text:p text:style-name="P100">CAA</text:p>
            <text:p text:style-name="P100">CSC</text:p>
            <text:p text:style-name="P104">CSIEE</text:p>
          </table:table-cell>
        </table:table-row>
        <table:table-row table:style-name="Tabla1.1">
          <table:table-cell table:style-name="Tabla1.A39" office:value-type="string">
            <text:p text:style-name="P102">a</text:p>
            <text:p text:style-name="P102">b</text:p>
            <text:p text:style-name="P102">c</text:p>
            <text:p text:style-name="P102">e</text:p>
            <text:p text:style-name="P103">m</text:p>
          </table:table-cell>
          <table:table-cell table:style-name="Tabla1.B39" office:value-type="string">
            <text:p text:style-name="P96"><text:span text:style-name="T126">B.4.5 </text:span>Redacción e posta en práctica do proxecto. <text:span text:style-name="T126">Estratexias de comunicación.</text:span></text:p>
          </table:table-cell>
          <table:table-cell table:style-name="Tabla1.C39" office:value-type="string">
            <text:list xml:id="list111730614894287" text:continue-numbering="true" text:style-name="WWNum32">
              <text:list-header>
                <text:p text:style-name="P118"><text:span text:style-name="T125">B.4.5. R</text:span>edacta <text:span text:style-name="T126">os textos que soportan o proxecto de traballo empregando unha linguaxe non discriminatoria.</text:span></text:p>
              </text:list-header>
            </text:list>
          </table:table-cell>
          <table:table-cell table:style-name="Tabla1.D39" office:value-type="string">
            <text:list xml:id="list111731557117976" text:continue-numbering="true" text:style-name="WWNum32">
              <text:list-header>
                <text:p text:style-name="P114"><text:span text:style-name="T125">COE B.4.5.1 </text:span>Utiliza unha linguaxe <text:span text:style-name="T126">non discriminatoria</text:span> <text:span text:style-name="T83">e eficaz </text:span>na comunicación oral e escrita.</text:p>
              </text:list-header>
            </text:list>
          </table:table-cell>
          <table:table-cell table:style-name="Tabla1.E39" office:value-type="string">
            <text:p text:style-name="P104">CCL</text:p>
            <text:p text:style-name="P100">CAA</text:p>
          </table:table-cell>
        </table:table-row>
        <table:table-row table:style-name="Tabla1.1">
          <table:table-cell table:style-name="Tabla1.A40" office:value-type="string">
            <text:p text:style-name="P102">a</text:p>
            <text:p text:style-name="P102">b</text:p>
            <text:p text:style-name="P102">c</text:p>
            <text:p text:style-name="P102">g</text:p>
            <text:p text:style-name="P103">m</text:p>
          </table:table-cell>
          <table:table-cell table:style-name="Tabla1.B40" office:value-type="string">
            <text:p text:style-name="P98"/>
          </table:table-cell>
          <table:table-cell table:style-name="Tabla1.C40" office:value-type="string">
            <text:list xml:id="list111731227635541" text:continue-numbering="true" text:style-name="WWNum32">
              <text:list-header>
                <text:p text:style-name="P119">B.4.<text:span text:style-name="T104">6</text:span>. Implementa a estratexia de acción da intervención social planificando os recursos cos que se pode contar.</text:p>
              </text:list-header>
            </text:list>
          </table:table-cell>
          <table:table-cell table:style-name="Tabla1.D40" office:value-type="string">
            <text:list xml:id="list111730343449085" text:continue-numbering="true" text:style-name="WWNum32">
              <text:list-header>
                <text:p text:style-name="P119">COE B.4.<text:span text:style-name="T104">6</text:span>.1 Realiza de xeito colaborativo, sen incorrer en estereotipos de xénero, a planificación dunha intervención de mellora das discriminacións de xénero no contorno inmediato.</text:p>
              </text:list-header>
            </text:list>
          </table:table-cell>
          <table:table-cell table:style-name="Tabla1.E40" office:value-type="string">
            <text:p text:style-name="P102">CD</text:p>
            <text:p text:style-name="P100">CAA</text:p>
            <text:p text:style-name="P100">CSC</text:p>
            <text:p text:style-name="P104">CSIEE</text:p>
          </table:table-cell>
        </table:table-row>
        <table:table-row table:style-name="Tabla1.1">
          <table:table-cell table:style-name="Tabla1.A41" office:value-type="string">
            <text:p text:style-name="P102">a</text:p>
            <text:p text:style-name="P102">b</text:p>
            <text:p text:style-name="P102">c</text:p>
            <text:p text:style-name="P103">m</text:p>
          </table:table-cell>
          <table:table-cell table:style-name="Tabla1.B41" office:value-type="string">
            <text:p text:style-name="P96"><text:span text:style-name="T104">B.4.6 </text:span>Avaliación dos resultados. Reflexión persoal sobre o impacto deste traballo na contorna socioeducativa e no <text:span text:style-name="T104">seu</text:span> propio desenvolvemento como ser humano.</text:p>
          </table:table-cell>
          <table:table-cell table:style-name="Tabla1.C41" office:value-type="string">
            <text:list xml:id="list111730671728573" text:continue-numbering="true" text:style-name="WWNum32">
              <text:list-header>
                <text:p text:style-name="P118"><text:span text:style-name="T104">B.4.7. A</text:span>valiación <text:span text:style-name="T104">da contribución de homes e mulleres ao proceso de elaboración e desenvolvemento do proxecto e mais da súa propia contribución.</text:span></text:p>
              </text:list-header>
            </text:list>
          </table:table-cell>
          <table:table-cell table:style-name="Tabla1.D41" office:value-type="string">
            <text:list xml:id="list111729535708521" text:continue-numbering="true" text:style-name="WWNum32">
              <text:list-header>
                <text:p text:style-name="P114"><text:span text:style-name="T104">COE B.4.7.1 </text:span>Recoñece que o proxecto supuxo un avance na súa traxectoria como axente activo de cambio e transformación social.</text:p>
              </text:list-header>
            </text:list>
          </table:table-cell>
          <table:table-cell table:style-name="Tabla1.E41" office:value-type="string">
            <text:p text:style-name="P100">CAA</text:p>
            <text:p text:style-name="P100">CSC</text:p>
            <text:p text:style-name="P104">CSIEE</text:p>
          </table:table-cell>
        </table:table-row>
      </table:table>
      <text:p text:style-name="P68"/>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ItalicMT" svg:font-family="Arial-Italic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LLHZT+ArialMT" svg:font-family="SLLHZT+Arial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s" fo:country="ES" style:letter-kerning="false" style:font-name-asian="Times New Roman1" style:font-size-asian="11pt" style:language-asian="es" style:country-asian="E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1pt" fo:language="es" fo:country="ES" style:letter-kerning="false" style:font-name-asian="Times New Roman1" style:font-size-asian="11pt" style:language-asian="es" style:country-asian="E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529cm" fo:text-align="justify" style:justify-single-word="false" fo:orphans="0" fo:widows="0" style:writing-mode="lr-tb"/>
      <style:text-properties style:font-name="Arial" fo:font-family="Arial" style:font-family-generic="roman" style:font-pitch="variable" fo:language="gl" fo:country="ES"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hyphenation-ladder-count="no-limit"/>
      <style:text-properties fo:font-size="15pt" fo:letter-spacing="-0.005cm" fo:language="zxx" fo:country="none" style:font-size-asian="15pt" fo:hyphenate="false" fo:hyphenation-remain-char-count="2" fo:hyphenation-push-char-count="2"/>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200%" fo:keep-with-next="always">
        <style:tab-stops>
          <style:tab-stop style:position="0cm"/>
        </style:tab-stops>
      </style:paragraph-properties>
      <style:text-properties fo:font-size="16pt" fo:language="zxx" fo:country="none" style:font-size-asian="16pt" style:font-weight-complex="bold"/>
    </style:style>
    <style:style style:name="Heading_20_2" style:display-name="Heading 2" style:family="paragraph" style:parent-style-name="Standard" style:next-style-name="Standard" style:default-outline-level="2" style:list-style-name="" style:class="text">
      <style:paragraph-properties fo:line-height="200%" fo:hyphenation-ladder-count="no-limit" fo:keep-with-next="always">
        <style:tab-stops>
          <style:tab-stop style:position="-1.27cm"/>
        </style:tab-stops>
      </style:paragraph-properties>
      <style:text-properties fo:font-size="15pt" fo:language="zxx" fo:country="none" style:font-size-asian="15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keep-with-next="always">
        <style:tab-stops>
          <style:tab-stop style:position="0cm"/>
        </style:tab-stops>
      </style:paragraph-properties>
      <style:text-properties fo:font-size="10pt" fo:language="zxx" fo:country="none" fo:font-weight="bold" style:font-size-asian="10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left="1.27cm" fo:margin-right="0cm" fo:margin-top="0cm" fo:margin-bottom="0cm" loext:contextual-spacing="false" fo:text-indent="0cm" style:auto-text-indent="false" fo:keep-with-next="always"/>
      <style:text-properties fo:font-size="8pt" fo:language="es" fo:country="ES" fo:font-weight="bold" style:font-size-asian="8pt" style:font-weight-asian="bold" style:font-size-complex="6pt" style:font-weight-complex="bold"/>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_31_AutoList1" style:display-name="1AutoList1" style:family="paragraph" style:default-outline-level="">
      <style:paragraph-properties fo:margin-left="1.27cm" fo:margin-right="0cm" fo:margin-top="0cm" fo:margin-bottom="0cm" loext:contextual-spacing="false" fo:text-align="start" style:justify-single-word="false" fo:orphans="2" fo:widows="2" fo:text-indent="-1.27cm" style:auto-text-indent="false" style:writing-mode="lr-tb">
        <style:tab-stops>
          <style:tab-stop style:position="1.27cm"/>
        </style:tab-stops>
      </style:paragraph-properties>
      <style:text-properties fo:font-size="10pt" fo:language="zxx" fo:country="none" style:font-size-asian="10pt" style:font-size-complex="12pt"/>
    </style:style>
    <style:style style:name="Body_20_Text_20_2" style:display-name="Body Text 2" style:family="paragraph" style:parent-style-name="Standard" style:default-outline-level="">
      <style:paragraph-properties fo:line-height="200%">
        <style:tab-stops>
          <style:tab-stop style:position="0cm"/>
        </style:tab-stops>
      </style:paragraph-properties>
      <style:text-properties style:font-size-complex="12pt"/>
    </style:style>
    <style:style style:name="Document_20_Map" style:display-name="Document Map" style:family="paragraph" style:parent-style-name="Standard" style:default-outline-level="">
      <loext:graphic-properties draw:fill="solid" draw:fill-color="#000080" draw:opacity="10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style>
    <style:style style:name="Estilo_20_8_20_pto_20_Negrita_20_Cursiva_20_Izquierda_3a__20__20_075_20_cm_20_Interlineado_3a__20__20_..." style:display-name="Estilo 8 pto Negrita Cursiva Izquierda:  075 cm Interlineado:  ..." style:family="paragraph" style:parent-style-name="Standard" style:default-outline-level="">
      <style:paragraph-properties fo:margin-left="0.75cm" fo:margin-right="0cm" fo:margin-top="0cm" fo:margin-bottom="0cm" loext:contextual-spacing="false" fo:line-height="0.353cm" fo:text-indent="0cm" style:auto-text-indent="false"/>
      <style:text-properties fo:font-size="8pt" fo:font-style="italic" fo:font-weight="bold" style:font-size-asian="8pt" style:font-style-asian="italic" style:font-weight-asian="bold" style:font-style-complex="italic"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align="start" style:justify-single-word="false" fo:orphans="2" fo:widows="2" fo:text-indent="0cm" style:auto-text-indent="false"/>
      <style:text-properties style:font-name="Calibri" fo:font-family="Calibri" style:font-family-generic="roman" style:font-pitch="variable" style:language-asian="en" style:country-asian="US" style:font-size-complex="11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21cm" loext:contextual-spacing="false" fo:line-height="100%" fo:text-align="start" style:justify-single-word="false" fo:orphans="2" fo:widows="2"/>
      <style:text-properties style:font-name="Times New Roman" fo:font-family="'Times New Roman'" style:font-family-generic="roman" style:font-pitch="variable" fo:font-size="12pt" style:font-size-asian="12pt" style:language-asian="gl" style:country-asian="ES" style:font-size-complex="12pt"/>
    </style:style>
    <style:style style:name="tt1" style:family="paragraph" style:default-outline-level="">
      <style:paragraph-properties fo:margin-top="0.035cm" fo:margin-bottom="0.035cm" loext:contextual-spacing="false" fo:text-align="start" style:justify-single-word="false" fo:orphans="2" fo:widows="2" style:writing-mode="lr-tb">
        <style:tab-stops>
          <style:tab-stop style:position="0.4cm"/>
        </style:tab-stops>
      </style:paragraph-properties>
      <style:text-properties style:font-name="Arial Narrow" fo:font-family="'Arial Narrow'" style:font-family-generic="roman" style:font-pitch="variable"/>
    </style:style>
    <style:style style:name="n2" style:family="paragraph" style:next-style-name="Standard" style:default-outline-level="">
      <style:paragraph-properties fo:margin-top="0.706cm" fo:margin-bottom="0.318cm" loext:contextual-spacing="false" fo:text-align="start" style:justify-single-word="false" fo:orphans="2" fo:widows="2" fo:hyphenation-ladder-count="no-limit" style:writing-mode="lr-tb"/>
      <style:text-properties fo:color="#3342b5" style:font-name="Arial" fo:font-family="Arial"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n3" style:family="paragraph" style:next-style-name="Standard" style:default-outline-level="">
      <style:paragraph-properties fo:margin-top="0.706cm" fo:margin-bottom="0.318cm" loext:contextual-spacing="false" fo:text-align="start" style:justify-single-word="false" fo:orphans="2" fo:widows="2" fo:hyphenation-ladder-count="no-limit" fo:keep-with-next="always" style:writing-mode="lr-tb"/>
      <style:text-properties fo:color="#3342b5" style:font-name="Arial" fo:font-family="Arial" style:font-family-generic="roman" style:font-pitch="variable" fo:font-size="14pt" fo:language="gl" fo:country="ES" fo:font-weight="bold" style:font-size-asian="14pt" style:font-weight-asian="bold" style:font-name-complex="Arial2" style:font-family-complex="Arial" style:font-family-generic-complex="system" style:font-pitch-complex="variable" style:font-size-complex="14pt" style:font-weight-complex="bold" fo:hyphenate="false" fo:hyphenation-remain-char-count="2" fo:hyphenation-push-char-count="2"/>
    </style:style>
    <style:style style:name="n4" style:family="paragraph" style:next-style-name="Standard" style:default-outline-level="">
      <style:paragraph-properties fo:margin-top="0.706cm" fo:margin-bottom="0.212cm" loext:contextual-spacing="false" fo:text-align="start" style:justify-single-word="false" fo:orphans="2" fo:widows="2" fo:hyphenation-ladder-count="no-limit" fo:keep-with-next="always" style:writing-mode="lr-tb"/>
      <style:text-properties fo:color="#3342b5" style:font-name="Arial" fo:font-family="Arial" style:font-family-generic="roman" style:font-pitch="variable" fo:language="gl" fo:country="ES" fo:font-weight="bold"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tt1cn" style:family="paragraph" style:parent-style-name="tt1c" style:default-outline-level="">
      <style:paragraph-properties fo:orphans="0" fo:widows="0">
        <style:tab-stops>
          <style:tab-stop style:position="1.501cm"/>
        </style:tab-stops>
      </style:paragraph-properties>
      <style:text-properties fo:font-weight="bold" style:font-weight-asian="bold" style:font-weight-complex="bold"/>
    </style:style>
    <style:style style:name="tt1c" style:family="paragraph" style:parent-style-name="tt1" style:default-outline-level="">
      <style:paragraph-properties fo:text-align="center" style:justify-single-word="false"/>
    </style:style>
    <style:style style:name="ttp1" style:family="paragraph" style:parent-style-name="tt1" style:default-outline-level="">
      <style:paragraph-properties fo:margin-top="0.071cm" fo:margin-bottom="0.071cm" loext:contextual-spacing="false">
        <style:tab-stops/>
      </style:paragraph-properties>
      <style:text-properties fo:font-size="8pt" style:font-size-asian="8pt" style:language-asian="ja" style:country-asian="JP"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line-height="0.529cm" fo:text-align="justify" style:justify-single-word="false" fo:orphans="2" fo:widows="2" style:writing-mode="lr-tb"/>
      <style:text-properties style:font-name="Arial" fo:font-family="Arial" style:font-family-generic="roman" style:font-pitch="variable" fo:language="gl" fo:country="ES" style:font-size-complex="10pt"/>
    </style:style>
    <style:style style:name="Text_20_body_20__28_user_29_" style:display-name="Text body (user)" style:family="paragraph" style:parent-style-name="Standard_20__28_user_29_" style:default-outline-level="">
      <style:paragraph-properties fo:line-height="200%"/>
      <style:text-properties fo:font-size="15pt" fo:letter-spacing="-0.005cm" style:font-size-asian="15pt"/>
    </style:style>
    <style:style style:name="Pa4" style:family="paragraph" style:parent-style-name="Default" style:default-outline-level="">
      <style:paragraph-properties style:line-height-at-least="0.39cm"/>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language="en" fo:country="US"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language="en" fo:country="US"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language="en" fo:country="US"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language="en" fo:country="US"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footnote_20_reference" style:display-name="footnote reference" style:family="text" style:parent-style-name="Default_20_Paragraph_20_Font">
      <style:text-properties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style:font-name="Arial" fo:font-family="Arial" style:font-family-generic="roman" style:font-pitch="variable" fo:font-size="11pt" fo:language="en" fo:country="US" style:font-size-asian="11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Arial" fo:font-family="Arial" style:font-family-generic="roman" style:font-pitch="variable" fo:font-size="10pt" fo:language="en" fo:country="US" style:font-size-asian="10pt" style:font-name-complex="Times New Roman1" style:font-family-complex="'Times New Roman'" style:font-family-generic-complex="system" style:font-pitch-complex="variable" style:font-size-complex="10pt"/>
    </style:style>
    <style:style style:name="Body_20_Text_20_Char" style:display-name="Body Text Char" style:family="text" style:parent-style-name="Default_20_Paragraph_20_Font">
      <style:text-properties style:font-name="Arial" fo:font-family="Arial" style:font-family-generic="roman" style:font-pitch="variable" fo:font-size="10pt" fo:language="en" fo:country="US" style:font-size-asian="10pt" style:font-name-complex="Times New Roman1" style:font-family-complex="'Times New Roman'" style:font-family-generic-complex="system" style:font-pitch-complex="variable" style:font-size-complex="10pt"/>
    </style:style>
    <style:style style:name="Body_20_Text_20_2_20_Char" style:display-name="Body Text 2 Char" style:family="text" style:parent-style-name="Default_20_Paragraph_20_Font">
      <style:text-properties style:font-name="Arial" fo:font-family="Arial" style:font-family-generic="roman" style:font-pitch="variable" fo:font-size="10pt" fo:language="en" fo:country="US" style:font-size-asian="10pt" style:font-name-complex="Times New Roman1" style:font-family-complex="'Times New Roman'" style:font-family-generic-complex="system" style:font-pitch-complex="variable" style:font-size-complex="10pt"/>
    </style:style>
    <style:style style:name="Document_20_Map_20_Char" style:display-name="Document Map Char" style:family="text" style:parent-style-name="Default_20_Paragraph_20_Font">
      <style:text-properties fo:font-size="1pt" fo:language="en" fo:country="US" style:font-size-asian="1pt"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Comment_20_Text_20_Char" style:display-name="Comment Text Char" style:family="text" style:parent-style-name="Default_20_Paragraph_20_Font">
      <style:text-properties style:font-name="Arial" fo:font-family="Arial" style:font-family-generic="roman" style:font-pitch="variable" fo:font-size="10pt" fo:language="en" fo:country="US"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fo:font-size="1pt" fo:language="en" fo:country="US" style:font-size-asian="1pt" style:font-name-complex="Times New Roman1" style:font-family-complex="'Times New Roman'" style:font-family-generic-complex="system" style:font-pitch-complex="variable"/>
    </style:style>
    <style:style style:name="tt1_20_Carác." style:display-name="tt1 Carác." style:family="text">
      <style:text-properties style:font-name="Arial Narrow" fo:font-family="'Arial Narrow'" style:font-family-generic="roman" style:font-pitch="variable" fo:font-size="11pt" fo:language="es" fo:country="ES" style:font-size-asian="11pt" style:language-asian="es" style:country-asian="ES"/>
    </style:style>
    <style:style style:name="ttp1_20_Car_20_Car" style:display-name="ttp1 Car Car" style:family="text">
      <style:text-properties style:font-name="Arial Narrow" fo:font-family="'Arial Narrow'" style:font-family-generic="roman" style:font-pitch="variable" fo:font-size="8pt" fo:language="es" fo:country="ES" style:font-size-asian="8pt" style:language-asian="ja" style:country-asian="JP"/>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fo:color="#667dd1" fo:font-style="normal" fo:font-weight="bold" style:font-style-asian="normal" style:font-weight-asian="bold" style:font-name-complex="Times New Roman1" style:font-family-complex="'Times New Roman'" style:font-family-generic-complex="system" style:font-pitch-complex="variable"/>
    </style:style>
    <style:style style:name="ListLabel_20_229" style:display-name="ListLabel 229" style:family="text">
      <style:text-properties fo:color="#667dd1" fo:font-style="normal" fo:font-weight="bold" style:font-style-asian="normal" style:font-weight-asian="bold" style:font-name-complex="Times New Roman1" style:font-family-complex="'Times New Roman'" style:font-family-generic-complex="system" style:font-pitch-complex="variable"/>
    </style:style>
    <style:style style:name="ListLabel_20_230" style:display-name="ListLabel 230" style:family="text">
      <style:text-properties fo:color="#667dd1" fo:font-style="normal" fo:font-weight="bold" style:font-style-asian="normal" style:font-weight-asian="bold" style:font-name-complex="Times New Roman1" style:font-family-complex="'Times New Roman'" style:font-family-generic-complex="system" style:font-pitch-complex="variable"/>
    </style:style>
    <style:style style:name="ListLabel_20_231" style:display-name="ListLabel 231" style:family="text">
      <style:text-properties fo:color="#667dd1" fo:font-style="normal" fo:font-weight="bold" style:font-style-asian="normal" style:font-weight-asian="bold"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Endnote_20_Symbol" style:display-name="Endnote Symbol"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num-letter-sync="true">
        <style:list-level-properties text:list-level-position-and-space-mode="label-alignment">
          <style:list-level-label-alignment text:label-followed-by="listtab" fo:text-indent="-3.672cm" fo:margin-left="3.672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3.672cm" fo:margin-left="7.345cm"/>
        </style:list-level-properties>
      </text:list-level-style-number>
      <text:list-level-style-number text:level="3" text:style-name="ListLabel_20_4" style:num-suffix=")" style:num-format="a" style:num-letter-sync="true">
        <style:list-level-properties text:list-level-position-and-space-mode="label-alignment">
          <style:list-level-label-alignment text:label-followed-by="listtab" fo:text-indent="-3.672cm" fo:margin-left="11.017cm"/>
        </style:list-level-properties>
      </text:list-level-style-number>
      <text:list-level-style-number text:level="4" text:style-name="ListLabel_20_5" style:num-suffix=")" style:num-format="a" style:num-letter-sync="true">
        <style:list-level-properties text:list-level-position-and-space-mode="label-alignment">
          <style:list-level-label-alignment text:label-followed-by="listtab" fo:text-indent="-3.672cm" fo:margin-left="14.69cm"/>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fo:text-indent="-3.672cm" fo:margin-left="18.362cm"/>
        </style:list-level-properties>
      </text:list-level-style-number>
      <text:list-level-style-number text:level="6" text:style-name="ListLabel_20_7" style:num-suffix=")" style:num-format="a" style:num-letter-sync="true">
        <style:list-level-properties text:list-level-position-and-space-mode="label-alignment">
          <style:list-level-label-alignment text:label-followed-by="listtab" fo:text-indent="-3.672cm" fo:margin-left="22.035cm"/>
        </style:list-level-properties>
      </text:list-level-style-number>
      <text:list-level-style-number text:level="7" text:style-name="ListLabel_20_8" style:num-suffix=")" style:num-format="a" style:num-letter-sync="true">
        <style:list-level-properties text:list-level-position-and-space-mode="label-alignment">
          <style:list-level-label-alignment text:label-followed-by="listtab" fo:text-indent="-3.672cm" fo:margin-left="25.707cm"/>
        </style:list-level-properties>
      </text:list-level-style-number>
      <text:list-level-style-number text:level="8" text:style-name="ListLabel_20_9" style:num-suffix=")" style:num-format="a" style:num-letter-sync="true">
        <style:list-level-properties text:list-level-position-and-space-mode="label-alignment">
          <style:list-level-label-alignment text:label-followed-by="listtab" fo:text-indent="-3.672cm" fo:margin-left="29.379cm"/>
        </style:list-level-properties>
      </text:list-level-style-number>
      <text:list-level-style-number text:level="9" text:style-name="ListLabel_20_10" style:num-format="i">
        <style:list-level-properties text:list-level-position-and-space-mode="label-alignment">
          <style:list-level-label-alignment text:label-followed-by="listtab" fo:text-indent="-3.672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1" style:num-suffix="." style:num-format="1">
        <style:list-level-properties text:list-level-position-and-space-mode="label-alignment">
          <style:list-level-label-alignment text:label-followed-by="listtab" fo:text-indent="-3.672cm" fo:margin-left="3.672cm"/>
        </style:list-level-properties>
      </text:list-level-style-number>
      <text:list-level-style-number text:level="2" text:style-name="ListLabel_20_12" style:num-suffix="." style:num-format="a" style:num-letter-sync="true">
        <style:list-level-properties text:list-level-position-and-space-mode="label-alignment">
          <style:list-level-label-alignment text:label-followed-by="listtab" fo:text-indent="-3.672cm" fo:margin-left="7.345cm"/>
        </style:list-level-properties>
      </text:list-level-style-number>
      <text:list-level-style-number text:level="3" text:style-name="ListLabel_20_13" style:num-suffix="." style:num-format="i">
        <style:list-level-properties text:list-level-position-and-space-mode="label-alignment">
          <style:list-level-label-alignment text:label-followed-by="listtab" fo:text-indent="-3.672cm" fo:margin-left="11.017cm"/>
        </style:list-level-properties>
      </text:list-level-style-number>
      <text:list-level-style-number text:level="4" text:style-name="ListLabel_20_14" style:num-prefix="(" style:num-suffix=")" style:num-format="1">
        <style:list-level-properties text:list-level-position-and-space-mode="label-alignment">
          <style:list-level-label-alignment text:label-followed-by="listtab" fo:text-indent="-3.672cm" fo:margin-left="14.69cm"/>
        </style:list-level-properties>
      </text:list-level-style-number>
      <text:list-level-style-number text:level="5" text:style-name="ListLabel_20_15" style:num-prefix="(" style:num-suffix=")" style:num-format="a" style:num-letter-sync="true">
        <style:list-level-properties text:list-level-position-and-space-mode="label-alignment">
          <style:list-level-label-alignment text:label-followed-by="listtab" fo:text-indent="-3.672cm" fo:margin-left="18.362cm"/>
        </style:list-level-properties>
      </text:list-level-style-number>
      <text:list-level-style-number text:level="6" text:style-name="ListLabel_20_16" style:num-prefix="(" style:num-suffix=")" style:num-format="i">
        <style:list-level-properties text:list-level-position-and-space-mode="label-alignment">
          <style:list-level-label-alignment text:label-followed-by="listtab" fo:text-indent="-3.672cm" fo:margin-left="22.035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3.672cm" fo:margin-left="25.707cm"/>
        </style:list-level-properties>
      </text:list-level-style-number>
      <text:list-level-style-number text:level="8" text:style-name="ListLabel_20_18" style:num-suffix="." style:num-format="a" style:num-letter-sync="true">
        <style:list-level-properties text:list-level-position-and-space-mode="label-alignment">
          <style:list-level-label-alignment text:label-followed-by="listtab" fo:text-indent="-3.672cm" fo:margin-left="29.379cm"/>
        </style:list-level-properties>
      </text:list-level-style-number>
      <text:list-level-style-number text:level="9" text:style-name="ListLabel_20_19" style:num-format="i">
        <style:list-level-properties text:list-level-position-and-space-mode="label-alignment">
          <style:list-level-label-alignment text:label-followed-by="listtab" fo:text-indent="-3.672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0" style:num-suffix=")" style:num-format="a" style:num-letter-sync="true">
        <style:list-level-properties text:list-level-position-and-space-mode="label-alignment">
          <style:list-level-label-alignment text:label-followed-by="listtab" fo:text-indent="-3.672cm" fo:margin-left="3.672cm"/>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fo:text-indent="-3.672cm" fo:margin-left="7.345cm"/>
        </style:list-level-properties>
      </text:list-level-style-number>
      <text:list-level-style-number text:level="3" text:style-name="ListLabel_20_22" style:num-suffix=")" style:num-format="a" style:num-letter-sync="true">
        <style:list-level-properties text:list-level-position-and-space-mode="label-alignment">
          <style:list-level-label-alignment text:label-followed-by="listtab" fo:text-indent="-3.672cm" fo:margin-left="11.017cm"/>
        </style:list-level-properties>
      </text:list-level-style-number>
      <text:list-level-style-number text:level="4" text:style-name="ListLabel_20_23" style:num-suffix=")" style:num-format="a" style:num-letter-sync="true">
        <style:list-level-properties text:list-level-position-and-space-mode="label-alignment">
          <style:list-level-label-alignment text:label-followed-by="listtab" fo:text-indent="-3.672cm" fo:margin-left="14.69cm"/>
        </style:list-level-properties>
      </text:list-level-style-number>
      <text:list-level-style-number text:level="5" text:style-name="ListLabel_20_24" style:num-suffix=")" style:num-format="a" style:num-letter-sync="true">
        <style:list-level-properties text:list-level-position-and-space-mode="label-alignment">
          <style:list-level-label-alignment text:label-followed-by="listtab" fo:text-indent="-3.672cm" fo:margin-left="18.362cm"/>
        </style:list-level-properties>
      </text:list-level-style-number>
      <text:list-level-style-number text:level="6" text:style-name="ListLabel_20_25" style:num-suffix=")" style:num-format="a" style:num-letter-sync="true">
        <style:list-level-properties text:list-level-position-and-space-mode="label-alignment">
          <style:list-level-label-alignment text:label-followed-by="listtab" fo:text-indent="-3.672cm" fo:margin-left="22.035cm"/>
        </style:list-level-properties>
      </text:list-level-style-number>
      <text:list-level-style-number text:level="7" text:style-name="ListLabel_20_26" style:num-suffix=")" style:num-format="a" style:num-letter-sync="true">
        <style:list-level-properties text:list-level-position-and-space-mode="label-alignment">
          <style:list-level-label-alignment text:label-followed-by="listtab" fo:text-indent="-3.672cm" fo:margin-left="25.707cm"/>
        </style:list-level-properties>
      </text:list-level-style-number>
      <text:list-level-style-number text:level="8" text:style-name="ListLabel_20_27" style:num-suffix=")" style:num-format="a" style:num-letter-sync="true">
        <style:list-level-properties text:list-level-position-and-space-mode="label-alignment">
          <style:list-level-label-alignment text:label-followed-by="listtab" fo:text-indent="-3.672cm" fo:margin-left="29.379cm"/>
        </style:list-level-properties>
      </text:list-level-style-number>
      <text:list-level-style-number text:level="9" text:style-name="ListLabel_20_28" style:num-format="i">
        <style:list-level-properties text:list-level-position-and-space-mode="label-alignment">
          <style:list-level-label-alignment text:label-followed-by="listtab" fo:text-indent="-3.672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9" style:num-suffix="." style:num-format="1">
        <style:list-level-properties text:list-level-position-and-space-mode="label-alignment">
          <style:list-level-label-alignment text:label-followed-by="listtab" fo:text-indent="-3.672cm" fo:margin-left="3.672cm"/>
        </style:list-level-properties>
      </text:list-level-style-number>
      <text:list-level-style-number text:level="2" text:style-name="ListLabel_20_30" style:num-suffix="." style:num-format="a" style:num-letter-sync="true">
        <style:list-level-properties text:list-level-position-and-space-mode="label-alignment">
          <style:list-level-label-alignment text:label-followed-by="listtab" fo:text-indent="-3.672cm" fo:margin-left="7.345cm"/>
        </style:list-level-properties>
      </text:list-level-style-number>
      <text:list-level-style-number text:level="3" text:style-name="ListLabel_20_31" style:num-suffix="." style:num-format="i">
        <style:list-level-properties text:list-level-position-and-space-mode="label-alignment">
          <style:list-level-label-alignment text:label-followed-by="listtab" fo:text-indent="-3.672cm" fo:margin-left="11.017cm"/>
        </style:list-level-properties>
      </text:list-level-style-number>
      <text:list-level-style-number text:level="4" text:style-name="ListLabel_20_32" style:num-prefix="(" style:num-suffix=")" style:num-format="1">
        <style:list-level-properties text:list-level-position-and-space-mode="label-alignment">
          <style:list-level-label-alignment text:label-followed-by="listtab" fo:text-indent="-3.672cm" fo:margin-left="14.69cm"/>
        </style:list-level-properties>
      </text:list-level-style-number>
      <text:list-level-style-number text:level="5" text:style-name="ListLabel_20_33" style:num-prefix="(" style:num-suffix=")" style:num-format="a" style:num-letter-sync="true">
        <style:list-level-properties text:list-level-position-and-space-mode="label-alignment">
          <style:list-level-label-alignment text:label-followed-by="listtab" fo:text-indent="-3.672cm" fo:margin-left="18.362cm"/>
        </style:list-level-properties>
      </text:list-level-style-number>
      <text:list-level-style-number text:level="6" text:style-name="ListLabel_20_34" style:num-prefix="(" style:num-suffix=")" style:num-format="i">
        <style:list-level-properties text:list-level-position-and-space-mode="label-alignment">
          <style:list-level-label-alignment text:label-followed-by="listtab" fo:text-indent="-3.672cm" fo:margin-left="22.035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3.672cm" fo:margin-left="25.707cm"/>
        </style:list-level-properties>
      </text:list-level-style-number>
      <text:list-level-style-number text:level="8" text:style-name="ListLabel_20_36" style:num-suffix="." style:num-format="a" style:num-letter-sync="true">
        <style:list-level-properties text:list-level-position-and-space-mode="label-alignment">
          <style:list-level-label-alignment text:label-followed-by="listtab" fo:text-indent="-3.672cm" fo:margin-left="29.379cm"/>
        </style:list-level-properties>
      </text:list-level-style-number>
      <text:list-level-style-number text:level="9" text:style-name="ListLabel_20_37" style:num-format="i">
        <style:list-level-properties text:list-level-position-and-space-mode="label-alignment">
          <style:list-level-label-alignment text:label-followed-by="listtab" fo:text-indent="-3.672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7"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8"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9"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6"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5"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7"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4"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text:style-name="ListLabel_20_75" style:num-suffix="." style:num-format="1" text:start-value="3">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9"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4" style:num-suffix=".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85" style:num-prefix="4." style:num-suffix="." style:num-format="1" text:display-levels="2">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86"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87"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88"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89"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ListLabel_20_9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91"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3"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94"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95"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96"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97"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9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99"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10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10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10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10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10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10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10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10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11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11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11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11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11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11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11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2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2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8"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9"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4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4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8"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9"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56"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157"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ListLabel_20_158"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ListLabel_20_159"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ListLabel_20_160"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ListLabel_20_161"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ListLabel_20_162"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ListLabel_20_163"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ListLabel_20_164"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5"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16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7"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6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7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7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75"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6"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17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7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79"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8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81"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82"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8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8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8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9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94"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9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7"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9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9"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211" style:num-suffix="." style:num-format="a" style:num-letter-sync="true">
        <style:list-level-properties text:list-level-position-and-space-mode="label-alignment">
          <style:list-level-label-alignment text:label-followed-by="listtab" text:list-tab-stop-position="3.694cm" fo:text-indent="-0.635cm" fo:margin-left="3.694cm"/>
        </style:list-level-properties>
      </text:list-level-style-number>
      <text:list-level-style-number text:level="3" text:style-name="ListLabel_20_212" style:num-suffix="." style:num-format="i">
        <style:list-level-properties text:list-level-position-and-space-mode="label-alignment" fo:text-align="end">
          <style:list-level-label-alignment text:label-followed-by="listtab" text:list-tab-stop-position="4.964cm" fo:text-indent="-0.318cm" fo:margin-left="4.964cm"/>
        </style:list-level-properties>
      </text:list-level-style-number>
      <text:list-level-style-number text:level="4" text:style-name="ListLabel_20_213" style:num-suffix="." style:num-format="1">
        <style:list-level-properties text:list-level-position-and-space-mode="label-alignment">
          <style:list-level-label-alignment text:label-followed-by="listtab" text:list-tab-stop-position="6.234cm" fo:text-indent="-0.635cm" fo:margin-left="6.234cm"/>
        </style:list-level-properties>
      </text:list-level-style-number>
      <text:list-level-style-number text:level="5" text:style-name="ListLabel_20_214" style:num-suffix="." style:num-format="a" style:num-letter-sync="true">
        <style:list-level-properties text:list-level-position-and-space-mode="label-alignment">
          <style:list-level-label-alignment text:label-followed-by="listtab" text:list-tab-stop-position="7.504cm" fo:text-indent="-0.635cm" fo:margin-left="7.504cm"/>
        </style:list-level-properties>
      </text:list-level-style-number>
      <text:list-level-style-number text:level="6" text:style-name="ListLabel_20_215" style:num-suffix="." style:num-format="i">
        <style:list-level-properties text:list-level-position-and-space-mode="label-alignment" fo:text-align="end">
          <style:list-level-label-alignment text:label-followed-by="listtab" text:list-tab-stop-position="8.774cm" fo:text-indent="-0.318cm" fo:margin-left="8.774cm"/>
        </style:list-level-properties>
      </text:list-level-style-number>
      <text:list-level-style-number text:level="7" text:style-name="ListLabel_20_216" style:num-suffix="." style:num-format="1">
        <style:list-level-properties text:list-level-position-and-space-mode="label-alignment">
          <style:list-level-label-alignment text:label-followed-by="listtab" text:list-tab-stop-position="10.044cm" fo:text-indent="-0.635cm" fo:margin-left="10.044cm"/>
        </style:list-level-properties>
      </text:list-level-style-number>
      <text:list-level-style-number text:level="8" text:style-name="ListLabel_20_217" style:num-suffix="." style:num-format="a" style:num-letter-sync="true">
        <style:list-level-properties text:list-level-position-and-space-mode="label-alignment">
          <style:list-level-label-alignment text:label-followed-by="listtab" text:list-tab-stop-position="11.314cm" fo:text-indent="-0.635cm" fo:margin-left="11.314cm"/>
        </style:list-level-properties>
      </text:list-level-style-number>
      <text:list-level-style-number text:level="9" text:style-name="ListLabel_20_218" style:num-suffix="." style:num-format="i">
        <style:list-level-properties text:list-level-position-and-space-mode="label-alignment" fo:text-align="end">
          <style:list-level-label-alignment text:label-followed-by="listtab" text:list-tab-stop-position="12.584cm" fo:text-indent="-0.318cm" fo:margin-left="12.5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1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2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2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2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2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2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Bullet_20_Symbols" text:bullet-char="•">
        <style:list-level-properties text:list-level-position-and-space-mode="label-alignment">
          <style:list-level-label-alignment text:label-followed-by="listtab" text:list-tab-stop-position="2.235cm" fo:text-indent="-0.635cm" fo:margin-left="1.27cm"/>
        </style:list-level-properties>
        <style:text-properties style:font-name="Open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1.9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28" style:num-suffix="." style:num-format="1">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ListLabel_20_229" style:num-format="1" text:display-levels="2">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ListLabel_20_230" style:num-format="1" text:display-levels="3">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ListLabel_20_231" style:num-format="1" text:display-levels="4">
        <style:list-level-properties text:list-level-position-and-space-mode="label-alignment">
          <style:list-level-label-alignment text:label-followed-by="listtab" text:list-tab-stop-position="1.6cm" fo:text-indent="-1.6cm" fo:margin-left="1.6cm"/>
        </style:list-level-properties>
      </text:list-level-style-number>
      <text:list-level-style-number text:level="5" text:style-name="ListLabel_20_232" style:num-format="1" text:display-levels="5">
        <style:list-level-properties text:list-level-position-and-space-mode="label-alignment">
          <style:list-level-label-alignment text:label-followed-by="listtab" text:list-tab-stop-position="3.537cm" fo:text-indent="-3.937cm" fo:margin-left="3.537cm"/>
        </style:list-level-properties>
      </text:list-level-style-number>
      <text:list-level-style-number text:level="6" text:style-name="ListLabel_20_233" style:num-suffix="." style:num-format="1" text:display-levels="6">
        <style:list-level-properties text:list-level-position-and-space-mode="label-alignment">
          <style:list-level-label-alignment text:label-followed-by="listtab" text:list-tab-stop-position="2.14cm" fo:text-indent="-0.635cm" fo:margin-left="-0.4cm"/>
        </style:list-level-properties>
      </text:list-level-style-number>
      <text:list-level-style-number text:level="7" text:style-name="ListLabel_20_234" style:num-suffix="." style:num-format="1" text:display-levels="7">
        <style:list-level-properties text:list-level-position-and-space-mode="label-alignment">
          <style:list-level-label-alignment text:label-followed-by="listtab" text:list-tab-stop-position="5.95cm" fo:text-indent="-1.905cm" fo:margin-left="5.315cm"/>
        </style:list-level-properties>
      </text:list-level-style-number>
      <text:list-level-style-number text:level="8" text:style-name="ListLabel_20_235" style:num-suffix="." style:num-format="1" text:display-levels="8">
        <style:list-level-properties text:list-level-position-and-space-mode="label-alignment">
          <style:list-level-label-alignment text:label-followed-by="listtab" text:list-tab-stop-position="6.585cm" fo:text-indent="-2.159cm" fo:margin-left="6.204cm"/>
        </style:list-level-properties>
      </text:list-level-style-number>
      <text:list-level-style-number text:level="9" text:style-name="ListLabel_20_236" style:num-suffix="." style:num-format="1" text:display-levels="9">
        <style:list-level-properties text:list-level-position-and-space-mode="label-alignment">
          <style:list-level-label-alignment text:label-followed-by="listtab" text:list-tab-stop-position="7.855cm" fo:text-indent="-2.54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37" style:num-suffix="." style:num-format="1">
        <style:list-level-properties text:list-level-position-and-space-mode="label-alignment">
          <style:list-level-label-alignment text:label-followed-by="listtab" text:list-tab-stop-position="0.27cm" fo:text-indent="-0.635cm" fo:margin-left="0.27cm"/>
        </style:list-level-properties>
      </text:list-level-style-number>
      <text:list-level-style-number text:level="2" text:style-name="ListLabel_20_238" style:num-suffix="." style:num-format="a" style:num-letter-sync="true">
        <style:list-level-properties text:list-level-position-and-space-mode="label-alignment">
          <style:list-level-label-alignment text:label-followed-by="listtab" text:list-tab-stop-position="1.54cm" fo:text-indent="-0.635cm" fo:margin-left="1.54cm"/>
        </style:list-level-properties>
      </text:list-level-style-number>
      <text:list-level-style-number text:level="3" text:style-name="ListLabel_20_239" style:num-suffix="." style:num-format="i">
        <style:list-level-properties text:list-level-position-and-space-mode="label-alignment" fo:text-align="end">
          <style:list-level-label-alignment text:label-followed-by="listtab" text:list-tab-stop-position="2.81cm" fo:text-indent="-0.318cm" fo:margin-left="2.81cm"/>
        </style:list-level-properties>
      </text:list-level-style-number>
      <text:list-level-style-number text:level="4" text:style-name="ListLabel_20_240" style:num-suffix="." style:num-format="1">
        <style:list-level-properties text:list-level-position-and-space-mode="label-alignment">
          <style:list-level-label-alignment text:label-followed-by="listtab" text:list-tab-stop-position="4.08cm" fo:text-indent="-0.635cm" fo:margin-left="4.08cm"/>
        </style:list-level-properties>
      </text:list-level-style-number>
      <text:list-level-style-number text:level="5" text:style-name="ListLabel_20_241" style:num-suffix="." style:num-format="a" style:num-letter-sync="true">
        <style:list-level-properties text:list-level-position-and-space-mode="label-alignment">
          <style:list-level-label-alignment text:label-followed-by="listtab" text:list-tab-stop-position="5.35cm" fo:text-indent="-0.635cm" fo:margin-left="5.35cm"/>
        </style:list-level-properties>
      </text:list-level-style-number>
      <text:list-level-style-number text:level="6" text:style-name="ListLabel_20_242" style:num-suffix="." style:num-format="i">
        <style:list-level-properties text:list-level-position-and-space-mode="label-alignment" fo:text-align="end">
          <style:list-level-label-alignment text:label-followed-by="listtab" text:list-tab-stop-position="6.62cm" fo:text-indent="-0.318cm" fo:margin-left="6.62cm"/>
        </style:list-level-properties>
      </text:list-level-style-number>
      <text:list-level-style-number text:level="7" text:style-name="ListLabel_20_243" style:num-suffix="." style:num-format="1">
        <style:list-level-properties text:list-level-position-and-space-mode="label-alignment">
          <style:list-level-label-alignment text:label-followed-by="listtab" text:list-tab-stop-position="7.89cm" fo:text-indent="-0.635cm" fo:margin-left="7.89cm"/>
        </style:list-level-properties>
      </text:list-level-style-number>
      <text:list-level-style-number text:level="8" text:style-name="ListLabel_20_244" style:num-suffix="." style:num-format="a" style:num-letter-sync="true">
        <style:list-level-properties text:list-level-position-and-space-mode="label-alignment">
          <style:list-level-label-alignment text:label-followed-by="listtab" text:list-tab-stop-position="9.16cm" fo:text-indent="-0.635cm" fo:margin-left="9.16cm"/>
        </style:list-level-properties>
      </text:list-level-style-number>
      <text:list-level-style-number text:level="9" text:style-name="ListLabel_20_245" style:num-suffix="." style:num-format="i">
        <style:list-level-properties text:list-level-position-and-space-mode="label-alignment" fo:text-align="end">
          <style:list-level-label-alignment text:label-followed-by="listtab" text:list-tab-stop-position="10.43cm" fo:text-indent="-0.318cm" fo:margin-left="1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46"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ListLabel_20_247" style:num-suffix="." style:num-format="a" style:num-letter-sync="true">
        <style:list-level-properties text:list-level-position-and-space-mode="label-alignment">
          <style:list-level-label-alignment text:label-followed-by="listtab" text:list-tab-stop-position="2.175cm" fo:text-indent="-0.635cm" fo:margin-left="2.175cm"/>
        </style:list-level-properties>
      </text:list-level-style-number>
      <text:list-level-style-number text:level="3" text:style-name="ListLabel_20_248" style:num-suffix="." style:num-format="i">
        <style:list-level-properties text:list-level-position-and-space-mode="label-alignment" fo:text-align="end">
          <style:list-level-label-alignment text:label-followed-by="listtab" text:list-tab-stop-position="3.445cm" fo:text-indent="-0.318cm" fo:margin-left="3.445cm"/>
        </style:list-level-properties>
      </text:list-level-style-number>
      <text:list-level-style-number text:level="4" text:style-name="ListLabel_20_249" style:num-suffix="." style:num-format="1">
        <style:list-level-properties text:list-level-position-and-space-mode="label-alignment">
          <style:list-level-label-alignment text:label-followed-by="listtab" text:list-tab-stop-position="4.715cm" fo:text-indent="-0.635cm" fo:margin-left="4.715cm"/>
        </style:list-level-properties>
      </text:list-level-style-number>
      <text:list-level-style-number text:level="5" text:style-name="ListLabel_20_250" style:num-suffix="." style:num-format="a" style:num-letter-sync="true">
        <style:list-level-properties text:list-level-position-and-space-mode="label-alignment">
          <style:list-level-label-alignment text:label-followed-by="listtab" text:list-tab-stop-position="5.985cm" fo:text-indent="-0.635cm" fo:margin-left="5.985cm"/>
        </style:list-level-properties>
      </text:list-level-style-number>
      <text:list-level-style-number text:level="6" text:style-name="ListLabel_20_251" style:num-suffix="." style:num-format="i">
        <style:list-level-properties text:list-level-position-and-space-mode="label-alignment" fo:text-align="end">
          <style:list-level-label-alignment text:label-followed-by="listtab" text:list-tab-stop-position="7.255cm" fo:text-indent="-0.318cm" fo:margin-left="7.255cm"/>
        </style:list-level-properties>
      </text:list-level-style-number>
      <text:list-level-style-number text:level="7" text:style-name="ListLabel_20_252" style:num-suffix="." style:num-format="1">
        <style:list-level-properties text:list-level-position-and-space-mode="label-alignment">
          <style:list-level-label-alignment text:label-followed-by="listtab" text:list-tab-stop-position="8.525cm" fo:text-indent="-0.635cm" fo:margin-left="8.525cm"/>
        </style:list-level-properties>
      </text:list-level-style-number>
      <text:list-level-style-number text:level="8" text:style-name="ListLabel_20_253" style:num-suffix="." style:num-format="a" style:num-letter-sync="true">
        <style:list-level-properties text:list-level-position-and-space-mode="label-alignment">
          <style:list-level-label-alignment text:label-followed-by="listtab" text:list-tab-stop-position="9.795cm" fo:text-indent="-0.635cm" fo:margin-left="9.795cm"/>
        </style:list-level-properties>
      </text:list-level-style-number>
      <text:list-level-style-number text:level="9" text:style-name="ListLabel_20_254" style:num-suffix="." style:num-format="i">
        <style:list-level-properties text:list-level-position-and-space-mode="label-alignment" fo:text-align="end">
          <style:list-level-label-alignment text:label-followed-by="listtab" text:list-tab-stop-position="11.065cm" fo:text-indent="-0.318cm" fo:margin-left="1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cm" fo:margin-right="-0.699cm" fo:text-indent="0.928cm" style:auto-text-indent="false">
        <style:tab-stops>
          <style:tab-stop style:position="15.827cm" style:type="right"/>
        </style:tab-stops>
      </style:paragraph-properties>
    </style:style>
    <style:style style:name="MP2" style:family="paragraph" style:parent-style-name="Standard">
      <style:paragraph-properties fo:margin-left="-0.072cm" fo:margin-right="-0.699cm" fo:text-align="center" style:justify-single-word="false" fo:text-indent="0cm" style:auto-text-indent="false">
        <style:tab-stops>
          <style:tab-stop style:position="15.827cm" style:type="right"/>
        </style:tab-stops>
      </style:paragraph-properties>
      <style:text-properties fo:font-size="9pt" fo:language="zxx" fo:country="none" style:font-size-asian="9pt"/>
    </style:style>
    <style:style style:name="MP3" style:family="paragraph" style:parent-style-name="Standard">
      <style:paragraph-properties fo:line-height="0.423cm"/>
      <style:text-properties fo:font-size="9pt" fo:language="zxx" fo:country="none" style:font-size-asian="9pt"/>
    </style:style>
    <style:style style:name="MP4" style:family="paragraph" style:parent-style-name="Standard">
      <style:paragraph-properties fo:line-height="0.423cm"/>
    </style:style>
    <style:style style:name="MP5" style:family="paragraph" style:parent-style-name="Standard">
      <style:paragraph-properties fo:margin-left="-0.63cm" fo:margin-right="0.381cm" fo:text-align="center" style:justify-single-word="false" fo:text-indent="0cm" style:auto-text-indent="false"/>
      <style:text-properties fo:font-size="8pt" fo:language="zxx" fo:country="none" style:font-size-asian="8pt"/>
    </style:style>
    <style:style style:name="MP6" style:family="paragraph" style:parent-style-name="Standard">
      <style:paragraph-properties fo:margin-left="0cm" fo:margin-right="-0.159cm" fo:text-align="center" style:justify-single-word="false" fo:text-indent="0cm" style:auto-text-indent="false"/>
    </style:style>
    <style:style style:name="MP7" style:family="paragraph" style:parent-style-name="Standard">
      <style:paragraph-properties fo:margin-left="0cm" fo:margin-right="-0.159cm" fo:text-align="center" style:justify-single-word="false" fo:text-indent="0cm" style:auto-text-indent="false"/>
      <style:text-properties fo:font-size="7pt" fo:language="zxx" fo:country="none" style:font-size-asian="7pt"/>
    </style:style>
    <style:style style:name="MP8" style:family="paragraph" style:parent-style-name="Standard">
      <style:paragraph-properties fo:margin-left="0cm" fo:margin-right="-0.699cm" fo:text-indent="0cm" style:auto-text-indent="false">
        <style:tab-stops>
          <style:tab-stop style:position="15.827cm" style:type="right"/>
        </style:tab-stops>
      </style:paragraph-properties>
    </style:style>
    <style:style style:name="MT1" style:family="text">
      <style:text-properties fo:font-size="8pt" fo:language="zxx" fo:country="none" style:text-underline-style="solid" style:text-underline-width="auto" style:text-underline-color="font-color" style:font-size-asian="8pt" style:font-size-complex="8pt"/>
    </style:style>
    <style:style style:name="MT2" style:family="text">
      <style:text-properties fo:font-size="8pt" fo:language="zxx" fo:country="none" style:font-size-asian="8pt" style:font-size-complex="8pt"/>
    </style:style>
    <style:style style:name="MT3" style:family="text">
      <style:text-properties fo:font-size="8pt" fo:language="zxx" fo:country="none" style:font-size-asian="8pt"/>
    </style:style>
    <style:style style:name="MT4" style:family="text">
      <style:text-properties fo:font-size="7pt" fo:language="zxx" fo:country="none" style:font-size-asian="7pt"/>
    </style:style>
    <style:style style:name="MT5" style:family="text">
      <style:text-properties fo:font-size="9pt" fo:language="zxx" fo:country="none" style:text-underline-style="solid" style:text-underline-width="auto" style:text-underline-color="font-color" style:font-size-asian="9pt"/>
    </style:style>
    <style:style style:name="MT6" style:family="text">
      <style:text-properties fo:font-size="9pt" fo:language="zxx" fo:country="none" style:font-size-asian="9pt"/>
    </style:style>
    <style:style style:name="MT7" style:family="text">
      <style:text-properties fo:font-size="8pt" fo:language="zxx" fo:country="none" style:text-underline-style="solid" style:text-underline-width="auto" style:text-underline-color="font-color" style:font-size-asian="8pt"/>
    </style:style>
    <style:page-layout style:name="Mpm1">
      <style:page-layout-properties fo:page-width="21.001cm" fo:page-height="29.7cm" style:num-format="1" style:print-orientation="portrait" fo:margin-top="1cm" fo:margin-bottom="0.6cm" fo:margin-left="2cm" fo:margin-right="1.49cm" style:writing-mode="lr-tb" style:layout-grid-color="#c0c0c0" style:layout-grid-lines="265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27cm" fo:margin-bottom="1.27cm" fo:margin-left="3.501cm" fo:margin-right="2.501cm" style:writing-mode="lr-tb" style:layout-grid-color="#c0c0c0" style:layout-grid-lines="1651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59cm" fo:page-height="27.94cm" style:num-format="1" style:print-orientation="portrait" fo:margin-top="1.27cm" fo:margin-bottom="1.27cm" fo:margin-left="2.54cm" fo:margin-right="2.54cm" style:writing-mode="lr-tb" style:layout-grid-color="#c0c0c0" style:layout-grid-lines="219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2.231cm" fo:margin-left="0cm" fo:margin-right="0cm" fo:margin-top="2.131cm" style:dynamic-spacing="true"/>
      </style:footer-style>
    </style:page-layout>
  </office:automatic-styles>
  <office:master-styles>
    <style:master-page style:name="Standard" style:page-layout-name="Mpm1">
      <style:header>
        <text:p text:style-name="MP1"><text:span text:style-name="MT1">CONSELLERÍA DE CULTURA, EDUCACIÓN E ORDENACIÓN UNIVERSITARIA </text:span><text:span text:style-name="MT2"><text:s text:c="19"/>FOLLA PARA O DIARIO OFICIAL</text:span><text:span text:style-name="MT1"> - PÁX - </text:span><text:span text:style-name="MT1"><text:page-number text:select-page="current">3</text:page-number></text:span><text:span text:style-name="MT1"><text:s/>-</text:span></text:p>
        <text:p text:style-name="MP2"/>
        <text:p text:style-name="MP3"/>
      </style:header>
      <style:footer>
        <text:p text:style-name="MP4"/>
        <text:p text:style-name="MP5"/>
        <text:p text:style-name="MP6"><text:span text:style-name="MT3">(</text:span><text:span text:style-name="MT4">NON ESCRIBIR NO DORSO)</text:span></text:p>
        <text:p text:style-name="MP7">A4 (210x297) UNE</text:p>
      </style:footer>
    </style:master-page>
    <style:master-page style:name="Endnote" style:page-layout-name="Mpm2"/>
    <style:master-page style:name="Converted1" style:page-layout-name="Mpm3">
      <style:header>
        <text:p text:style-name="MP8"><text:span text:style-name="MT5">CONSELLERÍA DE EDUCACIÓN E ORDENACIÓN UNIVERSITARIA </text:span><text:span text:style-name="MT6"><text:tab/> <text:s text:c="14"/></text:span><text:span text:style-name="MT2">FOLL</text:span><text:span text:style-name="MT3">AS PARA O <text:s/>DIARIO OFICIAL</text:span><text:span text:style-name="MT7"> - </text:span><text:span text:style-name="MT5">PÁX - </text:span><text:span text:style-name="MT5"><text:page-number text:select-page="current">1</text:page-number></text:span><text:span text:style-name="MT5"><text:s/></text:span></text:p>
        <text:p text:style-name="MP2"/>
        <text:p text:style-name="MP3"/>
      </style:header>
      <style:footer>
        <text:p text:style-name="MP4"/>
        <text:p text:style-name="MP5"/>
        <text:p text:style-name="MP6"><text:span text:style-name="MT3">(</text:span><text:span text:style-name="MT4">NON ESCRIBIR NO DORSO)</text:span></text:p>
        <text:p text:style-name="MP7">A4 (210x297) UNE</text:p>
      </style:footer>
    </style:master-page>
    <style:master-page style:name="Converted2" style:page-layout-name="Mpm4">
      <style:header>
        <text:p text:style-name="MP8"><text:span text:style-name="MT5">CONSELLERÍA DE EDUCACIÓN E ORDENACIÓN UNIVERSITARIA </text:span><text:span text:style-name="MT6"><text:tab/> <text:s text:c="14"/></text:span><text:span text:style-name="MT2">FOLL</text:span><text:span text:style-name="MT3">AS PARA O <text:s/>DIARIO OFICIAL</text:span><text:span text:style-name="MT7"> - </text:span><text:span text:style-name="MT5">PÁX - </text:span><text:span text:style-name="MT5"><text:page-number text:select-page="current">3</text:page-number></text:span><text:span text:style-name="MT5"><text:s/></text:span></text:p>
        <text:p text:style-name="MP2"/>
        <text:p text:style-name="MP3"/>
      </style:header>
      <style:footer>
        <text:p text:style-name="MP4"/>
        <text:p text:style-name="MP5"/>
        <text:p text:style-name="MP6"><text:span text:style-name="MT3">(</text:span><text:span text:style-name="MT4">NON ESCRIBIR NO DORSO)</text:span></text:p>
        <text:p text:style-name="MP7">A4 (210x297) UNE</text:p>
      </style:footer>
    </style:master-page>
    <style:master-page style:name="Converted3" style:page-layout-name="Mpm3">
      <style:header>
        <text:p text:style-name="MP8"><text:span text:style-name="MT5">CONSELLERÍA DE EDUCACIÓN E ORDENACIÓN UNIVERSITARIA </text:span><text:span text:style-name="MT6"><text:tab/> <text:s text:c="14"/></text:span><text:span text:style-name="MT2">FOLL</text:span><text:span text:style-name="MT3">AS PARA O <text:s/>DIARIO OFICIAL</text:span><text:span text:style-name="MT7"> - </text:span><text:span text:style-name="MT5">PÁX - </text:span><text:span text:style-name="MT5"><text:page-number text:select-page="current">6</text:page-number></text:span><text:span text:style-name="MT5"><text:s/></text:span></text:p>
        <text:p text:style-name="MP2"/>
        <text:p text:style-name="MP3"/>
      </style:header>
      <style:footer>
        <text:p text:style-name="MP4"/>
        <text:p text:style-name="MP5"/>
        <text:p text:style-name="MP6"><text:span text:style-name="MT3">(</text:span><text:span text:style-name="MT4">NON ESCRIBIR NO DORSO)</text:span></text:p>
        <text:p text:style-name="MP7">A4 (210x297) UNE</text:p>
      </style:footer>
    </style:master-page>
    <style:master-page style:name="Converted4" style:page-layout-name="Mpm4">
      <style:header>
        <text:p text:style-name="MP8"><text:span text:style-name="MT5">CONSELLERÍA DE EDUCACIÓN E ORDENACIÓN UNIVERSITARIA </text:span><text:span text:style-name="MT6"><text:tab/> <text:s text:c="14"/></text:span><text:span text:style-name="MT2">FOLL</text:span><text:span text:style-name="MT3">AS PARA O <text:s/>DIARIO OFICIAL</text:span><text:span text:style-name="MT7"> - </text:span><text:span text:style-name="MT5">PÁX - </text:span><text:span text:style-name="MT5"><text:page-number text:select-page="current">3</text:page-number></text:span><text:span text:style-name="MT5"><text:s/></text:span></text:p>
        <text:p text:style-name="MP2"/>
        <text:p text:style-name="MP3"/>
      </style:header>
      <style:footer>
        <text:p text:style-name="MP4"/>
        <text:p text:style-name="MP5"/>
        <text:p text:style-name="MP6"><text:span text:style-name="MT3">(</text:span><text:span text:style-name="MT4">NON ESCRIBIR NO DORSO)</text:span></text:p>
        <text:p text:style-name="MP7">A4 (210x297) UNE</text:p>
      </style:footer>
    </style:master-page>
    <style:master-page style:name="Converted5" style:page-layout-name="Mpm3">
      <style:header>
        <text:p text:style-name="MP8"><text:span text:style-name="MT5">CONSELLERÍA DE EDUCACIÓN E ORDENACIÓN UNIVERSITARIA </text:span><text:span text:style-name="MT6"><text:tab/> <text:s text:c="14"/></text:span><text:span text:style-name="MT2">FOLL</text:span><text:span text:style-name="MT3">AS PARA O <text:s/>DIARIO OFICIAL</text:span><text:span text:style-name="MT7"> - </text:span><text:span text:style-name="MT5">PÁX - </text:span><text:span text:style-name="MT5"><text:page-number text:select-page="current">0</text:page-number></text:span><text:span text:style-name="MT5"><text:s/></text:span></text:p>
        <text:p text:style-name="MP2"/>
        <text:p text:style-name="MP3"/>
      </style:header>
      <style:footer>
        <text:p text:style-name="MP4"/>
        <text:p text:style-name="MP5"/>
        <text:p text:style-name="MP6"><text:span text:style-name="MT3">(</text:span><text:span text:style-name="MT4">NON ESCRIBIR NO DORSO)</text:span></text:p>
        <text:p text:style-name="MP7">A4 (210x297) UNE</text:p>
      </style:footer>
    </style:master-page>
    <style:master-page style:name="Converted6" style:page-layout-name="Mpm4">
      <style:header>
        <text:p text:style-name="MP8"><text:span text:style-name="MT5">CONSELLERÍA DE EDUCACIÓN E ORDENACIÓN UNIVERSITARIA </text:span><text:span text:style-name="MT6"><text:tab/> <text:s text:c="14"/></text:span><text:span text:style-name="MT2">FOLL</text:span><text:span text:style-name="MT3">AS PARA O <text:s/>DIARIO OFICIAL</text:span><text:span text:style-name="MT7"> - </text:span><text:span text:style-name="MT5">PÁX - </text:span><text:span text:style-name="MT5"><text:page-number text:select-page="current">0</text:page-number></text:span><text:span text:style-name="MT5"><text:s/></text:span></text:p>
        <text:p text:style-name="MP2"/>
        <text:p text:style-name="MP3"/>
      </style:header>
      <style:footer>
        <text:p text:style-name="MP4"/>
        <text:p text:style-name="MP5"/>
        <text:p text:style-name="MP6"><text:span text:style-name="MT3">(</text:span><text:span text:style-name="MT4">NON ESCRIBIR NO DORSO)</text:span></text:p>
        <text:p text:style-name="MP7">A4 (210x297) UNE</text:p>
      </style:footer>
    </style:master-page>
    <style:master-page style:name="Converted7" style:page-layout-name="Mpm3">
      <style:header>
        <text:p text:style-name="MP8"><text:span text:style-name="MT5">CONSELLERÍA DE EDUCACIÓN E ORDENACIÓN UNIVERSITARIA </text:span><text:span text:style-name="MT6"><text:tab/> <text:s text:c="14"/></text:span><text:span text:style-name="MT2">FOLL</text:span><text:span text:style-name="MT3">AS PARA O <text:s/>DIARIO OFICIAL</text:span><text:span text:style-name="MT7"> - </text:span><text:span text:style-name="MT5">PÁX - </text:span><text:span text:style-name="MT5"><text:page-number text:select-page="current">0</text:page-number></text:span><text:span text:style-name="MT5"><text:s/></text:span></text:p>
        <text:p text:style-name="MP2"/>
        <text:p text:style-name="MP3"/>
      </style:header>
      <style:footer>
        <text:p text:style-name="MP4"/>
        <text:p text:style-name="MP5"/>
        <text:p text:style-name="MP6"><text:span text:style-name="MT3">(</text:span><text:span text:style-name="MT4">NON ESCRIBIR NO DORSO)</text:span></text:p>
        <text:p text:style-name="MP7">A4 (210x297) UNE</text:p>
      </style:footer>
    </style:master-page>
    <style:master-page style:name="Converted8" style:page-layout-name="Mpm4">
      <style:header>
        <text:p text:style-name="MP8"><text:span text:style-name="MT5">CONSELLERÍA DE EDUCACIÓN E ORDENACIÓN UNIVERSITARIA </text:span><text:span text:style-name="MT6"><text:tab/> <text:s text:c="14"/></text:span><text:span text:style-name="MT2">FOLL</text:span><text:span text:style-name="MT3">AS PARA O <text:s/>DIARIO OFICIAL</text:span><text:span text:style-name="MT7"> - </text:span><text:span text:style-name="MT5">PÁX - </text:span><text:span text:style-name="MT5"><text:page-number text:select-page="current">0</text:page-number></text:span><text:span text:style-name="MT5"><text:s/></text:span></text:p>
        <text:p text:style-name="MP2"/>
        <text:p text:style-name="MP3"/>
      </style:header>
      <style:footer>
        <text:p text:style-name="MP4"/>
        <text:p text:style-name="MP5"/>
        <text:p text:style-name="MP6"><text:span text:style-name="MT3">(</text:span><text:span text:style-name="MT4">NON ESCRIBIR NO DORSO)</text:span></text:p>
        <text:p text:style-name="MP7">A4 (210x297) UNE</text:p>
      </style:footer>
    </style:master-page>
    <style:master-page style:name="Converted9" style:page-layout-name="Mpm3">
      <style:header>
        <text:p text:style-name="MP8"><text:span text:style-name="MT5">CONSELLERÍA DE EDUCACIÓN E ORDENACIÓN UNIVERSITARIA </text:span><text:span text:style-name="MT6"><text:tab/> <text:s text:c="14"/></text:span><text:span text:style-name="MT2">FOLL</text:span><text:span text:style-name="MT3">AS PARA O <text:s/>DIARIO OFICIAL</text:span><text:span text:style-name="MT7"> - </text:span><text:span text:style-name="MT5">PÁX - </text:span><text:span text:style-name="MT5"><text:page-number text:select-page="current">0</text:page-number></text:span><text:span text:style-name="MT5"><text:s/></text:span></text:p>
        <text:p text:style-name="MP2"/>
        <text:p text:style-name="MP3"/>
      </style:header>
      <style:footer>
        <text:p text:style-name="MP4"/>
        <text:p text:style-name="MP5"/>
        <text:p text:style-name="MP6"><text:span text:style-name="MT3">(</text:span><text:span text:style-name="MT4">NON ESCRIBIR NO DORSO)</text:span></text:p>
        <text:p text:style-name="MP7">A4 (210x297) UN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rde DOG Xoves, 4 de agosto de 2016</dc:title>
    <meta:initial-creator>Consellería de Cultura, Educación e Ordenación Universitaria</meta:initial-creator>
    <meta:editing-cycles>49</meta:editing-cycles>
    <meta:print-date>2018-06-18T11:16:56.137000000</meta:print-date>
    <meta:creation-date>2016-08-03T13:18:00</meta:creation-date>
    <dc:date>2018-06-18T11:16:39.830000000</dc:date>
    <meta:editing-duration>P9DT5H8M36S</meta:editing-duration>
    <meta:generator>LibreOffice/6.0.2.1$Windows_X86_64 LibreOffice_project/f7f06a8f319e4b62f9bc5095aa112a65d2f3ac89</meta:generator>
    <dc:subject>Diario Oficial de Galicia - DOG - VersiónGallego núm 147 Xoves, 4 de agosto de 2016</dc:subject>
    <meta:document-statistic meta:table-count="3" meta:image-count="0" meta:object-count="0" meta:page-count="26" meta:paragraph-count="654" meta:word-count="6708" meta:character-count="42262" meta:non-whitespace-character-count="36073"/>
    <meta:user-defined meta:name="AppVersion">12.0000</meta:user-defined>
    <meta:user-defined meta:name="Company">Xustiza, Interior e RR.L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