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0000000064C0000012457C1C2338D5DEEA5.jpg" manifest:media-type="image/jpeg"/>
  <manifest:file-entry manifest:full-path="Pictures/10000201000003C70000014C6B88845F3A318812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00000025900000070C02937D6DC3F46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41cm" fo:margin-left="-0.3cm" table:align="left" style:writing-mode="lr-tb"/>
    </style:style>
    <style:style style:name="Tabla1.A" style:family="table-column">
      <style:table-column-properties style:column-width="17.41cm"/>
    </style:style>
    <style:style style:name="Tabla1.1" style:family="table-row">
      <style:table-row-properties style:min-row-height="0.171cm" style:use-optimal-row-height="false"/>
    </style:style>
    <style:style style:name="Tabla1.A1" style:family="table-cell">
      <style:table-cell-properties style:border-line-width="0.026cm 0.026cm 0.026cm" fo:padding-left="0.191cm" fo:padding-right="0.191cm" fo:padding-top="0cm" fo:padding-bottom="0cm" fo:border="2.25pt double #c0c0c0" style:writing-mode="lr-tb"/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3" style:family="paragraph" style:parent-style-name="Table_20_Contents">
      <style:text-properties officeooo:paragraph-rsid="0061a407"/>
    </style:style>
    <style:style style:name="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5" style:family="paragraph" style:parent-style-name="Standard">
      <style:text-properties officeooo:paragraph-rsid="0061a407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7e81d8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Xunta Sans" fo:language="gl" fo:country="ES" officeooo:paragraph-rsid="0080ea1f" style:language-complex="ar" style:country-complex="SA"/>
    </style:style>
    <style:style style:name="P11" style:family="paragraph" style:parent-style-name="Standard">
      <style:text-properties style:font-name="Xunta Sans" fo:font-size="7pt" fo:language="gl" fo:country="ES" fo:font-weight="normal" officeooo:rsid="0075dced" officeooo:paragraph-rsid="0080ea1f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rsid="001a5cca" officeooo:paragraph-rsid="0080ea1f" fo:background-color="transparent" style:font-size-asian="9pt" style:font-weight-asian="bold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paragraph-rsid="0080ea1f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rsid="0028d681" officeooo:paragraph-rsid="0080ea1f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Xunta Sans" fo:font-size="9pt" officeooo:paragraph-rsid="0080ea1f" style:font-size-asian="9pt" style:font-size-complex="9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Xunta Sans" fo:font-size="9pt" officeooo:paragraph-rsid="0080ea1f" style:font-size-asian="9pt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Xunta Sans" fo:font-size="9pt" officeooo:paragraph-rsid="0080ea1f" style:font-size-asian="9pt" style:font-size-complex="9pt"/>
    </style:style>
    <style:style style:name="P18" style:family="paragraph" style:parent-style-name="Standard">
      <style:paragraph-properties fo:line-height="150%"/>
      <style:text-properties style:font-name="Xunta Sans" fo:font-size="9pt" officeooo:paragraph-rsid="0080ea1f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Xunta Sans" fo:font-size="9pt" fo:language="pt" fo:country="PT" officeooo:rsid="001a06cf" officeooo:paragraph-rsid="0080ea1f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Xunta Sans" fo:font-size="9pt" fo:language="pt" fo:country="PT" officeooo:paragraph-rsid="0080ea1f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3" style:family="paragraph" style:parent-style-name="Standard">
      <style:paragraph-properties fo:line-height="150%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rsid="001a06cf" officeooo:paragraph-rsid="007929cd" style:font-size-asian="10pt" style:font-size-complex="10pt" style:language-complex="ar" style:country-complex="SA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fo:language="pt" fo:country="PT" fo:font-weight="bold" officeooo:paragraph-rsid="007929cd" style:font-size-asian="11pt" style:font-weight-asian="bold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officeooo:paragraph-rsid="007c4a1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 Narrow" fo:font-size="11pt" fo:language="pt" fo:country="PT" officeooo:paragraph-rsid="0080ea1f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fo:font-weight="bold" officeooo:paragraph-rsid="0080ea1f" style:font-weight-asian="bold"/>
    </style:style>
    <style:style style:name="P29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30" style:family="paragraph" style:parent-style-name="Footer">
      <style:text-properties fo:font-size="2pt" style:font-size-asian="1.75pt" style:font-size-complex="2pt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80ea1f"/>
    </style:style>
    <style:style style:name="P32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3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ee706"/>
    </style:style>
    <style:style style:name="T3" style:family="text">
      <style:text-properties officeooo:rsid="001a06cf"/>
    </style:style>
    <style:style style:name="T4" style:family="text">
      <style:text-properties fo:language="pt" fo:country="PT"/>
    </style:style>
    <style:style style:name="T5" style:family="text">
      <style:text-properties fo:language="pt" fo:country="PT" officeooo:rsid="001a06cf"/>
    </style:style>
    <style:style style:name="T6" style:family="text">
      <style:text-properties fo:language="pt" fo:country="PT" officeooo:rsid="002fdfe5"/>
    </style:style>
    <style:style style:name="T7" style:family="text">
      <style:text-properties fo:language="pt" fo:country="PT" officeooo:rsid="0028d681" style:letter-kerning="true" style:font-name-asian="Andale Sans UI" style:font-name-complex="Arial"/>
    </style:style>
    <style:style style:name="T8" style:family="text">
      <style:text-properties fo:language="pt" fo:country="PT" officeooo:rsid="0080ea1f"/>
    </style:style>
    <style:style style:name="T9" style:family="text">
      <style:text-properties fo:language="pt" fo:country="PT" officeooo:rsid="00886c45"/>
    </style:style>
    <style:style style:name="T10" style:family="text">
      <style:text-properties fo:language="pt" fo:country="PT" officeooo:rsid="008aa1db"/>
    </style:style>
    <style:style style:name="T11" style:family="text">
      <style:text-properties fo:color="#808080" fo:language="pt" fo:country="PT" officeooo:rsid="001a06cf"/>
    </style:style>
    <style:style style:name="T12" style:family="text">
      <style:text-properties fo:color="#808080" officeooo:rsid="001a06cf"/>
    </style:style>
    <style:style style:name="T13" style:family="text">
      <style:text-properties officeooo:rsid="002b8fd6"/>
    </style:style>
    <style:style style:name="T14" style:family="text">
      <style:text-properties officeooo:rsid="0029c3aa"/>
    </style:style>
    <style:style style:name="T15" style:family="text">
      <style:text-properties style:font-name="Xunta Sans" fo:font-size="10pt" fo:language="gl" fo:country="ES" fo:font-weight="bold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6" style:family="text">
      <style:text-properties style:font-name="Xunta Sans" fo:font-size="10pt" fo:language="gl" fo:country="ES" fo:font-weight="bold" officeooo:rsid="007c4a1d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7" style:family="text">
      <style:text-properties style:font-name="Xunta Sans" fo:font-size="10pt" fo:language="gl" fo:country="ES" fo:font-weight="bold" officeooo:rsid="002be8eb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8" style:family="text">
      <style:text-properties style:font-name="Xunta Sans" fo:font-size="10pt" fo:language="gl" fo:country="ES" fo:font-weight="bold" officeooo:rsid="0028d681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9" style:family="text">
      <style:text-properties style:font-name="Xunta Sans" fo:font-size="10pt" fo:language="gl" fo:country="ES" fo:font-weight="bold" officeooo:rsid="00886c45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20" style:family="text">
      <style:text-properties style:font-name="Xunta Sans" fo:font-size="10pt" fo:language="gl" fo:country="ES" fo:font-weight="bold" officeooo:rsid="008a5ebc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21" style:family="text">
      <style:text-properties style:font-name="Xunta Sans" fo:font-size="10pt" fo:language="gl" fo:country="ES" fo:font-weight="bold" officeooo:rsid="008aa1db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22" style:family="text">
      <style:text-properties style:font-name="Xunta Sans" fo:font-size="10pt" fo:language="gl" fo:country="ES" fo:font-weight="bold" officeooo:rsid="0084174e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3" style:family="text">
      <style:text-properties style:font-name="Xunta Sans" fo:font-size="10pt" fo:language="gl" fo:country="ES" fo:font-weight="bold" officeooo:rsid="008a5ebc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4" style:family="text">
      <style:text-properties style:font-name="Xunta Sans" fo:font-size="10pt" fo:language="gl" fo:country="ES" fo:font-weight="bold" officeooo:rsid="0019b702" style:font-size-asian="10pt" style:font-weight-asian="bold" style:font-size-complex="10pt" style:language-complex="ar" style:country-complex="SA" style:font-weight-complex="bold"/>
    </style:style>
    <style:style style:name="T25" style:family="text">
      <style:text-properties style:font-name="Xunta Sans" fo:font-size="10pt" fo:language="gl" fo:country="ES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6" style:family="text">
      <style:text-properties style:font-name="Xunta Sans" fo:font-size="10pt" fo:language="gl" fo:country="ES" fo:background-color="transparent" loext:char-shading-value="0" style:font-size-asian="10pt" style:font-size-complex="10pt" style:language-complex="ar" style:country-complex="SA"/>
    </style:style>
    <style:style style:name="T27" style:family="text">
      <style:text-properties style:font-name="Xunta Sans" fo:font-size="10pt" fo:language="gl" fo:country="ES" officeooo:rsid="007c4a1d" fo:background-color="transparent" loext:char-shading-value="0" style:font-size-asian="10pt" style:font-size-complex="10pt" style:language-complex="ar" style:country-complex="SA"/>
    </style:style>
    <style:style style:name="T28" style:family="text">
      <style:text-properties style:font-name="Xunta Sans" fo:font-size="10pt" fo:language="gl" fo:country="ES" officeooo:rsid="0019b702" fo:background-color="transparent" loext:char-shading-value="0" style:font-size-asian="10pt" style:font-size-complex="10pt" style:language-complex="ar" style:country-complex="SA"/>
    </style:style>
    <style:style style:name="T29" style:family="text">
      <style:text-properties style:font-name="Xunta Sans" fo:font-size="10pt" fo:language="gl" fo:country="ES" officeooo:rsid="001a06cf" fo:background-color="transparent" loext:char-shading-value="0" style:font-size-asian="10pt" style:font-size-complex="10pt" style:language-complex="ar" style:country-complex="SA"/>
    </style:style>
    <style:style style:name="T30" style:family="text">
      <style:text-properties style:font-name="Xunta Sans" fo:font-size="10pt" fo:language="gl" fo:country="ES" officeooo:rsid="00886c45" fo:background-color="transparent" loext:char-shading-value="0" style:font-size-asian="10pt" style:font-size-complex="10pt" style:language-complex="ar" style:country-complex="SA"/>
    </style:style>
    <style:style style:name="T31" style:family="text">
      <style:text-properties style:font-name="Xunta Sans" fo:font-size="10pt" fo:language="gl" fo:country="ES" style:font-size-asian="10pt" style:font-size-complex="10pt" style:language-complex="ar" style:country-complex="SA"/>
    </style:style>
    <style:style style:name="T32" style:family="text">
      <style:text-properties style:font-name="Xunta Sans" fo:font-size="10pt" fo:language="gl" fo:country="ES" officeooo:rsid="0018af7b" style:font-size-asian="10pt" style:font-size-complex="10pt" style:language-complex="ar" style:country-complex="SA"/>
    </style:style>
    <style:style style:name="T33" style:family="text">
      <style:text-properties style:font-name="Xunta Sans" fo:font-size="10pt" fo:language="gl" fo:country="ES" officeooo:rsid="001ee706" style:font-size-asian="10pt" style:font-size-complex="10pt" style:language-complex="ar" style:country-complex="SA"/>
    </style:style>
    <style:style style:name="T34" style:family="text">
      <style:text-properties style:font-name="Xunta Sans" fo:font-size="10pt" fo:language="gl" fo:country="ES" officeooo:rsid="0019b702" style:font-size-asian="10pt" style:font-size-complex="10pt" style:language-complex="ar" style:country-complex="SA"/>
    </style:style>
    <style:style style:name="T35" style:family="text">
      <style:text-properties style:font-name="Xunta Sans" fo:font-size="10pt" fo:language="gl" fo:country="ES" officeooo:rsid="007c4a1d" style:font-size-asian="10pt" style:font-size-complex="10pt" style:language-complex="ar" style:country-complex="SA"/>
    </style:style>
    <style:style style:name="T36" style:family="text">
      <style:text-properties style:font-name="Xunta Sans" fo:font-size="10pt" fo:language="gl" fo:country="ES" officeooo:rsid="008aa1db" style:font-size-asian="10pt" style:font-size-complex="10pt" style:language-complex="ar" style:country-complex="SA"/>
    </style:style>
    <style:style style:name="T37" style:family="text">
      <style:text-properties style:font-name="Xunta Sans" fo:font-size="10pt" fo:language="gl" fo:country="ES" style:font-size-asian="10pt" style:language-asian="zh" style:country-asian="CN" style:font-size-complex="10pt" style:language-complex="ar" style:country-complex="SA"/>
    </style:style>
    <style:style style:name="T38" style:family="text">
      <style:text-properties style:font-name="Xunta Sans" fo:font-size="10pt" fo:language="gl" fo:country="ES" officeooo:rsid="0019b702" style:font-size-asian="10pt" style:language-asian="zh" style:country-asian="CN" style:font-size-complex="10pt" style:language-complex="ar" style:country-complex="SA"/>
    </style:style>
    <style:style style:name="T39" style:family="text">
      <style:text-properties style:font-name="Xunta Sans" fo:font-size="10pt" fo:language="gl" fo:country="ES" officeooo:rsid="001ee706" style:font-size-asian="10pt" style:language-asian="zh" style:country-asian="CN" style:font-size-complex="10pt" style:language-complex="ar" style:country-complex="SA"/>
    </style:style>
    <style:style style:name="T40" style:family="text">
      <style:text-properties style:font-name="Xunta Sans" fo:font-size="10pt" fo:language="gl" fo:country="ES" style:letter-kerning="true" style:font-name-asian="Andale Sans UI" style:font-size-asian="10pt" style:font-name-complex="Arial" style:font-size-complex="10pt" style:language-complex="ar" style:country-complex="SA"/>
    </style:style>
    <style:style style:name="T41" style:family="text">
      <style:text-properties officeooo:rsid="0080ea1f"/>
    </style:style>
    <style:style style:name="T42" style:family="text">
      <style:text-properties officeooo:rsid="002a91a8"/>
    </style:style>
    <style:style style:name="T43" style:family="text">
      <style:text-properties fo:color="#b2b2b2"/>
    </style:style>
    <style:style style:name="T44" style:family="text">
      <style:text-properties fo:color="#b2b2b2" officeooo:rsid="008a5ebc"/>
    </style:style>
    <style:style style:name="T45" style:family="text">
      <style:text-properties fo:color="#b2b2b2" fo:font-size="8pt" officeooo:rsid="008a5ebc" style:font-size-asian="8pt" style:font-size-complex="8pt"/>
    </style:style>
    <style:style style:name="T46" style:family="text">
      <style:text-properties officeooo:rsid="008aa1db"/>
    </style:style>
    <style:style style:name="T47" style:family="text">
      <style:text-properties style:use-window-font-color="true" fo:language="pt" fo:country="PT" officeooo:rsid="001a06cf"/>
    </style:style>
    <style:style style:name="T48" style:family="text">
      <style:text-properties style:use-window-font-color="true" fo:language="pt" fo:country="PT" officeooo:rsid="0080ea1f"/>
    </style:style>
    <style:style style:name="T49" style:family="text">
      <style:text-properties style:use-window-font-color="true" fo:language="pt" fo:country="PT" officeooo:rsid="00886c45"/>
    </style:style>
    <style:style style:name="T50" style:family="text">
      <style:text-properties style:use-window-font-color="true" fo:language="pt" fo:country="PT" officeooo:rsid="008aa1db"/>
    </style:style>
    <style:style style:name="T51" style:family="text">
      <style:text-properties style:use-window-font-color="true" fo:language="pt" fo:country="PT" officeooo:rsid="008ef2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53cm" fo:min-width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Hyperlink.2"><text:span text:style-name="T17">AUTORIZACIÓN</text:span></text:span><text:span text:style-name="Hyperlink.2"><text:span text:style-name="T18"> da familia para a</text:span></text:span><text:span text:style-name="Hyperlink.2"><text:span text:style-name="T15"> participación </text:span></text:span></text:p>
      <text:p text:style-name="P26"><text:span text:style-name="Hyperlink.2"><text:span text:style-name="T16">no Programa </text:span></text:span><text:span text:style-name="Hyperlink.2"><text:span text:style-name="T19">PROA+</text:span></text:span><text:span text:style-name="Hyperlink.2"><text:span text:style-name="T16"> </text:span></text:span><text:span text:style-name="Hyperlink.2"><text:span text:style-name="T20">202</text:span></text:span><text:span text:style-name="Hyperlink.2"><text:span text:style-name="T21">2</text:span></text:span><text:span text:style-name="Hyperlink.2"><text:span text:style-name="T20">/2</text:span></text:span><text:span text:style-name="Hyperlink.2"><text:span text:style-name="T21">3</text:span></text:span></text:p>
      <text:p text:style-name="P25"><text:span text:style-name="Hyperlink.2"><text:span text:style-name="T25"/></text:span></text:p>
      <text:p text:style-name="P21">Estimados pais e nais:</text:p>
      <text:p text:style-name="P27"><text:span text:style-name="T31">Coa finalidade de axudar a mellorar os resultados educativos d</text:span><text:span text:style-name="T32">o</text:span><text:span text:style-name="T31"> alumnado con </text:span><text:span text:style-name="Ninguno"><text:span text:style-name="T40">necesidades específicas de apoio educativo,</text:span></text:span><text:span text:style-name="T31"> o </text:span><text:span text:style-name="T33">noso </text:span><text:span text:style-name="T31">centro </text:span><text:span text:style-name="T34">participa no curso </text:span><text:span text:style-name="T35">202</text:span><text:span text:style-name="T36">2</text:span><text:span text:style-name="T35">/2</text:span><text:span text:style-name="T36">3</text:span><text:span text:style-name="T34"> n</text:span><text:span text:style-name="T35">o </text:span><text:span text:style-name="T27">Programa</text:span><text:span text:style-name="T28"> </text:span><text:span text:style-name="T30">PROA+</text:span><text:span text:style-name="T28">,</text:span><text:span text:style-name="T26"> </text:span><text:span text:style-name="T29">polo que un/ha docente asignado/a a este programa reforzará </text:span><text:span text:style-name="T26">o alumnado </text:span><text:span text:style-name="T28">beneficiario </text:span><text:span text:style-name="T22">fóra d</text:span><text:span text:style-name="T23">o</text:span><text:span text:style-name="T24"> horario lectivo</text:span><text:span text:style-name="T38">. Nestes apoios ofreceráselle </text:span><text:span text:style-name="T37">unha atención persoal e individualizada que lle permita mellorar o seu rendemento escolar e acadar unha motivación positiva de cara </text:span><text:span text:style-name="T39">á</text:span><text:span text:style-name="T37">s súas aprendizaxes.</text:span></text:p>
      <text:p text:style-name="P21"><text:span text:style-name="T3">O reforzo </text:span>realizarase <text:span text:style-name="T2">nas seguintes sesións</text:span>: <text:s/><text:span text:style-name="T12">…………………………………………………</text:span></text:p>
      <text:p text:style-name="P24"/>
      <text:p text:style-name="P21"><text:span text:style-name="T13">Deben</text:span> devolver ao centro a conformidade que se xunta debidamente cuberta e asinada.</text:p>
      <text:p text:style-name="P22"><text:span text:style-name="T3">A</text:span> dirección do centro <text:span text:style-name="T45">(nome do centro)</text:span><text:span text:style-name="T43"> </text:span>………………………………………………...</text:p>
      <text:p text:style-name="P23"/>
      <text:p text:style-name="P10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8"/>
            <text:p text:style-name="P12">Declaración d<text:span text:style-name="T14">a familia</text:span> <text:span text:style-name="T42">sobre a autorización da participación no Programa PROA+</text:span></text:p>
            <text:p text:style-name="P12"/>
            <text:p text:style-name="P15">D./<text:span text:style-name="T3">D.ª</text:span>......................................................................................................, con DNI ...................……. <text:span text:style-name="T3">e teléfono de contacto ..................….…., </text:span><text:span text:style-name="T4">pai/nai/titor/titora do/a alumno/a …………………………………..………….………………………………………………………….</text:span><text:span text:style-name="T6">.</text:span><text:span text:style-name="T4"> </text:span><text:span text:style-name="T5">matriculado</text:span><text:span text:style-name="T4">/a no curso e grupo ................., </text:span></text:p>
            <text:p text:style-name="P15"/>
            <text:p text:style-name="P13"><draw:frame text:anchor-type="paragraph" draw:z-index="1" draw:name="Forma2" draw:style-name="gr2" draw:text-style-name="P34" svg:width="0.428cm" svg:height="0.489cm" svg:x="7.28cm" svg:y="-0.064cm"><draw:text-box><text:p/></draw:text-box></draw:frame><text:span text:style-name="T7">Autorizo</text:span><text:span text:style-name="T4"> </text:span></text:p>
            <text:p text:style-name="P14"><draw:custom-shape text:anchor-type="paragraph" draw:z-index="0" draw:name="Forma1_0" draw:style-name="gr1" draw:text-style-name="P33" svg:width="0.428cm" svg:height="0.354cm" svg:x="7.28cm" svg:y="-0.011cm"><text:p/><draw:enhanced-geometry svg:viewBox="0 0 21600 21600" draw:type="rectangle" draw:enhanced-path="M 0 0 L 21600 0 21600 21600 0 21600 0 0 Z N"/></draw:custom-shape><text:span text:style-name="T5"><text:s text:c="7"/>N</text:span><text:span text:style-name="T4">on autorizo</text:span></text:p>
            <text:p text:style-name="P19"/>
            <text:p text:style-name="P15"><text:span text:style-name="T5">a participación do/a meu/mi</text:span><text:span text:style-name="T47">ña fillo/a n</text:span><text:span text:style-name="T48">o Programa</text:span><text:span text:style-name="T47"> </text:span><text:span text:style-name="T49">PROA +</text:span><text:span text:style-name="T47"> no curso </text:span><text:span text:style-name="T51">20</text:span><text:span text:style-name="T48">2</text:span><text:span text:style-name="T50">2</text:span><text:span text:style-name="T48">/2</text:span><text:span text:style-name="T50">3</text:span><text:span text:style-name="T47">.</text:span></text:p>
            <text:p text:style-name="P20"/>
            <text:p text:style-name="P16">.......................……………………………..…. a .............… de ..........………………………. <text:span text:style-name="T46">2022</text:span></text:p>
            <text:p text:style-name="P16"/>
            <text:p text:style-name="P17">Sinatura:</text:p>
            <text:p text:style-name="P17"/>
            <text:p text:style-name="P17"/>
            <text:p text:style-name="P18"/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727cm" fo:margin-left="-0.27cm" table:align="left"/>
    </style:style>
    <style:style style:name="Tabla2.A" style:family="table-column">
      <style:table-column-properties style:column-width="9.834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593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5" style:family="paragraph" style:parent-style-name="Table_20_Contents">
      <style:text-properties officeooo:paragraph-rsid="0061a407"/>
    </style:style>
    <style:style style:name="MP6" style:family="paragraph" style:parent-style-name="Standard">
      <style:text-properties officeooo:paragraph-rsid="0061a407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9" style:family="paragraph" style:parent-style-name="Standard">
      <style:text-properties officeooo:paragraph-rsid="007e81d8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3" style:family="paragraph" style:parent-style-name="Footer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3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svg:height="1.84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draw:style-name="Mfr1" draw:name="Imagen3" text:anchor-type="paragraph" svg:x="5.595cm" svg:y="0.109cm" svg:width="3.39cm" svg:height="0.81cm" draw:z-index="6"><draw:image xlink:href="Pictures/10000201000007D0000001E2CCE709C1B1B23323.png" xlink:type="simple" xlink:show="embed" xlink:actuate="onLoad" loext:mime-type="image/png"/></draw:frame><draw:frame draw:style-name="Mfr1" draw:name="Imagen2" text:anchor-type="paragraph" svg:x="8.983cm" svg:y="0.12cm" svg:width="4.27cm" svg:height="0.771cm" draw:z-index="4"><draw:image xlink:href="Pictures/100000000000064C0000012457C1C2338D5DEEA5.jpg" xlink:type="simple" xlink:show="embed" xlink:actuate="onLoad" loext:mime-type="image/jpeg"/></draw:frame><draw:frame draw:style-name="Mfr1" draw:name="Imaxe2" text:anchor-type="paragraph" svg:x="-0.004cm" svg:y="0.127cm" svg:width="5.461cm" svg:height="0.628cm" draw:z-index="5"><draw:image xlink:href="Pictures/1000020100000BED000001749CEB4C05C3619A65.png" xlink:type="simple" xlink:show="embed" xlink:actuate="onLoad" loext:mime-type="image/png"/></draw:fram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><draw:custom-shape text:anchor-type="char" draw:z-index="7" draw:name="Rectángulo 2" draw:style-name="Mgr1" draw:text-style-name="MP4" svg:width="4.4cm" svg:height="0.742cm" svg:x="3.418cm" svg:y="0.148cm"><text:p/><draw:enhanced-geometry svg:viewBox="0 0 21600 21600" draw:type="rectangle" draw:enhanced-path="M 0 0 L 21600 0 21600 21600 0 21600 0 0 Z N"/></draw:custom-shape></text:p>
            </table:table-cell>
            <table:table-cell table:style-name="Tabla2.A1" office:value-type="string">
              <text:p text:style-name="MP5"><text:span text:style-name="Fuente_20_de_20_párrafo_20_predeter."><text:span text:style-name="MT1"/></text:span></text:p>
            </table:table-cell>
          </table:table-row>
        </table:table>
        <text:p text:style-name="MP6"/>
      </style:header>
      <style:footer>
        <text:p text:style-name="MP7"><draw:frame draw:style-name="Mfr2" draw:name="Imagen 2" text:anchor-type="char" svg:x="13.658cm" svg:width="2.822cm" svg:height="0.97cm" draw:z-index="8"><draw:image xlink:href="Pictures/10000201000003C70000014C6B88845F3A318812.png" xlink:type="simple" xlink:show="embed" xlink:actuate="onLoad" loext:mime-type="image/png"/><draw:contour-polygon svg:width="9.24cm" svg:height="2.77cm" svg:viewBox="0 0 9240 2770" draw:points="8302,558 2127,628 1895,651 1895,2793 2336,2839 5586,2839 1918,2956 1918,3235 2405,3328 8139,3328 11065,3235 11135,3002 10345,2932 5586,2839 8256,2839 10508,2676 10484,2094 10740,2094 11089,1862 11089,1722 10809,1536 10484,1349 10531,1023 10276,977 8859,977 8697,558" draw:recreate-on-edit="false"/></draw:frame></text:p>
        <text:p text:style-name="MP7"><draw:frame draw:style-name="Mfr3" draw:name="Imaxe1" text:anchor-type="paragraph" svg:x="0cm" svg:width="3.748cm" style:rel-width="scale" svg:height="0.688cm" style:rel-height="scale" draw:z-index="3"><draw:image xlink:href="Pictures/100000000000075400000158902074E873382199.jpg" xlink:type="simple" xlink:show="embed" xlink:actuate="onLoad" loext:mime-type="image/jpeg"/></draw:frame></text:p>
        <text:p text:style-name="MP7"/>
        <text:p text:style-name="MP7"/>
        <text:p text:style-name="MP7"><text:tab/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8">Edificio Administrativo San Caetano, s/n</text:p>
              <text:p text:style-name="MP8">15781 Santiago de Compostela</text:p>
              <text:p text:style-name="MP8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9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0"><draw:frame text:anchor-type="paragraph" draw:z-index="2" draw:name="Forma1" draw:style-name="Mgr2" draw:text-style-name="MP11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2"/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25:11.233000000</meta:creation-date>
    <meta:editing-cycles>16</meta:editing-cycles>
    <meta:editing-duration>PT1H20M20S</meta:editing-duration>
    <meta:generator>LibreOffice/6.0.2.1$Windows_X86_64 LibreOffice_project/f7f06a8f319e4b62f9bc5095aa112a65d2f3ac89</meta:generator>
    <dc:title>Logo setembro 2021</dc:title>
    <dc:date>2022-09-16T09:12:20.051000000</dc:date>
    <meta:document-statistic meta:table-count="4" meta:image-count="7" meta:object-count="0" meta:page-count="1" meta:paragraph-count="18" meta:word-count="173" meta:character-count="1449" meta:non-whitespace-character-count="1280"/>
    <meta:template xlink:type="simple" xlink:actuate="onRequest" xlink:title="Logo setembro 2021" xlink:href="file:///C:/Users/idioper/AppData/Roaming/LibreOffice/4/user/template/Logo%20setembro%202021.ott" meta:date="2021-10-07T12:25:09.579000000"/>
  </office:meta>
</office:document-meta>
</file>