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50000003B2D4830655ADB1026.jpg" manifest:media-type="image/jpeg"/>
  <manifest:file-entry manifest:full-path="Pictures/100000000000064C0000012457C1C2338D5DEEA5.jpg" manifest:media-type="image/jpeg"/>
  <manifest:file-entry manifest:full-path="Pictures/1000020100000BED000001749CEB4C05C3619A65.png" manifest:media-type="image/png"/>
  <manifest:file-entry manifest:full-path="Pictures/20000002000001C30000005413E1CE11A6250C31.eps" manifest:media-type="image/x-eps"/>
  <manifest:file-entry manifest:full-path="Pictures/1000020100000CF7000004B305F9239E64B4E6C6.png" manifest:media-type="image/png"/>
  <manifest:file-entry manifest:full-path="Pictures/10000201000007D0000001E2CCE709C1B1B23323.png" manifest:media-type="image/png"/>
  <manifest:file-entry manifest:full-path="Pictures/100002000000033E0000010A3C904306988C263A.png" manifest:media-type="image/png"/>
  <manifest:file-entry manifest:full-path="Pictures/100000000000075400000158902074E873382199.jpg" manifest:media-type="image/jpeg"/>
  <manifest:file-entry manifest:full-path="Pictures/10000201000003C70000014C6B88845F3A318812.png" manifest:media-type="image/png"/>
  <manifest:file-entry manifest:full-path="Pictures/100002000000025900000070C02937D6DC3F469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Reference 2" svg:font-family="'MS Reference 2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1" svg:font-family="'Microsoft YaHei'" style:font-pitch="variable"/>
    <style:font-face style:name="WP TypographicSymbols" svg:font-family="'WP TypographicSymbols', 'Courier New'" style:font-pitch="variable"/>
    <style:font-face style:name="Xunta Sans" svg:font-family="'Xunta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7.41cm" fo:margin-left="-0.3cm" table:align="left" style:writing-mode="lr-tb"/>
    </style:style>
    <style:style style:name="Tabla1.A" style:family="table-column">
      <style:table-column-properties style:column-width="17.41cm"/>
    </style:style>
    <style:style style:name="Tabla1.1" style:family="table-row">
      <style:table-row-properties style:min-row-height="0.171cm" style:use-optimal-row-height="false"/>
    </style:style>
    <style:style style:name="Tabla1.A1" style:family="table-cell">
      <style:table-cell-properties style:border-line-width="0.026cm 0.026cm 0.026cm" fo:padding-left="0.191cm" fo:padding-right="0.191cm" fo:padding-top="0cm" fo:padding-bottom="0cm" fo:border="2.25pt double #c0c0c0" style:writing-mode="lr-tb"/>
    </style:style>
    <style:style style:name="P1" style:family="paragraph" style:parent-style-name="Header">
      <style:text-properties fo:language="es" fo:country="ES" officeooo:paragraph-rsid="0061a407" style:language-asian="none" style:country-asian="none"/>
    </style:style>
    <style:style style:name="P2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61a407"/>
    </style:style>
    <style:style style:name="P3" style:family="paragraph" style:parent-style-name="Table_20_Contents">
      <style:text-properties officeooo:paragraph-rsid="0061a407"/>
    </style:style>
    <style:style style:name="P4" style:family="paragraph" style:parent-style-name="Encabezado">
      <style:text-properties style:font-name="Xunta Sans" fo:font-size="7pt" officeooo:paragraph-rsid="0061a407" style:font-size-asian="7pt" style:font-size-complex="7pt"/>
    </style:style>
    <style:style style:name="P5" style:family="paragraph" style:parent-style-name="Standard">
      <style:text-properties officeooo:paragraph-rsid="0061a407"/>
    </style:style>
    <style:style style:name="P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officeooo:paragraph-rsid="007e81d8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aa1c7d" officeooo:paragraph-rsid="00aa1c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Standard">
      <style:text-properties style:font-name="Xunta Sans" fo:language="gl" fo:country="ES" officeooo:paragraph-rsid="0080ea1f" style:language-complex="ar" style:country-complex="SA"/>
    </style:style>
    <style:style style:name="P11" style:family="paragraph" style:parent-style-name="Standard">
      <style:text-properties style:font-name="Xunta Sans" fo:font-size="7pt" fo:language="gl" fo:country="ES" fo:font-weight="normal" officeooo:rsid="0075dced" officeooo:paragraph-rsid="0080ea1f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Xunta Sans" fo:font-size="9pt" fo:font-weight="bold" officeooo:rsid="001a5cca" officeooo:paragraph-rsid="0080ea1f" fo:background-color="transparent" style:font-size-asian="9pt" style:font-weight-asian="bold" style:font-size-complex="9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Xunta Sans" fo:font-size="9pt" fo:font-weight="bold" officeooo:paragraph-rsid="0080ea1f" style:font-size-asian="9pt" style:font-weight-asian="bold" style:font-size-complex="9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Xunta Sans" fo:font-size="9pt" fo:font-weight="bold" officeooo:rsid="0028d681" officeooo:paragraph-rsid="0080ea1f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Xunta Sans" fo:font-size="9pt" officeooo:paragraph-rsid="0080ea1f" style:font-size-asian="9pt" style:font-size-complex="9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Xunta Sans" fo:font-size="9pt" officeooo:paragraph-rsid="0080ea1f" style:font-size-asian="9pt" style:font-size-complex="9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Xunta Sans" fo:font-size="9pt" officeooo:paragraph-rsid="0080ea1f" style:font-size-asian="9pt" style:font-size-complex="9pt"/>
    </style:style>
    <style:style style:name="P18" style:family="paragraph" style:parent-style-name="Standard">
      <style:paragraph-properties fo:line-height="150%"/>
      <style:text-properties style:font-name="Xunta Sans" fo:font-size="9pt" officeooo:paragraph-rsid="0080ea1f" style:font-size-asian="9pt" style:font-size-complex="9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Xunta Sans" fo:font-size="9pt" fo:language="pt" fo:country="PT" officeooo:rsid="001a06cf" officeooo:paragraph-rsid="0080ea1f" style:font-size-asian="9pt" style:font-size-complex="9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Xunta Sans" fo:font-size="9pt" fo:language="pt" fo:country="PT" officeooo:paragraph-rsid="0080ea1f" style:font-size-asian="9pt" style:font-size-complex="9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Xunta Sans" fo:font-size="10pt" fo:language="gl" fo:country="ES" officeooo:paragraph-rsid="007929cd" style:font-size-asian="10pt" style:font-size-complex="10pt" style:language-complex="ar" style:country-complex="SA"/>
    </style:style>
    <style:style style:name="P22" style:family="paragraph" style:parent-style-name="Standard">
      <style:paragraph-properties fo:line-height="150%"/>
      <style:text-properties style:font-name="Xunta Sans" fo:font-size="10pt" fo:language="gl" fo:country="ES" officeooo:paragraph-rsid="007929cd" style:font-size-asian="10pt" style:font-size-complex="10pt" style:language-complex="ar" style:country-complex="SA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Xunta Sans" fo:font-size="10pt" fo:language="gl" fo:country="ES" officeooo:rsid="001a06cf" officeooo:paragraph-rsid="007929cd" style:font-size-asian="10pt" style:font-size-complex="10pt" style:language-complex="ar" style:country-complex="SA"/>
    </style:style>
    <style:style style:name="P24" style:family="paragraph" style:parent-style-name="Standard">
      <style:paragraph-properties fo:line-height="150%" fo:text-align="center" style:justify-single-word="false"/>
      <style:text-properties fo:font-size="11pt" fo:language="pt" fo:country="PT" fo:font-weight="bold" officeooo:paragraph-rsid="007929cd" style:font-size-asian="11pt" style:font-weight-asian="bold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officeooo:paragraph-rsid="007c4a1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 Narrow" fo:font-size="11pt" fo:language="pt" fo:country="PT" officeooo:paragraph-rsid="0080ea1f" style:font-size-asian="11pt" style:font-size-complex="11pt"/>
    </style:style>
    <style:style style:name="P27" style:family="paragraph" style:parent-style-name="Standard">
      <style:paragraph-properties fo:line-height="150%" fo:text-align="center" style:justify-single-word="false"/>
      <style:text-properties fo:font-weight="bold" officeooo:paragraph-rsid="0080ea1f" style:font-weight-asian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fo:language="gl" fo:country="ES" fo:font-weight="normal" officeooo:rsid="0075dced" officeooo:paragraph-rsid="0070ec1a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30" style:family="paragraph" style:parent-style-name="Footer">
      <style:text-properties fo:font-size="2pt" style:font-size-asian="1.75pt" style:font-size-complex="2pt"/>
    </style:style>
    <style:style style:name="P31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80ea1f"/>
    </style:style>
    <style:style style:name="P32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bitmap" draw:fill-color="#ffffff" draw:fill-image-name="Bitmap_20_1" style:repeat="stretch"/>
      <style:paragraph-properties style:writing-mode="lr-tb"/>
      <style:text-properties fo:font-size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ee706"/>
    </style:style>
    <style:style style:name="T3" style:family="text">
      <style:text-properties officeooo:rsid="001a06cf"/>
    </style:style>
    <style:style style:name="T4" style:family="text">
      <style:text-properties fo:language="pt" fo:country="PT"/>
    </style:style>
    <style:style style:name="T5" style:family="text">
      <style:text-properties fo:language="pt" fo:country="PT" officeooo:rsid="001a06cf"/>
    </style:style>
    <style:style style:name="T6" style:family="text">
      <style:text-properties fo:language="pt" fo:country="PT" officeooo:rsid="002fdfe5"/>
    </style:style>
    <style:style style:name="T7" style:family="text">
      <style:text-properties fo:language="pt" fo:country="PT" officeooo:rsid="0028d681" style:letter-kerning="true" style:font-name-asian="Andale Sans UI" style:font-name-complex="Arial"/>
    </style:style>
    <style:style style:name="T8" style:family="text">
      <style:text-properties fo:language="pt" fo:country="PT" officeooo:rsid="0080ea1f"/>
    </style:style>
    <style:style style:name="T9" style:family="text">
      <style:text-properties fo:language="pt" fo:country="PT" officeooo:rsid="0083010c"/>
    </style:style>
    <style:style style:name="T10" style:family="text">
      <style:text-properties fo:color="#808080" fo:language="pt" fo:country="PT" officeooo:rsid="0093475b"/>
    </style:style>
    <style:style style:name="T11" style:family="text">
      <style:text-properties fo:color="#808080" officeooo:rsid="001a06cf"/>
    </style:style>
    <style:style style:name="T12" style:family="text">
      <style:text-properties officeooo:rsid="002b8fd6"/>
    </style:style>
    <style:style style:name="T13" style:family="text">
      <style:text-properties officeooo:rsid="0029c3aa"/>
    </style:style>
    <style:style style:name="T14" style:family="text">
      <style:text-properties style:font-name="Xunta Sans" fo:font-size="10pt" fo:language="gl" fo:country="ES" fo:font-weight="bold" fo:background-color="transparent" loext:char-shading-value="0" style:font-size-asian="10pt" style:language-asian="en" style:country-asian="US" style:font-weight-asian="bold" style:font-size-complex="10pt" style:language-complex="ar" style:country-complex="SA"/>
    </style:style>
    <style:style style:name="T15" style:family="text">
      <style:text-properties style:font-name="Xunta Sans" fo:font-size="10pt" fo:language="gl" fo:country="ES" fo:font-weight="bold" officeooo:rsid="007c4a1d" fo:background-color="transparent" loext:char-shading-value="0" style:font-size-asian="10pt" style:language-asian="en" style:country-asian="US" style:font-weight-asian="bold" style:font-size-complex="10pt" style:language-complex="ar" style:country-complex="SA"/>
    </style:style>
    <style:style style:name="T16" style:family="text">
      <style:text-properties style:font-name="Xunta Sans" fo:font-size="10pt" fo:language="gl" fo:country="ES" fo:font-weight="bold" officeooo:rsid="002be8eb" fo:background-color="transparent" loext:char-shading-value="0" style:font-size-asian="10pt" style:language-asian="en" style:country-asian="US" style:font-weight-asian="bold" style:font-size-complex="10pt" style:language-complex="ar" style:country-complex="SA"/>
    </style:style>
    <style:style style:name="T17" style:family="text">
      <style:text-properties style:font-name="Xunta Sans" fo:font-size="10pt" fo:language="gl" fo:country="ES" fo:font-weight="bold" officeooo:rsid="0028d681" fo:background-color="transparent" loext:char-shading-value="0" style:font-size-asian="10pt" style:language-asian="en" style:country-asian="US" style:font-weight-asian="bold" style:font-size-complex="10pt" style:language-complex="ar" style:country-complex="SA"/>
    </style:style>
    <style:style style:name="T18" style:family="text">
      <style:text-properties style:font-name="Xunta Sans" fo:font-size="10pt" fo:language="gl" fo:country="ES" fo:font-weight="bold" officeooo:rsid="0083010c" fo:background-color="transparent" loext:char-shading-value="0" style:font-size-asian="10pt" style:language-asian="en" style:country-asian="US" style:font-weight-asian="bold" style:font-size-complex="10pt" style:language-complex="ar" style:country-complex="SA"/>
    </style:style>
    <style:style style:name="T19" style:family="text">
      <style:text-properties style:font-name="Xunta Sans" fo:font-size="10pt" fo:language="gl" fo:country="ES" fo:font-weight="bold" officeooo:rsid="0090bc06" fo:background-color="transparent" loext:char-shading-value="0" style:font-size-asian="10pt" style:language-asian="en" style:country-asian="US" style:font-weight-asian="bold" style:font-size-complex="10pt" style:language-complex="ar" style:country-complex="SA"/>
    </style:style>
    <style:style style:name="T20" style:family="text">
      <style:text-properties style:font-name="Xunta Sans" fo:font-size="10pt" fo:language="gl" fo:country="ES" fo:font-weight="bold" officeooo:rsid="0093475b" fo:background-color="transparent" loext:char-shading-value="0" style:font-size-asian="10pt" style:language-asian="en" style:country-asian="US" style:font-weight-asian="bold" style:font-size-complex="10pt" style:language-complex="ar" style:country-complex="SA"/>
    </style:style>
    <style:style style:name="T21" style:family="text">
      <style:text-properties style:font-name="Xunta Sans" fo:font-size="10pt" fo:language="gl" fo:country="ES" fo:font-weight="bold" officeooo:rsid="0019b702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22" style:family="text">
      <style:text-properties style:font-name="Xunta Sans" fo:font-size="10pt" fo:language="gl" fo:country="ES" fo:font-weight="bold" officeooo:rsid="0019b702" style:font-size-asian="10pt" style:font-weight-asian="bold" style:font-size-complex="10pt" style:language-complex="ar" style:country-complex="SA" style:font-weight-complex="bold"/>
    </style:style>
    <style:style style:name="T23" style:family="text">
      <style:text-properties style:font-name="Xunta Sans" fo:font-size="10pt" fo:language="gl" fo:country="ES" fo:font-weight="bold" officeooo:rsid="0080ea1f" style:font-size-asian="10pt" style:font-weight-asian="bold" style:font-size-complex="10pt" style:language-complex="ar" style:country-complex="SA" style:font-weight-complex="bold"/>
    </style:style>
    <style:style style:name="T24" style:family="text">
      <style:text-properties style:font-name="Xunta Sans" fo:font-size="10pt" fo:language="gl" fo:country="ES" fo:background-color="transparent" loext:char-shading-value="0" style:font-size-asian="10pt" style:language-asian="en" style:country-asian="US" style:font-size-complex="10pt" style:language-complex="ar" style:country-complex="SA"/>
    </style:style>
    <style:style style:name="T25" style:family="text">
      <style:text-properties style:font-name="Xunta Sans" fo:font-size="10pt" fo:language="gl" fo:country="ES" fo:background-color="transparent" loext:char-shading-value="0" style:font-size-asian="10pt" style:font-size-complex="10pt" style:language-complex="ar" style:country-complex="SA"/>
    </style:style>
    <style:style style:name="T26" style:family="text">
      <style:text-properties style:font-name="Xunta Sans" fo:font-size="10pt" fo:language="gl" fo:country="ES" officeooo:rsid="007c4a1d" fo:background-color="transparent" loext:char-shading-value="0" style:font-size-asian="10pt" style:font-size-complex="10pt" style:language-complex="ar" style:country-complex="SA"/>
    </style:style>
    <style:style style:name="T27" style:family="text">
      <style:text-properties style:font-name="Xunta Sans" fo:font-size="10pt" fo:language="gl" fo:country="ES" officeooo:rsid="0019b702" fo:background-color="transparent" loext:char-shading-value="0" style:font-size-asian="10pt" style:font-size-complex="10pt" style:language-complex="ar" style:country-complex="SA"/>
    </style:style>
    <style:style style:name="T28" style:family="text">
      <style:text-properties style:font-name="Xunta Sans" fo:font-size="10pt" fo:language="gl" fo:country="ES" officeooo:rsid="001a06cf" fo:background-color="transparent" loext:char-shading-value="0" style:font-size-asian="10pt" style:font-size-complex="10pt" style:language-complex="ar" style:country-complex="SA"/>
    </style:style>
    <style:style style:name="T29" style:family="text">
      <style:text-properties style:font-name="Xunta Sans" fo:font-size="10pt" fo:language="gl" fo:country="ES" officeooo:rsid="0083010c" fo:background-color="transparent" loext:char-shading-value="0" style:font-size-asian="10pt" style:font-size-complex="10pt" style:language-complex="ar" style:country-complex="SA"/>
    </style:style>
    <style:style style:name="T30" style:family="text">
      <style:text-properties style:font-name="Xunta Sans" fo:font-size="10pt" fo:language="gl" fo:country="ES" style:font-size-asian="10pt" style:font-size-complex="10pt" style:language-complex="ar" style:country-complex="SA"/>
    </style:style>
    <style:style style:name="T31" style:family="text">
      <style:text-properties style:font-name="Xunta Sans" fo:font-size="10pt" fo:language="gl" fo:country="ES" officeooo:rsid="0018af7b" style:font-size-asian="10pt" style:font-size-complex="10pt" style:language-complex="ar" style:country-complex="SA"/>
    </style:style>
    <style:style style:name="T32" style:family="text">
      <style:text-properties style:font-name="Xunta Sans" fo:font-size="10pt" fo:language="gl" fo:country="ES" officeooo:rsid="001ee706" style:font-size-asian="10pt" style:font-size-complex="10pt" style:language-complex="ar" style:country-complex="SA"/>
    </style:style>
    <style:style style:name="T33" style:family="text">
      <style:text-properties style:font-name="Xunta Sans" fo:font-size="10pt" fo:language="gl" fo:country="ES" officeooo:rsid="0019b702" style:font-size-asian="10pt" style:font-size-complex="10pt" style:language-complex="ar" style:country-complex="SA"/>
    </style:style>
    <style:style style:name="T34" style:family="text">
      <style:text-properties style:font-name="Xunta Sans" fo:font-size="10pt" fo:language="gl" fo:country="ES" officeooo:rsid="007c4a1d" style:font-size-asian="10pt" style:font-size-complex="10pt" style:language-complex="ar" style:country-complex="SA"/>
    </style:style>
    <style:style style:name="T35" style:family="text">
      <style:text-properties style:font-name="Xunta Sans" fo:font-size="10pt" fo:language="gl" fo:country="ES" officeooo:rsid="0093475b" style:font-size-asian="10pt" style:font-size-complex="10pt" style:language-complex="ar" style:country-complex="SA"/>
    </style:style>
    <style:style style:name="T36" style:family="text">
      <style:text-properties style:font-name="Xunta Sans" fo:font-size="10pt" fo:language="gl" fo:country="ES" style:font-size-asian="10pt" style:language-asian="zh" style:country-asian="CN" style:font-size-complex="10pt" style:language-complex="ar" style:country-complex="SA"/>
    </style:style>
    <style:style style:name="T37" style:family="text">
      <style:text-properties style:font-name="Xunta Sans" fo:font-size="10pt" fo:language="gl" fo:country="ES" officeooo:rsid="0019b702" style:font-size-asian="10pt" style:language-asian="zh" style:country-asian="CN" style:font-size-complex="10pt" style:language-complex="ar" style:country-complex="SA"/>
    </style:style>
    <style:style style:name="T38" style:family="text">
      <style:text-properties style:font-name="Xunta Sans" fo:font-size="10pt" fo:language="gl" fo:country="ES" officeooo:rsid="001ee706" style:font-size-asian="10pt" style:language-asian="zh" style:country-asian="CN" style:font-size-complex="10pt" style:language-complex="ar" style:country-complex="SA"/>
    </style:style>
    <style:style style:name="T39" style:family="text">
      <style:text-properties style:font-name="Xunta Sans" fo:font-size="10pt" fo:language="gl" fo:country="ES" style:letter-kerning="true" style:font-name-asian="Andale Sans UI" style:font-size-asian="10pt" style:font-name-complex="Arial" style:font-size-complex="10pt" style:language-complex="ar" style:country-complex="SA"/>
    </style:style>
    <style:style style:name="T40" style:family="text">
      <style:text-properties officeooo:rsid="002a91a8"/>
    </style:style>
    <style:style style:name="T41" style:family="text">
      <style:text-properties officeooo:rsid="0093475b"/>
    </style:style>
    <style:style style:name="T42" style:family="text">
      <style:text-properties style:use-window-font-color="true" style:font-name="Xunta Sans" fo:font-size="10pt" fo:language="gl" fo:country="ES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3" style:family="text">
      <style:text-properties style:use-window-font-color="true" style:font-name="Xunta Sans" fo:font-size="8pt" fo:language="gl" fo:country="ES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44" style:family="text">
      <style:text-properties style:use-window-font-color="true" fo:language="pt" fo:country="PT" officeooo:rsid="001a06cf"/>
    </style:style>
    <style:style style:name="T45" style:family="text">
      <style:text-properties style:use-window-font-color="true" fo:language="pt" fo:country="PT" officeooo:rsid="0080ea1f"/>
    </style:style>
    <style:style style:name="T46" style:family="text">
      <style:text-properties style:use-window-font-color="true" fo:language="pt" fo:country="PT" officeooo:rsid="0093475b"/>
    </style:style>
    <style:style style:name="T47" style:family="text">
      <style:text-properties style:use-window-font-color="true" fo:language="pt" fo:country="PT" officeooo:rsid="0096466c"/>
    </style:style>
    <style:style style:name="T48" style:family="text">
      <style:text-properties fo:color="#b2b2b2" style:font-name="Xunta Sans" fo:font-size="10pt" fo:language="gl" fo:country="ES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9" style:family="text">
      <style:text-properties fo:color="#b2b2b2" style:font-name="Xunta Sans" fo:font-size="8pt" fo:language="gl" fo:country="ES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53cm" fo:min-width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draw:textarea-vertical-align="middle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282cm" fo:min-width="3.5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Hyperlink.2"><text:span text:style-name="T16">AUTORIZACIÓN</text:span></text:span><text:span text:style-name="Hyperlink.2"><text:span text:style-name="T17"> da familia para a</text:span></text:span><text:span text:style-name="Hyperlink.2"><text:span text:style-name="T14"> participación </text:span></text:span></text:p>
      <text:p text:style-name="P25"><text:span text:style-name="Hyperlink.2"><text:span text:style-name="T15">no Programa </text:span></text:span><text:span text:style-name="Hyperlink.2"><text:span text:style-name="T18">PROA+</text:span></text:span><text:span text:style-name="Hyperlink.2"><text:span text:style-name="T15"> </text:span></text:span><text:span text:style-name="Hyperlink.2"><text:span text:style-name="T19">202</text:span></text:span><text:span text:style-name="Hyperlink.2"><text:span text:style-name="T20">2/</text:span></text:span><text:span text:style-name="Hyperlink.2"><text:span text:style-name="T19">2</text:span></text:span><text:span text:style-name="Hyperlink.2"><text:span text:style-name="T20">3</text:span></text:span></text:p>
      <text:p text:style-name="P24"><text:span text:style-name="Hyperlink.2"><text:span text:style-name="T24"/></text:span></text:p>
      <text:p text:style-name="P21">Estimados pais e nais:</text:p>
      <text:p text:style-name="P26"><text:span text:style-name="T30">Coa finalidade de axudar a mellorar os resultados educativos d</text:span><text:span text:style-name="T31">o</text:span><text:span text:style-name="T30"> alumnado con </text:span><text:span text:style-name="Ninguno"><text:span text:style-name="T39">necesidades específicas de apoio educativo,</text:span></text:span><text:span text:style-name="T30"> o </text:span><text:span text:style-name="T32">noso </text:span><text:span text:style-name="T30">centro </text:span><text:span text:style-name="T33">participa no curso </text:span><text:span text:style-name="T34">202</text:span><text:span text:style-name="T35">2</text:span><text:span text:style-name="T34">/2</text:span><text:span text:style-name="T35">3</text:span><text:span text:style-name="T33"> n</text:span><text:span text:style-name="T34">o </text:span><text:span text:style-name="T26">Programa</text:span><text:span text:style-name="T27"> </text:span><text:span text:style-name="T29">PROA+</text:span><text:span text:style-name="T27">,</text:span><text:span text:style-name="T25"> </text:span><text:span text:style-name="T28">polo que un/ha docente asignado/a a este programa reforzará </text:span><text:span text:style-name="T25">o alumnado </text:span><text:span text:style-name="T27">beneficiario </text:span><text:span text:style-name="T21">en</text:span><text:span text:style-name="T22"> horario lectivo, </text:span><text:span text:style-name="T23">fóra da</text:span><text:span text:style-name="T22"> aula ordinaria.</text:span><text:span text:style-name="T37"> Nestes apoios ofreceráselles </text:span><text:span text:style-name="T36">unha atención persoal e individualizada que lle permita mellorar o seu rendemento escolar e acadar unha motivación positiva de cara </text:span><text:span text:style-name="T38">á</text:span><text:span text:style-name="T36">s súas aprendizaxes.</text:span></text:p>
      <text:p text:style-name="P21"><text:span text:style-name="T3">O reforzo </text:span>realizarase <text:span text:style-name="T2">nas seguintes sesións</text:span>: <text:s/><text:span text:style-name="T11">…………………………………………………</text:span></text:p>
      <text:p text:style-name="P23"/>
      <text:p text:style-name="P21"><text:span text:style-name="T12">Deben</text:span> devolver ao centro a conformidade que se xunta debidamente cuberta e asinada.</text:p>
      <text:p text:style-name="P28">A<text:span text:style-name="T30"> dirección do centro </text:span><text:span text:style-name="T48">(</text:span><text:span text:style-name="T49">nome do centro</text:span><text:span text:style-name="T48">)</text:span><text:span text:style-name="T42"> </text:span>………………………………………………...</text:p>
      <text:p text:style-name="P22"/>
      <text:p text:style-name="P10"/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7"/>
            <text:p text:style-name="P12">Declaración d<text:span text:style-name="T13">a familia</text:span> <text:span text:style-name="T40">sobre a autorización da participación no Programa PROA+ 2022/23</text:span></text:p>
            <text:p text:style-name="P12"/>
            <text:p text:style-name="P15">D./<text:span text:style-name="T3">D.ª</text:span>......................................................................................................, con DNI ...................………….. <text:span text:style-name="T3">e teléfono de contacto ..................……., </text:span><text:span text:style-name="T4">pai/nai/titor/titora do/a alumno/a …………………………………..………….………………………………………………………….</text:span><text:span text:style-name="T6">.</text:span><text:span text:style-name="T4"> </text:span><text:span text:style-name="T5">matriculado</text:span><text:span text:style-name="T4">/a no curso e grupo ................., </text:span></text:p>
            <text:p text:style-name="P15"/>
            <text:p text:style-name="P13"><draw:frame text:anchor-type="paragraph" draw:z-index="1" draw:name="Forma2" draw:style-name="gr2" draw:text-style-name="P33" svg:width="0.428cm" svg:height="0.489cm" svg:x="7.28cm" svg:y="-0.064cm"><draw:text-box><text:p/></draw:text-box></draw:frame><text:span text:style-name="T7">Autorizo</text:span><text:span text:style-name="T4"> </text:span></text:p>
            <text:p text:style-name="P14"><draw:custom-shape text:anchor-type="paragraph" draw:z-index="0" draw:name="Forma1_0" draw:style-name="gr1" draw:text-style-name="P32" svg:width="0.428cm" svg:height="0.354cm" svg:x="7.28cm" svg:y="-0.011cm"><text:p/><draw:enhanced-geometry svg:viewBox="0 0 21600 21600" draw:type="rectangle" draw:enhanced-path="M 0 0 L 21600 0 21600 21600 0 21600 0 0 Z N"/></draw:custom-shape><text:span text:style-name="T5"><text:s text:c="7"/>N</text:span><text:span text:style-name="T4">on autorizo</text:span></text:p>
            <text:p text:style-name="P19"/>
            <text:p text:style-name="P15"><text:span text:style-name="T5">a participación do/a meu/miña fillo/a n</text:span><text:span text:style-name="T8">o Programa</text:span><text:span text:style-name="T5"> </text:span><text:span text:style-name="T9">PROA+</text:span><text:span text:style-name="T5"> n</text:span><text:span text:style-name="T44">o curso </text:span><text:span text:style-name="T47">20</text:span><text:span text:style-name="T45">2</text:span><text:span text:style-name="T46">2/23.</text:span></text:p>
            <text:p text:style-name="P20"/>
            <text:p text:style-name="P16">.......................……………………………….... a .............… de .............…………..… de <text:span text:style-name="T41">2022</text:span></text:p>
            <text:p text:style-name="P16"/>
            <text:p text:style-name="P17">Sinatura:</text:p>
            <text:p text:style-name="P17"/>
            <text:p text:style-name="P17"/>
            <text:p text:style-name="P1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Reference 2" svg:font-family="'MS Reference 2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1" svg:font-family="'Microsoft YaHei'" style:font-pitch="variable"/>
    <style:font-face style:name="WP TypographicSymbols" svg:font-family="'WP TypographicSymbols', 'Courier New'" style:font-pitch="variable"/>
    <style:font-face style:name="Xunta Sans" svg:font-family="'Xunta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draw:fill-image draw:name="Bitmap_20_1" draw:display-name="Bitmap 1" xlink:href="Pictures/10000000000001650000003B2D4830655ADB1026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9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cm" fo:margin-right="0.499cm" fo:line-height="150%" fo:text-align="justify" style:justify-single-word="false" fo:orphans="2" fo:widows="2" fo:text-indent="0cm" style:auto-text-indent="false" fo:keep-with-next="always" style:text-autospace="ideograph-alpha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_5f_" style:display-name="_" style:family="paragraph" style:parent-style-name="Standard">
      <style:paragraph-properties fo:margin-left="0.9cm" fo:margin-right="0cm" fo:text-indent="-0.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a_20_con_20_viñetas1" style:display-name="Lista con viñetas1" style:family="paragraph" style:parent-style-name="Standard" style:list-style-name="WW8Num2"/>
    <style:style style:name="Footer" style:family="paragraph" style:parent-style-name="Standard" style:class="extra">
      <style:paragraph-properties fo:orphans="2" fo:widows="2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1" style:display-name="Texto comentario1" style:family="paragraph" style:parent-style-name="Standard">
      <style:text-properties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.5pt" style:font-size-asian="10.5pt" style:font-name-complex="MS Reference 2" style:font-family-complex="'MS Reference 2'" style:font-pitch-complex="variable" style:font-charset-complex="x-symbol" style:font-size-complex="9pt"/>
    </style:style>
    <style:style style:name="WW8Num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4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/>
    </style:style>
    <style:style style:name="WW8Num14z1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.5pt" style:font-size-asian="10.5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fo:font-size="10.5pt" style:font-name-asian="MS Reference 2" style:font-family-asian="'MS Reference 2'" style:font-pitch-asian="variable" style:font-charset-asian="x-symbol" style:font-size-asian="10.5pt" style:font-name-complex="MS Reference 2" style:font-family-complex="'MS Reference 2'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/>
    <style:style style:name="WW8Num26z2" style:family="text">
      <style:text-properties fo:font-weight="normal" style:font-weight-asian="normal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10.5pt" style:font-name-asian="MS Reference 2" style:font-family-asian="'MS Reference 2'" style:font-pitch-asian="variable" style:font-charset-asian="x-symbol" style:font-size-asian="10.5pt" style:font-name-complex="MS Reference 2" style:font-family-complex="'MS Reference 2'" style:font-pitch-complex="variable" style:font-charset-complex="x-symbol" style:font-size-complex="9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font-size="10.5pt" style:font-size-asian="10.5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WP TypographicSymbols" fo:font-family="'WP TypographicSymbols', 'Courier New'" style:font-pitch="variable" style:font-name-complex="WP TypographicSymbols" style:font-family-complex="'WP TypographicSymbols', 'Courier New'" style:font-pitch-complex="variable"/>
    </style:style>
    <style:style style:name="WW8NumSt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3" style:display-name="ListLabel 133" style:family="text">
      <style:text-properties fo:font-size="10pt"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ListLabel_20_34" style:display-name="ListLabel 34" style:family="text">
      <style:text-properties fo:color="#000000" style:text-outline="false" style:text-line-through-style="none" style:text-line-through-type="none" style:font-name="Calibri" fo:font-family="Calibri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Default_20_Paragraph_20_Font" style:display-name="Default Paragraph Font" style:family="text"/>
    <style:style style:name="Hyperlink.2" style:family="text" style:parent-style-name="Default_20_Paragraph_20_Font">
      <style:text-properties fo:color="#000000" style:font-name="Arial1" fo:font-family="Arial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roman" style:font-pitch-complex="variable"/>
    </style:style>
    <style:style style:name="Ningun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Open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Open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.103cm" fo:margin-left="-0.557cm" table:align="left"/>
    </style:style>
    <style:style style:name="Tabla2.A" style:family="table-column">
      <style:table-column-properties style:column-width="10.121cm"/>
    </style:style>
    <style:style style:name="Tabla2.B" style:family="table-column">
      <style:table-column-properties style:column-width="4.299cm"/>
    </style:style>
    <style:style style:name="Tabla2.C" style:family="table-column">
      <style:table-column-properties style:column-width="3.683cm"/>
    </style:style>
    <style:style style:name="Tabla2.1" style:family="table-row">
      <style:table-row-properties style:min-row-height="1.7cm" style:use-optimal-row-height="false"/>
    </style:style>
    <style:style style:name="Tabla2.A1" style:family="table-cell">
      <style:table-cell-properties fo:padding="0.097cm" fo:border="none" style:writing-mode="lr-tb"/>
    </style:style>
    <style:style style:name="Tabla19" style:family="table">
      <style:table-properties style:width="5.211cm" fo:margin-left="7.2cm" fo:break-before="auto" fo:break-after="auto" table:align="left" fo:keep-with-next="auto" style:may-break-between-rows="true" style:writing-mode="lr-tb" table:border-model="collapsing"/>
    </style:style>
    <style:style style:name="Tabla19.A" style:family="table-column">
      <style:table-column-properties style:column-width="5.211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4" style:family="table">
      <style:table-properties fo:break-before="auto" fo:break-after="auto" table:align="margins" fo:keep-with-next="auto" style:may-break-between-rows="true" table:border-model="collapsing"/>
    </style:style>
    <style:style style:name="Tabla14.A" style:family="table-column">
      <style:table-column-properties style:rel-column-width="65535*"/>
    </style:style>
    <style:style style:name="Tabla14.1" style:family="table-row">
      <style:table-row-properties style:min-row-height="1.199cm" fo:keep-together="auto"/>
    </style:style>
    <style:style style:name="Tabla14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4.2" style:family="table-row">
      <style:table-row-properties fo:keep-together="auto"/>
    </style:style>
    <style:style style:name="Tabla14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MP1" style:family="paragraph" style:parent-style-name="Header">
      <style:text-properties fo:language="es" fo:country="ES" officeooo:paragraph-rsid="0061a407" style:language-asian="none" style:country-asian="none"/>
    </style:style>
    <style:style style:name="MP2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61a407"/>
    </style:style>
    <style:style style:name="MP3" style:family="paragraph" style:parent-style-name="Encabezado">
      <style:text-properties style:font-name="Xunta Sans" fo:font-size="7pt" officeooo:paragraph-rsid="0061a407" style:font-size-asian="7pt" style:font-size-complex="7pt"/>
    </style:style>
    <style:style style:name="MP4" style:family="paragraph">
      <loext:graphic-properties draw:fill="bitmap" draw:fill-color="#ffffff" draw:fill-image-name="Bitmap_20_1" style:repeat="stretch"/>
      <style:paragraph-properties style:writing-mode="lr-tb"/>
      <style:text-properties fo:font-size="12pt"/>
    </style:style>
    <style:style style:name="MP5" style:family="paragraph" style:parent-style-name="Table_20_Contents">
      <style:text-properties officeooo:paragraph-rsid="0061a407"/>
    </style:style>
    <style:style style:name="MP6" style:family="paragraph" style:parent-style-name="Standard">
      <style:text-properties officeooo:paragraph-rsid="0061a407"/>
    </style:style>
    <style:style style:name="MP7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fo:language="gl" fo:country="ES" fo:font-weight="normal" officeooo:rsid="0075dced" officeooo:paragraph-rsid="0070ec1a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MP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9" style:family="paragraph" style:parent-style-name="Standard">
      <style:text-properties officeooo:paragraph-rsid="007e81d8"/>
    </style:style>
    <style:style style:name="M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aa1c7d" officeooo:paragraph-rsid="00aa1c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3" style:family="paragraph" style:parent-style-name="Footer">
      <style:text-properties fo:font-size="2pt" style:font-size-asian="1.75pt" style:font-size-complex="2pt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style style:name="M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282cm" fo:min-width="3.5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501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56cm" fo:margin-left="0cm" fo:margin-right="0cm" fo:margin-bottom="1.06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2"><draw:frame draw:style-name="Mfr1" draw:name="Imagen2" text:anchor-type="paragraph" svg:x="9.255cm" svg:y="0.12cm" svg:width="4.27cm" svg:height="0.771cm" draw:z-index="8"><draw:image xlink:href="Pictures/100000000000064C0000012457C1C2338D5DEEA5.jpg" xlink:type="simple" xlink:show="embed" xlink:actuate="onLoad" loext:mime-type="image/jpeg"/></draw:frame><draw:frame draw:style-name="Mfr1" draw:name="Imagen3" text:anchor-type="paragraph" svg:x="5.669cm" svg:y="0.109cm" svg:width="3.39cm" svg:height="0.81cm" draw:z-index="2"><draw:image xlink:href="Pictures/10000201000007D0000001E2CCE709C1B1B23323.png" xlink:type="simple" xlink:show="embed" xlink:actuate="onLoad" loext:mime-type="image/png"/></draw:frame><draw:frame draw:style-name="Mfr1" draw:name="Imaxe2" text:anchor-type="paragraph" svg:x="-0.136cm" svg:y="0.127cm" svg:width="5.461cm" svg:height="0.628cm" draw:z-index="7"><draw:image xlink:href="Pictures/1000020100000BED000001749CEB4C05C3619A65.png" xlink:type="simple" xlink:show="embed" xlink:actuate="onLoad" loext:mime-type="image/png"/></draw:frame><text:span text:style-name="Fuente_20_de_20_párrafo_20_predeter."><text:span text:style-name="MT1"/></text:span></text:p>
            </table:table-cell>
            <table:table-cell table:style-name="Tabla2.A1" office:value-type="string">
              <text:p text:style-name="MP3"><draw:custom-shape text:anchor-type="char" draw:z-index="5" draw:name="Rectángulo 2" draw:style-name="Mgr1" draw:text-style-name="MP4" svg:width="4.4cm" svg:height="0.742cm" svg:x="3.616cm" svg:y="0.148cm"><text:p/><draw:enhanced-geometry svg:viewBox="0 0 21600 21600" draw:type="rectangle" draw:enhanced-path="M 0 0 L 21600 0 21600 21600 0 21600 0 0 Z N"/></draw:custom-shape></text:p>
            </table:table-cell>
            <table:table-cell table:style-name="Tabla2.A1" office:value-type="string">
              <text:p text:style-name="MP5"><text:span text:style-name="Fuente_20_de_20_párrafo_20_predeter."><text:span text:style-name="MT1"/></text:span></text:p>
            </table:table-cell>
          </table:table-row>
        </table:table>
        <text:p text:style-name="MP6"/>
      </style:header>
      <style:footer>
        <text:p text:style-name="MP7"/>
        <text:p text:style-name="MP7"><draw:frame draw:style-name="Mfr2" draw:name="Imaxe1" text:anchor-type="paragraph" svg:x="0cm" svg:y="0.007cm" svg:width="3.487cm" style:rel-width="scale" svg:height="0.642cm" style:rel-height="43%" draw:z-index="4"><draw:image xlink:href="Pictures/100000000000075400000158902074E873382199.jpg" xlink:type="simple" xlink:show="embed" xlink:actuate="onLoad" loext:mime-type="image/jpeg"/></draw:frame><text:tab/><text:tab/></text:p>
        <text:p text:style-name="MP7"><draw:frame draw:style-name="Mfr3" draw:name="Imagen 2" text:anchor-type="char" svg:x="13.658cm" svg:width="2.822cm" svg:height="0.97cm" draw:z-index="6"><draw:image xlink:href="Pictures/10000201000003C70000014C6B88845F3A318812.png" xlink:type="simple" xlink:show="embed" xlink:actuate="onLoad" loext:mime-type="image/png"/><draw:contour-polygon svg:width="9.24cm" svg:height="2.77cm" svg:viewBox="0 0 9240 2770" draw:points="8302,558 2127,628 1895,651 1895,2793 2336,2839 5586,2839 1918,2956 1918,3235 2405,3328 8139,3328 11065,3235 11135,3002 10345,2932 5586,2839 8256,2839 10508,2676 10484,2094 10740,2094 11089,1862 11089,1722 10809,1536 10484,1349 10531,1023 10276,977 8859,977 8697,558" draw:recreate-on-edit="false"/></draw:frame></text:p>
        <text:p text:style-name="MP7"/>
        <text:p text:style-name="MP7"><text:tab/><text:tab/></text:p>
      </style:footer>
    </style:master-page>
    <style:master-page style:name="_2d_DX_5f_b_2f_n" style:display-name="-DX_b/n" style:page-layout-name="Mpm2">
      <style:header>
        <table:table table:name="Tabla19" table:style-name="Tabla19">
          <table:table-column table:style-name="Tabla19.A"/>
          <table:table-row table:style-name="Tabla19.1">
            <table:table-cell table:style-name="Tabla19.A1" office:value-type="string">
              <text:p text:style-name="MP8">Edificio Administrativo San Caetano, s/n</text:p>
              <text:p text:style-name="MP8">15781 Santiago de Compostela</text:p>
              <text:p text:style-name="MP8"><draw:frame draw:style-name="Mfr1" draw:name="Imaxe3" text:anchor-type="paragraph" svg:x="-7.692cm" svg:y="-0.506cm" svg:width="5.129cm" svg:height="1.859cm" draw:z-index="0"><draw:image xlink:href="Pictures/1000020100000CF7000004B305F9239E64B4E6C6.png" xlink:type="simple" xlink:show="embed" xlink:actuate="onLoad" loext:mime-type="image/png"/></draw:frame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9"><draw:frame draw:style-name="Mfr4" draw:name="Imagen9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able:table table:name="Tabla14" table:style-name="Tabla14">
          <table:table-column table:style-name="Tabla14.A"/>
          <table:table-row table:style-name="Tabla14.1">
            <table:table-cell table:style-name="Tabla14.A1" office:value-type="string">
              <text:p text:style-name="MP10"><draw:frame text:anchor-type="paragraph" draw:z-index="3" draw:name="Forma1" draw:style-name="Mgr2" draw:text-style-name="MP11" svg:width="5.104cm" svg:height="1.103cm" svg:x="0.069cm" svg:y="0.459cm"><draw:image xlink:href="Pictures/20000002000001C30000005413E1CE11A6250C31.eps" xlink:type="simple" xlink:show="embed" xlink:actuate="onLoad"><text:p/></draw:image><draw:image xlink:href="Pictures/100002000000025900000070C02937D6DC3F469C.png" xlink:type="simple" xlink:show="embed" xlink:actuate="onLoad"/></draw:frame></text:p>
            </table:table-cell>
          </table:table-row>
          <table:table-row table:style-name="Tabla14.2">
            <table:table-cell table:style-name="Tabla14.A2" office:value-type="string">
              <text:p text:style-name="MP12"/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7T12:25:11.233000000</meta:creation-date>
    <meta:editing-cycles>20</meta:editing-cycles>
    <meta:editing-duration>PT6H55M12S</meta:editing-duration>
    <meta:generator>LibreOffice/6.0.2.1$Windows_X86_64 LibreOffice_project/f7f06a8f319e4b62f9bc5095aa112a65d2f3ac89</meta:generator>
    <dc:title>Logo setembro 2021</dc:title>
    <dc:date>2022-09-16T09:12:28.306000000</dc:date>
    <meta:print-date>2021-10-14T10:00:07.581000000</meta:print-date>
    <meta:document-statistic meta:table-count="4" meta:image-count="7" meta:object-count="0" meta:page-count="1" meta:paragraph-count="19" meta:word-count="177" meta:character-count="1484" meta:non-whitespace-character-count="1309"/>
    <meta:template xlink:type="simple" xlink:actuate="onRequest" xlink:title="Logo setembro 2021" xlink:href="file:///C:/Users/idioper/AppData/Roaming/LibreOffice/4/user/template/Logo%20setembro%202021.ott" meta:date="2021-10-07T12:25:09.579000000"/>
  </office:meta>
</office:document-meta>
</file>