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0A9C23EF500C143C1.png" manifest:media-type="image/png"/>
  <manifest:file-entry manifest:full-path="Pictures/10000201000000690000002353AA619EF4103B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dc1ae" officeooo:paragraph-rsid="000dc1ae"/>
    </style:style>
    <style:style style:name="P2" style:family="paragraph" style:parent-style-name="Footer">
      <style:paragraph-properties fo:text-align="center" style:justify-single-word="false"/>
      <style:text-properties officeooo:rsid="000fc09f" officeooo:paragraph-rsid="000fc09f"/>
    </style:style>
    <style:style style:name="P3" style:family="paragraph" style:parent-style-name="tx1">
      <style:text-properties fo:color="#800000" fo:font-weight="bold" officeooo:paragraph-rsid="000afd4c" style:font-weight-asian="bold" style:font-weight-complex="bold"/>
    </style:style>
    <style:style style:name="P4" style:family="paragraph" style:parent-style-name="tx1">
      <style:text-properties fo:color="#800000" officeooo:paragraph-rsid="000afd4c"/>
    </style:style>
    <style:style style:name="P5" style:family="paragraph" style:parent-style-name="tx1">
      <style:text-properties officeooo:paragraph-rsid="000afd4c"/>
    </style:style>
    <style:style style:name="P6" style:family="paragraph" style:parent-style-name="tx1">
      <style:text-properties fo:color="#ffffff" fo:font-size="13pt" fo:font-style="normal" fo:font-weight="bold" officeooo:paragraph-rsid="000afd4c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x1">
      <style:paragraph-properties fo:margin-left="0cm" fo:margin-right="0cm" fo:text-align="end" style:justify-single-word="false" fo:text-indent="0cm" style:auto-text-indent="false"/>
      <style:text-properties fo:color="#800000" fo:font-size="10pt" fo:font-style="italic" officeooo:paragraph-rsid="000afd4c" style:font-size-asian="10pt" style:font-style-asian="italic" style:font-size-complex="10pt" style:font-style-complex="italic"/>
    </style:style>
    <style:style style:name="P8" style:family="paragraph" style:parent-style-name="tx1">
      <style:paragraph-properties fo:margin-left="0cm" fo:margin-right="0cm" fo:text-indent="0cm" style:auto-text-indent="false"/>
      <style:text-properties officeooo:paragraph-rsid="000afd4c"/>
    </style:style>
    <style:style style:name="P9" style:family="paragraph" style:parent-style-name="tx1">
      <style:paragraph-properties fo:margin-left="0cm" fo:margin-right="0cm" fo:text-indent="0cm" style:auto-text-indent="false" fo:break-before="page"/>
      <style:text-properties officeooo:paragraph-rsid="000afd4c"/>
    </style:style>
    <style:style style:name="P10" style:family="paragraph" style:parent-style-name="tx1">
      <style:paragraph-properties fo:margin-top="0.203cm" fo:margin-bottom="0.254cm" loext:contextual-spacing="false"/>
      <style:text-properties fo:color="#800000" fo:font-weight="normal" officeooo:paragraph-rsid="000afd4c" style:font-weight-asian="normal" style:font-weight-complex="normal"/>
    </style:style>
    <style:style style:name="P11" style:family="paragraph" style:parent-style-name="tx1">
      <style:paragraph-properties fo:margin-top="0.203cm" fo:margin-bottom="0.254cm" loext:contextual-spacing="false"/>
      <style:text-properties fo:color="#800000" fo:font-weight="bold" officeooo:paragraph-rsid="000afd4c" style:font-weight-asian="bold" style:font-weight-complex="bold"/>
    </style:style>
    <style:style style:name="P12" style:family="paragraph" style:parent-style-name="tx1">
      <style:paragraph-properties fo:margin-top="0.203cm" fo:margin-bottom="0.254cm" loext:contextual-spacing="false"/>
      <style:text-properties fo:color="#800000" officeooo:paragraph-rsid="000afd4c"/>
    </style:style>
    <style:style style:name="P13" style:family="paragraph" style:parent-style-name="tx1">
      <style:paragraph-properties fo:margin-left="1.321cm" fo:margin-right="0.254cm" fo:text-indent="0cm" style:auto-text-indent="false"/>
      <style:text-properties fo:color="#800000" officeooo:paragraph-rsid="000afd4c"/>
    </style:style>
    <style:style style:name="P14" style:family="paragraph" style:parent-style-name="Standard">
      <style:paragraph-properties fo:margin-left="1.321cm" fo:margin-right="0.254cm" fo:text-indent="0cm" style:auto-text-indent="false"/>
      <style:text-properties fo:color="#800000" officeooo:paragraph-rsid="000afd4c"/>
    </style:style>
    <style:style style:name="P15" style:family="paragraph" style:parent-style-name="tx1">
      <style:paragraph-properties fo:margin-left="1.245cm" fo:margin-right="0.762cm" fo:text-indent="0cm" style:auto-text-indent="false"/>
      <style:text-properties fo:color="#800000" officeooo:paragraph-rsid="000afd4c"/>
    </style:style>
    <style:style style:name="P16" style:family="paragraph" style:parent-style-name="tx1">
      <style:paragraph-properties fo:margin-left="2.304cm" fo:margin-right="0.762cm" fo:text-indent="0cm" style:auto-text-indent="false"/>
      <style:text-properties fo:color="#800000" officeooo:paragraph-rsid="000afd4c"/>
    </style:style>
    <style:style style:name="P17" style:family="paragraph" style:parent-style-name="tx1">
      <style:paragraph-properties fo:margin-left="1.6cm" fo:margin-right="0.355cm" fo:text-align="end" style:justify-single-word="false" fo:text-indent="0cm" style:auto-text-indent="false"/>
      <style:text-properties fo:color="#800000" officeooo:paragraph-rsid="000afd4c"/>
    </style:style>
    <style:style style:name="P18" style:family="paragraph" style:parent-style-name="tx1">
      <style:paragraph-properties fo:margin-left="1.6cm" fo:margin-right="0.355cm" fo:text-align="end" style:justify-single-word="false" fo:text-indent="0cm" style:auto-text-indent="false" fo:padding="0.074cm" fo:border-left="none" fo:border-right="none" fo:border-top="none" fo:border-bottom="0.99pt solid #000000" style:join-border="false"/>
      <style:text-properties fo:color="#800000" officeooo:paragraph-rsid="000afd4c"/>
    </style:style>
    <style:style style:name="P19" style:family="paragraph" style:parent-style-name="tx1">
      <style:paragraph-properties fo:margin-left="1.24cm" fo:margin-right="0.607cm" fo:text-indent="0cm" style:auto-text-indent="false"/>
      <style:text-properties fo:color="#800000" fo:font-size="10pt" fo:font-style="italic" officeooo:paragraph-rsid="000afd4c" style:font-size-asian="10pt" style:font-style-asian="italic" style:font-size-complex="10pt" style:font-style-complex="italic"/>
    </style:style>
    <style:style style:name="P20" style:family="paragraph" style:parent-style-name="tx1">
      <style:paragraph-properties fo:margin-left="1.24cm" fo:margin-right="0.607cm" fo:text-indent="0cm" style:auto-text-indent="false"/>
      <style:text-properties fo:color="#800000" officeooo:paragraph-rsid="000afd4c"/>
    </style:style>
    <style:style style:name="P21" style:family="paragraph" style:parent-style-name="tx1">
      <style:paragraph-properties fo:margin-left="0cm" fo:margin-right="0.607cm" fo:text-indent="0cm" style:auto-text-indent="false"/>
      <style:text-properties fo:color="#800000" officeooo:paragraph-rsid="000afd4c"/>
    </style:style>
    <style:style style:name="P22" style:family="paragraph" style:parent-style-name="tx1">
      <style:paragraph-properties fo:break-before="page"/>
      <style:text-properties officeooo:paragraph-rsid="000afd4c"/>
    </style:style>
    <style:style style:name="P23" style:family="paragraph" style:parent-style-name="tx1">
      <style:paragraph-properties fo:margin-left="0cm" fo:margin-right="0cm" fo:text-indent="0cm" style:auto-text-indent="false"/>
      <style:text-properties fo:color="#800000" officeooo:paragraph-rsid="000afd4c"/>
    </style:style>
    <style:style style:name="P24" style:family="paragraph" style:parent-style-name="tx1">
      <style:text-properties officeooo:paragraph-rsid="000afd4c"/>
    </style:style>
    <style:style style:name="P25" style:family="paragraph" style:parent-style-name="tx1" style:list-style-name="WWNum21">
      <style:paragraph-properties fo:margin-left="0cm" fo:margin-right="0cm" fo:text-indent="-1.6cm" style:auto-text-indent="false"/>
      <style:text-properties officeooo:paragraph-rsid="000afd4c"/>
    </style:style>
    <style:style style:name="P26" style:family="paragraph" style:parent-style-name="n1" style:list-style-name="WWNum21">
      <style:paragraph-properties>
        <style:tab-stops/>
      </style:paragraph-properties>
      <style:text-properties officeooo:paragraph-rsid="000afd4c"/>
    </style:style>
    <style:style style:name="P27" style:family="paragraph" style:parent-style-name="n1" style:list-style-name="WWNum21">
      <style:paragraph-properties fo:break-before="page">
        <style:tab-stops/>
      </style:paragraph-properties>
      <style:text-properties officeooo:paragraph-rsid="000afd4c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800000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e6e6e6"/>
      <style:paragraph-properties fo:text-align="center"/>
      <style:text-properties fo:color="#800000" fo:font-size="12pt" fo:font-weight="normal" style:font-size-asian="12pt" style:font-weight-asian="normal" style:font-size-complex="12pt" style:font-weight-complex="normal"/>
    </style:style>
    <style:style style:name="P32" style:family="paragraph">
      <loext:graphic-properties draw:fill="solid" draw:fill-color="#800000"/>
    </style:style>
    <style:style style:name="P33" style:family="paragraph">
      <loext:graphic-properties draw:fill="none" draw:fill-color="#800000"/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weight="bold" officeooo:rsid="00146218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46218"/>
    </style:style>
    <style:style style:name="T6" style:family="text">
      <style:text-properties officeooo:rsid="001741e1"/>
    </style:style>
    <style:style style:name="T7" style:family="text">
      <style:text-properties officeooo:rsid="000afd4c"/>
    </style:style>
    <style:style style:name="T8" style:family="text">
      <style:text-properties officeooo:rsid="000c9ff7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800000" draw:fill="solid" draw:fill-color="#8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1cm" svg:stroke-color="#8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8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1cm" svg:stroke-color="#800000" draw:fill="solid" draw:fill-color="#e6e6e6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800000" draw:textarea-horizontal-align="justify" draw:textarea-vertical-align="middle" draw:auto-grow-height="false" fo:min-height="0.279cm" fo:min-width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1cm" svg:stroke-color="#800000" draw:fill="none" draw:fill-color="#8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9524177670018981" text:style-name="WWNum21">
        <text:list-header>
          <text:h text:style-name="P27" text:outline-level="1">Anexo I: Plan de Atención Individualizado</text:h>
        </text:list-header>
      </text:list>
      <text:p text:style-name="P22"/>
      <text:p text:style-name="P5"><draw:rect text:anchor-type="paragraph" draw:z-index="4" draw:style-name="gr3" draw:text-style-name="P30" svg:width="14.888cm" svg:height="0.81cm" svg:x="1.284cm" svg:y="0.044cm"><text:p/></draw:rect> <text:s text:c="2"/><text:span text:style-name="T2"><text:s text:c="2"/>Plan Atención Individualizado – Ficha de alumnado con enfermedad crónica </text:span></text:p>
      <text:p text:style-name="P23"><draw:rect text:anchor-type="paragraph" draw:z-index="3" draw:style-name="gr2" draw:text-style-name="P30" svg:width="16.401cm" svg:height="23.794cm" svg:x="0.737cm" svg:y="0.049cm" draw:corner-radius="0.305cm"><text:p/></draw:rect><draw:rect text:anchor-type="paragraph" draw:z-index="5" draw:style-name="gr4" draw:text-style-name="P31" svg:width="3.469cm" svg:height="4.178cm" svg:x="13.007cm" svg:y="0.245cm"><text:p text:style-name="P28"><text:span text:style-name="T10">Fotografía </text:span></text:p><text:p text:style-name="P28"><text:span text:style-name="T10">Actual</text:span></text:p></draw:rect><text:tab/> <text:s text:c="2"/>Nombre y apellidos del/de la alumno/a</text:p>
      <text:p text:style-name="P4">__________________________________________________</text:p>
      <text:p text:style-name="P4">Fecha de nacimiento<text:tab/>Sexo <text:tab/> <text:s text:c="13"/><text:tab/>Curso actual</text:p>
      <text:p text:style-name="P4">_______________ <text:s text:c="6"/>__Masc. ___Fem. <text:s text:c="3"/>__________________</text:p>
      <text:p text:style-name="P3">Enfermedad crónica o condición sanitaria:</text:p>
      <text:p text:style-name="P3"><text:span text:style-name="T4">_____</text:span>__________________________________________________</text:p>
      <text:p text:style-name="P3">Síntomas de Alarma<text:tab/><text:tab/><text:tab/><text:tab/>Actuaciones</text:p>
      <text:p text:style-name="P10">___________________________<text:tab/><text:tab/><text:tab/>___________________________</text:p>
      <text:p text:style-name="P10"><draw:custom-shape text:anchor-type="paragraph" draw:z-index="6" draw:style-name="gr5" draw:text-style-name="P32" svg:width="1.191cm" svg:height="0.558cm" svg:x="8.246cm" svg:y="0.1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___________________________<text:tab/><text:tab/><text:tab/>___________________________</text:p>
      <text:p text:style-name="P10">___________________________<text:tab/><text:tab/><text:tab/>___________________________</text:p>
      <text:p text:style-name="P10">___________________________<text:tab/><text:tab/><text:tab/>___________________________</text:p>
      <text:p text:style-name="P3">Datos de contacto:</text:p>
      <text:p text:style-name="P12">Parentesco<text:tab/><text:tab/>Nombre y apellidos<text:tab/><text:tab/>Teléfono<text:tab/><text:tab/>Horario</text:p>
      <text:p text:style-name="P12">____________ <text:s text:c="7"/>______________________ <text:s text:c="4"/>_____________ <text:s text:c="9"/>___________</text:p>
      <text:p text:style-name="P12">____________ <text:s text:c="7"/>______________________ <text:s text:c="4"/>_____________ <text:s text:c="9"/>___________</text:p>
      <text:p text:style-name="P12">____________ <text:s text:c="7"/>______________________ <text:s text:c="4"/>_____________ <text:s text:c="9"/>___________</text:p>
      <text:p text:style-name="P11">Equipo sanitario:</text:p>
      <text:p text:style-name="P12">Centro médico/hospitalario de referencia:______________________________</text:p>
      <text:p text:style-name="P12">Médico/a__________________________________ <text:s text:c="2"/>Telf:_________________</text:p>
      <text:p text:style-name="P12">Enfermero/a _______________________________ <text:s/>Telf:_________________</text:p>
      <text:p text:style-name="P3">Otras consideraciones en caso de urgencia: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4">___________________________________________________________________</text:p>
      <text:p text:style-name="P6"><draw:rect text:anchor-type="paragraph" draw:z-index="0" draw:style-name="gr1" draw:text-style-name="P29" svg:width="14.888cm" svg:height="0.759cm" svg:x="1.258cm" svg:y="0.242cm"><text:p text:style-name="P28"><text:span text:style-name="T9">Urgencias Sanitarias 061 - 112</text:span></text:p></draw:rect></text:p>
      <text:p text:style-name="P7">Ficha visible y conocida por todo el profesorado y personal no docente</text:p>
      <text:p text:style-name="P7"><text:soft-page-break/></text:p>
      <text:p text:style-name="P7"><text:s/></text:p>
      <text:p text:style-name="P3"><draw:rect text:anchor-type="paragraph" draw:z-index="8" draw:style-name="gr3" draw:text-style-name="P30" svg:width="14.888cm" svg:height="0.81cm" svg:x="1.284cm" svg:y="-0.062cm"><text:p/></draw:rect> <text:s text:c="13"/><text:span text:style-name="T7">Plan</text:span> Atención Individualizado – Autorización de la <text:span text:style-name="T8">f</text:span>amilia </text:p>
      <text:p text:style-name="P5"><draw:rect text:anchor-type="paragraph" draw:z-index="7" draw:style-name="gr2" draw:text-style-name="P30" svg:width="16.206cm" svg:height="23.078cm" svg:x="0.737cm" svg:y="0.049cm" draw:corner-radius="0.305cm"><text:p/></draw:rect><text:tab/><text:span text:style-name="T1"> <text:s text:c="2"/></text:span></text:p>
      <text:p text:style-name="P14">Nombre y apellidos del/de la alumno/a <text:s/><text:tab/><text:tab/><text:tab/>Centro docente</text:p>
      <text:p text:style-name="P13"/>
      <text:p text:style-name="P13">___________________________________ <text:s text:c="6"/>________________________________</text:p>
      <text:p text:style-name="P13">Nombre de la/<text:span text:style-name="T5">del</text:span> madre/padre/responsable legal <text:tab/><text:tab/><text:tab/><text:tab/> <text:s text:c="5"/>DNI</text:p>
      <text:p text:style-name="P13"/>
      <text:p text:style-name="P13">_______________________________________________ <text:s text:c="7"/>____________________</text:p>
      <text:p text:style-name="P15"/>
      <text:p text:style-name="P16"><draw:rect text:anchor-type="paragraph" draw:z-index="9" draw:style-name="gr6" draw:text-style-name="P33" svg:width="0.532cm" svg:height="0.456cm" svg:x="1.588cm" svg:y="0.171cm"><text:p/></draw:rect>Autorizo la consulta de los datos recogidos en el Plan de Atención Individualizado, así como a intercambiar información sanitaria específica y confidencial con el personal sanitario (de atención regular y/o de urgencias sanitarias) que proceda, con el fin de garantizarle un control y tratamiento adecuado de su enfermedad o condición crónica en el centro educativo.</text:p>
      <text:p text:style-name="P16"/>
      <text:p text:style-name="P16"><draw:rect text:anchor-type="paragraph" draw:z-index="10" draw:style-name="gr6" draw:text-style-name="P33" svg:width="0.532cm" svg:height="0.456cm" svg:x="1.588cm" svg:y="0.171cm"><text:p/></draw:rect>Solicito y autorizo a que, según este Plan de Atención Individualizado, el personal del centro pueda apoyar las labores de control, seguimiento y atención a urgencias, derivadas de su enfermedad o condición crónica, imprescindibles para el mantenimiento de la salud, que deban realizarse en el marco de la actividad educativa, eximiendo a dicho personal de toda responsabilidad que hubiera podido derivarse de los efectos adversos y/o secundarios inherentes a esta actuación.</text:p>
      <text:p text:style-name="P15"/>
      <text:p text:style-name="P4">Nombre, fecha y firma de la persona que hace la comunicación</text:p>
      <text:p text:style-name="P17"/>
      <text:p text:style-name="P17">_______________________________________</text:p>
      <text:p text:style-name="P17"/>
      <text:p text:style-name="P18"/>
      <text:p text:style-name="P19">En cumplimiento de lo dispuesto en el artículo 5 de la Ley orgánica 15/1999, de 13 de diciembre, de protección de datos de carácter personal, se le informa de que los datos personales facilitados quedarán registrados en un fichero de titularidad de la Consellería de Cultura, Educación y Ordenación Universitaria de la Xunta de Galicia con el objeto de gestionar el presente procedimiento. La persona interesada podrá ejercer los derechos de acceso, rectificación, cancelación y oposición ante la Secretaría General Técnica de la Consellería de Cultura, Educación y Ordenación Universitaria, como responsable del fichero, solicitándolo ante la Secretaría General Técnica de la Consellería de Cultura, Educación y Ordenación Universitaria, edificio administrativo de San Caetano, <text:span text:style-name="T5">s</text:span>/n, 15781, Santiago de Compostela, o mediante el envío de un correo electrónico a sxt.cultura.educacion@xunta.es</text:p>
      <text:p text:style-name="P21"/>
      <text:p text:style-name="P20"><text:soft-page-break/></text:p>
      <text:list xml:id="list81140904300830" text:continue-numbering="true" text:style-name="WWNum21">
        <text:list-header>
          <text:h text:style-name="P26" text:outline-level="1">Anexo II: <text:span text:style-name="T5">r</text:span>egistro de actuaciones en emergencias e inciden<text:span text:style-name="T5">cia</text:span>s</text:h>
        </text:list-header>
      </text:list>
      <text:p text:style-name="P8"/>
      <text:p text:style-name="P9"/>
      <text:p text:style-name="P8"><draw:rect text:anchor-type="paragraph" draw:z-index="2" draw:style-name="gr3" draw:text-style-name="P30" svg:width="15.216cm" svg:height="0.81cm" svg:x="1.284cm" svg:y="0.044cm"><text:p/></draw:rect> <text:s text:c="12"/><text:span text:style-name="T2">Registro de inciden</text:span><text:span text:style-name="T3">cia</text:span><text:span text:style-name="T2">s del centro</text:span></text:p>
      <text:p text:style-name="P8"><draw:rect text:anchor-type="paragraph" draw:z-index="1" draw:style-name="gr2" draw:text-style-name="P30" svg:width="16.206cm" svg:height="21.554cm" svg:x="0.737cm" svg:y="0.049cm" draw:corner-radius="0.305cm"><text:p/></draw:rect><text:tab/><text:span text:style-name="T1"> <text:s text:c="3"/>Nombre y apellidos de la persona accidentada</text:span></text:p>
      <text:p text:style-name="P4">______________________________________________________________________</text:p>
      <text:p text:style-name="P4">Personal <text:s/>/ Alumnado <text:s text:c="2"/>/ <text:s/>Persona externa al centro (marque el que proceda)</text:p>
      <text:p text:style-name="P4">En el caso de alumnado indicar curso</text:p>
      <text:p text:style-name="P4">______________________________________________________________________</text:p>
      <text:p text:style-name="P4">Día, hora y lugar del incidente</text:p>
      <text:p text:style-name="P4"/>
      <text:p text:style-name="P4">______________________________________________________________________</text:p>
      <text:p text:style-name="P4">Testigos (si hubiera) del in<text:span text:style-name="T5">cid</text:span>ente</text:p>
      <text:p text:style-name="P4"/>
      <text:p text:style-name="P4">______________________________________________________________________</text:p>
      <text:p text:style-name="P4">Condiciones en las que ocurrió el incidente</text:p>
      <text:p text:style-name="P4"/>
      <text:p text:style-name="P4">______________________________________________________________________</text:p>
      <text:p text:style-name="P4">Síntomas y/o consecuencias del incidente (heridas, fracturas, contusiones, <text:s/>alteraciones, etc) apreciables</text:p>
      <text:p text:style-name="P4"/>
      <text:p text:style-name="P4">______________________________________________________________________</text:p>
      <text:p text:style-name="P4">Acciones llevadas a cabo y por quién</text:p>
      <text:p text:style-name="P4"/>
      <text:p text:style-name="P4">______________________________________________________________________</text:p>
      <text:p text:style-name="P4">Nombre, fecha y firma de la persona que hace la comunicación</text:p>
      <text:p text:style-name="P17">_____________________________</text:p>
      <text:p text:style-name="P17"/>
      <text:p text:style-name="P17"/>
      <text:p text:style-name="P17">_____________________________</text:p>
      <text:p text:style-name="P4"/>
      <text:p text:style-name="P8"/>
      <text:p text:style-name="P8"><text:tab/> </text:p>
      <text:p text:style-name="P9"/>
      <text:p text:style-name="P8"><draw:rect text:anchor-type="paragraph" draw:z-index="12" draw:style-name="gr3" draw:text-style-name="P30" svg:width="14.899cm" svg:height="0.81cm" svg:x="1.284cm" svg:y="0.004cm"><text:p/></draw:rect> <text:s text:c="14"/><text:span text:style-name="T2">Comunicación a las familias</text:span></text:p>
      <text:p text:style-name="P4"><draw:rect text:anchor-type="paragraph" draw:z-index="11" draw:style-name="gr2" draw:text-style-name="P30" svg:width="16.206cm" svg:height="21.554cm" svg:x="0.737cm" svg:y="0.115cm" draw:corner-radius="0.305cm"><text:p/></draw:rect>Nombre y apellidos del/de la alumno/a - <text:s/>Curso y grupo</text:p>
      <text:p text:style-name="P4"/>
      <text:p text:style-name="P4">____________________________________________________________________</text:p>
      <text:p text:style-name="P4">Breve descripción del incidente</text:p>
      <text:p text:style-name="P4"/>
      <text:p text:style-name="P4"/>
      <text:p text:style-name="P4"/>
      <text:p text:style-name="P4"/>
      <text:p text:style-name="P4">____________________________________________________________________</text:p>
      <text:p text:style-name="P4">Síntomas y/o consecuencias del incidente (heridas, fracturas, contusiones, alteraciones, etc) apreciables en el momento</text:p>
      <text:p text:style-name="P4"/>
      <text:p text:style-name="P4"/>
      <text:p text:style-name="P4"/>
      <text:p text:style-name="P4">____________________________________________________________________</text:p>
      <text:p text:style-name="P4">Acciones realizadas /Medidas adoptadas</text:p>
      <text:p text:style-name="P4"/>
      <text:p text:style-name="P4"/>
      <text:p text:style-name="P4"/>
      <text:p text:style-name="P4">____________________________________________________________________</text:p>
      <text:p text:style-name="P4">Nombre, fecha y firma de la persona que hace la comunicación</text:p>
      <text:p text:style-name="P17">_____________________________</text:p>
      <text:p text:style-name="P17"/>
      <text:p text:style-name="P17"/>
      <text:p text:style-name="P17">_____________________________</text:p>
      <text:p text:style-name="P5"/>
      <text:list xml:id="list81142799079036" text:continue-numbering="true" text:style-name="WWNum21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x1" style:family="paragraph" style:default-outline-level="">
      <style:paragraph-properties fo:margin-left="1.6cm" fo:margin-right="0cm" fo:margin-top="0.212cm" fo:margin-bottom="0.106cm" loext:contextual-spacing="false" fo:text-align="justify" style:justify-single-word="false" fo:orphans="2" fo:widows="2" fo:text-indent="0cm" style:auto-text-indent="false" style:writing-mode="lr-tb"/>
      <style:text-properties fo:font-size="12pt" style:font-size-asian="12pt" style:language-asian="es" style:country-asian="ES"/>
    </style:style>
    <style:style style:name="n1" style:family="paragraph" style:default-outline-level="1" style:list-style-name="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1.5pt solid #808080" style:writing-mode="lr-tb">
        <style:tab-stops>
          <style:tab-stop style:position="1.6cm"/>
        </style:tab-stops>
      </style:paragraph-properties>
      <style:text-properties fo:color="#800000" style:font-name="Arial" fo:font-family="Arial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6" style:display-name="ListLabel 16" style:family="text">
      <style:text-properties fo:color="#808080"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85cm" fo:text-indent="-1.6cm" fo:margin-left="1.85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2.14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c1ae" officeooo:paragraph-rsid="000dc1ae"/>
    </style:style>
    <style:style style:name="MP2" style:family="paragraph" style:parent-style-name="Footer">
      <style:paragraph-properties fo:text-align="center" style:justify-single-word="false"/>
      <style:text-properties officeooo:rsid="000fc09f" officeooo:paragraph-rsid="000fc09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1.215cm" svg:y="-0.441cm" svg:width="9.911cm" svg:height="1.293cm" draw:z-index="18"><draw:image xlink:href="Pictures/100002010000010B00000030A9C23EF500C143C1.png" xlink:type="simple" xlink:show="embed" xlink:actuate="onLoad"/></draw:frame><draw:frame draw:style-name="Mfr1" draw:name="Imagen4" text:anchor-type="paragraph" svg:x="14.032cm" svg:y="-0.355cm" svg:width="3.381cm" svg:height="0.855cm" draw:z-index="24"><draw:image xlink:href="Pictures/10000201000000690000002353AA619EF4103B0D.png" xlink:type="simple" xlink:show="embed" xlink:actuate="onLoad"/></draw:frame></text:p>
      </style:header>
      <style:footer>
        <text:p text:style-name="MP2">Página <text:page-number text:select-page="current">5</text:page-number> de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3:33:55.146000000</meta:creation-date>
    <dc:date>2016-02-24T08:11:40.328000000</dc:date>
    <meta:editing-duration>PT16M2S</meta:editing-duration>
    <meta:editing-cycles>5</meta:editing-cycles>
    <meta:generator>LibreOffice/5.0.4.2$Windows_x86 LibreOffice_project/2b9802c1994aa0b7dc6079e128979269cf95bc78</meta:generator>
    <meta:document-statistic meta:table-count="0" meta:image-count="2" meta:object-count="0" meta:page-count="6" meta:paragraph-count="74" meta:word-count="549" meta:character-count="5583" meta:non-whitespace-character-count="4903"/>
  </office:meta>
</office:document-meta>
</file>