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5000000A871DEA0F57364E970.png" manifest:media-type="image/png"/>
  <manifest:file-entry manifest:full-path="Pictures/10000201000003F5000001EEC98A20B51F91A12E.png" manifest:media-type="image/png"/>
  <manifest:file-entry manifest:full-path="Pictures/118DA5A8000069D5000033935A282EBCED1094C7.wmf" manifest:media-type="image/x-wmf"/>
  <manifest:file-entry manifest:full-path="Pictures/10000000000001BD00000055B0B87840B679ABD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doni Bd BT" svg:font-family="'Bodoni Bd BT'" style:font-pitch="variable"/>
    <style:font-face style:name="Tempus Sans ITC" svg:font-family="'Tempus Sans ITC'" style:font-adornments="Norma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odoni Bd BT1" svg:font-family="'Bodoni Bd B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598cm" fo:margin-left="0cm" table:align="left"/>
    </style:style>
    <style:style style:name="Tabla2.A" style:family="table-column">
      <style:table-column-properties style:column-width="9.804cm"/>
    </style:style>
    <style:style style:name="Tabla2.B" style:family="table-column">
      <style:table-column-properties style:column-width="3.491cm"/>
    </style:style>
    <style:style style:name="Tabla2.C" style:family="table-column">
      <style:table-column-properties style:column-width="3.30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min-row-height="0.873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6.598cm" fo:margin-left="0cm" table:align="left"/>
    </style:style>
    <style:style style:name="Tabla28.A" style:family="table-column">
      <style:table-column-properties style:column-width="12.797cm"/>
    </style:style>
    <style:style style:name="Tabla28.B" style:family="table-column">
      <style:table-column-properties style:column-width="3.801cm"/>
    </style:style>
    <style:style style:name="Tabla28.1" style:family="table-row">
      <style:table-row-properties style:min-row-height="0.596cm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B1" style:family="table-cell">
      <style:table-cell-properties fo:padding="0.097cm" fo:border="0.05pt solid #000000"/>
    </style:style>
    <style:style style:name="Tabla28.2" style:family="table-row">
      <style:table-row-properties style:min-row-height="0.797cm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6.492cm" fo:margin-left="0cm" table:align="left"/>
    </style:style>
    <style:style style:name="Tabla27.A" style:family="table-column">
      <style:table-column-properties style:column-width="12.797cm"/>
    </style:style>
    <style:style style:name="Tabla27.B" style:family="table-column">
      <style:table-column-properties style:column-width="3.695cm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B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124cm" fo:margin-left="-0.496cm" table:align="left"/>
    </style:style>
    <style:style style:name="Tabla6.A" style:family="table-column">
      <style:table-column-properties style:column-width="6.997cm"/>
    </style:style>
    <style:style style:name="Tabla6.B" style:family="table-column">
      <style:table-column-properties style:column-width="4.997cm"/>
    </style:style>
    <style:style style:name="Tabla6.C" style:family="table-column">
      <style:table-column-properties style:column-width="5.129cm"/>
    </style:style>
    <style:style style:name="Tabla6.1" style:family="table-row">
      <style:table-row-properties style:min-row-height="0.699cm"/>
    </style:style>
    <style:style style:name="Tabla6.A1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728cm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15cm" fo:margin-left="-0.459cm" table:align="left"/>
    </style:style>
    <style:style style:name="Tabla7.A" style:family="table-column">
      <style:table-column-properties style:column-width="6.997cm"/>
    </style:style>
    <style:style style:name="Tabla7.B" style:family="table-column">
      <style:table-column-properties style:column-width="4.997cm"/>
    </style:style>
    <style:style style:name="Tabla7.C" style:family="table-column">
      <style:table-column-properties style:column-width="2.312cm"/>
    </style:style>
    <style:style style:name="Tabla7.D" style:family="table-column">
      <style:table-column-properties style:column-width="2.808cm"/>
    </style:style>
    <style:style style:name="Tabla7.A1" style:family="table-cell">
      <style:table-cell-properties fo:background-color="#dbe5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D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fo:padding-left="0.191cm" fo:padding-right="0.191cm" fo:padding-top="0cm" fo:padding-bottom="0cm" fo:border="0.5pt solid #000000"/>
    </style:style>
    <style:style style:name="Tabla7.5" style:family="table-row">
      <style:table-row-properties style:min-row-height="2.678cm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fo:padding-left="0.191cm" fo:padding-right="0.191cm" fo:padding-top="0cm" fo:padding-bottom="0cm" fo:border="0.5pt solid #000000"/>
    </style:style>
    <style:style style:name="Tabla7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7.009cm" fo:margin-left="0cm" table:align="left"/>
    </style:style>
    <style:style style:name="Tabla5.A" style:family="table-column">
      <style:table-column-properties style:column-width="1.993cm"/>
    </style:style>
    <style:style style:name="Tabla5.B" style:family="table-column">
      <style:table-column-properties style:column-width="6.914cm"/>
    </style:style>
    <style:style style:name="Tabla5.C" style:family="table-column">
      <style:table-column-properties style:column-width="3.586cm"/>
    </style:style>
    <style:style style:name="Tabla5.D" style:family="table-column">
      <style:table-column-properties style:column-width="2.21cm"/>
    </style:style>
    <style:style style:name="Tabla5.E" style:family="table-column">
      <style:table-column-properties style:column-width="2.305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style:vertical-align="middle" fo:padding="0.097cm" fo:border="0.05pt solid #000000"/>
    </style:style>
    <style:style style:name="Tabla5.2" style:family="table-row">
      <style:table-row-properties style:min-row-height="0.91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86cm" fo:margin-left="0.014cm" table:align="left"/>
    </style:style>
    <style:style style:name="Tabla9.A" style:family="table-column">
      <style:table-column-properties style:column-width="2.602cm"/>
    </style:style>
    <style:style style:name="Tabla9.B" style:family="table-column">
      <style:table-column-properties style:column-width="5.6cm"/>
    </style:style>
    <style:style style:name="Tabla9.C" style:family="table-column">
      <style:table-column-properties style:column-width="3.893cm"/>
    </style:style>
    <style:style style:name="Tabla9.D" style:family="table-column">
      <style:table-column-properties style:column-width="2.21cm"/>
    </style:style>
    <style:style style:name="Tabla9.E" style:family="table-column">
      <style:table-column-properties style:column-width="2.681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Tabla9.2" style:family="table-row">
      <style:table-row-properties style:min-row-height="0.982cm"/>
    </style:style>
    <style:style style:name="Tab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none" fo:border-top="none" fo:border-bottom="0.05pt solid #000000"/>
    </style:style>
    <style:style style:name="Tab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04cm" fo:margin-left="0cm" table:align="left"/>
    </style:style>
    <style:style style:name="Tabla10.A" style:family="table-column">
      <style:table-column-properties style:column-width="2.602cm"/>
    </style:style>
    <style:style style:name="Tabla10.B" style:family="table-column">
      <style:table-column-properties style:column-width="5.6cm"/>
    </style:style>
    <style:style style:name="Tabla10.C" style:family="table-column">
      <style:table-column-properties style:column-width="3.893cm"/>
    </style:style>
    <style:style style:name="Tabla10.D" style:family="table-column">
      <style:table-column-properties style:column-width="2.21cm"/>
    </style:style>
    <style:style style:name="Tabla10.E" style:family="table-column">
      <style:table-column-properties style:column-width="2.699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E1" style:family="table-cell">
      <style:table-cell-properties fo:padding="0.097cm" fo:border="0.05pt solid #000000"/>
    </style:style>
    <style:style style:name="Tabla10.2" style:family="table-row">
      <style:table-row-properties style:min-row-height="0.982cm"/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7cm" fo:margin-left="-0.004cm" table:align="left"/>
    </style:style>
    <style:style style:name="Tabla3.A" style:family="table-column">
      <style:table-column-properties style:column-width="2.704cm"/>
    </style:style>
    <style:style style:name="Tabla3.B" style:family="table-column">
      <style:table-column-properties style:column-width="4.688cm"/>
    </style:style>
    <style:style style:name="Tabla3.C" style:family="table-column">
      <style:table-column-properties style:column-width="6.911cm"/>
    </style:style>
    <style:style style:name="Tabla3.D" style:family="table-column">
      <style:table-column-properties style:column-width="2.693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D1" style:family="table-cell">
      <style:table-cell-properties fo:padding="0.097cm" fo:border="0.25pt solid #000000"/>
    </style:style>
    <style:style style:name="Tabla3.2" style:family="table-row">
      <style:table-row-properties style:min-row-height="0.702cm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3" style:family="table">
      <style:table-properties style:width="17.009cm" fo:margin-left="0cm" table:align="left"/>
    </style:style>
    <style:style style:name="Tabla13.A" style:family="table-column">
      <style:table-column-properties style:column-width="17.009cm"/>
    </style:style>
    <style:style style:name="Tabla13.A1" style:family="table-cell">
      <style:table-cell-properties fo:padding="0.097cm" fo:border="0.05pt solid #000000"/>
    </style:style>
    <style:style style:name="Tabla11" style:family="table">
      <style:table-properties style:width="16.988cm" fo:margin-left="0.004cm" table:align="left"/>
    </style:style>
    <style:style style:name="Tabla11.A" style:family="table-column">
      <style:table-column-properties style:column-width="7.1cm"/>
    </style:style>
    <style:style style:name="Tabla11.B" style:family="table-column">
      <style:table-column-properties style:column-width="5.306cm"/>
    </style:style>
    <style:style style:name="Tabla11.C" style:family="table-column">
      <style:table-column-properties style:column-width="4.583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C1" style:family="table-cell">
      <style:table-cell-properties fo:padding="0.097cm" fo:border="0.25pt solid #000000"/>
    </style:style>
    <style:style style:name="Tabla11.A2" style:family="table-cell">
      <style:table-cell-properties fo:padding="0.097cm" fo:border-left="0.25pt solid #000000" fo:border-right="none" fo:border-top="none" fo:border-bottom="0.25pt solid #000000"/>
    </style:style>
    <style:style style:name="Tabla1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4" style:family="table">
      <style:table-properties style:width="16.295cm" table:align="margins"/>
    </style:style>
    <style:style style:name="Tabla24.A" style:family="table-column">
      <style:table-column-properties style:column-width="16.295cm" style:rel-column-width="65535*"/>
    </style:style>
    <style:style style:name="Tabla24.A1" style:family="table-cell">
      <style:table-cell-properties fo:padding="0.097cm" fo:border="0.05pt solid #000000"/>
    </style:style>
    <style:style style:name="Tabla14" style:family="table">
      <style:table-properties style:width="16.295cm" table:align="margins"/>
    </style:style>
    <style:style style:name="Tabla14.A" style:family="table-column">
      <style:table-column-properties style:column-width="16.295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6.295cm" table:align="margins"/>
    </style:style>
    <style:style style:name="Tabla15.A" style:family="table-column">
      <style:table-column-properties style:column-width="16.295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6.295cm" table:align="margins"/>
    </style:style>
    <style:style style:name="Tabla16.A" style:family="table-column">
      <style:table-column-properties style:column-width="16.295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295cm" table:align="margins"/>
    </style:style>
    <style:style style:name="Tabla17.A" style:family="table-column">
      <style:table-column-properties style:column-width="16.295cm" style:rel-column-width="65535*"/>
    </style:style>
    <style:style style:name="Tabla17.A1" style:family="table-cell">
      <style:table-cell-properties fo:padding="0.097cm" fo:border="0.05pt solid #000000"/>
    </style:style>
    <style:style style:name="Tabla1" style:family="table">
      <style:table-properties style:width="16.295cm" table:align="margins"/>
    </style:style>
    <style:style style:name="Tabla1.A" style:family="table-column">
      <style:table-column-properties style:column-width="16.295cm" style:rel-column-width="65535*"/>
    </style:style>
    <style:style style:name="Tabla1.A1" style:family="table-cell">
      <style:table-cell-properties fo:padding="0.097cm" fo:border="0.05pt solid #000000"/>
    </style:style>
    <style:style style:name="Tabla29" style:family="table">
      <style:table-properties style:width="16.295cm" table:align="margins"/>
    </style:style>
    <style:style style:name="Tabla29.A" style:family="table-column">
      <style:table-column-properties style:column-width="16.295cm" style:rel-column-width="65535*"/>
    </style:style>
    <style:style style:name="Tabla29.A1" style:family="table-cell">
      <style:table-cell-properties fo:padding="0.097cm" fo:border="0.05pt solid #000000"/>
    </style:style>
    <style:style style:name="Tabla18" style:family="table">
      <style:table-properties style:width="16.295cm" table:align="margins"/>
    </style:style>
    <style:style style:name="Tabla18.A" style:family="table-column">
      <style:table-column-properties style:column-width="16.295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6.295cm" table:align="margins"/>
    </style:style>
    <style:style style:name="Tabla19.A" style:family="table-column">
      <style:table-column-properties style:column-width="16.295cm" style:rel-column-width="65535*"/>
    </style:style>
    <style:style style:name="Tabla19.A1" style:family="table-cell">
      <style:table-cell-properties fo:padding="0.097cm" fo:border="0.05pt solid #000000"/>
    </style:style>
    <style:style style:name="Tabla20" style:family="table">
      <style:table-properties style:width="16.295cm" table:align="margins"/>
    </style:style>
    <style:style style:name="Tabla20.A" style:family="table-column">
      <style:table-column-properties style:column-width="16.295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6.295cm" table:align="margins"/>
    </style:style>
    <style:style style:name="Tabla21.A" style:family="table-column">
      <style:table-column-properties style:column-width="16.295cm" style:rel-column-width="65535*"/>
    </style:style>
    <style:style style:name="Tabla21.A1" style:family="table-cell">
      <style:table-cell-properties fo:padding="0.097cm" fo:border="0.05pt solid #000000"/>
    </style:style>
    <style:style style:name="Tabla22" style:family="table">
      <style:table-properties style:width="16.295cm" table:align="margins"/>
    </style:style>
    <style:style style:name="Tabla22.A" style:family="table-column">
      <style:table-column-properties style:column-width="16.295cm" style:rel-column-width="65535*"/>
    </style:style>
    <style:style style:name="Tabla22.1" style:family="table-row">
      <style:table-row-properties style:min-row-height="5.592cm"/>
    </style:style>
    <style:style style:name="Tabla22.A1" style:family="table-cell">
      <style:table-cell-properties fo:padding="0.097cm" fo:border="0.05pt solid #000000"/>
    </style:style>
    <style:style style:name="Tabla23" style:family="table">
      <style:table-properties style:width="16.291cm" table:align="left"/>
    </style:style>
    <style:style style:name="Tabla23.A" style:family="table-column">
      <style:table-column-properties style:column-width="4.309cm"/>
    </style:style>
    <style:style style:name="Tabla23.B" style:family="table-column">
      <style:table-column-properties style:column-width="6.387cm"/>
    </style:style>
    <style:style style:name="Tabla23.C" style:family="table-column">
      <style:table-column-properties style:column-width="5.595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6.291cm" table:align="left"/>
    </style:style>
    <style:style style:name="Tabla26.A" style:family="table-column">
      <style:table-column-properties style:column-width="7.994cm"/>
    </style:style>
    <style:style style:name="Tabla26.B" style:family="table-column">
      <style:table-column-properties style:column-width="3.515cm"/>
    </style:style>
    <style:style style:name="Tabla26.C" style:family="table-column">
      <style:table-column-properties style:column-width="4.782cm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C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401cm" fo:margin-left="0cm" table:align="left"/>
    </style:style>
    <style:style style:name="Tabla12.A" style:family="table-column">
      <style:table-column-properties style:column-width="3.099cm"/>
    </style:style>
    <style:style style:name="Tabla12.B" style:family="table-column">
      <style:table-column-properties style:column-width="3.194cm"/>
    </style:style>
    <style:style style:name="Tabla12.C" style:family="table-column">
      <style:table-column-properties style:column-width="5.801cm"/>
    </style:style>
    <style:style style:name="Tabla12.D" style:family="table-column">
      <style:table-column-properties style:column-width="4.306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D1" style:family="table-cell">
      <style:table-cell-properties fo:padding="0.097cm" fo:border="0.05pt solid #000000"/>
    </style:style>
    <style:style style:name="Tabla12.2" style:family="table-row">
      <style:table-row-properties style:min-row-height="0.781cm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6.401cm" fo:margin-left="0cm" table:align="left"/>
    </style:style>
    <style:style style:name="Tabla25.A" style:family="table-column">
      <style:table-column-properties style:column-width="4.895cm"/>
    </style:style>
    <style:style style:name="Tabla25.B" style:family="table-column">
      <style:table-column-properties style:column-width="4.41cm"/>
    </style:style>
    <style:style style:name="Tabla25.C" style:family="table-column">
      <style:table-column-properties style:column-width="7.096cm"/>
    </style:style>
    <style:style style:name="Tab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C1" style:family="table-cell">
      <style:table-cell-properties style:vertical-align="middle" fo:padding="0.097cm" fo:border="0.05pt solid #000000"/>
    </style:style>
    <style:style style:name="Tabla25.2" style:family="table-row">
      <style:table-row-properties style:min-row-height="0.907cm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none" fo:border-top="none" fo:border-bottom="0.05pt solid #000000"/>
    </style:style>
    <style:style style:name="Tabla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998cm" fo:margin-left="0.245cm" table:align="left"/>
    </style:style>
    <style:style style:name="Tabla4.A" style:family="table-column">
      <style:table-column-properties style:column-width="1.205cm"/>
    </style:style>
    <style:style style:name="Tabla4.B" style:family="table-column">
      <style:table-column-properties style:column-width="4.999cm"/>
    </style:style>
    <style:style style:name="Tabla4.C" style:family="table-column">
      <style:table-column-properties style:column-width="2.895cm"/>
    </style:style>
    <style:style style:name="Tabla4.D" style:family="table-column">
      <style:table-column-properties style:column-width="1.706cm"/>
    </style:style>
    <style:style style:name="Tabla4.E" style:family="table-column">
      <style:table-column-properties style:column-width="1.998cm"/>
    </style:style>
    <style:style style:name="Tabla4.F" style:family="table-column">
      <style:table-column-properties style:column-width="3.196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F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15.998cm" fo:margin-left="0.245cm" table:align="left"/>
    </style:style>
    <style:style style:name="Tabla8.A" style:family="table-column">
      <style:table-column-properties style:column-width="1.205cm"/>
    </style:style>
    <style:style style:name="Tabla8.B" style:family="table-column">
      <style:table-column-properties style:column-width="4.999cm"/>
    </style:style>
    <style:style style:name="Tabla8.C" style:family="table-column">
      <style:table-column-properties style:column-width="2.895cm"/>
    </style:style>
    <style:style style:name="Tabla8.D" style:family="table-column">
      <style:table-column-properties style:column-width="1.706cm"/>
    </style:style>
    <style:style style:name="Tabla8.E" style:family="table-column">
      <style:table-column-properties style:column-width="1.998cm"/>
    </style:style>
    <style:style style:name="Tabla8.F" style:family="table-column">
      <style:table-column-properties style:column-width="3.196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8.F1" style:family="table-cell">
      <style:table-cell-properties fo:padding="0.097cm" fo:border="0.25pt solid #000000"/>
    </style:style>
    <style:style style:name="Tabla8.A2" style:family="table-cell">
      <style:table-cell-properties fo:padding="0.097cm" fo:border-left="0.25pt solid #000000" fo:border-right="none" fo:border-top="none" fo:border-bottom="0.25pt solid #000000"/>
    </style:style>
    <style:style style:name="Tabla8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cabezado">
      <style:text-properties fo:color="#ce181e" officeooo:rsid="008655e8" officeooo:paragraph-rsid="008655e8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bold" officeooo:paragraph-rsid="010a3c1e" fo:background-color="transparent" style:font-size-asian="6pt" style:font-weight-asian="bold" style:font-name-complex="Arial" style:font-size-complex="6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normal" officeooo:paragraph-rsid="010a3c1e" fo:background-color="transparent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officeooo:paragraph-rsid="0075f28f" fo:background-color="transparent" style:font-name-asian="Arial" style:font-size-asian="8pt" style:font-name-complex="Arial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officeooo:paragraph-rsid="0107057f" fo:background-color="transparent" style:font-name-asian="Arial" style:font-size-asian="8pt" style:font-name-complex="Arial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102b268" fo:background-color="transparent" style:font-name-asian="Arial" style:font-size-asian="8pt" style:font-name-complex="Arial" style:font-size-complex="8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10eb79d" fo:background-color="transparent" style:font-name-asian="Arial" style:font-size-asian="8pt" style:font-name-complex="Arial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107057f" fo:background-color="transparent" style:font-name-asian="Arial" style:font-size-asian="8pt" style:font-name-complex="Arial" style:font-size-complex="8pt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Times New Roman" fo:font-size="8pt" officeooo:rsid="002ac51a" officeooo:paragraph-rsid="0102b268" fo:background-color="transparent" style:font-name-asian="Arial" style:font-size-asian="8pt" style:font-name-complex="Arial" style:font-size-complex="8pt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Times New Roman" fo:font-size="8pt" officeooo:rsid="002ac51a" officeooo:paragraph-rsid="0107057f" fo:background-color="transparent" style:font-name-asian="Arial" style:font-size-asian="8pt" style:font-name-complex="Arial" style:font-size-complex="8pt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Times New Roman" fo:font-size="8pt" officeooo:rsid="002ac51a" officeooo:paragraph-rsid="010eb79d" fo:background-color="transparent" style:font-name-asian="Arial" style:font-size-asian="8pt" style:font-name-complex="Arial" style:font-size-complex="8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font-name="Times New Roman" fo:font-size="8pt" officeooo:paragraph-rsid="00ce6ef7" fo:background-color="transparent" style:font-size-asian="8pt" style:font-name-complex="Arial" style:font-size-complex="8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officeooo:paragraph-rsid="00fc1259" fo:background-color="transparent" style:font-size-asian="8pt" style:font-name-complex="Arial" style:font-size-complex="8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officeooo:paragraph-rsid="0107057f" fo:background-color="transparent" style:font-size-asian="8pt" style:font-name-complex="Arial" style:font-size-complex="8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102b268" fo:background-color="transparent" style:font-size-asian="8pt" style:font-name-complex="Arial" style:font-size-complex="8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04fa400" fo:background-color="transparent" style:font-size-asian="8pt" style:font-name-complex="Arial" style:font-size-complex="8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107057f" fo:background-color="transparent" style:font-size-asian="8pt" style:font-name-complex="Arial" style:font-size-complex="8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10eb79d" fo:background-color="transparent" style:font-size-asian="8pt" style:font-name-complex="Arial" style:font-size-complex="8pt"/>
    </style:style>
    <style:style style:name="P19" style:family="paragraph" style:parent-style-name="Standard">
      <style:paragraph-properties fo:line-height="115%"/>
      <style:text-properties fo:color="#000000" style:font-name="Times New Roman" fo:font-size="8pt" fo:font-weight="bold" officeooo:paragraph-rsid="0011b41e" fo:background-color="transparent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line-height="115%"/>
      <style:text-properties fo:color="#000000" style:font-name="Times New Roman" fo:font-size="8pt" fo:font-weight="bold" officeooo:rsid="0014756c" officeooo:paragraph-rsid="00fc1259" fo:background-color="transparent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fo:font-weight="bold" officeooo:paragraph-rsid="0011b41e" fo:background-color="transparent" style:font-size-asian="8pt" style:font-weight-asian="bold" style:font-name-complex="Arial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fo:font-weight="normal" officeooo:paragraph-rsid="0011b41e" fo:background-color="transparent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075f28f" style:font-size-asian="10pt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0b416ef" style:font-size-asian="10pt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0c57e54" style:font-size-asian="10pt" style:font-name-complex="Arial" style:font-size-complex="10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0e91711" style:font-size-asian="10pt" style:font-name-complex="Arial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0pt" officeooo:rsid="0074b5d0" officeooo:paragraph-rsid="0075f28f" style:font-size-asian="10pt" style:font-name-complex="Arial" style:font-size-complex="10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102b268" style:font-size-asian="10pt" style:font-name-complex="Arial" style:font-size-complex="10pt"/>
    </style:style>
    <style:style style:name="P29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107057f" style:font-size-asian="10pt" style:font-name-complex="Arial" style:font-size-complex="10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10eb79d" style:font-size-asian="10pt" style:font-name-complex="Arial" style:font-size-complex="10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paragraph-rsid="007e776a" fo:background-color="#fff200" style:font-size-asian="10pt" style:font-name-complex="Arial" style:font-size-complex="10pt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fo:font-size="10pt" fo:font-weight="bold" fo:background-color="transparent" style:font-size-asian="10pt" style:font-weight-asian="bold" style:font-name-complex="Arial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fo:font-size="10pt" officeooo:paragraph-rsid="00cb5c91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fo:font-size="10pt" officeooo:rsid="0074b5d0" officeooo:paragraph-rsid="00c57e54" style:font-size-asian="10pt" style:font-name-complex="Arial" style:font-size-complex="10pt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fo:font-size="10pt" officeooo:rsid="0074b5d0" officeooo:paragraph-rsid="00c8fd96" style:font-size-asian="10pt" style:font-name-complex="Arial" style:font-size-complex="10pt"/>
    </style:style>
    <style:style style:name="P36" style:family="paragraph" style:parent-style-name="Standard">
      <style:paragraph-properties fo:line-height="115%"/>
      <style:text-properties fo:color="#000000" style:text-line-through-style="none" style:text-line-through-type="none" style:font-name="Times New Roman" fo:font-size="8pt" officeooo:paragraph-rsid="00f2ccd5" fo:background-color="transparent" style:font-size-asian="8pt" style:font-name-complex="Arial" style:font-size-complex="8pt"/>
    </style:style>
    <style:style style:name="P37" style:family="paragraph" style:parent-style-name="Standard">
      <style:paragraph-properties fo:line-height="115%"/>
      <style:text-properties fo:color="#000000" style:text-line-through-style="none" style:text-line-through-type="none" style:font-name="Times New Roman" fo:font-size="8pt" officeooo:rsid="0107eca9" officeooo:paragraph-rsid="00f2ccd5" fo:background-color="transparent" style:font-size-asian="8pt" style:font-name-complex="Arial" style:font-size-complex="8pt"/>
    </style:style>
    <style:style style:name="P38" style:family="paragraph" style:parent-style-name="Standard">
      <style:paragraph-properties fo:line-height="115%"/>
      <style:text-properties fo:color="#000000" style:text-line-through-style="none" style:text-line-through-type="none" style:font-name="Times New Roman" fo:font-size="8pt" officeooo:rsid="001f0afd" officeooo:paragraph-rsid="0011b41e" fo:background-color="transparent" style:font-size-asian="8pt" style:font-name-complex="Arial" style:font-size-complex="8pt"/>
    </style:style>
    <style:style style:name="P39" style:family="paragraph" style:parent-style-name="Standard">
      <style:paragraph-properties fo:line-height="115%"/>
      <style:text-properties fo:color="#000000" style:text-line-through-style="none" style:text-line-through-type="none" style:font-name="Times New Roman" fo:font-size="8pt" officeooo:rsid="0014756c" officeooo:paragraph-rsid="0011b41e" fo:background-color="transparent" style:font-name-asian="Bodoni Bd BT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8pt" officeooo:paragraph-rsid="007abf58" fo:background-color="transparen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8pt" officeooo:paragraph-rsid="00dc6802" fo:background-color="transparen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color="#000000" fo:font-size="9pt" officeooo:paragraph-rsid="008c7785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color="#000000" fo:font-size="9pt" officeooo:paragraph-rsid="00b2e1ea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000000" fo:font-size="9pt" fo:font-weight="bold" officeooo:rsid="008f9fe9" officeooo:paragraph-rsid="00b2e1ea" fo:background-color="transparent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officeooo:paragraph-rsid="00cb5c91" style:font-name-complex="Arial"/>
    </style:style>
    <style:style style:name="P47" style:family="paragraph" style:parent-style-name="Standard">
      <style:paragraph-properties fo:text-align="center" style:justify-single-word="false"/>
      <style:text-properties fo:color="#000000" fo:font-size="8pt" fo:font-weight="bold" fo:background-color="transparent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fo:background-color="transparent" style:font-size-asian="8pt" style:font-weight-asian="bold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000000" fo:font-size="8pt" fo:font-weight="bold" officeooo:paragraph-rsid="002f5f39" fo:background-color="transparent" style:font-size-asian="8pt" style:font-weight-asian="bold" style:font-size-complex="8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fo:font-size="8pt" fo:font-weight="bold" officeooo:paragraph-rsid="0107057f" fo:background-color="transparent" style:font-size-asian="8pt" style:font-weight-asian="bold" style:font-name-complex="Arial" style:font-size-complex="8pt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fo:font-weight="bold" officeooo:rsid="0074b5d0" officeooo:paragraph-rsid="0074b5d0" fo:background-color="transparent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fo:font-weight="bold" officeooo:rsid="0074b5d0" officeooo:paragraph-rsid="00d0ec4a" fo:background-color="transparent" style:font-size-asian="8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ize="8pt" fo:background-color="transparent" style:font-size-asian="8pt" style:font-name-complex="Arial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8pt" officeooo:paragraph-rsid="008f9fe9" fo:background-color="transparent" style:font-size-asian="8pt" style:font-name-complex="Arial" style:font-size-complex="8pt"/>
    </style:style>
    <style:style style:name="P55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0b2e1ea" fo:background-color="transparent" style:font-size-asian="8pt" style:font-name-complex="Arial" style:font-size-complex="8pt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0b416ef" fo:background-color="transparent" style:font-size-asian="8pt" style:font-name-complex="Arial" style:font-size-complex="8pt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074b5d0" fo:background-color="transparent" style:font-size-asian="8pt" style:font-name-complex="Arial" style:font-size-complex="8pt"/>
    </style:style>
    <style:style style:name="P58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0b2e1ea" fo:background-color="transparent" style:font-size-asian="8pt" style:font-name-complex="Arial" style:font-size-complex="8pt"/>
    </style:style>
    <style:style style:name="P59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0be4801" fo:background-color="transparent" style:font-size-asian="8pt" style:font-name-complex="Arial" style:font-size-complex="8pt"/>
    </style:style>
    <style:style style:name="P60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074b5d0" fo:background-color="transparent" style:font-size-asian="8pt" style:font-name-complex="Arial" style:font-size-complex="8p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74b5d0" officeooo:paragraph-rsid="010d65a3" fo:background-color="transparent" style:font-size-asian="8pt" style:font-name-complex="Arial" style:font-size-complex="8pt"/>
    </style:style>
    <style:style style:name="P62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b2e1ea" officeooo:paragraph-rsid="00b2e1ea" fo:background-color="transparent" style:font-size-asian="8pt" style:font-name-complex="Arial" style:font-size-complex="8pt"/>
    </style:style>
    <style:style style:name="P63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b2e1ea" officeooo:paragraph-rsid="00d0ec4a" fo:background-color="transparent" style:font-size-asian="8pt" style:font-name-complex="Arial" style:font-size-complex="8pt"/>
    </style:style>
    <style:style style:name="P64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82380b" officeooo:paragraph-rsid="00be4801" fo:background-color="transparent" style:font-size-asian="8pt" style:font-name-complex="Arial" style:font-size-complex="8pt"/>
    </style:style>
    <style:style style:name="P65" style:family="paragraph" style:parent-style-name="Standard">
      <style:paragraph-properties fo:line-height="115%" fo:text-align="start" style:justify-single-word="false"/>
      <style:text-properties fo:color="#000000" fo:font-size="8pt" officeooo:rsid="007e776a" officeooo:paragraph-rsid="007e776a" fo:background-color="transparent" style:font-size-asian="8pt" style:font-name-complex="Arial" style:font-size-complex="8pt"/>
    </style:style>
    <style:style style:name="P66" style:family="paragraph" style:parent-style-name="Standard">
      <style:paragraph-properties fo:line-height="115%" fo:text-align="start" style:justify-single-word="false"/>
      <style:text-properties fo:color="#000000" fo:font-size="8pt" officeooo:rsid="007e776a" officeooo:paragraph-rsid="01077e2b" fo:background-color="transparent" style:font-size-asian="8pt" style:font-name-complex="Arial" style:font-size-complex="8pt"/>
    </style:style>
    <style:style style:name="P67" style:family="paragraph" style:parent-style-name="Standard">
      <style:paragraph-properties fo:line-height="115%" fo:text-align="center" style:justify-single-word="false"/>
      <style:text-properties fo:color="#000000" fo:font-size="8pt" officeooo:rsid="007e776a" officeooo:paragraph-rsid="007e776a" fo:background-color="transparent" style:font-size-asian="8pt" style:font-name-complex="Arial" style:font-size-complex="8pt"/>
    </style:style>
    <style:style style:name="P68" style:family="paragraph" style:parent-style-name="Standard">
      <style:paragraph-properties fo:line-height="115%" fo:text-align="center" style:justify-single-word="false"/>
      <style:text-properties fo:color="#000000" fo:font-size="8pt" officeooo:rsid="007e776a" officeooo:paragraph-rsid="01077e2b" fo:background-color="transparent" style:font-size-asian="8pt" style:font-name-complex="Arial" style:font-size-complex="8pt"/>
    </style:style>
    <style:style style:name="P69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e68eca" officeooo:paragraph-rsid="00e68eca" fo:background-color="transparent" style:font-size-asian="8pt" style:font-name-complex="Arial" style:font-size-complex="8pt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fo:font-size="8pt" fo:background-color="transparent" style:font-size-asian="8pt" style:font-name-complex="Arial" style:font-size-complex="8pt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paragraph-rsid="0074b5d0" fo:background-color="transparent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/>
      <style:text-properties fo:color="#000000" fo:font-size="8pt" fo:background-color="transparent" style:font-size-asian="8pt" style:font-size-complex="8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fo:font-size="8pt" fo:background-color="transparent" style:font-size-asian="8pt" style:font-size-complex="8pt"/>
    </style:style>
    <style:style style:name="P74" style:family="paragraph" style:parent-style-name="Standard">
      <style:paragraph-properties fo:text-align="justify" style:justify-single-word="false"/>
      <style:text-properties fo:color="#000000" fo:font-size="8pt" officeooo:paragraph-rsid="0074b5d0" fo:background-color="transparent" style:font-size-asian="8pt" style:font-size-complex="8pt"/>
    </style:style>
    <style:style style:name="P75" style:family="paragraph" style:parent-style-name="Standard">
      <style:paragraph-properties fo:text-align="justify" style:justify-single-word="false"/>
      <style:text-properties fo:color="#000000" fo:font-size="8pt" officeooo:paragraph-rsid="00dc6802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color="#000000" fo:font-size="8pt" fo:background-color="transparen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color="#000000" fo:font-size="8pt" officeooo:paragraph-rsid="01077e2b" fo:background-color="transparent" style:font-size-asian="8pt" style:font-size-complex="8pt"/>
    </style:style>
    <style:style style:name="P78" style:family="paragraph" style:parent-style-name="Standard">
      <style:paragraph-properties fo:text-align="justify" style:justify-single-word="false"/>
      <style:text-properties fo:color="#000000" fo:font-size="8pt" officeooo:rsid="0074b5d0" officeooo:paragraph-rsid="0074b5d0" fo:background-color="transparent" style:font-size-asian="8pt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fo:font-size="8pt" officeooo:rsid="001e6425" officeooo:paragraph-rsid="001e6425" fo:background-color="transparent" style:font-size-asian="8pt" style:font-size-complex="8pt"/>
    </style:style>
    <style:style style:name="P80" style:family="paragraph" style:parent-style-name="Standard">
      <style:paragraph-properties fo:line-height="115%" fo:text-align="justify" style:justify-single-word="false"/>
      <style:text-properties fo:font-size="6pt" officeooo:paragraph-rsid="010a3c1e" fo:background-color="transparent" style:font-size-asian="6pt" style:font-size-complex="6pt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7e776a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b9d7c4"/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57e54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f6b802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f87245"/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fe4943"/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b5c91"/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ad8019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aa8762"/>
    </style:style>
    <style:style style:name="P90" style:family="paragraph" style:parent-style-name="Standard">
      <style:paragraph-properties fo:line-height="115%" fo:text-align="justify" style:justify-single-word="false"/>
      <style:text-properties officeooo:paragraph-rsid="008e14ef"/>
    </style:style>
    <style:style style:name="P91" style:family="paragraph" style:parent-style-name="Standard">
      <style:paragraph-properties fo:line-height="115%" fo:text-align="justify" style:justify-single-word="false"/>
      <style:text-properties officeooo:paragraph-rsid="00ce6ef7"/>
    </style:style>
    <style:style style:name="P92" style:family="paragraph" style:parent-style-name="Standard">
      <style:paragraph-properties fo:line-height="115%" fo:text-align="justify" style:justify-single-word="false"/>
      <style:text-properties officeooo:paragraph-rsid="0074b5d0"/>
    </style:style>
    <style:style style:name="P9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  <style:tab-stop style:position="4.796cm"/>
        </style:tab-stops>
      </style:paragraph-properties>
      <style:text-properties officeooo:paragraph-rsid="00baf4f7"/>
    </style:style>
    <style:style style:name="P94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0.503cm"/>
          <style:tab-stop style:position="0.794cm"/>
        </style:tab-stops>
      </style:paragraph-properties>
      <style:text-properties officeooo:paragraph-rsid="00d05d0e" fo:hyphenate="false"/>
    </style:style>
    <style:style style:name="P95" style:family="paragraph" style:parent-style-name="Standard">
      <style:paragraph-properties fo:line-height="115%" fo:text-align="center" style:justify-single-word="false"/>
    </style:style>
    <style:style style:name="P96" style:family="paragraph" style:parent-style-name="Standard">
      <style:paragraph-properties fo:line-height="115%" fo:text-align="center" style:justify-single-word="false"/>
      <style:text-properties officeooo:paragraph-rsid="0074b5d0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paragraph-properties fo:text-align="justify" style:justify-single-word="false"/>
      <style:text-properties officeooo:paragraph-rsid="00af5243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ce181e" fo:font-size="10pt" fo:font-weight="bold" officeooo:rsid="00791841" officeooo:paragraph-rsid="00be4801" fo:background-color="#fff200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text-align="start" style:justify-single-word="false"/>
      <style:text-properties fo:color="#ce181e" style:text-line-through-style="solid" style:text-line-through-type="single" fo:font-size="8pt" fo:background-color="transparent" style:font-size-asian="8pt" style:font-size-complex="8pt"/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ce181e" fo:font-size="8pt" fo:font-weight="bold" officeooo:rsid="00791841" officeooo:paragraph-rsid="00d0ec4a" fo:background-color="transparent" style:font-size-asian="8pt" style:font-weight-asian="bold" style:font-name-complex="Arial" style:font-size-complex="8pt" style:font-weight-complex="bold"/>
    </style:style>
    <style:style style:name="P104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ce181e" fo:font-size="8pt" fo:font-weight="bold" officeooo:rsid="00791841" officeooo:paragraph-rsid="00b2e1ea" fo:background-color="transparent" style:font-size-asian="8pt" style:font-weight-asian="bold" style:font-name-complex="Arial" style:font-size-complex="8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8pt" fo:background-color="transparent" style:font-size-asian="8pt" style:font-size-complex="8pt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8pt" officeooo:paragraph-rsid="00e56ea3" fo:background-color="transparent" style:font-size-asian="8pt" style:font-size-complex="8pt"/>
    </style:style>
    <style:style style:name="P107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fo:font-size="8pt" officeooo:paragraph-rsid="00c57e54" fo:background-color="transparent" style:font-size-asian="8pt" style:font-name-complex="Arial" style:font-size-complex="8pt"/>
    </style:style>
    <style:style style:name="P10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fo:font-size="8pt" officeooo:paragraph-rsid="00ce6ef7" fo:background-color="transparent" style:font-size-asian="8pt" style:font-name-complex="Arial" style:font-size-complex="8pt"/>
    </style:style>
    <style:style style:name="P109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fo:font-size="8pt" officeooo:paragraph-rsid="00c57e54" fo:background-color="transparent" style:font-size-asian="8pt" style:font-name-complex="Arial" style:font-size-complex="8pt"/>
    </style:style>
    <style:style style:name="P110" style:family="paragraph" style:parent-style-name="Standard">
      <style:paragraph-properties fo:text-align="justify" style:justify-single-word="false"/>
      <style:text-properties style:use-window-font-color="true" fo:font-size="8pt" officeooo:rsid="00870af6" officeooo:paragraph-rsid="00870af6" fo:background-color="transparent" style:font-size-asian="8pt" style:font-size-complex="8pt"/>
    </style:style>
    <style:style style:name="P111" style:family="paragraph" style:parent-style-name="Standard">
      <style:paragraph-properties fo:text-align="justify" style:justify-single-word="false"/>
      <style:text-properties style:use-window-font-color="true" fo:font-size="8pt" officeooo:paragraph-rsid="00dc6802" fo:background-color="transparent" style:font-size-asian="8pt" style:font-size-complex="8pt"/>
    </style:style>
    <style:style style:name="P112" style:family="paragraph" style:parent-style-name="Standard">
      <style:paragraph-properties fo:text-align="justify" style:justify-single-word="false"/>
      <style:text-properties style:use-window-font-color="true" fo:font-size="8pt" officeooo:paragraph-rsid="0107057f" fo:background-color="transparent" style:font-size-asian="8pt" style:font-size-complex="8pt"/>
    </style:style>
    <style:style style:name="P113" style:family="paragraph" style:parent-style-name="Standard">
      <style:paragraph-properties fo:text-align="justify" style:justify-single-word="false"/>
      <style:text-properties style:use-window-font-color="true" fo:font-size="8pt" officeooo:rsid="008c7785" officeooo:paragraph-rsid="008c7785" fo:background-color="transparent" style:font-size-asian="8pt" style:font-size-complex="8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01e6425" officeooo:paragraph-rsid="00ed38fc" fo:background-color="transparent" style:font-size-asian="8pt" style:font-size-complex="8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01e6425" officeooo:paragraph-rsid="00dc6802" fo:background-color="transparent" style:font-size-asian="8pt" style:font-size-complex="8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use-window-font-color="true" fo:font-size="8pt" officeooo:rsid="001e6425" officeooo:paragraph-rsid="00de4bc4" fo:background-color="transparent" style:font-size-asian="8pt" style:font-size-complex="8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use-window-font-color="true" fo:font-size="8pt" officeooo:rsid="001e6425" officeooo:paragraph-rsid="00ce6ef7" fo:background-color="transparent" style:font-size-asian="8pt" style:font-size-complex="8pt"/>
    </style:style>
    <style:style style:name="P118" style:family="paragraph" style:parent-style-name="Standard">
      <style:paragraph-properties fo:text-align="justify" style:justify-single-word="false"/>
      <style:text-properties style:use-window-font-color="true" fo:font-size="8pt" officeooo:rsid="01007f02" officeooo:paragraph-rsid="0107057f" fo:background-color="transparent" style:font-size-asian="8pt" style:font-size-complex="8pt"/>
    </style:style>
    <style:style style:name="P119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style:use-window-font-color="true" fo:font-size="8pt" officeooo:rsid="00b2e1ea" officeooo:paragraph-rsid="00b2e1ea" fo:background-color="transparent" style:font-size-asian="8pt" style:font-name-complex="Arial" style:font-size-complex="8pt"/>
    </style:style>
    <style:style style:name="P120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style:use-window-font-color="true" fo:font-size="8pt" officeooo:rsid="00e68eca" officeooo:paragraph-rsid="00e68eca" fo:background-color="transparent" style:font-size-asian="8pt" style:font-name-complex="Arial" style:font-size-complex="8pt"/>
    </style:style>
    <style:style style:name="P121" style:family="paragraph" style:parent-style-name="Standard">
      <style:paragraph-properties fo:line-height="115%" fo:text-align="start" style:justify-single-word="false">
        <style:tab-stops>
          <style:tab-stop style:position="0.503cm"/>
          <style:tab-stop style:position="0.794cm"/>
        </style:tab-stops>
      </style:paragraph-properties>
      <style:text-properties style:use-window-font-color="true" fo:font-size="8pt" officeooo:rsid="00e68eca" officeooo:paragraph-rsid="00b2e1ea" fo:background-color="transparent" style:font-size-asian="8pt" style:font-name-complex="Arial" style:font-size-complex="8pt"/>
    </style:style>
    <style:style style:name="P122" style:family="paragraph" style:parent-style-name="Standard">
      <style:paragraph-properties fo:text-align="center" style:justify-single-word="false"/>
      <style:text-properties style:use-window-font-color="true" fo:font-size="8pt" fo:font-weight="bold" fo:background-color="transparent" style:font-size-asian="8pt" style:font-weight-asian="bold" style:font-size-complex="8pt"/>
    </style:style>
    <style:style style:name="P12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72bf44" fo:font-size="8pt" fo:font-weight="normal" officeooo:rsid="00b416ef" officeooo:paragraph-rsid="00be4801" fo:background-color="transparent" style:font-size-asian="8pt" style:font-weight-asian="normal" style:font-name-complex="Arial" style:font-size-complex="8pt" style:font-weight-complex="normal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ef413d" fo:font-size="8pt" fo:font-weight="normal" officeooo:rsid="008f9fe9" officeooo:paragraph-rsid="008f9fe9" fo:background-color="transparent" style:font-size-asian="8pt" style:font-weight-asian="normal" style:font-name-complex="Arial" style:font-size-complex="8pt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ef413d" fo:font-size="8pt" officeooo:rsid="001e6425" officeooo:paragraph-rsid="00c09d50" fo:background-color="transparent" style:font-size-asian="8pt" style:font-size-complex="8pt"/>
    </style:style>
    <style:style style:name="P126" style:family="paragraph" style:parent-style-name="Standard">
      <style:paragraph-properties fo:line-height="115%" fo:text-align="justify" style:justify-single-word="false"/>
      <style:text-properties fo:color="#666666" style:font-name="Times New Roman" fo:font-size="8pt" officeooo:paragraph-rsid="0075f28f" fo:background-color="transparent" style:font-size-asian="8pt" style:font-name-complex="Arial" style:font-size-complex="8pt"/>
    </style:style>
    <style:style style:name="P127" style:family="paragraph" style:parent-style-name="Standard">
      <style:text-properties fo:font-size="8pt" officeooo:paragraph-rsid="0102b268" style:font-size-asian="8pt" style:font-size-complex="8pt"/>
    </style:style>
    <style:style style:name="P128" style:family="paragraph" style:parent-style-name="Standard">
      <style:text-properties fo:font-size="8pt" officeooo:rsid="00f2ccd5" officeooo:paragraph-rsid="0102b268" style:font-size-asian="8pt" style:font-size-complex="8pt"/>
    </style:style>
    <style:style style:name="P129" style:family="paragraph" style:parent-style-name="Standard">
      <style:text-properties fo:font-size="8pt" officeooo:paragraph-rsid="010a3c1e" style:font-size-asian="8pt" style:font-size-complex="8pt"/>
    </style:style>
    <style:style style:name="P130" style:family="paragraph" style:parent-style-name="Standard">
      <style:text-properties fo:font-size="8pt" officeooo:paragraph-rsid="011b698e" style:font-size-asian="8pt" style:font-size-complex="8pt"/>
    </style:style>
    <style:style style:name="P131" style:family="paragraph" style:parent-style-name="Standard">
      <style:paragraph-properties fo:text-align="start" style:justify-single-word="false"/>
      <style:text-properties fo:font-size="8pt" officeooo:paragraph-rsid="010f9e1f" fo:background-color="transparent" style:font-size-asian="8pt" style:font-size-complex="8pt"/>
    </style:style>
    <style:style style:name="P132" style:family="paragraph" style:parent-style-name="Standard">
      <style:text-properties fo:font-size="8pt" officeooo:paragraph-rsid="010a3c1e" fo:background-color="transparent" style:font-size-asian="8pt" style:font-size-complex="8pt"/>
    </style:style>
    <style:style style:name="P133" style:family="paragraph" style:parent-style-name="Standard">
      <style:text-properties fo:font-size="8pt" officeooo:paragraph-rsid="011b698e" fo:background-color="transparent" style:font-size-asian="8pt" style:font-size-complex="8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8pt" officeooo:paragraph-rsid="00f2ccd5" fo:background-color="transparent" style:font-size-asian="8pt" style:font-name-complex="Arial" style:font-size-complex="8pt" fo:hyphenate="false"/>
    </style:style>
    <style:style style:name="P135" style:family="paragraph" style:parent-style-name="dog-parrafo-justificado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8pt" officeooo:paragraph-rsid="0011b41e" fo:background-color="transparent" style:font-size-asian="8pt" style:font-name-complex="Arial" style:font-size-complex="8pt" fo:hyphenate="false"/>
    </style:style>
    <style:style style:name="P136" style:family="paragraph" style:parent-style-name="dog-parrafo-justificado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8pt" fo:font-weight="bold" officeooo:paragraph-rsid="0011b41e" fo:background-color="transparent" style:font-size-asian="8pt" style:font-weight-asian="bold" style:font-name-complex="Arial" style:font-size-complex="8pt" style:font-weight-complex="bold" fo:hyphenate="false"/>
    </style:style>
    <style:style style:name="P137" style:family="paragraph" style:parent-style-name="dog-parrafo-justificado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8pt" officeooo:paragraph-rsid="0011b41e" fo:background-color="transparent" style:font-size-asian="8pt" style:font-name-complex="Arial" style:font-size-complex="8pt" fo:hyphenate="false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fo:font-size="10pt" fo:font-weight="bold" fo:background-color="transparent" style:font-size-asian="10pt" style:font-weight-asian="bold" style:font-name-complex="Arial" style:font-size-complex="10pt" fo:hyphenate="false"/>
    </style:style>
    <style:style style:name="P13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a977b5" fo:hyphenate="false"/>
    </style:style>
    <style:style style:name="P14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14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/>
      <style:text-properties officeooo:paragraph-rsid="00a977b5" fo:hyphenate="false"/>
    </style:style>
    <style:style style:name="P14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fo:font-size="10pt" officeooo:paragraph-rsid="00ad8019" style:font-size-asian="10pt" style:font-name-complex="Arial" style:font-size-complex="10pt"/>
    </style:style>
    <style:style style:name="P143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8pt" officeooo:paragraph-rsid="0011b41e" fo:background-color="transparent" style:font-size-asian="8pt" style:font-name-complex="Arial" style:font-size-complex="8pt" fo:hyphenate="false"/>
    </style:style>
    <style:style style:name="P144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8pt" officeooo:rsid="0107eca9" officeooo:paragraph-rsid="00f2ccd5" fo:background-color="transparent" style:font-size-asian="8pt" style:font-name-complex="Arial" style:font-size-complex="8pt" fo:hyphenate="false"/>
    </style:style>
    <style:style style:name="P145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font-name="Times New Roman" fo:font-size="8pt" officeooo:paragraph-rsid="0011b41e" fo:background-color="transparent" style:font-size-asian="8pt" style:font-name-complex="Arial" style:font-size-complex="8pt" fo:hyphenate="false"/>
    </style:style>
    <style:style style:name="P146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font-name="Times New Roman" fo:font-size="8pt" officeooo:paragraph-rsid="00f2ccd5" fo:background-color="transparent" style:font-size-asian="8pt" style:font-name-complex="Arial" style:font-size-complex="8pt" fo:hyphenate="false"/>
    </style:style>
    <style:style style:name="P147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font-name="Times New Roman" fo:font-size="8pt" officeooo:paragraph-rsid="0102b268" fo:background-color="transparent" style:font-size-asian="8pt" style:font-name-complex="Arial" style:font-size-complex="8pt" fo:hyphenate="false"/>
    </style:style>
    <style:style style:name="P148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font-name="Times New Roman" fo:font-size="8pt" officeooo:rsid="00f016d8" officeooo:paragraph-rsid="00f2ccd5" fo:background-color="transparent" style:font-size-asian="8pt" style:font-name-complex="Arial" style:font-size-complex="8pt" fo:hyphenate="false"/>
    </style:style>
    <style:style style:name="P149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/>
      <style:text-properties fo:color="#000000" style:font-name="Times New Roman" fo:font-size="8pt" officeooo:rsid="01265cb8" officeooo:paragraph-rsid="01265cb8" fo:background-color="transparent" style:font-size-asian="8pt" style:font-name-complex="Arial" style:font-size-complex="8pt" fo:hyphenate="false"/>
    </style:style>
    <style:style style:name="P15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8pt" fo:font-weight="bold" officeooo:paragraph-rsid="00a977b5" fo:background-color="transparent" style:font-size-asian="8pt" style:font-weight-asian="bold" style:font-size-complex="8pt" style:font-weight-complex="bold" fo:hyphenate="false"/>
    </style:style>
    <style:style style:name="P15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999999" style:font-name="Times New Roman" fo:font-size="8pt" officeooo:paragraph-rsid="0011b41e" fo:background-color="transparent" style:font-size-asian="8pt" style:font-name-complex="Arial" style:font-size-complex="8pt"/>
    </style:style>
    <style:style style:name="P15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999999" style:font-name="Times New Roman" fo:font-size="8pt" officeooo:paragraph-rsid="0107057f" fo:background-color="transparent" style:font-size-asian="8pt" style:font-name-complex="Arial" style:font-size-complex="8pt"/>
    </style:style>
    <style:style style:name="P15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503cm"/>
          <style:tab-stop style:position="0.794cm"/>
        </style:tab-stops>
      </style:paragraph-properties>
      <style:text-properties fo:color="#999999" style:font-name="Times New Roman" fo:font-size="8pt" officeooo:paragraph-rsid="010eb79d" fo:background-color="transparent" style:font-size-asian="8pt" style:font-name-complex="Arial" style:font-size-complex="8pt"/>
    </style:style>
    <style:style style:name="P15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fo:font-size="8pt" officeooo:rsid="008f9fe9" officeooo:paragraph-rsid="008f9fe9" fo:background-color="transparent" style:font-size-asian="8pt" style:font-size-complex="8pt"/>
    </style:style>
    <style:style style:name="P15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fo:font-size="8pt" officeooo:rsid="00e68eca" officeooo:paragraph-rsid="00e68eca" fo:background-color="transparent" style:font-size-asian="8pt" style:font-size-complex="8pt"/>
    </style:style>
    <style:style style:name="P156" style:family="paragraph" style:parent-style-name="dog-parrafo-sumario">
      <style:paragraph-properties fo:margin-left="0cm" fo:margin-right="0.824cm" fo:margin-top="0cm" fo:margin-bottom="0.212cm" loext:contextual-spacing="false" fo:line-height="115%" fo:text-align="justify" style:justify-single-word="false" fo:text-indent="0cm" style:auto-text-indent="false"/>
      <style:text-properties fo:color="#21409a" style:font-name="Times New Roman" fo:font-size="10pt" officeooo:paragraph-rsid="0011b41e" style:font-size-asian="10pt" style:font-name-complex="Arial" style:font-size-complex="10pt"/>
    </style:style>
    <style:style style:name="P157" style:family="paragraph" style:parent-style-name="dog-parrafo-sumario">
      <style:paragraph-properties fo:margin-left="0cm" fo:margin-right="0.82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8pt" officeooo:paragraph-rsid="0011b41e" fo:background-color="transparent" style:font-size-asian="8pt" style:font-name-complex="Arial" style:font-size-complex="8pt"/>
    </style:style>
    <style:style style:name="P15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-1.6cm" style:auto-text-indent="false" fo:background-color="transparent"/>
      <style:text-properties fo:color="#000000" fo:font-size="8pt" fo:font-weight="bold" fo:background-color="transparent" style:font-size-asian="8pt" style:font-weight-asian="bold" style:font-size-complex="8pt" fo:hyphenate="false"/>
    </style:style>
    <style:style style:name="P159" style:family="paragraph" style:parent-style-name="Table_20_Contents">
      <style:text-properties fo:font-size="8pt" fo:background-color="transparent" style:font-size-asian="8pt" style:font-size-complex="8pt"/>
    </style:style>
    <style:style style:name="P160" style:family="paragraph" style:parent-style-name="Table_20_Contents">
      <style:paragraph-properties fo:text-align="start" style:justify-single-word="false"/>
      <style:text-properties fo:font-size="8pt" officeooo:paragraph-rsid="00b2e1ea" fo:background-color="transparent" style:font-size-asian="8pt" style:font-size-complex="8pt"/>
    </style:style>
    <style:style style:name="P161" style:family="paragraph" style:parent-style-name="Table_20_Contents">
      <style:paragraph-properties fo:text-align="start" style:justify-single-word="false"/>
      <style:text-properties fo:font-size="8pt" officeooo:paragraph-rsid="00d0ec4a" fo:background-color="transparent" style:font-size-asian="8pt" style:font-size-complex="8pt"/>
    </style:style>
    <style:style style:name="P162" style:family="paragraph" style:parent-style-name="Table_20_Contents">
      <style:paragraph-properties fo:text-align="start" style:justify-single-word="false"/>
      <style:text-properties fo:font-size="8pt" officeooo:rsid="00b33799" officeooo:paragraph-rsid="00d0ec4a" fo:background-color="transparent" style:font-size-asian="8pt" style:font-size-complex="8pt"/>
    </style:style>
    <style:style style:name="P163" style:family="paragraph" style:parent-style-name="Table_20_Contents">
      <style:paragraph-properties fo:text-align="justify" style:justify-single-word="false"/>
      <style:text-properties fo:font-size="8pt" officeooo:rsid="00e91711" officeooo:paragraph-rsid="00e91711" fo:background-color="transparent" style:font-size-asian="8pt" style:font-size-complex="8pt"/>
    </style:style>
    <style:style style:name="P164" style:family="paragraph" style:parent-style-name="Table_20_Contents">
      <style:paragraph-properties fo:text-align="justify" style:justify-single-word="false"/>
      <style:text-properties fo:font-size="8pt" officeooo:rsid="007e776a" officeooo:paragraph-rsid="007e776a" fo:background-color="transparent" style:font-size-asian="8pt" style:font-size-complex="8pt"/>
    </style:style>
    <style:style style:name="P165" style:family="paragraph" style:parent-style-name="Table_20_Contents">
      <style:paragraph-properties fo:text-align="justify" style:justify-single-word="false"/>
      <style:text-properties fo:font-size="8pt" officeooo:rsid="00d3c036" officeooo:paragraph-rsid="00d3c036" fo:background-color="transparent" style:font-size-asian="8pt" style:font-size-complex="8pt"/>
    </style:style>
    <style:style style:name="P166" style:family="paragraph" style:parent-style-name="Table_20_Contents">
      <style:paragraph-properties fo:text-align="justify" style:justify-single-word="false"/>
      <style:text-properties fo:font-size="8pt" officeooo:rsid="01007f02" officeooo:paragraph-rsid="01007f02" fo:background-color="transparent" style:font-size-asian="8pt" style:font-size-complex="8pt"/>
    </style:style>
    <style:style style:name="P167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168" style:family="paragraph" style:parent-style-name="Table_20_Contents">
      <style:text-properties fo:font-size="8pt" officeooo:paragraph-rsid="00cb5c91" fo:background-color="transparent" style:font-size-asian="8pt" style:font-size-complex="8pt"/>
    </style:style>
    <style:style style:name="P169" style:family="paragraph" style:parent-style-name="Table_20_Contents">
      <style:paragraph-properties fo:text-align="center" style:justify-single-word="false"/>
      <style:text-properties fo:font-size="8pt" officeooo:paragraph-rsid="00b2e1ea" fo:background-color="transparent" style:font-size-asian="8pt" style:font-size-complex="8pt"/>
    </style:style>
    <style:style style:name="P170" style:family="paragraph" style:parent-style-name="Table_20_Contents">
      <style:paragraph-properties fo:text-align="center" style:justify-single-word="false"/>
      <style:text-properties fo:font-size="8pt" officeooo:paragraph-rsid="00be4801" fo:background-color="transparent" style:font-size-asian="8pt" style:font-size-complex="8pt"/>
    </style:style>
    <style:style style:name="P171" style:family="paragraph" style:parent-style-name="Table_20_Contents">
      <style:text-properties fo:font-size="8pt" style:font-size-asian="8pt" style:font-size-complex="8pt"/>
    </style:style>
    <style:style style:name="P172" style:family="paragraph" style:parent-style-name="Table_20_Contents">
      <style:text-properties fo:font-size="8pt" officeooo:paragraph-rsid="00f2ccd5" style:font-size-asian="8pt" style:font-size-complex="8pt"/>
    </style:style>
    <style:style style:name="P173" style:family="paragraph" style:parent-style-name="Table_20_Contents">
      <style:text-properties fo:font-size="8pt" officeooo:paragraph-rsid="00fe4943" style:font-size-asian="8pt" style:font-size-complex="8pt"/>
    </style:style>
    <style:style style:name="P174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fo:font-size="8pt" officeooo:paragraph-rsid="00c57e54" fo:background-color="transparent" style:font-size-asian="8pt" style:font-size-complex="8pt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text-line-through-style="none" style:text-line-through-type="none" fo:font-size="8pt" officeooo:paragraph-rsid="00c57e54" fo:background-color="transparent" style:font-size-asian="8pt" style:font-size-complex="8pt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fo:font-size="8pt" officeooo:rsid="007e776a" officeooo:paragraph-rsid="00ce6ef7" fo:background-color="transparent" style:font-size-asian="8pt" style:font-size-complex="8pt"/>
    </style:style>
    <style:style style:name="P177" style:family="paragraph" style:parent-style-name="Table_20_Contents">
      <style:paragraph-properties fo:text-align="justify" style:justify-single-word="false"/>
      <style:text-properties style:use-window-font-color="true" fo:font-size="8pt" officeooo:rsid="007e776a" officeooo:paragraph-rsid="00e91711" fo:background-color="transparent" style:font-size-asian="8pt" style:font-size-complex="8pt"/>
    </style:style>
    <style:style style:name="P178" style:family="paragraph" style:parent-style-name="Table_20_Contents">
      <style:paragraph-properties fo:text-align="justify" style:justify-single-word="false"/>
      <style:text-properties style:use-window-font-color="true" fo:font-size="8pt" officeooo:rsid="01007f02" officeooo:paragraph-rsid="01007f02" fo:background-color="transparent" style:font-size-asian="8pt" style:font-size-complex="8pt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fo:font-size="8pt" officeooo:paragraph-rsid="00ce6ef7" fo:background-color="transparent" style:font-size-asian="8pt" style:font-size-complex="8pt"/>
    </style:style>
    <style:style style:name="P18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fo:font-size="8pt" officeooo:paragraph-rsid="00c57e54" fo:background-color="transparent" style:font-size-asian="8pt" style:font-size-complex="8pt"/>
    </style:style>
    <style:style style:name="P18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fo:font-size="8pt" officeooo:rsid="00e91711" officeooo:paragraph-rsid="00e91711" fo:background-color="transparent" style:font-size-asian="8pt" style:font-size-complex="8pt"/>
    </style:style>
    <style:style style:name="P18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text-line-through-style="none" style:text-line-through-type="none" style:font-name="Times New Roman" fo:font-size="8pt" fo:font-weight="bold" officeooo:rsid="0014756c" officeooo:paragraph-rsid="0011b41e" fo:background-color="transparent" style:font-size-asian="8pt" style:font-weight-asian="bold" style:font-name-complex="Arial" style:font-size-complex="8pt" style:font-weight-complex="bold"/>
    </style:style>
    <style:style style:name="P183" style:family="paragraph" style:parent-style-name="Standard">
      <style:paragraph-properties fo:line-height="115%" fo:text-align="center" style:justify-single-word="false" fo:break-before="page"/>
    </style:style>
    <style:style style:name="P184" style:family="paragraph" style:parent-style-name="Standard">
      <style:paragraph-properties fo:line-height="115%" fo:text-align="justify" style:justify-single-word="false" fo:break-before="page">
        <style:tab-stops>
          <style:tab-stop style:position="0.503cm"/>
          <style:tab-stop style:position="0.794cm"/>
          <style:tab-stop style:position="4.796cm"/>
        </style:tab-stops>
      </style:paragraph-properties>
      <style:text-properties officeooo:paragraph-rsid="00baf4f7"/>
    </style:style>
    <style:style style:name="P185" style:family="paragraph" style:parent-style-name="Standard">
      <style:paragraph-properties fo:line-height="115%" fo:text-align="justify" style:justify-single-word="false" fo:break-before="page">
        <style:tab-stops>
          <style:tab-stop style:position="0.503cm"/>
          <style:tab-stop style:position="0.794cm"/>
        </style:tab-stops>
      </style:paragraph-properties>
      <style:text-properties officeooo:paragraph-rsid="00fe4943"/>
    </style:style>
    <style:style style:name="P186" style:family="paragraph" style:parent-style-name="Standard">
      <style:paragraph-properties fo:line-height="115%" fo:text-align="justify" style:justify-single-word="false" fo:break-before="page">
        <style:tab-stops>
          <style:tab-stop style:position="0.503cm"/>
          <style:tab-stop style:position="0.794cm"/>
        </style:tab-stops>
      </style:paragraph-properties>
      <style:text-properties officeooo:paragraph-rsid="00aa8762"/>
    </style:style>
    <style:style style:name="P187" style:family="paragraph" style:parent-style-name="Standard">
      <style:paragraph-properties fo:line-height="115%" fo:text-align="justify" style:justify-single-word="false" fo:break-before="page">
        <style:tab-stops>
          <style:tab-stop style:position="0.503cm"/>
          <style:tab-stop style:position="0.794cm"/>
        </style:tab-stops>
      </style:paragraph-properties>
      <style:text-properties officeooo:paragraph-rsid="00d05d0e"/>
    </style:style>
    <style:style style:name="P188" style:family="paragraph" style:parent-style-name="Standard">
      <style:paragraph-properties fo:line-height="115%" fo:text-align="justify" style:justify-single-word="false" fo:break-before="pag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0c57e54" style:font-size-asian="10pt" style:font-name-complex="Arial" style:font-size-complex="10pt"/>
    </style:style>
    <style:style style:name="P189" style:family="paragraph" style:parent-style-name="Standard">
      <style:paragraph-properties fo:text-align="center" style:justify-single-word="false" fo:break-before="page"/>
      <style:text-properties style:use-window-font-color="true" fo:font-size="8pt" fo:font-weight="bold" fo:background-color="transparent" style:font-size-asian="8pt" style:font-weight-asian="bold" style:font-size-complex="8pt"/>
    </style:style>
    <style:style style:name="P190" style:family="paragraph" style:parent-style-name="Text_20_body">
      <style:text-properties fo:color="#000000" fo:font-size="8pt" fo:background-color="transparent" style:font-size-asian="8pt" style:font-size-complex="8pt"/>
    </style:style>
    <style:style style:name="P19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0pt" officeooo:rsid="010670a8" officeooo:paragraph-rsid="0102b268" style:font-name-asian="Bodoni Bd BT" style:font-size-asian="10pt" style:font-name-complex="Arial" style:font-size-complex="10pt"/>
    </style:style>
    <style:style style:name="P192" style:family="paragraph" style:parent-style-name="Standard" style:list-style-name="L5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font-name="Times New Roman" fo:font-size="10pt" fo:font-weight="bold" officeooo:paragraph-rsid="00ad8019" fo:background-color="transparent" style:font-size-asian="10pt" style:font-weight-asian="bold" style:font-name-complex="Arial" style:font-size-complex="10pt" style:font-weight-complex="bold"/>
    </style:style>
    <style:style style:name="P19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8pt" officeooo:rsid="015086ae" officeooo:paragraph-rsid="00870af6" fo:background-color="transparent" style:font-name-asian="Bodoni Bd BT" style:font-size-asian="8pt" style:font-name-complex="Arial" style:font-size-complex="8pt"/>
    </style:style>
    <style:style style:name="P194" style:family="paragraph" style:parent-style-name="Standard" style:list-style-name="L3">
      <style:paragraph-properties fo:line-height="115%" fo:text-align="justify" style:justify-single-word="false"/>
      <style:text-properties fo:color="#000000" style:font-name="Times New Roman" fo:font-size="8pt" officeooo:rsid="0014756c" officeooo:paragraph-rsid="0102b268" fo:background-color="transparent" style:font-size-asian="8pt" style:font-name-complex="Arial" style:font-size-complex="8pt"/>
    </style:style>
    <style:style style:name="P195" style:family="paragraph" style:parent-style-name="Standard" style:list-style-name="L4">
      <style:paragraph-properties fo:line-height="115%" fo:text-align="justify" style:justify-single-word="false"/>
      <style:text-properties fo:color="#000000" style:font-name="Times New Roman" fo:font-size="8pt" officeooo:rsid="00f587d9" officeooo:paragraph-rsid="0102b268" fo:background-color="transparent" style:font-size-asian="8pt" style:font-name-complex="Arial" style:font-size-complex="8pt"/>
    </style:style>
    <style:style style:name="P196" style:family="paragraph" style:parent-style-name="Standard" style:list-style-name="L3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8pt" officeooo:rsid="0014756c" officeooo:paragraph-rsid="0102b268" fo:background-color="transparent" style:font-size-asian="8pt" style:font-name-complex="Arial" style:font-size-complex="8pt"/>
    </style:style>
    <style:style style:name="P197" style:family="paragraph" style:parent-style-name="Standard" style:list-style-name="L3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8pt" officeooo:rsid="0014756c" officeooo:paragraph-rsid="01036982" fo:background-color="transparent" style:font-size-asian="8pt" style:font-name-complex="Arial" style:font-size-complex="8pt"/>
    </style:style>
    <style:style style:name="P198" style:family="paragraph" style:parent-style-name="Standard" style:list-style-name="WW8Num10">
      <style:paragraph-properties fo:line-height="115%" fo:text-align="justify" style:justify-single-word="false"/>
      <style:text-properties fo:color="#000000" style:text-line-through-style="none" style:text-line-through-type="none" fo:font-size="8pt" fo:background-color="transparent" style:font-size-asian="8pt" style:font-name-complex="Arial" style:font-size-complex="8pt"/>
    </style:style>
    <style:style style:name="P199" style:family="paragraph" style:parent-style-name="Standard" style:list-style-name="WW8Num10">
      <style:paragraph-properties fo:line-height="115%" fo:text-align="center" style:justify-single-word="false"/>
      <style:text-properties fo:color="#000000" style:text-line-through-style="none" style:text-line-through-type="none" fo:font-size="8pt" fo:font-weight="bold" officeooo:rsid="0074b5d0" officeooo:paragraph-rsid="0074b5d0" fo:background-color="transparent" style:font-size-asian="8pt" style:font-weight-asian="bold" style:font-name-complex="Arial" style:font-size-complex="8pt" style:font-weight-complex="bold"/>
    </style:style>
    <style:style style:name="P200" style:family="paragraph" style:parent-style-name="Standard" style:list-style-name="WW8Num10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fo:font-size="10pt" officeooo:rsid="0074b5d0" officeooo:paragraph-rsid="00c57e54" style:font-size-asian="10pt" style:font-name-complex="Arial" style:font-size-complex="10pt"/>
    </style:style>
    <style:style style:name="P201" style:family="paragraph" style:parent-style-name="Standard" style:list-style-name="WW8Num10">
      <style:paragraph-properties fo:line-height="115%" fo:text-align="justify" style:justify-single-word="false"/>
      <style:text-properties fo:color="#000000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202" style:family="paragraph" style:parent-style-name="Standard" style:list-style-name="WW8Num10">
      <style:paragraph-properties fo:line-height="115%" fo:text-align="start" style:justify-single-word="false"/>
      <style:text-properties fo:color="#000000" fo:font-size="8pt" officeooo:rsid="007acb71" officeooo:paragraph-rsid="007e776a" fo:background-color="transparent" style:font-size-asian="8pt" style:font-name-complex="Arial" style:font-size-complex="8pt"/>
    </style:style>
    <style:style style:name="P203" style:family="paragraph" style:parent-style-name="Standard" style:list-style-name="WW8Num10">
      <style:paragraph-properties fo:line-height="115%" fo:text-align="start" style:justify-single-word="false"/>
      <style:text-properties fo:color="#000000" fo:font-size="8pt" officeooo:rsid="007acb71" officeooo:paragraph-rsid="008e14ef" fo:background-color="transparent" style:font-size-asian="8pt" style:font-name-complex="Arial" style:font-size-complex="8pt"/>
    </style:style>
    <style:style style:name="P204" style:family="paragraph" style:parent-style-name="Standard" style:list-style-name="WW8Num10">
      <style:paragraph-properties fo:line-height="115%" fo:text-align="start" style:justify-single-word="false"/>
      <style:text-properties fo:color="#000000" fo:font-size="8pt" officeooo:paragraph-rsid="007e776a" fo:background-color="transparent" style:font-size-asian="8pt" style:font-name-complex="Arial" style:font-size-complex="8pt"/>
    </style:style>
    <style:style style:name="P205" style:family="paragraph" style:parent-style-name="Standard" style:list-style-name="WW8Num10">
      <style:paragraph-properties fo:text-align="center" style:justify-single-word="false"/>
      <style:text-properties fo:color="#000000" fo:font-size="8pt" officeooo:rsid="01007f02" officeooo:paragraph-rsid="0107057f" fo:background-color="transparent" style:font-size-asian="8pt" style:font-size-complex="8pt"/>
    </style:style>
    <style:style style:name="P206" style:family="paragraph" style:parent-style-name="Standard" style:list-style-name="WW8Num10">
      <style:paragraph-properties fo:line-height="115%" fo:text-align="justify" style:justify-single-word="false"/>
      <style:text-properties fo:color="#000000" fo:font-size="10pt" officeooo:paragraph-rsid="008e14ef" style:font-size-asian="10pt" style:font-name-complex="Arial" style:font-size-complex="10pt"/>
    </style:style>
    <style:style style:name="P207" style:family="paragraph" style:parent-style-name="Standard" style:list-style-name="WW8Num10">
      <style:paragraph-properties fo:line-height="115%" fo:text-align="justify" style:justify-single-word="false"/>
      <style:text-properties fo:color="#000000" fo:font-size="10pt" officeooo:paragraph-rsid="00c57e54" style:font-size-asian="10pt" style:font-name-complex="Arial" style:font-size-complex="10pt"/>
    </style:style>
    <style:style style:name="P208" style:family="paragraph" style:parent-style-name="Standard" style:list-style-name="WW8Num10">
      <style:paragraph-properties fo:line-height="115%" fo:text-align="justify" style:justify-single-word="false"/>
      <style:text-properties fo:color="#000000" fo:font-size="10pt" officeooo:paragraph-rsid="00d05d0e" fo:background-color="transparent" style:font-size-asian="10pt" style:font-name-complex="Arial" style:font-size-complex="10pt"/>
    </style:style>
    <style:style style:name="P209" style:family="paragraph" style:parent-style-name="Standard" style:list-style-name="WW8Num10">
      <style:paragraph-properties fo:line-height="115%" fo:text-align="justify" style:justify-single-word="false"/>
      <style:text-properties fo:color="#000000" officeooo:paragraph-rsid="00cb5c91" style:font-name-complex="Arial"/>
    </style:style>
    <style:style style:name="P210" style:family="paragraph" style:parent-style-name="Standard" style:list-style-name="L1">
      <style:paragraph-properties fo:text-align="justify" style:justify-single-word="false"/>
      <style:text-properties officeooo:paragraph-rsid="00840575"/>
    </style:style>
    <style:style style:name="P211" style:family="paragraph" style:parent-style-name="Standard" style:list-style-name="WW8Num10">
      <style:paragraph-properties fo:line-height="115%" fo:text-align="center" style:justify-single-word="false"/>
      <style:text-properties style:use-window-font-color="true" fo:font-size="8pt" officeooo:rsid="007acb71" officeooo:paragraph-rsid="00e91711" fo:background-color="transparent" style:font-size-asian="8pt" style:font-name-complex="Arial" style:font-size-complex="8pt"/>
    </style:style>
    <style:style style:name="P212" style:family="paragraph" style:parent-style-name="Standard" style:list-style-name="WW8Num10">
      <style:paragraph-properties fo:line-height="115%" fo:text-align="justify" style:justify-single-word="false"/>
      <style:text-properties style:use-window-font-color="true" style:text-line-through-style="none" style:text-line-through-type="none" fo:font-size="8pt" fo:font-weight="bold" officeooo:rsid="008f9fe9" officeooo:paragraph-rsid="00ce6ef7" fo:background-color="transparent" style:font-size-asian="8pt" style:font-weight-asian="bold" style:font-name-complex="Arial" style:font-size-complex="8pt" style:font-weight-complex="bold"/>
    </style:style>
    <style:style style:name="P213" style:family="paragraph" style:parent-style-name="Standard" style:list-style-name="WW8Num10">
      <style:paragraph-properties fo:line-height="115%" fo:text-align="justify" style:justify-single-word="false"/>
      <style:text-properties fo:font-size="8pt" officeooo:paragraph-rsid="00ce6ef7" style:font-size-asian="8pt" style:font-size-complex="8pt"/>
    </style:style>
    <style:style style:name="P214" style:family="paragraph" style:parent-style-name="Standard" style:list-style-name="WW8Num10">
      <style:paragraph-properties fo:line-height="115%" fo:text-align="justify" style:justify-single-word="false"/>
      <style:text-properties officeooo:paragraph-rsid="008e14ef"/>
    </style:style>
    <style:style style:name="P215" style:family="paragraph" style:parent-style-name="Standard" style:list-style-name="WW8Num10">
      <style:paragraph-properties fo:line-height="115%" fo:text-align="justify" style:justify-single-word="false"/>
      <style:text-properties officeooo:paragraph-rsid="007e776a"/>
    </style:style>
    <style:style style:name="P216" style:family="paragraph" style:parent-style-name="Standard" style:list-style-name="WW8Num10">
      <style:paragraph-properties fo:line-height="115%" fo:text-align="justify" style:justify-single-word="false">
        <style:tab-stops>
          <style:tab-stop style:position="0.503cm"/>
          <style:tab-stop style:position="0.794cm"/>
          <style:tab-stop style:position="4.796cm"/>
        </style:tab-stops>
      </style:paragraph-properties>
      <style:text-properties officeooo:paragraph-rsid="00bc1071"/>
    </style:style>
    <style:style style:name="P217" style:family="paragraph" style:parent-style-name="Standard" style:list-style-name="WW8Num10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b9d7c4"/>
    </style:style>
    <style:style style:name="P218" style:family="paragraph" style:parent-style-name="Standard" style:list-style-name="WW8Num10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b5c91"/>
    </style:style>
    <style:style style:name="P219" style:family="paragraph" style:parent-style-name="Standard" style:list-style-name="L6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57e54"/>
    </style:style>
    <style:style style:name="P220" style:family="paragraph" style:parent-style-name="Standard" style:list-style-name="WW8Num10">
      <style:paragraph-properties fo:line-height="115%" fo:text-align="center" style:justify-single-word="false"/>
      <style:text-properties officeooo:paragraph-rsid="00791841"/>
    </style:style>
    <style:style style:name="P221" style:family="paragraph" style:parent-style-name="Standard" style:list-style-name="WW8Num10">
      <style:paragraph-properties fo:line-height="115%" fo:text-align="justify" style:justify-single-word="false" fo:break-before="page"/>
      <style:text-properties fo:color="#000000" fo:font-size="10pt" officeooo:paragraph-rsid="00d05d0e" fo:background-color="transparent" style:font-size-asian="10pt" style:font-name-complex="Arial" style:font-size-complex="10pt"/>
    </style:style>
    <style:style style:name="P222" style:family="paragraph" style:parent-style-name="Table_20_Contents" style:list-style-name="WW8Num10">
      <style:paragraph-properties fo:text-align="start" style:justify-single-word="false"/>
      <style:text-properties style:use-window-font-color="true" style:text-line-through-style="none" style:text-line-through-type="none" fo:font-size="8pt" officeooo:rsid="007e776a" officeooo:paragraph-rsid="00ce6ef7" fo:background-color="transparent" style:font-size-asian="8pt" style:font-name-complex="Arial" style:font-size-complex="8pt"/>
    </style:style>
    <style:style style:name="P223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e56ea3" officeooo:paragraph-rsid="00ce6ef7" fo:background-color="transparent" style:font-size-asian="8pt" style:font-size-complex="8pt"/>
    </style:style>
    <style:style style:name="P224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e56ea3" officeooo:paragraph-rsid="00e56ea3" fo:background-color="transparent" style:font-size-asian="8pt" style:font-size-complex="8pt"/>
    </style:style>
    <style:style style:name="P225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7e776a" officeooo:paragraph-rsid="00ce6ef7" fo:background-color="transparent" style:font-size-asian="8pt" style:font-size-complex="8pt"/>
    </style:style>
    <style:style style:name="P226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7e776a" officeooo:paragraph-rsid="00e56ea3" fo:background-color="transparent" style:font-size-asian="8pt" style:font-size-complex="8pt"/>
    </style:style>
    <style:style style:name="P227" style:family="paragraph" style:parent-style-name="Table_20_Contents" style:list-style-name="WW8Num10">
      <style:paragraph-properties fo:text-align="justify" style:justify-single-word="false"/>
      <style:text-properties style:use-window-font-color="true" fo:font-size="8pt" officeooo:rsid="007e776a" officeooo:paragraph-rsid="00ce6ef7" fo:background-color="transparent" style:font-size-asian="8pt" style:font-size-complex="8pt"/>
    </style:style>
    <style:style style:name="P228" style:family="paragraph" style:parent-style-name="Table_20_Contents" style:list-style-name="WW8Num10">
      <style:paragraph-properties fo:text-align="start" style:justify-single-word="false"/>
      <style:text-properties fo:color="#000000" fo:font-size="8pt" officeooo:rsid="007acb71" officeooo:paragraph-rsid="007e776a" fo:background-color="transparent" style:font-size-asian="8pt" style:font-size-complex="8pt"/>
    </style:style>
    <style:style style:name="P229" style:family="paragraph" style:parent-style-name="Table_20_Contents" style:list-style-name="WW8Num10">
      <style:paragraph-properties fo:text-align="center" style:justify-single-word="false"/>
      <style:text-properties fo:color="#000000" fo:font-size="8pt" officeooo:rsid="01007f02" officeooo:paragraph-rsid="01007f02" fo:background-color="transparent" style:font-size-asian="8pt" style:font-size-complex="8pt"/>
    </style:style>
    <style:style style:name="P230" style:family="paragraph" style:parent-style-name="Table_20_Contents" style:list-style-name="WW8Num10">
      <style:paragraph-properties fo:text-align="center" style:justify-single-word="false"/>
      <style:text-properties fo:color="#000000" fo:font-size="8pt" officeooo:paragraph-rsid="007e776a" fo:background-color="transparent" style:font-size-asian="8pt" style:font-size-complex="8pt"/>
    </style:style>
    <style:style style:name="P231" style:family="paragraph" style:parent-style-name="Text_20_body" style:master-page-name="MP0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fo:color="#000000" fo:font-size="10pt" fo:font-weight="bold" fo:background-color="transparent" style:font-size-asian="10pt" style:font-weight-asian="bold" style:font-name-complex="Arial" style:font-size-complex="10pt" fo:hyphenate="false"/>
    </style:style>
    <style:style style:name="P232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fo:background-color="transparent"/>
    </style:style>
    <style:style style:name="P233" style:family="paragraph">
      <style:paragraph-properties fo:text-align="start"/>
      <style:text-properties style:text-line-through-style="none" style:text-line-through-type="none" style:font-name="Times New Roman1" fo:font-size="8pt" fo:font-style="normal" style:text-underline-style="none" fo:font-weight="normal"/>
    </style:style>
    <style:style style:name="P234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23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36" style:family="paragraph">
      <style:paragraph-properties fo:text-align="start"/>
      <style:text-properties fo:font-variant="normal" fo:text-transform="none" style:text-line-through-style="none" style:text-line-through-type="none" style:font-name="Tempus Sans ITC" fo:font-size="8pt" fo:font-style="normal" style:text-underline-style="none" fo:font-weight="normal" fo:background-color="transparent"/>
    </style:style>
    <style:style style:name="P237" style:family="paragraph">
      <style:paragraph-properties fo:text-align="center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fo:background-color="transparent"/>
    </style:style>
    <style:style style:name="P238" style:family="paragraph">
      <style:paragraph-properties fo:text-align="end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fo:background-color="transparent"/>
    </style:style>
    <style:style style:name="P239" style:family="paragraph">
      <style:paragraph-properties fo:text-align="end"/>
      <style:text-properties style:text-line-through-style="none" style:text-line-through-type="none" style:font-name="Times New Roman1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6pt" fo:font-weight="normal" fo:background-color="transparent" loext:char-shading-value="0" style:font-size-asian="6pt" style:font-weight-asian="normal" style:font-name-complex="Arial" style:font-size-complex="6pt" style:font-weight-complex="normal"/>
    </style:style>
    <style:style style:name="T4" style:family="text">
      <style:text-properties fo:color="#000000" style:font-name="Times New Roman" fo:font-size="6pt" fo:font-weight="normal" officeooo:rsid="005d6d13" fo:background-color="transparent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fo:color="#000000" style:font-name="Times New Roman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Times New Roman" fo:font-size="8pt" officeooo:rsid="0014756c" fo:background-color="transparent" loext:char-shading-value="0" style:font-name-asian="Bodoni Bd BT" style:font-size-asian="8pt" style:font-name-complex="Arial" style:font-size-complex="8pt"/>
    </style:style>
    <style:style style:name="T7" style:family="text">
      <style:text-properties fo:color="#000000" style:font-name="Times New Roman" fo:font-size="8pt" officeooo:rsid="0116b3d6" fo:background-color="transparent" loext:char-shading-value="0" style:font-name-asian="Bodoni Bd BT" style:font-size-asian="8pt" style:font-name-complex="Arial" style:font-size-complex="8pt"/>
    </style:style>
    <style:style style:name="T8" style:family="text">
      <style:text-properties fo:color="#000000" style:font-name="Times New Roman" fo:font-size="8pt" officeooo:rsid="010670a8" fo:background-color="transparent" loext:char-shading-value="0" style:font-name-asian="Bodoni Bd BT" style:font-size-asian="8pt" style:font-name-complex="Arial" style:font-size-complex="8pt"/>
    </style:style>
    <style:style style:name="T9" style:family="text">
      <style:text-properties fo:color="#000000" style:font-name="Times New Roman" fo:font-size="8pt" officeooo:rsid="0073e753" fo:background-color="transparent" loext:char-shading-value="0" style:font-name-asian="Bodoni Bd BT1" style:font-size-asian="8pt" style:font-name-complex="Arial" style:font-size-complex="8pt"/>
    </style:style>
    <style:style style:name="T10" style:family="text">
      <style:text-properties fo:color="#000000" style:font-name="Times New Roman" fo:font-size="8pt" officeooo:rsid="006e122a" fo:background-color="transparent" loext:char-shading-value="0" style:font-name-asian="Bodoni Bd BT1" style:font-size-asian="8pt" style:font-name-complex="Arial" style:font-size-complex="8pt"/>
    </style:style>
    <style:style style:name="T11" style:family="text">
      <style:text-properties fo:color="#000000"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color="#000000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size="10pt" fo:font-style="italic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color="#000000" style:text-line-through-style="solid" style:text-line-through-type="single" fo:font-size="8pt" fo:font-style="italic" fo:background-color="transparent" loext:char-shading-value="0" style:font-name-asian="Bodoni Bd BT1" style:font-size-asian="8pt" style:font-style-asian="italic" style:font-name-complex="Arial" style:font-size-complex="8pt" style:font-style-complex="italic"/>
    </style:style>
    <style:style style:name="T15" style:family="text">
      <style:text-properties fo:color="#000000" style:text-line-through-style="none" style:text-line-through-type="none" style:font-name="Times New Roman" fo:font-size="8pt" fo:font-weight="normal" officeooo:rsid="0074b5d0" style:text-underline-mode="continuous" style:text-overline-mode="continuous" style:text-line-through-mode="continuous" fo:background-color="transparent" loext:char-shading-value="0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8pt" fo:font-weight="normal" officeooo:rsid="0074b5d0" fo:background-color="transparent" loext:char-shading-value="0" style:font-size-asian="8pt" style:font-weight-asian="normal" style:font-name-complex="Arial" style:font-size-complex="8pt" style:font-weight-complex="normal"/>
    </style:style>
    <style:style style:name="T17" style:family="text">
      <style:text-properties fo:color="#000000" style:text-line-through-style="none" style:text-line-through-type="none" fo:font-weight="bold" officeooo:rsid="00ad8019" fo:background-color="transparent" loext:char-shading-value="0" style:font-weight-asian="bold" style:font-name-complex="Arial" style:font-weight-complex="bold"/>
    </style:style>
    <style:style style:name="T18" style:family="text">
      <style:text-properties fo:color="#000000" style:text-line-through-style="none" style:text-line-through-type="none" fo:font-size="8pt" fo:background-color="transparent" loext:char-shading-value="0" style:font-size-asian="8pt" style:font-name-complex="Arial" style:font-size-complex="8pt"/>
    </style:style>
    <style:style style:name="T19" style:family="text">
      <style:text-properties fo:color="#000000" style:text-line-through-style="none" style:text-line-through-type="none" fo:font-size="8pt" officeooo:rsid="007e776a" fo:background-color="transparent" loext:char-shading-value="0" style:font-size-asian="8pt" style:font-name-complex="Arial" style:font-size-complex="8pt"/>
    </style:style>
    <style:style style:name="T20" style:family="text">
      <style:text-properties fo:color="#000000" style:text-line-through-style="none" style:text-line-through-type="none" fo:font-size="8pt" officeooo:rsid="008e14ef" fo:background-color="transparent" loext:char-shading-value="0" style:font-size-asian="8pt" style:font-name-complex="Arial" style:font-size-complex="8pt"/>
    </style:style>
    <style:style style:name="T21" style:family="text">
      <style:text-properties fo:color="#000000" style:text-line-through-style="none" style:text-line-through-type="none" fo:font-size="8pt" officeooo:rsid="00a49360" fo:background-color="transparent" loext:char-shading-value="0" style:font-size-asian="8pt" style:font-name-complex="Arial" style:font-size-complex="8pt"/>
    </style:style>
    <style:style style:name="T22" style:family="text">
      <style:text-properties fo:color="#000000" style:text-line-through-style="none" style:text-line-through-type="none" fo:font-size="8pt" officeooo:rsid="00b843b6" fo:background-color="transparent" loext:char-shading-value="0" style:font-size-asian="8pt" style:font-name-complex="Arial" style:font-size-complex="8pt"/>
    </style:style>
    <style:style style:name="T23" style:family="text">
      <style:text-properties fo:color="#000000" style:text-line-through-style="none" style:text-line-through-type="none" fo:font-size="8pt" officeooo:rsid="00022819" fo:background-color="transparent" loext:char-shading-value="0" style:font-size-asian="8pt" style:font-name-complex="Arial" style:font-size-complex="8pt"/>
    </style:style>
    <style:style style:name="T24" style:family="text">
      <style:text-properties fo:color="#000000" style:text-line-through-style="none" style:text-line-through-type="none" fo:font-size="8pt" fo:font-weight="bold" officeooo:rsid="00ad8019" fo:background-color="transparent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text-line-through-style="none" style:text-line-through-type="none" fo:font-size="8pt" fo:font-weight="bold" officeooo:rsid="008e14ef" fo:background-color="transparent" loext:char-shading-value="0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text-line-through-style="none" style:text-line-through-type="none" fo:font-size="8pt" fo:font-weight="bold" officeooo:rsid="007e776a" fo:background-color="transparent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style:text-line-through-style="none" style:text-line-through-type="none" fo:font-size="8pt" fo:font-weight="bold" officeooo:rsid="00baf4f7" fo:background-color="transparent" loext:char-shading-value="0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style:text-line-through-style="none" style:text-line-through-type="none" fo:font-size="8pt" fo:font-weight="bold" officeooo:rsid="0121bac0" fo:background-color="transparent" loext:char-shading-value="0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fo:font-size="8pt" fo:font-weight="normal" officeooo:rsid="001ef2fb" fo:background-color="transparent" loext:char-shading-value="0" style:font-size-asian="8pt" style:font-weight-asian="normal" style:font-size-complex="8pt" style:font-weight-complex="normal"/>
    </style:style>
    <style:style style:name="T30" style:family="text">
      <style:text-properties fo:color="#000000" fo:font-size="8pt" fo:font-style="italic" fo:background-color="transparent" loext:char-shading-value="0" style:font-size-asian="8pt" style:font-style-asian="italic" style:font-name-complex="Arial" style:font-size-complex="8pt" style:font-style-complex="italic"/>
    </style:style>
    <style:style style:name="T31" style:family="text">
      <style:text-properties fo:color="#000000" fo:font-size="8pt" fo:font-style="italic" officeooo:rsid="00dc6802" fo:background-color="transparent" loext:char-shading-value="0" style:font-size-asian="8pt" style:font-style-asian="italic" style:font-name-complex="Arial" style:font-size-complex="8pt" style:font-style-complex="italic"/>
    </style:style>
    <style:style style:name="T32" style:family="text">
      <style:text-properties fo:color="#000000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33" style:family="text">
      <style:text-properties fo:color="#000000" fo:font-size="8pt" fo:background-color="transparent" loext:char-shading-value="0" style:font-size-asian="8pt" style:font-size-complex="8pt"/>
    </style:style>
    <style:style style:name="T34" style:family="text">
      <style:text-properties fo:color="#000000" fo:font-size="8pt" officeooo:rsid="0072a5bf" fo:background-color="transparent" loext:char-shading-value="0" style:font-size-asian="8pt" style:font-size-complex="8pt"/>
    </style:style>
    <style:style style:name="T35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36" style:family="text">
      <style:text-properties fo:color="#000000" fo:font-size="8pt" officeooo:rsid="00b9d7c4" fo:background-color="transparent" loext:char-shading-value="0" style:font-size-asian="8pt" style:font-name-complex="Arial" style:font-size-complex="8pt"/>
    </style:style>
    <style:style style:name="T37" style:family="text">
      <style:text-properties fo:color="#000000" fo:font-size="8pt" officeooo:rsid="00b18cf5" fo:background-color="transparent" loext:char-shading-value="0" style:font-size-asian="8pt" style:font-name-complex="Arial" style:font-size-complex="8pt"/>
    </style:style>
    <style:style style:name="T38" style:family="text">
      <style:text-properties fo:color="#000000" fo:font-size="8pt" officeooo:rsid="00b1b6bc" fo:background-color="transparent" loext:char-shading-value="0" style:font-size-asian="8pt" style:font-name-complex="Arial" style:font-size-complex="8pt"/>
    </style:style>
    <style:style style:name="T39" style:family="text">
      <style:text-properties fo:color="#000000" fo:font-size="8pt" officeooo:rsid="007c5f93" fo:background-color="transparent" loext:char-shading-value="0" style:font-size-asian="8pt" style:font-name-complex="Arial" style:font-size-complex="8pt"/>
    </style:style>
    <style:style style:name="T40" style:family="text">
      <style:text-properties fo:color="#000000" fo:font-size="8pt" officeooo:rsid="00af5243" fo:background-color="transparent" loext:char-shading-value="0" style:font-size-asian="8pt" style:font-name-complex="Arial" style:font-size-complex="8pt"/>
    </style:style>
    <style:style style:name="T41" style:family="text">
      <style:text-properties fo:color="#000000" fo:font-size="8pt" officeooo:rsid="00b843b6" fo:background-color="transparent" loext:char-shading-value="0" style:font-size-asian="8pt" style:font-name-complex="Arial" style:font-size-complex="8pt"/>
    </style:style>
    <style:style style:name="T42" style:family="text">
      <style:text-properties fo:color="#000000" fo:font-size="8pt" officeooo:rsid="0001b0d1" fo:background-color="transparent" loext:char-shading-value="0" style:font-size-asian="8pt" style:font-name-complex="Arial" style:font-size-complex="8pt"/>
    </style:style>
    <style:style style:name="T43" style:family="text">
      <style:text-properties fo:color="#000000" fo:font-size="8pt" officeooo:rsid="006f5371" fo:background-color="transparent" loext:char-shading-value="0" style:font-size-asian="8pt" style:font-name-complex="Arial" style:font-size-complex="8pt"/>
    </style:style>
    <style:style style:name="T44" style:family="text">
      <style:text-properties fo:color="#000000" fo:font-size="8pt" officeooo:rsid="00be4801" fo:background-color="transparent" loext:char-shading-value="0" style:font-size-asian="8pt" style:font-name-complex="Arial" style:font-size-complex="8pt"/>
    </style:style>
    <style:style style:name="T45" style:family="text">
      <style:text-properties fo:color="#000000" fo:font-size="8pt" officeooo:rsid="00d7c785" fo:background-color="transparent" loext:char-shading-value="0" style:font-size-asian="8pt" style:font-name-complex="Arial" style:font-size-complex="8pt"/>
    </style:style>
    <style:style style:name="T46" style:family="text">
      <style:text-properties fo:color="#000000" fo:font-size="8pt" officeooo:rsid="00d5c904" fo:background-color="transparent" loext:char-shading-value="0" style:font-size-asian="8pt" style:font-name-complex="Arial" style:font-size-complex="8pt"/>
    </style:style>
    <style:style style:name="T47" style:family="text">
      <style:text-properties fo:color="#000000" fo:font-size="8pt" officeooo:rsid="00bc1071" fo:background-color="transparent" loext:char-shading-value="0" style:font-size-asian="8pt" style:font-name-complex="Arial" style:font-size-complex="8pt"/>
    </style:style>
    <style:style style:name="T48" style:family="text">
      <style:text-properties fo:color="#000000" fo:font-size="8pt" officeooo:rsid="00022819" fo:background-color="transparent" loext:char-shading-value="0" style:font-size-asian="8pt" style:font-name-complex="Arial" style:font-size-complex="8pt"/>
    </style:style>
    <style:style style:name="T49" style:family="text">
      <style:text-properties fo:color="#000000" fo:font-size="8pt" officeooo:rsid="00fe4943" fo:background-color="transparent" loext:char-shading-value="0" style:font-size-asian="8pt" style:font-name-complex="Arial" style:font-size-complex="8pt"/>
    </style:style>
    <style:style style:name="T50" style:family="text">
      <style:text-properties fo:color="#000000" fo:font-size="8pt" officeooo:rsid="00f87245" fo:background-color="transparent" loext:char-shading-value="0" style:font-size-asian="8pt" style:font-name-complex="Arial" style:font-size-complex="8pt"/>
    </style:style>
    <style:style style:name="T51" style:family="text">
      <style:text-properties fo:color="#000000" fo:font-size="8pt" officeooo:rsid="01007f02" fo:background-color="transparent" loext:char-shading-value="0" style:font-size-asian="8pt" style:font-name-complex="Arial" style:font-size-complex="8pt"/>
    </style:style>
    <style:style style:name="T52" style:family="text">
      <style:text-properties fo:color="#000000" fo:font-size="8pt" officeooo:rsid="0121bac0" fo:background-color="transparent" loext:char-shading-value="0" style:font-size-asian="8pt" style:font-name-complex="Arial" style:font-size-complex="8pt"/>
    </style:style>
    <style:style style:name="T53" style:family="text">
      <style:text-properties fo:color="#000000" fo:font-size="8pt" fo:background-color="transparent" loext:char-shading-value="0" style:font-name-asian="Bodoni Bd BT1" style:font-size-asian="8pt" style:font-name-complex="Arial" style:font-size-complex="8pt"/>
    </style:style>
    <style:style style:name="T54" style:family="text">
      <style:text-properties fo:color="#000000" officeooo:rsid="00e68eca"/>
    </style:style>
    <style:style style:name="T55" style:family="text">
      <style:text-properties fo:color="#000000" officeooo:rsid="0121bac0"/>
    </style:style>
    <style:style style:name="T56" style:family="text">
      <style:text-properties fo:font-style="italic" fo:font-weight="bold" officeooo:rsid="0160c73f" style:font-style-asian="italic" style:font-weight-asian="bold" style:font-style-complex="italic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8f9fe9" style:font-style-asian="italic" style:font-style-complex="italic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107eca9" style:font-weight-asian="bold" style:font-weight-complex="bold"/>
    </style:style>
    <style:style style:name="T61" style:family="text">
      <style:text-properties fo:font-weight="bold" officeooo:rsid="00103559" style:font-weight-asian="bold"/>
    </style:style>
    <style:style style:name="T62" style:family="text">
      <style:text-properties officeooo:rsid="00803420"/>
    </style:style>
    <style:style style:name="T63" style:family="text">
      <style:text-properties style:font-name-asian="Bodoni Bd BT"/>
    </style:style>
    <style:style style:name="T64" style:family="text">
      <style:text-properties officeooo:rsid="001e9848" style:font-name-asian="Bodoni Bd BT"/>
    </style:style>
    <style:style style:name="T65" style:family="text">
      <style:text-properties officeooo:rsid="00a6fff6" style:font-name-asian="Bodoni Bd BT"/>
    </style:style>
    <style:style style:name="T66" style:family="text">
      <style:text-properties officeooo:rsid="001f0afd" style:font-name-asian="Bodoni Bd BT"/>
    </style:style>
    <style:style style:name="T67" style:family="text">
      <style:text-properties officeooo:rsid="001e9848"/>
    </style:style>
    <style:style style:name="T68" style:family="text">
      <style:text-properties fo:font-style="normal" fo:font-weight="normal" officeooo:rsid="0095bcfd" style:font-style-asian="normal" style:font-weight-asian="normal" style:font-style-complex="normal" style:font-weight-complex="normal"/>
    </style:style>
    <style:style style:name="T69" style:family="text">
      <style:text-properties style:font-name-asian="Arial"/>
    </style:style>
    <style:style style:name="T70" style:family="text">
      <style:text-properties officeooo:rsid="001e6425"/>
    </style:style>
    <style:style style:name="T71" style:family="text">
      <style:text-properties style:use-window-font-color="true" style:text-line-through-style="none" style:text-line-through-type="none" fo:font-size="8pt" officeooo:rsid="008c7785" fo:background-color="transparent" loext:char-shading-value="0" style:font-name-asian="Bodoni Bd BT1" style:font-size-asian="8pt" style:font-name-complex="Arial" style:font-size-complex="8pt"/>
    </style:style>
    <style:style style:name="T72" style:family="text">
      <style:text-properties style:use-window-font-color="true" style:text-line-through-style="none" style:text-line-through-type="none" fo:font-size="8pt" fo:background-color="transparent" loext:char-shading-value="0" style:font-size-asian="8pt" style:font-name-complex="Arial" style:font-size-complex="8pt"/>
    </style:style>
    <style:style style:name="T73" style:family="text">
      <style:text-properties style:use-window-font-color="true" style:text-line-through-style="none" style:text-line-through-type="none" fo:font-size="8pt" officeooo:rsid="0074b5d0" fo:background-color="transparent" loext:char-shading-value="0" style:font-size-asian="8pt" style:font-name-complex="Arial" style:font-size-complex="8pt"/>
    </style:style>
    <style:style style:name="T74" style:family="text">
      <style:text-properties style:use-window-font-color="true" style:text-line-through-style="none" style:text-line-through-type="none" fo:font-size="8pt" officeooo:rsid="00a49360" fo:background-color="transparent" loext:char-shading-value="0" style:font-size-asian="8pt" style:font-name-complex="Arial" style:font-size-complex="8pt"/>
    </style:style>
    <style:style style:name="T75" style:family="text">
      <style:text-properties style:use-window-font-color="true" style:text-line-through-style="none" style:text-line-through-type="none" fo:font-size="8pt" fo:font-weight="normal" officeooo:rsid="008c7785" style:font-name-asian="Bodoni Bd BT1" style:font-size-asian="8pt" style:font-weight-asian="normal" style:font-size-complex="8pt" style:font-weight-complex="normal"/>
    </style:style>
    <style:style style:name="T76" style:family="text">
      <style:text-properties style:use-window-font-color="true" style:text-line-through-style="none" style:text-line-through-type="none" fo:font-size="8pt" fo:font-weight="normal" officeooo:rsid="00dc6802" style:font-name-asian="Bodoni Bd BT1" style:font-size-asian="8pt" style:font-weight-asian="normal" style:font-size-complex="8pt" style:font-weight-complex="normal"/>
    </style:style>
    <style:style style:name="T77" style:family="text">
      <style:text-properties style:use-window-font-color="true" style:text-line-through-style="none" style:text-line-through-type="none" fo:font-size="8pt" fo:font-weight="normal" officeooo:rsid="00f46e15" style:font-name-asian="Bodoni Bd BT1" style:font-size-asian="8pt" style:font-weight-asian="normal" style:font-size-complex="8pt" style:font-weight-complex="normal"/>
    </style:style>
    <style:style style:name="T78" style:family="text">
      <style:text-properties style:use-window-font-color="true" style:text-line-through-style="none" style:text-line-through-type="none" fo:font-size="8pt" fo:font-weight="normal" officeooo:rsid="00a977b5" fo:background-color="#ffffff" loext:char-shading-value="0" style:font-size-asian="8pt" style:font-weight-asian="normal" style:font-size-complex="8pt" style:font-weight-complex="normal"/>
    </style:style>
    <style:style style:name="T79" style:family="text">
      <style:text-properties style:use-window-font-color="true" style:text-line-through-style="none" style:text-line-through-type="none" fo:font-size="8pt" fo:font-style="normal" style:text-underline-style="none" fo:font-weight="bold" fo:background-color="transparent" loext:char-shading-value="0" style:font-name-asian="Bodoni Bd BT1" style:font-size-asian="8pt" style:font-style-asian="normal" style:font-weight-asian="bold" style:font-size-complex="8pt" style:font-style-complex="normal" style:font-weight-complex="bold"/>
    </style:style>
    <style:style style:name="T80" style:family="text">
      <style:text-properties style:use-window-font-color="true" style:text-line-through-style="none" style:text-line-through-type="none" fo:font-size="8pt" fo:font-style="normal" style:text-underline-style="none" fo:font-weight="bold" officeooo:rsid="00918759" fo:background-color="transparent" loext:char-shading-value="0" style:font-name-asian="Bodoni Bd BT1" style:font-size-asian="8pt" style:font-style-asian="normal" style:font-weight-asian="bold" style:font-size-complex="8pt" style:font-style-complex="normal" style:font-weight-complex="bold"/>
    </style:style>
    <style:style style:name="T81" style:family="text">
      <style:text-properties style:use-window-font-color="true" style:text-line-through-style="none" style:text-line-through-type="none" fo:font-size="8pt" officeooo:rsid="00a977b5" fo:background-color="#ffffff" loext:char-shading-value="0" style:font-size-asian="8pt" style:font-size-complex="8pt"/>
    </style:style>
    <style:style style:name="T82" style:family="text">
      <style:text-properties style:use-window-font-color="true" style:text-line-through-style="none" style:text-line-through-type="none" fo:font-size="8pt" officeooo:rsid="00aa8762" fo:background-color="#ffffff" loext:char-shading-value="0" style:font-size-asian="8pt" style:font-size-complex="8pt"/>
    </style:style>
    <style:style style:name="T83" style:family="text">
      <style:text-properties style:use-window-font-color="true" style:text-line-through-style="none" style:text-line-through-type="none" fo:font-size="8pt" officeooo:rsid="00d3c036" fo:background-color="#ffffff" loext:char-shading-value="0" style:font-size-asian="8pt" style:font-size-complex="8pt"/>
    </style:style>
    <style:style style:name="T84" style:family="text">
      <style:text-properties style:use-window-font-color="true" style:text-line-through-style="none" style:text-line-through-type="none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85" style:family="text">
      <style:text-properties style:use-window-font-color="true" style:text-line-through-style="none" style:text-line-through-type="none" fo:font-size="8pt" fo:font-weight="bold" officeooo:rsid="007e776a" fo:background-color="transparent" loext:char-shading-value="0" style:font-size-asian="8pt" style:font-weight-asian="bold" style:font-name-complex="Arial" style:font-size-complex="8pt" style:font-weight-complex="bold"/>
    </style:style>
    <style:style style:name="T86" style:family="text">
      <style:text-properties style:use-window-font-color="true" style:text-line-through-style="none" style:text-line-through-type="none" fo:font-size="8pt" fo:font-weight="bold" officeooo:rsid="00a49360" fo:background-color="transparent" loext:char-shading-value="0" style:font-size-asian="8pt" style:font-weight-asian="bold" style:font-name-complex="Arial" style:font-size-complex="8pt" style:font-weight-complex="bold"/>
    </style:style>
    <style:style style:name="T87" style:family="text">
      <style:text-properties style:use-window-font-color="true" style:text-line-through-style="none" style:text-line-through-type="none" fo:font-size="8pt" fo:font-weight="bold" officeooo:rsid="00c47642" fo:background-color="transparent" loext:char-shading-value="0" style:font-size-asian="8pt" style:font-weight-asian="bold" style:font-name-complex="Arial" style:font-size-complex="8pt" style:font-weight-complex="bold"/>
    </style:style>
    <style:style style:name="T88" style:family="text">
      <style:text-properties style:use-window-font-color="true" style:text-line-through-style="none" style:text-line-through-type="non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89" style:family="text">
      <style:text-properties style:use-window-font-color="true" style:text-line-through-style="none" style:text-line-through-type="none" fo:font-size="8pt" fo:font-weight="bold" officeooo:rsid="00b416ef" fo:background-color="transparent" loext:char-shading-value="0" style:font-size-asian="8pt" style:font-weight-asian="bold" style:font-size-complex="8pt" style:font-weight-complex="bold"/>
    </style:style>
    <style:style style:name="T90" style:family="text">
      <style:text-properties style:use-window-font-color="true" style:text-line-through-style="none" style:text-line-through-type="none" fo:font-size="8pt" fo:font-weight="bold" officeooo:rsid="0075f28f" fo:background-color="transparent" loext:char-shading-value="0" style:font-size-asian="8pt" style:font-weight-asian="bold" style:font-size-complex="8pt" style:font-weight-complex="bold"/>
    </style:style>
    <style:style style:name="T91" style:family="text">
      <style:text-properties style:use-window-font-color="true" style:text-line-through-style="none" style:text-line-through-type="none" fo:font-size="8pt" fo:font-weight="bold" officeooo:rsid="0080bf26" fo:background-color="transparent" loext:char-shading-value="0" style:font-size-asian="8pt" style:font-weight-asian="bold" style:font-size-complex="8pt" style:font-weight-complex="bold"/>
    </style:style>
    <style:style style:name="T92" style:family="text">
      <style:text-properties style:use-window-font-color="true" style:text-line-through-style="none" style:text-line-through-type="none" fo:font-size="8pt" fo:font-weight="bold" officeooo:rsid="007ad66c" fo:background-color="transparent" loext:char-shading-value="0" style:font-size-asian="8pt" style:font-weight-asian="bold" style:font-size-complex="8pt" style:font-weight-complex="bold"/>
    </style:style>
    <style:style style:name="T93" style:family="text">
      <style:text-properties style:use-window-font-color="true" style:text-line-through-style="none" style:text-line-through-type="none" fo:font-size="8pt" fo:font-weight="bold" officeooo:rsid="00a971e7" fo:background-color="transparent" loext:char-shading-value="0" style:font-size-asian="8pt" style:font-weight-asian="bold" style:font-size-complex="8pt" style:font-weight-complex="bold"/>
    </style:style>
    <style:style style:name="T94" style:family="text">
      <style:text-properties style:use-window-font-color="true" style:text-line-through-style="none" style:text-line-through-type="none" fo:font-size="8pt" officeooo:rsid="0086da58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95" style:family="text">
      <style:text-properties style:use-window-font-color="true" style:text-line-through-style="none" style:text-line-through-type="none" fo:font-size="8pt" officeooo:rsid="008fdeca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96" style:family="text">
      <style:text-properties style:use-window-font-color="true" style:text-line-through-style="none" style:text-line-through-type="none" style:font-name="Times New Roman" fo:font-size="8pt" fo:font-weight="normal" officeooo:rsid="0074b5d0" fo:background-color="transparent" loext:char-shading-value="0" style:font-size-asian="8pt" style:font-weight-asian="normal" style:font-name-complex="Arial" style:font-size-complex="8pt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8pt" fo:font-weight="bold" officeooo:rsid="00ad8019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98" style:family="text">
      <style:text-properties style:use-window-font-color="true" style:text-line-through-style="none" style:text-line-through-type="none" style:font-name="Times New Roman" fo:font-size="8pt" fo:font-weight="bold" officeooo:rsid="0121bac0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99" style:family="text">
      <style:text-properties style:use-window-font-color="true" style:text-line-through-style="none" style:text-line-through-type="none" fo:font-weight="bold" officeooo:rsid="00ad8019" fo:background-color="transparent" loext:char-shading-value="0" style:font-weight-asian="bold" style:font-name-complex="Arial" style:font-weight-complex="bold"/>
    </style:style>
    <style:style style:name="T100" style:family="text">
      <style:text-properties style:use-window-font-color="true" style:text-line-through-style="none" style:text-line-through-type="none" fo:font-weight="bold" officeooo:rsid="007e776a" fo:background-color="transparent" loext:char-shading-value="0" style:font-weight-asian="bold" style:font-name-complex="Arial" style:font-weight-complex="bold"/>
    </style:style>
    <style:style style:name="T101" style:family="text">
      <style:text-properties style:use-window-font-color="true" style:text-line-through-style="none" style:text-line-through-type="none" fo:font-weight="bold" officeooo:rsid="008f9fe9" fo:background-color="transparent" loext:char-shading-value="0" style:font-weight-asian="bold" style:font-name-complex="Arial" style:font-weight-complex="bold"/>
    </style:style>
    <style:style style:name="T102" style:family="text">
      <style:text-properties style:use-window-font-color="true" style:font-name="Times New Roman" fo:font-size="8pt" fo:font-weight="normal" officeooo:rsid="00c8fd96" fo:background-color="transparent" loext:char-shading-value="0" style:font-size-asian="8pt" style:font-weight-asian="normal" style:font-size-complex="8pt" style:font-weight-complex="normal"/>
    </style:style>
    <style:style style:name="T103" style:family="text">
      <style:text-properties style:use-window-font-color="true" style:font-name="Times New Roman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04" style:family="text">
      <style:text-properties style:use-window-font-color="true" style:font-name="Times New Roman" fo:font-size="8pt" fo:font-weight="bold" officeooo:rsid="007f8447" fo:background-color="transparent" loext:char-shading-value="0" style:font-size-asian="8pt" style:font-weight-asian="bold" style:font-size-complex="8pt" style:font-weight-complex="bold"/>
    </style:style>
    <style:style style:name="T105" style:family="text">
      <style:text-properties style:use-window-font-color="true" style:font-name="Times New Roman" fo:font-size="8pt" fo:font-weight="bold" officeooo:rsid="0080bf26" fo:background-color="transparent" loext:char-shading-value="0" style:font-size-asian="8pt" style:font-weight-asian="bold" style:font-size-complex="8pt" style:font-weight-complex="bold"/>
    </style:style>
    <style:style style:name="T106" style:family="text">
      <style:text-properties style:use-window-font-color="true" style:text-line-through-style="solid" style:text-line-through-type="single" fo:font-size="8pt" fo:font-style="italic" fo:font-weight="normal" fo:background-color="transparent" loext:char-shading-value="0" style:font-name-asian="Bodoni Bd BT1" style:font-size-asian="8pt" style:font-style-asian="italic" style:font-weight-asian="normal" style:font-name-complex="Arial" style:font-size-complex="8pt" style:font-style-complex="italic" style:font-weight-complex="normal"/>
    </style:style>
    <style:style style:name="T107" style:family="text">
      <style:text-properties style:use-window-font-color="true" fo:font-size="8pt" fo:background-color="transparent" loext:char-shading-value="0" style:font-size-asian="8pt" style:font-size-complex="8pt"/>
    </style:style>
    <style:style style:name="T108" style:family="text">
      <style:text-properties style:use-window-font-color="true" fo:font-size="8pt" officeooo:rsid="00af5243" fo:background-color="transparent" loext:char-shading-value="0" style:font-size-asian="8pt" style:font-name-complex="Arial" style:font-size-complex="8pt"/>
    </style:style>
    <style:style style:name="T109" style:family="text">
      <style:text-properties style:use-window-font-color="true" fo:font-size="8pt" officeooo:rsid="00c0bd8b" fo:background-color="transparent" loext:char-shading-value="0" style:font-size-asian="8pt" style:font-name-complex="Arial" style:font-size-complex="8pt"/>
    </style:style>
    <style:style style:name="T110" style:family="text">
      <style:text-properties style:use-window-font-color="true" fo:font-size="8pt" officeooo:rsid="00df5d9b" fo:background-color="transparent" loext:char-shading-value="0" style:font-size-asian="8pt" style:font-name-complex="Arial" style:font-size-complex="8pt"/>
    </style:style>
    <style:style style:name="T111" style:family="text">
      <style:text-properties style:use-window-font-color="true" fo:font-size="8pt" fo:font-style="italic" officeooo:rsid="00af5243" fo:background-color="transparent" loext:char-shading-value="0" style:font-size-asian="8pt" style:font-style-asian="italic" style:font-name-complex="Arial" style:font-size-complex="8pt" style:font-style-complex="italic"/>
    </style:style>
    <style:style style:name="T112" style:family="text">
      <style:text-properties style:use-window-font-color="true" fo:font-size="8pt" fo:font-style="italic" officeooo:rsid="0022543b" fo:background-color="transparent" loext:char-shading-value="0" style:font-size-asian="8pt" style:font-style-asian="italic" style:font-name-complex="Arial" style:font-size-complex="8pt" style:font-style-complex="italic"/>
    </style:style>
    <style:style style:name="T113" style:family="text">
      <style:text-properties style:use-window-font-color="true" fo:font-size="8pt" fo:font-style="italic" officeooo:rsid="00b843b6" fo:background-color="transparent" loext:char-shading-value="0" style:font-size-asian="8pt" style:font-style-asian="italic" style:font-name-complex="Arial" style:font-size-complex="8pt" style:font-style-complex="italic"/>
    </style:style>
    <style:style style:name="T114" style:family="text">
      <style:text-properties style:use-window-font-color="true" fo:font-size="8pt" fo:font-style="normal" officeooo:rsid="00b843b6" fo:background-color="transparent" loext:char-shading-value="0" style:font-size-asian="8pt" style:font-style-asian="normal" style:font-name-complex="Arial" style:font-size-complex="8pt" style:font-style-complex="normal"/>
    </style:style>
    <style:style style:name="T115" style:family="text">
      <style:text-properties style:use-window-font-color="tru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16" style:family="text">
      <style:text-properties style:use-window-font-color="true" fo:font-size="8pt" fo:font-weight="bold" officeooo:rsid="00374e48" fo:background-color="transparent" loext:char-shading-value="0" style:font-size-asian="8pt" style:font-weight-asian="bold" style:font-size-complex="8pt" style:font-weight-complex="bold"/>
    </style:style>
    <style:style style:name="T117" style:family="text">
      <style:text-properties style:use-window-font-color="true" fo:font-size="8pt" fo:font-weight="bold" officeooo:rsid="00ad8019" fo:background-color="transparent" loext:char-shading-value="0" style:font-size-asian="8pt" style:font-weight-asian="bold" style:font-name-complex="Arial" style:font-size-complex="8pt" style:font-weight-complex="bold"/>
    </style:style>
    <style:style style:name="T118" style:family="text">
      <style:text-properties style:use-window-font-color="true" fo:background-color="#ffffff" loext:char-shading-value="0"/>
    </style:style>
    <style:style style:name="T119" style:family="text">
      <style:text-properties style:use-window-font-color="true" officeooo:rsid="00dc6802" fo:background-color="#ffffff" loext:char-shading-value="0"/>
    </style:style>
    <style:style style:name="T120" style:family="text">
      <style:text-properties officeooo:rsid="0028df89"/>
    </style:style>
    <style:style style:name="T121" style:family="text">
      <style:text-properties officeooo:rsid="004fa400"/>
    </style:style>
    <style:style style:name="T122" style:family="text">
      <style:text-properties fo:color="#ce181e" style:font-name="Times New Roman" fo:font-size="8pt" fo:font-weight="bold" officeooo:rsid="007f8447" fo:background-color="transparent" loext:char-shading-value="0" style:font-size-asian="8pt" style:font-weight-asian="bold" style:font-size-complex="8pt" style:font-weight-complex="bold"/>
    </style:style>
    <style:style style:name="T123" style:family="text">
      <style:text-properties fo:color="#ce181e" style:text-line-through-style="none" style:text-line-through-type="none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124" style:family="text">
      <style:text-properties fo:color="#ce181e" style:text-line-through-style="none" style:text-line-through-type="none" fo:font-size="8pt" fo:font-weight="bold" officeooo:rsid="00791841" fo:background-color="transparent" loext:char-shading-value="0" style:font-size-asian="8pt" style:font-weight-asian="bold" style:font-name-complex="Arial" style:font-size-complex="8pt" style:font-weight-complex="bold"/>
    </style:style>
    <style:style style:name="T125" style:family="text">
      <style:text-properties fo:color="#ce181e" fo:font-size="8pt" officeooo:rsid="0074b5d0" fo:background-color="transparent" loext:char-shading-value="0" style:font-size-asian="8pt" style:font-name-complex="Arial" style:font-size-complex="8pt"/>
    </style:style>
    <style:style style:name="T126" style:family="text">
      <style:text-properties fo:color="#ce181e" fo:font-size="8pt" officeooo:rsid="00f6b802" fo:background-color="transparent" loext:char-shading-value="0" style:font-size-asian="8pt" style:font-name-complex="Arial" style:font-size-complex="8pt"/>
    </style:style>
    <style:style style:name="T127" style:family="text">
      <style:text-properties style:text-line-through-style="solid" style:text-line-through-type="single" fo:font-size="8pt" officeooo:rsid="008c7785" fo:background-color="transparent" loext:char-shading-value="0" style:font-name-asian="Bodoni Bd BT1" style:font-size-asian="8pt" style:font-name-complex="Arial" style:font-size-complex="8pt"/>
    </style:style>
    <style:style style:name="T128" style:family="text">
      <style:text-properties style:text-line-through-style="none" style:text-line-through-type="none"/>
    </style:style>
    <style:style style:name="T129" style:family="text">
      <style:text-properties style:text-line-through-style="none" style:text-line-through-type="none"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30" style:family="text">
      <style:text-properties style:text-line-through-style="none" style:text-line-through-type="none" style:font-name="Times New Roman" fo:font-size="8pt" fo:background-color="transparent" loext:char-shading-value="0" style:font-size-asian="8pt" style:font-size-complex="8pt"/>
    </style:style>
    <style:style style:name="T131" style:family="text">
      <style:text-properties style:text-line-through-style="none" style:text-line-through-type="none" style:font-name="Times New Roman" fo:font-size="8pt" officeooo:rsid="010c6563" fo:background-color="transparent" loext:char-shading-value="0" style:font-size-asian="8pt" style:font-size-complex="8pt"/>
    </style:style>
    <style:style style:name="T132" style:family="text">
      <style:text-properties style:text-line-through-style="none" style:text-line-through-type="none" style:font-name="Times New Roman" fo:font-size="8pt" officeooo:rsid="002ac51a" fo:background-color="transparent" loext:char-shading-value="0" style:font-size-asian="8pt" style:font-size-complex="8pt"/>
    </style:style>
    <style:style style:name="T133" style:family="text">
      <style:text-properties style:text-line-through-style="none" style:text-line-through-type="none" fo:font-size="8pt" officeooo:rsid="008c7785" fo:background-color="transparent" loext:char-shading-value="0" style:font-name-asian="Bodoni Bd BT1" style:font-size-asian="8pt" style:font-name-complex="Arial" style:font-size-complex="8pt"/>
    </style:style>
    <style:style style:name="T134" style:family="text">
      <style:text-properties style:text-line-through-style="none" style:text-line-through-type="none" fo:font-size="8pt" officeooo:rsid="007deaf6" fo:background-color="transparent" loext:char-shading-value="0" style:font-name-asian="Bodoni Bd BT1" style:font-size-asian="8pt" style:font-size-complex="8pt"/>
    </style:style>
    <style:style style:name="T135" style:family="text">
      <style:text-properties style:text-line-through-style="none" style:text-line-through-type="none" fo:font-size="8pt" officeooo:rsid="009610af" fo:background-color="transparent" loext:char-shading-value="0" style:font-name-asian="Bodoni Bd BT1" style:font-size-asian="8pt" style:font-size-complex="8pt"/>
    </style:style>
    <style:style style:name="T136" style:family="text">
      <style:text-properties style:text-line-through-style="none" style:text-line-through-type="none" fo:font-size="8pt" officeooo:rsid="006e122a" fo:background-color="transparent" loext:char-shading-value="0" style:font-name-asian="Bodoni Bd BT1" style:font-size-asian="8pt" style:font-size-complex="8pt"/>
    </style:style>
    <style:style style:name="T137" style:family="text">
      <style:text-properties style:text-line-through-style="none" style:text-line-through-type="none" fo:font-size="8pt" officeooo:rsid="00840575" fo:background-color="transparent" loext:char-shading-value="0" style:font-size-asian="8pt" style:font-size-complex="8pt"/>
    </style:style>
    <style:style style:name="T138" style:family="text">
      <style:text-properties style:text-line-through-style="none" style:text-line-through-type="none" fo:font-size="8pt" officeooo:rsid="009610af" fo:background-color="transparent" loext:char-shading-value="0" style:font-size-asian="8pt" style:font-size-complex="8pt"/>
    </style:style>
    <style:style style:name="T139" style:family="text">
      <style:text-properties style:text-line-through-style="none" style:text-line-through-type="none" fo:font-size="8pt" officeooo:rsid="0086da58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0" style:family="text">
      <style:text-properties style:text-line-through-style="none" style:text-line-through-type="none" fo:font-size="8pt" officeooo:rsid="00f87245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1" style:family="text">
      <style:text-properties style:text-line-through-style="none" style:text-line-through-type="none" fo:font-size="8pt" officeooo:rsid="00fe4943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2" style:family="text">
      <style:text-properties style:text-line-through-style="none" style:text-line-through-type="none" fo:font-size="8pt" officeooo:rsid="00d4c34b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3" style:family="text">
      <style:text-properties style:text-line-through-style="none" style:text-line-through-type="none" fo:font-size="8pt" officeooo:rsid="00ad8019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4" style:family="text">
      <style:text-properties style:text-line-through-style="none" style:text-line-through-type="none" fo:font-size="8pt" officeooo:rsid="006f5371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5" style:family="text">
      <style:text-properties style:text-line-through-style="none" style:text-line-through-type="none" fo:font-size="8pt" officeooo:rsid="008f9fe9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146" style:family="text">
      <style:text-properties style:text-line-through-style="none" style:text-line-through-type="none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47" style:family="text">
      <style:text-properties style:text-line-through-style="none" style:text-line-through-type="non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8" style:family="text">
      <style:text-properties style:text-line-through-style="none" style:text-line-through-type="none" fo:font-size="8pt" fo:font-weight="bold" officeooo:rsid="00b416ef" fo:background-color="transparent" loext:char-shading-value="0" style:font-size-asian="8pt" style:font-weight-asian="bold" style:font-size-complex="8pt" style:font-weight-complex="bold"/>
    </style:style>
    <style:style style:name="T149" style:family="text">
      <style:text-properties style:text-line-through-style="none" style:text-line-through-type="none" fo:font-size="8pt" fo:font-weight="bold" officeooo:rsid="0075f28f" fo:background-color="transparent" loext:char-shading-value="0" style:font-size-asian="8pt" style:font-weight-asian="bold" style:font-size-complex="8pt" style:font-weight-complex="bold"/>
    </style:style>
    <style:style style:name="T150" style:family="text">
      <style:text-properties style:text-line-through-style="none" style:text-line-through-type="none" fo:font-size="8pt" fo:font-weight="bold" officeooo:rsid="00e91711" fo:background-color="transparent" loext:char-shading-value="0" style:font-size-asian="8pt" style:font-weight-asian="bold" style:font-size-complex="8pt" style:font-weight-complex="bold"/>
    </style:style>
    <style:style style:name="T151" style:family="text">
      <style:text-properties style:text-line-through-style="none" style:text-line-through-type="none" fo:font-size="8pt" fo:font-weight="bold" officeooo:rsid="0099c72b" fo:background-color="transparent" loext:char-shading-value="0" style:font-size-asian="8pt" style:font-weight-asian="bold" style:font-size-complex="8pt" style:font-weight-complex="bold"/>
    </style:style>
    <style:style style:name="T152" style:family="text">
      <style:text-properties style:text-line-through-style="none" style:text-line-through-type="none" fo:font-size="8pt" fo:font-style="italic" fo:font-weight="bold" officeooo:rsid="0075f28f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53" style:family="text">
      <style:text-properties style:text-line-through-style="none" style:text-line-through-type="none" officeooo:rsid="0014756c" style:font-name-asian="Bodoni Bd BT"/>
    </style:style>
    <style:style style:name="T154" style:family="text">
      <style:text-properties style:text-line-through-style="none" style:text-line-through-type="none" officeooo:rsid="00aa8762" style:font-name-asian="Bodoni Bd BT"/>
    </style:style>
    <style:style style:name="T155" style:family="text">
      <style:text-properties style:text-line-through-style="none" style:text-line-through-type="none" officeooo:rsid="00840575" style:font-name-asian="Bodoni Bd BT"/>
    </style:style>
    <style:style style:name="T156" style:family="text">
      <style:text-properties style:text-line-through-style="none" style:text-line-through-type="none" officeooo:rsid="00d28573" style:font-name-asian="Bodoni Bd BT"/>
    </style:style>
    <style:style style:name="T157" style:family="text">
      <style:text-properties style:text-line-through-style="none" style:text-line-through-type="none" officeooo:rsid="00ffc1c6" fo:background-color="#ffffff" loext:char-shading-value="0"/>
    </style:style>
    <style:style style:name="T158" style:family="text">
      <style:text-properties officeooo:rsid="0075f28f"/>
    </style:style>
    <style:style style:name="T159" style:family="text">
      <style:text-properties officeooo:rsid="008f9fe9"/>
    </style:style>
    <style:style style:name="T160" style:family="text">
      <style:text-properties officeooo:rsid="00ad8019"/>
    </style:style>
    <style:style style:name="T161" style:family="text">
      <style:text-properties officeooo:rsid="00b2e1ea"/>
    </style:style>
    <style:style style:name="T162" style:family="text">
      <style:text-properties fo:color="#72bf44" style:text-line-through-style="none" style:text-line-through-type="none" fo:font-size="8pt" fo:font-weight="normal" officeooo:rsid="00bc1071" fo:background-color="transparent" loext:char-shading-value="0" style:font-size-asian="8pt" style:font-weight-asian="normal" style:font-name-complex="Arial" style:font-size-complex="8pt" style:font-weight-complex="normal"/>
    </style:style>
    <style:style style:name="T163" style:family="text">
      <style:text-properties fo:background-color="#ffffff" loext:char-shading-value="0"/>
    </style:style>
    <style:style style:name="T164" style:family="text">
      <style:text-properties officeooo:rsid="00c09d50"/>
    </style:style>
    <style:style style:name="T165" style:family="text">
      <style:text-properties officeooo:rsid="007abf58"/>
    </style:style>
    <style:style style:name="T166" style:family="text">
      <style:text-properties officeooo:rsid="00ce6ef7"/>
    </style:style>
    <style:style style:name="T167" style:family="text">
      <style:text-properties fo:color="#999999"/>
    </style:style>
    <style:style style:name="T168" style:family="text">
      <style:text-properties officeooo:rsid="00dc6802"/>
    </style:style>
    <style:style style:name="T169" style:family="text">
      <style:text-properties officeooo:rsid="00df5d9b"/>
    </style:style>
    <style:style style:name="T170" style:family="text">
      <style:text-properties officeooo:rsid="00e56ea3"/>
    </style:style>
    <style:style style:name="T171" style:family="text">
      <style:text-properties officeooo:rsid="00e68eca"/>
    </style:style>
    <style:style style:name="T172" style:family="text">
      <style:text-properties officeooo:rsid="00e89d32"/>
    </style:style>
    <style:style style:name="T173" style:family="text">
      <style:text-properties officeooo:rsid="00d7891a"/>
    </style:style>
    <style:style style:name="T174" style:family="text">
      <style:text-properties officeooo:rsid="00e91711"/>
    </style:style>
    <style:style style:name="T175" style:family="text">
      <style:text-properties officeooo:rsid="00b6ce92"/>
    </style:style>
    <style:style style:name="T176" style:family="text">
      <style:text-properties officeooo:rsid="00e9edda"/>
    </style:style>
    <style:style style:name="T177" style:family="text">
      <style:text-properties officeooo:rsid="00ed38fc"/>
    </style:style>
    <style:style style:name="T178" style:family="text">
      <style:text-properties officeooo:rsid="00f016d8"/>
    </style:style>
    <style:style style:name="T179" style:family="text">
      <style:text-properties officeooo:rsid="00f187ee"/>
    </style:style>
    <style:style style:name="T180" style:family="text">
      <style:text-properties officeooo:rsid="00f2ccd5"/>
    </style:style>
    <style:style style:name="T181" style:family="text">
      <style:text-properties officeooo:rsid="00f46e15"/>
    </style:style>
    <style:style style:name="T182" style:family="text">
      <style:text-properties officeooo:rsid="00ffc1c6"/>
    </style:style>
    <style:style style:name="T183" style:family="text">
      <style:text-properties officeooo:rsid="0107057f"/>
    </style:style>
    <style:style style:name="T184" style:family="text">
      <style:text-properties fo:font-size="8pt" fo:background-color="transparent" loext:char-shading-value="0" style:font-size-asian="8pt" style:font-size-complex="8pt"/>
    </style:style>
    <style:style style:name="T185" style:family="text">
      <style:text-properties fo:font-size="8pt" officeooo:rsid="0014756c" fo:background-color="transparent" loext:char-shading-value="0" style:font-size-asian="8pt" style:font-size-complex="8pt"/>
    </style:style>
    <style:style style:name="T186" style:family="text">
      <style:text-properties fo:font-size="8pt" officeooo:rsid="00f44479" fo:background-color="transparent" loext:char-shading-value="0" style:font-size-asian="8pt" style:font-size-complex="8pt"/>
    </style:style>
    <style:style style:name="T187" style:family="text">
      <style:text-properties fo:font-size="8pt" officeooo:rsid="00f46e15" fo:background-color="transparent" loext:char-shading-value="0" style:font-size-asian="8pt" style:font-size-complex="8pt"/>
    </style:style>
    <style:style style:name="T188" style:family="text">
      <style:text-properties fo:font-size="8pt" officeooo:rsid="0036649a" fo:background-color="transparent" loext:char-shading-value="0" style:font-size-asian="8pt" style:font-size-complex="8pt"/>
    </style:style>
    <style:style style:name="T189" style:family="text">
      <style:text-properties fo:font-size="8pt" officeooo:rsid="015086ae" fo:background-color="transparent" loext:char-shading-value="0" style:font-size-asian="8pt" style:font-size-complex="8pt"/>
    </style:style>
    <style:style style:name="T190" style:family="text">
      <style:text-properties fo:font-size="8pt" officeooo:rsid="00d28573" fo:background-color="transparent" loext:char-shading-value="0" style:font-size-asian="8pt" style:font-size-complex="8pt"/>
    </style:style>
    <style:style style:name="T191" style:family="text">
      <style:text-properties fo:font-size="8pt" officeooo:rsid="0075f28f" fo:background-color="transparent" loext:char-shading-value="0" style:font-size-asian="8pt" style:font-size-complex="8pt"/>
    </style:style>
    <style:style style:name="T192" style:family="text">
      <style:text-properties fo:font-size="8pt" officeooo:rsid="00b416ef" fo:background-color="transparent" loext:char-shading-value="0" style:font-size-asian="8pt" style:font-size-complex="8pt"/>
    </style:style>
    <style:style style:name="T193" style:family="text">
      <style:text-properties fo:font-size="8pt" officeooo:rsid="00022819" fo:background-color="#ffffff" loext:char-shading-value="0" style:font-size-asian="8pt" style:font-size-complex="8pt"/>
    </style:style>
    <style:style style:name="T194" style:family="text">
      <style:text-properties fo:font-size="8pt" officeooo:rsid="00fe4943" fo:background-color="#ffffff" loext:char-shading-value="0" style:font-size-asian="8pt" style:font-size-complex="8pt"/>
    </style:style>
    <style:style style:name="T195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96" style:family="text">
      <style:text-properties fo:font-size="8pt" fo:font-weight="bold" officeooo:rsid="0075f28f" fo:background-color="transparent" loext:char-shading-value="0" style:font-size-asian="8pt" style:font-weight-asian="bold" style:font-size-complex="8pt" style:font-weight-complex="bold"/>
    </style:style>
    <style:style style:name="T197" style:family="text">
      <style:text-properties officeooo:rsid="0117a2ad"/>
    </style:style>
    <style:style style:name="T198" style:family="text">
      <style:text-properties officeooo:rsid="01194260"/>
    </style:style>
    <style:style style:name="T199" style:family="text">
      <style:text-properties officeooo:rsid="011cd0b2"/>
    </style:style>
    <style:style style:name="T200" style:family="text">
      <style:text-properties officeooo:rsid="0121bac0"/>
    </style:style>
    <style:style style:name="T201" style:family="text">
      <style:text-properties officeooo:rsid="0127acd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2" form:control-implementation="ooo:com.sun.star.form.component.RadioButton" xml:id="control14" form:id="control14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15" form:id="control15" form:label="Campo de op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4" form:control-implementation="ooo:com.sun.star.form.component.RadioButton" xml:id="control16" form:id="control16" form:label="Campo de opción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xml:id="control17" form:id="control17" form:label="Campo de opción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8" form:id="control18" form:label="Campo de op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adro de texto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5" form:id="control3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6" form:id="control3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7" form:id="control3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uadro de texto 8" form:control-implementation="ooo:com.sun.star.form.component.TextField" xml:id="control38" form:id="control38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9" form:id="control39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0" form:id="control40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1" form:id="control41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2" form:id="control42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3" form:id="control43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0" form:control-implementation="ooo:com.sun.star.form.component.TextField" xml:id="control50" form:id="control50" form:current-value="&#10;LFJSDLFD&#10;FJDLSFJDSL&#10;JFLSDJFS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77" form:id="control77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78" form:id="control78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79" form:id="control79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0" form:id="control80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1" form:id="control81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2" form:id="control82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section text:style-name="Sect2" text:name="Sección2" text:protected="true" text:protection-key="qYBD5Equ/BM8T+zJwvo+c492MSM=">
          <text:p text:style-name="P231"/>
          <text:p text:style-name="P138"/>
          <text:p text:style-name="P32">ANEXO I</text:p>
          <text:p text:style-name="P139"><text:span text:style-name="Fuente_20_de_20_párrafo_20_predeter."><text:span text:style-name="T12">SOLICITUDE DE PARTICIPACIÓN NO PROGRAMA DE INTERCAMBIO </text:span></text:span><text:span text:style-name="Fuente_20_de_20_párrafo_20_predeter."><text:span text:style-name="T13">EduExchanges</text:span></text:span></text:p>
          <text:p text:style-name="P141"><text:span text:style-name="Fuente_20_de_20_párrafo_20_predeter."><text:span text:style-name="T11"/></text:span></text:p>
          <text:p text:style-name="P141"><text:span text:style-name="Fuente_20_de_20_párrafo_20_predeter."><text:span text:style-name="T5"><text:s text:c="3"/></text:span></text:span></text:p>
          <text:p text:style-name="P150">DATOS DO CENTRO SOLICITANTE</text:p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row>
              <table:table-cell table:style-name="Tabla2.A1" office:value-type="string">
                <text:p text:style-name="P145">C<text:span text:style-name="T176">ENTRO EDUCATIVO</text:span></text:p>
              </table:table-cell>
              <table:table-cell table:style-name="Tabla2.A1" office:value-type="string">
                <text:p text:style-name="P145">C<text:span text:style-name="T178">ÓDIGO DE CENTRO</text:span></text:p>
              </table:table-cell>
              <table:table-cell table:style-name="Tabla2.C1" office:value-type="string">
                <text:p text:style-name="P149">CIF</text:p>
              </table:table-cell>
            </table:table-row>
            <table:table-row table:style-name="Tabla2.2">
              <table:table-cell table:style-name="Tabla2.A2" office:value-type="string">
                <text:p text:style-name="P171"><draw:control text:anchor-type="char" draw:z-index="18" draw:name="Forma1" draw:style-name="gr1" draw:text-style-name="P232" svg:width="9.122cm" svg:height="0.5cm" svg:x="0.321cm" svg:y="0.123cm" draw:control="control1"/></text:p>
              </table:table-cell>
              <table:table-cell table:style-name="Tabla2.A2" office:value-type="string">
                <text:p text:style-name="P171"><draw:control text:anchor-type="char" draw:z-index="19" draw:name="Forma2" draw:style-name="gr1" draw:text-style-name="P232" svg:width="3.2cm" svg:height="0.5cm" svg:x="0cm" svg:y="0.106cm" draw:control="control2"/></text:p>
              </table:table-cell>
              <table:table-cell table:style-name="Tabla2.C2" office:value-type="string">
                <text:p text:style-name="P128"><draw:control text:anchor-type="char" draw:z-index="20" draw:name="Forma2" draw:style-name="gr1" draw:text-style-name="P233" svg:width="3.001cm" svg:height="0.5cm" svg:x="0cm" svg:y="0.123cm" draw:control="control12"/></text:p>
              </table:table-cell>
            </table:table-row>
            <table:table-row>
              <table:table-cell table:style-name="Tabla2.A2" office:value-type="string">
                <text:p text:style-name="P148">ENDEREZO</text:p>
              </table:table-cell>
              <table:table-cell table:style-name="Tabla2.A2" office:value-type="string">
                <text:p text:style-name="P146">L<text:span text:style-name="T180">OCALIDADE</text:span></text:p>
              </table:table-cell>
              <table:table-cell table:style-name="Tabla2.C2" office:value-type="string">
                <text:p text:style-name="P146">P<text:span text:style-name="T180">ROVINCIA</text:span></text:p>
              </table:table-cell>
            </table:table-row>
            <table:table-row>
              <table:table-cell table:style-name="Tabla2.A2" office:value-type="string">
                <text:p text:style-name="P147"><draw:control text:anchor-type="paragraph" draw:z-index="21" draw:name="Forma1" draw:style-name="gr2" draw:text-style-name="P232" svg:width="9.081cm" svg:height="0.5cm" svg:x="0.377cm" svg:y="0.109cm" draw:control="control3"/></text:p>
                <text:p text:style-name="P147"/>
              </table:table-cell>
              <table:table-cell table:style-name="Tabla2.A2" office:value-type="string">
                <text:p text:style-name="P147"><draw:control text:anchor-type="paragraph" draw:z-index="67" draw:name="Forma2" draw:style-name="gr2" draw:text-style-name="P232" svg:width="3.112cm" svg:height="0.5cm" svg:x="0cm" svg:y="0.159cm" draw:control="control13"/></text:p>
              </table:table-cell>
              <table:table-cell table:style-name="Tabla2.C2" office:value-type="string">
                <text:p text:style-name="P147"><draw:control text:anchor-type="paragraph" draw:z-index="22" draw:name="Forma2" draw:style-name="gr2" draw:text-style-name="P232" svg:width="3.001cm" svg:height="0.5cm" svg:x="0cm" svg:y="0.159cm" draw:control="control4"/></text:p>
              </table:table-cell>
            </table:table-row>
          </table:table>
          <text:p text:style-name="P137"/>
          <table:table table:name="Tabla28" table:style-name="Tabla28">
            <table:table-column table:style-name="Tabla28.A"/>
            <table:table-column table:style-name="Tabla28.B"/>
            <table:table-row table:style-name="Tabla28.1">
              <table:table-cell table:style-name="Tabla28.A1" office:value-type="string">
                <text:p text:style-name="P143">C<text:span text:style-name="T179">ORREO ELECTRÓNICO</text:span></text:p>
              </table:table-cell>
              <table:table-cell table:style-name="Tabla28.B1" office:value-type="string">
                <text:p text:style-name="P145">T<text:span text:style-name="T179">ELÉFONO DO CENTRO</text:span></text:p>
              </table:table-cell>
            </table:table-row>
            <table:table-row table:style-name="Tabla28.2">
              <table:table-cell table:style-name="Tabla28.A2" office:value-type="string">
                <text:p text:style-name="P172"><draw:control text:anchor-type="paragraph" draw:z-index="23" draw:name="Forma1" draw:style-name="gr2" draw:text-style-name="P232" svg:width="9.002cm" svg:height="0.5cm" svg:x="1.7cm" svg:y="0.039cm" draw:control="control5"/></text:p>
              </table:table-cell>
              <table:table-cell table:style-name="Tabla28.B2" office:value-type="string">
                <text:p text:style-name="P172"><draw:control text:anchor-type="paragraph" draw:z-index="24" draw:name="Forma2" draw:style-name="gr2" draw:text-style-name="P232" svg:width="3.276cm" svg:height="0.5cm" svg:x="0.159cm" svg:y="0cm" draw:control="control6"/></text:p>
              </table:table-cell>
            </table:table-row>
          </table:table>
          <text:p text:style-name="P134"/>
          <text:p text:style-name="P136"/>
          <text:p text:style-name="P135"><text:span text:style-name="T59">DATOS D</text:span><text:span text:style-name="T60">A PERSOA COORDINADORA</text:span></text:p>
          <table:table table:name="Tabla27" table:style-name="Tabla27">
            <table:table-column table:style-name="Tabla27.A"/>
            <table:table-column table:style-name="Tabla27.B"/>
            <table:table-row>
              <table:table-cell table:style-name="Tabla27.A1" office:value-type="string">
                <text:p text:style-name="P36">N<text:span text:style-name="T179">OME E APELIDOS</text:span></text:p>
              </table:table-cell>
              <table:table-cell table:style-name="Tabla27.B1" office:value-type="string">
                <text:p text:style-name="P37">DNI</text:p>
              </table:table-cell>
            </table:table-row>
            <table:table-row>
              <table:table-cell table:style-name="Tabla27.A2" office:value-type="string">
                <text:p text:style-name="P127"><draw:control text:anchor-type="as-char" draw:z-index="25" draw:name="Forma1" draw:style-name="gr3" draw:text-style-name="P232" svg:width="12.422cm" svg:height="0.5cm" draw:control="control7"/></text:p>
              </table:table-cell>
              <table:table-cell table:style-name="Tabla27.B2" office:value-type="string">
                <text:p text:style-name="P127"><draw:control text:anchor-type="as-char" draw:z-index="26" draw:name="Forma2" draw:style-name="gr3" draw:text-style-name="P232" svg:width="3.001cm" svg:height="0.5cm" draw:control="control8"/></text:p>
              </table:table-cell>
            </table:table-row>
            <table:table-row>
              <table:table-cell table:style-name="Tabla27.A2" office:value-type="string">
                <text:p text:style-name="P38">DEPARTAMENTO DIDÁCTICO </text:p>
              </table:table-cell>
              <table:table-cell table:style-name="Tabla27.B2" office:value-type="string">
                <text:p text:style-name="P144">T<text:span text:style-name="T179">ELÉFONO MÓBIL</text:span></text:p>
              </table:table-cell>
            </table:table-row>
            <table:table-row>
              <table:table-cell table:style-name="Tabla27.A2" office:value-type="string">
                <text:p text:style-name="P127"><draw:control text:anchor-type="as-char" draw:z-index="27" draw:name="Forma1" draw:style-name="gr3" draw:text-style-name="P232" svg:width="12.422cm" svg:height="0.5cm" draw:control="control9"/></text:p>
              </table:table-cell>
              <table:table-cell table:style-name="Tabla27.B2" office:value-type="string">
                <text:p text:style-name="P171"><draw:control text:anchor-type="paragraph" draw:z-index="28" draw:name="Forma2" draw:style-name="gr2" draw:text-style-name="P232" svg:width="3.276cm" svg:height="0.5cm" svg:x="0.159cm" svg:y="0cm" draw:control="control10"/></text:p>
              </table:table-cell>
            </table:table-row>
          </table:table>
          <text:p text:style-name="P182"/>
          <text:p text:style-name="P39"/>
          <text:p text:style-name="P19">SOLICITA</text:p>
          <text:p text:style-name="P157"><text:span text:style-name="T157">Participar</text:span><text:span text:style-name="T163"> </text:span>na convocatoria pública <text:span text:style-name="T182">d</text:span>o programa <text:span text:style-name="T56">EduExchanges</text:span><text:span text:style-name="T61"> </text:span>de intercambio de alumnado cun centro educativo<text:span text:style-name="T59"> </text:span><text:span text:style-name="T68">da Unión Europea </text:span>durante o curso 201<text:span text:style-name="T165">8</text:span>/201<text:span text:style-name="T165">9</text:span>. </text:p>
          <text:p text:style-name="P156"><text:span text:style-name="T33">Documentación que se achega á solicitude </text:span><text:span text:style-name="Fuente_20_de_20_párrafo_20_predeter."><text:span text:style-name="T33">(marcar c</text:span></text:span><text:span text:style-name="Fuente_20_de_20_párrafo_20_predeter."><text:span text:style-name="T34">u</text:span></text:span><text:span text:style-name="Fuente_20_de_20_párrafo_20_predeter."><text:span text:style-name="T33">n X)</text:span></text:span><text:span text:style-name="T33">: </text:span></text:p>
          <text:list xml:id="list1984989760" text:style-name="L1">
            <text:list-header>
              <text:p text:style-name="P210"><text:span text:style-name="T6"><draw:control text:anchor-type="as-char" draw:z-index="72" draw:name="Forma19" draw:style-name="gr4" draw:text-style-name="P234" svg:width="0.214cm" svg:height="0.253cm" draw:control="control18"/></text:span><text:span text:style-name="T6"><text:s text:c="2"/></text:span><text:span text:style-name="T7"><text:s text:c="2"/></text:span><text:span text:style-name="Fuente_20_de_20_párrafo_20_predeter."><text:span text:style-name="T9">Méritos e</text:span></text:span><text:span text:style-name="Fuente_20_de_20_párrafo_20_predeter."><text:span text:style-name="T10"> autobaremació</text:span></text:span><text:span text:style-name="Fuente_20_de_20_párrafo_20_predeter."><text:span text:style-name="T9">n</text:span></text:span><text:span text:style-name="T8"> (Anexo II).</text:span></text:p>
            </text:list-header>
          </text:list>
          <text:list xml:id="list1680709337" text:style-name="L2">
            <text:list-header>
              <text:p text:style-name="P191"><text:span text:style-name="T185"><draw:control text:anchor-type="as-char" draw:z-index="68" draw:name="Forma15" draw:style-name="gr4" draw:text-style-name="P234" svg:width="0.371cm" svg:height="0.248cm" draw:control="control14"/></text:span><text:span text:style-name="T185"><text:s text:c="2"/></text:span><text:span text:style-name="T186">P</text:span><text:span text:style-name="Fuente_20_de_20_párrafo_20_predeter."><text:span text:style-name="T134">roxecto pedagóxico </text:span></text:span><text:span text:style-name="Fuente_20_de_20_párrafo_20_predeter."><text:span text:style-name="T135">(</text:span></text:span><text:span text:style-name="Fuente_20_de_20_párrafo_20_predeter."><text:span text:style-name="T137">Anexo III</text:span></text:span><text:span text:style-name="Fuente_20_de_20_párrafo_20_predeter."><text:span text:style-name="T138">)</text:span></text:span><text:span text:style-name="Fuente_20_de_20_párrafo_20_predeter."><text:span text:style-name="T136">.</text:span></text:span></text:p>
              <text:p text:style-name="P191"><text:span text:style-name="T185"><draw:control text:anchor-type="as-char" draw:z-index="69" draw:name="Forma16" draw:style-name="gr4" draw:text-style-name="P234" svg:width="0.265cm" svg:height="0.283cm" draw:control="control15"/></text:span><text:span text:style-name="T185"><text:s text:c="3"/>Certificado de </text:span><text:span text:style-name="T187">p</text:span><text:span text:style-name="Fuente_20_de_20_párrafo_20_predeter."><text:span text:style-name="T188">articipación en proxectos de intercambios escolares </text:span></text:span><text:span text:style-name="T189">(Anexo </text:span><text:span text:style-name="T190">I</text:span><text:span text:style-name="T189">V).</text:span></text:p>
              <text:p text:style-name="P193"/>
            </text:list-header>
          </text:list>
          <text:p text:style-name="P20">CERTIFICA</text:p>
          <text:p text:style-name="P20"/>
          <text:list xml:id="list934257922" text:style-name="L3">
            <text:list-header>
              <text:p text:style-name="P194"><text:span text:style-name="T62"><draw:control text:anchor-type="as-char" draw:z-index="29" draw:name="Forma4" draw:style-name="gr4" draw:text-style-name="P234" svg:width="0.495cm" svg:height="0.354cm" draw:control="control11"/></text:span><text:span text:style-name="T62"><text:s text:c="2"/>Q</text:span>ue <text:span text:style-name="T63">a </text:span><text:span text:style-name="T64">participación no programa </text:span><text:span text:style-name="T65">de intercambio </text:span><text:span text:style-name="T63">está recollida na programación anual do centro.</text:span></text:p>
              <text:p text:style-name="P196"><text:span text:style-name="T67"><draw:control text:anchor-type="as-char" draw:z-index="70" draw:name="Forma17" draw:style-name="gr4" draw:text-style-name="P234" svg:width="0.341cm" svg:height="0.272cm" draw:control="control16"/></text:span><text:span text:style-name="T67"><text:s text:c="4"/>Que a </text:span><text:span text:style-name="T64">participación no programa</text:span><text:span text:style-name="T66"> de intercambio </text:span><text:span text:style-name="T67">foi </text:span>aproba<text:span text:style-name="T67">da</text:span> <text:s/>polo Consello Escolar.</text:p>
              <text:p text:style-name="P197"><text:span text:style-name="T67">con data </text:span><text:span text:style-name="T67"><draw:control text:anchor-type="as-char" draw:z-index="34" draw:name="Forma8" draw:style-name="gr5" draw:text-style-name="P232" svg:width="1.001cm" svg:height="0.5cm" draw:control="control23"/></text:span><text:span text:style-name="T67"><text:s/>de </text:span><text:span text:style-name="T67"><draw:control text:anchor-type="as-char" draw:z-index="36" draw:name="Forma9" draw:style-name="gr5" draw:text-style-name="P232" svg:width="2.22cm" svg:height="0.5cm" draw:control="control25"/></text:span><text:span text:style-name="T59"><text:s/></text:span><text:span text:style-name="T67">de </text:span><text:span text:style-name="T67"><draw:control text:anchor-type="as-char" draw:z-index="35" draw:name="Forma9" draw:style-name="gr5" draw:text-style-name="P236" svg:width="1.624cm" svg:height="0.5cm" draw:control="control24"/></text:span><text:span text:style-name="T67"><text:s/></text:span>, oído o Claustro de profesores e profesoras.</text:p>
            </text:list-header>
          </text:list>
          <text:list xml:id="list1861379037" text:style-name="L4">
            <text:list-header>
              <text:p text:style-name="P195"><text:span text:style-name="T153"><draw:control text:anchor-type="as-char" draw:z-index="71" draw:name="Forma18" draw:style-name="gr4" draw:text-style-name="P234" svg:width="0.272cm" svg:height="0.32cm" draw:control="control17"/></text:span><text:span text:style-name="T153"><text:s text:c="6"/>Os méritos alegados no</text:span><text:span text:style-name="T154">s</text:span><text:span text:style-name="T153"> anexos II </text:span><text:span text:style-name="T155">e </text:span><text:span text:style-name="T156">I</text:span><text:span text:style-name="T155">V</text:span><text:span text:style-name="T153">.</text:span></text:p>
            </text:list-header>
          </text:list>
          <text:p text:style-name="P13"/>
          <text:p text:style-name="P13"/>
          <text:p text:style-name="P13"/>
          <text:p text:style-name="P13"/>
          <text:p text:style-name="P28"><text:span text:style-name="Fuente_20_de_20_párrafo_20_predeter."><text:span text:style-name="T131"><draw:control text:anchor-type="as-char" draw:z-index="30" draw:name="Forma7" draw:style-name="gr5" draw:text-style-name="P232" svg:width="4.853cm" svg:height="0.5cm" draw:control="control19"/></text:span></text:span><text:span text:style-name="Fuente_20_de_20_párrafo_20_predeter."><text:span text:style-name="T130">, </text:span></text:span><text:span text:style-name="Fuente_20_de_20_párrafo_20_predeter."><text:span text:style-name="T130"><draw:control text:anchor-type="as-char" draw:z-index="31" draw:name="Forma8" draw:style-name="gr5" draw:text-style-name="P232" svg:width="1.001cm" svg:height="0.5cm" draw:control="control20"/></text:span></text:span><text:span text:style-name="Fuente_20_de_20_párrafo_20_predeter."><text:span text:style-name="T130"><text:s/>de </text:span></text:span><text:span text:style-name="Fuente_20_de_20_párrafo_20_predeter."><text:span text:style-name="T130"><draw:control text:anchor-type="as-char" draw:z-index="32" draw:name="Forma9" draw:style-name="gr5" draw:text-style-name="P232" svg:width="2.22cm" svg:height="0.5cm" draw:control="control21"/></text:span></text:span><text:span text:style-name="Fuente_20_de_20_párrafo_20_predeter."><text:span text:style-name="T130"><text:s/></text:span></text:span><text:span text:style-name="Fuente_20_de_20_párrafo_20_predeter."><text:span text:style-name="T132">de 2019</text:span></text:span></text:p>
          <text:p text:style-name="P15"/>
          <text:p text:style-name="P15"><text:span text:style-name="T197">Asdo: </text:span>O /A director/<text:span text:style-name="T121">a</text:span></text:p>
          <text:p text:style-name="P6"><text:s text:c="4"/></text:p>
          <text:p text:style-name="P6"/>
          <text:p text:style-name="P9"><draw:control text:anchor-type="paragraph" draw:z-index="33" draw:name="Forma6" draw:style-name="gr6" draw:text-style-name="P235" svg:width="7.002cm" svg:height="0.565cm" svg:x="4.747cm" svg:y="-0.03cm" draw:control="control22"/><text:tab/><text:tab/></text:p>
          <text:p text:style-name="P6"/>
          <text:p text:style-name="P16"/>
          <text:p text:style-name="P151"><text:span text:style-name="T69"><text:s text:c="2"/></text:span>Selo do centro</text:p>
          <text:p text:style-name="P21"/>
          <text:p text:style-name="P22"/>
          <text:p text:style-name="P122"/>
          <text:p text:style-name="P189"><text:s text:c="11"/>ANEXO II <text:s text:c="10"/></text:p>
          <text:p text:style-name="P47"/>
          <text:p text:style-name="P47">MÉRITOS</text:p>
          <text:p text:style-name="P47"/>
          <table:table table:name="Tabla6" table:style-name="Tabla6">
            <table:table-column table:style-name="Tabla6.A"/>
            <table:table-column table:style-name="Tabla6.B"/>
            <table:table-column table:style-name="Tabla6.C"/>
            <table:table-row table:style-name="Tabla6.1">
              <table:table-cell table:style-name="Tabla6.A1" office:value-type="string">
                <text:p text:style-name="P47">Méritos</text:p>
              </table:table-cell>
              <table:table-cell table:style-name="Tabla6.A1" office:value-type="string">
                <text:p text:style-name="P47">Puntuación </text:p>
              </table:table-cell>
              <table:table-cell table:style-name="Tabla6.C1" office:value-type="string">
                <text:p text:style-name="P47">Puntuación outorgada</text:p>
              </table:table-cell>
            </table:table-row>
            <table:table-row table:style-name="Tabla6.2">
              <table:table-cell table:style-name="Tabla6.A2" office:value-type="string">
                <text:p text:style-name="P97"><text:span text:style-name="Fuente_20_de_20_párrafo_20_predeter."><text:span text:style-name="T35">1. Proxecto</text:span></text:span><text:span text:style-name="Fuente_20_de_20_párrafo_20_predeter."><text:span text:style-name="T53"> pedagóxico.</text:span></text:span></text:p>
              </table:table-cell>
              <table:table-cell table:style-name="Tabla6.B2" office:value-type="string">
                <text:p text:style-name="P76">Ata 3 puntos</text:p>
              </table:table-cell>
              <table:table-cell table:style-name="Tabla6.C2" office:value-type="string">
                <text:p text:style-name="P100"><draw:control text:anchor-type="char" draw:z-index="73" draw:name="Forma20" draw:style-name="gr1" draw:text-style-name="P232" svg:width="0.782cm" svg:height="0.533cm" svg:x="1.983cm" svg:y="0.097cm" draw:control="control56"/><text:span text:style-name="Fuente_20_de_20_párrafo_20_predeter."><text:span text:style-name="T29"/></text:span></text:p>
              </table:table-cell>
            </table:table-row>
          </table:table>
          <text:p text:style-name="P47"/>
          <text:p text:style-name="P47"/>
          <text:p text:style-name="P47"><text:s/>AUTOBAREMACIÓN</text:p>
          <text:p text:style-name="P47"/>
          <table:table table:name="Tabla7" table:style-name="Tabla7">
            <table:table-column table:style-name="Tabla7.A"/>
            <table:table-column table:style-name="Tabla7.B"/>
            <table:table-column table:style-name="Tabla7.C"/>
            <table:table-column table:style-name="Tabla7.D"/>
            <table:table-row>
              <table:table-cell table:style-name="Tabla7.A1" office:value-type="string">
                <text:p text:style-name="P48"/>
                <text:p text:style-name="P158">Méritos</text:p>
              </table:table-cell>
              <table:table-cell table:style-name="Tabla7.A1" office:value-type="string">
                <text:p text:style-name="P48"/>
                <text:p text:style-name="P47">Puntuación</text:p>
              </table:table-cell>
              <table:table-cell table:style-name="Tabla7.A1" office:value-type="string">
                <text:p text:style-name="P48"/>
                <text:p text:style-name="P49"><text:span text:style-name="T120">M</text:span>áximo puntos</text:p>
                <text:p text:style-name="P49"/>
              </table:table-cell>
              <table:table-cell table:style-name="Tabla7.D1" office:value-type="string">
                <text:p text:style-name="P48"/>
                <text:p text:style-name="P48">Autobaremación</text:p>
              </table:table-cell>
            </table:table-row>
            <table:table-row>
              <table:table-cell table:style-name="Tabla7.A2" office:value-type="string">
                <text:p text:style-name="P73"/>
                <text:p text:style-name="P97"><text:span text:style-name="Fuente_20_de_20_párrafo_20_predeter."><text:span text:style-name="T35">2. Formar parte da </text:span></text:span><text:span text:style-name="Fuente_20_de_20_párrafo_20_predeter."><text:span text:style-name="T30">Rede de Centros Plurilingües.</text:span></text:span></text:p>
                <text:p text:style-name="P72"/>
              </table:table-cell>
              <table:table-cell table:style-name="Tabla7.B2" office:value-type="string">
                <text:p text:style-name="P73"/>
                <text:p text:style-name="P41">2 puntos</text:p>
              </table:table-cell>
              <table:table-cell table:style-name="Tabla7.C2" office:value-type="string">
                <text:p text:style-name="P40"/>
                <text:p text:style-name="P41">2 puntos </text:p>
              </table:table-cell>
              <table:table-cell table:style-name="Tabla7.D2" office:value-type="string">
                <text:p text:style-name="P73"><draw:control text:anchor-type="paragraph" draw:z-index="37" draw:name="Forma3" draw:style-name="gr2" draw:text-style-name="P237" svg:width="0.946cm" svg:height="0.6cm" svg:x="0.584cm" svg:y="0.189cm" draw:control="control26"/></text:p>
                <text:p text:style-name="P73"/>
              </table:table-cell>
            </table:table-row>
            <table:table-row>
              <table:table-cell table:style-name="Tabla7.A3" office:value-type="string">
                <text:p text:style-name="P73"/>
                <text:p text:style-name="P97"><text:span text:style-name="Fuente_20_de_20_párrafo_20_predeter."><text:span text:style-name="T33">3. Impartir </text:span></text:span><text:span text:style-name="Fuente_20_de_20_párrafo_20_predeter."><text:span text:style-name="T35">no presente curso escolar </text:span></text:span><text:span text:style-name="Fuente_20_de_20_párrafo_20_predeter."><text:span text:style-name="T33">o programa de </text:span></text:span><text:span text:style-name="Fuente_20_de_20_párrafo_20_predeter."><text:span text:style-name="T32">Seccións Bilingües</text:span></text:span><text:span text:style-name="Fuente_20_de_20_párrafo_20_predeter."><text:span text:style-name="T33"> na lingua obxecto do intercambio.</text:span></text:span></text:p>
                <text:p text:style-name="P53"/>
              </table:table-cell>
              <table:table-cell table:style-name="Tabla7.B3" office:value-type="string">
                <text:p text:style-name="P73"/>
                <text:p text:style-name="P97"><text:span text:style-name="Fuente_20_de_20_párrafo_20_predeter."><text:span text:style-name="T33">0,20 por cada </text:span></text:span><text:span text:style-name="Fuente_20_de_20_párrafo_20_predeter."><text:span text:style-name="T32">Sección Bilingüe</text:span></text:span><text:span text:style-name="Fuente_20_de_20_párrafo_20_predeter."><text:span text:style-name="T33"> en activo.</text:span></text:span></text:p>
              </table:table-cell>
              <table:table-cell table:style-name="Tabla7.C3" office:value-type="string">
                <text:p text:style-name="P73"/>
                <text:p text:style-name="P72">2 puntos</text:p>
              </table:table-cell>
              <table:table-cell table:style-name="Tabla7.D3" office:value-type="string">
                <text:p text:style-name="P73"><draw:control text:anchor-type="paragraph" draw:z-index="74" draw:name="Forma3" draw:style-name="gr2" draw:text-style-name="P237" svg:width="0.946cm" svg:height="0.6cm" svg:x="0.584cm" svg:y="0.189cm" draw:control="control57"/><text:s/></text:p>
              </table:table-cell>
            </table:table-row>
            <table:table-row>
              <table:table-cell table:style-name="Tabla7.A4" office:value-type="string">
                <text:p text:style-name="P73"/>
                <text:p text:style-name="P98"><text:span text:style-name="Fuente_20_de_20_párrafo_20_predeter."><text:span text:style-name="T33">4. </text:span></text:span><text:span text:style-name="Fuente_20_de_20_párrafo_20_predeter."><text:span text:style-name="T35">Participar no programa </text:span></text:span><text:span text:style-name="Fuente_20_de_20_párrafo_20_predeter."><text:span text:style-name="T31">C</text:span></text:span><text:span text:style-name="Fuente_20_de_20_párrafo_20_predeter."><text:span text:style-name="T30">UALE</text:span></text:span><text:span text:style-name="Fuente_20_de_20_párrafo_20_predeter."><text:span text:style-name="T35"> no presente curso escolar</text:span></text:span><text:span text:style-name="Fuente_20_de_20_párrafo_20_predeter."><text:span text:style-name="T33"> na lingua obxecto do intercambio</text:span></text:span><text:span text:style-name="Fuente_20_de_20_párrafo_20_predeter."><text:span text:style-name="T35">.</text:span></text:span></text:p>
                <text:p text:style-name="P72"/>
              </table:table-cell>
              <table:table-cell table:style-name="Tabla7.B4" office:value-type="string">
                <text:p text:style-name="P73"/>
                <text:p text:style-name="P74">1 punto. <text:s/></text:p>
                <text:p text:style-name="P78"><text:span text:style-name="T159">(</text:span>0,5 puntos por cada <text:span text:style-name="T57">CUALE</text:span><text:span text:style-name="T58">)</text:span>.</text:p>
                <text:p text:style-name="P72"/>
              </table:table-cell>
              <table:table-cell table:style-name="Tabla7.C4" office:value-type="string">
                <text:p text:style-name="P73"/>
                <text:p text:style-name="P73">1 punto</text:p>
                <text:p text:style-name="P72"/>
              </table:table-cell>
              <table:table-cell table:style-name="Tabla7.D4" office:value-type="string">
                <text:p text:style-name="P73"><draw:control text:anchor-type="paragraph" draw:z-index="75" draw:name="Forma3" draw:style-name="gr2" draw:text-style-name="P237" svg:width="0.946cm" svg:height="0.6cm" svg:x="0.584cm" svg:y="0.189cm" draw:control="control58"/></text:p>
              </table:table-cell>
            </table:table-row>
            <table:table-row table:style-name="Tabla7.5">
              <table:table-cell table:style-name="Tabla7.A5" office:value-type="string">
                <text:p text:style-name="P72"/>
                <text:p text:style-name="P99"><text:span text:style-name="Fuente_20_de_20_párrafo_20_predeter."><text:span text:style-name="T33">5</text:span></text:span><text:span text:style-name="Fuente_20_de_20_párrafo_20_predeter."><text:span text:style-name="T107">. * </text:span></text:span><text:span text:style-name="Fuente_20_de_20_párrafo_20_predeter."><text:span text:style-name="T108">Participación</text:span></text:span><text:span text:style-name="Fuente_20_de_20_párrafo_20_predeter."><text:span text:style-name="T73"> </text:span></text:span><text:span text:style-name="Fuente_20_de_20_párrafo_20_predeter."><text:span text:style-name="T108">en proxectos </text:span></text:span><text:span text:style-name="Fuente_20_de_20_párrafo_20_predeter."><text:span text:style-name="T109">de intercambio de alumnado </text:span></text:span><text:span text:style-name="Fuente_20_de_20_párrafo_20_predeter."><text:span text:style-name="T110">e</text:span></text:span><text:span text:style-name="Fuente_20_de_20_párrafo_20_predeter."><text:span text:style-name="T109"> proxectos</text:span></text:span><text:span text:style-name="Fuente_20_de_20_párrafo_20_predeter."><text:span text:style-name="T108"> europeos </text:span></text:span><text:span text:style-name="Fuente_20_de_20_párrafo_20_predeter."><text:span text:style-name="T111">Erasmus+ </text:span></text:span><text:span text:style-name="Fuente_20_de_20_párrafo_20_predeter."><text:span text:style-name="T112">KA1 </text:span></text:span><text:span text:style-name="Fuente_20_de_20_párrafo_20_predeter."><text:span text:style-name="T114">ou</text:span></text:span><text:span text:style-name="Fuente_20_de_20_párrafo_20_predeter."><text:span text:style-name="T113"> </text:span></text:span><text:span text:style-name="Fuente_20_de_20_párrafo_20_predeter."><text:span text:style-name="T112">KA2</text:span></text:span><text:span text:style-name="Fuente_20_de_20_párrafo_20_predeter."><text:span text:style-name="T111"> </text:span></text:span><text:span text:style-name="Fuente_20_de_20_párrafo_20_predeter."><text:span text:style-name="T108">na lingua obxecto do intercambio.</text:span></text:span></text:p>
                <text:p text:style-name="P99"><text:span text:style-name="Fuente_20_de_20_párrafo_20_predeter."><text:span text:style-name="T108"/></text:span></text:p>
                <text:p text:style-name="P45"><text:span text:style-name="Fuente_20_de_20_párrafo_20_predeter."><text:span text:style-name="T75">* (</text:span></text:span><text:span text:style-name="Fuente_20_de_20_párrafo_20_predeter."><text:span text:style-name="T77">A</text:span></text:span><text:span text:style-name="Fuente_20_de_20_párrafo_20_predeter."><text:span text:style-name="T75">nexo </text:span></text:span><text:span text:style-name="Fuente_20_de_20_párrafo_20_predeter."><text:span text:style-name="T76">I</text:span></text:span><text:span text:style-name="Fuente_20_de_20_párrafo_20_predeter."><text:span text:style-name="T75">V).</text:span></text:span></text:p>
              </table:table-cell>
              <table:table-cell table:style-name="Tabla7.B5" office:value-type="string">
                <text:p text:style-name="P72"/>
                <text:p text:style-name="P72">0,<text:span text:style-name="T70">25</text:span> por cada proxecto.</text:p>
                <text:p text:style-name="P42"><text:span text:style-name="Fuente_20_de_20_párrafo_20_predeter."><text:span text:style-name="T127"/></text:span></text:p>
                <text:p text:style-name="P43"><text:span text:style-name="Fuente_20_de_20_párrafo_20_predeter."><text:span text:style-name="T133"/></text:span></text:p>
                <text:p text:style-name="P44"><text:span text:style-name="Fuente_20_de_20_párrafo_20_predeter."><text:span text:style-name="T71"/></text:span></text:p>
              </table:table-cell>
              <table:table-cell table:style-name="Tabla7.C5" office:value-type="string">
                <text:p text:style-name="P73"/>
                <text:p text:style-name="P72">1 punto</text:p>
              </table:table-cell>
              <table:table-cell table:style-name="Tabla7.D5" office:value-type="string">
                <text:p text:style-name="P54"/>
                <text:p text:style-name="P54"/>
                <text:p text:style-name="P54"><draw:control text:anchor-type="paragraph" draw:z-index="76" draw:name="Forma3" draw:style-name="gr2" draw:text-style-name="P237" svg:width="0.946cm" svg:height="0.6cm" svg:x="0.584cm" svg:y="0.189cm" draw:control="control59"/></text:p>
                <text:p text:style-name="P124"/>
              </table:table-cell>
            </table:table-row>
            <table:table-row>
              <table:table-cell table:style-name="Tabla7.A6" office:value-type="string">
                <text:p text:style-name="P72"/>
                <text:p text:style-name="P72"><text:span text:style-name="T201">6. </text:span>Centros situados en concellos rurais.</text:p>
                <text:p text:style-name="P102"/>
              </table:table-cell>
              <table:table-cell table:style-name="Tabla7.B6" office:value-type="string">
                <text:p text:style-name="P72"/>
                <text:p text:style-name="P75">a)<text:span text:style-name="T118"> Concellos de </text:span><text:span text:style-name="T119">ata</text:span><text:span text:style-name="T118"> </text:span><text:span text:style-name="T119">3 </text:span><text:span text:style-name="T118">000 habitantes: 1 punto.</text:span></text:p>
                <text:p text:style-name="P111">b) <text:s/>Concellos de entre <text:span text:style-name="T168">3 001</text:span> e <text:span text:style-name="T170">5 </text:span>000 habitantes: 0.75 puntos.</text:p>
                <text:p text:style-name="P111">c) Concellos de entre <text:span text:style-name="T170">5 </text:span>001 e <text:span text:style-name="T170">10 </text:span>000 habitante<text:span text:style-name="T170">s</text:span>: 0.50 punto<text:span text:style-name="T169">s</text:span>.</text:p>
                <text:p text:style-name="P106">d) Concellos de entre <text:span text:style-name="T170">10 </text:span>001 e <text:span text:style-name="T170">20 </text:span>000 habitante<text:span text:style-name="T170">s</text:span>: 0.25 puntos.</text:p>
                <text:p text:style-name="P105"/>
                <text:p text:style-name="P72"/>
              </table:table-cell>
              <table:table-cell table:style-name="Tabla7.C6" office:value-type="string">
                <text:p text:style-name="P79"/>
                <text:p text:style-name="P79">1 punto</text:p>
              </table:table-cell>
              <table:table-cell table:style-name="Tabla7.D6" office:value-type="string">
                <text:p text:style-name="P73"><draw:control text:anchor-type="paragraph" draw:z-index="77" draw:name="Forma3" draw:style-name="gr2" draw:text-style-name="P237" svg:width="0.946cm" svg:height="0.6cm" svg:x="0.642cm" svg:y="1.468cm" draw:control="control60"/></text:p>
              </table:table-cell>
            </table:table-row>
            <table:table-row>
              <table:table-cell table:style-name="Tabla7.A7" office:value-type="string">
                <text:p text:style-name="P110"/>
                <text:p text:style-name="P110"><text:span text:style-name="T201">7</text:span>. Non participa<text:span text:style-name="T164">r</text:span> no programa <text:span text:style-name="T57">EduExchanges</text:span> <text:span text:style-name="T181">n</text:span>o curso 2017/2018.</text:p>
                <text:p text:style-name="P110"/>
              </table:table-cell>
              <table:table-cell table:style-name="Tabla7.B7" office:value-type="string">
                <text:p text:style-name="P113"/>
                <text:p text:style-name="P114"><text:span text:style-name="T177">2</text:span> punto<text:span text:style-name="T177">s</text:span></text:p>
              </table:table-cell>
              <table:table-cell table:style-name="Tabla7.C7" office:value-type="string">
                <text:p text:style-name="P115"/>
                <text:p text:style-name="P116"><text:span text:style-name="T177">2</text:span> punto<text:span text:style-name="T177">s</text:span></text:p>
                <text:p text:style-name="P117"/>
              </table:table-cell>
              <table:table-cell table:style-name="Tabla7.D7" office:value-type="string">
                <text:p text:style-name="P125"><draw:control text:anchor-type="paragraph" draw:z-index="78" draw:name="Forma3" draw:style-name="gr2" draw:text-style-name="P237" svg:width="0.946cm" svg:height="0.6cm" svg:x="0.584cm" svg:y="0.305cm" draw:control="control61"/></text:p>
              </table:table-cell>
            </table:table-row>
          </table:table>
          <text:p text:style-name="P190"/>
          <text:p text:style-name="P14"/>
          <text:p text:style-name="P14"/>
          <text:p text:style-name="P29"><text:span text:style-name="Fuente_20_de_20_párrafo_20_predeter."><text:span text:style-name="T131"><draw:control text:anchor-type="as-char" draw:z-index="38" draw:name="Forma7" draw:style-name="gr5" draw:text-style-name="P235" svg:width="4.853cm" svg:height="0.5cm" draw:control="control27"/></text:span></text:span><text:span text:style-name="Fuente_20_de_20_párrafo_20_predeter."><text:span text:style-name="T130"><text:s/>, </text:span></text:span><text:span text:style-name="Fuente_20_de_20_párrafo_20_predeter."><text:span text:style-name="T130"><draw:control text:anchor-type="as-char" draw:z-index="39" draw:name="Forma8" draw:style-name="gr5" draw:text-style-name="P235" svg:width="1.001cm" svg:height="0.5cm" draw:control="control28"/></text:span></text:span><text:span text:style-name="Fuente_20_de_20_párrafo_20_predeter."><text:span text:style-name="T130"><text:s/>de </text:span></text:span><text:span text:style-name="Fuente_20_de_20_párrafo_20_predeter."><text:span text:style-name="T130"><draw:control text:anchor-type="as-char" draw:z-index="40" draw:name="Forma9" draw:style-name="gr5" draw:text-style-name="P235" svg:width="2.22cm" svg:height="0.5cm" draw:control="control29"/></text:span></text:span><text:span text:style-name="Fuente_20_de_20_párrafo_20_predeter."><text:span text:style-name="T130"><text:s/></text:span></text:span><text:span text:style-name="Fuente_20_de_20_párrafo_20_predeter."><text:span text:style-name="T132">de 2019</text:span></text:span></text:p>
          <text:p text:style-name="P17"/>
          <text:p text:style-name="P17"/>
          <text:p text:style-name="P17"><text:span text:style-name="T198">Asdo.: </text:span>O /A director/<text:span text:style-name="T121">a</text:span></text:p>
          <text:p text:style-name="P8"><draw:control text:anchor-type="paragraph" draw:z-index="41" draw:name="Forma6" draw:style-name="gr6" draw:text-style-name="P235" svg:width="7.002cm" svg:height="0.565cm" svg:x="4.63cm" svg:y="0.071cm" draw:control="control30"/><text:s text:c="4"/></text:p>
          <text:p text:style-name="P10"><text:tab/><text:tab/><text:tab/></text:p>
          <text:p text:style-name="P152"><text:span text:style-name="T69"><text:s text:c="2"/></text:span>Selo do centro</text:p>
          <text:p text:style-name="P5"/>
          <text:p text:style-name="P50"/>
          <text:p text:style-name="P95"><text:span text:style-name="dog-normal"><text:span text:style-name="T115"/></text:span></text:p>
          <text:p text:style-name="P183"><text:span text:style-name="dog-normal"><text:span text:style-name="T115">ANEXO I</text:span></text:span><text:span text:style-name="dog-normal"><text:span text:style-name="T116">II <text:s/></text:span></text:span></text:p>
          <text:p text:style-name="P142"><text:span text:style-name="Fuente_20_de_20_párrafo_20_predeter."><text:span text:style-name="T80"><text:s/></text:span></text:span><text:span text:style-name="Fuente_20_de_20_párrafo_20_predeter."><text:span text:style-name="T79">PROXECTO PEDAGÓXICO</text:span></text:span></text:p>
          <text:p text:style-name="P142"><text:span text:style-name="Fuente_20_de_20_párrafo_20_predeter."><text:span text:style-name="T106"/></text:span></text:p>
          <text:p text:style-name="P140"><text:span text:style-name="Fuente_20_de_20_párrafo_20_predeter."><text:span text:style-name="T14"/></text:span></text:p>
          <text:list xml:id="list4077667676" text:style-name="L5">
            <text:list-header>
              <text:p text:style-name="P192"><text:span text:style-name="Fuente_20_de_20_párrafo_20_predeter."><text:span text:style-name="T81">1-. DATOS </text:span></text:span><text:span text:style-name="Fuente_20_de_20_párrafo_20_predeter."><text:span text:style-name="T82">DO</text:span></text:span><text:span text:style-name="Fuente_20_de_20_párrafo_20_predeter."><text:span text:style-name="T83">S</text:span></text:span><text:span text:style-name="Fuente_20_de_20_párrafo_20_predeter."><text:span text:style-name="T82"> CENTRO</text:span></text:span><text:span text:style-name="Fuente_20_de_20_párrafo_20_predeter."><text:span text:style-name="T83">S</text:span></text:span><text:span text:style-name="Fuente_20_de_20_párrafo_20_predeter."><text:span text:style-name="T82"> PARTICIPANTE</text:span></text:span><text:span text:style-name="Fuente_20_de_20_párrafo_20_predeter."><text:span text:style-name="T83">S</text:span></text:span><text:span text:style-name="Fuente_20_de_20_párrafo_20_predeter."><text:span text:style-name="T82">:</text:span></text:span><text:span text:style-name="Fuente_20_de_20_párrafo_20_predeter."><text:span text:style-name="T81"> <text:s text:c="6"/></text:span></text:span></text:p>
              <text:p text:style-name="P192"><text:span text:style-name="Fuente_20_de_20_párrafo_20_predeter."><text:span text:style-name="T78"><text:s text:c="6"/></text:span></text:span></text:p>
            </text:list-header>
          </text:list>
          <text:list xml:id="list1458964679" text:style-name="WW8Num10">
            <text:list-header>
              <text:p text:style-name="P201"><text:span text:style-name="T160">1.1.</text:span> <text:span text:style-name="T128">Datos do centro:</text:span></text:p>
              <text:p text:style-name="P198"/>
            </text:list-header>
          </text:list>
          <table:table table:name="Tabla5" table:style-name="Tabla5">
            <table:table-column table:style-name="Tabla5.A"/>
            <table:table-column table:style-name="Tabla5.B"/>
            <table:table-column table:style-name="Tabla5.C"/>
            <table:table-column table:style-name="Tabla5.D"/>
            <table:table-column table:style-name="Tabla5.E"/>
            <table:table-row>
              <table:table-cell table:style-name="Tabla5.A1" office:value-type="string">
                <text:p text:style-name="P164">C.<text:span text:style-name="T166">C.</text:span></text:p>
              </table:table-cell>
              <table:table-cell table:style-name="Tabla5.A1" office:value-type="string">
                <text:p text:style-name="P177">N<text:span text:style-name="T173">OME DO CENTRO</text:span></text:p>
              </table:table-cell>
              <table:table-cell table:style-name="Tabla5.A1" office:value-type="string">
                <text:p text:style-name="P177">L<text:span text:style-name="T173">OCALIDADE</text:span></text:p>
              </table:table-cell>
              <table:table-cell table:style-name="Tabla5.A1" office:value-type="string">
                <text:p text:style-name="P177">PROVINCIA</text:p>
              </table:table-cell>
              <table:table-cell table:style-name="Tabla5.E1" office:value-type="string">
                <text:list xml:id="list141923993388820" text:continue-numbering="true" text:style-name="WW8Num10">
                  <text:list-header>
                    <text:p text:style-name="P211"><text:span text:style-name="T55">NÚMERO DE</text:span><text:span text:style-name="T2"> </text:span><text:span text:style-name="T54">ALUMNOS</text:span><text:span text:style-name="T2">/</text:span><text:span text:style-name="T54">AS</text:span></text:p>
                  </text:list-header>
                </text:list>
              </table:table-cell>
            </table:table-row>
            <table:table-row table:style-name="Tabla5.2">
              <table:table-cell table:style-name="Tabla5.A2" office:value-type="string">
                <text:p text:style-name="P163"><draw:control text:anchor-type="char" draw:z-index="42" draw:name="Forma1" draw:style-name="gr7" draw:text-style-name="P238" svg:width="1.733cm" svg:height="0.422cm" svg:x="0cm" svg:y="0.182cm" draw:control="control31"/></text:p>
              </table:table-cell>
              <table:table-cell table:style-name="Tabla5.B2" office:value-type="string">
                <text:p text:style-name="P165"><draw:control text:anchor-type="char" draw:z-index="80" draw:name="Forma1" draw:style-name="gr7" draw:text-style-name="P238" svg:width="6.631cm" svg:height="0.422cm" svg:x="0cm" svg:y="0.182cm" draw:control="control63"/></text:p>
              </table:table-cell>
              <table:table-cell table:style-name="Tabla5.C2" office:value-type="string">
                <text:p text:style-name="P163"><draw:control text:anchor-type="char" draw:z-index="79" draw:name="Forma1" draw:style-name="gr7" draw:text-style-name="P238" svg:width="3.389cm" svg:height="0.422cm" svg:x="0cm" svg:y="0.182cm" draw:control="control62"/></text:p>
                <text:p text:style-name="P163"/>
              </table:table-cell>
              <table:table-cell table:style-name="Tabla5.D2" office:value-type="string">
                <text:p text:style-name="P166"><draw:control text:anchor-type="char" draw:z-index="81" draw:name="Forma1" draw:style-name="gr7" draw:text-style-name="P239" svg:width="1.902cm" svg:height="0.422cm" svg:x="0cm" svg:y="0.182cm" draw:control="control64"/></text:p>
              </table:table-cell>
              <table:table-cell table:style-name="Tabla5.E2" office:value-type="string">
                <text:p text:style-name="P167"><draw:control text:anchor-type="char" draw:z-index="82" draw:name="Forma1" draw:style-name="gr7" draw:text-style-name="P238" svg:width="1.094cm" svg:height="0.422cm" svg:x="0.512cm" svg:y="0.182cm" draw:control="control65"/></text:p>
              </table:table-cell>
            </table:table-row>
          </table:table>
          <text:p text:style-name="P70"/>
          <text:p text:style-name="P70"/>
          <text:list xml:id="list141925516641309" text:continue-numbering="true" text:style-name="WW8Num10">
            <text:list-header>
              <text:p text:style-name="P213"><text:span text:style-name="T17">1.2. </text:span><text:span text:style-name="T99">Datos</text:span><text:span text:style-name="T100"> do profesorado </text:span><text:span text:style-name="T101">participante:</text:span></text:p>
              <text:p text:style-name="P212"/>
            </text:list-header>
          </text:list>
          <table:table table:name="Tabla9" table:style-name="Tabla9">
            <table:table-column table:style-name="Tabla9.A"/>
            <table:table-column table:style-name="Tabla9.B"/>
            <table:table-column table:style-name="Tabla9.C"/>
            <table:table-column table:style-name="Tabla9.D"/>
            <table:table-column table:style-name="Tabla9.E"/>
            <table:table-row>
              <table:table-cell table:style-name="Tabla9.A1" office:value-type="string">
                <text:p text:style-name="P176">R<text:span text:style-name="T170">OL</text:span></text:p>
              </table:table-cell>
              <table:table-cell table:style-name="Tabla9.A1" office:value-type="string">
                <text:list xml:id="list141925798335951" text:continue-numbering="true" text:style-name="WW8Num10">
                  <text:list-header>
                    <text:p text:style-name="P222">A<text:span text:style-name="T170">PELIDOS</text:span></text:p>
                  </text:list-header>
                </text:list>
              </table:table-cell>
              <table:table-cell table:style-name="Tabla9.A1" office:value-type="string">
                <text:list xml:id="list141923895275406" text:continue-numbering="true" text:style-name="WW8Num10">
                  <text:list-header>
                    <text:p text:style-name="P223">NOME</text:p>
                  </text:list-header>
                </text:list>
              </table:table-cell>
              <table:table-cell table:style-name="Tabla9.A1" office:value-type="string">
                <text:list xml:id="list141924573375155" text:continue-numbering="true" text:style-name="WW8Num10">
                  <text:list-header>
                    <text:p text:style-name="P225">DNI</text:p>
                  </text:list-header>
                </text:list>
              </table:table-cell>
              <table:table-cell table:style-name="Tabla9.E1" office:value-type="string">
                <text:list xml:id="list141924933560533" text:continue-numbering="true" text:style-name="WW8Num10">
                  <text:list-header>
                    <text:p text:style-name="P225">D<text:span text:style-name="T170">EPARTAMENTO</text:span></text:p>
                  </text:list-header>
                </text:list>
              </table:table-cell>
            </table:table-row>
            <table:table-row table:style-name="Tabla9.2">
              <table:table-cell table:style-name="Tabla9.A2" office:value-type="string">
                <text:list xml:id="list141925487822324" text:continue-numbering="true" text:style-name="WW8Num10">
                  <text:list-header>
                    <text:p text:style-name="P227">C<text:span text:style-name="T172">OORDINADOR/A</text:span></text:p>
                  </text:list-header>
                </text:list>
              </table:table-cell>
              <table:table-cell table:style-name="Tabla9.B2" office:value-type="string">
                <text:p text:style-name="P178"><draw:control text:anchor-type="char" draw:z-index="83" draw:name="Forma1" draw:style-name="gr7" draw:text-style-name="P238" svg:width="5.243cm" svg:height="0.422cm" svg:x="0cm" svg:y="0.182cm" draw:control="control66"/></text:p>
                <text:p text:style-name="P178"/>
              </table:table-cell>
              <table:table-cell table:style-name="Tabla9.C2" office:value-type="string">
                <text:p text:style-name="P118"><draw:control text:anchor-type="char" draw:z-index="84" draw:name="Forma1" draw:style-name="gr7" draw:text-style-name="P238" svg:width="3.606cm" svg:height="0.422cm" svg:x="0cm" svg:y="0.182cm" draw:control="control67"/></text:p>
              </table:table-cell>
              <table:table-cell table:style-name="Tabla9.D2" office:value-type="string">
                <text:p text:style-name="P118"><draw:control text:anchor-type="char" draw:z-index="85" draw:name="Forma1" draw:style-name="gr7" draw:text-style-name="P238" svg:width="1.962cm" svg:height="0.422cm" svg:x="0cm" svg:y="0.182cm" draw:control="control68"/></text:p>
              </table:table-cell>
              <table:table-cell table:style-name="Tabla9.E2" office:value-type="string">
                <text:p text:style-name="P118"><draw:control text:anchor-type="char" draw:z-index="86" draw:name="Forma1" draw:style-name="gr7" draw:text-style-name="P238" svg:width="2.408cm" svg:height="0.62cm" svg:x="0cm" svg:y="0.056cm" draw:control="control69"/></text:p>
              </table:table-cell>
            </table:table-row>
          </table:table>
          <text:p text:style-name="P108"/>
          <table:table table:name="Tabla10" table:style-name="Tabla10">
            <table:table-column table:style-name="Tabla10.A"/>
            <table:table-column table:style-name="Tabla10.B"/>
            <table:table-column table:style-name="Tabla10.C"/>
            <table:table-column table:style-name="Tabla10.D"/>
            <table:table-column table:style-name="Tabla10.E"/>
            <table:table-row>
              <table:table-cell table:style-name="Tabla10.A1" office:value-type="string">
                <text:list xml:id="list141925818350525" text:continue-numbering="true" text:style-name="WW8Num10">
                  <text:list-header>
                    <text:p text:style-name="P224">ROL</text:p>
                  </text:list-header>
                </text:list>
              </table:table-cell>
              <table:table-cell table:style-name="Tabla10.A1" office:value-type="string">
                <text:list xml:id="list141924322709996" text:continue-numbering="true" text:style-name="WW8Num10">
                  <text:list-header>
                    <text:p text:style-name="P222">A<text:span text:style-name="T170">PELIDOS</text:span></text:p>
                  </text:list-header>
                </text:list>
              </table:table-cell>
              <table:table-cell table:style-name="Tabla10.A1" office:value-type="string">
                <text:list xml:id="list141924471812612" text:continue-numbering="true" text:style-name="WW8Num10">
                  <text:list-header>
                    <text:p text:style-name="P227">N<text:span text:style-name="T170">OME</text:span></text:p>
                  </text:list-header>
                </text:list>
              </table:table-cell>
              <table:table-cell table:style-name="Tabla10.A1" office:value-type="string">
                <text:list xml:id="list141924497103154" text:continue-numbering="true" text:style-name="WW8Num10">
                  <text:list-item>
                    <text:list>
                      <text:list-header>
                        <text:p text:style-name="P227">DNI</text:p>
                      </text:list-header>
                    </text:list>
                  </text:list-item>
                </text:list>
              </table:table-cell>
              <table:table-cell table:style-name="Tabla10.E1" office:value-type="string">
                <text:list xml:id="list141924339816820" text:continue-numbering="true" text:style-name="WW8Num10">
                  <text:list-header>
                    <text:p text:style-name="P226">D<text:span text:style-name="T170">EPARTAMENTO</text:span></text:p>
                  </text:list-header>
                </text:list>
              </table:table-cell>
            </table:table-row>
            <table:table-row table:style-name="Tabla10.2">
              <table:table-cell table:style-name="Tabla10.A2" office:value-type="string">
                <text:list xml:id="list141925785863123" text:continue-numbering="true" text:style-name="WW8Num10">
                  <text:list-header>
                    <text:p text:style-name="P225">P<text:span text:style-name="T172">ROFESOR/A ACOMPAÑANTE</text:span></text:p>
                  </text:list-header>
                </text:list>
              </table:table-cell>
              <table:table-cell table:style-name="Tabla10.B2" office:value-type="string">
                <text:p text:style-name="P179"><draw:control text:anchor-type="char" draw:z-index="87" draw:name="Forma1" draw:style-name="gr7" draw:text-style-name="P238" svg:width="5.171cm" svg:height="0.422cm" svg:x="0cm" svg:y="0.182cm" draw:control="control70"/></text:p>
                <text:p text:style-name="P179"/>
              </table:table-cell>
              <table:table-cell table:style-name="Tabla10.C2" office:value-type="string">
                <text:p text:style-name="P112"><draw:control text:anchor-type="char" draw:z-index="88" draw:name="Forma1" draw:style-name="gr7" draw:text-style-name="P238" svg:width="3.62cm" svg:height="0.422cm" svg:x="0cm" svg:y="0.182cm" draw:control="control71"/></text:p>
              </table:table-cell>
              <table:table-cell table:style-name="Tabla10.D2" office:value-type="string">
                <text:p text:style-name="P112"><draw:control text:anchor-type="char" draw:z-index="89" draw:name="Forma1" draw:style-name="gr7" draw:text-style-name="P238" svg:width="1.976cm" svg:height="0.422cm" svg:x="0cm" svg:y="0.182cm" draw:control="control72"/></text:p>
              </table:table-cell>
              <table:table-cell table:style-name="Tabla10.E2" office:value-type="string">
                <text:p text:style-name="P118"><draw:control text:anchor-type="char" draw:z-index="90" draw:name="Forma1" draw:style-name="gr7" draw:text-style-name="P238" svg:width="2.408cm" svg:height="0.62cm" svg:x="0cm" svg:y="0.056cm" draw:control="control73"/></text:p>
              </table:table-cell>
            </table:table-row>
          </table:table>
          <text:p text:style-name="P91"><text:span text:style-name="Fuente_20_de_20_párrafo_20_predeter."><text:span text:style-name="T85"/></text:span></text:p>
          <text:p text:style-name="P91"><text:span text:style-name="Fuente_20_de_20_párrafo_20_predeter."><text:span text:style-name="T85"/></text:span></text:p>
          <text:list xml:id="list141924288784221" text:continue-numbering="true" text:style-name="WW8Num10">
            <text:list-header>
              <text:p text:style-name="P214"><text:span text:style-name="Fuente_20_de_20_párrafo_20_predeter."><text:span text:style-name="T98">1.</text:span></text:span><text:span text:style-name="Fuente_20_de_20_párrafo_20_predeter."><text:span text:style-name="T97">3. Dato</text:span></text:span><text:span text:style-name="Fuente_20_de_20_párrafo_20_predeter."><text:span text:style-name="T85">s do centro estranxeiro participante: <text:s text:c="2"/></text:span></text:span></text:p>
              <text:p text:style-name="P206"><text:span text:style-name="Fuente_20_de_20_párrafo_20_predeter."><text:span text:style-name="T184"/></text:span></text:p>
            </text:list-header>
          </text:list>
          <table:table table:name="Tabla3" table:style-name="Tabla3">
            <table:table-column table:style-name="Tabla3.A"/>
            <table:table-column table:style-name="Tabla3.B"/>
            <table:table-column table:style-name="Tabla3.C"/>
            <table:table-column table:style-name="Tabla3.D"/>
            <table:table-row>
              <table:table-cell table:style-name="Tabla3.A1" office:value-type="string">
                <text:list xml:id="list141923860594975" text:continue-numbering="true" text:style-name="WW8Num10">
                  <text:list-header>
                    <text:p text:style-name="P228">P<text:span text:style-name="T171">AÍS</text:span></text:p>
                  </text:list-header>
                </text:list>
              </table:table-cell>
              <table:table-cell table:style-name="Tabla3.A1" office:value-type="string">
                <text:list xml:id="list141925481070662" text:continue-numbering="true" text:style-name="WW8Num10">
                  <text:list-header>
                    <text:p text:style-name="P202">C<text:span text:style-name="T171">IDADE</text:span></text:p>
                  </text:list-header>
                </text:list>
              </table:table-cell>
              <table:table-cell table:style-name="Tabla3.A1" office:value-type="string">
                <text:list xml:id="list141924760331365" text:continue-numbering="true" text:style-name="WW8Num10">
                  <text:list-header>
                    <text:p text:style-name="P204">N<text:span text:style-name="T171">OME DO CENTRO</text:span></text:p>
                  </text:list-header>
                </text:list>
              </table:table-cell>
              <table:table-cell table:style-name="Tabla3.D1" office:value-type="string">
                <text:list xml:id="list141924480268983" text:continue-numbering="true" text:style-name="WW8Num10">
                  <text:list-header>
                    <text:p text:style-name="P203"><text:span text:style-name="T200">NÚMERO</text:span> <text:span text:style-name="T171">DE ALUMNOS</text:span>/<text:span text:style-name="T183">AS</text:span></text:p>
                  </text:list-header>
                </text:list>
              </table:table-cell>
            </table:table-row>
            <table:table-row table:style-name="Tabla3.2">
              <table:table-cell table:style-name="Tabla3.A2" office:value-type="string">
                <text:list xml:id="list141924112224380" text:continue-numbering="true" text:style-name="WW8Num10">
                  <text:list-header>
                    <text:p text:style-name="P205"><draw:control text:anchor-type="as-char" svg:y="0.048cm" draw:z-index="43" draw:name="Forma1" draw:style-name="gr8" draw:text-style-name="P233" svg:width="2.287cm" svg:height="0.819cm" draw:control="control32"/></text:p>
                  </text:list-header>
                </text:list>
              </table:table-cell>
              <table:table-cell table:style-name="Tabla3.A2" office:value-type="string">
                <text:list xml:id="list141925688162406" text:continue-numbering="true" text:style-name="WW8Num10">
                  <text:list-header>
                    <text:p text:style-name="P229"><draw:control text:anchor-type="char" draw:z-index="91" draw:name="Forma1" draw:style-name="gr7" draw:text-style-name="P238" svg:width="4.423cm" svg:height="0.62cm" svg:x="0cm" svg:y="0.056cm" draw:control="control74"/></text:p>
                  </text:list-header>
                </text:list>
              </table:table-cell>
              <table:table-cell table:style-name="Tabla3.A2" office:value-type="string">
                <text:list xml:id="list141925187644287" text:continue-numbering="true" text:style-name="WW8Num10">
                  <text:list-header>
                    <text:p text:style-name="P230"><draw:control text:anchor-type="char" draw:z-index="92" draw:name="Forma1" draw:style-name="gr7" draw:text-style-name="P238" svg:width="6.585cm" svg:height="0.62cm" svg:x="0cm" svg:y="0.056cm" draw:control="control75"/></text:p>
                  </text:list-header>
                </text:list>
              </table:table-cell>
              <table:table-cell table:style-name="Tabla3.D2" office:value-type="string">
                <text:list xml:id="list141925133782674" text:continue-numbering="true" text:style-name="WW8Num10">
                  <text:list-header>
                    <text:p text:style-name="P230"><draw:control text:anchor-type="char" draw:z-index="93" draw:name="Forma1" draw:style-name="gr7" draw:text-style-name="P238" svg:width="1.094cm" svg:height="0.422cm" svg:x="0.512cm" svg:y="0.182cm" draw:control="control76"/></text:p>
                  </text:list-header>
                </text:list>
              </table:table-cell>
            </table:table-row>
          </table:table>
          <text:p text:style-name="P31"><text:span text:style-name="Fuente_20_de_20_párrafo_20_predeter."><text:span text:style-name="T19"/></text:span></text:p>
          <text:p text:style-name="P31"><text:span text:style-name="Fuente_20_de_20_párrafo_20_predeter."><text:span text:style-name="T19"/></text:span></text:p>
          <text:p text:style-name="P90"><text:span text:style-name="Fuente_20_de_20_párrafo_20_predeter."><text:span text:style-name="T28">1</text:span></text:span><text:span text:style-name="Fuente_20_de_20_párrafo_20_predeter."><text:span text:style-name="T24">.</text:span></text:span><text:span text:style-name="Fuente_20_de_20_párrafo_20_predeter."><text:span text:style-name="T25">4. Lingua vehicular do intercambio:</text:span></text:span></text:p>
          <text:p text:style-name="P90"><text:span text:style-name="Fuente_20_de_20_párrafo_20_predeter."><text:span text:style-name="T20"/></text:span></text:p>
          <table:table table:name="Tabla13" table:style-name="Tabla13">
            <table:table-column table:style-name="Tabla13.A"/>
            <table:table-row>
              <table:table-cell table:style-name="Tabla13.A1" office:value-type="string">
                <text:p text:style-name="P167"><draw:control text:anchor-type="as-char" draw:z-index="44" draw:name="Forma5" draw:style-name="gr3" draw:text-style-name="P232" svg:width="12.03cm" svg:height="0.436cm" draw:control="control33"/></text:p>
              </table:table-cell>
            </table:table-row>
          </table:table>
          <text:p text:style-name="P90"><text:span text:style-name="Fuente_20_de_20_párrafo_20_predeter."><text:span text:style-name="T19"/></text:span></text:p>
          <text:p text:style-name="P90"><text:span text:style-name="Fuente_20_de_20_párrafo_20_predeter."><text:span text:style-name="T19"/></text:span></text:p>
          <text:list xml:id="list141924419672707" text:continue-numbering="true" text:style-name="WW8Num10">
            <text:list-header>
              <text:p text:style-name="P214"><text:span text:style-name="Fuente_20_de_20_párrafo_20_predeter."><text:span text:style-name="T28">1</text:span></text:span><text:span text:style-name="Fuente_20_de_20_párrafo_20_predeter."><text:span text:style-name="T24">.</text:span></text:span><text:span text:style-name="Fuente_20_de_20_párrafo_20_predeter."><text:span text:style-name="T25">5. </text:span></text:span><text:span text:style-name="Fuente_20_de_20_párrafo_20_predeter."><text:span text:style-name="T26">Datas d</text:span></text:span><text:span text:style-name="Fuente_20_de_20_párrafo_20_predeter."><text:span text:style-name="T27">o intercambio</text:span></text:span><text:span text:style-name="Fuente_20_de_20_párrafo_20_predeter."><text:span text:style-name="T26">:</text:span></text:span></text:p>
              <text:p text:style-name="P215"><text:span text:style-name="Fuente_20_de_20_párrafo_20_predeter."><text:span text:style-name="T19"/></text:span></text:p>
            </text:list-header>
          </text:list>
          <table:table table:name="Tabla11" table:style-name="Tabla11">
            <table:table-column table:style-name="Tabla11.A"/>
            <table:table-column table:style-name="Tabla11.B"/>
            <table:table-column table:style-name="Tabla11.C"/>
            <table:table-row>
              <table:table-cell table:style-name="Tabla11.A1" office:value-type="string">
                <text:p text:style-name="P154">M<text:span text:style-name="T171">OBILIDADES</text:span></text:p>
              </table:table-cell>
              <table:table-cell table:style-name="Tabla11.A1" office:value-type="string">
                <text:p text:style-name="P65">D<text:span text:style-name="T171">ATA DE INICIO (dd/mm/aa)</text:span></text:p>
              </table:table-cell>
              <table:table-cell table:style-name="Tabla11.C1" office:value-type="string">
                <text:p text:style-name="P66">D<text:span text:style-name="T171">ATA DE REMATE (dd/mm/aa)</text:span></text:p>
              </table:table-cell>
            </table:table-row>
            <table:table-row>
              <table:table-cell table:style-name="Tabla11.A2" office:value-type="string">
                <text:p text:style-name="P155">VIAXE DO ALUMNADO GALEGO AO ESTRANXEIRO</text:p>
              </table:table-cell>
              <table:table-cell table:style-name="Tabla11.A2" office:value-type="string">
                <text:p text:style-name="P67"><draw:control text:anchor-type="as-char" draw:z-index="45" draw:name="Forma10" draw:style-name="gr9" draw:text-style-name="P233" svg:width="3.723cm" svg:height="0.371cm" draw:control="control34"/></text:p>
              </table:table-cell>
              <table:table-cell table:style-name="Tabla11.C2" office:value-type="string">
                <text:p text:style-name="P68"><draw:control text:anchor-type="as-char" draw:z-index="46" draw:name="Forma10" draw:style-name="gr9" draw:text-style-name="P233" svg:width="3.723cm" svg:height="0.371cm" draw:control="control35"/></text:p>
              </table:table-cell>
            </table:table-row>
            <table:table-row>
              <table:table-cell table:style-name="Tabla11.A2" office:value-type="string">
                <text:p text:style-name="P155">VIAXE DO ALUMNADO ESTRANXEIRO A GALICIA</text:p>
              </table:table-cell>
              <table:table-cell table:style-name="Tabla11.A2" office:value-type="string">
                <text:p text:style-name="P77"><draw:control text:anchor-type="as-char" draw:z-index="47" draw:name="Forma10" draw:style-name="gr9" draw:text-style-name="P233" svg:width="3.723cm" svg:height="0.371cm" draw:control="control36"/></text:p>
              </table:table-cell>
              <table:table-cell table:style-name="Tabla11.C2" office:value-type="string">
                <text:p text:style-name="P77"><draw:control text:anchor-type="as-char" draw:z-index="48" draw:name="Forma10" draw:style-name="gr9" draw:text-style-name="P233" svg:width="3.723cm" svg:height="0.371cm" draw:control="control37"/></text:p>
              </table:table-cell>
            </table:table-row>
          </table:table>
          <text:p text:style-name="P81"><text:span text:style-name="Fuente_20_de_20_párrafo_20_predeter."><text:span text:style-name="T125"/></text:span></text:p>
          <text:p text:style-name="P88"><text:span text:style-name="Fuente_20_de_20_párrafo_20_predeter."><text:span text:style-name="T117"/></text:span></text:p>
          <text:p text:style-name="P93"><text:span text:style-name="Fuente_20_de_20_párrafo_20_predeter."><text:span text:style-name="T117"/></text:span></text:p>
          <text:p text:style-name="P184"><text:span text:style-name="Fuente_20_de_20_párrafo_20_predeter."><text:span text:style-name="T117">2-. </text:span></text:span><text:span text:style-name="Fuente_20_de_20_párrafo_20_predeter."><text:span text:style-name="T86">CUESTIONARIO: <text:s text:c="14"/></text:span></text:span></text:p>
          <text:p text:style-name="P82"><text:span text:style-name="Fuente_20_de_20_párrafo_20_predeter."><text:span text:style-name="T74"/></text:span></text:p>
          <text:p text:style-name="P82"><text:span text:style-name="Fuente_20_de_20_párrafo_20_predeter."><text:span text:style-name="T36">1. </text:span></text:span><text:span text:style-name="Fuente_20_de_20_párrafo_20_predeter."><text:span text:style-name="T37">Desc</text:span></text:span><text:span text:style-name="Fuente_20_de_20_párrafo_20_predeter."><text:span text:style-name="T38">r</text:span></text:span><text:span text:style-name="Fuente_20_de_20_párrafo_20_predeter."><text:span text:style-name="T37">iba brevemente o proxecto </text:span></text:span><text:span text:style-name="Fuente_20_de_20_párrafo_20_predeter."><text:span text:style-name="T38">e as actividades principais do intercambio.</text:span></text:span></text:p>
          <table:table table:name="Tabla24" table:style-name="Tabla24">
            <table:table-column table:style-name="Tabla24.A"/>
            <table:table-row>
              <table:table-cell table:style-name="Tabla24.A1" office:value-type="string">
                <text:p text:style-name="P159"/>
                <text:p text:style-name="P159"><draw:control text:anchor-type="as-char" svg:y="-3.069cm" draw:z-index="49" draw:name="Forma11" draw:style-name="gr10" draw:text-style-name="P232" svg:width="15.791cm" svg:height="5.081cm" draw:control="control38"/></text:p>
                <text:p text:style-name="P159"/>
              </table:table-cell>
            </table:table-row>
          </table:table>
          <text:list xml:id="list141923738346122" text:continue-numbering="true" text:style-name="WW8Num10">
            <text:list-header>
              <text:p text:style-name="P216"><text:span text:style-name="dog-normal"><text:span text:style-name="T162"/></text:span></text:p>
              <text:p text:style-name="P217"><text:span text:style-name="Fuente_20_de_20_párrafo_20_predeter."><text:span text:style-name="T52">2. </text:span></text:span><text:span text:style-name="Fuente_20_de_20_párrafo_20_predeter."><text:span text:style-name="T39">Que r</text:span></text:span><text:span text:style-name="Fuente_20_de_20_párrafo_20_predeter."><text:span text:style-name="T35">azóns motivan a solicitude de participación no programa de intercambio?. </text:span></text:span><text:span text:style-name="Fuente_20_de_20_párrafo_20_predeter."><text:span text:style-name="T39">Cales son </text:span></text:span><text:span text:style-name="Fuente_20_de_20_párrafo_20_predeter."><text:span text:style-name="T40">as necesidades </text:span></text:span><text:span text:style-name="Fuente_20_de_20_párrafo_20_predeter."><text:span text:style-name="T37">do <text:s/>centro </text:span></text:span><text:span text:style-name="Fuente_20_de_20_párrafo_20_predeter."><text:span text:style-name="T41">educativo </text:span></text:span><text:span text:style-name="Fuente_20_de_20_párrafo_20_predeter."><text:span text:style-name="T37">para levar a cabo este intercambio?.</text:span></text:span></text:p>
            </text:list-header>
          </text:list>
          <table:table table:name="Tabla14" table:style-name="Tabla14">
            <table:table-column table:style-name="Tabla14.A"/>
            <table:table-row>
              <table:table-cell table:style-name="Tabla14.A1" office:value-type="string">
                <text:p text:style-name="P168"/>
                <text:p text:style-name="P132"><draw:control text:anchor-type="as-char" svg:y="-3.069cm" draw:z-index="50" draw:name="Forma11" draw:style-name="gr10" draw:text-style-name="P232" svg:width="15.791cm" svg:height="5.081cm" draw:control="control39"/></text:p>
                <text:p text:style-name="P168"/>
              </table:table-cell>
            </table:table-row>
          </table:table>
          <text:list xml:id="list141923937975708" text:continue-numbering="true" text:style-name="WW8Num10">
            <text:list-header>
              <text:p text:style-name="P218"><text:span text:style-name="Fuente_20_de_20_párrafo_20_predeter."><text:span text:style-name="T41"/></text:span></text:p>
            </text:list-header>
          </text:list>
          <text:p text:style-name="P87"><text:span text:style-name="Fuente_20_de_20_párrafo_20_predeter."><text:span text:style-name="T52">3.</text:span></text:span><text:span text:style-name="Fuente_20_de_20_párrafo_20_predeter."><text:span text:style-name="T41"> </text:span></text:span><text:span text:style-name="Fuente_20_de_20_párrafo_20_predeter."><text:span text:style-name="T39">Cales </text:span></text:span><text:span text:style-name="Fuente_20_de_20_párrafo_20_predeter."><text:span text:style-name="T37">son os</text:span></text:span><text:span text:style-name="Fuente_20_de_20_párrafo_20_predeter."><text:span text:style-name="T39"> o</text:span></text:span><text:span text:style-name="Fuente_20_de_20_párrafo_20_predeter."><text:span text:style-name="T41">bxectivos de aprendizaxe previstos?. </text:span></text:span><text:span text:style-name="Fuente_20_de_20_párrafo_20_predeter."><text:span text:style-name="T38">Que competencias </text:span></text:span><text:span text:style-name="Fuente_20_de_20_párrafo_20_predeter."><text:span text:style-name="T41">pretenden</text:span></text:span><text:span text:style-name="Fuente_20_de_20_párrafo_20_predeter."><text:span text:style-name="T38"> ser melloradas?.</text:span></text:span></text:p>
          <table:table table:name="Tabla15" table:style-name="Tabla15">
            <table:table-column table:style-name="Tabla15.A"/>
            <table:table-row>
              <table:table-cell table:style-name="Tabla15.A1" office:value-type="string">
                <text:p text:style-name="P168"/>
                <text:p text:style-name="P132"><draw:control text:anchor-type="as-char" svg:y="-3.069cm" draw:z-index="51" draw:name="Forma11" draw:style-name="gr10" draw:text-style-name="P232" svg:width="15.791cm" svg:height="4.571cm" draw:control="control40"/></text:p>
              </table:table-cell>
            </table:table-row>
          </table:table>
          <text:list xml:id="list141924610085143" text:continue-numbering="true" text:style-name="WW8Num10">
            <text:list-header>
              <text:p text:style-name="P218"><text:span text:style-name="Fuente_20_de_20_párrafo_20_predeter."><text:span text:style-name="T41"><text:s/></text:span></text:span></text:p>
            </text:list-header>
          </text:list>
          <text:p text:style-name="P94"><text:span text:style-name="Fuente_20_de_20_párrafo_20_predeter."><text:span text:style-name="T39"/></text:span></text:p>
          <text:p text:style-name="P187"><text:span text:style-name="Fuente_20_de_20_párrafo_20_predeter."><text:span text:style-name="T52">4.</text:span></text:span><text:span text:style-name="Fuente_20_de_20_párrafo_20_predeter."><text:span text:style-name="T39"> Cal é o i</text:span></text:span><text:span text:style-name="Fuente_20_de_20_párrafo_20_predeter."><text:span text:style-name="T40">mpacto previsto dos resultados da aprendizaxe </text:span></text:span><text:span text:style-name="Fuente_20_de_20_párrafo_20_predeter."><text:span text:style-name="T41">ao remate do intercambio</text:span></text:span><text:span text:style-name="Fuente_20_de_20_párrafo_20_predeter."><text:span text:style-name="T40">?. </text:span></text:span><text:span text:style-name="Fuente_20_de_20_párrafo_20_predeter."><text:span text:style-name="T38">E</text:span></text:span><text:span text:style-name="Fuente_20_de_20_párrafo_20_predeter."><text:span text:style-name="T37">n que medida</text:span></text:span><text:span text:style-name="Fuente_20_de_20_párrafo_20_predeter."><text:span text:style-name="T40"> </text:span></text:span><text:span text:style-name="Fuente_20_de_20_párrafo_20_predeter."><text:span text:style-name="T37">se</text:span></text:span><text:span text:style-name="Fuente_20_de_20_párrafo_20_predeter."><text:span text:style-name="T40"> beneficiarán </text:span></text:span><text:span text:style-name="Fuente_20_de_20_párrafo_20_predeter."><text:span text:style-name="T42">do intercambio </text:span></text:span><text:span text:style-name="Fuente_20_de_20_párrafo_20_predeter."><text:span text:style-name="T43">o</text:span></text:span><text:span text:style-name="Fuente_20_de_20_párrafo_20_predeter."><text:span text:style-name="T40"> alumnado, </text:span></text:span><text:span text:style-name="Fuente_20_de_20_párrafo_20_predeter."><text:span text:style-name="T41">o</text:span></text:span><text:span text:style-name="Fuente_20_de_20_párrafo_20_predeter."><text:span text:style-name="T40"> </text:span></text:span><text:span text:style-name="Fuente_20_de_20_párrafo_20_predeter."><text:span text:style-name="T37">profesorado </text:span></text:span><text:span text:style-name="Fuente_20_de_20_párrafo_20_predeter."><text:span text:style-name="T44">do centro</text:span></text:span><text:span text:style-name="Fuente_20_de_20_párrafo_20_predeter."><text:span text:style-name="T37"> </text:span></text:span><text:span text:style-name="Fuente_20_de_20_párrafo_20_predeter."><text:span text:style-name="T40">e a comunidade educativa?.</text:span></text:span></text:p>
          <table:table table:name="Tabla16" table:style-name="Tabla16">
            <table:table-column table:style-name="Tabla16.A"/>
            <table:table-row>
              <table:table-cell table:style-name="Tabla16.A1" office:value-type="string">
                <text:p text:style-name="P168"/>
                <text:p text:style-name="P132"><draw:control text:anchor-type="as-char" svg:y="-3.069cm" draw:z-index="52" draw:name="Forma11" draw:style-name="gr10" draw:text-style-name="P232" svg:width="15.791cm" svg:height="5.081cm" draw:control="control41"/></text:p>
                <text:p text:style-name="P168"/>
              </table:table-cell>
            </table:table-row>
          </table:table>
          <text:list xml:id="list141924931094436" text:continue-numbering="true" text:style-name="WW8Num10">
            <text:list-header>
              <text:p text:style-name="P218"><text:span text:style-name="Fuente_20_de_20_párrafo_20_predeter."><text:span text:style-name="T39"/></text:span></text:p>
              <text:p text:style-name="P218"><text:span text:style-name="Fuente_20_de_20_párrafo_20_predeter."><text:span text:style-name="T52">5.</text:span></text:span><text:span text:style-name="Fuente_20_de_20_párrafo_20_predeter."><text:span text:style-name="T39"> </text:span></text:span><text:span text:style-name="Fuente_20_de_20_párrafo_20_predeter."><text:span text:style-name="T41">Cal</text:span></text:span><text:span text:style-name="Fuente_20_de_20_párrafo_20_predeter."><text:span text:style-name="T45">es</text:span></text:span><text:span text:style-name="Fuente_20_de_20_párrafo_20_predeter."><text:span text:style-name="T41"> </text:span></text:span><text:span text:style-name="Fuente_20_de_20_párrafo_20_predeter."><text:span text:style-name="T45">son</text:span></text:span><text:span text:style-name="Fuente_20_de_20_párrafo_20_predeter."><text:span text:style-name="T41"> o/</text:span></text:span><text:span text:style-name="Fuente_20_de_20_párrafo_20_predeter."><text:span text:style-name="T46">s</text:span></text:span><text:span text:style-name="Fuente_20_de_20_párrafo_20_predeter."><text:span text:style-name="T41"> criterio/</text:span></text:span><text:span text:style-name="Fuente_20_de_20_párrafo_20_predeter."><text:span text:style-name="T46">s</text:span></text:span><text:span text:style-name="Fuente_20_de_20_párrafo_20_predeter."><text:span text:style-name="T41"> de selección do alumnado candidato </text:span></text:span><text:span text:style-name="Fuente_20_de_20_párrafo_20_predeter."><text:span text:style-name="T47">a</text:span></text:span><text:span text:style-name="Fuente_20_de_20_párrafo_20_predeter."><text:span text:style-name="T41">o intercambio?. </text:span></text:span></text:p>
            </text:list-header>
          </text:list>
          <table:table table:name="Tabla17" table:style-name="Tabla17">
            <table:table-column table:style-name="Tabla17.A"/>
            <table:table-row>
              <table:table-cell table:style-name="Tabla17.A1" office:value-type="string">
                <text:p text:style-name="P168"/>
                <text:p text:style-name="P132"><draw:control text:anchor-type="as-char" svg:y="-3.069cm" draw:z-index="53" draw:name="Forma11" draw:style-name="gr10" draw:text-style-name="P232" svg:width="15.791cm" svg:height="5.081cm" draw:control="control42"/></text:p>
                <text:p text:style-name="P168"/>
              </table:table-cell>
            </table:table-row>
          </table:table>
          <text:p text:style-name="P84"><text:span text:style-name="Fuente_20_de_20_párrafo_20_predeter."><text:span text:style-name="T126"/></text:span></text:p>
          <text:p text:style-name="P85"><text:span text:style-name="Fuente_20_de_20_párrafo_20_predeter."><text:span text:style-name="T48">6. </text:span></text:span><text:span text:style-name="Fuente_20_de_20_párrafo_20_predeter."><text:span text:style-name="T49">Cales foron os métodos de selección do centro estranxeiro? </text:span></text:span></text:p>
          <table:table table:name="Tabla1" table:style-name="Tabla1">
            <table:table-column table:style-name="Tabla1.A"/>
            <table:table-row>
              <table:table-cell table:style-name="Tabla1.A1" office:value-type="string">
                <text:p text:style-name="P171"/>
                <text:p text:style-name="P129"><draw:control text:anchor-type="as-char" svg:y="-3.069cm" draw:z-index="54" draw:name="Forma11" draw:style-name="gr10" draw:text-style-name="P232" svg:width="15.791cm" svg:height="5.081cm" draw:control="control43"/></text:p>
                <text:p text:style-name="P171"/>
              </table:table-cell>
            </table:table-row>
          </table:table>
          <text:p text:style-name="P86"><text:span text:style-name="Fuente_20_de_20_párrafo_20_predeter."><text:span text:style-name="T50"/></text:span></text:p>
          <text:p text:style-name="P185"><text:span text:style-name="Fuente_20_de_20_párrafo_20_predeter."><text:span text:style-name="T50">7. Plan de comunicación entre </text:span></text:span><text:span text:style-name="Fuente_20_de_20_párrafo_20_predeter."><text:span text:style-name="T49">o</text:span></text:span><text:span text:style-name="Fuente_20_de_20_párrafo_20_predeter."><text:span text:style-name="T50"> centro </text:span></text:span><text:span text:style-name="Fuente_20_de_20_párrafo_20_predeter."><text:span text:style-name="T49">galego</text:span></text:span><text:span text:style-name="Fuente_20_de_20_párrafo_20_predeter."><text:span text:style-name="T50"> </text:span></text:span><text:span text:style-name="Fuente_20_de_20_párrafo_20_predeter."><text:span text:style-name="T49">o</text:span></text:span><text:span text:style-name="Fuente_20_de_20_párrafo_20_predeter."><text:span text:style-name="T50"> centro e</text:span></text:span><text:span text:style-name="Fuente_20_de_20_párrafo_20_predeter."><text:span text:style-name="T51">s</text:span></text:span><text:span text:style-name="Fuente_20_de_20_párrafo_20_predeter."><text:span text:style-name="T50">tran</text:span></text:span><text:span text:style-name="Fuente_20_de_20_párrafo_20_predeter."><text:span text:style-name="T49">xeiro previo ao intercambio.</text:span></text:span><text:span text:style-name="Fuente_20_de_20_párrafo_20_predeter."><text:span text:style-name="T50"> </text:span></text:span></text:p>
          <table:table table:name="Tabla29" table:style-name="Tabla29">
            <table:table-column table:style-name="Tabla29.A"/>
            <table:table-row>
              <table:table-cell table:style-name="Tabla29.A1" office:value-type="string">
                <text:p text:style-name="P173"/>
                <text:p text:style-name="P130"><draw:control text:anchor-type="as-char" svg:y="-3.069cm" draw:z-index="94" draw:name="Forma11" draw:style-name="gr10" draw:text-style-name="P232" svg:width="15.791cm" svg:height="5.081cm" draw:control="control77"/></text:p>
                <text:p text:style-name="P173"/>
              </table:table-cell>
            </table:table-row>
          </table:table>
          <text:p text:style-name="P86"><text:span text:style-name="Fuente_20_de_20_párrafo_20_predeter."><text:span text:style-name="T48"/></text:span></text:p>
          <text:p text:style-name="P86"><text:span text:style-name="Fuente_20_de_20_párrafo_20_predeter."><text:span text:style-name="T50">8. </text:span></text:span><text:span text:style-name="Fuente_20_de_20_párrafo_20_predeter."><text:span text:style-name="T48">Programa de actividades para</text:span></text:span><text:span text:style-name="Fuente_20_de_20_párrafo_20_predeter."><text:span text:style-name="T21"> a preparación do alumnado galego antes do intercambio: </text:span></text:span><text:span text:style-name="Fuente_20_de_20_párrafo_20_predeter."><text:span text:style-name="T22">preparación lingüística, </text:span></text:span><text:span text:style-name="Fuente_20_de_20_párrafo_20_predeter."><text:span text:style-name="T23">cultural e social do alumnado seleccionado.</text:span></text:span></text:p>
          <table:table table:name="Tabla18" table:style-name="Tabla18">
            <table:table-column table:style-name="Tabla18.A"/>
            <table:table-row>
              <table:table-cell table:style-name="Tabla18.A1" office:value-type="string">
                <text:p text:style-name="P168"/>
                <text:p text:style-name="P133"><draw:control text:anchor-type="as-char" svg:y="-3.069cm" draw:z-index="95" draw:name="Forma11" draw:style-name="gr10" draw:text-style-name="P232" svg:width="15.791cm" svg:height="5.081cm" draw:control="control78"/></text:p>
                <text:p text:style-name="P168"/>
              </table:table-cell>
            </table:table-row>
          </table:table>
          <text:list xml:id="list141924336385511" text:continue-numbering="true" text:style-name="WW8Num10">
            <text:list-header>
              <text:p text:style-name="P218"><text:span text:style-name="Fuente_20_de_20_párrafo_20_predeter."><text:span text:style-name="T48"/></text:span></text:p>
              <text:p text:style-name="P218"><text:span text:style-name="Fuente_20_de_20_párrafo_20_predeter."><text:span text:style-name="T48">9. Programa de actividades previstas para a acollida e integración do alumnado galego durante a súa estancia no estranxeiro.</text:span></text:span></text:p>
            </text:list-header>
          </text:list>
          <table:table table:name="Tabla19" table:style-name="Tabla19">
            <table:table-column table:style-name="Tabla19.A"/>
            <table:table-row>
              <table:table-cell table:style-name="Tabla19.A1" office:value-type="string">
                <text:p text:style-name="P168"/>
                <text:p text:style-name="P133"><draw:control text:anchor-type="as-char" svg:y="-3.069cm" draw:z-index="96" draw:name="Forma11" draw:style-name="gr10" draw:text-style-name="P232" svg:width="15.791cm" svg:height="5.081cm" draw:control="control79"/></text:p>
                <text:p text:style-name="P168"/>
              </table:table-cell>
            </table:table-row>
          </table:table>
          <text:p text:style-name="P33"><text:span text:style-name="Fuente_20_de_20_párrafo_20_predeter."><text:span text:style-name="T193"/></text:span></text:p>
          <text:list xml:id="list141924020387844" text:continue-numbering="true" text:style-name="WW8Num10">
            <text:list-header>
              <text:p text:style-name="P208"><text:span text:style-name="Fuente_20_de_20_párrafo_20_predeter."><text:span text:style-name="T194"/></text:span></text:p>
              <text:p text:style-name="P221"><text:span text:style-name="Fuente_20_de_20_párrafo_20_predeter."><text:span text:style-name="T194">10</text:span></text:span><text:span text:style-name="Fuente_20_de_20_párrafo_20_predeter."><text:span text:style-name="T193">. Programa de actividades docentes e complementarias previstas para a acollida e integración do alumnado estranxeiro durante a estadía no centro galego.</text:span></text:span></text:p>
            </text:list-header>
          </text:list>
          <table:table table:name="Tabla20" table:style-name="Tabla20">
            <table:table-column table:style-name="Tabla20.A"/>
            <table:table-row>
              <table:table-cell table:style-name="Tabla20.A1" office:value-type="string">
                <text:p text:style-name="P168"/>
                <text:p text:style-name="P133"><draw:control text:anchor-type="as-char" svg:y="-3.069cm" draw:z-index="97" draw:name="Forma11" draw:style-name="gr10" draw:text-style-name="P232" svg:width="15.791cm" svg:height="5.081cm" draw:control="control80"/></text:p>
                <text:p text:style-name="P168"/>
              </table:table-cell>
            </table:table-row>
          </table:table>
          <text:list xml:id="list141924873781546" text:continue-numbering="true" text:style-name="WW8Num10">
            <text:list-header>
              <text:p text:style-name="P209"><text:span text:style-name="Fuente_20_de_20_párrafo_20_predeter."><text:span text:style-name="T139"/></text:span></text:p>
              <text:p text:style-name="P209"><text:span text:style-name="Fuente_20_de_20_párrafo_20_predeter."><text:span text:style-name="T140">1</text:span></text:span><text:span text:style-name="Fuente_20_de_20_párrafo_20_predeter."><text:span text:style-name="T141">1</text:span></text:span><text:span text:style-name="Fuente_20_de_20_párrafo_20_predeter."><text:span text:style-name="T142">.</text:span></text:span><text:span text:style-name="Fuente_20_de_20_párrafo_20_predeter."><text:span text:style-name="Fuente_20_de_20_párrafo_20_predeter."><text:span text:style-name="T139"> </text:span></text:span></text:span><text:span text:style-name="Fuente_20_de_20_párrafo_20_predeter."><text:span text:style-name="T184">Método de seguimento, avaliación e análise dos resultados unha vez rematadas as dúas fases do intercambio.</text:span></text:span></text:p>
            </text:list-header>
          </text:list>
          <table:table table:name="Tabla21" table:style-name="Tabla21">
            <table:table-column table:style-name="Tabla21.A"/>
            <table:table-row>
              <table:table-cell table:style-name="Tabla21.A1" office:value-type="string">
                <text:p text:style-name="P168"/>
                <text:p text:style-name="P133"><draw:control text:anchor-type="as-char" svg:y="-3.069cm" draw:z-index="98" draw:name="Forma11" draw:style-name="gr10" draw:text-style-name="P232" svg:width="15.791cm" svg:height="5.081cm" draw:control="control81"/></text:p>
                <text:p text:style-name="P168"/>
              </table:table-cell>
            </table:table-row>
          </table:table>
          <text:list xml:id="list141925563225491" text:continue-numbering="true" text:style-name="WW8Num10">
            <text:list-header>
              <text:p text:style-name="P209"><text:span text:style-name="Fuente_20_de_20_párrafo_20_predeter."><text:span text:style-name="T139"/></text:span></text:p>
            </text:list-header>
          </text:list>
          <text:p text:style-name="P46"><text:span text:style-name="Fuente_20_de_20_párrafo_20_predeter."><text:span text:style-name="T142">1</text:span></text:span><text:span text:style-name="Fuente_20_de_20_párrafo_20_predeter."><text:span text:style-name="T141">2</text:span></text:span><text:span text:style-name="Fuente_20_de_20_párrafo_20_predeter."><text:span text:style-name="T142">.</text:span></text:span><text:span text:style-name="Fuente_20_de_20_párrafo_20_predeter."><text:span text:style-name="T139"> Actividades de</text:span></text:span><text:span text:style-name="Fuente_20_de_20_párrafo_20_predeter."><text:span text:style-name="T94"> </text:span></text:span><text:span text:style-name="Fuente_20_de_20_párrafo_20_predeter."><text:span text:style-name="T95">difusión</text:span></text:span><text:span text:style-name="Fuente_20_de_20_párrafo_20_predeter."><text:span text:style-name="T94"> </text:span></text:span><text:span text:style-name="Fuente_20_de_20_párrafo_20_predeter."><text:span text:style-name="T139">do</text:span></text:span><text:span text:style-name="Fuente_20_de_20_párrafo_20_predeter."><text:span text:style-name="T143">s resultados do </text:span></text:span><text:span text:style-name="Fuente_20_de_20_párrafo_20_predeter."><text:span text:style-name="T139">intercambio previstas po</text:span></text:span><text:span text:style-name="Fuente_20_de_20_párrafo_20_predeter."><text:span text:style-name="T144">lo</text:span></text:span><text:span text:style-name="Fuente_20_de_20_párrafo_20_predeter."><text:span text:style-name="T139"> centro entre as familias e a comunidade educativa.</text:span></text:span><text:span text:style-name="Fuente_20_de_20_párrafo_20_predeter."><text:span text:style-name="T145"> </text:span></text:span></text:p>
          <table:table table:name="Tabla22" table:style-name="Tabla22">
            <table:table-column table:style-name="Tabla22.A"/>
            <table:table-row table:style-name="Tabla22.1">
              <table:table-cell table:style-name="Tabla22.A1" office:value-type="string">
                <text:p text:style-name="P168"/>
                <text:p text:style-name="P133"><draw:control text:anchor-type="as-char" svg:y="-3.069cm" draw:z-index="99" draw:name="Forma11" draw:style-name="gr10" draw:text-style-name="P232" svg:width="15.791cm" svg:height="5.081cm" draw:control="control82"/></text:p>
                <text:p text:style-name="P168"/>
              </table:table-cell>
            </table:table-row>
          </table:table>
          <text:p text:style-name="P87"><text:span text:style-name="Fuente_20_de_20_párrafo_20_predeter."><text:span text:style-name="T15"/></text:span></text:p>
          <text:p text:style-name="P89"><text:span text:style-name="Fuente_20_de_20_párrafo_20_predeter."><text:span text:style-name="T16"/></text:span></text:p>
          <text:p text:style-name="P186"><text:span text:style-name="Fuente_20_de_20_párrafo_20_predeter."><text:span text:style-name="T16"/></text:span></text:p>
          <text:list xml:id="list141923838143540" text:continue-numbering="true" text:style-name="WW8Num10">
            <text:list-header>
              <text:p text:style-name="P220"><text:span text:style-name="dog-normal"><text:span text:style-name="T84">ANEXO </text:span></text:span><text:span text:style-name="dog-normal"><text:span text:style-name="T87">I</text:span></text:span><text:span text:style-name="Fuente_20_de_20_párrafo_20_predeter."><text:span text:style-name="T84">V <text:s text:c="6"/></text:span></text:span><text:span text:style-name="Fuente_20_de_20_párrafo_20_predeter."><text:span text:style-name="T123"><text:s/></text:span></text:span></text:p>
              <text:p text:style-name="P199">CERTIFICACIÓN DE <text:span text:style-name="T158">PARTICIPACIÓN EN </text:span>INTERCAMBIOS ESCOLARES</text:p>
            </text:list-header>
          </text:list>
          <text:p text:style-name="P96"><text:span text:style-name="Fuente_20_de_20_párrafo_20_predeter."><text:span text:style-name="T18"/></text:span></text:p>
          <text:p text:style-name="P92"><text:span text:style-name="Fuente_20_de_20_párrafo_20_predeter."><text:span text:style-name="T18"/></text:span></text:p>
          <text:p text:style-name="P71"/>
          <text:p text:style-name="P61">Don/Dona , <draw:control text:anchor-type="as-char" draw:z-index="55" draw:name="Forma12" draw:style-name="gr3" draw:text-style-name="P232" svg:width="11.237cm" svg:height="0.459cm" draw:control="control44"/>, en calidade de director/a do <draw:control text:anchor-type="as-char" draw:z-index="56" draw:name="Forma12" draw:style-name="gr3" draw:text-style-name="P232" svg:width="16.232cm" svg:height="0.459cm" draw:control="control45"/></text:p>
          <text:p text:style-name="P51"/>
          <text:p text:style-name="P51"/>
          <text:p text:style-name="P52">CERTIFICA <text:s/></text:p>
          <text:p text:style-name="P52"><text:s text:c="5"/></text:p>
          <text:p text:style-name="P60"/>
          <text:p text:style-name="P24"><text:span text:style-name="T191">a </text:span><text:span text:style-name="T184">particip</text:span><text:span text:style-name="T191">ación d</text:span><text:span text:style-name="T186">o</text:span><text:span text:style-name="T184"> centro nos intercambios escolares </text:span><text:span text:style-name="T192">ou</text:span><text:span text:style-name="Fuente_20_de_20_párrafo_20_predeter."><text:span text:style-name="T146"> proxectos europeos </text:span></text:span><text:span text:style-name="T195">de</text:span><text:span text:style-name="T184"> alumnado con países da Unión Europea que se indican a continuación:</text:span></text:p>
          <text:p text:style-name="P56"/>
          <text:p text:style-name="P57"/>
          <text:p text:style-name="P24"><text:span text:style-name="T196">1-. </text:span><text:span text:style-name="Fuente_20_de_20_párrafo_20_predeter."><text:span text:style-name="T147">Experiencia do centro na participación en proxectos europeos </text:span></text:span><text:span text:style-name="Fuente_20_de_20_párrafo_20_predeter."><text:span text:style-name="T148">(</text:span></text:span><text:span text:style-name="Fuente_20_de_20_párrafo_20_predeter."><text:span text:style-name="T152">Erasmus, Comenius</text:span></text:span><text:span text:style-name="Fuente_20_de_20_párrafo_20_predeter."><text:span text:style-name="T89">)</text:span></text:span><text:span text:style-name="Fuente_20_de_20_párrafo_20_predeter."><text:span text:style-name="T90">:</text:span></text:span><text:span text:style-name="Fuente_20_de_20_párrafo_20_predeter."><text:span text:style-name="T88"> </text:span></text:span></text:p>
          <text:p text:style-name="P55"/>
          <table:table table:name="Tabla23" table:style-name="Tabla23">
            <table:table-column table:style-name="Tabla23.A"/>
            <table:table-column table:style-name="Tabla23.B"/>
            <table:table-column table:style-name="Tabla23.C"/>
            <table:table-row>
              <table:table-cell table:style-name="Tabla23.A1" office:value-type="string">
                <text:p text:style-name="P119">TIPO DE PROXECTO</text:p>
              </table:table-cell>
              <table:table-cell table:style-name="Tabla23.A1" office:value-type="string">
                <text:p text:style-name="P58"><text:span text:style-name="T161">NOME DO</text:span> <text:span text:style-name="T161">PROXECTO</text:span></text:p>
              </table:table-cell>
              <table:table-cell table:style-name="Tabla23.C1" office:value-type="string">
                <text:p text:style-name="P62">NÚMERO DE PROXECTO OU CONVENIO</text:p>
              </table:table-cell>
            </table:table-row>
            <table:table-row>
              <table:table-cell table:style-name="Tabla23.A2" office:value-type="string">
                <text:p text:style-name="P160"><draw:control text:anchor-type="paragraph" draw:z-index="61" draw:name="Forma13" draw:style-name="gr2" draw:text-style-name="P233" svg:width="4.005cm" svg:height="0.336cm" svg:x="0cm" svg:y="0.141cm" draw:control="control50"/></text:p>
              </table:table-cell>
              <table:table-cell table:style-name="Tabla23.A2" office:value-type="string">
                <text:p text:style-name="P131"><draw:control text:anchor-type="paragraph" draw:z-index="100" draw:name="Forma13" draw:style-name="gr2" draw:text-style-name="P232" svg:width="6.051cm" svg:height="0.336cm" svg:x="0cm" svg:y="0.141cm" draw:control="control83"/></text:p>
              </table:table-cell>
              <table:table-cell table:style-name="Tabla23.C2" office:value-type="string">
                <text:p text:style-name="P160"><draw:control text:anchor-type="paragraph" draw:z-index="62" draw:name="Forma13" draw:style-name="gr2" draw:text-style-name="P233" svg:width="4.005cm" svg:height="0.336cm" svg:x="0.529cm" svg:y="0.141cm" draw:control="control51"/></text:p>
                <text:p text:style-name="P160"/>
              </table:table-cell>
            </table:table-row>
          </table:table>
          <text:p text:style-name="P103"/>
          <table:table table:name="Tabla26" table:style-name="Tabla26">
            <table:table-column table:style-name="Tabla26.A"/>
            <table:table-column table:style-name="Tabla26.B"/>
            <table:table-column table:style-name="Tabla26.C"/>
            <table:table-row>
              <table:table-cell table:style-name="Tabla26.A1" office:value-type="string">
                <text:p text:style-name="P162"><draw:control text:anchor-type="paragraph" draw:z-index="64" draw:name="Forma13" draw:style-name="gr2" draw:text-style-name="P232" svg:width="3.246cm" svg:height="0.336cm" svg:x="7.994cm" svg:y="0.485cm" draw:control="control53"/>PAÍS/ES</text:p>
              </table:table-cell>
              <table:table-cell table:style-name="Tabla26.A1" office:value-type="string">
                <text:p text:style-name="P63">LINGUA DO PROXECTO</text:p>
              </table:table-cell>
              <table:table-cell table:style-name="Tabla26.C1" office:value-type="string">
                <text:p text:style-name="P63">DURACIÓN DO PROXECTO</text:p>
              </table:table-cell>
            </table:table-row>
            <table:table-row>
              <table:table-cell table:style-name="Tabla26.A2" office:value-type="string">
                <text:p text:style-name="P161"><draw:control text:anchor-type="paragraph" draw:z-index="63" draw:name="Forma13" draw:style-name="gr2" draw:text-style-name="P232" svg:width="7.466cm" svg:height="0.336cm" svg:x="0.106cm" svg:y="0cm" draw:control="control52"/></text:p>
              </table:table-cell>
              <table:table-cell table:style-name="Tabla26.A2" office:value-type="string">
                <text:p text:style-name="P161"/>
              </table:table-cell>
              <table:table-cell table:style-name="Tabla26.C2" office:value-type="string">
                <text:p text:style-name="P161"><draw:control text:anchor-type="paragraph" draw:z-index="65" draw:name="Forma13" draw:style-name="gr2" draw:text-style-name="P232" svg:width="4.005cm" svg:height="0.336cm" svg:x="0.176cm" svg:y="0cm" draw:control="control54"/></text:p>
              </table:table-cell>
            </table:table-row>
          </table:table>
          <text:p text:style-name="P103"/>
          <text:p text:style-name="P103"/>
          <text:p text:style-name="P26"><text:span text:style-name="Fuente_20_de_20_párrafo_20_predeter."><text:span text:style-name="T149">2-. </text:span></text:span><text:span text:style-name="Fuente_20_de_20_párrafo_20_predeter."><text:span text:style-name="T147">Experiencia do centro na participación en </text:span></text:span><text:span text:style-name="Fuente_20_de_20_párrafo_20_predeter."><text:span text:style-name="T150">i</text:span></text:span><text:span text:style-name="Fuente_20_de_20_párrafo_20_predeter."><text:span text:style-name="T147">ntercambio</text:span></text:span><text:span text:style-name="Fuente_20_de_20_párrafo_20_predeter."><text:span text:style-name="T151">s escolares</text:span></text:span><text:span text:style-name="Fuente_20_de_20_párrafo_20_predeter."><text:span text:style-name="T147">:</text:span></text:span></text:p>
          <text:p text:style-name="P104"/>
          <table:table table:name="Tabla12" table:style-name="Tabla12">
            <table:table-column table:style-name="Tabla12.A"/>
            <table:table-column table:style-name="Tabla12.B"/>
            <table:table-column table:style-name="Tabla12.C"/>
            <table:table-column table:style-name="Tabla12.D"/>
            <table:table-row>
              <table:table-cell table:style-name="Tabla12.A1" office:value-type="string">
                <text:p text:style-name="P120">PAÍS</text:p>
              </table:table-cell>
              <table:table-cell table:style-name="Tabla12.A1" office:value-type="string">
                <text:p text:style-name="P120">CIDADE</text:p>
              </table:table-cell>
              <table:table-cell table:style-name="Tabla12.A1" office:value-type="string">
                <text:p text:style-name="P121">NOME <text:s/>DO CENTRO ESCOLAR</text:p>
              </table:table-cell>
              <table:table-cell table:style-name="Tabla12.D1" office:value-type="string">
                <text:p text:style-name="P120">LINGUA VEHICULAR</text:p>
              </table:table-cell>
            </table:table-row>
            <table:table-row table:style-name="Tabla12.2">
              <table:table-cell table:style-name="Tabla12.A2" office:value-type="string">
                <text:p text:style-name="P169"><draw:control text:anchor-type="paragraph" draw:z-index="66" draw:name="Forma14" draw:style-name="gr2" draw:text-style-name="P232" svg:width="2.717cm" svg:height="0.424cm" svg:x="-0.03cm" svg:y="0.115cm" draw:control="control55"/><draw:control text:anchor-type="paragraph" draw:z-index="101" draw:name="Forma14" draw:style-name="gr2" draw:text-style-name="P232" svg:width="2.899cm" svg:height="0.424cm" svg:x="3.069cm" svg:y="0.115cm" draw:control="control84"/><draw:control text:anchor-type="paragraph" draw:z-index="102" draw:name="Forma14" draw:style-name="gr2" draw:text-style-name="P232" svg:width="5.467cm" svg:height="0.424cm" svg:x="6.264cm" svg:y="0.115cm" draw:control="control85"/><draw:control text:anchor-type="paragraph" draw:z-index="103" draw:name="Forma14" draw:style-name="gr2" draw:text-style-name="P232" svg:width="3.975cm" svg:height="0.424cm" svg:x="12.065cm" svg:y="0.115cm" draw:control="control86"/></text:p>
              </table:table-cell>
              <table:table-cell table:style-name="Tabla12.A2" office:value-type="string">
                <text:p text:style-name="P169"/>
              </table:table-cell>
              <table:table-cell table:style-name="Tabla12.A2" office:value-type="string">
                <text:p text:style-name="P169"/>
              </table:table-cell>
              <table:table-cell table:style-name="Tabla12.D2" office:value-type="string">
                <text:p text:style-name="P169"/>
              </table:table-cell>
            </table:table-row>
          </table:table>
          <text:p text:style-name="P101"><text:span text:style-name="Fuente_20_de_20_párrafo_20_predeter."><text:span text:style-name="T124"/></text:span></text:p>
          <table:table table:name="Tabla25" table:style-name="Tabla25">
            <table:table-column table:style-name="Tabla25.A"/>
            <table:table-column table:style-name="Tabla25.B"/>
            <table:table-column table:style-name="Tabla25.C"/>
            <table:table-row>
              <table:table-cell table:style-name="Tabla25.A1" office:value-type="string">
                <text:p text:style-name="P69">CURSOS IMPLICADOS</text:p>
              </table:table-cell>
              <table:table-cell table:style-name="Tabla25.A1" office:value-type="string">
                <text:p text:style-name="P64">N<text:span text:style-name="T171">ÚMERO DE AUMNOS/AS PARTICIPANTES</text:span></text:p>
              </table:table-cell>
              <table:table-cell table:style-name="Tabla25.C1" office:value-type="string">
                <text:p text:style-name="P59">D<text:span text:style-name="T171">ATAS DE INICIO E REMATE DO INTERCAMBIO</text:span></text:p>
              </table:table-cell>
            </table:table-row>
            <table:table-row table:style-name="Tabla25.2">
              <table:table-cell table:style-name="Tabla25.A2" office:value-type="string">
                <text:p text:style-name="P170"><draw:control text:anchor-type="paragraph" draw:z-index="104" draw:name="Forma14" draw:style-name="gr2" draw:text-style-name="P232" svg:width="4.146cm" svg:height="0.424cm" svg:x="0.254cm" svg:y="0.115cm" draw:control="control87"/></text:p>
              </table:table-cell>
              <table:table-cell table:style-name="Tabla25.B2" office:value-type="string">
                <text:p text:style-name="P170"><draw:control text:anchor-type="paragraph" draw:z-index="105" draw:name="Forma14" draw:style-name="gr2" draw:text-style-name="P232" svg:width="2.717cm" svg:height="0.424cm" svg:x="0.631cm" svg:y="0.115cm" draw:control="control88"/></text:p>
              </table:table-cell>
              <table:table-cell table:style-name="Tabla25.C2" office:value-type="string">
                <text:p text:style-name="P170"><draw:control text:anchor-type="paragraph" draw:z-index="106" draw:name="Forma14" draw:style-name="gr2" draw:text-style-name="P232" svg:width="5.442cm" svg:height="0.424cm" svg:x="0.649cm" svg:y="0.115cm" draw:control="control89"/></text:p>
              </table:table-cell>
            </table:table-row>
          </table:table>
          <text:p text:style-name="P123"/>
          <text:p text:style-name="P12"/>
          <text:p text:style-name="P12"/>
          <text:p text:style-name="P12"/>
          <text:p text:style-name="P30"><text:span text:style-name="Fuente_20_de_20_párrafo_20_predeter."><text:span text:style-name="T131"><draw:control text:anchor-type="as-char" draw:z-index="57" draw:name="Forma7" draw:style-name="gr5" draw:text-style-name="P232" svg:width="4.853cm" svg:height="0.5cm" draw:control="control46"/></text:span></text:span><text:span text:style-name="Fuente_20_de_20_párrafo_20_predeter."><text:span text:style-name="T130">, </text:span></text:span><text:span text:style-name="Fuente_20_de_20_párrafo_20_predeter."><text:span text:style-name="T130"><draw:control text:anchor-type="as-char" draw:z-index="58" draw:name="Forma8" draw:style-name="gr5" draw:text-style-name="P232" svg:width="1.001cm" svg:height="0.5cm" draw:control="control47"/></text:span></text:span><text:span text:style-name="Fuente_20_de_20_párrafo_20_predeter."><text:span text:style-name="T130"><text:s/>de </text:span></text:span><text:span text:style-name="Fuente_20_de_20_párrafo_20_predeter."><text:span text:style-name="T130"><draw:control text:anchor-type="as-char" draw:z-index="59" draw:name="Forma9" draw:style-name="gr5" draw:text-style-name="P232" svg:width="2.22cm" svg:height="0.5cm" draw:control="control48"/></text:span></text:span><text:span text:style-name="Fuente_20_de_20_párrafo_20_predeter."><text:span text:style-name="T130"><text:s/></text:span></text:span><text:span text:style-name="Fuente_20_de_20_párrafo_20_predeter."><text:span text:style-name="T132">de 2019</text:span></text:span></text:p>
          <text:p text:style-name="P18"/>
          <text:p text:style-name="P18"><text:span text:style-name="T199">Asdo.: </text:span>O /A director/<text:span text:style-name="T121">a</text:span></text:p>
          <text:p text:style-name="P7"><text:s text:c="4"/></text:p>
          <text:p text:style-name="P7"><draw:control text:anchor-type="paragraph" draw:z-index="60" draw:name="Forma6" draw:style-name="gr6" draw:text-style-name="P235" svg:width="7.002cm" svg:height="0.565cm" svg:x="4.768cm" svg:y="0.079cm" draw:control="control49"/></text:p>
          <text:p text:style-name="P11"><text:tab/><text:tab/></text:p>
          <text:p text:style-name="P7"/>
          <text:p text:style-name="P153"><text:span text:style-name="T69"><text:s text:c="2"/></text:span><text:span text:style-name="T167">Selo do centro</text:span></text:p>
          <text:p text:style-name="P126"/>
          <text:p text:style-name="P4"/>
          <text:p text:style-name="P4"/>
          <text:p text:style-name="P27"><text:span text:style-name="Fuente_20_de_20_párrafo_20_predeter."><text:span text:style-name="T129"/></text:span></text:p>
          <text:p text:style-name="P23"><text:span text:style-name="Fuente_20_de_20_párrafo_20_predeter."><text:span text:style-name="T129"/></text:span></text:p>
          <text:p text:style-name="P25"><text:span text:style-name="Fuente_20_de_20_párrafo_20_predeter."><text:span text:style-name="T129"/></text:span></text:p>
          <text:p text:style-name="P188"/>
          <text:list xml:id="list141925298736147" text:continue-numbering="true" text:style-name="WW8Num10">
            <text:list-header>
              <text:p text:style-name="P200"><text:span text:style-name="dog-normal"><text:span text:style-name="T103">ANEXO </text:span></text:span><text:span text:style-name="Fuente_20_de_20_párrafo_20_predeter."><text:span text:style-name="T103">V</text:span></text:span><text:span text:style-name="Fuente_20_de_20_párrafo_20_predeter."><text:span text:style-name="T104"> * <text:s/></text:span></text:span><text:span text:style-name="Fuente_20_de_20_párrafo_20_predeter."><text:span text:style-name="T122"><text:s text:c="9"/></text:span></text:span></text:p>
            </text:list-header>
          </text:list>
          <text:p text:style-name="P34"><text:span text:style-name="Fuente_20_de_20_párrafo_20_predeter."><text:span text:style-name="T105">MODELO DE DATOS DE ALUMNADO PARTICIPANTE </text:span></text:span></text:p>
          <text:p text:style-name="P35"><text:span text:style-name="Fuente_20_de_20_párrafo_20_predeter."><text:span text:style-name="T102">(* Custodiar no centro educativo)</text:span></text:span></text:p>
          <text:p text:style-name="P34"><text:span text:style-name="Fuente_20_de_20_párrafo_20_predeter."><text:span text:style-name="T105"/></text:span></text:p>
          <text:p text:style-name="P34"><text:span text:style-name="Fuente_20_de_20_párrafo_20_predeter."><text:span text:style-name="T105"/></text:span></text:p>
          <text:p text:style-name="P34"><text:span text:style-name="Fuente_20_de_20_párrafo_20_predeter."><text:span text:style-name="T105"/></text:span></text:p>
          <text:list xml:id="list141924352342336" text:continue-numbering="true" text:style-name="WW8Num10">
            <text:list-header>
              <text:p text:style-name="P207"><text:span text:style-name="T91">1. </text:span><text:span text:style-name="T88">Datos do alumnado </text:span><text:span text:style-name="Fuente_20_de_20_párrafo_20_predeter."><text:span text:style-name="T88">galego </text:span></text:span><text:span text:style-name="T88">participante no programa:</text:span></text:p>
            </text:list-header>
          </text:list>
          <text:p text:style-name="P109"/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column table:style-name="Tabla4.D"/>
            <table:table-column table:style-name="Tabla4.E"/>
            <table:table-column table:style-name="Tabla4.F"/>
            <table:table-row>
              <table:table-cell table:style-name="Tabla4.A1" office:value-type="string">
                <text:p text:style-name="P174">C<text:span text:style-name="T174">URSO</text:span></text:p>
              </table:table-cell>
              <table:table-cell table:style-name="Tabla4.A1" office:value-type="string">
                <text:p text:style-name="P107">A<text:span text:style-name="T174">PELIDOS</text:span></text:p>
              </table:table-cell>
              <table:table-cell table:style-name="Tabla4.A1" office:value-type="string">
                <text:p text:style-name="P107">N<text:span text:style-name="T174">OME</text:span></text:p>
              </table:table-cell>
              <table:table-cell table:style-name="Tabla4.A1" office:value-type="string">
                <text:p text:style-name="P107">S<text:span text:style-name="T174">EXO</text:span> (<text:span text:style-name="T175">F</text:span>/M)</text:p>
              </table:table-cell>
              <table:table-cell table:style-name="Tabla4.A1" office:value-type="string">
                <text:p text:style-name="P174">DNI</text:p>
              </table:table-cell>
              <table:table-cell table:style-name="Tabla4.F1" office:value-type="string">
                <text:p text:style-name="P175">D<text:span text:style-name="T174">ATA DE NACEMENTO</text:span></text:p>
              </table:table-cell>
            </table:table-row>
            <table:table-row>
              <table:table-cell table:style-name="Tabla4.A2" office:value-type="string">
                <text:p text:style-name="P180"/>
              </table:table-cell>
              <table:table-cell table:style-name="Tabla4.A2" office:value-type="string">
                <text:p text:style-name="P180"/>
              </table:table-cell>
              <table:table-cell table:style-name="Tabla4.A2" office:value-type="string">
                <text:p text:style-name="P180"/>
              </table:table-cell>
              <table:table-cell table:style-name="Tabla4.A2" office:value-type="string">
                <text:p text:style-name="P180"/>
              </table:table-cell>
              <table:table-cell table:style-name="Tabla4.A2" office:value-type="string">
                <text:p text:style-name="P181"/>
              </table:table-cell>
              <table:table-cell table:style-name="Tabla4.F2" office:value-type="string">
                <text:p text:style-name="P180"/>
              </table:table-cell>
            </table:table-row>
          </table:table>
          <text:p text:style-name="P83"><text:span text:style-name="Fuente_20_de_20_párrafo_20_predeter."><text:span text:style-name="T72"/></text:span></text:p>
          <text:list xml:id="list1921022437" text:style-name="L6">
            <text:list-header>
              <text:p text:style-name="P219"><text:span text:style-name="Fuente_20_de_20_párrafo_20_predeter."><text:span text:style-name="T88"/></text:span></text:p>
            </text:list-header>
          </text:list>
          <text:list xml:id="list141925646469221" text:continue-list="list141924352342336" text:style-name="WW8Num10">
            <text:list-header>
              <text:p text:style-name="P207"><text:span text:style-name="T91">2</text:span><text:span text:style-name="T92">. </text:span><text:span text:style-name="T93">D</text:span><text:span text:style-name="Fuente_20_de_20_párrafo_20_predeter."><text:span text:style-name="T92">atos </text:span></text:span><text:span text:style-name="T88">do alumnado </text:span><text:span text:style-name="Fuente_20_de_20_párrafo_20_predeter."><text:span text:style-name="T88">estranxeiro </text:span></text:span><text:span text:style-name="T88">participante no programa: </text:span></text:p>
            </text:list-header>
          </text:list>
          <text:p text:style-name="P109"/>
          <table:table table:name="Tabla8" table:style-name="Tabla8">
            <table:table-column table:style-name="Tabla8.A"/>
            <table:table-column table:style-name="Tabla8.B"/>
            <table:table-column table:style-name="Tabla8.C"/>
            <table:table-column table:style-name="Tabla8.D"/>
            <table:table-column table:style-name="Tabla8.E"/>
            <table:table-column table:style-name="Tabla8.F"/>
            <table:table-row>
              <table:table-cell table:style-name="Tabla8.A1" office:value-type="string">
                <text:p text:style-name="P174">C<text:span text:style-name="T174">URSO</text:span></text:p>
              </table:table-cell>
              <table:table-cell table:style-name="Tabla8.A1" office:value-type="string">
                <text:p text:style-name="P107">A<text:span text:style-name="T174">PELIDOS</text:span></text:p>
              </table:table-cell>
              <table:table-cell table:style-name="Tabla8.A1" office:value-type="string">
                <text:p text:style-name="P107">N<text:span text:style-name="T174">OME</text:span></text:p>
              </table:table-cell>
              <table:table-cell table:style-name="Tabla8.A1" office:value-type="string">
                <text:p text:style-name="P107">S<text:span text:style-name="T174">EXO</text:span> (<text:span text:style-name="T175">F</text:span>/M)</text:p>
              </table:table-cell>
              <table:table-cell table:style-name="Tabla8.A1" office:value-type="string">
                <text:p text:style-name="P174">DNI</text:p>
              </table:table-cell>
              <table:table-cell table:style-name="Tabla8.F1" office:value-type="string">
                <text:p text:style-name="P175">D<text:span text:style-name="T174">ATA DE NACEMENTO</text:span></text:p>
              </table:table-cell>
            </table:table-row>
            <table:table-row>
              <table:table-cell table:style-name="Tabla8.A2" office:value-type="string">
                <text:p text:style-name="P180"/>
              </table:table-cell>
              <table:table-cell table:style-name="Tabla8.A2" office:value-type="string">
                <text:p text:style-name="P180"/>
              </table:table-cell>
              <table:table-cell table:style-name="Tabla8.A2" office:value-type="string">
                <text:p text:style-name="P180"/>
              </table:table-cell>
              <table:table-cell table:style-name="Tabla8.A2" office:value-type="string">
                <text:p text:style-name="P180"/>
              </table:table-cell>
              <table:table-cell table:style-name="Tabla8.A2" office:value-type="string">
                <text:p text:style-name="P180"/>
              </table:table-cell>
              <table:table-cell table:style-name="Tabla8.F2" office:value-type="string">
                <text:p text:style-name="P180"/>
              </table:table-cell>
            </table:table-row>
          </table:table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96"/></text:span></text:p>
          <text:p text:style-name="P25"><text:span text:style-name="Fuente_20_de_20_párrafo_20_predeter."><text:span text:style-name="T9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  <text:p text:style-name="P25"><text:span text:style-name="Fuente_20_de_20_párrafo_20_predeter."><text:span text:style-name="T16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doni Bd BT" svg:font-family="'Bodoni Bd BT'" style:font-pitch="variable"/>
    <style:font-face style:name="Tempus Sans ITC" svg:font-family="'Tempus Sans ITC'" style:font-adornments="Norma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odoni Bd BT1" svg:font-family="'Bodoni Bd B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dog-parrafo-justificad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g-parrafo-sumari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redeterminad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language="es" fo:country="ES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a7" style:family="paragraph" style:parent-style-name="Standard" style:next-style-name="Standard">
      <style:paragraph-properties style:line-height-at-least="0.39cm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line-height="200%" fo:text-align="justify" style:justify-single-word="false" fo:hyphenation-ladder-count="no-limit"/>
      <style:text-properties fo:font-size="15pt" style:font-name-asian="MS Mincho" style:font-family-asian="'MS Mincho'" style:font-family-generic-asian="roman" style:font-pitch-asian="fixed" style:font-size-asian="15pt" style:language-asian="ja" style:country-asian="JP" style:font-size-complex="15pt" fo:hyphenate="tru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Objeto_20_con_20_punta_20_de_20_flecha" style:display-name="Objeto con punta de flech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con_20_sombra" style:display-name="Objeto con sombr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sin_20_relleno" style:display-name="Objeto sin relleno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sin_20_relleno_20_ni_20_línea" style:display-name="Objeto sin relleno ni líne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Cuerpo_20_de_20_texto_20_justificado" style:display-name="Cuerpo de texto justificado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Sangría_20_de_20_la_20_primera_20_línea" style:display-name="Sangría de la primera línea" style:family="paragraph" style:parent-style-name="Predeterminado">
      <style:paragraph-properties fo:margin-left="0cm" fo:margin-right="0cm" fo:hyphenation-ladder-count="no-limit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itular1" style:family="paragraph" style:parent-style-name="Predeterminado">
      <style:paragraph-properties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itular2" style:family="paragraph" style:parent-style-name="Predeterminad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ítulo2" style:family="paragraph" style:parent-style-name="Predeterminado">
      <style:paragraph-properties fo:margin-top="0.42cm" fo:margin-bottom="0.21cm" loext:contextual-spacing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Línea_20_de_20_dimensiones" style:display-name="Línea de dimensiones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Predeterminado_7e_LT_7e_Gliederung_20_1" style:display-name="Predeterminado~LT~Gliederung 1" style:family="paragraph">
      <style:paragraph-properties fo:margin-top="0.564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ＭＳ Ｐゴシック" fo:font-family="'ＭＳ Ｐゴシック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Predeterminado_7e_LT_7e_Gliederung_20_5" style:display-name="Predeterminado~LT~Gliederung 5" style:family="paragraph" style:parent-style-name="Predeterminado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redeterminado_7e_LT_7e_Gliederung_20_6" style:display-name="Predeterminado~LT~Gliederung 6" style:family="paragraph" style:parent-style-name="Predeterminado_7e_LT_7e_Gliederung_20_5">
      <style:paragraph-properties fo:hyphenation-ladder-count="no-limit"/>
      <style:text-properties fo:hyphenate="false"/>
    </style:style>
    <style:style style:name="Predeterminado_7e_LT_7e_Gliederung_20_7" style:display-name="Predeterminado~LT~Gliederung 7" style:family="paragraph" style:parent-style-name="Predeterminado_7e_LT_7e_Gliederung_20_6">
      <style:paragraph-properties fo:hyphenation-ladder-count="no-limit"/>
      <style:text-properties fo:hyphenate="false"/>
    </style:style>
    <style:style style:name="Predeterminado_7e_LT_7e_Gliederung_20_8" style:display-name="Predeterminado~LT~Gliederung 8" style:family="paragraph" style:parent-style-name="Predeterminado_7e_LT_7e_Gliederung_20_7">
      <style:paragraph-properties fo:hyphenation-ladder-count="no-limit"/>
      <style:text-properties fo:hyphenate="false"/>
    </style:style>
    <style:style style:name="Predeterminado_7e_LT_7e_Gliederung_20_9" style:display-name="Predeterminado~LT~Gliederung 9" style:family="paragraph" style:parent-style-name="Predeterminado_7e_LT_7e_Gliederung_20_8">
      <style:paragraph-properties fo:hyphenation-ladder-count="no-limit"/>
      <style:text-properties fo:hyphenate="false"/>
    </style:style>
    <style:style style:name="Predeterminado_7e_LT_7e_Titel" style:display-name="Predeterminado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40pt" fo:font-weight="bold" style:font-name-asian="Tahoma" style:font-family-asian="Tahoma" style:font-family-generic-asian="swiss" style:font-pitch-asian="variable" style:font-size-asian="40pt" style:font-weight-asian="bold" style:font-name-complex="Liberation Sans" style:font-family-complex="'Liberation Sans'" style:font-family-generic-complex="swiss" style:font-pitch-complex="variable" fo:hyphenate="false"/>
    </style:style>
    <style:style style:name="Predeterminado_7e_LT_7e_Untertitel" style:display-name="Predeterminado~LT~Untertitel" style:family="paragraph">
      <style:paragraph-properties fo:margin-top="0.564cm" fo:margin-bottom="0cm" loext:contextual-spacing="false" fo:text-align="center" style:justify-single-word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redeterminado_7e_LT_7e_Notizen" style:display-name="Predeterminado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redeterminado_7e_LT_7e_Hintergrundobjekte" style:display-name="Predeterminado~LT~Hintergrundobjekte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Predeterminado_7e_LT_7e_Hintergrund" style:display-name="Predeterminado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e_20_fondo" style:display-name="Objetos de fo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Fondo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as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Esquema_20_1" style:display-name="Esquema 1" style:family="paragraph">
      <style:paragraph-properties fo:margin-top="0.282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Esquema_20_2" style:display-name="Esquema 2" style:family="paragraph" style:parent-style-name="Esquema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Esquema_20_3" style:display-name="Esquema 3" style:family="paragraph" style:parent-style-name="Esquema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Esquema_20_4" style:display-name="Esquema 4" style:family="paragraph" style:parent-style-name="Esquema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Esquema_20_5" style:display-name="Esquema 5" style:family="paragraph" style:parent-style-name="Esquema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/>
    </style:style>
    <style:style style:name="Título1_7e_LT_7e_Gliederung_20_1" style:display-name="Título1~LT~Gliederung 1" style:family="paragraph">
      <style:paragraph-properties fo:margin-top="0.282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ítulo1_7e_LT_7e_Gliederung_20_2" style:display-name="Título1~LT~Gliederung 2" style:family="paragraph" style:parent-style-name="Título1_7e_LT_7e_Gliederung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Título1_7e_LT_7e_Gliederung_20_5" style:display-name="Título1~LT~Gliederung 5" style:family="paragraph" style:parent-style-name="Título1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Título1_7e_LT_7e_Gliederung_20_6" style:display-name="Título1~LT~Gliederung 6" style:family="paragraph" style:parent-style-name="Título1_7e_LT_7e_Gliederung_20_5">
      <style:paragraph-properties fo:hyphenation-ladder-count="no-limit"/>
      <style:text-properties fo:hyphenate="false"/>
    </style:style>
    <style:style style:name="Título1_7e_LT_7e_Gliederung_20_7" style:display-name="Título1~LT~Gliederung 7" style:family="paragraph" style:parent-style-name="Título1_7e_LT_7e_Gliederung_20_6">
      <style:paragraph-properties fo:hyphenation-ladder-count="no-limit"/>
      <style:text-properties fo:hyphenate="false"/>
    </style:style>
    <style:style style:name="Título1_7e_LT_7e_Gliederung_20_8" style:display-name="Título1~LT~Gliederung 8" style:family="paragraph" style:parent-style-name="Título1_7e_LT_7e_Gliederung_20_7">
      <style:paragraph-properties fo:hyphenation-ladder-count="no-limit"/>
      <style:text-properties fo:hyphenate="false"/>
    </style:style>
    <style:style style:name="Título1_7e_LT_7e_Gliederung_20_9" style:display-name="Título1~LT~Gliederung 9" style:family="paragraph" style:parent-style-name="Título1_7e_LT_7e_Gliederung_20_8">
      <style:paragraph-properties fo:hyphenation-ladder-count="no-limit"/>
      <style:text-properties fo:hyphenate="false"/>
    </style:style>
    <style:style style:name="Título1_7e_LT_7e_Titel" style:display-name="Título1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Título1_7e_LT_7e_Untertitel" style:display-name="Título1~LT~Untertitel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1_7e_LT_7e_Notizen" style:display-name="Título1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1_7e_LT_7e_Hintergrundobjekte" style:display-name="Título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1_7e_LT_7e_Hintergrund" style:display-name="Título1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Gliederung_20_1" style:display-name="Título2~LT~Gliederung 1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2_7e_LT_7e_Gliederung_20_2" style:display-name="Título2~LT~Gliederung 2" style:family="paragraph" style:parent-style-name="Título2_7e_LT_7e_Gliederung_20_1">
      <style:paragraph-properties fo:margin-left="1.27cm" fo:margin-right="0cm" fo:margin-top="0.245cm" fo:margin-bottom="0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8pt" style:font-size-asian="28pt" fo:hyphenate="false"/>
    </style:style>
    <style:style style:name="Título2_7e_LT_7e_Gliederung_20_3" style:display-name="Título2~LT~Gliederung 3" style:family="paragraph" style:parent-style-name="Título2_7e_LT_7e_Gliederung_20_2">
      <style:paragraph-properties fo:margin-left="2.54cm" fo:margin-right="0cm" fo:margin-top="0.212cm" fo:margin-bottom="0cm" loext:contextual-spacing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4pt" style:font-size-asian="24pt" fo:hyphenate="false"/>
    </style:style>
    <style:style style:name="Título2_7e_LT_7e_Gliederung_20_4" style:display-name="Título2~LT~Gliederung 4" style:family="paragraph" style:parent-style-name="Título2_7e_LT_7e_Gliederung_20_3">
      <style:paragraph-properties fo:margin-left="3.81cm" fo:margin-right="0cm" fo:margin-top="0.176cm" fo:margin-bottom="0cm" loext:contextual-spacing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20pt" style:font-size-asian="20pt" fo:hyphenate="false"/>
    </style:style>
    <style:style style:name="Título2_7e_LT_7e_Gliederung_20_5" style:display-name="Título2~LT~Gliederung 5" style:family="paragraph" style:parent-style-name="Título2_7e_LT_7e_Gliederung_20_4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hyphenate="false"/>
    </style:style>
    <style:style style:name="Título2_7e_LT_7e_Gliederung_20_6" style:display-name="Título2~LT~Gliederung 6" style:family="paragraph" style:parent-style-name="Título2_7e_LT_7e_Gliederung_20_5">
      <style:paragraph-properties fo:hyphenation-ladder-count="no-limit"/>
      <style:text-properties fo:hyphenate="false"/>
    </style:style>
    <style:style style:name="Título2_7e_LT_7e_Gliederung_20_7" style:display-name="Título2~LT~Gliederung 7" style:family="paragraph" style:parent-style-name="Título2_7e_LT_7e_Gliederung_20_6">
      <style:paragraph-properties fo:hyphenation-ladder-count="no-limit"/>
      <style:text-properties fo:hyphenate="false"/>
    </style:style>
    <style:style style:name="Título2_7e_LT_7e_Gliederung_20_8" style:display-name="Título2~LT~Gliederung 8" style:family="paragraph" style:parent-style-name="Título2_7e_LT_7e_Gliederung_20_7">
      <style:paragraph-properties fo:hyphenation-ladder-count="no-limit"/>
      <style:text-properties fo:hyphenate="false"/>
    </style:style>
    <style:style style:name="Título2_7e_LT_7e_Gliederung_20_9" style:display-name="Título2~LT~Gliederung 9" style:family="paragraph" style:parent-style-name="Título2_7e_LT_7e_Gliederung_20_8">
      <style:paragraph-properties fo:hyphenation-ladder-count="no-limit"/>
      <style:text-properties fo:hyphenate="false"/>
    </style:style>
    <style:style style:name="Título2_7e_LT_7e_Titel" style:display-name="Título2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 Unicode MS" fo:font-family="'Arial Unicode MS'" style:font-family-generic="swiss" style:font-pitch="variable" fo:font-size="50pt" style:font-name-asian="Tahoma" style:font-family-asian="Tahoma" style:font-family-generic-asian="swiss" style:font-pitch-asian="variable" style:font-size-asian="50pt" style:font-name-complex="Liberation Sans" style:font-family-complex="'Liberation Sans'" style:font-family-generic-complex="swiss" style:font-pitch-complex="variable" fo:hyphenate="false"/>
    </style:style>
    <style:style style:name="Título2_7e_LT_7e_Untertitel" style:display-name="Título2~LT~Untertitel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2_7e_LT_7e_Notizen" style:display-name="Título2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Hintergrundobjekte" style:display-name="Título2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Hintergrund" style:display-name="Título2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Bodoni Bd BT1" style:font-family-asian="'Bodoni Bd BT'" style:font-family-generic-asian="system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dog-texto-sumario" style:family="text" style:parent-style-name="Fuente_20_de_20_párrafo_20_predeter.1"/>
    <style:style style:name="dog-normal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text-line-through-style="none" style:text-line-through-type="none" style:font-name="Times New Roman" fo:font-family="'Times New Roman'" style:font-family-generic="roman" style:font-pitch="variable" fo:font-size="8pt" style:font-size-asian="7pt" style:font-size-complex="8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Bodoni Bd BT1" style:font-family-asian="'Bodoni Bd BT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style:font-size-asian="8.75pt" style:font-size-complex="10pt"/>
    </style:style>
    <style:style style:name="WW_5f_CharLFO11LVL1" style:display-name="WW_CharLFO11LVL1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size-asian="8.75pt" style:font-size-complex="10pt"/>
    </style:style>
    <style:style style:name="WW_5f_CharLFO20LVL2" style:display-name="WW_CharLFO20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3" style:display-name="WW_CharLFO20LVL3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4" style:display-name="WW_CharLFO20LVL4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5" style:display-name="WW_CharLFO20LVL5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6" style:display-name="WW_CharLFO20LVL6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7" style:display-name="WW_CharLFO20LVL7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8" style:display-name="WW_CharLFO20LVL8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9" style:display-name="WW_CharLFO20LVL9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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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bullet text:level="2" text:style-name="WW_5f_CharLFO1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fo:color="#ce181e" officeooo:rsid="008655e8" officeooo:paragraph-rsid="008655e8"/>
    </style:style>
    <style:style style:name="MP2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bold" officeooo:paragraph-rsid="010a3c1e" fo:background-color="transparent" style:font-size-asian="6pt" style:font-weight-asian="bold" style:font-name-complex="Arial" style:font-size-complex="6pt"/>
    </style:style>
    <style:style style:name="MP3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normal" officeooo:paragraph-rsid="010a3c1e" fo:background-color="transparent" style:font-size-asian="6pt" style:font-weight-asian="normal" style:font-name-complex="Arial" style:font-size-complex="6pt" style:font-weight-complex="normal"/>
    </style:style>
    <style:style style:name="MP4" style:family="paragraph" style:parent-style-name="Standard">
      <style:paragraph-properties fo:line-height="115%" fo:text-align="justify" style:justify-single-word="false"/>
      <style:text-properties fo:font-size="6pt" officeooo:paragraph-rsid="010a3c1e" fo:background-color="transparent" style:font-size-asian="6pt" style:font-size-complex="6pt"/>
    </style:style>
    <style:style style:name="MT1" style:family="text">
      <style:text-properties fo:color="#000000" style:font-name="Times New Roman" fo:font-size="6pt" fo:font-weight="normal" fo:background-color="transparent" loext:char-shading-value="0" style:font-size-asian="6pt" style:font-weight-asian="normal" style:font-name-complex="Arial" style:font-size-complex="6pt" style:font-weight-complex="normal"/>
    </style:style>
    <style:style style:name="MT2" style:family="text">
      <style:text-properties fo:color="#000000" style:font-name="Times New Roman" fo:font-size="6pt" fo:font-weight="normal" officeooo:rsid="005d6d13" fo:background-color="transparent" loext:char-shading-value="0" style:font-size-asian="6pt" style:font-weight-asian="normal" style:font-name-complex="Arial" style:font-size-complex="6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348cm" fo:margin-right="2.3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-0.5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1.275cm" svg:y="-0.252cm" svg:width="6.909cm" svg:height="1.711cm" draw:z-index="8"><draw:image xlink:href="Pictures/10000000000002A5000000A871DEA0F57364E970.png" xlink:type="simple" xlink:show="embed" xlink:actuate="onLoad" loext:mime-type="image/png"/></draw:frame><draw:frame draw:style-name="Mfr2" draw:name="Imagen1" text:anchor-type="char" svg:x="14.231cm" svg:y="-0.252cm" svg:width="3.69cm" svg:height="1.464cm" draw:z-index="17"><draw:image xlink:href="Pictures/118DA5A8000069D5000033935A282EBCED1094C7.wmf" xlink:type="simple" xlink:show="embed" xlink:actuate="onLoad" loext:mime-type="image/x-wmf"/><draw:image xlink:href="Pictures/10000201000003F5000001EEC98A20B51F91A12E.png" xlink:type="simple" xlink:show="embed" xlink:actuate="onLoad"/></draw:frame></text:p>
      </style:header>
      <style:footer>
        <text:p text:style-name="MP2"><draw:frame draw:style-name="Mfr3" draw:name="Imagen4" text:anchor-type="paragraph" svg:x="14.42cm" svg:y="0.166cm" svg:width="3.101cm" svg:height="0.593cm" draw:z-index="115"><draw:image xlink:href="Pictures/10000000000001BD00000055B0B87840B679ABD7.jpg" xlink:type="simple" xlink:show="embed" xlink:actuate="onLoad" loext:mime-type="image/jpeg"/></draw:frame>DIRECCIÓN XERAL DE EDUCACIÓN, FORMACIÓN PROFESIONAL E INNOVACIÓN EDUCATIVA</text:p>
        <text:p text:style-name="MP3">Subdirección Xeral de Ordenación e Innovación Educativa e Formación do Profesorado</text:p>
        <text:p text:style-name="MP4"><text:span text:style-name="Fuente_20_de_20_párrafo_20_predeter."><text:span text:style-name="MT1">Edificio Administrativ</text:span></text:span><text:span text:style-name="Fuente_20_de_20_párrafo_20_predeter."><text:span text:style-name="MT2">o</text:span></text:span><text:span text:style-name="Fuente_20_de_20_párrafo_20_predeter."><text:span text:style-name="MT1"> San Caetano, s/n. <text:s/>15781 Santiago de Compostela.</text:span></text:span></text:p>
      </style:footer>
    </style:master-page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8-11-28T13:52:20.523000000</meta:creation-date>
    <meta:editing-cycles>25</meta:editing-cycles>
    <meta:editing-duration>PT1H55M28S</meta:editing-duration>
    <dc:date>2019-02-14T14:19:22.614000000</dc:date>
    <meta:document-statistic meta:table-count="29" meta:image-count="3" meta:object-count="0" meta:page-count="9" meta:paragraph-count="191" meta:word-count="826" meta:character-count="5446" meta:non-whitespace-character-count="4621"/>
  </office:meta>
</office:document-meta>
</file>