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B00000030A9C23EF500C143C1.png" manifest:media-type="image/png"/>
  <manifest:file-entry manifest:full-path="Pictures/10000201000000690000002353AA619EF4103B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69cm" fo:margin-left="1.57cm" table:align="left" style:writing-mode="lr-tb"/>
    </style:style>
    <style:style style:name="Tabla1.A" style:family="table-column">
      <style:table-column-properties style:column-width="4.085cm"/>
    </style:style>
    <style:style style:name="Tabla1.B" style:family="table-column">
      <style:table-column-properties style:column-width="5.683cm"/>
    </style:style>
    <style:style style:name="Tabla1.C" style:family="table-column">
      <style:table-column-properties style:column-width="5.001cm"/>
    </style:style>
    <style:style style:name="Tabla1.A1" style:family="table-cell">
      <style:table-cell-properties fo:padding="0.097cm" fo:border="none"/>
    </style:style>
    <style:style style:name="P1" style:family="paragraph" style:parent-style-name="Header">
      <style:text-properties officeooo:rsid="000dc1ae" officeooo:paragraph-rsid="000dc1ae"/>
    </style:style>
    <style:style style:name="P2" style:family="paragraph" style:parent-style-name="Footer">
      <style:paragraph-properties fo:text-align="center" style:justify-single-word="false"/>
      <style:text-properties officeooo:rsid="000fc09f" officeooo:paragraph-rsid="000fc09f"/>
    </style:style>
    <style:style style:name="P3" style:family="paragraph" style:parent-style-name="tx1">
      <style:paragraph-properties fo:line-height="200%"/>
      <style:text-properties fo:color="#800000" fo:font-size="14pt" fo:language="es" fo:country="ES" fo:font-weight="bold" officeooo:paragraph-rsid="0010f222" style:font-size-asian="14pt" style:font-weight-asian="bold" style:font-size-complex="14pt" style:font-weight-complex="bold"/>
    </style:style>
    <style:style style:name="P4" style:family="paragraph" style:parent-style-name="tx1">
      <style:text-properties fo:color="#800000" fo:font-size="14pt" fo:language="es" fo:country="ES" fo:font-weight="bold" officeooo:paragraph-rsid="0010f222" style:font-size-asian="14pt" style:font-weight-asian="bold" style:font-size-complex="14pt" style:font-weight-complex="bold"/>
    </style:style>
    <style:style style:name="P5" style:family="paragraph" style:parent-style-name="tx1">
      <style:paragraph-properties fo:line-height="200%"/>
      <style:text-properties fo:color="#800000" fo:font-size="14pt" fo:language="es" fo:country="ES" officeooo:paragraph-rsid="0010f222" style:font-size-asian="14pt" style:font-size-complex="14pt"/>
    </style:style>
    <style:style style:name="P6" style:family="paragraph" style:parent-style-name="tx1">
      <style:text-properties fo:color="#800000" fo:font-size="14pt" fo:language="es" fo:country="ES" officeooo:paragraph-rsid="0010f222" style:font-size-asian="14pt" style:font-size-complex="14pt"/>
    </style:style>
    <style:style style:name="P7" style:family="paragraph" style:parent-style-name="tx1">
      <style:paragraph-properties fo:text-align="center" style:justify-single-word="false"/>
      <style:text-properties fo:color="#800000" fo:font-size="14pt" fo:language="es" fo:country="ES" style:text-underline-style="solid" style:text-underline-width="auto" style:text-underline-color="font-color" fo:font-weight="bold" officeooo:paragraph-rsid="0010f222" style:font-size-asian="14pt" style:font-weight-asian="bold" style:font-size-complex="14pt" style:font-weight-complex="bold"/>
    </style:style>
    <style:style style:name="P8" style:family="paragraph" style:parent-style-name="tx1">
      <style:text-properties fo:color="#800000" fo:font-size="14pt" fo:language="es" fo:country="ES" fo:font-style="normal" fo:font-weight="bold" officeooo:paragraph-rsid="0010f222" style:font-size-asian="14pt" style:font-style-asian="normal" style:font-weight-asian="bold" style:font-size-complex="14pt" style:font-style-complex="normal" style:font-weight-complex="bold"/>
    </style:style>
    <style:style style:name="P9" style:family="paragraph" style:parent-style-name="tx1">
      <style:text-properties fo:color="#800000" fo:font-size="14pt" fo:font-style="normal" fo:font-weight="bold" officeooo:paragraph-rsid="0010f222" style:font-size-asian="14pt" style:font-style-asian="normal" style:font-weight-asian="bold" style:font-size-complex="14pt" style:font-style-complex="normal" style:font-weight-complex="bold"/>
    </style:style>
    <style:style style:name="P10" style:family="paragraph" style:parent-style-name="tx1">
      <style:text-properties fo:color="#800000" fo:font-size="14pt" fo:font-weight="bold" officeooo:paragraph-rsid="0010f222" style:font-size-asian="14pt" style:font-weight-asian="bold" style:font-size-complex="14pt" style:font-weight-complex="bold"/>
    </style:style>
    <style:style style:name="P11" style:family="paragraph" style:parent-style-name="tx1">
      <style:paragraph-properties fo:line-height="200%"/>
      <style:text-properties fo:color="#800000" fo:font-size="14pt" officeooo:paragraph-rsid="0010f222" style:font-size-asian="14pt" style:font-size-complex="14pt"/>
    </style:style>
    <style:style style:name="P12" style:family="paragraph" style:parent-style-name="tx1">
      <style:text-properties fo:color="#800000" fo:font-size="14pt" officeooo:paragraph-rsid="0010f222" style:font-size-asian="14pt" style:font-size-complex="14pt"/>
    </style:style>
    <style:style style:name="P13" style:family="paragraph" style:parent-style-name="tx1">
      <style:paragraph-properties fo:line-height="200%"/>
      <style:text-properties fo:color="#800000" fo:font-size="6pt" fo:language="es" fo:country="ES" fo:font-weight="bold" officeooo:paragraph-rsid="0010f222" style:font-size-asian="5.25pt" style:font-weight-asian="bold" style:font-size-complex="6pt" style:font-weight-complex="bold"/>
    </style:style>
    <style:style style:name="P14" style:family="paragraph" style:parent-style-name="tx1">
      <style:text-properties fo:color="#800000" fo:font-size="6pt" fo:language="es" fo:country="ES" fo:font-weight="bold" officeooo:paragraph-rsid="0010f222" style:font-size-asian="5.25pt" style:font-weight-asian="bold" style:font-size-complex="6pt" style:font-weight-complex="bold"/>
    </style:style>
    <style:style style:name="P15" style:family="paragraph" style:parent-style-name="tx1">
      <style:text-properties fo:color="#800000" fo:font-size="12pt" fo:language="es" fo:country="ES" officeooo:paragraph-rsid="0010f222" style:font-size-asian="12pt" style:font-size-complex="12pt"/>
    </style:style>
    <style:style style:name="P16" style:family="paragraph" style:parent-style-name="tx1">
      <style:text-properties fo:font-size="14pt" fo:language="es" fo:country="ES" officeooo:paragraph-rsid="0010f222" style:font-size-asian="14pt" style:font-size-complex="14pt"/>
    </style:style>
    <style:style style:name="P17" style:family="paragraph" style:parent-style-name="tx1">
      <style:text-properties fo:font-size="14pt" officeooo:paragraph-rsid="0010f222" style:font-size-asian="14pt" style:font-size-complex="14pt"/>
    </style:style>
    <style:style style:name="P18" style:family="paragraph" style:parent-style-name="tx1">
      <style:paragraph-properties fo:break-before="page"/>
      <style:text-properties fo:color="#800000" fo:font-size="14pt" fo:language="es" fo:country="ES" fo:font-style="normal" fo:font-weight="bold" officeooo:paragraph-rsid="0010f222" style:font-size-asian="14pt" style:font-style-asian="normal" style:font-weight-asian="bold" style:font-size-complex="14pt" style:font-style-complex="normal" style:font-weight-complex="bold"/>
    </style:style>
    <style:style style:name="P19" style:family="paragraph" style:parent-style-name="Table_20_Contents">
      <style:paragraph-properties fo:text-align="start" style:justify-single-word="false"/>
      <style:text-properties fo:color="#800000" fo:font-size="12pt" fo:language="es" fo:country="ES" officeooo:paragraph-rsid="0010f222" style:font-size-asian="12pt" style:font-size-complex="12pt"/>
    </style:style>
    <style:style style:name="P20" style:family="paragraph" style:parent-style-name="tx1" style:list-style-name="WWNum21">
      <style:text-properties fo:language="es" fo:country="ES" officeooo:paragraph-rsid="0010f222"/>
    </style:style>
    <style:style style:name="P21" style:family="paragraph" style:parent-style-name="tx1">
      <style:text-properties fo:color="#800000" fo:font-size="14pt" fo:language="es" fo:country="ES" officeooo:paragraph-rsid="0010f222" style:font-size-asian="14pt" style:font-size-complex="14pt"/>
    </style:style>
    <style:style style:name="P22" style:family="paragraph" style:parent-style-name="tx1" style:list-style-name="WWNum21">
      <style:paragraph-properties>
        <style:tab-stops/>
      </style:paragraph-properties>
      <style:text-properties fo:color="#800000" fo:font-size="14pt" fo:font-weight="bold" officeooo:paragraph-rsid="0010f222" style:font-size-asian="14pt" style:font-weight-asian="bold" style:font-size-complex="14pt" style:font-weight-complex="bold"/>
    </style:style>
    <style:style style:name="P23" style:family="paragraph" style:parent-style-name="tx1" style:list-style-name="WWNum21">
      <style:paragraph-properties fo:break-before="page"/>
      <style:text-properties fo:language="es" fo:country="ES" officeooo:paragraph-rsid="0010f222"/>
    </style:style>
    <style:style style:name="P24" style:family="paragraph" style:parent-style-name="tx1" style:list-style-name="WWNum21">
      <style:paragraph-properties fo:break-before="page"/>
      <style:text-properties officeooo:paragraph-rsid="0010f222"/>
    </style:style>
    <style:style style:name="P25" style:family="paragraph" style:parent-style-name="n1" style:list-style-name="WWNum21">
      <style:paragraph-properties fo:break-before="page"/>
      <style:text-properties fo:language="es" fo:country="ES" officeooo:paragraph-rsid="0010f222"/>
    </style:style>
    <style:style style:name="P26" style:family="paragraph">
      <loext:graphic-properties draw:fill="none"/>
      <style:paragraph-properties fo:text-align="center"/>
    </style:style>
    <style:style style:name="T1" style:family="text">
      <style:text-properties fo:color="#800000" fo:font-weight="bold" style:font-weight-asian="bold" style:font-weight-complex="bold"/>
    </style:style>
    <style:style style:name="T2" style:family="text">
      <style:text-properties fo:color="#800000" fo:font-weight="bold" officeooo:rsid="001ab8d6" style:font-weight-asian="bold" style:font-weight-complex="bold"/>
    </style:style>
    <style:style style:name="T3" style:family="text">
      <style:text-properties officeooo:rsid="00178ba5"/>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officeooo:rsid="001ab8d6"/>
    </style:style>
    <style:style style:name="T6" style:family="text">
      <style:text-properties fo:font-weight="bold" style:font-weight-asian="bold" style:font-weight-complex="bold"/>
    </style:style>
    <style:style style:name="T7" style:family="text">
      <style:text-properties officeooo:rsid="00161c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1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1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81194159954598250" text:style-name="WWNum21">
        <text:list-header>
          <text:h text:style-name="P25" text:outline-level="1">Anexo: <text:span text:style-name="T3">f</text:span>ichas de control</text:h>
          <text:p text:style-name="P20"/>
          <text:p text:style-name="P23"/>
        </text:list-header>
      </text:list>
      <text:p text:style-name="P4"><draw:rect text:anchor-type="paragraph" draw:z-index="9" draw:style-name="gr2" draw:text-style-name="P26" svg:width="13.701cm" svg:height="0.81cm" svg:x="1.312cm" svg:y="0.014cm"><text:p/></draw:rect>En caso de HIPOglucemia<text:span text:style-name="T4"> (nivel bajo de azúcar en sangre)</text:span></text:p>
      <text:p text:style-name="P14"><draw:rect text:anchor-type="paragraph" draw:z-index="8" draw:style-name="gr1" draw:text-style-name="P26" svg:width="15.994cm" svg:height="22.974cm" svg:x="0.737cm" svg:y="0.243cm" draw:corner-radius="0.305cm"><text:p/></draw:rect></text:p>
      <text:p text:style-name="P4">Nombre y <text:span text:style-name="T5">a</text:span>pellidos:</text:p>
      <text:p text:style-name="P4">___________________________________________________________</text:p>
      <text:p text:style-name="P4">Comprobar si presenta los siguientes síntomas:</text:p>
      <table:table table:name="Tabla1" table:style-name="Tabla1">
        <table:table-column table:style-name="Tabla1.A"/>
        <table:table-column table:style-name="Tabla1.B"/>
        <table:table-column table:style-name="Tabla1.C"/>
        <table:table-row>
          <table:table-cell table:style-name="Tabla1.A1" office:value-type="string">
            <text:p text:style-name="P19">Hambre</text:p>
          </table:table-cell>
          <table:table-cell table:style-name="Tabla1.A1" office:value-type="string">
            <text:p text:style-name="P19">Palpitaciones</text:p>
          </table:table-cell>
          <table:table-cell table:style-name="Tabla1.A1" office:value-type="string">
            <text:p text:style-name="P19">Palidez y sudor frío</text:p>
          </table:table-cell>
        </table:table-row>
        <table:table-row>
          <table:table-cell table:style-name="Tabla1.A1" office:value-type="string">
            <text:p text:style-name="P19">Cambios de humor</text:p>
          </table:table-cell>
          <table:table-cell table:style-name="Tabla1.A1" office:value-type="string">
            <text:p text:style-name="P19">Irritabilidad</text:p>
          </table:table-cell>
          <table:table-cell table:style-name="Tabla1.A1" office:value-type="string">
            <text:p text:style-name="P19">Falta de concentración</text:p>
          </table:table-cell>
        </table:table-row>
        <table:table-row>
          <table:table-cell table:style-name="Tabla1.A1" office:value-type="string">
            <text:p text:style-name="P19">Dolor de cabeza, confusión y somnolencia</text:p>
          </table:table-cell>
          <table:table-cell table:style-name="Tabla1.A1" office:value-type="string">
            <text:p text:style-name="P19">Debidad, mareos y pérdida de la coordinación</text:p>
          </table:table-cell>
          <table:table-cell table:style-name="Tabla1.A1" office:value-type="string">
            <text:p text:style-name="P19">Convulsiones, <text:s/>temblores y pérdida de la consciencia</text:p>
          </table:table-cell>
        </table:table-row>
      </table:table>
      <text:p text:style-name="P6"><text:span text:style-name="T6">Síntomas específicos: </text:span>_______________________________________</text:p>
      <text:p text:style-name="P6"/>
      <text:p text:style-name="P6">__________________________________________________________</text:p>
      <text:p text:style-name="P6">Darle azúcares de absorción rápida como agua con azúcar, zumos de fruta, pastillas de glucosa, miel o mermelada, ____________________</text:p>
      <text:p text:style-name="P6"/>
      <text:p text:style-name="P6">________________________________________________________</text:p>
      <text:p text:style-name="P15">La recuperación puede durar entre 10 y 15 minutos, si no se recupera hay que repetir la ingesta. A continuación hay que darle a comer productos con hidratos de carbono de absorción lenta: un vaso de leche con galletas o un bocadillo pequeño. Cuando se recupere puede tener náuseas, cansancio o dolor de cabeza.</text:p>
      <text:p text:style-name="P6"/>
      <text:p text:style-name="P4">PÉRDIDA DE CONSCIENCIA <text:s/>-&gt; No dar nada de comer ni de beber</text:p>
      <text:p text:style-name="P7">AVISAR INMEDIATAMENTE A<text:span text:style-name="T7">L</text:span> 061 (o 112)</text:p>
      <text:p text:style-name="P4">para valorar la necesidad de administrar </text:p>
      <text:p text:style-name="P4">GLUCAGÓN que está en _________________________________ </text:p>
      <text:p text:style-name="P4"/>
      <text:p text:style-name="P4">Su dosis es de: __________________________________________</text:p>
      <text:p text:style-name="P18"/>
      <text:p text:style-name="P8"><draw:rect text:anchor-type="paragraph" draw:z-index="11" draw:style-name="gr2" draw:text-style-name="P26" svg:width="15.377cm" svg:height="0.81cm" svg:x="1.312cm" svg:y="-0.062cm"><text:p/></draw:rect>Actividad física o deporte</text:p>
      <text:p text:style-name="P16"><draw:rect text:anchor-type="paragraph" draw:z-index="10" draw:style-name="gr1" draw:text-style-name="P26" svg:width="16.248cm" svg:height="22.963cm" svg:x="0.737cm" svg:y="0.044cm" draw:corner-radius="0.305cm"><text:p/></draw:rect><text:span text:style-name="T1">Nombre y </text:span><text:span text:style-name="T2">a</text:span><text:span text:style-name="T1">pellidos:</text:span></text:p>
      <text:p text:style-name="P4">___________________________________________________________</text:p>
      <text:p text:style-name="P4">Antes de la actividad física:</text:p>
      <text:p text:style-name="P6">- Es importante que el alumnado con diabetes ingiera una cantidad extra de alimentos que contengan hidratos como zumos de fruta, galletas, bocadillo.... para contar con la glucosa adicional necesaria en la actividad física sin que se presente un episodio de hiperglucemia.</text:p>
      <text:p text:style-name="P6">- Realizar un control de glucemia:</text:p>
      <text:p text:style-name="P3">Por debajo de _____: <text:span text:style-name="T3">n</text:span>o realizar ejercicio físico.</text:p>
      <text:p text:style-name="P3">Entre ____ <text:s text:c="2"/>y _____ <text:s/>: Debe comer_______________________________</text:p>
      <text:p text:style-name="P6">__________________________________________________________</text:p>
      <text:p text:style-name="P13"/>
      <text:p text:style-name="P3">Por encima de ______ mg-/dl.: <text:span text:style-name="T3">n</text:span>o realizar ejercicio físico.</text:p>
      <text:p text:style-name="P5"><text:span text:style-name="T6">Los alimentos están en </text:span>______________________________________</text:p>
      <text:p text:style-name="P6"><text:span text:style-name="T6">Durante el ejercicio físico:</text:span> </text:p>
      <text:p text:style-name="P6">_________________________________________________________</text:p>
      <text:p text:style-name="P6">_______________________________________________________</text:p>
      <text:p text:style-name="P6"/>
      <text:p text:style-name="P6">_________________________________________________________</text:p>
      <text:p text:style-name="P6"/>
      <text:p text:style-name="P4">Después del ejercicio físico:</text:p>
      <text:p text:style-name="P6">Control de glucemia para saber s<text:span text:style-name="T7">i</text:span> <text:span text:style-name="T7">necesita</text:span> alimento extra.</text:p>
      <text:p text:style-name="P10">El riesgo de hipoglucemia es mayor al practicar ejercicio o deporte, y también en las horas que siguen a esta práctica.</text:p>
      <text:list xml:id="list144018192775626" text:continue-numbering="true" text:style-name="WWNum21">
        <text:list-header>
          <text:p text:style-name="P24"/>
        </text:list-header>
      </text:list>
      <text:p text:style-name="P9"><draw:rect text:anchor-type="paragraph" draw:z-index="13" draw:style-name="gr2" draw:text-style-name="P26" svg:width="15.251cm" svg:height="0.81cm" svg:x="1.312cm" svg:y="0.014cm"><text:p/></draw:rect>Controles de glucosa</text:p>
      <text:p text:style-name="P17"><draw:rect text:anchor-type="paragraph" draw:z-index="12" draw:style-name="gr1" draw:text-style-name="P26" svg:width="16.248cm" svg:height="23.339cm" svg:x="0.737cm" svg:y="0.044cm" draw:corner-radius="0.305cm"><text:p/></draw:rect><text:span text:style-name="T1">Nombre y </text:span><text:span text:style-name="T2">a</text:span><text:span text:style-name="T1">pellidos:</text:span></text:p>
      <text:p text:style-name="P10">___________________________________________________________</text:p>
      <text:p text:style-name="P10">Para medir la glucemia se necesita:</text:p>
      <text:p text:style-name="P12">Manos limpias y secas</text:p>
      <text:p text:style-name="P12">Pinchador automático y microagujas</text:p>
      <text:p text:style-name="P12">Glucómetro</text:p>
      <text:p text:style-name="P12">Tiras reactivas</text:p>
      <text:p text:style-name="P12">Carné de diabético/a </text:p>
      <text:p text:style-name="P11"><text:span text:style-name="T6">Este material está en </text:span>______________________________________</text:p>
      <text:p text:style-name="P12"><text:span text:style-name="T6">Debe realizar los controles a las:</text:span> </text:p>
      <text:p text:style-name="P12">_________________________________________________________</text:p>
      <text:p text:style-name="P12">_________________________________________________________</text:p>
      <text:p text:style-name="P12"/>
      <text:p text:style-name="P12"><text:span text:style-name="T6">Los resultados de referencia son:</text:span> </text:p>
      <text:p text:style-name="P12">_________________________________________________________</text:p>
      <text:p text:style-name="P12">Por debajo de ______ considerar HIPOglucemia.</text:p>
      <text:p text:style-name="P12">Entre _______ y ________ se considera NORMAL</text:p>
      <text:p text:style-name="P12">Por encima de ___________ determinar la presencia (o no) de cuerpos cetónicos en la orina y avisar a:</text:p>
      <text:p text:style-name="P12">_________________________________________________________</text:p>
      <text:p text:style-name="P10"/>
      <text:p text:style-name="P10">Observaciones:</text:p>
      <text:p text:style-name="P10">_________________________________________________________</text:p>
      <text:p text:style-name="P10"/>
      <text:list xml:id="list144016310083757" text:continue-numbering="true" text:style-name="WWNum21">
        <text:list-header>
          <text:p text:style-name="P22">_________________________________________________________</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x1" style:family="paragraph" style:default-outline-level="">
      <style:paragraph-properties fo:margin-left="1.6cm" fo:margin-right="0cm" fo:margin-top="0.212cm" fo:margin-bottom="0.106cm" loext:contextual-spacing="false" fo:text-align="justify" style:justify-single-word="false" fo:orphans="2" fo:widows="2" fo:text-indent="0cm" style:auto-text-indent="false" style:writing-mode="lr-tb"/>
      <style:text-properties fo:font-size="12pt" style:font-size-asian="12pt" style:language-asian="es" style:country-asian="ES"/>
    </style:style>
    <style:style style:name="n1" style:family="paragraph" style:default-outline-level="1" style:list-style-name="">
      <style:paragraph-properties fo:margin-top="0.564cm" fo:margin-bottom="0.318cm" loext:contextual-spacing="false" fo:text-align="start" style:justify-single-word="false" fo:orphans="2" fo:widows="2" fo:hyphenation-ladder-count="no-limit" fo:padding-left="0cm" fo:padding-right="0cm" fo:padding-top="0cm" fo:padding-bottom="0.035cm" fo:border-left="none" fo:border-right="none" fo:border-top="none" fo:border-bottom="1.5pt solid #808080" style:writing-mode="lr-tb">
        <style:tab-stops>
          <style:tab-stop style:position="1.6cm"/>
        </style:tab-stops>
      </style:paragraph-properties>
      <style:text-properties fo:color="#800000" style:font-name="Arial" fo:font-family="Arial" style:font-family-generic="roman" style:font-pitch="variable" fo:font-size="24pt" fo:font-weight="bold" style:font-size-asian="24pt" style:font-weight-asian="bold" style:font-size-complex="24pt"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default-outline-level=""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fo:language="en" fo:country="US" style:language-asian="en" style:country-asian="US" fo:hyphenate="false" fo:hyphenation-remain-char-count="2" fo:hyphenation-push-char-count="2"/>
    </style:style>
    <style:style style:name="ListLabel_20_16" style:display-name="ListLabel 16" style:family="text">
      <style:text-properties fo:color="#808080" fo:font-style="normal" fo:font-weight="bold" style:font-style-asian="normal" style:font-weight-asian="bold"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number text:level="1" text:style-name="ListLabel_20_16" style:num-suffix="." style:num-format="1">
        <style:list-level-properties text:list-level-position-and-space-mode="label-alignment">
          <style:list-level-label-alignment text:label-followed-by="listtab" text:list-tab-stop-position="1.85cm" fo:text-indent="-1.6cm" fo:margin-left="1.8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2.1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dc1ae" officeooo:paragraph-rsid="000dc1ae"/>
    </style:style>
    <style:style style:name="MP2" style:family="paragraph" style:parent-style-name="Footer">
      <style:paragraph-properties fo:text-align="center" style:justify-single-word="false"/>
      <style:text-properties officeooo:rsid="000fc09f" officeooo:paragraph-rsid="000fc09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3" text:anchor-type="paragraph" svg:x="-0.566cm" svg:y="-0.427cm" svg:width="8.407cm" svg:height="1.095cm" draw:z-index="3"><draw:image xlink:href="Pictures/100002010000010B00000030A9C23EF500C143C1.png" xlink:type="simple" xlink:show="embed" xlink:actuate="onLoad"/></draw:frame><draw:frame draw:style-name="Mfr1" draw:name="Imagen4" text:anchor-type="paragraph" svg:x="14.039cm" svg:y="-0.355cm" svg:width="3.367cm" svg:height="0.852cm" draw:z-index="7"><draw:image xlink:href="Pictures/10000201000000690000002353AA619EF4103B0D.png" xlink:type="simple" xlink:show="embed" xlink:actuate="onLoad"/></draw:frame></text:p>
      </style:header>
      <style:footer>
        <text:p text:style-name="MP2"/>
        <text:p text:style-name="MP2">Página <text:page-number text:select-page="current">4</text:page-number> 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3:33:55.146000000</meta:creation-date>
    <dc:date>2016-02-23T14:40:15.849000000</dc:date>
    <meta:editing-duration>PT21M1S</meta:editing-duration>
    <meta:editing-cycles>6</meta:editing-cycles>
    <meta:generator>LibreOffice/5.0.4.2$Windows_x86 LibreOffice_project/2b9802c1994aa0b7dc6079e128979269cf95bc78</meta:generator>
    <meta:document-statistic meta:table-count="1" meta:image-count="2" meta:object-count="0" meta:page-count="4" meta:paragraph-count="65" meta:word-count="386" meta:character-count="3355" meta:non-whitespace-character-count="3023"/>
  </office:meta>
</office:document-meta>
</file>