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814000000944333FEA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7"/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6" svg:width="17.462cm" svg:height="1.264cm" svg:x="0cm" svg:y="0cm">
        <draw:image xlink:href="Pictures/1000020000000814000000944333FEA7.png" xlink:type="simple" xlink:show="embed" xlink:actuate="onLoad">
          <text:p/>
        </draw:image>
      </draw:frame>
      <text:p text:style-name="P5">ANEXO IV</text:p>
      <text:p text:style-name="P3"><text:span text:style-name="T1">Guión para a elaboración do proxecto</text:span></text:p>
      <text:p text:style-name="P4"/>
      <text:list xml:id="list35281670" text:style-name="WWNum7">
        <text:list-item>
          <text:p text:style-name="P1">Breve xustificación da solicitude de participación nas actividades.</text:p>
        </text:list-item>
        <text:list-item>
          <text:p text:style-name="P1">Nivel e nº de alumnas e alumnos para o que se solicita a participación. Indicar o porcentaxe de alumnos e alumnas que ten o centro para ese nivel.</text:p>
        </text:list-item>
        <text:list-item>
          <text:p text:style-name="P1">Participación en iniciativas da Consellería de Cultura, Educación e Ordenación Universitaria de fomento das competencias STEM:</text:p>
          <text:list>
            <text:list-item>
              <text:p text:style-name="P1">Programa “Club de Ciencia”. Especificar se o alumnado proposto para a “Semana STEM” é o que participou no Club de Ciencia durante o curso 16/17.</text:p>
            </text:list-item>
            <text:list-item>
              <text:p text:style-name="P1">Materia de libre configuración autonómica (Programación para 1º ou 2º de ESO ou materia de libre configuración de centro - relacionada con STEM). Especificar se o alumnado proposto para a “Semana STEM” cursou algunha destas materias durante o curso 16/17.</text:p>
            </text:list-item>
            <text:list-item>
              <text:p text:style-name="P1">Premio “Desafíos STEM: programación, robótica e impresión 3D”</text:p>
            </text:list-item>
            <text:list-item>
              <text:p text:style-name="P1">Edixgal</text:p>
            </text:list-item>
            <text:list-item>
              <text:p text:style-name="P1">Outros: especificar.</text:p>
            </text:list-item>
          </text:list>
        </text:list-item>
        <text:list-item>
          <text:p text:style-name="P1">De ser o caso, situación nun contorno sociocultural no que predominen familias de baixo nivel cultural ou economicamente desfavorecidas, minorías étnicas, inmigrantes de lingua materna distinta á do centro, entre outros.</text:p>
        </text:list-item>
        <text:list-item>
          <text:p text:style-name="P1">De ser o caso, centros situados en localidades rurais. 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gl" fo:country="ES" style:font-size-asian="12pt" style:language-asian="gl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 style:parent-style-name="Default_20_Paragraph_20_Font">
      <style:text-properties fo:font-size="12pt" fo:language="gl" fo:country="ES" style:font-size-asian="12pt" style:language-asian="gl" style:country-asian="ES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91cm" fo:margin-bottom="1.501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9cm" fo:margin-left="0cm" fo:margin-right="0cm" fo:margin-bottom="2.42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char" svg:x="-1.27cm" svg:y="-0.011cm" svg:width="17.463cm" svg:height="1.265cm" draw:z-index="1"><draw:image xlink:href="Pictures/1000020000000814000000944333FEA7.png" xlink:type="simple" xlink:show="embed" xlink:actuate="onLoad"/><svg:title>Cabecera A4 - Cultura-Educación-turismo_Galicia</svg:title></draw:frame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Á atención do/a director/a,</dc:title>
    <meta:initial-creator>Consellería de Educación e Ord. Univeristaria</meta:initial-creator>
    <dc:creator>juliatabo</dc:creator>
    <meta:editing-cycles>2</meta:editing-cycles>
    <meta:print-date>2015-03-11T14:20:00</meta:print-date>
    <meta:creation-date>2017-07-13T10:45:00</meta:creation-date>
    <dc:date>2017-07-13T10:45:00</dc:date>
    <meta:editing-duration>PT1S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13" meta:word-count="187" meta:character-count="65" meta:non-whitespace-character-count="1001"/>
    <meta:user-defined meta:name="AppVersion">12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