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F50717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áboa1" style:family="table">
      <style:table-properties style:width="25.689cm" table:align="left"/>
    </style:style>
    <style:style style:name="Táboa1.A" style:family="table-column">
      <style:table-column-properties style:column-width="6.807cm"/>
    </style:style>
    <style:style style:name="Táboa1.B" style:family="table-column">
      <style:table-column-properties style:column-width="1.997cm"/>
    </style:style>
    <style:style style:name="Táboa1.C" style:family="table-column">
      <style:table-column-properties style:column-width="4.089cm"/>
    </style:style>
    <style:style style:name="Táboa1.D" style:family="table-column">
      <style:table-column-properties style:column-width="2.501cm"/>
    </style:style>
    <style:style style:name="Táboa1.E" style:family="table-column">
      <style:table-column-properties style:column-width="1.612cm"/>
    </style:style>
    <style:style style:name="Táboa1.F" style:family="table-column">
      <style:table-column-properties style:column-width="1.593cm"/>
    </style:style>
    <style:style style:name="Táboa1.G" style:family="table-column">
      <style:table-column-properties style:column-width="1.164cm"/>
    </style:style>
    <style:style style:name="Táboa1.I" style:family="table-column">
      <style:table-column-properties style:column-width="1.466cm"/>
    </style:style>
    <style:style style:name="Táboa1.K" style:family="table-column">
      <style:table-column-properties style:column-width="1.685cm"/>
    </style:style>
    <style:style style:name="Tábo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J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ábo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H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oa1.K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25.7cm" table:align="margins"/>
    </style:style>
    <style:style style:name="Táboa2.A" style:family="table-column">
      <style:table-column-properties style:column-width="12.85cm" style:rel-column-width="32767*"/>
    </style:style>
    <style:style style:name="Táboa2.B" style:family="table-column">
      <style:table-column-properties style:column-width="12.85cm" style:rel-column-width="32768*"/>
    </style:style>
    <style:style style:name="Táboa2.1" style:family="table-row">
      <style:table-row-properties style:min-row-height="2.499cm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ef53f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Calibri" fo:font-size="9.75pt" fo:font-style="normal" style:text-underline-style="none" fo:font-weight="normal" officeooo:rsid="0026dc9a" officeooo:paragraph-rsid="001f7aee" style:text-blinking="false" fo:background-color="transparen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2fa1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22fa12" officeooo:paragraph-rsid="0022fa12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officeooo:rsid="0029661d" officeooo:paragraph-rsid="0029661d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officeooo:rsid="0029661d" officeooo:paragraph-rsid="0029661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rsid="0029661d" officeooo:paragraph-rsid="0029661d"/>
    </style:style>
    <style:style style:name="P8" style:family="paragraph" style:parent-style-name="Table_20_Contents">
      <style:paragraph-properties fo:text-align="center" style:justify-single-word="false"/>
      <style:text-properties officeooo:rsid="001ef53f" officeooo:paragraph-rsid="001ef53f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217e14" officeooo:paragraph-rsid="00217e1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22fa12" officeooo:paragraph-rsid="0022fa12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officeooo:rsid="00217e14" officeooo:paragraph-rsid="00217e14" fo:background-color="transparent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22fa12" officeooo:paragraph-rsid="0022fa12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officeooo:rsid="001ef53f" officeooo:paragraph-rsid="001ef53f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17e14" officeooo:paragraph-rsid="00217e14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217e14" officeooo:paragraph-rsid="00217e14" fo:background-color="#33ff99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paragraph-rsid="00274d8c"/>
    </style:style>
    <style:style style:name="P17" style:family="paragraph" style:parent-style-name="Table_20_Contents">
      <style:paragraph-properties fo:text-align="start" style:justify-single-word="false"/>
      <style:text-properties fo:color="#006633" fo:font-size="10pt" fo:font-weight="bold" officeooo:rsid="00286356" officeooo:paragraph-rsid="00286356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officeooo:rsid="001ef53f" officeooo:paragraph-rsid="002b71ab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size="14pt" officeooo:rsid="0029661d" officeooo:paragraph-rsid="0029661d" style:font-size-asian="14pt" style:font-size-complex="14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size="14pt" officeooo:rsid="002a0d7f" officeooo:paragraph-rsid="002a0d7f" style:font-size-asian="14pt" style:font-size-complex="14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font-size="14pt" officeooo:rsid="002a0d7f" officeooo:paragraph-rsid="002b71ab" style:font-size-asian="14pt" style:font-size-complex="14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font-size="12pt" officeooo:rsid="002a0d7f" officeooo:paragraph-rsid="0029661d" style:font-size-asian="12pt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2pt" officeooo:rsid="002a0d7f" officeooo:paragraph-rsid="002a0d7f" style:font-size-asian="12pt" style:font-size-complex="12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font-size="12pt" officeooo:rsid="002b71ab" officeooo:paragraph-rsid="002b71ab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/>
      <style:text-properties fo:font-size="12pt" officeooo:rsid="0022fa12" officeooo:paragraph-rsid="0022fa12" style:font-size-asian="12pt" style:font-size-complex="12pt"/>
    </style:style>
    <style:style style:name="P26" style:family="paragraph" style:parent-style-name="Standard">
      <style:paragraph-properties loext:contextual-spacing="false" fo:margin-top="0.3cm" fo:margin-bottom="0.3cm" style:contextual-spacing="false" fo:text-align="justify" style:justify-single-word="false"/>
      <style:text-properties officeooo:paragraph-rsid="0022fa12"/>
    </style:style>
    <style:style style:name="T1" style:family="text">
      <style:text-properties fo:font-variant="normal" fo:text-transform="none" fo:color="#000000" style:text-line-through-style="none" style:font-name="Calibri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font-name="Calibri" fo:font-style="normal" style:text-underline-style="none" fo:font-weight="normal" officeooo:rsid="001f7ae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font-name="Calibri" fo:font-size="9.75pt" fo:font-style="normal" style:text-underline-style="none" fo:font-weight="normal" officeooo:rsid="0022fa12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font-name="Calibri" fo:font-size="9.75pt" fo:font-style="normal" style:text-underline-style="none" fo:font-weight="normal" officeooo:rsid="00274d8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font-name="Calibri" fo:font-size="9.75pt" fo:font-style="normal" style:text-underline-style="none" fo:font-weight="normal" officeooo:rsid="0022fa12" style:text-blinking="false" fo:background-color="transparent" style:font-weight-asian="normal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font-name="Calibri" fo:font-size="9.75pt" fo:font-style="normal" style:text-underline-style="none" fo:font-weight="bold" officeooo:rsid="00274d8c" style:text-blinking="false" fo:background-color="transparent" style:font-weight-asian="bold" style:font-weight-complex="bold" loext:char-shading-value="0"/>
    </style:style>
    <style:style style:name="T7" style:family="text">
      <style:text-properties fo:font-variant="normal" fo:text-transform="none" fo:color="#000000" style:text-line-through-style="none" style:font-name="Calibri" fo:font-size="9.75pt" fo:font-style="normal" style:text-underline-style="none" fo:font-weight="bold" officeooo:rsid="0022fa12" style:text-blinking="false" fo:background-color="transparent" style:font-weight-asian="bold" style:font-weight-complex="bold" loext:char-shading-value="0"/>
    </style:style>
    <style:style style:name="T8" style:family="text">
      <style:text-properties fo:font-variant="normal" fo:text-transform="none" fo:color="#000000" style:text-line-through-style="none" style:font-name="Liberation Serif" fo:font-style="normal" style:text-underline-style="none" fo:font-weight="bold" style:text-blinking="false" fo:background-color="transparent" style:font-weight-asian="bold" style:font-weight-complex="bold" loext:char-shading-value="0"/>
    </style:style>
    <style:style style:name="T9" style:family="text">
      <style:text-properties fo:font-variant="normal" fo:text-transform="none" fo:color="#000000" style:text-line-through-style="none" style:font-name="Liberation Serif" fo:font-style="normal" style:text-underline-style="none" fo:font-weight="bold" officeooo:rsid="0022fa12" style:text-blinking="false" fo:background-color="transparent" style:font-weight-asian="bold" style:font-weight-complex="bold" loext:char-shading-value="0"/>
    </style:style>
    <style:style style:name="T10" style:family="text">
      <style:text-properties fo:font-variant="normal" fo:text-transform="none" fo:color="#000000" style:text-line-through-style="none" style:font-name="Liberation Serif" fo:font-style="normal" style:text-underline-style="none" fo:font-weight="bold" officeooo:rsid="001f7aee" style:text-blinking="false" fo:background-color="transparent" style:font-weight-asian="bold" style:font-weight-complex="bold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f53f" style:font-weight-asian="bold" style:font-weight-complex="bold"/>
    </style:style>
    <style:style style:name="T13" style:family="text">
      <style:text-properties officeooo:rsid="001f7aee"/>
    </style:style>
    <style:style style:name="T14" style:family="text">
      <style:text-properties fo:font-size="10pt" fo:font-weight="bold" officeooo:rsid="00286356" style:font-size-asian="10pt" style:font-weight-asian="bold" style:font-size-complex="10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a0d7f" style:font-size-asian="12pt" style:font-size-complex="12pt"/>
    </style:style>
    <style:style style:name="T17" style:family="text">
      <style:text-properties fo:font-size="12pt" officeooo:rsid="002b71ab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a0d7f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5"/>
      <text:p text:style-name="P6">PROCEDEMENTO PARA SOLICITAR A ADQUISICIÓN DE RECURSOS <text:span text:style-name="T13">CON CARGO AO ORZAMENTO DA BIBLIOTECA</text:span></text:p>
      <text:p text:style-name="P7"/>
      <text:p text:style-name="P7"/>
      <text:p text:style-name="P7"/>
      <text:list xml:id="list4375895784552424858" text:style-name="L1">
        <text:list-item>
          <text:p text:style-name="P19"><text:span text:style-name="T15">Todas as solicitudes, tanto se se refiren a recursos financiados coas asignacións orzamentarias dos departamentos coma se corren a </text:span><text:span text:style-name="T17">cargo</text:span><text:span text:style-name="T15"> da partida xeral da biblioteca, débense </text:span><text:span text:style-name="T18">canalizar a través da biblioteca</text:span><text:span text:style-name="T15"> </text:span><text:span text:style-name="T16">utilizando o </text:span><text:span text:style-name="T19">formulario</text:span><text:span text:style-name="T16"> establecido ao efecto.</text:span></text:p>
          <text:p text:style-name="P22"/>
        </text:list-item>
        <text:list-item>
          <text:p text:style-name="P20"><text:span text:style-name="T15">No primeiro suposto, as </text:span><text:span text:style-name="T18">decisións</text:span><text:span text:style-name="T15"> sobre a adquisición de fondos con cargo aos departamentos </text:span><text:span text:style-name="T18">corresponden</text:span><text:span text:style-name="T15"> aos propios departamentos interesados, limitándose a comisión de biblioteca ao seu rexistro e contabilidade.</text:span></text:p>
          <text:p text:style-name="P23"/>
        </text:list-item>
        <text:list-item>
          <text:p text:style-name="P21"><text:span text:style-name="T15">No segundo caso, cando se trate de propostas que deban ser asumidas pola asignación xeral da biblioteca, </text:span><text:span text:style-name="T17">corresponderá á</text:span><text:span text:style-name="T15"> </text:span><text:span text:style-name="T18">comisión</text:span><text:span text:style-name="T15"> da </text:span><text:span text:style-name="T18">biblioteca</text:span><text:span text:style-name="T15"> </text:span><text:span text:style-name="T17">tomar a </text:span><text:span text:style-name="T15">deci</text:span><text:span text:style-name="T17">sión en función de criterios acordes co interese educativo das propostas concorrentes.</text:span></text:p>
          <text:p text:style-name="P24"/>
        </text:list-item>
        <text:list-item>
          <text:p text:style-name="P21"><text:span text:style-name="T17">O estado de contas da biblioteca estará accesible na ligazón a seguir: </text:span><text:a xlink:type="simple" xlink:href="https://docs.google.com/spreadsheets/d/15L452T2jXQtYKJl9XHx0aBR-dg9o3A_UL4DhFRv5t68/edit?usp=sharing" text:style-name="Internet_20_link" text:visited-style-name="Visited_20_Internet_20_Link"><text:span text:style-name="T17">SALDO CONTAS BIBLIOTECA</text:span></text:a></text:p>
        </text:list-item>
      </text:list>
      <text:p text:style-name="P18">PROPOSTA DE ADQUISICIÓN DE RECURSOS <text:span text:style-name="T13">CON CARGO AO ORZAMENTO DA BIBLIOTECA</text:span></text:p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 table:number-columns-repeated="2"/>
        <table:table-column table:style-name="Táboa1.I"/>
        <table:table-column table:style-name="Táboa1.E"/>
        <table:table-column table:style-name="Táboa1.K"/>
        <table:table-row>
          <table:table-cell table:style-name="Táboa1.A1" table:number-columns-spanned="4" office:value-type="string">
            <text:p text:style-name="P9">Referencia bibliográfica</text:p>
          </table:table-cell>
          <table:covered-table-cell/>
          <table:covered-table-cell/>
          <table:covered-table-cell/>
          <table:table-cell table:style-name="Táboa1.A1" office:value-type="string">
            <text:p text:style-name="P12">MOTIVO*</text:p>
          </table:table-cell>
          <table:table-cell table:style-name="Táboa1.A1" office:value-type="string">
            <text:p text:style-name="P13">Existencias</text:p>
          </table:table-cell>
          <table:table-cell table:style-name="Táboa1.A1" table:number-columns-spanned="2" office:value-type="string">
            <text:p text:style-name="P13">Nº exemplares</text:p>
          </table:table-cell>
          <table:covered-table-cell/>
          <table:table-cell table:style-name="Táboa1.A1" office:value-type="string">
            <text:p text:style-name="P13">Prezo unidade</text:p>
          </table:table-cell>
          <table:table-cell table:style-name="Táboa1.J1" table:number-columns-spanned="2" office:value-type="string">
            <text:p text:style-name="P9">TOTAL €</text:p>
          </table:table-cell>
          <table:covered-table-cell/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H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8"/>
          </table:table-cell>
          <table:table-cell table:style-name="Táboa1.K2" office:value-type="string">
            <text:p text:style-name="P8"/>
          </table:table-cell>
        </table:table-row>
        <table:table-row>
          <table:table-cell table:style-name="Táboa1.A2" office:value-type="string">
            <text:p text:style-name="P16"><text:a xlink:type="simple" xlink:href="https://docs.google.com/spreadsheets/d/15L452T2jXQtYKJl9XHx0aBR-dg9o3A_UL4DhFRv5t68/edit?usp=sharing" text:style-name="Internet_20_link" text:visited-style-name="Visited_20_Internet_20_Link"><text:span text:style-name="T14">SALDO PREVIO DO DEPARTAMENTO</text:span></text:a><text:span text:style-name="T14">:</text:span></text:p>
          </table:table-cell>
          <table:table-cell table:style-name="Táboa1.A2" office:value-type="string">
            <text:p text:style-name="P11"/>
          </table:table-cell>
          <table:table-cell table:style-name="Táboa1.A2" office:value-type="string">
            <text:p text:style-name="P17">SALDO POSTERIOR:</text:p>
          </table:table-cell>
          <table:table-cell table:style-name="Táboa1.A2" office:value-type="string">
            <text:p text:style-name="P15"/>
          </table:table-cell>
          <table:table-cell table:style-name="Táboa1.A2" table:number-columns-spanned="5" office:value-type="string">
            <text:p text:style-name="P14">TOTAL</text:p>
          </table:table-cell>
          <table:covered-table-cell/>
          <table:covered-table-cell/>
          <table:covered-table-cell/>
          <table:covered-table-cell/>
          <table:table-cell table:style-name="Táboa1.A2" office:value-type="string">
            <text:p text:style-name="Standard"/>
          </table:table-cell>
          <table:table-cell table:style-name="Táboa1.K2" office:value-type="string">
            <text:p text:style-name="P8"/>
          </table:table-cell>
        </table:table-row>
      </table:table>
      <text:p text:style-name="P26"><text:span text:style-name="T3">*Motivo: </text:span><text:span text:style-name="T6">DEP</text:span><text:span text:style-name="T4"> (con cargo ao departamento), </text:span><text:span text:style-name="T7">CUR </text:span><text:span text:style-name="T5">(integrado no currículo e non cuberto polo presuposto do departamento), </text:span><text:span text:style-name="T7">COM</text:span><text:span text:style-name="T5"> (complementario) e </text:span><text:span text:style-name="T7">SUX</text:span><text:span text:style-name="T5"> (suxestión de interese xeral)</text:span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3"><text:span text:style-name="T12">Solicitante</text:span><text:span text:style-name="T1">:</text:span></text:p>
            <text:p text:style-name="P3"/>
            <text:p text:style-name="P3"/>
            <text:p text:style-name="P3"><text:span text:style-name="T9">Sinatura e D</text:span><text:span text:style-name="T10">ata</text:span><text:span text:style-name="T2">:</text:span></text:p>
          </table:table-cell>
          <table:table-cell table:style-name="Táboa2.B1" office:value-type="string">
            <text:p text:style-name="P10"><text:span text:style-name="T11">Aprobado</text:span>:</text:p>
            <text:p text:style-name="P4"/>
            <text:p text:style-name="P4"/>
            <text:p text:style-name="P25"><text:span text:style-name="T8">Sinatura e D</text:span><text:span text:style-name="T10">ata</text:span><text:span text:style-name="T2">: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x="-1.272cm" svg:y="-1.27cm" svg:width="1.787cm" svg:height="1.734cm" draw:z-index="1"><draw:image xlink:href="Pictures/100000000000006400000064F50717A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0:20:19.494821364</meta:creation-date>
    <dc:date>2015-09-25T10:24:36.16</dc:date>
    <meta:editing-duration>PT20M11S</meta:editing-duration>
    <meta:editing-cycles>9</meta:editing-cycles>
    <meta:generator>LibreOffice/4.0.0.3$Windows_x86 LibreOffice_project/7545bee9c2a0782548772a21bc84a9dcc583b89</meta:generator>
    <meta:print-date>2015-09-25T10:20:58.45</meta:print-date>
    <meta:document-statistic meta:table-count="2" meta:image-count="1" meta:object-count="0" meta:page-count="2" meta:paragraph-count="21" meta:word-count="195" meta:character-count="1328" meta:non-whitespace-character-count="1156"/>
  </office:meta>
</office:document-meta>
</file>