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D000000D97CB3BBE314FF03B5.png" manifest:media-type="image/png"/>
  <manifest:file-entry manifest:full-path="Pictures/10000201000005A80000008DB841E99B4F70B762.png" manifest:media-type="image/png"/>
  <manifest:file-entry manifest:full-path="Pictures/100002010000011F000000710F3DCCEAEEA5BBDD.png" manifest:media-type="image/png"/>
  <manifest:file-entry manifest:full-path="Pictures/100002010000068A0000025596803159F4F22B9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rts Mill Goudy" svg:font-family="'Sorts Mill Goudy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rts Mill Goudy1" svg:font-family="'Sorts Mill Goudy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839in" fo:margin-right="0.8126in" fo:text-align="center" style:justify-single-word="false" fo:text-indent="-0.1965in" style:auto-text-indent="false"/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P7" style:family="paragraph" style:parent-style-name="Standard">
      <style:paragraph-properties fo:margin-left="0in" fo:margin-right="-0.0201in" fo:margin-top="2.5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2e75b5" style:text-line-through-style="none" style:text-line-through-type="none" style:text-position="0% 100%" style:font-name="Sorts Mill Goudy" fo:font-size="8pt" fo:font-style="normal" style:text-underline-style="none" fo:font-weight="normal" style:font-name-asian="Sorts Mill Goudy1" style:font-size-asian="8pt" style:font-style-asian="normal" style:font-weight-asian="normal" style:font-name-complex="Sorts Mill Goudy1" style:font-size-complex="8pt"/>
    </style:style>
    <style:style style:name="T4" style:family="text">
      <style:text-properties fo:font-variant="normal" fo:text-transform="none" fo:color="#2e75b5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font-variant="normal" fo:text-transform="none" fo:color="#2e75b5" style:text-line-through-style="none" style:text-line-through-type="none" style:text-position="0% 100%" style:font-name="Xunta Sans" fo:font-size="8pt" fo:font-style="normal" style:text-underline-style="none" fo:font-weight="normal" style:font-name-asian="Xunta Sans1" style:font-size-asian="8pt" style:font-style-asian="normal" style:font-weight-asian="normal" style:font-name-complex="Xunta Sans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3"><text:span text:style-name="T1">COMPROMISO INDIVIDUAL DE ACEPTACIÓN PARA PRESENTARSE ÁS PROBAS DE ACREDITACIÓN DE COMPETENCIA EN LINGUA ESTRANXEIRA</text:span></text:p>
      <text:p text:style-name="P1"/>
      <text:p text:style-name="P2"/>
      <text:p text:style-name="P4"><text:span text:style-name="T2">D./Dª:...............................................................con DNI:........................pai/nai/titor legal do/da alumno/a……………………..….………………….comprométome a que o/a meu/miña fillo/a presentarase ás probas de acreditación de competencia en lingua estranxeira organizadas pola Consellería de Educación para alumnado de centros público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rts Mill Goudy" svg:font-family="'Sorts Mill Goudy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rts Mill Goudy1" svg:font-family="'Sorts Mill Goudy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rts Mill Goudy" fo:font-size="12pt" fo:language="gl" fo:country="ES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orts Mill Goudy" fo:font-size="12pt" fo:language="gl" fo:country="ES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417in" loext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417in" fo:margin-bottom="0in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201in" fo:margin-top="2.5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2e75b5" style:text-line-through-style="none" style:text-line-through-type="none" style:text-position="0% 100%" style:font-name="Sorts Mill Goudy" fo:font-size="8pt" fo:font-style="normal" style:text-underline-style="none" fo:font-weight="normal" style:font-name-asian="Sorts Mill Goudy1" style:font-size-asian="8pt" style:font-style-asian="normal" style:font-weight-asian="normal" style:font-name-complex="Sorts Mill Goudy1" style:font-size-complex="8pt"/>
    </style:style>
    <style:style style:name="MT2" style:family="text">
      <style:text-properties fo:font-variant="normal" fo:text-transform="none" fo:color="#2e75b5" style:text-line-through-style="none" style:text-line-through-type="none" style:text-position="0% 100%" style:font-name="Xunta Sans" fo:font-size="8pt" fo:font-style="normal" style:text-underline-style="none" fo:font-weight="normal" style:font-name-asian="Xunta Sans1" style:font-size-asian="8pt" style:font-style-asian="normal" style:font-weight-asian="normal" style:font-name-complex="Xunta Sans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4925in" fo:margin-left="0.75in" fo:margin-right="0.75in" style:writing-mode="lr-tb" style:layout-grid-color="#c0c0c0" style:layout-grid-lines="241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63in" fo:margin-left="0in" fo:margin-right="0in" fo:margin-bottom="0.5665in" style:dynamic-spacing="true"/>
      </style:header-style>
      <style:footer-style>
        <style:header-footer-properties fo:min-height="0.6898in" fo:margin-left="0in" fo:margin-right="0in" fo:margin-top="0.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_________________________________________________________________________________________________</text:span><draw:frame draw:style-name="Mfr1" draw:name="image1.png" text:anchor-type="char" svg:x="7.8484in" svg:y="0.0598in" svg:width="1.3307in" svg:height="0.4744in" draw:z-index="3"><draw:image xlink:href="Pictures/100002010000068A0000025596803159F4F22B98.png" xlink:type="simple" xlink:show="embed" xlink:actuate="onLoad" loext:mime-type="image/png"/></draw:frame><draw:frame draw:style-name="Mfr1" draw:name="image3.png" text:anchor-type="char" svg:x="0in" svg:y="-0.0008in" svg:width="1.9134in" svg:height="0.7535in" draw:z-index="2"><draw:image xlink:href="Pictures/100002010000011F000000710F3DCCEAEEA5BBDD.png" xlink:type="simple" xlink:show="embed" xlink:actuate="onLoad" loext:mime-type="image/png"/></draw:frame><draw:frame draw:style-name="Mfr1" draw:name="image2.png" text:anchor-type="char" svg:x="1.9756in" svg:y="0.0047in" svg:width="3.6689in" svg:height="0.4681in" draw:z-index="1"><draw:image xlink:href="Pictures/10000201000005A80000008DB841E99B4F70B762.png" xlink:type="simple" xlink:show="embed" xlink:actuate="onLoad" loext:mime-type="image/png"/></draw:frame><draw:frame draw:style-name="Mfr1" draw:name="image4.png" text:anchor-type="char" svg:x="5.6681in" svg:y="-0.061in" svg:width="1.1in" svg:height="0.8874in" draw:z-index="0"><draw:image xlink:href="Pictures/100000000000010D000000D97CB3BBE314FF03B5.png" xlink:type="simple" xlink:show="embed" xlink:actuate="onLoad" loext:mime-type="image/png"/></draw:frame></text:p>
      </style:header>
      <style:footer>
        <text:p text:style-name="MP2"><text:span text:style-name="MT2">Rúa Castelao, 23</text:span></text:p>
        <text:p text:style-name="MP2"><text:span text:style-name="MT2">15830-Negreira</text:span></text:p>
        <text:p text:style-name="MP2"><text:span text:style-name="MT2">881-867126</text:span></text:p>
        <text:p text:style-name="MP2"><text:span text:style-name="MT2">Ies.xulian.magarinos@edu.xunta.g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7" meta:word-count="52" meta:character-count="655" meta:non-whitespace-character-count="610"/>
    <meta:generator>LibreOfficeDev/6.0.5.2$Linux_X86_64 LibreOffice_project/</meta:generator>
  </office:meta>
</office:document-meta>
</file>