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93cm" table:align="margins"/>
    </style:style>
    <style:style style:name="Tabla1.A" style:family="table-column">
      <style:table-column-properties style:column-width="3.785cm" style:rel-column-width="13106*"/>
    </style:style>
    <style:style style:name="Tabla1.B" style:family="table-column">
      <style:table-column-properties style:column-width="3.785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LIACIÓN DA ACTIVIDADE "UNHA VIAXE Á XEOLOXÍA, Á PREHISTORIA E Á HISTORIA: VALPORQUERO, ATAPUERCA E O BURGOS GÓTICO-RENACENTISTA"</text:p>
      <text:p text:style-name="P1"/>
      <text:p text:style-name="P2">1. Expresa a túa opinión sobre o programa de actividad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row>
          <table:table-cell table:style-name="Tabla1.A1" office:value-type="string">
            <text:p text:style-name="P3">ACTIVIDADE</text:p>
          </table:table-cell>
          <table:table-cell table:style-name="Tabla1.A1" office:value-type="string">
            <text:p text:style-name="P3"><text:s/>MOI BEN </text:p>
          </table:table-cell>
          <table:table-cell table:style-name="Tabla1.A1" office:value-type="string">
            <text:p text:style-name="P3">BEN</text:p>
          </table:table-cell>
          <table:table-cell table:style-name="Tabla1.A1" office:value-type="string">
            <text:p text:style-name="P3">REGULAR </text:p>
          </table:table-cell>
          <table:table-cell table:style-name="Tabla1.E1" office:value-type="string">
            <text:p text:style-name="P3">MAL</text:p>
          </table:table-cell>
        </table:table-row>
        <table:table-row>
          <table:table-cell table:style-name="Tabla1.A2" office:value-type="string">
            <text:p text:style-name="P3">Covas Valporquero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Visita a León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Xacemento Atapuerc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Parque arqueolóxico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Museo sa Evolución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Xogo de Pistas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Catedral de Burgos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Cartuxa de Miraflores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2"/>
      <text:p text:style-name="P2">2. Que actividades atopas maís interesantes? Por que?</text:p>
      <text:p text:style-name="P2"/>
      <text:p text:style-name="P2"/>
      <text:p text:style-name="P2"/>
      <text:p text:style-name="P2"/>
      <text:p text:style-name="P2"/>
      <text:p text:style-name="P2"/>
      <text:p text:style-name="P2">3. Que podes comentar sobre o programa:</text:p>
      <text:p text:style-name="P2"/>
      <text:p text:style-name="P2"/>
      <text:p text:style-name="P2"/>
      <text:p text:style-name="P2"/>
      <text:p text:style-name="P2"/>
      <text:p text:style-name="P2"/>
      <text:p text:style-name="P2">4. Que actividades que non fixemos incluirías no programa? E cales excluirías?</text:p>
      <text:p text:style-name="P2"/>
      <text:p text:style-name="P2"/>
      <text:p text:style-name="P2"/>
      <text:p text:style-name="P2"/>
      <text:p text:style-name="P2"/>
      <text:p text:style-name="P2">5. Que opinas sobre as condicións da viaxe: Hotel, comida, viaxe en bus....</text:p>
      <text:p text:style-name="P2"/>
      <text:p text:style-name="P2"/>
      <text:p text:style-name="P2"/>
      <text:p text:style-name="P2"/>
      <text:p text:style-name="P2">6. E sobre as relacións cos teus compañeiros</text:p>
      <text:p text:style-name="P2"/>
      <text:p text:style-name="P2"/>
      <text:p text:style-name="P2"/>
      <text:p text:style-name="P2">7. Cubrironse as túas expectativas? Que esperabas e que atopaches?</text:p>
      <text:p text:style-name="P2"/>
      <text:p text:style-name="P2"/>
      <text:p text:style-name="P2"/>
      <text:p text:style-name="P2">8. Repetirías a experiencia?</text:p>
      <text:p text:style-name="P2"/>
      <text:p text:style-name="P2"/>
      <text:p text:style-name="P2">9. Que cambiarias da viaxe?</text:p>
      <text:p text:style-name="P2"/>
      <text:p text:style-name="P2"/>
      <text:p text:style-name="P2">10 Paréceche moi caro? (Comentario sobre o costo da viax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23cm" fo:margin-bottom="1.434cm" fo:margin-left="1.226cm" fo:margin-right="1.4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7T20:08:29.76</meta:creation-date>
    <meta:document-statistic meta:table-count="1" meta:image-count="0" meta:object-count="0" meta:page-count="1" meta:paragraph-count="24" meta:word-count="132" meta:character-count="827"/>
    <dc:date>2013-05-07T20:26:57.67</dc:date>
    <meta:editing-duration>PT00H03M07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