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Replacements/Object 46" manifest:media-type=""/>
  <manifest:file-entry manifest:full-path="ObjectReplacements/Object 45" manifest:media-type=""/>
  <manifest:file-entry manifest:full-path="ObjectReplacements/Object 39" manifest:media-type=""/>
  <manifest:file-entry manifest:full-path="ObjectReplacements/Object 44" manifest:media-type=""/>
  <manifest:file-entry manifest:full-path="ObjectReplacements/Object 38" manifest:media-type=""/>
  <manifest:file-entry manifest:full-path="ObjectReplacements/Object 43" manifest:media-type=""/>
  <manifest:file-entry manifest:full-path="ObjectReplacements/Object 37" manifest:media-type=""/>
  <manifest:file-entry manifest:full-path="ObjectReplacements/Object 42" manifest:media-type=""/>
  <manifest:file-entry manifest:full-path="ObjectReplacements/Object 36" manifest:media-type=""/>
  <manifest:file-entry manifest:full-path="ObjectReplacements/Object 41" manifest:media-type=""/>
  <manifest:file-entry manifest:full-path="ObjectReplacements/Object 40" manifest:media-type=""/>
  <manifest:file-entry manifest:full-path="ObjectReplacements/Object 25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16" manifest:media-type=""/>
  <manifest:file-entry manifest:full-path="ObjectReplacements/Object 30" manifest:media-type=""/>
  <manifest:file-entry manifest:full-path="ObjectReplacements/Object 15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21" manifest:media-type=""/>
  <manifest:file-entry manifest:full-path="ObjectReplacements/Object 20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4" manifest:media-type=""/>
  <manifest:file-entry manifest:full-path="ObjectReplacements/Object 29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19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17" manifest:media-type="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Pictures/10000000000007550000015832CA41BE245F1423.jpg" manifest:media-type="image/jpeg"/>
  <manifest:file-entry manifest:full-path="Pictures/10000001000005BE0000009D67A3759653620D62.png" manifest:media-type="image/png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erlin Sans FB" svg:font-family="'Berlin Sans FB'" style:font-family-generic="swiss"/>
    <style:font-face style:name="Bodoni MT" svg:font-family="'Bodoni MT'"/>
    <style:font-face style:name="Bookman Old Style" svg:font-family="'Bookman Old Style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tarSymbol" svg:font-family="StarSymbol"/>
    <style:font-face style:name="Symbol" svg:font-family="Symbol" style:font-adornments="Regular" style:font-pitch="variable" style:font-charset="x-symbol"/>
    <style:font-face style:name="TimesNewRomanPSMT" svg:font-family="TimesNewRomanPSMT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adornments="Regular" style:font-pitch="variable" style:font-charset="x-symbol"/>
    <style:font-face style:name="Xunta Sans" svg:font-family="'Xunta Sans'" style:font-family-generic="swiss" style:font-pitch="variable"/>
  </office:font-face-decls>
  <office:automatic-styles>
    <style:style style:name="Tabla1" style:family="table" style:master-page-name="">
      <style:table-properties style:width="18.394cm" fo:margin-left="-0.646cm" fo:margin-top="0cm" fo:margin-bottom="0cm" style:page-number="auto" table:align="left" style:writing-mode="lr-tb"/>
    </style:style>
    <style:style style:name="Tabla1.A" style:family="table-column">
      <style:table-column-properties style:column-width="1.386cm"/>
    </style:style>
    <style:style style:name="Tabla1.B" style:family="table-column">
      <style:table-column-properties style:column-width="8.5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4.962cm" fo:keep-together="auto"/>
    </style:style>
    <style:style style:name="Tabla1.12" style:family="table-row">
      <style:table-row-properties style:min-row-height="10.00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P2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Xunta Sans" fo:font-size="7pt" officeooo:rsid="001b70da" officeooo:paragraph-rsid="001d7f7a" style:font-size-asian="7pt" style:font-size-complex="7pt"/>
    </style:style>
    <style:style style:name="P3" style:family="paragraph" style:parent-style-name="List_20_Paragraph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Xunta Sans" fo:font-size="7pt" officeooo:paragraph-rsid="001d7f7a" style:font-name-asian="Xunta Sans" style:font-size-asian="7pt" style:font-size-complex="7pt"/>
    </style:style>
    <style:style style:name="P4" style:family="paragraph" style:parent-style-name="List_20_Paragraph" style:list-style-name="WWNum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Xunta Sans" fo:font-size="7pt" officeooo:paragraph-rsid="001d7f7a" style:font-name-asian="Xunta Sans" style:font-size-asian="7pt" style:font-size-complex="7pt"/>
    </style:style>
    <style:style style:name="P5" style:family="paragraph" style:parent-style-name="List_20_Paragraph" style:list-style-name="WWNum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/>
      <style:text-properties style:font-name="Xunta Sans" fo:font-size="7pt" officeooo:paragraph-rsid="001d7f7a" style:font-name-asian="Xunta Sans" style:font-size-asian="7pt" style:font-size-complex="7pt"/>
    </style:style>
    <style:style style:name="P6" style:family="paragraph" style:parent-style-name="List_20_Paragraph" style:list-style-name="WWNum6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Xunta Sans" fo:font-size="7pt" fo:language="es" fo:country="ES" officeooo:rsid="00074953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orphans="2" fo:widows="2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2" fo:widows="2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2" fo:widows="2"/>
      <style:text-properties style:font-name="Xunta Sans" fo:font-size="7pt" fo:language="es" fo:country="ES" fo:font-weight="bold" officeooo:paragraph-rsid="001d7f7a" style:letter-kerning="false" style:font-name-asian="Xunta Sans" style:font-size-asian="7pt" style:language-asian="en" style:country-asian="US" style:font-weight-asian="bold" style:font-size-complex="7pt" style:language-complex="ar" style:country-complex="SA"/>
    </style:style>
    <style:style style:name="P11" style:family="paragraph" style:parent-style-name="Standard">
      <style:text-properties style:font-name="Xunta Sans" fo:font-size="11pt" officeooo:rsid="001b70da" officeooo:paragraph-rsid="001d7f7a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11pt" fo:language="es" fo:country="ES" officeooo:paragraph-rsid="001d7f7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/>
      <style:text-properties style:font-name="Xunta Sans" fo:font-size="11pt" fo:language="es" fo:country="ES" officeooo:paragraph-rsid="001d7f7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Xunta Sans" fo:font-size="11pt" fo:language="es" fo:country="ES" officeooo:paragraph-rsid="001d7f7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16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Xunta Sans" fo:font-size="7pt" fo:language="es" fo:country="ES" officeooo:paragraph-rsid="001d7f7a" style:letter-kerning="false" style:font-name-asian="Xunta Sans" style:font-size-asian="7pt" style:language-asian="en" style:country-asian="US" style:font-size-complex="7pt" style:language-complex="ar" style:country-complex="SA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Xunta Sans" fo:font-size="7pt" officeooo:paragraph-rsid="001d7f7a" style:font-name-asian="Xunta Sans" style:font-size-asian="7pt" style:font-size-complex="7pt"/>
    </style:style>
    <style:style style:name="P20" style:family="paragraph" style:parent-style-name="Text_20_body">
      <loext:graphic-properties draw:fill-gradient-name="gradient" draw:fill-hatch-name="hatch"/>
      <style:paragraph-properties fo:margin-top="0.55cm" fo:margin-bottom="0cm" style:contextual-spacing="false" fo:line-height="100%" fo:text-align="justify" style:justify-single-word="false"/>
      <style:text-properties style:font-name="Xunta Sans" fo:font-size="7pt" officeooo:paragraph-rsid="001d7f7a" style:font-size-asian="7pt" style:font-size-complex="7pt"/>
    </style:style>
    <style:style style:name="T1" style:family="text">
      <style:text-properties style:font-name="Trebuchet MS" fo:font-size="8pt" fo:language="gl" fo:country="ES" style:font-size-asian="8pt" style:font-size-complex="8pt"/>
    </style:style>
    <style:style style:name="T2" style:family="text">
      <style:text-properties style:font-name="Trebuchet MS" fo:font-size="8pt" fo:language="gl" fo:country="ES" fo:font-style="italic" style:font-size-asian="8pt" style:font-style-asian="italic" style:font-size-complex="8pt" style:font-style-complex="italic"/>
    </style:style>
    <style:style style:name="T3" style:family="text">
      <style:text-properties style:font-name="Trebuchet MS" fo:font-size="8pt" fo:language="gl" fo:country="ES" fo:font-style="italic" officeooo:rsid="001d7f7a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c3ea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7f7a" style:font-style-asian="italic" style:font-style-complex="italic"/>
    </style:style>
    <style:style style:name="T9" style:family="text">
      <style:text-properties style:font-name="Bookman Old Style"/>
    </style:style>
    <style:style style:name="T10" style:family="text">
      <style:text-properties officeooo:rsid="0006c3ea"/>
    </style:style>
    <style:style style:name="T11" style:family="text">
      <style:text-properties fo:language="es" fo:country="ES" style:letter-kerning="false" style:font-name-asian="Calibri" style:language-asian="en" style:country-asian="US" style:language-complex="ar" style:country-complex="SA"/>
    </style:style>
    <style:style style:name="T12" style:family="text">
      <style:text-properties fo:language="es" fo:country="ES" style:letter-kerning="false" style:language-asian="en" style:country-asian="US" style:language-complex="ar" style:country-complex="SA"/>
    </style:style>
    <style:style style:name="T13" style:family="text">
      <style:text-properties style:font-name="TimesNewRomanPSMT"/>
    </style:style>
    <style:style style:name="T14" style:family="text">
      <style:text-properties style:font-name="TimesNewRomanPSMT" fo:font-size="7pt" style:font-size-asian="7pt" style:font-size-complex="7pt"/>
    </style:style>
    <style:style style:name="T15" style:family="text">
      <style:text-properties officeooo:rsid="00074953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text:list-style style:name="L1" text:consecutive-numbering="true">
      <text:list-level-style-number text:level="1" text:style-name="Numbering_20_Symbols" loext:num-list-format="%1%" style:num-format="イ, ロ, ハ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イ, ロ, ハ, ...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P7"><text:span text:style-name="T6">ANEXO IV-</text:span><text:span text:style-name="T4">CONCESIÓN DE PERMISOS E LICENZAS </text:span>( Regulado na Orde do 29 xaneiro de 2016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1</text:p>
          </table:table-cell>
          <table:table-cell table:style-name="Tabla1.A1" table:number-columns-spanned="2" office:value-type="string">
            <text:p text:style-name="P10">SOLICITANTE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Apelidos: <text:s text:c="70"/>Nome: <text:s text:c="41"/>NIF: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Teléfono: <text:s text:c="57"/>Correo electrónico :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Corpo: <text:s text:c="112"/>Grupo: <text:s text:c="10"/>Subgrupo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RELACIÓN XURÍDICA: <text:s/><draw:frame draw:style-name="fr4" draw:name="1" text:anchor-type="as-char" svg:y="-0.377cm" svg:width="0.296cm" svg:height="0.46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Persoal funcionario de carreira <text:s text:c="5"/><draw:frame draw:style-name="fr3" draw:name="2" text:anchor-type="as-char" svg:width="0.296cm" svg:height="0.467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text:s/>Persoal funcionario en prácticas <text:s text:c="4"/><draw:frame draw:style-name="fr3" draw:name="3" text:anchor-type="as-char" svg:width="0.296cm" svg:height="0.46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text:s text:c="2"/>Persoal funcionario interino <text:s/></text:p>
            <text:p text:style-name="P8"><text:s text:c="38"/><draw:frame draw:style-name="fr3" draw:name="4" text:anchor-type="as-char" svg:width="0.296cm" svg:height="0.467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Persoal laboral indefinido <text:s text:c="14"/><draw:frame draw:style-name="fr3" draw:name="5" text:anchor-type="as-char" svg:width="0.296cm" svg:height="0.467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Persoal laboral temporal <text:s text:c="3"/>( marcar cun x o recadro correspondente)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Centro de destino: <text:s text:c="87"/>Xornada: <text:s/><draw:frame draw:style-name="fr3" draw:name="6" text:anchor-type="as-char" svg:width="0.296cm" svg:height="0.467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text:s/>Completa <text:s text:c="4"/><draw:frame draw:style-name="fr3" draw:name="7" text:anchor-type="as-char" svg:width="0.296cm" svg:height="0.467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text:s/>Parcial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2</text:p>
          </table:table-cell>
          <table:table-cell table:style-name="Tabla1.A1" table:number-columns-spanned="2" office:value-type="string">
            <text:p text:style-name="P10">PERMISO/<text:span text:style-name="T10">LIZENZA/REDUCCIÓN DE XORNADA</text:span> QUE SOLICITA <text:s text:c="37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Data do permiso:</text:p>
            <text:p text:style-name="P8"/>
          </table:table-cell>
          <table:covered-table-cell/>
          <table:covered-table-cell/>
        </table:table-row>
        <table:table-row table:style-name="Tabla1.10">
          <table:table-cell table:style-name="Tabla1.A1" table:number-columns-spanned="2" office:value-type="string">
            <text:p text:style-name="P8">PERMISOS:</text:p>
            <text:list xml:id="list1324240640" text:style-name="L1">
              <text:list-item>
                <text:list>
                  <text:list-item>
                    <text:list>
                      <text:list-header>
                        <text:p text:style-name="P3"><text:span text:style-name="T12"><draw:frame draw:style-name="fr3" draw:name="Objeto1" text:anchor-type="as-char" svg:width="0.296cm" svg:height="0.467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2">Realización de funcións sindicais, de formación sindical ou de representación do persoal (art. 5) </text:span></text:p>
                        <text:p text:style-name="P16"><draw:frame draw:style-name="fr3" draw:name="Objeto2" text:anchor-type="as-char" svg:width="0.296cm" svg:height="0.467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Lactación(art. 7)<text:line-break/><draw:frame draw:style-name="fr3" draw:name="Objeto3" text:anchor-type="as-char" svg:width="0.296cm" svg:height="0.467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Por nacemento de fillos prematuros ou que por calquera outra causa deban permanecer hospitalizados a continuación do parto (art. 8)<text:line-break/><draw:frame draw:style-name="fr3" draw:name="Objeto4" text:anchor-type="as-char" svg:width="0.296cm" svg:height="0.467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Matrimonio ou unión de feito (art. 11)<text:line-break/><draw:frame draw:style-name="fr3" draw:name="Objeto5" text:anchor-type="as-char" svg:width="0.296cm" svg:height="0.467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Accidente ou enfermidade moi graves (art. 13) Acompañamento ás revisións médicas (cando o permiso teña certa periodicidade) (art. 14.6a)<text:line-break/><draw:frame draw:style-name="fr3" draw:name="Objeto6" text:anchor-type="as-char" svg:width="0.296cm" svg:height="0.467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Para a formación militar dos reservistas voluntarios ou dos aspirantes a tal condición (art. 16)<text:line-break/><draw:frame draw:style-name="fr3" draw:name="Objeto7" text:anchor-type="as-char" svg:width="0.296cm" svg:height="0.467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Parto (art. 17)<text:line-break/><draw:frame draw:style-name="fr3" draw:name="Objeto8" text:anchor-type="as-char" svg:width="0.296cm" svg:height="0.467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Adopción ou acollemento (art. 18)<text:line-break/><draw:frame draw:style-name="fr3" draw:name="Objeto9" text:anchor-type="as-char" svg:width="0.296cm" svg:height="0.467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Do outro proxenitor por nacemento, acollemento ou adopción dun fillo (art. 19)<text:line-break/><draw:frame draw:style-name="fr3" draw:name="Objeto10" text:anchor-type="as-char" svg:width="0.296cm" svg:height="0.467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Por razón de violencia de xénero sobre a muller funcionaria <text:span text:style-name="T10">(Art.21)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table-cell table:style-name="Tabla1.A1" office:value-type="string">
            <text:list xml:id="list3393086115" text:style-name="WWNum6">
              <text:list-header>
                <text:p text:style-name="P6">LICENZAS:</text:p>
              </text:list-header>
            </text:list>
            <text:p text:style-name="P15"><draw:frame draw:style-name="fr3" draw:name="Objeto11" text:anchor-type="as-char" svg:width="0.296cm" svg:height="0.467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Asuntos propios (art. 23) </text:p>
            <text:p text:style-name="P19"><text:span text:style-name="T12"><draw:frame draw:style-name="fr3" draw:name="Objeto12" text:anchor-type="as-char" svg:width="0.296cm" svg:height="0.467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2">Enfermidade (art. 24)<text:line-break/></text:span><text:span text:style-name="T12"><draw:frame draw:style-name="fr3" draw:name="Objeto13" text:anchor-type="as-char" svg:width="0.296cm" svg:height="0.467cm" draw:z-index="20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2">Por risco no embarazo ou durante o período de lactación (art. 25)<text:line-break/></text:span><text:span text:style-name="T12"><draw:frame draw:style-name="fr3" draw:name="Objeto14" text:anchor-type="as-char" svg:width="0.296cm" svg:height="0.467cm" draw:z-index="21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2">Estudos (art. 26)<text:line-break/></text:span><text:span text:style-name="T12"><draw:frame draw:style-name="fr3" draw:name="Objeto15" text:anchor-type="as-char" svg:width="0.296cm" svg:height="0.467cm" draw:z-index="22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2">Para a participación en proxectos ou programas de cooperación para o desenvolvemento e de acción humanitaria (art. 27) Para supostos de hospitalización prolongada (art. 28)</text:span> </text:p>
            <text:p text:style-name="P8"><text:span text:style-name="T15">REDUCCIÓNS DE XORNADA</text:span>:</text:p>
            <text:list xml:id="list183848517562208" text:continue-numbering="true" text:style-name="WWNum6">
              <text:list-header>
                <text:p text:style-name="P4"><text:span text:style-name="T12"><draw:frame draw:style-name="fr3" draw:name="Objeto16" text:anchor-type="as-char" svg:width="0.296cm" svg:height="0.467cm" draw:z-index="23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2">Coidado dun familiar (art. 30.1)<text:line-break/></text:span><text:span text:style-name="T12"><draw:frame draw:style-name="fr3" draw:name="Objeto17" text:anchor-type="as-char" svg:width="0.296cm" svg:height="0.467cm" draw:z-index="24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2">Para atender o coidado do fillo menor que padeza cancro ou </text:span></text:p>
              </text:list-header>
            </text:list>
            <text:p text:style-name="P17">calquera outra enfermidade grave (art. 30.2)</text:p>
            <text:p text:style-name="P17"><draw:frame draw:style-name="fr3" draw:name="Objeto18" text:anchor-type="as-char" svg:width="0.296cm" svg:height="0.467cm" draw:z-index="25"><draw:object xlink:href="./Object 25" xlink:type="simple" xlink:show="embed" xlink:actuate="onLoad"/><draw:image xlink:href="./ObjectReplacements/Object 25" xlink:type="simple" xlink:show="embed" xlink:actuate="onLoad"/><svg:desc>fórmula</svg:desc></draw:frame>Violencia de xénero (art.31)<text:line-break/><draw:frame draw:style-name="fr3" draw:name="Objeto19" text:anchor-type="as-char" svg:width="0.296cm" svg:height="0.467cm" draw:z-index="26"><draw:object xlink:href="./Object 26" xlink:type="simple" xlink:show="embed" xlink:actuate="onLoad"/><draw:image xlink:href="./ObjectReplacements/Object 26" xlink:type="simple" xlink:show="embed" xlink:actuate="onLoad"/><svg:desc>fórmula</svg:desc></draw:frame>Garda legal (art. 32.1)<text:line-break/><draw:frame draw:style-name="fr3" draw:name="Objeto20" text:anchor-type="as-char" svg:width="0.296cm" svg:height="0.467cm" draw:z-index="27"><draw:object xlink:href="./Object 27" xlink:type="simple" xlink:show="embed" xlink:actuate="onLoad"/><draw:image xlink:href="./ObjectReplacements/Object 27" xlink:type="simple" xlink:show="embed" xlink:actuate="onLoad"/><svg:desc>fórmula</svg:desc></draw:frame>Interese particular (art. 32.2<text:span text:style-name="T15">)</text:span></text:p>
            <text:p text:style-name="P17"><draw:frame draw:style-name="fr3" draw:name="Objeto21" text:anchor-type="as-char" svg:width="0.296cm" svg:height="0.467cm" draw:z-index="28"><draw:object xlink:href="./Object 28" xlink:type="simple" xlink:show="embed" xlink:actuate="onLoad"/><draw:image xlink:href="./ObjectReplacements/Object 28" xlink:type="simple" xlink:show="embed" xlink:actuate="onLoad"/><svg:desc>fórmula</svg:desc></draw:frame>Vítimas de terrorismo e os seus familiares directos (art. 32.3) </text:p>
          </table:table-cell>
        </table:table-row>
        <table:table-row table:style-name="Tabla1.1">
          <table:table-cell table:style-name="Tabla1.A1" office:value-type="string">
            <text:p text:style-name="P10">3</text:p>
          </table:table-cell>
          <table:table-cell table:style-name="Tabla1.A1" table:number-columns-spanned="2" office:value-type="string">
            <text:p text:style-name="P9"><text:span text:style-name="T4">DOCUMENTACIÓN QUE SE ACHEGA </text:span>( marcar cun x o recadro correspondente)</text:p>
          </table:table-cell>
          <table:covered-table-cell/>
        </table:table-row>
        <table:table-row table:style-name="Tabla1.12">
          <table:table-cell table:style-name="Tabla1.A1" table:number-columns-spanned="3" office:value-type="string">
            <text:list xml:id="list183850468671849" text:continue-numbering="true" text:style-name="WWNum6">
              <text:list-header>
                <text:p text:style-name="P5"><text:span text:style-name="T12"><draw:frame draw:style-name="fr3" draw:name="Objeto22" text:anchor-type="as-char" svg:width="0.296cm" svg:height="0.467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2">Fotocopia cotexada do libro de familia </text:span></text:p>
              </text:list-header>
            </text:list>
            <text:p text:style-name="P17"><draw:frame draw:style-name="fr3" draw:name="Objeto23" text:anchor-type="as-char" svg:width="0.296cm" svg:height="0.467cm" draw:z-index="30"><draw:object xlink:href="./Object 30" xlink:type="simple" xlink:show="embed" xlink:actuate="onLoad"/><draw:image xlink:href="./ObjectReplacements/Object 30" xlink:type="simple" xlink:show="embed" xlink:actuate="onLoad"/><svg:desc>fórmula</svg:desc></draw:frame>Fotocopia cotexada da inscrición no rexistro oficial de parellas de feito<text:line-break/><draw:frame draw:style-name="fr3" draw:name="Objeto24" text:anchor-type="as-char" svg:width="0.296cm" svg:height="0.467cm" draw:z-index="31"><draw:object xlink:href="./Object 31" xlink:type="simple" xlink:show="embed" xlink:actuate="onLoad"/><draw:image xlink:href="./ObjectReplacements/Object 31" xlink:type="simple" xlink:show="embed" xlink:actuate="onLoad"/><svg:desc>fórmula</svg:desc></draw:frame>Fotocopia cotexada do libro de familia ou da inscrición no Rexistro Oficial de Parellas de Feito<text:line-break/><draw:frame draw:style-name="fr3" draw:name="Objeto25" text:anchor-type="as-char" svg:width="0.296cm" svg:height="0.467cm" draw:z-index="32"><draw:object xlink:href="./Object 32" xlink:type="simple" xlink:show="embed" xlink:actuate="onLoad"/><draw:image xlink:href="./ObjectReplacements/Object 32" xlink:type="simple" xlink:show="embed" xlink:actuate="onLoad"/><svg:desc>fórmula</svg:desc></draw:frame>Certificado de convivencia ou informe do traballador social no cal acredite as persoas que conforman a unidade familiar Documento xustificativo da necesidade de realización das revisións médicas dentro da xornada laboral<text:line-break/><draw:frame draw:style-name="fr3" draw:name="Objeto26" text:anchor-type="as-char" svg:width="0.296cm" svg:height="0.467cm" draw:z-index="33"><draw:object xlink:href="./Object 33" xlink:type="simple" xlink:show="embed" xlink:actuate="onLoad"/><draw:image xlink:href="./ObjectReplacements/Object 33" xlink:type="simple" xlink:show="embed" xlink:actuate="onLoad"/><svg:desc>fórmula</svg:desc></draw:frame>Fotocopia cotexada da partida de nacemento<text:line-break/><draw:frame draw:style-name="fr3" draw:name="Objeto27" text:anchor-type="as-char" svg:width="0.296cm" svg:height="0.467cm" draw:z-index="34"><draw:object xlink:href="./Object 34" xlink:type="simple" xlink:show="embed" xlink:actuate="onLoad"/><draw:image xlink:href="./ObjectReplacements/Object 34" xlink:type="simple" xlink:show="embed" xlink:actuate="onLoad"/><svg:desc>fórmula</svg:desc></draw:frame>Certificado de convivencia expedido polo concello<text:line-break/><draw:frame draw:style-name="fr3" draw:name="Objeto28" text:anchor-type="as-char" svg:width="0.296cm" svg:height="0.467cm" draw:z-index="35"><draw:object xlink:href="./Object 35" xlink:type="simple" xlink:show="embed" xlink:actuate="onLoad"/><draw:image xlink:href="./ObjectReplacements/Object 35" xlink:type="simple" xlink:show="embed" xlink:actuate="onLoad"/><svg:desc>fórmula</svg:desc></draw:frame>Documento acreditativo das limitacións que lles impiden ir sós ou de que non poden valerse por si mesmos (para o acompañamento ás revisións médicas)<text:line-break/><draw:frame draw:style-name="fr3" draw:name="Objeto29" text:anchor-type="as-char" svg:width="0.296cm" svg:height="0.467cm" draw:z-index="36"><draw:object xlink:href="./Object 36" xlink:type="simple" xlink:show="embed" xlink:actuate="onLoad"/><draw:image xlink:href="./ObjectReplacements/Object 36" xlink:type="simple" xlink:show="embed" xlink:actuate="onLoad"/><svg:desc>fórmula</svg:desc></draw:frame>Documento acreditativo da discapacidade<text:line-break/><draw:frame draw:style-name="fr3" draw:name="Objeto30" text:anchor-type="as-char" svg:width="0.296cm" svg:height="0.467cm" draw:z-index="37"><draw:object xlink:href="./Object 37" xlink:type="simple" xlink:show="embed" xlink:actuate="onLoad"/><draw:image xlink:href="./ObjectReplacements/Object 37" xlink:type="simple" xlink:show="embed" xlink:actuate="onLoad"/><svg:desc>fórmula</svg:desc></draw:frame>Documento acreditativo da condición de prematuro ou da hospitalización<text:line-break/><draw:frame draw:style-name="fr3" draw:name="Objeto31" text:anchor-type="as-char" svg:width="0.296cm" svg:height="0.467cm" draw:z-index="38"><draw:object xlink:href="./Object 38" xlink:type="simple" xlink:show="embed" xlink:actuate="onLoad"/><draw:image xlink:href="./ObjectReplacements/Object 38" xlink:type="simple" xlink:show="embed" xlink:actuate="onLoad"/><svg:desc>fórmula</svg:desc></draw:frame>Resolución administrativa/xudicial de adopción ou acollemento, en que figure, de ser o caso, o carácter internacional da adopción ou acollemento<text:line-break/><draw:frame draw:style-name="fr3" draw:name="Objeto32" text:anchor-type="as-char" svg:width="0.296cm" svg:height="0.467cm" draw:z-index="39"><draw:object xlink:href="./Object 39" xlink:type="simple" xlink:show="embed" xlink:actuate="onLoad"/><draw:image xlink:href="./ObjectReplacements/Object 39" xlink:type="simple" xlink:show="embed" xlink:actuate="onLoad"/><svg:desc>fórmula</svg:desc></draw:frame>Copia cotexada da resolución administrativa ou xudicial pola cal se lle outorga a garda legal á persoa que solicita a licenza Certificado da Administración tributaria ou copia da última declaración da renda da persoa que xera o dereito a licenza<text:line-break/><draw:frame draw:style-name="fr3" draw:name="Objeto33" text:anchor-type="as-char" svg:width="0.296cm" svg:height="0.467cm" draw:z-index="40"><draw:object xlink:href="./Object 40" xlink:type="simple" xlink:show="embed" xlink:actuate="onLoad"/><draw:image xlink:href="./ObjectReplacements/Object 40" xlink:type="simple" xlink:show="embed" xlink:actuate="onLoad"/><svg:desc>fórmula</svg:desc></draw:frame>Promesa ou declaración xurada da persoa que fai uso da licenza conforme non realizará ningún tipo de actividade, remunerada ou non, durante o horario que foi obxecto da redución </text:p>
            <text:p text:style-name="P17"><draw:frame draw:style-name="fr3" draw:name="Objeto34" text:anchor-type="as-char" svg:width="0.296cm" svg:height="0.467cm" draw:z-index="41"><draw:object xlink:href="./Object 41" xlink:type="simple" xlink:show="embed" xlink:actuate="onLoad"/><draw:image xlink:href="./ObjectReplacements/Object 41" xlink:type="simple" xlink:show="embed" xlink:actuate="onLoad"/><svg:desc>fórmula</svg:desc></draw:frame>Documento médico que acredite o carácter moi grave da enfermidade<text:line-break/><draw:frame draw:style-name="fr3" draw:name="Objeto35" text:anchor-type="as-char" svg:width="0.296cm" svg:height="0.467cm" draw:z-index="42"><draw:object xlink:href="./Object 42" xlink:type="simple" xlink:show="embed" xlink:actuate="onLoad"/><draw:image xlink:href="./ObjectReplacements/Object 42" xlink:type="simple" xlink:show="embed" xlink:actuate="onLoad"/><svg:desc>fórmula</svg:desc></draw:frame>Documento que acredite que non existen superviventes de primeiro grao ou ben que, de existiren, estean incapacitados para atender o seu coidado<text:line-break/><draw:frame draw:style-name="fr3" draw:name="Objeto36" text:anchor-type="as-char" svg:width="0.296cm" svg:height="0.467cm" draw:z-index="43"><draw:object xlink:href="./Object 43" xlink:type="simple" xlink:show="embed" xlink:actuate="onLoad"/><draw:image xlink:href="./ObjectReplacements/Object 43" xlink:type="simple" xlink:show="embed" xlink:actuate="onLoad"/><svg:desc>fórmula</svg:desc></draw:frame>Informe médico<text:line-break/><draw:frame draw:style-name="fr3" draw:name="Objeto37" text:anchor-type="as-char" svg:width="0.296cm" svg:height="0.467cm" draw:z-index="44"><draw:object xlink:href="./Object 44" xlink:type="simple" xlink:show="embed" xlink:actuate="onLoad"/><draw:image xlink:href="./ObjectReplacements/Object 44" xlink:type="simple" xlink:show="embed" xlink:actuate="onLoad"/><svg:desc>fórmula</svg:desc></draw:frame>Vida laboral<text:line-break/><draw:frame draw:style-name="fr3" draw:name="Objeto38" text:anchor-type="as-char" svg:width="0.296cm" svg:height="0.467cm" draw:z-index="45"><draw:object xlink:href="./Object 45" xlink:type="simple" xlink:show="embed" xlink:actuate="onLoad"/><draw:image xlink:href="./ObjectReplacements/Object 45" xlink:type="simple" xlink:show="embed" xlink:actuate="onLoad"/><svg:desc>fórmula</svg:desc></draw:frame>Certificado de que o outro proxenitor non cobra as retribucións íntegras ou é beneficiario da prestación do réxime de Seguridade Social aplicable </text:p>
            <text:p text:style-name="P18"><draw:frame draw:style-name="fr3" draw:name="Objeto39" text:anchor-type="as-char" svg:width="0.296cm" svg:height="0.467cm" draw:z-index="46"><draw:object xlink:href="./Object 46" xlink:type="simple" xlink:show="embed" xlink:actuate="onLoad"/><draw:image xlink:href="./ObjectReplacements/Object 46" xlink:type="simple" xlink:show="embed" xlink:actuate="onLoad"/><svg:desc>fórmula</svg:desc></draw:frame>Outros: </text:p>
          </table:table-cell>
          <table:covered-table-cell/>
          <table:covered-table-cell/>
        </table:table-row>
      </table:table>
      <text:p text:style-name="P20">___________________, _____ de __________________ de 20____ </text:p>
      <text:p text:style-name="P11"><text:span text:style-name="T16">SINATUR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erlin Sans FB" svg:font-family="'Berlin Sans FB'" style:font-family-generic="swiss"/>
    <style:font-face style:name="Bodoni MT" svg:font-family="'Bodoni MT'"/>
    <style:font-face style:name="Bookman Old Style" svg:font-family="'Bookman Old Style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tarSymbol" svg:font-family="StarSymbol"/>
    <style:font-face style:name="Symbol" svg:font-family="Symbol" style:font-adornments="Regular" style:font-pitch="variable" style:font-charset="x-symbol"/>
    <style:font-face style:name="TimesNewRomanPSMT" svg:font-family="TimesNewRomanPSMT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adornments="Regular" style:font-pitch="variable" style:font-charset="x-symbol"/>
    <style:font-face style:name="Xunta Sans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rebuchet MS1" style:font-family-asian="'Trebuchet MS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Trebuchet MS1" style:font-family-asian="'Trebuchet MS'" style:font-family-generic-asian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Trebuchet MS1" style:font-family-asian="'Trebuchet MS'" style:font-family-generic-asian="swiss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name-asian="Trebuchet MS1" style:font-family-asian="'Trebuchet MS'" style:font-family-generic-asian="swiss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odoni MT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Xunta Sans" fo:font-size="7pt" officeooo:rsid="001b70da" officeooo:paragraph-rsid="001d7f7a" style:font-size-asian="7pt" style:font-size-complex="7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MT1" style:family="text">
      <style:text-properties style:font-name="Trebuchet MS" fo:font-size="8pt" fo:language="gl" fo:country="ES" fo:font-style="italic" officeooo:rsid="001d7f7a" style:font-size-asian="8pt" style:font-style-asian="italic" style:font-size-complex="8pt" style:font-style-complex="italic"/>
    </style:style>
    <style:style style:name="MT2" style:family="text">
      <style:text-properties style:font-name="Trebuchet MS" fo:font-size="8pt" fo:language="gl" fo:country="ES" fo:font-style="italic" style:font-size-asian="8pt" style:font-style-asian="italic" style:font-size-complex="8pt" style:font-style-complex="italic"/>
    </style:style>
    <style:style style:name="MT3" style:family="text">
      <style:text-properties style:font-name="Trebuchet MS" fo:font-size="8pt" fo:language="gl" fo:country="ES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width="17cm" svg:height="1.815cm" draw:z-index="0"><draw:image xlink:href="Pictures/10000001000005BE0000009D67A3759653620D62.png" xlink:type="simple" xlink:show="embed" xlink:actuate="onLoad" draw:mime-type="image/png"/></draw:frame></text:p>
      </style:header>
      <style:footer>
        <text:p text:style-name="MP1"><draw:frame draw:style-name="Mfr2" draw:name="Imagen3" text:anchor-type="char" svg:x="0.021cm" svg:y="0.307cm" svg:width="3.189cm" svg:height="0.586cm" draw:z-index="47"><draw:image xlink:href="Pictures/10000000000007550000015832CA41BE245F1423.jpg" xlink:type="simple" xlink:show="embed" xlink:actuate="onLoad" draw:mime-type="image/jpeg"/></draw:frame><text:span text:style-name="MT1">X</text:span><text:span text:style-name="MT2">EFE/A TERRITORIAL DA CONSELLERÍA DE CULTURA, EDUCACIÓN E ORDENACIÓN UNIVERSITARIA DE__________________________</text:span></text:p>
        <text:p text:style-name="MP2"><text:span text:style-name="MT3">Páx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8:22:28.723960116</meta:creation-date>
    <meta:editing-duration>PT5M6S</meta:editing-duration>
    <meta:editing-cycles>3</meta:editing-cycles>
    <meta:generator>LibreOffice_Vanilla/7.2.4.1$MacOSX_X86_64 LibreOffice_project/27d75539669ac387bb498e35313b970b7fe9c4f9</meta:generator>
    <dc:date>2022-01-13T18:38:47.227516643</dc:date>
    <meta:document-statistic meta:table-count="1" meta:image-count="2" meta:object-count="46" meta:page-count="1" meta:paragraph-count="33" meta:word-count="570" meta:character-count="4330" meta:non-whitespace-character-count="3293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

<file path=Object 10/content.xml><?xml version="1.0" encoding="utf-8"?>
<math xmlns="http://www.w3.org/1998/Math/MathML" display="block">
  <semantics>
    <mi>□</mi>
    <annotation encoding="StarMath 5.0">□</annotation>
  </semantics>
</math>
</file>

<file path=Object 11/content.xml><?xml version="1.0" encoding="utf-8"?>
<math xmlns="http://www.w3.org/1998/Math/MathML" display="block">
  <semantics>
    <mi>□</mi>
    <annotation encoding="StarMath 5.0">□</annotation>
  </semantics>
</math>
</file>

<file path=Object 12/content.xml><?xml version="1.0" encoding="utf-8"?>
<math xmlns="http://www.w3.org/1998/Math/MathML" display="block">
  <semantics>
    <mi>□</mi>
    <annotation encoding="StarMath 5.0">□</annotation>
  </semantics>
</math>
</file>

<file path=Object 13/content.xml><?xml version="1.0" encoding="utf-8"?>
<math xmlns="http://www.w3.org/1998/Math/MathML" display="block">
  <semantics>
    <mi>□</mi>
    <annotation encoding="StarMath 5.0">□</annotation>
  </semantics>
</math>
</file>

<file path=Object 14/content.xml><?xml version="1.0" encoding="utf-8"?>
<math xmlns="http://www.w3.org/1998/Math/MathML" display="block">
  <semantics>
    <mi>□</mi>
    <annotation encoding="StarMath 5.0">□</annotation>
  </semantics>
</math>
</file>

<file path=Object 15/content.xml><?xml version="1.0" encoding="utf-8"?>
<math xmlns="http://www.w3.org/1998/Math/MathML" display="block">
  <semantics>
    <mi>□</mi>
    <annotation encoding="StarMath 5.0">□</annotation>
  </semantics>
</math>
</file>

<file path=Object 16/content.xml><?xml version="1.0" encoding="utf-8"?>
<math xmlns="http://www.w3.org/1998/Math/MathML" display="block">
  <semantics>
    <mi>□</mi>
    <annotation encoding="StarMath 5.0">□</annotation>
  </semantics>
</math>
</file>

<file path=Object 17/content.xml><?xml version="1.0" encoding="utf-8"?>
<math xmlns="http://www.w3.org/1998/Math/MathML" display="block">
  <semantics>
    <mi>□</mi>
    <annotation encoding="StarMath 5.0">□</annotation>
  </semantics>
</math>
</file>

<file path=Object 18/content.xml><?xml version="1.0" encoding="utf-8"?>
<math xmlns="http://www.w3.org/1998/Math/MathML" display="block">
  <semantics>
    <mi>□</mi>
    <annotation encoding="StarMath 5.0">□</annotation>
  </semantics>
</math>
</file>

<file path=Object 19/content.xml><?xml version="1.0" encoding="utf-8"?>
<math xmlns="http://www.w3.org/1998/Math/MathML" display="block">
  <semantics>
    <mi>□</mi>
    <annotation encoding="StarMath 5.0">□</annotation>
  </semantics>
</math>
</file>

<file path=Object 2/content.xml><?xml version="1.0" encoding="utf-8"?>
<math xmlns="http://www.w3.org/1998/Math/MathML" display="block">
  <semantics>
    <mi>□</mi>
    <annotation encoding="StarMath 5.0">□</annotation>
  </semantics>
</math>
</file>

<file path=Object 20/content.xml><?xml version="1.0" encoding="utf-8"?>
<math xmlns="http://www.w3.org/1998/Math/MathML" display="block">
  <semantics>
    <mi>□</mi>
    <annotation encoding="StarMath 5.0">□</annotation>
  </semantics>
</math>
</file>

<file path=Object 21/content.xml><?xml version="1.0" encoding="utf-8"?>
<math xmlns="http://www.w3.org/1998/Math/MathML" display="block">
  <semantics>
    <mi>□</mi>
    <annotation encoding="StarMath 5.0">□</annotation>
  </semantics>
</math>
</file>

<file path=Object 22/content.xml><?xml version="1.0" encoding="utf-8"?>
<math xmlns="http://www.w3.org/1998/Math/MathML" display="block">
  <semantics>
    <mi>□</mi>
    <annotation encoding="StarMath 5.0">□</annotation>
  </semantics>
</math>
</file>

<file path=Object 23/content.xml><?xml version="1.0" encoding="utf-8"?>
<math xmlns="http://www.w3.org/1998/Math/MathML" display="block">
  <semantics>
    <mi>□</mi>
    <annotation encoding="StarMath 5.0">□</annotation>
  </semantics>
</math>
</file>

<file path=Object 24/content.xml><?xml version="1.0" encoding="utf-8"?>
<math xmlns="http://www.w3.org/1998/Math/MathML" display="block">
  <semantics>
    <mi>□</mi>
    <annotation encoding="StarMath 5.0">□</annotation>
  </semantics>
</math>
</file>

<file path=Object 25/content.xml><?xml version="1.0" encoding="utf-8"?>
<math xmlns="http://www.w3.org/1998/Math/MathML" display="block">
  <semantics>
    <mi>□</mi>
    <annotation encoding="StarMath 5.0">□</annotation>
  </semantics>
</math>
</file>

<file path=Object 26/content.xml><?xml version="1.0" encoding="utf-8"?>
<math xmlns="http://www.w3.org/1998/Math/MathML" display="block">
  <semantics>
    <mi>□</mi>
    <annotation encoding="StarMath 5.0">□</annotation>
  </semantics>
</math>
</file>

<file path=Object 27/content.xml><?xml version="1.0" encoding="utf-8"?>
<math xmlns="http://www.w3.org/1998/Math/MathML" display="block">
  <semantics>
    <mi>□</mi>
    <annotation encoding="StarMath 5.0">□</annotation>
  </semantics>
</math>
</file>

<file path=Object 28/content.xml><?xml version="1.0" encoding="utf-8"?>
<math xmlns="http://www.w3.org/1998/Math/MathML" display="block">
  <semantics>
    <mi>□</mi>
    <annotation encoding="StarMath 5.0">□</annotation>
  </semantics>
</math>
</file>

<file path=Object 29/content.xml><?xml version="1.0" encoding="utf-8"?>
<math xmlns="http://www.w3.org/1998/Math/MathML" display="block">
  <semantics>
    <mi>□</mi>
    <annotation encoding="StarMath 5.0">□</annotation>
  </semantics>
</math>
</file>

<file path=Object 3/content.xml><?xml version="1.0" encoding="utf-8"?>
<math xmlns="http://www.w3.org/1998/Math/MathML" display="block">
  <semantics>
    <mi>□</mi>
    <annotation encoding="StarMath 5.0">□</annotation>
  </semantics>
</math>
</file>

<file path=Object 30/content.xml><?xml version="1.0" encoding="utf-8"?>
<math xmlns="http://www.w3.org/1998/Math/MathML" display="block">
  <semantics>
    <mi>□</mi>
    <annotation encoding="StarMath 5.0">□</annotation>
  </semantics>
</math>
</file>

<file path=Object 31/content.xml><?xml version="1.0" encoding="utf-8"?>
<math xmlns="http://www.w3.org/1998/Math/MathML" display="block">
  <semantics>
    <mi>□</mi>
    <annotation encoding="StarMath 5.0">□</annotation>
  </semantics>
</math>
</file>

<file path=Object 32/content.xml><?xml version="1.0" encoding="utf-8"?>
<math xmlns="http://www.w3.org/1998/Math/MathML" display="block">
  <semantics>
    <mi>□</mi>
    <annotation encoding="StarMath 5.0">□</annotation>
  </semantics>
</math>
</file>

<file path=Object 33/content.xml><?xml version="1.0" encoding="utf-8"?>
<math xmlns="http://www.w3.org/1998/Math/MathML" display="block">
  <semantics>
    <mi>□</mi>
    <annotation encoding="StarMath 5.0">□</annotation>
  </semantics>
</math>
</file>

<file path=Object 34/content.xml><?xml version="1.0" encoding="utf-8"?>
<math xmlns="http://www.w3.org/1998/Math/MathML" display="block">
  <semantics>
    <mi>□</mi>
    <annotation encoding="StarMath 5.0">□</annotation>
  </semantics>
</math>
</file>

<file path=Object 35/content.xml><?xml version="1.0" encoding="utf-8"?>
<math xmlns="http://www.w3.org/1998/Math/MathML" display="block">
  <semantics>
    <mi>□</mi>
    <annotation encoding="StarMath 5.0">□</annotation>
  </semantics>
</math>
</file>

<file path=Object 36/content.xml><?xml version="1.0" encoding="utf-8"?>
<math xmlns="http://www.w3.org/1998/Math/MathML" display="block">
  <semantics>
    <mi>□</mi>
    <annotation encoding="StarMath 5.0">□</annotation>
  </semantics>
</math>
</file>

<file path=Object 37/content.xml><?xml version="1.0" encoding="utf-8"?>
<math xmlns="http://www.w3.org/1998/Math/MathML" display="block">
  <semantics>
    <mi>□</mi>
    <annotation encoding="StarMath 5.0">□</annotation>
  </semantics>
</math>
</file>

<file path=Object 38/content.xml><?xml version="1.0" encoding="utf-8"?>
<math xmlns="http://www.w3.org/1998/Math/MathML" display="block">
  <semantics>
    <mi>□</mi>
    <annotation encoding="StarMath 5.0">□</annotation>
  </semantics>
</math>
</file>

<file path=Object 39/content.xml><?xml version="1.0" encoding="utf-8"?>
<math xmlns="http://www.w3.org/1998/Math/MathML" display="block">
  <semantics>
    <mi>□</mi>
    <annotation encoding="StarMath 5.0">□</annotation>
  </semantics>
</math>
</file>

<file path=Object 4/content.xml><?xml version="1.0" encoding="utf-8"?>
<math xmlns="http://www.w3.org/1998/Math/MathML" display="block">
  <semantics>
    <mi>□</mi>
    <annotation encoding="StarMath 5.0">□</annotation>
  </semantics>
</math>
</file>

<file path=Object 40/content.xml><?xml version="1.0" encoding="utf-8"?>
<math xmlns="http://www.w3.org/1998/Math/MathML" display="block">
  <semantics>
    <mi>□</mi>
    <annotation encoding="StarMath 5.0">□</annotation>
  </semantics>
</math>
</file>

<file path=Object 41/content.xml><?xml version="1.0" encoding="utf-8"?>
<math xmlns="http://www.w3.org/1998/Math/MathML" display="block">
  <semantics>
    <mi>□</mi>
    <annotation encoding="StarMath 5.0">□</annotation>
  </semantics>
</math>
</file>

<file path=Object 42/content.xml><?xml version="1.0" encoding="utf-8"?>
<math xmlns="http://www.w3.org/1998/Math/MathML" display="block">
  <semantics>
    <mi>□</mi>
    <annotation encoding="StarMath 5.0">□</annotation>
  </semantics>
</math>
</file>

<file path=Object 43/content.xml><?xml version="1.0" encoding="utf-8"?>
<math xmlns="http://www.w3.org/1998/Math/MathML" display="block">
  <semantics>
    <mi>□</mi>
    <annotation encoding="StarMath 5.0">□</annotation>
  </semantics>
</math>
</file>

<file path=Object 44/content.xml><?xml version="1.0" encoding="utf-8"?>
<math xmlns="http://www.w3.org/1998/Math/MathML" display="block">
  <semantics>
    <mi>□</mi>
    <annotation encoding="StarMath 5.0">□</annotation>
  </semantics>
</math>
</file>

<file path=Object 45/content.xml><?xml version="1.0" encoding="utf-8"?>
<math xmlns="http://www.w3.org/1998/Math/MathML" display="block">
  <semantics>
    <mi>□</mi>
    <annotation encoding="StarMath 5.0">□</annotation>
  </semantics>
</math>
</file>

<file path=Object 46/content.xml><?xml version="1.0" encoding="utf-8"?>
<math xmlns="http://www.w3.org/1998/Math/MathML" display="block">
  <semantics>
    <mi>□</mi>
    <annotation encoding="StarMath 5.0">□</annotation>
  </semantics>
</math>
</file>

<file path=Object 5/content.xml><?xml version="1.0" encoding="utf-8"?>
<math xmlns="http://www.w3.org/1998/Math/MathML" display="block">
  <semantics>
    <mi>□</mi>
    <annotation encoding="StarMath 5.0">□</annotation>
  </semantics>
</math>
</file>

<file path=Object 6/content.xml><?xml version="1.0" encoding="utf-8"?>
<math xmlns="http://www.w3.org/1998/Math/MathML" display="block">
  <semantics>
    <mi>□</mi>
    <annotation encoding="StarMath 5.0">□</annotation>
  </semantics>
</math>
</file>

<file path=Object 7/content.xml><?xml version="1.0" encoding="utf-8"?>
<math xmlns="http://www.w3.org/1998/Math/MathML" display="block">
  <semantics>
    <mi>□</mi>
    <annotation encoding="StarMath 5.0">□</annotation>
  </semantics>
</math>
</file>

<file path=Object 8/content.xml><?xml version="1.0" encoding="utf-8"?>
<math xmlns="http://www.w3.org/1998/Math/MathML" display="block">
  <semantics>
    <mi>□</mi>
    <annotation encoding="StarMath 5.0">□</annotation>
  </semantics>
</math>
</file>

<file path=Object 9/content.xml><?xml version="1.0" encoding="utf-8"?>
<math xmlns="http://www.w3.org/1998/Math/MathML" display="block">
  <semantics>
    <mi>□</mi>
    <annotation encoding="StarMath 5.0">□</annotation>
  </semantics>
</math>
</file>