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regular" svg:font-family="roboto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vertical-align="top" style:writing-mode="lr-tb"/>
      <style:text-properties fo:color="#333333" style:font-name="robotoregular" fo:font-size="12pt" fo:font-weight="bold" style:font-size-asian="10pt" style:language-asian="es" style:country-asian="ES" style:font-weight-asian="bold" style:font-name-complex="Arial1" style:font-size-complex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vertical-align="top" style:writing-mode="lr-tb"/>
      <style:text-properties fo:color="#333333" style:font-name="robotoregular" fo:font-size="12pt" style:font-size-asian="10pt" style:language-asian="es" style:country-asian="ES" style:font-name-complex="Arial1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vertical-align="top" style:writing-mode="lr-tb"/>
      <style:text-properties fo:font-size="12pt" style:font-size-asian="10pt" style:font-size-complex="10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text-indent="0cm" style:auto-text-indent="false" fo:background-color="#ffffff" style:vertical-align="top" style:writing-mode="lr-tb"/>
      <style:text-properties fo:color="#333333" style:font-name="robotoregular" fo:font-size="12pt" style:font-size-asian="10pt" style:language-asian="es" style:country-asian="ES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text-indent="0cm" style:auto-text-indent="false" fo:background-color="#ffffff" style:vertical-align="top" style:writing-mode="lr-tb"/>
      <style:text-properties fo:font-size="12pt" style:font-size-asian="10pt" style:font-size-complex="10pt"/>
    </style:style>
    <style:style style:name="P9" style:family="paragraph" style:parent-style-name="List_20_Paragraph" style:list-style-name="WWNum1">
      <loext:graphic-properties draw:fill="solid" draw:fill-color="#ffffff"/>
      <style:paragraph-properties fo:margin-left="1.27cm" fo:margin-right="0cm" fo:margin-top="0cm" fo:margin-bottom="0cm" loext:contextual-spacing="true" fo:text-indent="-0.635cm" style:auto-text-indent="false" fo:background-color="#ffffff" style:vertical-align="top" style:writing-mode="lr-tb"/>
      <style:text-properties fo:font-size="12pt" style:font-size-asian="10pt" style:font-size-complex="10pt"/>
    </style:style>
    <style:style style:name="P10" style:family="paragraph" style:parent-style-name="List_20_Paragraph">
      <loext:graphic-properties draw:fill="solid" draw:fill-color="#ffffff"/>
      <style:paragraph-properties fo:margin-left="1.27cm" fo:margin-right="0cm" fo:margin-top="0cm" fo:margin-bottom="0cm" loext:contextual-spacing="true" fo:text-indent="0cm" style:auto-text-indent="false" fo:background-color="#ffffff" style:vertical-align="top" style:writing-mode="lr-tb"/>
      <style:text-properties fo:color="#333333" style:font-name="robotoregular" fo:font-size="12pt" style:font-size-asian="10pt" style:language-asian="es" style:country-asian="ES" style:font-name-complex="Arial1" style:font-size-complex="10pt"/>
    </style:style>
    <style:style style:name="P11" style:family="paragraph" style:parent-style-name="List_20_Paragraph">
      <loext:graphic-properties draw:fill="solid" draw:fill-color="#ffffff"/>
      <style:paragraph-properties fo:margin-left="1.27cm" fo:margin-right="0cm" fo:margin-top="0cm" fo:margin-bottom="0cm" loext:contextual-spacing="true" fo:text-indent="0cm" style:auto-text-indent="false" fo:background-color="#ffffff" style:vertical-align="top" style:writing-mode="lr-tb"/>
      <style:text-properties fo:font-size="12pt" style:font-size-asian="10pt" style:font-size-complex="10pt"/>
    </style:style>
    <style:style style:name="P12" style:family="paragraph" style:parent-style-name="List_20_Paragraph">
      <loext:graphic-properties draw:fill="solid" draw:fill-color="#ffffff"/>
      <style:paragraph-properties fo:margin-left="1.27cm" fo:margin-right="0cm" fo:margin-top="0cm" fo:margin-bottom="0cm" loext:contextual-spacing="true" fo:text-indent="0cm" style:auto-text-indent="false" fo:background-color="#ffffff" style:vertical-align="top" style:writing-mode="lr-tb"/>
      <style:text-properties fo:font-size="12pt" style:font-size-asian="10pt" style:language-asian="es" style:country-asian="ES" style:font-size-complex="10pt"/>
    </style:style>
    <style:style style:name="T1" style:family="text">
      <style:text-properties style:font-name="Arial" fo:font-size="8pt" fo:font-weight="bold" style:font-size-asian="8pt" style:language-asian="es" style:country-asian="ES" style:font-weight-asian="bold" style:font-name-complex="Arial1" style:font-size-complex="8pt" text:display="none"/>
    </style:style>
    <style:style style:name="T2" style:family="text">
      <style:text-properties fo:color="#333333" style:font-name="robotoregular" fo:font-size="13.5pt" fo:font-weight="bold" style:font-size-asian="13.5pt" style:language-asian="es" style:country-asian="ES" style:font-weight-asian="bold" style:font-name-complex="Arial1" style:font-size-complex="13.5pt"/>
    </style:style>
    <style:style style:name="T3" style:family="text">
      <style:text-properties fo:color="#333333" style:font-name="robotoregular" fo:font-size="13.5pt" style:font-size-asian="13.5pt" style:language-asian="es" style:country-asian="ES" style:font-name-complex="Arial1" style:font-size-complex="13.5pt"/>
    </style:style>
    <style:style style:name="T4" style:family="text">
      <style:text-properties fo:color="#333333" style:font-name="robotoregular" fo:font-weight="bold" style:language-asian="es" style:country-asian="ES" style:font-weight-asian="bold" style:font-name-complex="Arial1"/>
    </style:style>
    <style:style style:name="T5" style:family="text">
      <style:text-properties fo:color="#333333" style:font-name="robotoregular" fo:font-weight="bold" style:language-asian="es" style:country-asian="ES" style:font-weight-asian="bold" style:font-name-complex="Arial1" style:font-weight-complex="bold"/>
    </style:style>
    <style:style style:name="T6" style:family="text">
      <style:text-properties fo:color="#333333" style:font-name="robotoregular" style:language-asian="es" style:country-asian="ES" style:font-name-complex="Arial1"/>
    </style:style>
    <style:style style:name="T7" style:family="text">
      <style:text-properties fo:color="#333333" style:font-name="robotoregular" officeooo:rsid="00105b0d" style:language-asian="es" style:country-asian="ES" style:font-name-complex="Arial1"/>
    </style:style>
    <style:style style:name="T8" style:family="text">
      <style:text-properties style:language-asian="es" style:country-asian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incipio del formulario</text:span></text:p>
      <text:p text:style-name="P5"><text:span text:style-name="T4">Alumno/a………………………………………………1º E. S.O. ……</text:span></text:p>
      <text:p text:style-name="P5"><text:span text:style-name="T4"><text:s/>Data ………………..</text:span></text:p>
      <text:p text:style-name="P3"/>
      <text:p text:style-name="P5"><text:span text:style-name="T4">ACTIVIDADE – A capa gasosa da Terra</text:span></text:p>
      <text:p text:style-name="P4"/>
      <text:list xml:id="list386173413" text:style-name="WWNum1">
        <text:list-item>
          <text:p text:style-name="P9"><text:span text:style-name="T4">Test de catro opcións. Só unha é correcta. <text:s/></text:span></text:p>
        </text:list-item>
      </text:list>
      <text:p text:style-name="P10"/>
      <text:p text:style-name="P11"><text:span text:style-name="T6">Teñen atmosfera outros planetas?</text:span></text:p>
      <text:p text:style-name="P10"/>
      <text:p text:style-name="P11"><text:span text:style-name="T6">Si, todos (excepto a Lúa)</text:span></text:p>
      <text:p text:style-name="P11"><text:span text:style-name="T6">Non, ningún. Só a Terra ten atmosfera </text:span></text:p>
      <text:p text:style-name="P11"><text:span text:style-name="T6">Si, por exemplo a Lúa e Mercurio</text:span></text:p>
      <text:p text:style-name="P11"><text:span text:style-name="T6"><text:s/>Si, algúns, aínda que son atmosferas distintas </text:span></text:p>
      <text:p text:style-name="P10"/>
      <text:p text:style-name="P11"><text:span text:style-name="T6">Tiña osíxeno a at</text:span><text:span text:style-name="T7">m</text:span><text:span text:style-name="T6">osfera primitiva de fai 4500 millóns de anos? : <text:s/></text:span></text:p>
      <text:p text:style-name="P10"/>
      <text:p text:style-name="P11"><text:span text:style-name="T6">Non, porque non había plantas que fixesen a fotosíntesis <text:s/></text:span></text:p>
      <text:p text:style-name="P11"><text:span text:style-name="T6">Non, porque non había aire </text:span></text:p>
      <text:p text:style-name="P11"><text:span text:style-name="T6">Si, igual que agora</text:span></text:p>
      <text:p text:style-name="P11"><text:span text:style-name="T6">Si, moito máis que agora</text:span></text:p>
      <text:p text:style-name="P10"/>
      <text:p text:style-name="P11"><text:span text:style-name="T6">Que é o aire?</text:span></text:p>
      <text:p text:style-name="P10"/>
      <text:p text:style-name="P11"><text:span text:style-name="T6">O mesmo que o vento</text:span></text:p>
      <text:p text:style-name="P11"><text:span text:style-name="T6">O osíxeno </text:span></text:p>
      <text:p text:style-name="P11"><text:span text:style-name="T6">Unha substancia pura</text:span></text:p>
      <text:p text:style-name="P11"><text:span text:style-name="T6">Unha mestura de substancias gasosas </text:span></text:p>
      <text:p text:style-name="P10"/>
      <text:p text:style-name="P11"><text:span text:style-name="T6">Que expulsan as plantas ao aire cando fan a fotosíntese?</text:span></text:p>
      <text:p text:style-name="P10"/>
      <text:p text:style-name="P11"><text:span text:style-name="T6">Ozono</text:span></text:p>
      <text:p text:style-name="P11"><text:span text:style-name="T6">Nitróxeno</text:span></text:p>
      <text:p text:style-name="P11"><text:span text:style-name="T6">Dióxido de carbono (CO2)</text:span></text:p>
      <text:p text:style-name="P11"><text:span text:style-name="T6">Osíxeno</text:span></text:p>
      <text:p text:style-name="P10"/>
      <text:p text:style-name="P11"><text:span text:style-name="T6">Que expulsan os animais ao aire cando respiran?: <text:s text:c="2"/></text:span></text:p>
      <text:p text:style-name="P10"/>
      <text:p text:style-name="P11"><text:span text:style-name="T6">Osíxeno</text:span></text:p>
      <text:p text:style-name="P11"><text:span text:style-name="T6">Ozono</text:span></text:p>
      <text:p text:style-name="P11"><text:span text:style-name="T6">Nitróxeno</text:span></text:p>
      <text:p text:style-name="P11"><text:span text:style-name="T6">Dióxido de carbono (CO2)</text:span></text:p>
      <text:p text:style-name="P10"/>
      <text:p text:style-name="P10"/>
      <text:p text:style-name="P10"/>
      <text:p text:style-name="P10"/>
      <text:p text:style-name="P11"><text:span text:style-name="T6"/></text:p>
      <text:p text:style-name="P11"><text:soft-page-break/><text:span text:style-name="T6">En que capa da atmosfera hai vento, nubes e precipitacións?</text:span></text:p>
      <text:p text:style-name="P10"/>
      <text:p text:style-name="P11"><text:span text:style-name="T6">Na</text:span><text:span text:style-name="T8"> </text:span><text:span text:style-name="T6">troposfera <text:s/></text:span></text:p>
      <text:p text:style-name="P11"><text:span text:style-name="T6">Na</text:span><text:span text:style-name="T8"> </text:span><text:span text:style-name="T6">estratosfera <text:s/></text:span></text:p>
      <text:p text:style-name="P11"><text:span text:style-name="T6">Na hidrosfera</text:span></text:p>
      <text:p text:style-name="P11"><text:span text:style-name="T6">Na ionosfera</text:span></text:p>
      <text:p text:style-name="P11"><text:span text:style-name="T6"><text:s text:c="2"/></text:span></text:p>
      <text:p text:style-name="P10"/>
      <text:p text:style-name="P11"><text:span text:style-name="T6">Que son as precipitacións?</text:span></text:p>
      <text:p text:style-name="P10"/>
      <text:p text:style-name="P11"><text:span text:style-name="T6">O rocío e a escarcha <text:s/></text:span></text:p>
      <text:p text:style-name="P11"><text:span text:style-name="T6">A choiva, a neve e a saraiba</text:span></text:p>
      <text:p text:style-name="P11"><text:span text:style-name="T6">A choiva pero non a neve nin a saraiba</text:span></text:p>
      <text:p text:style-name="P11"><text:span text:style-name="T6">A neve ou a saraiba pero non a choiva</text:span></text:p>
      <text:p text:style-name="P10"/>
      <text:p text:style-name="P11"><text:span text:style-name="T6">Cal é a fórmula química do dióxido de carbono?</text:span></text:p>
      <text:p text:style-name="P10"/>
      <text:p text:style-name="P11"><text:span text:style-name="T6">C2O </text:span></text:p>
      <text:p text:style-name="P11"><text:span text:style-name="T6">CO2</text:span></text:p>
      <text:p text:style-name="P11"><text:span text:style-name="T6">CO </text:span></text:p>
      <text:p text:style-name="P11"><text:span text:style-name="T6">HO2 <text:s/></text:span></text:p>
      <text:p text:style-name="P12"/>
      <text:p text:style-name="P11"><text:span text:style-name="T6">Que é o osíxeno?</text:span></text:p>
      <text:p text:style-name="P10"/>
      <text:p text:style-name="P11"><text:span text:style-name="T6">É un dos gases do aire</text:span></text:p>
      <text:p text:style-name="P11"><text:span text:style-name="T6">É o mesmo que o aire </text:span></text:p>
      <text:p text:style-name="P11"><text:span text:style-name="T6">É o gas máis abundante do aire </text:span></text:p>
      <text:p text:style-name="P11"><text:span text:style-name="T6"><text:s/>É unha mestura </text:span></text:p>
      <text:p text:style-name="P10"/>
      <text:p text:style-name="P11"><text:span text:style-name="T6">Que é rocío? <text:s text:c="2"/></text:span></text:p>
      <text:p text:style-name="P10"/>
      <text:p text:style-name="P11"><text:span text:style-name="T6">A condensación da humidade do aire sobre as plantas, os coches aparcados, etc. </text:span></text:p>
      <text:p text:style-name="P11"><text:span text:style-name="T6">A solidificación da humidade do aire sobre as plantas, os coches aparcados, etc. </text:span></text:p>
      <text:p text:style-name="P11"><text:span text:style-name="T6">O mesmo que a escarcha <text:s/></text:span></text:p>
      <text:p text:style-name="P11"><text:span text:style-name="T6">A formación de nubes moi baixas, a niveis de chan ou da superficie do mar</text:span></text:p>
      <text:p text:style-name="P12"/>
      <text:p text:style-name="P11"><text:span text:style-name="T6"><text:s/>Respiran as plantas?</text:span></text:p>
      <text:p text:style-name="P10"/>
      <text:p text:style-name="P11"><text:span text:style-name="T6">Non, só fan a fotosíntese </text:span></text:p>
      <text:p text:style-name="P11"><text:span text:style-name="T6">Si, porque a respiración das plantas recibe o nome de fotosíntese</text:span></text:p>
      <text:p text:style-name="P11"><text:span text:style-name="T6">As plantas non poden respirar <text:s text:c="3"/></text:span></text:p>
      <text:p text:style-name="P11"><text:span text:style-name="T6">Si, e tamén fan a fotosíntese</text:span></text:p>
      <text:p text:style-name="P10"/>
      <text:p text:style-name="P11"><text:span text:style-name="T6"/></text:p>
      <text:p text:style-name="P11"><text:span text:style-name="T6"/></text:p>
      <text:p text:style-name="P11"><text:soft-page-break/><text:span text:style-name="T6">Por que se asfixia un animal encerrado nun frasco pechado? </text:span></text:p>
      <text:p text:style-name="P10"/>
      <text:p text:style-name="P11"><text:span text:style-name="T6"><text:s/>Porque no aire do interior do frasco esgótase o dióxido de carbono</text:span></text:p>
      <text:p text:style-name="P11"><text:span text:style-name="T6">Porque se consome todo o aire do frasco </text:span></text:p>
      <text:p text:style-name="P11"><text:span text:style-name="T6">Porque no aire do interior do frasco esgótase o osíxeno</text:span></text:p>
      <text:p text:style-name="P11"><text:span text:style-name="T6">Porque xa non pode producir osíxeno </text:span></text:p>
      <text:p text:style-name="P10"/>
      <text:p text:style-name="P11"><text:span text:style-name="T6">Que gas é o máis abundante do aire? </text:span></text:p>
      <text:p text:style-name="P11"><text:span text:style-name="T6"><text:s text:c="2"/></text:span></text:p>
      <text:p text:style-name="P11"><text:span text:style-name="T6">O nitróxeno</text:span></text:p>
      <text:p text:style-name="P11"><text:span text:style-name="T6">O monóxido de carbono</text:span></text:p>
      <text:p text:style-name="P11"><text:span text:style-name="T6">O dióxido de carbono</text:span></text:p>
      <text:p text:style-name="P11"><text:span text:style-name="T6">O osíxeno</text:span></text:p>
      <text:p text:style-name="P10"/>
      <text:p text:style-name="P11"><text:span text:style-name="T6">Cal é a causa do aumento do efecto invernadoiro</text:span></text:p>
      <text:p text:style-name="P11"><text:span text:style-name="T6"><text:s text:c="2"/></text:span></text:p>
      <text:p text:style-name="P11"><text:span text:style-name="T6">A queima de combustibles fósiles</text:span></text:p>
      <text:p text:style-name="P11"><text:span text:style-name="T6">O aumento da capa de ozono </text:span></text:p>
      <text:p text:style-name="P11"><text:span text:style-name="T6">A elevación da temperatura global </text:span></text:p>
      <text:p text:style-name="P11"><text:span text:style-name="T6">A destrución de dióxido de carbono</text:span></text:p>
      <text:p text:style-name="P10"/>
      <text:p text:style-name="P11"><text:span text:style-name="T6">Como é a presión atmosférica no cume do Everest? </text:span></text:p>
      <text:p text:style-name="P11"><text:span text:style-name="T6"><text:s/></text:span></text:p>
      <text:p text:style-name="P11"><text:span text:style-name="T6">Maior que en</text:span><text:span text:style-name="T8"> </text:span><text:span text:style-name="T6">Fuengirola <text:s/></text:span></text:p>
      <text:p text:style-name="P11"><text:span text:style-name="T6">Menor que en Fuengirola </text:span></text:p>
      <text:p text:style-name="P11"><text:span text:style-name="T6"><text:s/>Igual que en Fuengirola</text:span></text:p>
      <text:p text:style-name="P11"><text:span text:style-name="T6">Alí o que hai é o baleiro</text:span></text:p>
      <text:p text:style-name="P12"/>
      <text:list xml:id="list121221006251602" text:continue-numbering="true" text:style-name="WWNum1">
        <text:list-item>
          <text:p text:style-name="P9"><text:span text:style-name="T6">Relaciona cos números: </text:span></text:p>
        </text:list-item>
      </text:list>
      <text:p text:style-name="P7"/>
      <text:p text:style-name="P8"><text:span text:style-name="T6">1 É o gas maioritario na atmosfera Nitróxeno <text:s text:c="29"/>Nitróxeno</text:span></text:p>
      <text:p text:style-name="P8"><text:span text:style-name="T6">2 Necesítalo tomar do aire para a túa respiración <text:s text:c="17"/></text:span></text:p>
      <text:p text:style-name="P8"><text:span text:style-name="T6">3 Prodúcelo ti ao respirar e expúlsalo o aire Osíxeno <text:s text:c="18"/>Osíxeno </text:span></text:p>
      <text:p text:style-name="P8"><text:span text:style-name="T6">4 Filtra as radiacións ultravioletas do Sol <text:s text:c="13"/></text:span></text:p>
      <text:p text:style-name="P8"><text:span text:style-name="T6"><text:s/>5 A súa fórmula química é CO2 <text:s text:c="51"/>Ozono</text:span></text:p>
      <text:p text:style-name="P8"><text:span text:style-name="T6">6 Necesítano as plantas para facer a fotosíntesis <text:s text:c="25"/></text:span></text:p>
      <text:p text:style-name="P8"><text:span text:style-name="T6">7 Prodúceno as plantas cando fan a fotosíntesis <text:s text:c="25"/>Dióxido de </text:span></text:p>
      <text:p text:style-name="P8"><text:span text:style-name="T6">8 Necesítano as plantas para respirar de noite <text:s text:c="30"/>carbono</text:span></text:p>
      <text:p text:style-name="P8"><text:span text:style-name="T6">9 Prodúceno as plantas cando respiran de noite <text:s text:c="27"/>Vapor de </text:span></text:p>
      <text:p text:style-name="P8"><text:span text:style-name="T6">10 Humidade atmosférica <text:s text:c="65"/>aug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5">3.</text:span><text:span text:style-name="T6"> Ás veces, tras noites despexadas e sen vento, os coches aparcados na rúa amencen mollados, pero non choveu. De que fenómeno trátase? Como se produce este fenómeno meteorolóxico? 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</text:span></text:p>
      <text:p text:style-name="P7"/>
      <text:p text:style-name="P7"/>
      <text:p text:style-name="P7"/>
      <text:p text:style-name="P7"/>
      <text:p text:style-name="P7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regular" svg:font-family="roboto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robotoregular" fo:font-family="robotoregular" style:font-family-generic="roman" style:font-pitch="variable" fo:font-size="13.5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a </meta:initial-creator>
    <meta:creation-date>2020-03-16T12:07:05.723000000</meta:creation-date>
    <dc:date>2020-03-16T12:12:20.512000000</dc:date>
    <dc:creator>Iria </dc:creator>
    <meta:editing-duration>PT5M15S</meta:editing-duration>
    <meta:editing-cycles>1</meta:editing-cycles>
    <meta:document-statistic meta:table-count="0" meta:image-count="0" meta:object-count="0" meta:page-count="4" meta:paragraph-count="95" meta:word-count="554" meta:character-count="3587" meta:non-whitespace-character-count="2755"/>
    <meta:generator>LibreOffice/6.1.3.2$Windows_X86_64 LibreOffice_project/86daf60bf00efa86ad547e59e09d6bb77c699acb</meta:generator>
  </office:meta>
</office:document-meta>
</file>