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76000000EDEA6F3EDB85A1C8BD.jpg" manifest:media-type="image/jpeg"/>
  <manifest:file-entry manifest:full-path="Pictures/10000201000001400000009980FC2720FC3BA512.png" manifest:media-type="image/png"/>
  <manifest:file-entry manifest:full-path="Pictures/100000000000021F000000E3BA09CF564B07B47B.jpg" manifest:media-type="image/jpeg"/>
  <manifest:file-entry manifest:full-path="Pictures/10000000000000E300000032A76530D02997EE28.png" manifest:media-type="image/png"/>
  <manifest:file-entry manifest:full-path="Pictures/100000000000019700000089113117F112CE89A8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Encabezado">
      <style:text-properties officeooo:paragraph-rsid="0040bf48"/>
    </style:style>
    <style:style style:name="P2" style:family="paragraph" style:parent-style-name="Standard">
      <style:paragraph-properties fo:margin-top="0cm" fo:margin-bottom="0cm" loext:contextual-spacing="false" fo:orphans="2" fo:widows="2" fo:hyphenation-ladder-count="no-limit" style:vertical-align="auto" style:writing-mode="lr-tb"/>
      <style:text-properties fo:color="#000000" style:font-name="Arial" fo:font-size="8pt" fo:language="es" fo:country="ES" officeooo:paragraph-rsid="0040bf48" style:letter-kerning="true" style:font-name-asian="Times New Roman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orphans="2" fo:widows="2" fo:hyphenation-ladder-count="no-limit" style:vertical-align="auto" style:writing-mode="lr-tb"/>
      <style:text-properties fo:color="#000000" style:font-name="Arial" fo:font-size="8pt" fo:language="en" fo:country="US" officeooo:paragraph-rsid="0040bf48" style:letter-kerning="true" style:font-name-asian="Times New Roman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4" style:family="paragraph" style:parent-style-name="Encabezado">
      <style:paragraph-properties fo:margin-top="0cm" fo:margin-bottom="0cm" loext:contextual-spacing="false" style:line-height-at-least="0cm" fo:orphans="2" fo:widows="2" fo:hyphenation-ladder-count="no-limit" style:vertical-align="auto" style:writing-mode="lr-tb"/>
      <style:text-properties fo:color="#000000" style:font-name="Arial" fo:font-size="8pt" fo:language="en" fo:country="US" officeooo:paragraph-rsid="0040bf48" style:letter-kerning="true" style:font-name-asian="Times New Roman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5" style:family="paragraph" style:parent-style-name="Normal">
      <style:paragraph-properties fo:text-align="center" style:justify-single-word="false"/>
      <style:text-properties style:font-name="Times New Roman1" fo:font-size="16pt" fo:font-weight="bold" officeooo:rsid="00563165" officeooo:paragraph-rsid="00563165" style:font-size-asian="16pt" style:font-weight-asian="bold" style:font-size-complex="16pt" style:font-weight-complex="bold"/>
    </style:style>
    <style:style style:name="P6" style:family="paragraph" style:parent-style-name="Normal">
      <style:text-properties style:font-name="Times New Roman1" fo:font-size="14pt" fo:font-weight="normal" officeooo:rsid="00563165" officeooo:paragraph-rsid="00563165" style:font-size-asian="14pt" style:font-weight-asian="normal" style:font-size-complex="14pt" style:font-weight-complex="normal"/>
    </style:style>
    <style:style style:name="P7" style:family="paragraph" style:parent-style-name="Normal">
      <style:paragraph-properties fo:text-align="justify" style:justify-single-word="false"/>
      <style:text-properties style:font-name="Times New Roman1" fo:font-size="14pt" fo:font-weight="normal" officeooo:rsid="00563165" officeooo:paragraph-rsid="00563165" style:font-size-asian="14pt" style:font-weight-asian="normal" style:font-size-complex="14pt" style:font-weight-complex="normal"/>
    </style:style>
    <style:style style:name="P8" style:family="paragraph" style:parent-style-name="Normal">
      <style:paragraph-properties fo:text-align="justify" style:justify-single-word="false"/>
      <style:text-properties style:font-name="Times New Roman1" fo:font-size="14pt" fo:font-weight="normal" officeooo:rsid="00563165" officeooo:paragraph-rsid="0059043d" style:font-size-asian="14pt" style:font-weight-asian="normal" style:font-size-complex="14pt" style:font-weight-complex="normal"/>
    </style:style>
    <style:style style:name="P9" style:family="paragraph" style:parent-style-name="Normal">
      <style:paragraph-properties fo:text-align="justify" style:justify-single-word="false"/>
      <style:text-properties style:font-name="Times New Roman1" fo:font-size="14pt" fo:font-weight="normal" officeooo:rsid="00563165" officeooo:paragraph-rsid="0057c2f5" style:font-size-asian="14pt" style:font-weight-asian="normal" style:font-size-complex="14pt" style:font-weight-complex="normal"/>
    </style:style>
    <style:style style:name="P10" style:family="paragraph" style:parent-style-name="Normal">
      <style:paragraph-properties fo:line-height="115%" fo:text-align="justify" style:justify-single-word="false"/>
      <style:text-properties style:font-name="Times New Roman1" fo:font-size="14pt" fo:font-weight="normal" officeooo:rsid="00563165" officeooo:paragraph-rsid="0059043d" style:font-size-asian="14pt" style:font-weight-asian="normal" style:font-size-complex="14pt" style:font-weight-complex="normal"/>
    </style:style>
    <style:style style:name="P11" style:family="paragraph" style:parent-style-name="Normal">
      <style:paragraph-properties fo:text-align="start" style:justify-single-word="false"/>
      <style:text-properties style:font-name="Times New Roman1" fo:font-size="14pt" fo:font-weight="normal" officeooo:rsid="0054bbba" officeooo:paragraph-rsid="0057c2f5" style:font-size-asian="14pt" style:font-weight-asian="normal" style:font-size-complex="14pt" style:font-weight-complex="normal"/>
    </style:style>
    <style:style style:name="P12" style:family="paragraph" style:parent-style-name="Normal">
      <style:text-properties style:font-name="Times New Roman1" fo:font-size="14pt" fo:font-weight="normal" officeooo:rsid="004be3fe" officeooo:paragraph-rsid="00563165" style:font-size-asian="14pt" style:font-weight-asian="normal" style:font-size-complex="14pt" style:font-weight-complex="normal"/>
    </style:style>
    <style:style style:name="P13" style:family="paragraph" style:parent-style-name="Normal">
      <style:text-properties style:font-name="Times New Roman1" fo:font-size="14pt" style:text-underline-style="solid" style:text-underline-width="auto" style:text-underline-color="font-color" fo:font-weight="normal" officeooo:rsid="00563165" officeooo:paragraph-rsid="00563165" style:font-size-asian="14pt" style:font-weight-asian="normal" style:font-size-complex="14pt" style:font-weight-complex="normal"/>
    </style:style>
    <style:style style:name="P14" style:family="paragraph" style:parent-style-name="Normal" style:master-page-name="MP0">
      <style:paragraph-properties style:page-number="auto" fo:break-before="pag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Normal" style:list-style-name="L1">
      <style:text-properties style:font-name="Times New Roman1" fo:font-size="14pt" fo:font-weight="normal" officeooo:rsid="0054bbba" officeooo:paragraph-rsid="0054bbba" style:font-size-asian="14pt" style:font-weight-asian="normal" style:font-size-complex="14pt" style:font-weight-complex="normal"/>
    </style:style>
    <style:style style:name="P16" style:family="paragraph" style:parent-style-name="Normal" style:list-style-name="L1">
      <style:text-properties style:font-name="Times New Roman1" fo:font-size="14pt" fo:font-weight="normal" officeooo:rsid="0054bbba" officeooo:paragraph-rsid="0054c72f" style:font-size-asian="14pt" style:font-weight-asian="normal" style:font-size-complex="14pt" style:font-weight-complex="normal"/>
    </style:style>
    <style:style style:name="P17" style:family="paragraph" style:parent-style-name="Normal">
      <style:paragraph-properties fo:text-align="start" style:justify-single-word="false"/>
      <style:text-properties style:font-name="Times New Roman1" fo:font-size="14pt" fo:font-weight="normal" officeooo:rsid="0054bbba" officeooo:paragraph-rsid="0057c2f5" style:font-size-asian="14pt" style:font-weight-asian="normal" style:font-size-complex="14pt" style:font-weight-complex="normal"/>
    </style:style>
    <style:style style:name="P18" style:family="paragraph" style:parent-style-name="Normal" style:list-style-name="L1">
      <style:text-properties style:font-name="Times New Roman1" fo:font-size="14pt" fo:font-weight="normal" officeooo:rsid="004be3fe" officeooo:paragraph-rsid="0054bbba" style:font-size-asian="14pt" style:font-weight-asian="normal" style:font-size-complex="14pt" style:font-weight-complex="normal"/>
    </style:style>
    <style:style style:name="P19" style:family="paragraph" style:parent-style-name="Normal" style:list-style-name="L1">
      <style:text-properties style:font-name="Times New Roman1" fo:font-size="14pt" fo:font-weight="normal" officeooo:rsid="004be3fe" officeooo:paragraph-rsid="0054c72f" style:font-size-asian="14pt" style:font-weight-asian="normal" style:font-size-complex="14pt" style:font-weight-complex="normal"/>
    </style:style>
    <style:style style:name="P20" style:family="paragraph" style:parent-style-name="Normal" style:list-style-name="L1">
      <style:text-properties style:font-name="Times New Roman1" fo:font-size="14pt" fo:font-weight="normal" officeooo:rsid="0054f792" officeooo:paragraph-rsid="0054f792" style:font-size-asian="14pt" style:font-weight-asian="normal" style:font-size-complex="14pt" style:font-weight-complex="normal"/>
    </style:style>
    <style:style style:name="P21" style:family="paragraph" style:parent-style-name="Normal" style:list-style-name="L1">
      <style:text-properties style:font-name="Times New Roman1" fo:font-size="14pt" fo:font-weight="normal" officeooo:rsid="004c45c8" officeooo:paragraph-rsid="0054c72f" style:font-size-asian="14pt" style:font-weight-asian="normal" style:font-size-complex="14pt" style:font-weight-complex="normal"/>
    </style:style>
    <style:style style:name="P22" style:family="paragraph" style:parent-style-name="Normal">
      <style:text-properties style:font-name="Times New Roman1" fo:font-size="14pt" fo:font-weight="normal" officeooo:rsid="00563165" officeooo:paragraph-rsid="005d71d8" style:font-size-asian="14pt" style:font-weight-asian="normal" style:font-size-complex="14pt" style:font-weight-complex="normal"/>
    </style:style>
    <style:style style:name="P23" style:family="paragraph" style:parent-style-name="Normal">
      <style:text-properties style:font-name="Times New Roman1" fo:font-size="14pt" fo:font-weight="normal" officeooo:rsid="00563165" officeooo:paragraph-rsid="00563165" style:font-size-asian="14pt" style:font-weight-asian="normal" style:font-size-complex="14pt" style:font-weight-complex="normal"/>
    </style:style>
    <style:style style:name="P24" style:family="paragraph" style:parent-style-name="Normal">
      <style:paragraph-properties fo:text-align="justify" style:justify-single-word="false"/>
      <style:text-properties style:font-name="Times New Roman1" fo:font-size="14pt" fo:font-weight="normal" officeooo:rsid="00563165" officeooo:paragraph-rsid="00563165" style:font-size-asian="14pt" style:font-weight-asian="normal" style:font-size-complex="14pt" style:font-weight-complex="normal"/>
    </style:style>
    <style:style style:name="P25" style:family="paragraph" style:parent-style-name="Normal">
      <style:paragraph-properties fo:text-align="center" style:justify-single-word="false"/>
      <style:text-properties style:font-name="Times New Roman1" fo:font-size="14pt" fo:font-weight="bold" officeooo:rsid="0054bbba" officeooo:paragraph-rsid="0057c2f5" style:font-size-asian="14pt" style:font-weight-asian="bold" style:font-size-complex="14pt" style:font-weight-complex="bold"/>
    </style:style>
    <style:style style:name="T1" style:family="text">
      <style:text-properties fo:color="#000000" style:font-name="Arial" fo:font-size="8pt" fo:language="es" fo:country="ES" style:letter-kerning="true" style:font-name-asian="Times New Roman" style:font-size-asian="8pt" style:language-asian="es" style:country-asian="ES" style:font-name-complex="Arial" style:font-size-complex="8pt"/>
    </style:style>
    <style:style style:name="T2" style:family="text">
      <style:text-properties fo:color="#000000" style:font-name="Arial" fo:font-size="8pt" fo:language="es" fo:country="ES" officeooo:rsid="0040bf48" style:letter-kerning="true" style:font-name-asian="Times New Roman" style:font-size-asian="8pt" style:language-asian="es" style:country-asian="ES" style:font-name-complex="Arial" style:font-size-complex="8pt"/>
    </style:style>
    <style:style style:name="T3" style:family="text">
      <style:text-properties style:language-asian="gl" style:country-asian="ES"/>
    </style:style>
    <style:style style:name="T4" style:family="text">
      <style:text-properties officeooo:rsid="004dc52e"/>
    </style:style>
    <style:style style:name="T5" style:family="text">
      <style:text-properties officeooo:rsid="0054bbba"/>
    </style:style>
    <style:style style:name="T6" style:family="text">
      <style:text-properties officeooo:rsid="0054c72f"/>
    </style:style>
    <style:style style:name="T7" style:family="text">
      <style:text-properties officeooo:rsid="004be3fe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5ad61a" fo:background-color="#ffff00" loext:char-shading-value="0"/>
    </style:style>
    <style:style style:name="T10" style:family="text">
      <style:text-properties officeooo:rsid="005bdce1" fo:background-color="#ffff00" loext:char-shading-value="0"/>
    </style:style>
    <style:style style:name="T11" style:family="text">
      <style:text-properties officeooo:rsid="0057c2f5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57c2f5" style:font-weight-asian="bold" style:font-weight-complex="bold"/>
    </style:style>
    <style:style style:name="T14" style:family="text">
      <style:text-properties fo:font-weight="bold" officeooo:rsid="0059043d" style:font-weight-asian="bold" style:font-weight-complex="bold"/>
    </style:style>
    <style:style style:name="T15" style:family="text">
      <style:text-properties officeooo:rsid="0059043d"/>
    </style:style>
    <style:style style:name="T16" style:family="text">
      <style:text-properties officeooo:rsid="005ad61a"/>
    </style:style>
    <style:style style:name="T17" style:family="text">
      <style:text-properties officeooo:rsid="005b62ec"/>
    </style:style>
    <style:style style:name="T18" style:family="text">
      <style:text-properties officeooo:rsid="005bdce1"/>
    </style:style>
    <style:style style:name="T19" style:family="text">
      <style:text-properties officeooo:rsid="005c9567"/>
    </style:style>
    <style:style style:name="T20" style:family="text">
      <style:text-properties officeooo:rsid="005d71d8"/>
    </style:style>
    <style:style style:name="T2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72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/text:p>
      <text:p text:style-name="P5">BASES CONCURSO FOTOGRAFÍA <text:s/>“ACOMPÁÑOTE NO CAMIÑO”</text:p>
      <text:p text:style-name="P6"/>
      <text:p text:style-name="P13">QUEN PODE PARTICIPAR?</text:p>
      <text:p text:style-name="P7">Está aberto a todo o alumnado do instituto na súa fase de concurso e a todos os membros da comunidade educativa na súa fase de exposición.</text:p>
      <text:p text:style-name="P8">Establ<text:span text:style-name="T19">écense</text:span> <text:span text:style-name="T15">tres</text:span> premios <text:span text:style-name="T15">para os gañadores. Ademáis, </text:span><text:bookmark-start text:name="__DdeLink__271_1120093598"/><text:span text:style-name="T15">as fotos premiadas e moitas das finalistas serán publicadas nos folletos e paneis informativos do Proxecto </text:span><text:span text:style-name="T12">“</text:span><text:span text:style-name="T14">A</text:span><text:span text:style-name="T12">COMPÁÑOTE NO CAMIÑO”</text:span><text:bookmark-end text:name="__DdeLink__271_1120093598"/><text:span text:style-name="T12"> </text:span><text:span text:style-name="T15">incluído no Plan Proxecta do Centro</text:span>.</text:p>
      <text:p text:style-name="P13">TEMA</text:p>
      <text:p text:style-name="P9">O tema das fotografías ten que estar relacionado co camiño de Santiago ao <text:span text:style-name="T11">seu </text:span>paso pola nosa vila. <text:span text:style-name="T11">P</text:span>ropoñemos 20 lugares emblemáticos de Redondela para fotografiar, <text:span text:style-name="T11">que figuran no Anexo a estas bases</text:span>.</text:p>
      <text:p text:style-name="P13">PRESENTACIÓN</text:p>
      <text:p text:style-name="P6">Cada participante deberá enviar un correo electrónico á dirección <text:span text:style-name="T8">i</text:span><text:span text:style-name="T10">diomasnoilla</text:span><text:span text:style-name="T8">@gmail.com </text:span><text:span text:style-name="T18">onde</text:span> <text:span text:style-name="T15">se </text:span>inclúa a seguinte información:</text:p>
      <text:p text:style-name="P6"><text:tab/>- Datos de contacto (<text:span text:style-name="T20">n</text:span>ome, apelidos e grupo ao que pertence).</text:p>
      <text:p text:style-name="P6"><text:tab/>- <text:span text:style-name="T15">Tres </text:span>fotografías, en formato dixital .jpg, cada unha como un arquivo independente <text:span text:style-name="T16">e co nome do lugar fotografiado</text:span>.</text:p>
      <text:p text:style-name="P10">Cada alumno <text:span text:style-name="T15">deberá incluir </text:span>fotografías <text:span text:style-name="T15">de</text:span> <text:span text:style-name="T15">tres</text:span> <text:span text:style-name="T15">lugares diferentes escollidos entre os que figuran no Anexo. As fotos</text:span> deberán ser orixinais. Non serán válidas fotografías realizadas por outros autores, fotografías xa publicadas ou fotografías que xa teñan participado noutros concursos. </text:p>
      <text:p text:style-name="P13">PRAZO</text:p>
      <text:p text:style-name="P6">O prazo de presentación finaliza o <text:span text:style-name="T9">20 d</text:span><text:span text:style-name="T8">e </text:span><text:span text:style-name="T9">febreiro</text:span><text:span text:style-name="T8"> de 20</text:span><text:span text:style-name="T9">20</text:span><text:span text:style-name="T8">.</text:span></text:p>
      <text:p text:style-name="P6"/>
      <text:p text:style-name="P6"><text:soft-page-break/></text:p>
      <text:p text:style-name="P13">XURADO</text:p>
      <text:p text:style-name="P6">Estará formado polo profesorado que participa no proxecto <text:span text:style-name="T12">Acompáñote no camiño</text:span>.</text:p>
      <text:p text:style-name="P6">O xurado valorar<text:span text:style-name="T16">á</text:span>, fundamentalmente, os <text:span text:style-name="T20">aspectos</text:span> seguintes:</text:p>
      <text:p text:style-name="P6"><text:tab/>- A creatividade para observar e captar <text:span text:style-name="T20">ese lugar n</text:span>unha fotografía.</text:p>
      <text:p text:style-name="P6"><text:tab/>- A calidade <text:span text:style-name="T16">técnica</text:span> da fotografía, especialmente a composición, o enfoque e a iluminación.</text:p>
      <text:p text:style-name="P22">O fallo do xurado será inapelable.</text:p>
      <text:p text:style-name="P6"><text:span text:style-name="T21">USO DAS IMAXES</text:span></text:p>
      <text:p text:style-name="P7">O centro resérvase o dereito a utilizar as fotografías presentadas para usos didácticos. Finalizado o prazo de presentación, todas as fotografías aceptadas <text:span text:style-name="T17">poderán </text:span>publicarse na p<text:span text:style-name="T17">á</text:span>xina web do centro así como no <text:span text:style-name="T17">F</text:span>acebook do mesmo, incluíndo o nome e as iniciais dos apelidos do autor. <text:span text:style-name="T20">Igualmente, as fotos poderán ser publicadas nos folletos e paneis informativos do Proxecto </text:span><text:span text:style-name="T12">“</text:span><text:span text:style-name="T14">A</text:span><text:span text:style-name="T12">COMPÁÑOTE NO CAMIÑO”</text:span>.</text:p>
      <text:p text:style-name="P7">A participación neste concurso implica a aceptación destas bases. De haber algún caso non previsto nelas será resolto polo departamento de <text:span text:style-name="T17">idiomas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bookmark-start text:name="__DdeLink__113_1712640023"/></text:p>
      <text:p text:style-name="P11"><text:bookmark-end text:name="__DdeLink__113_1712640023"/><text:span text:style-name="T13"/></text:p>
      <text:p text:style-name="P11"><text:span text:style-name="T13"/></text:p>
      <text:p text:style-name="P11"><text:span text:style-name="T13"/></text:p>
      <text:p text:style-name="P11"><text:soft-page-break/><text:span text:style-name="T13"/></text:p>
      <text:p text:style-name="P11"><text:span text:style-name="T13">Anexo</text:span><text:span text:style-name="T11"> </text:span></text:p>
      <text:p text:style-name="P25">LUGARES DE INTERESE EN REDONDELA</text:p>
      <text:list xml:id="list4267205296569485591" text:style-name="L1">
        <text:list-item>
          <text:p text:style-name="P15">Convento de Vilavella</text:p>
        </text:list-item>
        <text:list-item>
          <text:p text:style-name="P18">Viaduc<text:span text:style-name="T5">to a Madrid</text:span></text:p>
        </text:list-item>
        <text:list-item>
          <text:p text:style-name="P19"><text:span text:style-name="T5">Chimenea de </text:span>Regojo </text:p>
        </text:list-item>
        <text:list-item>
          <text:p text:style-name="P16">Muro de Berlín</text:p>
        </text:list-item>
        <text:list-item>
          <text:p text:style-name="P18">Pazo de Petán <text:span text:style-name="T6">(coñecido como pazo de </text:span>Sta. Teresa <text:span text:style-name="T6">ou de</text:span> Regojo<text:span text:style-name="T6">)</text:span></text:p>
        </text:list-item>
        <text:list-item>
          <text:p text:style-name="P19">Casa da Torre</text:p>
        </text:list-item>
        <text:list-item>
          <text:p text:style-name="P19">Casa da Alfóndega</text:p>
        </text:list-item>
        <text:list-item>
          <text:p text:style-name="P19"><text:span text:style-name="T5">Cruceiro do</text:span> Carballo</text:p>
        </text:list-item>
        <text:list-item>
          <text:p text:style-name="P16">Igrexa de Santiago</text:p>
        </text:list-item>
        <text:list-item>
          <text:p text:style-name="P19"><text:span text:style-name="T5"><text:s/>Antigo concello</text:span> (<text:span text:style-name="T5">antigo conservatorio / oficina de turismo</text:span>)</text:p>
        </text:list-item>
        <text:list-item>
          <text:p text:style-name="P16"><text:s/>Antigo cárcere<text:span text:style-name="T7"> (actual casa da cultura)</text:span></text:p>
        </text:list-item>
        <text:list-item>
          <text:p text:style-name="P20"><text:s/>Hórreo de A Esfarrapada</text:p>
        </text:list-item>
        <text:list-item>
          <text:p text:style-name="P16"><text:s/>Concello</text:p>
        </text:list-item>
        <text:list-item>
          <text:p text:style-name="P21"><text:s/>Busto de Valle Inclán </text:p>
        </text:list-item>
        <text:list-item>
          <text:p text:style-name="P16"><text:s/>Casa de indiano</text:p>
        </text:list-item>
        <text:list-item>
          <text:p text:style-name="P15"><text:s/>Praza de abastos</text:p>
        </text:list-item>
        <text:list-item>
          <text:p text:style-name="P18"><text:s/>Alameda: plant<text:span text:style-name="T5">a</text:span>s, <text:span text:style-name="T5">árbores</text:span>, <text:span text:style-name="T5">e</text:span>statu<text:span text:style-name="T5">as </text:span>(Castelao / Xan Carallás)</text:p>
        </text:list-item>
        <text:list-item>
          <text:p text:style-name="P18"><text:span text:style-name="T5"><text:s/>Fonte de </text:span>Santiago <text:span text:style-name="T5">ou das Regateiras</text:span></text:p>
        </text:list-item>
        <text:list-item>
          <text:p text:style-name="P18"><text:s/><text:span text:style-name="T6">Viaducto a Pontevedra</text:span></text:p>
        </text:list-item>
        <text:list-item>
          <text:p text:style-name="P19"><text:span text:style-name="T5"><text:s/>Hórreos de</text:span> <text:span text:style-name="T4">Cabo dos Fumeiro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Ultrafine_20_Dashed" draw:display-name="Ultrafine Dashed" draw:style="rect" draw:dots1="1" draw:distance="5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swiss" style:font-pitch="variable" fo:font-size="12pt" style:font-size-asian="12pt"/>
    </style:style>
    <style:style style:name="Pa6" style:family="paragraph" style:parent-style-name="Default" style:default-outline-level="">
      <style:paragraph-properties style:line-height-at-least="0.39cm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gl" fo:country="ES" style:font-size-asian="8pt" style:font-name-complex="Tahoma" style:font-family-complex="Tahoma" style:font-family-generic-complex="swiss" style:font-pitch-complex="variable" style:font-size-complex="8pt"/>
    </style:style>
    <style:style style:name="WW_5f_CharLFO2LVL1" style:display-name="WW_CharLFO2LVL1" style:family="text">
      <style:text-properties fo:color="#000000"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weight="bold" style:font-weight-asian="bold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fo:letter-spacing="-0.004cm" fo:font-style="italic" style:font-size-asian="10pt" style:font-style-asian="italic" style:font-name-complex="Symbol" style:font-family-complex="Symbol" style:font-family-generic-complex="roman" style:font-pitch-complex="variable" style:font-charset-complex="x-symbol" style:font-size-complex="10pt" style:font-style-complex="italic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fo:letter-spacing="-0.004cm" fo:font-style="italic" style:font-size-asian="10pt" style:font-style-asian="italic" style:font-name-complex="Symbol" style:font-family-complex="Symbol" style:font-family-generic-complex="roman" style:font-pitch-complex="variable" style:font-charset-complex="x-symbol" style:font-size-complex="10pt" style:font-style-complex="italic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text-properties officeooo:paragraph-rsid="0040bf48"/>
    </style:style>
    <style:style style:name="MP2" style:family="paragraph" style:parent-style-name="Standard">
      <style:paragraph-properties fo:margin-top="0cm" fo:margin-bottom="0cm" loext:contextual-spacing="false" fo:orphans="2" fo:widows="2" fo:hyphenation-ladder-count="no-limit" style:vertical-align="auto" style:writing-mode="lr-tb"/>
      <style:text-properties fo:color="#000000" style:font-name="Arial" fo:font-size="8pt" fo:language="es" fo:country="ES" officeooo:paragraph-rsid="0040bf48" style:letter-kerning="true" style:font-name-asian="Times New Roman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MP3" style:family="paragraph" style:parent-style-name="Standard">
      <style:paragraph-properties fo:margin-top="0cm" fo:margin-bottom="0cm" loext:contextual-spacing="false" fo:orphans="2" fo:widows="2" fo:hyphenation-ladder-count="no-limit" style:vertical-align="auto" style:writing-mode="lr-tb"/>
      <style:text-properties fo:color="#000000" style:font-name="Arial" fo:font-size="8pt" fo:language="en" fo:country="US" officeooo:paragraph-rsid="0040bf48" style:letter-kerning="true" style:font-name-asian="Times New Roman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MP4" style:family="paragraph" style:parent-style-name="Encabezado">
      <style:paragraph-properties fo:margin-top="0cm" fo:margin-bottom="0cm" loext:contextual-spacing="false" style:line-height-at-least="0cm" fo:orphans="2" fo:widows="2" fo:hyphenation-ladder-count="no-limit" style:vertical-align="auto" style:writing-mode="lr-tb"/>
      <style:text-properties fo:color="#000000" style:font-name="Arial" fo:font-size="8pt" fo:language="en" fo:country="US" officeooo:paragraph-rsid="0040bf48" style:letter-kerning="true" style:font-name-asian="Times New Roman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MT1" style:family="text">
      <style:text-properties fo:color="#000000" style:font-name="Arial" fo:font-size="8pt" fo:language="es" fo:country="ES" officeooo:rsid="0040bf48" style:letter-kerning="true" style:font-name-asian="Times New Roman" style:font-size-asian="8pt" style:language-asian="es" style:country-asian="ES" style:font-name-complex="Arial" style:font-size-complex="8pt"/>
    </style:style>
    <style:style style:name="MT2" style:family="text">
      <style:text-properties fo:color="#000000" style:font-name="Arial" fo:font-size="8pt" fo:language="es" fo:country="ES" style:letter-kerning="true" style:font-name-asian="Times New Roman" style:font-size-asian="8pt" style:language-asian="es" style:country-asian="ES" style:font-name-complex="Arial" style:font-size-complex="8pt"/>
    </style:style>
    <style:style style:name="MT3" style:family="text"/>
    <style:style style:name="MT4" style:family="text">
      <style:text-properties style:language-asian="gl" style:country-asian="ES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72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38cm" fo:margin-left="1.64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1.80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xe1" text:anchor-type="char" svg:x="11.183cm" svg:y="-0.266cm" svg:width="6.888cm" svg:height="2.318cm" draw:z-index="2"><draw:image xlink:href="Pictures/100000000000019700000089113117F112CE89A8.png" xlink:type="simple" xlink:show="embed" xlink:actuate="onLoad"/></draw:frame><draw:frame draw:style-name="Mfr2" draw:name="Imaxe8" text:anchor-type="char" svg:x="-0.263cm" svg:y="-0.21cm" svg:width="6.507cm" svg:height="1.665cm" draw:z-index="5"><draw:image xlink:href="Pictures/10000000000000E300000032A76530D02997EE28.png" xlink:type="simple" xlink:show="embed" xlink:actuate="onLoad"/></draw:frame><text:span text:style-name="MT1"><text:tab/> <text:s text:c="9"/>Ave</text:span><text:span text:style-name="MT2">nida de Mendiño 28 </text:span></text:p>
        <text:p text:style-name="MP2"><text:tab/><text:tab/><text:tab/><text:tab/><text:tab/>36800  Redondela  (Pontevedra) </text:p>
        <text:p text:style-name="MP3"><text:tab/><text:tab/><text:tab/><text:tab/><text:tab/>Telf. 886110635    Fax 886110642</text:p>
        <text:p text:style-name="MP4"><text:tab/> <text:s text:c="23"/><text:a xlink:type="simple" xlink:href="mailto:Ies.san.simon@edu.xunta.es" text:style-name="Internet_20_link" text:visited-style-name="Visited_20_Internet_20_Link">Ies.san.simon@edu.xunta.es</text:a> <text:s text:c="4"/></text:p>
      </style:header>
      <style:footer>
        <text:p text:style-name="Footer"><text:span text:style-name="Fuente_20_de_20_párrafo_20_predeter."><text:span text:style-name="MT4"/></text:span></text:p>
        <text:p text:style-name="Footer"><draw:frame draw:style-name="Mfr3" draw:name="0 Imagen" text:anchor-type="paragraph" svg:x="-0.46cm" svg:y="25.157cm" svg:width="4.429cm" style:rel-width="scale" svg:height="1.279cm" style:rel-height="scale" draw:z-index="8"><draw:image xlink:href="Pictures/100000000000021F000000E3BA09CF564B07B47B.jpg" xlink:type="simple" xlink:show="embed" xlink:actuate="onLoad"/><svg:desc>SOAR-01.jpg</svg:desc></draw:frame><draw:frame draw:style-name="Mfr4" draw:name="Imagen 7" text:anchor-type="paragraph" svg:x="5.623cm" svg:y="-0.071cm" svg:width="3.688cm" style:rel-width="scale" svg:height="2.051cm" style:rel-height="scale" draw:z-index="11"><draw:image xlink:href="Pictures/10000201000001400000009980FC2720FC3BA512.png" xlink:type="simple" xlink:show="embed" xlink:actuate="onLoad"/><svg:desc>C:\Users\ccimcea\Dropbox\SOAR\SOAR_INSTITUTOS\PLAN PROXECTA\logo proxecta.png</svg:desc></draw:frame><draw:frame draw:style-name="Mfr4" draw:name="Imagen1" text:anchor-type="paragraph" svg:x="11.857cm" svg:y="0.155cm" svg:width="5.918cm" style:rel-width="scale" svg:height="1.281cm" style:rel-height="scale" draw:z-index="14"><draw:image xlink:href="Pictures/1000000000000376000000EDEA6F3EDB85A1C8BD.jpg" xlink:type="simple" xlink:show="embed" xlink:actuate="onLoad"/></draw:frame><text:span text:style-name="Fuente_20_de_20_párrafo_20_predeter."><text:span text:style-name="MT4"> <text:s text:c="114"/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 LibreOffice_project/20m0$Build-2</meta:generator>
    <meta:initial-creator>Presidencia da Xunta de Galicia</meta:initial-creator>
    <meta:creation-date>2011-12-20T13:56:00</meta:creation-date>
    <dc:date>2020-01-23T10:57:11.388429462</dc:date>
    <meta:editing-cycles>39</meta:editing-cycles>
    <meta:editing-duration>PT3H34M4S</meta:editing-duration>
    <dc:title>Lei DOG Mércores, 21 de decembro de 2011</dc:title>
    <dc:subject>Diario Oficial de Galicia - DOG - VersiónGallego núm 242 Mércores, 21 de decembro de 2011</dc:subject>
    <meta:print-date>2020-01-15T11:09:52.448471181</meta:print-date>
    <meta:document-statistic meta:table-count="0" meta:image-count="5" meta:object-count="0" meta:page-count="3" meta:paragraph-count="50" meta:word-count="461" meta:character-count="3108" meta:non-whitespace-character-count="2516"/>
    <meta:template xlink:type="simple" xlink:actuate="onRequest" xlink:title="" xlink:href="../UNIDADE%20DIDÁCTICA.odt/Normal.dotm"/>
  </office:meta>
</office:document-meta>
</file>