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1" svg:font-family="Wingdings" style:font-charset="x-symbol"/>
    <style:font-face style:name="Wingdings" svg:font-family="Wingdings" style:font-pitch="variable" style:font-charset="x-symbol"/>
    <style:font-face style:name="Symbol1" svg:font-family="Symbol"/>
    <style:font-face style:name="Courier New" svg:font-family="'Courier New'" style:font-family-generic="modern"/>
    <style:font-face style:name="Liberation Mono" svg:font-family="'Liberation Mono', 'Courier New'"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roman" style:font-pitch="variable"/>
    <style:font-face style:name="LiberationSans-Bold" svg:font-family="LiberationSans-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27.421cm" fo:margin-left="-0.355cm" table:align="left" style:writing-mode="lr-tb"/>
    </style:style>
    <style:style style:name="Tabla1.A" style:family="table-column">
      <style:table-column-properties style:column-width="1.097cm"/>
    </style:style>
    <style:style style:name="Tabla1.B" style:family="table-column">
      <style:table-column-properties style:column-width="4.459cm"/>
    </style:style>
    <style:style style:name="Tabla1.C" style:family="table-column">
      <style:table-column-properties style:column-width="4.512cm"/>
    </style:style>
    <style:style style:name="Tabla1.D" style:family="table-column">
      <style:table-column-properties style:column-width="4.48cm"/>
    </style:style>
    <style:style style:name="Tabla1.E" style:family="table-column">
      <style:table-column-properties style:column-width="1.341cm"/>
    </style:style>
    <style:style style:name="Tabla1.F" style:family="table-column">
      <style:table-column-properties style:column-width="2.806cm"/>
    </style:style>
    <style:style style:name="Tabla1.G" style:family="table-column">
      <style:table-column-properties style:column-width="2.701cm"/>
    </style:style>
    <style:style style:name="Tabla1.H" style:family="table-column">
      <style:table-column-properties style:column-width="6.025cm"/>
    </style:style>
    <style:style style:name="Tabla1.1" style:family="table-row">
      <style:table-row-properties fo:keep-together="auto"/>
    </style:style>
    <style:style style:name="Tabla1.A1" style:family="table-cell">
      <style:table-cell-properties style:vertical-align="top" fo:background-color="#579d1c" fo:padding="0.101cm" fo:border="0.5pt solid #667dd1" style:writing-mode="lr-tb">
        <style:background-image/>
      </style:table-cell-properties>
    </style:style>
    <style:style style:name="Tabla1.A2" style:family="table-cell">
      <style:table-cell-properties style:vertical-align="top" fo:background-color="#ff9900" fo:padding="0.101cm" fo:border-left="0.5pt solid #667dd1" fo:border-right="none" fo:border-top="0.5pt solid #667dd1" fo:border-bottom="0.5pt solid #667dd1" style:writing-mode="lr-tb">
        <style:background-image/>
      </style:table-cell-properties>
    </style:style>
    <style:style style:name="Tabla1.H2" style:family="table-cell">
      <style:table-cell-properties style:vertical-align="top" fo:background-color="#ff9900" fo:padding="0.101cm" fo:border="0.5pt solid #667dd1" style:writing-mode="lr-tb">
        <style:background-image/>
      </style:table-cell-properties>
    </style:style>
    <style:style style:name="Tabla1.A3" style:family="table-cell">
      <style:table-cell-properties style:vertical-align="top" fo:background-color="#ffffcc" fo:padding="0.101cm" fo:border="0.5pt solid #667dd1" style:writing-mode="lr-tb">
        <style:background-image/>
      </style:table-cell-properties>
    </style:style>
    <style:style style:name="Tabla1.4" style:family="table-row">
      <style:table-row-properties fo:keep-together="always"/>
    </style:style>
    <style:style style:name="Tabla1.A4" style:family="table-cell">
      <style:table-cell-properties style:vertical-align="top" fo:padding="0.101cm" fo:border-left="0.5pt solid #667dd1" fo:border-right="none" fo:border-top="0.5pt solid #667dd1" fo:border-bottom="0.5pt solid #667dd1" style:writing-mode="lr-tb"/>
    </style:style>
    <style:style style:name="Tabla1.B4" style:family="table-cell">
      <style:table-cell-properties style:vertical-align="top" fo:padding="0.101cm" fo:border-left="0.5pt solid #667dd1" fo:border-right="none" fo:border-top="0.5pt solid #667dd1" fo:border-bottom="0.5pt solid #667dd1" style:writing-mode="lr-tb"/>
    </style:style>
    <style:style style:name="Tabla1.C4" style:family="table-cell">
      <style:table-cell-properties style:vertical-align="top" fo:padding="0.101cm" fo:border-left="0.5pt solid #667dd1" fo:border-right="none" fo:border-top="0.5pt solid #667dd1" fo:border-bottom="0.5pt solid #667dd1" style:writing-mode="lr-tb"/>
    </style:style>
    <style:style style:name="Tabla1.D4" style:family="table-cell">
      <style:table-cell-properties style:vertical-align="top" fo:padding="0.101cm" fo:border-left="0.5pt solid #667dd1" fo:border-right="none" fo:border-top="0.5pt solid #667dd1" fo:border-bottom="0.5pt solid #667dd1" style:writing-mode="lr-tb"/>
    </style:style>
    <style:style style:name="Tabla1.E4" style:family="table-cell">
      <style:table-cell-properties style:vertical-align="top" fo:padding="0.101cm" fo:border-left="0.5pt solid #667dd1" fo:border-right="none" fo:border-top="0.5pt solid #667dd1" fo:border-bottom="0.5pt solid #667dd1" style:writing-mode="lr-tb"/>
    </style:style>
    <style:style style:name="Tabla1.F4" style:family="table-cell">
      <style:table-cell-properties style:vertical-align="top" fo:padding="0.101cm" fo:border-left="0.5pt solid #667dd1" fo:border-right="none" fo:border-top="0.5pt solid #667dd1" fo:border-bottom="0.5pt solid #667dd1" style:writing-mode="lr-tb"/>
    </style:style>
    <style:style style:name="Tabla1.G4" style:family="table-cell">
      <style:table-cell-properties style:vertical-align="top" fo:padding="0.101cm" fo:border-left="0.5pt solid #667dd1" fo:border-right="none" fo:border-top="0.5pt solid #667dd1" fo:border-bottom="0.5pt solid #667dd1" style:writing-mode="lr-tb"/>
    </style:style>
    <style:style style:name="Tabla1.H4" style:family="table-cell">
      <style:table-cell-properties style:vertical-align="top" fo:padding="0.101cm" fo:border="0.5pt solid #667dd1" style:writing-mode="lr-tb"/>
    </style:style>
    <style:style style:name="Tabla1.A5" style:family="table-cell">
      <style:table-cell-properties style:vertical-align="top" fo:padding="0.101cm" fo:border-left="0.5pt solid #667dd1" fo:border-right="none" fo:border-top="0.5pt solid #667dd1" fo:border-bottom="0.5pt solid #667dd1" style:writing-mode="lr-tb"/>
    </style:style>
    <style:style style:name="Tabla1.B5" style:family="table-cell">
      <style:table-cell-properties style:vertical-align="top" fo:padding="0.101cm" fo:border-left="0.5pt solid #667dd1" fo:border-right="none" fo:border-top="0.5pt solid #667dd1" fo:border-bottom="0.5pt solid #667dd1" style:writing-mode="lr-tb"/>
    </style:style>
    <style:style style:name="Tabla1.C5" style:family="table-cell">
      <style:table-cell-properties style:vertical-align="top" fo:padding="0.101cm" fo:border-left="0.5pt solid #667dd1" fo:border-right="none" fo:border-top="0.5pt solid #667dd1" fo:border-bottom="0.5pt solid #667dd1" style:writing-mode="lr-tb"/>
    </style:style>
    <style:style style:name="Tabla1.D5" style:family="table-cell">
      <style:table-cell-properties style:vertical-align="top" fo:padding="0.101cm" fo:border-left="0.5pt solid #667dd1" fo:border-right="none" fo:border-top="0.5pt solid #667dd1" fo:border-bottom="0.5pt solid #667dd1" style:writing-mode="lr-tb"/>
    </style:style>
    <style:style style:name="Tabla1.E5" style:family="table-cell">
      <style:table-cell-properties style:vertical-align="top" fo:padding="0.101cm" fo:border-left="0.5pt solid #667dd1" fo:border-right="none" fo:border-top="0.5pt solid #667dd1" fo:border-bottom="0.5pt solid #667dd1" style:writing-mode="lr-tb"/>
    </style:style>
    <style:style style:name="Tabla1.F5" style:family="table-cell">
      <style:table-cell-properties style:vertical-align="top" fo:padding="0.101cm" fo:border-left="0.5pt solid #667dd1" fo:border-right="none" fo:border-top="0.5pt solid #667dd1" fo:border-bottom="0.5pt solid #667dd1" style:writing-mode="lr-tb"/>
    </style:style>
    <style:style style:name="Tabla1.G5" style:family="table-cell">
      <style:table-cell-properties style:vertical-align="top" fo:padding="0.101cm" fo:border-left="0.5pt solid #667dd1" fo:border-right="none" fo:border-top="0.5pt solid #667dd1" fo:border-bottom="0.5pt solid #667dd1" style:writing-mode="lr-tb"/>
    </style:style>
    <style:style style:name="Tabla1.H5" style:family="table-cell">
      <style:table-cell-properties style:vertical-align="top" fo:padding="0.101cm" fo:border="0.5pt solid #667dd1" style:writing-mode="lr-tb"/>
    </style:style>
    <style:style style:name="Tabla1.6" style:family="table-row">
      <style:table-row-properties style:min-row-height="2.418cm" fo:keep-together="always"/>
    </style:style>
    <style:style style:name="Tabla1.A6" style:family="table-cell">
      <style:table-cell-properties style:vertical-align="top" fo:padding="0.101cm" fo:border-left="0.5pt solid #667dd1" fo:border-right="none" fo:border-top="0.5pt solid #667dd1" fo:border-bottom="0.5pt solid #667dd1" style:writing-mode="lr-tb"/>
    </style:style>
    <style:style style:name="Tabla1.B6" style:family="table-cell">
      <style:table-cell-properties style:vertical-align="top" fo:padding="0.101cm" fo:border-left="0.5pt solid #667dd1" fo:border-right="none" fo:border-top="0.5pt solid #667dd1" fo:border-bottom="0.5pt solid #667dd1" style:writing-mode="lr-tb"/>
    </style:style>
    <style:style style:name="Tabla1.C6" style:family="table-cell">
      <style:table-cell-properties style:vertical-align="top" fo:padding="0.101cm" fo:border-left="0.5pt solid #667dd1" fo:border-right="none" fo:border-top="0.5pt solid #667dd1" fo:border-bottom="0.5pt solid #667dd1" style:writing-mode="lr-tb"/>
    </style:style>
    <style:style style:name="Tabla1.D6" style:family="table-cell">
      <style:table-cell-properties style:vertical-align="top" fo:padding="0.101cm" fo:border-left="0.5pt solid #667dd1" fo:border-right="none" fo:border-top="0.5pt solid #667dd1" fo:border-bottom="0.5pt solid #667dd1" style:writing-mode="lr-tb"/>
    </style:style>
    <style:style style:name="Tabla1.E6" style:family="table-cell">
      <style:table-cell-properties style:vertical-align="top" fo:padding="0.101cm" fo:border-left="0.5pt solid #667dd1" fo:border-right="none" fo:border-top="0.5pt solid #667dd1" fo:border-bottom="0.5pt solid #667dd1" style:writing-mode="lr-tb"/>
    </style:style>
    <style:style style:name="Tabla1.F6" style:family="table-cell">
      <style:table-cell-properties style:vertical-align="top" fo:padding="0.101cm" fo:border-left="0.5pt solid #667dd1" fo:border-right="none" fo:border-top="0.5pt solid #667dd1" fo:border-bottom="0.5pt solid #667dd1" style:writing-mode="lr-tb"/>
    </style:style>
    <style:style style:name="Tabla1.G6" style:family="table-cell">
      <style:table-cell-properties style:vertical-align="top" fo:padding="0.101cm" fo:border-left="0.5pt solid #667dd1" fo:border-right="none" fo:border-top="0.5pt solid #667dd1" fo:border-bottom="0.5pt solid #667dd1" style:writing-mode="lr-tb"/>
    </style:style>
    <style:style style:name="Tabla1.H6" style:family="table-cell">
      <style:table-cell-properties style:vertical-align="top" fo:padding="0.101cm" fo:border="0.5pt solid #667dd1" style:writing-mode="lr-tb"/>
    </style:style>
    <style:style style:name="Tabla1.A7" style:family="table-cell">
      <style:table-cell-properties style:vertical-align="top" fo:padding="0.101cm" fo:border-left="0.5pt solid #667dd1" fo:border-right="none" fo:border-top="0.5pt solid #667dd1" fo:border-bottom="0.5pt solid #667dd1" style:writing-mode="lr-tb"/>
    </style:style>
    <style:style style:name="Tabla1.B7" style:family="table-cell">
      <style:table-cell-properties style:vertical-align="top" fo:padding="0.101cm" fo:border-left="0.5pt solid #667dd1" fo:border-right="none" fo:border-top="0.5pt solid #667dd1" fo:border-bottom="0.5pt solid #667dd1" style:writing-mode="lr-tb"/>
    </style:style>
    <style:style style:name="Tabla1.C7" style:family="table-cell">
      <style:table-cell-properties style:vertical-align="top" fo:padding="0.101cm" fo:border-left="0.5pt solid #667dd1" fo:border-right="none" fo:border-top="0.5pt solid #667dd1" fo:border-bottom="0.5pt solid #667dd1" style:writing-mode="lr-tb"/>
    </style:style>
    <style:style style:name="Tabla1.D7" style:family="table-cell">
      <style:table-cell-properties style:vertical-align="top" fo:padding="0.101cm" fo:border-left="0.5pt solid #667dd1" fo:border-right="none" fo:border-top="0.5pt solid #667dd1" fo:border-bottom="0.5pt solid #667dd1" style:writing-mode="lr-tb"/>
    </style:style>
    <style:style style:name="Tabla1.E7" style:family="table-cell">
      <style:table-cell-properties style:vertical-align="top" fo:padding="0.101cm" fo:border-left="0.5pt solid #667dd1" fo:border-right="none" fo:border-top="0.5pt solid #667dd1" fo:border-bottom="0.5pt solid #667dd1" style:writing-mode="lr-tb"/>
    </style:style>
    <style:style style:name="Tabla1.F7" style:family="table-cell">
      <style:table-cell-properties style:vertical-align="top" fo:padding="0.101cm" fo:border-left="0.5pt solid #667dd1" fo:border-right="none" fo:border-top="0.5pt solid #667dd1" fo:border-bottom="0.5pt solid #667dd1" style:writing-mode="lr-tb"/>
    </style:style>
    <style:style style:name="Tabla1.G7" style:family="table-cell">
      <style:table-cell-properties style:vertical-align="top" fo:padding="0.101cm" fo:border-left="0.5pt solid #667dd1" fo:border-right="none" fo:border-top="0.5pt solid #667dd1" fo:border-bottom="0.5pt solid #667dd1" style:writing-mode="lr-tb"/>
    </style:style>
    <style:style style:name="Tabla1.H7" style:family="table-cell">
      <style:table-cell-properties style:vertical-align="top" fo:padding="0.101cm" fo:border="0.5pt solid #667dd1" style:writing-mode="lr-tb"/>
    </style:style>
    <style:style style:name="Tabla1.A9" style:family="table-cell">
      <style:table-cell-properties style:vertical-align="top" fo:padding="0.101cm" fo:border-left="0.5pt solid #667dd1" fo:border-right="none" fo:border-top="0.5pt solid #667dd1" fo:border-bottom="0.5pt solid #667dd1" style:writing-mode="lr-tb"/>
    </style:style>
    <style:style style:name="Tabla1.B9" style:family="table-cell">
      <style:table-cell-properties style:vertical-align="top" fo:padding="0.101cm" fo:border-left="0.5pt solid #667dd1" fo:border-right="none" fo:border-top="0.5pt solid #667dd1" fo:border-bottom="0.5pt solid #667dd1" style:writing-mode="lr-tb"/>
    </style:style>
    <style:style style:name="Tabla1.C9" style:family="table-cell">
      <style:table-cell-properties style:vertical-align="top" fo:padding="0.101cm" fo:border-left="0.5pt solid #667dd1" fo:border-right="none" fo:border-top="0.5pt solid #667dd1" fo:border-bottom="0.5pt solid #667dd1" style:writing-mode="lr-tb"/>
    </style:style>
    <style:style style:name="Tabla1.D9" style:family="table-cell">
      <style:table-cell-properties style:vertical-align="top" fo:padding="0.101cm" fo:border-left="0.5pt solid #667dd1" fo:border-right="none" fo:border-top="0.5pt solid #667dd1" fo:border-bottom="0.5pt solid #667dd1" style:writing-mode="lr-tb"/>
    </style:style>
    <style:style style:name="Tabla1.E9" style:family="table-cell">
      <style:table-cell-properties style:vertical-align="top" fo:padding="0.101cm" fo:border-left="0.5pt solid #667dd1" fo:border-right="none" fo:border-top="0.5pt solid #667dd1" fo:border-bottom="0.5pt solid #667dd1" style:writing-mode="lr-tb"/>
    </style:style>
    <style:style style:name="Tabla1.F9" style:family="table-cell">
      <style:table-cell-properties style:vertical-align="top" fo:padding="0.101cm" fo:border-left="0.5pt solid #667dd1" fo:border-right="none" fo:border-top="0.5pt solid #667dd1" fo:border-bottom="0.5pt solid #667dd1" style:writing-mode="lr-tb"/>
    </style:style>
    <style:style style:name="Tabla1.G9" style:family="table-cell">
      <style:table-cell-properties style:vertical-align="top" fo:padding="0.101cm" fo:border-left="0.5pt solid #667dd1" fo:border-right="none" fo:border-top="0.5pt solid #667dd1" fo:border-bottom="0.5pt solid #667dd1" style:writing-mode="lr-tb"/>
    </style:style>
    <style:style style:name="Tabla1.H9" style:family="table-cell">
      <style:table-cell-properties style:vertical-align="top" fo:padding="0.101cm" fo:border="0.5pt solid #667dd1" style:writing-mode="lr-tb"/>
    </style:style>
    <style:style style:name="Tabla1.A10" style:family="table-cell">
      <style:table-cell-properties style:vertical-align="top" fo:padding="0.101cm" fo:border-left="0.5pt solid #667dd1" fo:border-right="none" fo:border-top="0.5pt solid #667dd1" fo:border-bottom="0.5pt solid #667dd1" style:writing-mode="lr-tb"/>
    </style:style>
    <style:style style:name="Tabla1.B10" style:family="table-cell">
      <style:table-cell-properties style:vertical-align="top" fo:padding="0.101cm" fo:border-left="0.5pt solid #667dd1" fo:border-right="none" fo:border-top="0.5pt solid #667dd1" fo:border-bottom="0.5pt solid #667dd1" style:writing-mode="lr-tb"/>
    </style:style>
    <style:style style:name="Tabla1.C10" style:family="table-cell">
      <style:table-cell-properties style:vertical-align="top" fo:padding="0.101cm" fo:border-left="0.5pt solid #667dd1" fo:border-right="none" fo:border-top="0.5pt solid #667dd1" fo:border-bottom="0.5pt solid #667dd1" style:writing-mode="lr-tb"/>
    </style:style>
    <style:style style:name="Tabla1.D10" style:family="table-cell">
      <style:table-cell-properties style:vertical-align="top" fo:padding="0.101cm" fo:border-left="0.5pt solid #667dd1" fo:border-right="none" fo:border-top="0.5pt solid #667dd1" fo:border-bottom="0.5pt solid #667dd1" style:writing-mode="lr-tb"/>
    </style:style>
    <style:style style:name="Tabla1.E10" style:family="table-cell">
      <style:table-cell-properties style:vertical-align="top" fo:padding="0.101cm" fo:border-left="0.5pt solid #667dd1" fo:border-right="none" fo:border-top="0.5pt solid #667dd1" fo:border-bottom="0.5pt solid #667dd1" style:writing-mode="lr-tb"/>
    </style:style>
    <style:style style:name="Tabla1.F10" style:family="table-cell">
      <style:table-cell-properties style:vertical-align="top" fo:padding="0.101cm" fo:border-left="0.5pt solid #667dd1" fo:border-right="none" fo:border-top="0.5pt solid #667dd1" fo:border-bottom="0.5pt solid #667dd1" style:writing-mode="lr-tb"/>
    </style:style>
    <style:style style:name="Tabla1.G10" style:family="table-cell">
      <style:table-cell-properties style:vertical-align="top" fo:padding="0.101cm" fo:border-left="0.5pt solid #667dd1" fo:border-right="none" fo:border-top="0.5pt solid #667dd1" fo:border-bottom="0.5pt solid #667dd1" style:writing-mode="lr-tb"/>
    </style:style>
    <style:style style:name="Tabla1.H10" style:family="table-cell">
      <style:table-cell-properties style:vertical-align="top" fo:padding="0.101cm" fo:border="0.5pt solid #667dd1" style:writing-mode="lr-tb"/>
    </style:style>
    <style:style style:name="Tabla1.A11" style:family="table-cell">
      <style:table-cell-properties style:vertical-align="top" fo:padding="0.101cm" fo:border-left="0.5pt solid #667dd1" fo:border-right="none" fo:border-top="0.5pt solid #667dd1" fo:border-bottom="0.5pt solid #667dd1" style:writing-mode="lr-tb"/>
    </style:style>
    <style:style style:name="Tabla1.B11" style:family="table-cell">
      <style:table-cell-properties style:vertical-align="top" fo:padding="0.101cm" fo:border-left="0.5pt solid #667dd1" fo:border-right="none" fo:border-top="0.5pt solid #667dd1" fo:border-bottom="0.5pt solid #667dd1" style:writing-mode="lr-tb"/>
    </style:style>
    <style:style style:name="Tabla1.C11" style:family="table-cell">
      <style:table-cell-properties style:vertical-align="top" fo:padding="0.101cm" fo:border-left="0.5pt solid #667dd1" fo:border-right="none" fo:border-top="0.5pt solid #667dd1" fo:border-bottom="0.5pt solid #667dd1" style:writing-mode="lr-tb"/>
    </style:style>
    <style:style style:name="Tabla1.D11" style:family="table-cell">
      <style:table-cell-properties style:vertical-align="top" fo:padding="0.101cm" fo:border-left="0.5pt solid #667dd1" fo:border-right="none" fo:border-top="0.5pt solid #667dd1" fo:border-bottom="0.5pt solid #667dd1" style:writing-mode="lr-tb"/>
    </style:style>
    <style:style style:name="Tabla1.E11" style:family="table-cell">
      <style:table-cell-properties style:vertical-align="top" fo:padding="0.101cm" fo:border-left="0.5pt solid #667dd1" fo:border-right="none" fo:border-top="0.5pt solid #667dd1" fo:border-bottom="0.5pt solid #667dd1" style:writing-mode="lr-tb"/>
    </style:style>
    <style:style style:name="Tabla1.F11" style:family="table-cell">
      <style:table-cell-properties style:vertical-align="top" fo:padding="0.101cm" fo:border-left="0.5pt solid #667dd1" fo:border-right="none" fo:border-top="0.5pt solid #667dd1" fo:border-bottom="0.5pt solid #667dd1" style:writing-mode="lr-tb"/>
    </style:style>
    <style:style style:name="Tabla1.G11" style:family="table-cell">
      <style:table-cell-properties style:vertical-align="top" fo:padding="0.101cm" fo:border-left="0.5pt solid #667dd1" fo:border-right="none" fo:border-top="0.5pt solid #667dd1" fo:border-bottom="0.5pt solid #667dd1" style:writing-mode="lr-tb"/>
    </style:style>
    <style:style style:name="Tabla1.H11" style:family="table-cell">
      <style:table-cell-properties style:vertical-align="top" fo:padding="0.101cm" fo:border="0.5pt solid #667dd1" style:writing-mode="lr-tb"/>
    </style:style>
    <style:style style:name="Tabla1.A12" style:family="table-cell">
      <style:table-cell-properties style:vertical-align="top" fo:padding="0.101cm" fo:border-left="0.5pt solid #667dd1" fo:border-right="none" fo:border-top="0.5pt solid #667dd1" fo:border-bottom="0.5pt solid #667dd1" style:writing-mode="lr-tb"/>
    </style:style>
    <style:style style:name="Tabla1.B12" style:family="table-cell">
      <style:table-cell-properties style:vertical-align="top" fo:padding="0.101cm" fo:border-left="0.5pt solid #667dd1" fo:border-right="none" fo:border-top="0.5pt solid #667dd1" fo:border-bottom="0.5pt solid #667dd1" style:writing-mode="lr-tb"/>
    </style:style>
    <style:style style:name="Tabla1.C12" style:family="table-cell">
      <style:table-cell-properties style:vertical-align="top" fo:padding="0.101cm" fo:border-left="0.5pt solid #667dd1" fo:border-right="none" fo:border-top="0.5pt solid #667dd1" fo:border-bottom="0.5pt solid #667dd1" style:writing-mode="lr-tb"/>
    </style:style>
    <style:style style:name="Tabla1.D12" style:family="table-cell">
      <style:table-cell-properties style:vertical-align="top" fo:padding="0.101cm" fo:border-left="0.5pt solid #667dd1" fo:border-right="none" fo:border-top="0.5pt solid #667dd1" fo:border-bottom="0.5pt solid #667dd1" style:writing-mode="lr-tb"/>
    </style:style>
    <style:style style:name="Tabla1.E12" style:family="table-cell">
      <style:table-cell-properties style:vertical-align="top" fo:padding="0.101cm" fo:border-left="0.5pt solid #667dd1" fo:border-right="none" fo:border-top="0.5pt solid #667dd1" fo:border-bottom="0.5pt solid #667dd1" style:writing-mode="lr-tb"/>
    </style:style>
    <style:style style:name="Tabla1.F12" style:family="table-cell">
      <style:table-cell-properties style:vertical-align="top" fo:padding="0.101cm" fo:border-left="0.5pt solid #667dd1" fo:border-right="none" fo:border-top="0.5pt solid #667dd1" fo:border-bottom="0.5pt solid #667dd1" style:writing-mode="lr-tb"/>
    </style:style>
    <style:style style:name="Tabla1.G12" style:family="table-cell">
      <style:table-cell-properties style:vertical-align="top" fo:padding="0.101cm" fo:border-left="0.5pt solid #667dd1" fo:border-right="none" fo:border-top="0.5pt solid #667dd1" fo:border-bottom="0.5pt solid #667dd1" style:writing-mode="lr-tb"/>
    </style:style>
    <style:style style:name="Tabla1.H12" style:family="table-cell">
      <style:table-cell-properties style:vertical-align="top" fo:padding="0.101cm" fo:border="0.5pt solid #667dd1" style:writing-mode="lr-tb"/>
    </style:style>
    <style:style style:name="Tabla1.A13" style:family="table-cell">
      <style:table-cell-properties style:vertical-align="top" fo:padding="0.101cm" fo:border-left="0.5pt solid #667dd1" fo:border-right="none" fo:border-top="0.5pt solid #667dd1" fo:border-bottom="0.5pt solid #667dd1" style:writing-mode="lr-tb"/>
    </style:style>
    <style:style style:name="Tabla1.B13" style:family="table-cell">
      <style:table-cell-properties style:vertical-align="top" fo:padding="0.101cm" fo:border-left="0.5pt solid #667dd1" fo:border-right="none" fo:border-top="0.5pt solid #667dd1" fo:border-bottom="0.5pt solid #667dd1" style:writing-mode="lr-tb"/>
    </style:style>
    <style:style style:name="Tabla1.C13" style:family="table-cell">
      <style:table-cell-properties style:vertical-align="top" fo:padding="0.101cm" fo:border-left="0.5pt solid #667dd1" fo:border-right="none" fo:border-top="0.5pt solid #667dd1" fo:border-bottom="0.5pt solid #667dd1" style:writing-mode="lr-tb"/>
    </style:style>
    <style:style style:name="Tabla1.D13" style:family="table-cell">
      <style:table-cell-properties style:vertical-align="top" fo:padding="0.101cm" fo:border-left="0.5pt solid #667dd1" fo:border-right="none" fo:border-top="0.5pt solid #667dd1" fo:border-bottom="0.5pt solid #667dd1" style:writing-mode="lr-tb"/>
    </style:style>
    <style:style style:name="Tabla1.E13" style:family="table-cell">
      <style:table-cell-properties style:vertical-align="top" fo:padding="0.101cm" fo:border-left="0.5pt solid #667dd1" fo:border-right="none" fo:border-top="0.5pt solid #667dd1" fo:border-bottom="0.5pt solid #667dd1" style:writing-mode="lr-tb"/>
    </style:style>
    <style:style style:name="Tabla1.F13" style:family="table-cell">
      <style:table-cell-properties style:vertical-align="top" fo:padding="0.101cm" fo:border-left="0.5pt solid #667dd1" fo:border-right="none" fo:border-top="0.5pt solid #667dd1" fo:border-bottom="0.5pt solid #667dd1" style:writing-mode="lr-tb"/>
    </style:style>
    <style:style style:name="Tabla1.G13" style:family="table-cell">
      <style:table-cell-properties style:vertical-align="top" fo:padding="0.101cm" fo:border-left="0.5pt solid #667dd1" fo:border-right="none" fo:border-top="0.5pt solid #667dd1" fo:border-bottom="0.5pt solid #667dd1" style:writing-mode="lr-tb"/>
    </style:style>
    <style:style style:name="Tabla1.H13" style:family="table-cell">
      <style:table-cell-properties style:vertical-align="top" fo:padding="0.101cm" fo:border="0.5pt solid #667dd1" style:writing-mode="lr-tb"/>
    </style:style>
    <style:style style:name="Tabla1.A15" style:family="table-cell">
      <style:table-cell-properties style:vertical-align="top" fo:padding="0.101cm" fo:border-left="0.5pt solid #667dd1" fo:border-right="none" fo:border-top="0.5pt solid #667dd1" fo:border-bottom="0.5pt solid #667dd1" style:writing-mode="lr-tb"/>
    </style:style>
    <style:style style:name="Tabla1.B15" style:family="table-cell">
      <style:table-cell-properties style:vertical-align="top" fo:padding="0.101cm" fo:border-left="0.5pt solid #667dd1" fo:border-right="none" fo:border-top="0.5pt solid #667dd1" fo:border-bottom="0.5pt solid #667dd1" style:writing-mode="lr-tb"/>
    </style:style>
    <style:style style:name="Tabla1.C15" style:family="table-cell">
      <style:table-cell-properties style:vertical-align="top" fo:padding="0.101cm" fo:border-left="0.5pt solid #667dd1" fo:border-right="none" fo:border-top="0.5pt solid #667dd1" fo:border-bottom="0.5pt solid #667dd1" style:writing-mode="lr-tb"/>
    </style:style>
    <style:style style:name="Tabla1.D15" style:family="table-cell">
      <style:table-cell-properties style:vertical-align="top" fo:padding="0.101cm" fo:border-left="0.5pt solid #667dd1" fo:border-right="none" fo:border-top="0.5pt solid #667dd1" fo:border-bottom="0.5pt solid #667dd1" style:writing-mode="lr-tb"/>
    </style:style>
    <style:style style:name="Tabla1.E15" style:family="table-cell">
      <style:table-cell-properties style:vertical-align="top" fo:padding="0.101cm" fo:border-left="0.5pt solid #667dd1" fo:border-right="none" fo:border-top="0.5pt solid #667dd1" fo:border-bottom="0.5pt solid #667dd1" style:writing-mode="lr-tb"/>
    </style:style>
    <style:style style:name="Tabla1.F15" style:family="table-cell">
      <style:table-cell-properties style:vertical-align="top" fo:padding="0.101cm" fo:border-left="0.5pt solid #667dd1" fo:border-right="none" fo:border-top="0.5pt solid #667dd1" fo:border-bottom="0.5pt solid #667dd1" style:writing-mode="lr-tb"/>
    </style:style>
    <style:style style:name="Tabla1.G15" style:family="table-cell">
      <style:table-cell-properties style:vertical-align="top" fo:padding="0.101cm" fo:border-left="0.5pt solid #667dd1" fo:border-right="none" fo:border-top="0.5pt solid #667dd1" fo:border-bottom="0.5pt solid #667dd1" style:writing-mode="lr-tb"/>
    </style:style>
    <style:style style:name="Tabla1.H15" style:family="table-cell">
      <style:table-cell-properties style:vertical-align="top" fo:padding="0.101cm" fo:border="0.5pt solid #667dd1" style:writing-mode="lr-tb"/>
    </style:style>
    <style:style style:name="Tabla1.A16" style:family="table-cell">
      <style:table-cell-properties style:vertical-align="top" fo:padding="0.101cm" fo:border-left="0.5pt solid #667dd1" fo:border-right="none" fo:border-top="0.5pt solid #667dd1" fo:border-bottom="0.5pt solid #667dd1" style:writing-mode="lr-tb"/>
    </style:style>
    <style:style style:name="Tabla1.B16" style:family="table-cell">
      <style:table-cell-properties style:vertical-align="top" fo:padding="0.101cm" fo:border-left="0.5pt solid #667dd1" fo:border-right="none" fo:border-top="0.5pt solid #667dd1" fo:border-bottom="0.5pt solid #667dd1" style:writing-mode="lr-tb"/>
    </style:style>
    <style:style style:name="Tabla1.C16" style:family="table-cell">
      <style:table-cell-properties style:vertical-align="top" fo:padding="0.101cm" fo:border-left="0.5pt solid #667dd1" fo:border-right="none" fo:border-top="0.5pt solid #667dd1" fo:border-bottom="0.5pt solid #667dd1" style:writing-mode="lr-tb"/>
    </style:style>
    <style:style style:name="Tabla1.D16" style:family="table-cell">
      <style:table-cell-properties style:vertical-align="top" fo:padding="0.101cm" fo:border-left="0.5pt solid #667dd1" fo:border-right="none" fo:border-top="0.5pt solid #667dd1" fo:border-bottom="0.5pt solid #667dd1" style:writing-mode="lr-tb"/>
    </style:style>
    <style:style style:name="Tabla1.E16" style:family="table-cell">
      <style:table-cell-properties style:vertical-align="top" fo:padding="0.101cm" fo:border-left="0.5pt solid #667dd1" fo:border-right="none" fo:border-top="0.5pt solid #667dd1" fo:border-bottom="0.5pt solid #667dd1" style:writing-mode="lr-tb"/>
    </style:style>
    <style:style style:name="Tabla1.F16" style:family="table-cell">
      <style:table-cell-properties style:vertical-align="top" fo:padding="0.101cm" fo:border-left="0.5pt solid #667dd1" fo:border-right="none" fo:border-top="0.5pt solid #667dd1" fo:border-bottom="0.5pt solid #667dd1" style:writing-mode="lr-tb"/>
    </style:style>
    <style:style style:name="Tabla1.G16" style:family="table-cell">
      <style:table-cell-properties style:vertical-align="top" fo:padding="0.101cm" fo:border-left="0.5pt solid #667dd1" fo:border-right="none" fo:border-top="0.5pt solid #667dd1" fo:border-bottom="0.5pt solid #667dd1" style:writing-mode="lr-tb"/>
    </style:style>
    <style:style style:name="Tabla1.H16" style:family="table-cell">
      <style:table-cell-properties style:vertical-align="top" fo:padding="0.101cm" fo:border="0.5pt solid #667dd1" style:writing-mode="lr-tb"/>
    </style:style>
    <style:style style:name="Tabla1.A17" style:family="table-cell">
      <style:table-cell-properties style:vertical-align="top" fo:padding="0.101cm" fo:border-left="0.5pt solid #667dd1" fo:border-right="none" fo:border-top="0.5pt solid #667dd1" fo:border-bottom="0.5pt solid #667dd1" style:writing-mode="lr-tb"/>
    </style:style>
    <style:style style:name="Tabla1.B17" style:family="table-cell">
      <style:table-cell-properties style:vertical-align="top" fo:padding="0.101cm" fo:border-left="0.5pt solid #667dd1" fo:border-right="none" fo:border-top="0.5pt solid #667dd1" fo:border-bottom="0.5pt solid #667dd1" style:writing-mode="lr-tb"/>
    </style:style>
    <style:style style:name="Tabla1.C17" style:family="table-cell">
      <style:table-cell-properties style:vertical-align="top" fo:padding="0.101cm" fo:border-left="0.5pt solid #667dd1" fo:border-right="none" fo:border-top="0.5pt solid #667dd1" fo:border-bottom="0.5pt solid #667dd1" style:writing-mode="lr-tb"/>
    </style:style>
    <style:style style:name="Tabla1.D17" style:family="table-cell">
      <style:table-cell-properties style:vertical-align="top" fo:padding="0.101cm" fo:border-left="0.5pt solid #667dd1" fo:border-right="none" fo:border-top="0.5pt solid #667dd1" fo:border-bottom="0.5pt solid #667dd1" style:writing-mode="lr-tb"/>
    </style:style>
    <style:style style:name="Tabla1.E17" style:family="table-cell">
      <style:table-cell-properties style:vertical-align="top" fo:padding="0.101cm" fo:border-left="0.5pt solid #667dd1" fo:border-right="none" fo:border-top="0.5pt solid #667dd1" fo:border-bottom="0.5pt solid #667dd1" style:writing-mode="lr-tb"/>
    </style:style>
    <style:style style:name="Tabla1.F17" style:family="table-cell">
      <style:table-cell-properties style:vertical-align="top" fo:padding="0.101cm" fo:border-left="0.5pt solid #667dd1" fo:border-right="none" fo:border-top="0.5pt solid #667dd1" fo:border-bottom="0.5pt solid #667dd1" style:writing-mode="lr-tb"/>
    </style:style>
    <style:style style:name="Tabla1.G17" style:family="table-cell">
      <style:table-cell-properties style:vertical-align="top" fo:padding="0.101cm" fo:border-left="0.5pt solid #667dd1" fo:border-right="none" fo:border-top="0.5pt solid #667dd1" fo:border-bottom="0.5pt solid #667dd1" style:writing-mode="lr-tb"/>
    </style:style>
    <style:style style:name="Tabla1.H17" style:family="table-cell">
      <style:table-cell-properties style:vertical-align="top" fo:padding="0.101cm" fo:border="0.5pt solid #667dd1" style:writing-mode="lr-tb"/>
    </style:style>
    <style:style style:name="Tabla1.A18" style:family="table-cell">
      <style:table-cell-properties style:vertical-align="top" fo:padding="0.101cm" fo:border-left="0.5pt solid #667dd1" fo:border-right="none" fo:border-top="0.5pt solid #667dd1" fo:border-bottom="0.5pt solid #667dd1" style:writing-mode="lr-tb"/>
    </style:style>
    <style:style style:name="Tabla1.B18" style:family="table-cell">
      <style:table-cell-properties style:vertical-align="top" fo:padding="0.101cm" fo:border-left="0.5pt solid #667dd1" fo:border-right="none" fo:border-top="0.5pt solid #667dd1" fo:border-bottom="0.5pt solid #667dd1" style:writing-mode="lr-tb"/>
    </style:style>
    <style:style style:name="Tabla1.C18" style:family="table-cell">
      <style:table-cell-properties style:vertical-align="top" fo:padding="0.101cm" fo:border-left="0.5pt solid #667dd1" fo:border-right="none" fo:border-top="0.5pt solid #667dd1" fo:border-bottom="0.5pt solid #667dd1" style:writing-mode="lr-tb"/>
    </style:style>
    <style:style style:name="Tabla1.D18" style:family="table-cell">
      <style:table-cell-properties style:vertical-align="top" fo:padding="0.101cm" fo:border-left="0.5pt solid #667dd1" fo:border-right="none" fo:border-top="0.5pt solid #667dd1" fo:border-bottom="0.5pt solid #667dd1" style:writing-mode="lr-tb"/>
    </style:style>
    <style:style style:name="Tabla1.E18" style:family="table-cell">
      <style:table-cell-properties style:vertical-align="top" fo:padding="0.101cm" fo:border-left="0.5pt solid #667dd1" fo:border-right="none" fo:border-top="0.5pt solid #667dd1" fo:border-bottom="0.5pt solid #667dd1" style:writing-mode="lr-tb"/>
    </style:style>
    <style:style style:name="Tabla1.F18" style:family="table-cell">
      <style:table-cell-properties style:vertical-align="top" fo:padding="0.101cm" fo:border-left="0.5pt solid #667dd1" fo:border-right="none" fo:border-top="0.5pt solid #667dd1" fo:border-bottom="0.5pt solid #667dd1" style:writing-mode="lr-tb"/>
    </style:style>
    <style:style style:name="Tabla1.G18" style:family="table-cell">
      <style:table-cell-properties style:vertical-align="top" fo:padding="0.101cm" fo:border-left="0.5pt solid #667dd1" fo:border-right="none" fo:border-top="0.5pt solid #667dd1" fo:border-bottom="0.5pt solid #667dd1" style:writing-mode="lr-tb"/>
    </style:style>
    <style:style style:name="Tabla1.H18" style:family="table-cell">
      <style:table-cell-properties style:vertical-align="top" fo:padding="0.101cm" fo:border="0.5pt solid #667dd1" style:writing-mode="lr-tb"/>
    </style:style>
    <style:style style:name="Tabla1.A20" style:family="table-cell">
      <style:table-cell-properties style:vertical-align="top" fo:padding="0.101cm" fo:border-left="0.5pt solid #667dd1" fo:border-right="none" fo:border-top="0.5pt solid #667dd1" fo:border-bottom="0.5pt solid #667dd1" style:writing-mode="lr-tb"/>
    </style:style>
    <style:style style:name="Tabla1.B20" style:family="table-cell">
      <style:table-cell-properties style:vertical-align="top" fo:padding="0.101cm" fo:border-left="0.5pt solid #667dd1" fo:border-right="none" fo:border-top="0.5pt solid #667dd1" fo:border-bottom="0.5pt solid #667dd1" style:writing-mode="lr-tb"/>
    </style:style>
    <style:style style:name="Tabla1.C20" style:family="table-cell">
      <style:table-cell-properties style:vertical-align="top" fo:padding="0.101cm" fo:border-left="0.5pt solid #667dd1" fo:border-right="none" fo:border-top="0.5pt solid #667dd1" fo:border-bottom="0.5pt solid #667dd1" style:writing-mode="lr-tb"/>
    </style:style>
    <style:style style:name="Tabla1.D20" style:family="table-cell">
      <style:table-cell-properties style:vertical-align="top" fo:padding="0.101cm" fo:border-left="0.5pt solid #667dd1" fo:border-right="none" fo:border-top="0.5pt solid #667dd1" fo:border-bottom="0.5pt solid #667dd1" style:writing-mode="lr-tb"/>
    </style:style>
    <style:style style:name="Tabla1.E20" style:family="table-cell">
      <style:table-cell-properties style:vertical-align="top" fo:padding="0.101cm" fo:border-left="0.5pt solid #667dd1" fo:border-right="none" fo:border-top="0.5pt solid #667dd1" fo:border-bottom="0.5pt solid #667dd1" style:writing-mode="lr-tb"/>
    </style:style>
    <style:style style:name="Tabla1.F20" style:family="table-cell">
      <style:table-cell-properties style:vertical-align="top" fo:padding="0.101cm" fo:border-left="0.5pt solid #667dd1" fo:border-right="none" fo:border-top="0.5pt solid #667dd1" fo:border-bottom="0.5pt solid #667dd1" style:writing-mode="lr-tb"/>
    </style:style>
    <style:style style:name="Tabla1.G20" style:family="table-cell">
      <style:table-cell-properties style:vertical-align="top" fo:padding="0.101cm" fo:border-left="0.5pt solid #667dd1" fo:border-right="none" fo:border-top="0.5pt solid #667dd1" fo:border-bottom="0.5pt solid #667dd1" style:writing-mode="lr-tb"/>
    </style:style>
    <style:style style:name="Tabla1.H20" style:family="table-cell">
      <style:table-cell-properties style:vertical-align="top" fo:padding="0.101cm" fo:border="0.5pt solid #667dd1" style:writing-mode="lr-tb"/>
    </style:style>
    <style:style style:name="Tabla1.A21" style:family="table-cell">
      <style:table-cell-properties style:vertical-align="top" fo:padding="0.101cm" fo:border-left="0.5pt solid #667dd1" fo:border-right="none" fo:border-top="0.5pt solid #667dd1" fo:border-bottom="0.5pt solid #667dd1" style:writing-mode="lr-tb"/>
    </style:style>
    <style:style style:name="Tabla1.B21" style:family="table-cell">
      <style:table-cell-properties style:vertical-align="top" fo:padding="0.101cm" fo:border-left="0.5pt solid #667dd1" fo:border-right="none" fo:border-top="0.5pt solid #667dd1" fo:border-bottom="0.5pt solid #667dd1" style:writing-mode="lr-tb"/>
    </style:style>
    <style:style style:name="Tabla1.C21" style:family="table-cell">
      <style:table-cell-properties style:vertical-align="top" fo:padding="0.101cm" fo:border-left="0.5pt solid #667dd1" fo:border-right="none" fo:border-top="0.5pt solid #667dd1" fo:border-bottom="0.5pt solid #667dd1" style:writing-mode="lr-tb"/>
    </style:style>
    <style:style style:name="Tabla1.D21" style:family="table-cell">
      <style:table-cell-properties style:vertical-align="top" fo:padding="0.101cm" fo:border-left="0.5pt solid #667dd1" fo:border-right="none" fo:border-top="0.5pt solid #667dd1" fo:border-bottom="0.5pt solid #667dd1" style:writing-mode="lr-tb"/>
    </style:style>
    <style:style style:name="Tabla1.E21" style:family="table-cell">
      <style:table-cell-properties style:vertical-align="top" fo:padding="0.101cm" fo:border-left="0.5pt solid #667dd1" fo:border-right="none" fo:border-top="0.5pt solid #667dd1" fo:border-bottom="0.5pt solid #667dd1" style:writing-mode="lr-tb"/>
    </style:style>
    <style:style style:name="Tabla1.F21" style:family="table-cell">
      <style:table-cell-properties style:vertical-align="top" fo:padding="0.101cm" fo:border-left="0.5pt solid #667dd1" fo:border-right="none" fo:border-top="0.5pt solid #667dd1" fo:border-bottom="0.5pt solid #667dd1" style:writing-mode="lr-tb"/>
    </style:style>
    <style:style style:name="Tabla1.G21" style:family="table-cell">
      <style:table-cell-properties style:vertical-align="top" fo:padding="0.101cm" fo:border-left="0.5pt solid #667dd1" fo:border-right="none" fo:border-top="0.5pt solid #667dd1" fo:border-bottom="0.5pt solid #667dd1" style:writing-mode="lr-tb"/>
    </style:style>
    <style:style style:name="Tabla1.H21" style:family="table-cell">
      <style:table-cell-properties style:vertical-align="top" fo:padding="0.101cm" fo:border="0.5pt solid #667dd1" style:writing-mode="lr-tb"/>
    </style:style>
    <style:style style:name="Tabla1.A22" style:family="table-cell">
      <style:table-cell-properties style:vertical-align="top" fo:padding="0.101cm" fo:border-left="0.5pt solid #667dd1" fo:border-right="none" fo:border-top="0.5pt solid #667dd1" fo:border-bottom="0.5pt solid #667dd1" style:writing-mode="lr-tb"/>
    </style:style>
    <style:style style:name="Tabla1.B22" style:family="table-cell">
      <style:table-cell-properties style:vertical-align="top" fo:padding="0.101cm" fo:border-left="0.5pt solid #667dd1" fo:border-right="none" fo:border-top="0.5pt solid #667dd1" fo:border-bottom="0.5pt solid #667dd1" style:writing-mode="lr-tb"/>
    </style:style>
    <style:style style:name="Tabla1.C22" style:family="table-cell">
      <style:table-cell-properties style:vertical-align="top" fo:padding="0.101cm" fo:border-left="0.5pt solid #667dd1" fo:border-right="none" fo:border-top="0.5pt solid #667dd1" fo:border-bottom="0.5pt solid #667dd1" style:writing-mode="lr-tb"/>
    </style:style>
    <style:style style:name="Tabla1.D22" style:family="table-cell">
      <style:table-cell-properties style:vertical-align="top" fo:padding="0.101cm" fo:border-left="0.5pt solid #667dd1" fo:border-right="none" fo:border-top="0.5pt solid #667dd1" fo:border-bottom="0.5pt solid #667dd1" style:writing-mode="lr-tb"/>
    </style:style>
    <style:style style:name="Tabla1.E22" style:family="table-cell">
      <style:table-cell-properties style:vertical-align="top" fo:padding="0.101cm" fo:border-left="0.5pt solid #667dd1" fo:border-right="none" fo:border-top="0.5pt solid #667dd1" fo:border-bottom="0.5pt solid #667dd1" style:writing-mode="lr-tb"/>
    </style:style>
    <style:style style:name="Tabla1.F22" style:family="table-cell">
      <style:table-cell-properties style:vertical-align="top" fo:padding="0.101cm" fo:border-left="0.5pt solid #667dd1" fo:border-right="none" fo:border-top="0.5pt solid #667dd1" fo:border-bottom="0.5pt solid #667dd1" style:writing-mode="lr-tb"/>
    </style:style>
    <style:style style:name="Tabla1.G22" style:family="table-cell">
      <style:table-cell-properties style:vertical-align="top" fo:padding="0.101cm" fo:border-left="0.5pt solid #667dd1" fo:border-right="none" fo:border-top="0.5pt solid #667dd1" fo:border-bottom="0.5pt solid #667dd1" style:writing-mode="lr-tb"/>
    </style:style>
    <style:style style:name="Tabla1.H22" style:family="table-cell">
      <style:table-cell-properties style:vertical-align="top" fo:padding="0.101cm" fo:border="0.5pt solid #667dd1" style:writing-mode="lr-tb"/>
    </style:style>
    <style:style style:name="Tabla1.A23" style:family="table-cell">
      <style:table-cell-properties style:vertical-align="top" fo:padding="0.101cm" fo:border-left="0.5pt solid #667dd1" fo:border-right="none" fo:border-top="0.5pt solid #667dd1" fo:border-bottom="0.5pt solid #667dd1" style:writing-mode="lr-tb"/>
    </style:style>
    <style:style style:name="Tabla1.B23" style:family="table-cell">
      <style:table-cell-properties style:vertical-align="top" fo:padding="0.101cm" fo:border-left="0.5pt solid #667dd1" fo:border-right="none" fo:border-top="0.5pt solid #667dd1" fo:border-bottom="0.5pt solid #667dd1" style:writing-mode="lr-tb"/>
    </style:style>
    <style:style style:name="Tabla1.C23" style:family="table-cell">
      <style:table-cell-properties style:vertical-align="top" fo:padding="0.101cm" fo:border-left="0.5pt solid #667dd1" fo:border-right="none" fo:border-top="0.5pt solid #667dd1" fo:border-bottom="0.5pt solid #667dd1" style:writing-mode="lr-tb"/>
    </style:style>
    <style:style style:name="Tabla1.D23" style:family="table-cell">
      <style:table-cell-properties style:vertical-align="top" fo:padding="0.101cm" fo:border-left="0.5pt solid #667dd1" fo:border-right="none" fo:border-top="0.5pt solid #667dd1" fo:border-bottom="0.5pt solid #667dd1" style:writing-mode="lr-tb"/>
    </style:style>
    <style:style style:name="Tabla1.E23" style:family="table-cell">
      <style:table-cell-properties style:vertical-align="top" fo:padding="0.101cm" fo:border-left="0.5pt solid #667dd1" fo:border-right="none" fo:border-top="0.5pt solid #667dd1" fo:border-bottom="0.5pt solid #667dd1" style:writing-mode="lr-tb"/>
    </style:style>
    <style:style style:name="Tabla1.F23" style:family="table-cell">
      <style:table-cell-properties style:vertical-align="top" fo:padding="0.101cm" fo:border-left="0.5pt solid #667dd1" fo:border-right="none" fo:border-top="0.5pt solid #667dd1" fo:border-bottom="0.5pt solid #667dd1" style:writing-mode="lr-tb"/>
    </style:style>
    <style:style style:name="Tabla1.G23" style:family="table-cell">
      <style:table-cell-properties style:vertical-align="top" fo:padding="0.101cm" fo:border-left="0.5pt solid #667dd1" fo:border-right="none" fo:border-top="0.5pt solid #667dd1" fo:border-bottom="0.5pt solid #667dd1" style:writing-mode="lr-tb"/>
    </style:style>
    <style:style style:name="Tabla1.H23" style:family="table-cell">
      <style:table-cell-properties style:vertical-align="top" fo:padding="0.101cm" fo:border="0.5pt solid #667dd1" style:writing-mode="lr-tb"/>
    </style:style>
    <style:style style:name="Tabla1.A25" style:family="table-cell">
      <style:table-cell-properties style:vertical-align="top" fo:padding="0.101cm" fo:border-left="0.5pt solid #667dd1" fo:border-right="none" fo:border-top="0.5pt solid #667dd1" fo:border-bottom="0.5pt solid #667dd1" style:writing-mode="lr-tb"/>
    </style:style>
    <style:style style:name="Tabla1.B25" style:family="table-cell">
      <style:table-cell-properties style:vertical-align="top" fo:padding="0.101cm" fo:border-left="0.5pt solid #667dd1" fo:border-right="none" fo:border-top="0.5pt solid #667dd1" fo:border-bottom="0.5pt solid #667dd1" style:writing-mode="lr-tb"/>
    </style:style>
    <style:style style:name="Tabla1.C25" style:family="table-cell">
      <style:table-cell-properties style:vertical-align="top" fo:padding="0.101cm" fo:border-left="0.5pt solid #667dd1" fo:border-right="none" fo:border-top="0.5pt solid #667dd1" fo:border-bottom="0.5pt solid #667dd1" style:writing-mode="lr-tb"/>
    </style:style>
    <style:style style:name="Tabla1.D25" style:family="table-cell">
      <style:table-cell-properties style:vertical-align="top" fo:padding="0.101cm" fo:border-left="0.5pt solid #667dd1" fo:border-right="none" fo:border-top="0.5pt solid #667dd1" fo:border-bottom="0.5pt solid #667dd1" style:writing-mode="lr-tb"/>
    </style:style>
    <style:style style:name="Tabla1.E25" style:family="table-cell">
      <style:table-cell-properties style:vertical-align="top" fo:padding="0.101cm" fo:border-left="0.5pt solid #667dd1" fo:border-right="none" fo:border-top="0.5pt solid #667dd1" fo:border-bottom="0.5pt solid #667dd1" style:writing-mode="lr-tb"/>
    </style:style>
    <style:style style:name="Tabla1.F25" style:family="table-cell">
      <style:table-cell-properties style:vertical-align="top" fo:padding="0.101cm" fo:border-left="0.5pt solid #667dd1" fo:border-right="none" fo:border-top="0.5pt solid #667dd1" fo:border-bottom="0.5pt solid #667dd1" style:writing-mode="lr-tb"/>
    </style:style>
    <style:style style:name="Tabla1.G25" style:family="table-cell">
      <style:table-cell-properties style:vertical-align="top" fo:padding="0.101cm" fo:border-left="0.5pt solid #667dd1" fo:border-right="none" fo:border-top="0.5pt solid #667dd1" fo:border-bottom="0.5pt solid #667dd1" style:writing-mode="lr-tb"/>
    </style:style>
    <style:style style:name="Tabla1.H25" style:family="table-cell">
      <style:table-cell-properties style:vertical-align="top" fo:padding="0.101cm" fo:border="0.5pt solid #667dd1" style:writing-mode="lr-tb"/>
    </style:style>
    <style:style style:name="Tabla1.A26" style:family="table-cell">
      <style:table-cell-properties style:vertical-align="top" fo:padding="0.101cm" fo:border-left="0.5pt solid #667dd1" fo:border-right="none" fo:border-top="0.5pt solid #667dd1" fo:border-bottom="0.5pt solid #667dd1" style:writing-mode="lr-tb"/>
    </style:style>
    <style:style style:name="Tabla1.B26" style:family="table-cell">
      <style:table-cell-properties style:vertical-align="top" fo:padding="0.101cm" fo:border-left="0.5pt solid #667dd1" fo:border-right="none" fo:border-top="0.5pt solid #667dd1" fo:border-bottom="0.5pt solid #667dd1" style:writing-mode="lr-tb"/>
    </style:style>
    <style:style style:name="Tabla1.C26" style:family="table-cell">
      <style:table-cell-properties style:vertical-align="top" fo:padding="0.101cm" fo:border-left="0.5pt solid #667dd1" fo:border-right="none" fo:border-top="0.5pt solid #667dd1" fo:border-bottom="0.5pt solid #667dd1" style:writing-mode="lr-tb"/>
    </style:style>
    <style:style style:name="Tabla1.D26" style:family="table-cell">
      <style:table-cell-properties style:vertical-align="top" fo:padding="0.101cm" fo:border-left="0.5pt solid #667dd1" fo:border-right="none" fo:border-top="0.5pt solid #667dd1" fo:border-bottom="0.5pt solid #667dd1" style:writing-mode="lr-tb"/>
    </style:style>
    <style:style style:name="Tabla1.E26" style:family="table-cell">
      <style:table-cell-properties style:vertical-align="top" fo:padding="0.101cm" fo:border-left="0.5pt solid #667dd1" fo:border-right="none" fo:border-top="0.5pt solid #667dd1" fo:border-bottom="0.5pt solid #667dd1" style:writing-mode="lr-tb"/>
    </style:style>
    <style:style style:name="Tabla1.F26" style:family="table-cell">
      <style:table-cell-properties style:vertical-align="top" fo:padding="0.101cm" fo:border-left="0.5pt solid #667dd1" fo:border-right="none" fo:border-top="0.5pt solid #667dd1" fo:border-bottom="0.5pt solid #667dd1" style:writing-mode="lr-tb"/>
    </style:style>
    <style:style style:name="Tabla1.G26" style:family="table-cell">
      <style:table-cell-properties style:vertical-align="top" fo:padding="0.101cm" fo:border-left="0.5pt solid #667dd1" fo:border-right="none" fo:border-top="0.5pt solid #667dd1" fo:border-bottom="0.5pt solid #667dd1" style:writing-mode="lr-tb"/>
    </style:style>
    <style:style style:name="Tabla1.H26" style:family="table-cell">
      <style:table-cell-properties style:vertical-align="top" fo:padding="0.101cm" fo:border="0.5pt solid #667dd1" style:writing-mode="lr-tb"/>
    </style:style>
    <style:style style:name="Tabla1.A27" style:family="table-cell">
      <style:table-cell-properties style:vertical-align="top" fo:padding="0.101cm" fo:border-left="0.5pt solid #667dd1" fo:border-right="none" fo:border-top="0.5pt solid #667dd1" fo:border-bottom="0.5pt solid #667dd1" style:writing-mode="lr-tb"/>
    </style:style>
    <style:style style:name="Tabla1.B27" style:family="table-cell">
      <style:table-cell-properties style:vertical-align="top" fo:padding="0.101cm" fo:border-left="0.5pt solid #667dd1" fo:border-right="none" fo:border-top="0.5pt solid #667dd1" fo:border-bottom="0.5pt solid #667dd1" style:writing-mode="lr-tb"/>
    </style:style>
    <style:style style:name="Tabla1.C27" style:family="table-cell">
      <style:table-cell-properties style:vertical-align="top" fo:padding="0.101cm" fo:border-left="0.5pt solid #667dd1" fo:border-right="none" fo:border-top="0.5pt solid #667dd1" fo:border-bottom="0.5pt solid #667dd1" style:writing-mode="lr-tb"/>
    </style:style>
    <style:style style:name="Tabla1.D27" style:family="table-cell">
      <style:table-cell-properties style:vertical-align="top" fo:padding="0.101cm" fo:border-left="0.5pt solid #667dd1" fo:border-right="none" fo:border-top="0.5pt solid #667dd1" fo:border-bottom="0.5pt solid #667dd1" style:writing-mode="lr-tb"/>
    </style:style>
    <style:style style:name="Tabla1.E27" style:family="table-cell">
      <style:table-cell-properties style:vertical-align="top" fo:padding="0.101cm" fo:border-left="0.5pt solid #667dd1" fo:border-right="none" fo:border-top="0.5pt solid #667dd1" fo:border-bottom="0.5pt solid #667dd1" style:writing-mode="lr-tb"/>
    </style:style>
    <style:style style:name="Tabla1.F27" style:family="table-cell">
      <style:table-cell-properties style:vertical-align="top" fo:padding="0.101cm" fo:border-left="0.5pt solid #667dd1" fo:border-right="none" fo:border-top="0.5pt solid #667dd1" fo:border-bottom="0.5pt solid #667dd1" style:writing-mode="lr-tb"/>
    </style:style>
    <style:style style:name="Tabla1.G27" style:family="table-cell">
      <style:table-cell-properties style:vertical-align="top" fo:padding="0.101cm" fo:border-left="0.5pt solid #667dd1" fo:border-right="none" fo:border-top="0.5pt solid #667dd1" fo:border-bottom="0.5pt solid #667dd1" style:writing-mode="lr-tb"/>
    </style:style>
    <style:style style:name="Tabla1.H27" style:family="table-cell">
      <style:table-cell-properties style:vertical-align="top" fo:padding="0.101cm" fo:border="0.5pt solid #667dd1" style:writing-mode="lr-tb"/>
    </style:style>
    <style:style style:name="Tabla1.A28" style:family="table-cell">
      <style:table-cell-properties style:vertical-align="top" fo:padding="0.101cm" fo:border-left="0.5pt solid #667dd1" fo:border-right="none" fo:border-top="0.5pt solid #667dd1" fo:border-bottom="0.5pt solid #667dd1" style:writing-mode="lr-tb"/>
    </style:style>
    <style:style style:name="Tabla1.B28" style:family="table-cell">
      <style:table-cell-properties style:vertical-align="top" fo:padding="0.101cm" fo:border-left="0.5pt solid #667dd1" fo:border-right="none" fo:border-top="0.5pt solid #667dd1" fo:border-bottom="0.5pt solid #667dd1" style:writing-mode="lr-tb"/>
    </style:style>
    <style:style style:name="Tabla1.C28" style:family="table-cell">
      <style:table-cell-properties style:vertical-align="top" fo:padding="0.101cm" fo:border-left="0.5pt solid #667dd1" fo:border-right="none" fo:border-top="0.5pt solid #667dd1" fo:border-bottom="0.5pt solid #667dd1" style:writing-mode="lr-tb"/>
    </style:style>
    <style:style style:name="Tabla1.D28" style:family="table-cell">
      <style:table-cell-properties style:vertical-align="top" fo:padding="0.101cm" fo:border-left="0.5pt solid #667dd1" fo:border-right="none" fo:border-top="0.5pt solid #667dd1" fo:border-bottom="0.5pt solid #667dd1" style:writing-mode="lr-tb"/>
    </style:style>
    <style:style style:name="Tabla1.E28" style:family="table-cell">
      <style:table-cell-properties style:vertical-align="top" fo:padding="0.101cm" fo:border-left="0.5pt solid #667dd1" fo:border-right="none" fo:border-top="0.5pt solid #667dd1" fo:border-bottom="0.5pt solid #667dd1" style:writing-mode="lr-tb"/>
    </style:style>
    <style:style style:name="Tabla1.F28" style:family="table-cell">
      <style:table-cell-properties style:vertical-align="top" fo:padding="0.101cm" fo:border-left="0.5pt solid #667dd1" fo:border-right="none" fo:border-top="0.5pt solid #667dd1" fo:border-bottom="0.5pt solid #667dd1" style:writing-mode="lr-tb"/>
    </style:style>
    <style:style style:name="Tabla1.G28" style:family="table-cell">
      <style:table-cell-properties style:vertical-align="top" fo:padding="0.101cm" fo:border-left="0.5pt solid #667dd1" fo:border-right="none" fo:border-top="0.5pt solid #667dd1" fo:border-bottom="0.5pt solid #667dd1" style:writing-mode="lr-tb"/>
    </style:style>
    <style:style style:name="Tabla1.H28" style:family="table-cell">
      <style:table-cell-properties style:vertical-align="top" fo:padding="0.101cm" fo:border="0.5pt solid #667dd1" style:writing-mode="lr-tb"/>
    </style:style>
    <style:style style:name="Tabla1.29" style:family="table-row">
      <style:table-row-properties style:min-row-height="2.408cm" fo:keep-together="always"/>
    </style:style>
    <style:style style:name="Tabla1.A29" style:family="table-cell">
      <style:table-cell-properties style:vertical-align="top" fo:padding="0.101cm" fo:border-left="0.5pt solid #667dd1" fo:border-right="none" fo:border-top="0.5pt solid #667dd1" fo:border-bottom="0.5pt solid #667dd1" style:writing-mode="lr-tb"/>
    </style:style>
    <style:style style:name="Tabla1.B29" style:family="table-cell">
      <style:table-cell-properties style:vertical-align="top" fo:padding="0.101cm" fo:border-left="0.5pt solid #667dd1" fo:border-right="none" fo:border-top="0.5pt solid #667dd1" fo:border-bottom="0.5pt solid #667dd1" style:writing-mode="lr-tb"/>
    </style:style>
    <style:style style:name="Tabla1.C29" style:family="table-cell">
      <style:table-cell-properties style:vertical-align="top" fo:padding="0.101cm" fo:border-left="0.5pt solid #667dd1" fo:border-right="none" fo:border-top="0.5pt solid #667dd1" fo:border-bottom="0.5pt solid #667dd1" style:writing-mode="lr-tb"/>
    </style:style>
    <style:style style:name="Tabla1.D29" style:family="table-cell">
      <style:table-cell-properties style:vertical-align="top" fo:padding="0.101cm" fo:border-left="0.5pt solid #667dd1" fo:border-right="none" fo:border-top="0.5pt solid #667dd1" fo:border-bottom="0.5pt solid #667dd1" style:writing-mode="lr-tb"/>
    </style:style>
    <style:style style:name="Tabla1.E29" style:family="table-cell">
      <style:table-cell-properties style:vertical-align="top" fo:padding="0.101cm" fo:border-left="0.5pt solid #667dd1" fo:border-right="none" fo:border-top="0.5pt solid #667dd1" fo:border-bottom="0.5pt solid #667dd1" style:writing-mode="lr-tb"/>
    </style:style>
    <style:style style:name="Tabla1.F29" style:family="table-cell">
      <style:table-cell-properties style:vertical-align="top" fo:padding="0.101cm" fo:border-left="0.5pt solid #667dd1" fo:border-right="none" fo:border-top="0.5pt solid #667dd1" fo:border-bottom="0.5pt solid #667dd1" style:writing-mode="lr-tb"/>
    </style:style>
    <style:style style:name="Tabla1.G29" style:family="table-cell">
      <style:table-cell-properties style:vertical-align="top" fo:padding="0.101cm" fo:border-left="0.5pt solid #667dd1" fo:border-right="none" fo:border-top="0.5pt solid #667dd1" fo:border-bottom="0.5pt solid #667dd1" style:writing-mode="lr-tb"/>
    </style:style>
    <style:style style:name="Tabla1.H29" style:family="table-cell">
      <style:table-cell-properties style:vertical-align="top" fo:padding="0.101cm" fo:border="0.5pt solid #667dd1" style:writing-mode="lr-tb"/>
    </style:style>
    <style:style style:name="Tabla2" style:family="table">
      <style:table-properties style:width="24.437cm" fo:margin-left="-0.295cm" table:align="left" style:writing-mode="lr-tb"/>
    </style:style>
    <style:style style:name="Tabla2.A" style:family="table-column">
      <style:table-column-properties style:column-width="24.437cm"/>
    </style:style>
    <style:style style:name="Tabla2.1" style:family="table-row">
      <style:table-row-properties fo:keep-together="auto"/>
    </style:style>
    <style:style style:name="Tabla2.A1" style:family="table-cell">
      <style:table-cell-properties style:vertical-align="top" fo:background-color="#f2f2f2" fo:padding="0.101cm" fo:border-left="0.5pt solid #667dd1" fo:border-right="none" fo:border-top="0.5pt solid #667dd1" fo:border-bottom="0.5pt solid #667dd1" style:writing-mode="lr-tb">
        <style:background-image/>
      </style:table-cell-properties>
    </style:style>
    <style:style style:name="Tabla2.A2" style:family="table-cell">
      <style:table-cell-properties style:vertical-align="top" fo:padding="0.101cm" fo:border-left="0.5pt solid #667dd1" fo:border-right="none" fo:border-top="0.5pt solid #667dd1" fo:border-bottom="0.5pt solid #667dd1" style:writing-mode="lr-tb"/>
    </style:style>
    <style:style style:name="Tabla3" style:family="table">
      <style:table-properties style:width="27.466cm" fo:margin-left="-0.33cm" table:align="left" style:writing-mode="lr-tb"/>
    </style:style>
    <style:style style:name="Tabla3.A" style:family="table-column">
      <style:table-column-properties style:column-width="1.102cm"/>
    </style:style>
    <style:style style:name="Tabla3.B" style:family="table-column">
      <style:table-column-properties style:column-width="4.491cm"/>
    </style:style>
    <style:style style:name="Tabla3.C" style:family="table-column">
      <style:table-column-properties style:column-width="4.404cm"/>
    </style:style>
    <style:style style:name="Tabla3.D" style:family="table-column">
      <style:table-column-properties style:column-width="4.496cm"/>
    </style:style>
    <style:style style:name="Tabla3.E" style:family="table-column">
      <style:table-column-properties style:column-width="1.408cm"/>
    </style:style>
    <style:style style:name="Tabla3.F" style:family="table-column">
      <style:table-column-properties style:column-width="2.796cm"/>
    </style:style>
    <style:style style:name="Tabla3.G" style:family="table-column">
      <style:table-column-properties style:column-width="2.715cm"/>
    </style:style>
    <style:style style:name="Tabla3.H" style:family="table-column">
      <style:table-column-properties style:column-width="6.054cm"/>
    </style:style>
    <style:style style:name="Tabla3.1" style:family="table-row">
      <style:table-row-properties fo:keep-together="auto"/>
    </style:style>
    <style:style style:name="Tabla3.A1" style:family="table-cell">
      <style:table-cell-properties style:vertical-align="top" fo:background-color="#579d1c" fo:padding="0.101cm" fo:border="0.5pt solid #667dd1" style:writing-mode="lr-tb">
        <style:background-image/>
      </style:table-cell-properties>
    </style:style>
    <style:style style:name="Tabla3.A2" style:family="table-cell">
      <style:table-cell-properties style:vertical-align="top" fo:background-color="#ff9900" fo:padding="0.101cm" fo:border-left="0.5pt solid #667dd1" fo:border-right="none" fo:border-top="0.5pt solid #667dd1" fo:border-bottom="0.5pt solid #667dd1" style:writing-mode="lr-tb">
        <style:background-image/>
      </style:table-cell-properties>
    </style:style>
    <style:style style:name="Tabla3.H2" style:family="table-cell">
      <style:table-cell-properties style:vertical-align="top" fo:background-color="#ff9900" fo:padding="0.101cm" fo:border="0.5pt solid #667dd1" style:writing-mode="lr-tb">
        <style:background-image/>
      </style:table-cell-properties>
    </style:style>
    <style:style style:name="Tabla3.A3" style:family="table-cell">
      <style:table-cell-properties style:vertical-align="top" fo:background-color="#ffffcc" fo:padding="0.101cm" fo:border="0.5pt solid #667dd1" style:writing-mode="lr-tb">
        <style:background-image/>
      </style:table-cell-properties>
    </style:style>
    <style:style style:name="Tabla3.4" style:family="table-row">
      <style:table-row-properties fo:keep-together="always"/>
    </style:style>
    <style:style style:name="Tabla3.A4" style:family="table-cell">
      <style:table-cell-properties style:vertical-align="top" fo:padding="0.101cm" fo:border-left="0.5pt solid #667dd1" fo:border-right="none" fo:border-top="0.5pt solid #667dd1" fo:border-bottom="0.5pt solid #667dd1" style:writing-mode="lr-tb"/>
    </style:style>
    <style:style style:name="Tabla3.B4" style:family="table-cell">
      <style:table-cell-properties style:vertical-align="top" fo:padding="0.101cm" fo:border-left="0.5pt solid #667dd1" fo:border-right="none" fo:border-top="0.5pt solid #667dd1" fo:border-bottom="0.5pt solid #667dd1" style:writing-mode="lr-tb"/>
    </style:style>
    <style:style style:name="Tabla3.C4" style:family="table-cell">
      <style:table-cell-properties style:vertical-align="top" fo:padding="0.101cm" fo:border-left="0.5pt solid #667dd1" fo:border-right="none" fo:border-top="0.5pt solid #667dd1" fo:border-bottom="0.5pt solid #667dd1" style:writing-mode="lr-tb"/>
    </style:style>
    <style:style style:name="Tabla3.D4" style:family="table-cell">
      <style:table-cell-properties style:vertical-align="top" fo:padding="0.101cm" fo:border-left="0.5pt solid #667dd1" fo:border-right="none" fo:border-top="0.5pt solid #667dd1" fo:border-bottom="0.5pt solid #667dd1" style:writing-mode="lr-tb"/>
    </style:style>
    <style:style style:name="Tabla3.E4" style:family="table-cell">
      <style:table-cell-properties style:vertical-align="top" fo:padding="0.101cm" fo:border-left="0.5pt solid #667dd1" fo:border-right="none" fo:border-top="0.5pt solid #667dd1" fo:border-bottom="0.5pt solid #667dd1" style:writing-mode="lr-tb"/>
    </style:style>
    <style:style style:name="Tabla3.F4" style:family="table-cell">
      <style:table-cell-properties style:vertical-align="top" fo:padding="0.101cm" fo:border-left="0.5pt solid #667dd1" fo:border-right="none" fo:border-top="0.5pt solid #667dd1" fo:border-bottom="0.5pt solid #667dd1" style:writing-mode="lr-tb"/>
    </style:style>
    <style:style style:name="Tabla3.G4" style:family="table-cell">
      <style:table-cell-properties style:vertical-align="top" fo:padding="0.101cm" fo:border-left="0.5pt solid #667dd1" fo:border-right="none" fo:border-top="0.5pt solid #667dd1" fo:border-bottom="0.5pt solid #667dd1" style:writing-mode="lr-tb"/>
    </style:style>
    <style:style style:name="Tabla3.H4" style:family="table-cell">
      <style:table-cell-properties style:vertical-align="top" fo:padding="0.101cm" fo:border="0.5pt solid #667dd1" style:writing-mode="lr-tb"/>
    </style:style>
    <style:style style:name="Tabla3.A5" style:family="table-cell">
      <style:table-cell-properties style:vertical-align="top" fo:padding="0.101cm" fo:border-left="0.5pt solid #667dd1" fo:border-right="none" fo:border-top="0.5pt solid #667dd1" fo:border-bottom="0.5pt solid #667dd1" style:writing-mode="lr-tb"/>
    </style:style>
    <style:style style:name="Tabla3.B5" style:family="table-cell">
      <style:table-cell-properties style:vertical-align="top" fo:padding="0.101cm" fo:border-left="0.5pt solid #667dd1" fo:border-right="none" fo:border-top="0.5pt solid #667dd1" fo:border-bottom="0.5pt solid #667dd1" style:writing-mode="lr-tb"/>
    </style:style>
    <style:style style:name="Tabla3.C5" style:family="table-cell">
      <style:table-cell-properties style:vertical-align="top" fo:padding="0.101cm" fo:border-left="0.5pt solid #667dd1" fo:border-right="none" fo:border-top="0.5pt solid #667dd1" fo:border-bottom="0.5pt solid #667dd1" style:writing-mode="lr-tb"/>
    </style:style>
    <style:style style:name="Tabla3.D5" style:family="table-cell">
      <style:table-cell-properties style:vertical-align="top" fo:padding="0.101cm" fo:border-left="0.5pt solid #667dd1" fo:border-right="none" fo:border-top="0.5pt solid #667dd1" fo:border-bottom="0.5pt solid #667dd1" style:writing-mode="lr-tb"/>
    </style:style>
    <style:style style:name="Tabla3.E5" style:family="table-cell">
      <style:table-cell-properties style:vertical-align="top" fo:padding="0.101cm" fo:border-left="0.5pt solid #667dd1" fo:border-right="none" fo:border-top="0.5pt solid #667dd1" fo:border-bottom="0.5pt solid #667dd1" style:writing-mode="lr-tb"/>
    </style:style>
    <style:style style:name="Tabla3.F5" style:family="table-cell">
      <style:table-cell-properties style:vertical-align="top" fo:padding="0.101cm" fo:border-left="0.5pt solid #667dd1" fo:border-right="none" fo:border-top="0.5pt solid #667dd1" fo:border-bottom="0.5pt solid #667dd1" style:writing-mode="lr-tb"/>
    </style:style>
    <style:style style:name="Tabla3.G5" style:family="table-cell">
      <style:table-cell-properties style:vertical-align="top" fo:padding="0.101cm" fo:border-left="0.5pt solid #667dd1" fo:border-right="none" fo:border-top="0.5pt solid #667dd1" fo:border-bottom="0.5pt solid #667dd1" style:writing-mode="lr-tb"/>
    </style:style>
    <style:style style:name="Tabla3.H5" style:family="table-cell">
      <style:table-cell-properties style:vertical-align="top" fo:padding="0.101cm" fo:border="0.5pt solid #667dd1" style:writing-mode="lr-tb"/>
    </style:style>
    <style:style style:name="Tabla3.A6" style:family="table-cell">
      <style:table-cell-properties style:vertical-align="top" fo:padding="0.101cm" fo:border-left="0.5pt solid #667dd1" fo:border-right="none" fo:border-top="0.5pt solid #667dd1" fo:border-bottom="0.5pt solid #667dd1" style:writing-mode="lr-tb"/>
    </style:style>
    <style:style style:name="Tabla3.B6" style:family="table-cell">
      <style:table-cell-properties style:vertical-align="top" fo:padding="0.101cm" fo:border-left="0.5pt solid #667dd1" fo:border-right="none" fo:border-top="0.5pt solid #667dd1" fo:border-bottom="0.5pt solid #667dd1" style:writing-mode="lr-tb"/>
    </style:style>
    <style:style style:name="Tabla3.C6" style:family="table-cell">
      <style:table-cell-properties style:vertical-align="top" fo:padding="0.101cm" fo:border-left="0.5pt solid #667dd1" fo:border-right="none" fo:border-top="0.5pt solid #667dd1" fo:border-bottom="0.5pt solid #667dd1" style:writing-mode="lr-tb"/>
    </style:style>
    <style:style style:name="Tabla3.D6" style:family="table-cell">
      <style:table-cell-properties style:vertical-align="top" fo:padding="0.101cm" fo:border-left="0.5pt solid #667dd1" fo:border-right="none" fo:border-top="0.5pt solid #667dd1" fo:border-bottom="0.5pt solid #667dd1" style:writing-mode="lr-tb"/>
    </style:style>
    <style:style style:name="Tabla3.E6" style:family="table-cell">
      <style:table-cell-properties style:vertical-align="top" fo:padding="0.101cm" fo:border-left="0.5pt solid #667dd1" fo:border-right="none" fo:border-top="0.5pt solid #667dd1" fo:border-bottom="0.5pt solid #667dd1" style:writing-mode="lr-tb"/>
    </style:style>
    <style:style style:name="Tabla3.F6" style:family="table-cell">
      <style:table-cell-properties style:vertical-align="top" fo:padding="0.101cm" fo:border-left="0.5pt solid #667dd1" fo:border-right="none" fo:border-top="0.5pt solid #667dd1" fo:border-bottom="0.5pt solid #667dd1" style:writing-mode="lr-tb"/>
    </style:style>
    <style:style style:name="Tabla3.G6" style:family="table-cell">
      <style:table-cell-properties style:vertical-align="top" fo:padding="0.101cm" fo:border-left="0.5pt solid #667dd1" fo:border-right="none" fo:border-top="0.5pt solid #667dd1" fo:border-bottom="0.5pt solid #667dd1" style:writing-mode="lr-tb"/>
    </style:style>
    <style:style style:name="Tabla3.H6" style:family="table-cell">
      <style:table-cell-properties style:vertical-align="top" fo:padding="0.101cm" fo:border="0.5pt solid #667dd1" style:writing-mode="lr-tb"/>
    </style:style>
    <style:style style:name="Tabla3.A7" style:family="table-cell">
      <style:table-cell-properties style:vertical-align="top" fo:padding="0.101cm" fo:border-left="0.5pt solid #667dd1" fo:border-right="none" fo:border-top="0.5pt solid #667dd1" fo:border-bottom="0.5pt solid #667dd1" style:writing-mode="lr-tb"/>
    </style:style>
    <style:style style:name="Tabla3.B7" style:family="table-cell">
      <style:table-cell-properties style:vertical-align="top" fo:padding="0.101cm" fo:border-left="0.5pt solid #667dd1" fo:border-right="none" fo:border-top="0.5pt solid #667dd1" fo:border-bottom="0.5pt solid #667dd1" style:writing-mode="lr-tb"/>
    </style:style>
    <style:style style:name="Tabla3.C7" style:family="table-cell">
      <style:table-cell-properties style:vertical-align="top" fo:padding="0.101cm" fo:border-left="0.5pt solid #667dd1" fo:border-right="none" fo:border-top="0.5pt solid #667dd1" fo:border-bottom="0.5pt solid #667dd1" style:writing-mode="lr-tb"/>
    </style:style>
    <style:style style:name="Tabla3.D7" style:family="table-cell">
      <style:table-cell-properties style:vertical-align="top" fo:padding="0.101cm" fo:border-left="0.5pt solid #667dd1" fo:border-right="none" fo:border-top="0.5pt solid #667dd1" fo:border-bottom="0.5pt solid #667dd1" style:writing-mode="lr-tb"/>
    </style:style>
    <style:style style:name="Tabla3.E7" style:family="table-cell">
      <style:table-cell-properties style:vertical-align="top" fo:padding="0.101cm" fo:border-left="0.5pt solid #667dd1" fo:border-right="none" fo:border-top="0.5pt solid #667dd1" fo:border-bottom="0.5pt solid #667dd1" style:writing-mode="lr-tb"/>
    </style:style>
    <style:style style:name="Tabla3.F7" style:family="table-cell">
      <style:table-cell-properties style:vertical-align="top" fo:padding="0.101cm" fo:border-left="0.5pt solid #667dd1" fo:border-right="none" fo:border-top="0.5pt solid #667dd1" fo:border-bottom="0.5pt solid #667dd1" style:writing-mode="lr-tb"/>
    </style:style>
    <style:style style:name="Tabla3.G7" style:family="table-cell">
      <style:table-cell-properties style:vertical-align="top" fo:padding="0.101cm" fo:border-left="0.5pt solid #667dd1" fo:border-right="none" fo:border-top="0.5pt solid #667dd1" fo:border-bottom="0.5pt solid #667dd1" style:writing-mode="lr-tb"/>
    </style:style>
    <style:style style:name="Tabla3.H7" style:family="table-cell">
      <style:table-cell-properties style:vertical-align="top" fo:padding="0.101cm" fo:border="0.5pt solid #667dd1" style:writing-mode="lr-tb"/>
    </style:style>
    <style:style style:name="Tabla3.A9" style:family="table-cell">
      <style:table-cell-properties style:vertical-align="top" fo:padding="0.101cm" fo:border-left="0.5pt solid #667dd1" fo:border-right="none" fo:border-top="0.5pt solid #667dd1" fo:border-bottom="0.5pt solid #667dd1" style:writing-mode="lr-tb"/>
    </style:style>
    <style:style style:name="Tabla3.B9" style:family="table-cell">
      <style:table-cell-properties style:vertical-align="top" fo:padding="0.101cm" fo:border-left="0.5pt solid #667dd1" fo:border-right="none" fo:border-top="0.5pt solid #667dd1" fo:border-bottom="0.5pt solid #667dd1" style:writing-mode="lr-tb"/>
    </style:style>
    <style:style style:name="Tabla3.C9" style:family="table-cell">
      <style:table-cell-properties style:vertical-align="top" fo:padding="0.101cm" fo:border-left="0.5pt solid #667dd1" fo:border-right="none" fo:border-top="0.5pt solid #667dd1" fo:border-bottom="0.5pt solid #667dd1" style:writing-mode="lr-tb"/>
    </style:style>
    <style:style style:name="Tabla3.D9" style:family="table-cell">
      <style:table-cell-properties style:vertical-align="top" fo:padding="0.101cm" fo:border-left="0.5pt solid #667dd1" fo:border-right="none" fo:border-top="0.5pt solid #667dd1" fo:border-bottom="0.5pt solid #667dd1" style:writing-mode="lr-tb"/>
    </style:style>
    <style:style style:name="Tabla3.E9" style:family="table-cell">
      <style:table-cell-properties style:vertical-align="top" fo:padding="0.101cm" fo:border-left="0.5pt solid #667dd1" fo:border-right="none" fo:border-top="0.5pt solid #667dd1" fo:border-bottom="0.5pt solid #667dd1" style:writing-mode="lr-tb"/>
    </style:style>
    <style:style style:name="Tabla3.F9" style:family="table-cell">
      <style:table-cell-properties style:vertical-align="top" fo:padding="0.101cm" fo:border-left="0.5pt solid #667dd1" fo:border-right="none" fo:border-top="0.5pt solid #667dd1" fo:border-bottom="0.5pt solid #667dd1" style:writing-mode="lr-tb"/>
    </style:style>
    <style:style style:name="Tabla3.G9" style:family="table-cell">
      <style:table-cell-properties style:vertical-align="top" fo:padding="0.101cm" fo:border-left="0.5pt solid #667dd1" fo:border-right="none" fo:border-top="0.5pt solid #667dd1" fo:border-bottom="0.5pt solid #667dd1" style:writing-mode="lr-tb"/>
    </style:style>
    <style:style style:name="Tabla3.H9" style:family="table-cell">
      <style:table-cell-properties style:vertical-align="top" fo:padding="0.101cm" fo:border="0.5pt solid #667dd1" style:writing-mode="lr-tb"/>
    </style:style>
    <style:style style:name="Tabla3.A10" style:family="table-cell">
      <style:table-cell-properties style:vertical-align="top" fo:padding="0.101cm" fo:border-left="0.5pt solid #667dd1" fo:border-right="none" fo:border-top="0.5pt solid #667dd1" fo:border-bottom="0.5pt solid #667dd1" style:writing-mode="lr-tb"/>
    </style:style>
    <style:style style:name="Tabla3.B10" style:family="table-cell">
      <style:table-cell-properties style:vertical-align="top" fo:padding="0.101cm" fo:border-left="0.5pt solid #667dd1" fo:border-right="none" fo:border-top="0.5pt solid #667dd1" fo:border-bottom="0.5pt solid #667dd1" style:writing-mode="lr-tb"/>
    </style:style>
    <style:style style:name="Tabla3.C10" style:family="table-cell">
      <style:table-cell-properties style:vertical-align="top" fo:padding="0.101cm" fo:border-left="0.5pt solid #667dd1" fo:border-right="none" fo:border-top="0.5pt solid #667dd1" fo:border-bottom="0.5pt solid #667dd1" style:writing-mode="lr-tb"/>
    </style:style>
    <style:style style:name="Tabla3.D10" style:family="table-cell">
      <style:table-cell-properties style:vertical-align="top" fo:padding="0.101cm" fo:border-left="0.5pt solid #667dd1" fo:border-right="none" fo:border-top="0.5pt solid #667dd1" fo:border-bottom="0.5pt solid #667dd1" style:writing-mode="lr-tb"/>
    </style:style>
    <style:style style:name="Tabla3.E10" style:family="table-cell">
      <style:table-cell-properties style:vertical-align="top" fo:padding="0.101cm" fo:border-left="0.5pt solid #667dd1" fo:border-right="none" fo:border-top="0.5pt solid #667dd1" fo:border-bottom="0.5pt solid #667dd1" style:writing-mode="lr-tb"/>
    </style:style>
    <style:style style:name="Tabla3.F10" style:family="table-cell">
      <style:table-cell-properties style:vertical-align="top" fo:padding="0.101cm" fo:border-left="0.5pt solid #667dd1" fo:border-right="none" fo:border-top="0.5pt solid #667dd1" fo:border-bottom="0.5pt solid #667dd1" style:writing-mode="lr-tb"/>
    </style:style>
    <style:style style:name="Tabla3.G10" style:family="table-cell">
      <style:table-cell-properties style:vertical-align="top" fo:padding="0.101cm" fo:border-left="0.5pt solid #667dd1" fo:border-right="none" fo:border-top="0.5pt solid #667dd1" fo:border-bottom="0.5pt solid #667dd1" style:writing-mode="lr-tb"/>
    </style:style>
    <style:style style:name="Tabla3.H10" style:family="table-cell">
      <style:table-cell-properties style:vertical-align="top" fo:padding="0.101cm" fo:border="0.5pt solid #667dd1" style:writing-mode="lr-tb"/>
    </style:style>
    <style:style style:name="Tabla3.A11" style:family="table-cell">
      <style:table-cell-properties style:vertical-align="top" fo:padding="0.101cm" fo:border-left="0.5pt solid #667dd1" fo:border-right="none" fo:border-top="0.5pt solid #667dd1" fo:border-bottom="0.5pt solid #667dd1" style:writing-mode="lr-tb"/>
    </style:style>
    <style:style style:name="Tabla3.B11" style:family="table-cell">
      <style:table-cell-properties style:vertical-align="top" fo:padding="0.101cm" fo:border-left="0.5pt solid #667dd1" fo:border-right="none" fo:border-top="0.5pt solid #667dd1" fo:border-bottom="0.5pt solid #667dd1" style:writing-mode="lr-tb"/>
    </style:style>
    <style:style style:name="Tabla3.C11" style:family="table-cell">
      <style:table-cell-properties style:vertical-align="top" fo:padding="0.101cm" fo:border-left="0.5pt solid #667dd1" fo:border-right="none" fo:border-top="0.5pt solid #667dd1" fo:border-bottom="0.5pt solid #667dd1" style:writing-mode="lr-tb"/>
    </style:style>
    <style:style style:name="Tabla3.D11" style:family="table-cell">
      <style:table-cell-properties style:vertical-align="top" fo:padding="0.101cm" fo:border-left="0.5pt solid #667dd1" fo:border-right="none" fo:border-top="0.5pt solid #667dd1" fo:border-bottom="0.5pt solid #667dd1" style:writing-mode="lr-tb"/>
    </style:style>
    <style:style style:name="Tabla3.E11" style:family="table-cell">
      <style:table-cell-properties style:vertical-align="top" fo:padding="0.101cm" fo:border-left="0.5pt solid #667dd1" fo:border-right="none" fo:border-top="0.5pt solid #667dd1" fo:border-bottom="0.5pt solid #667dd1" style:writing-mode="lr-tb"/>
    </style:style>
    <style:style style:name="Tabla3.F11" style:family="table-cell">
      <style:table-cell-properties style:vertical-align="top" fo:padding="0.101cm" fo:border-left="0.5pt solid #667dd1" fo:border-right="none" fo:border-top="0.5pt solid #667dd1" fo:border-bottom="0.5pt solid #667dd1" style:writing-mode="lr-tb"/>
    </style:style>
    <style:style style:name="Tabla3.G11" style:family="table-cell">
      <style:table-cell-properties style:vertical-align="top" fo:padding="0.101cm" fo:border-left="0.5pt solid #667dd1" fo:border-right="none" fo:border-top="0.5pt solid #667dd1" fo:border-bottom="0.5pt solid #667dd1" style:writing-mode="lr-tb"/>
    </style:style>
    <style:style style:name="Tabla3.H11" style:family="table-cell">
      <style:table-cell-properties style:vertical-align="top" fo:padding="0.101cm" fo:border="0.5pt solid #667dd1" style:writing-mode="lr-tb"/>
    </style:style>
    <style:style style:name="Tabla3.A12" style:family="table-cell">
      <style:table-cell-properties style:vertical-align="top" fo:padding="0.101cm" fo:border-left="0.5pt solid #667dd1" fo:border-right="none" fo:border-top="0.5pt solid #667dd1" fo:border-bottom="0.5pt solid #667dd1" style:writing-mode="lr-tb"/>
    </style:style>
    <style:style style:name="Tabla3.B12" style:family="table-cell">
      <style:table-cell-properties style:vertical-align="top" fo:padding="0.101cm" fo:border-left="0.5pt solid #667dd1" fo:border-right="none" fo:border-top="0.5pt solid #667dd1" fo:border-bottom="0.5pt solid #667dd1" style:writing-mode="lr-tb"/>
    </style:style>
    <style:style style:name="Tabla3.C12" style:family="table-cell">
      <style:table-cell-properties style:vertical-align="top" fo:padding="0.101cm" fo:border-left="0.5pt solid #667dd1" fo:border-right="none" fo:border-top="0.5pt solid #667dd1" fo:border-bottom="0.5pt solid #667dd1" style:writing-mode="lr-tb"/>
    </style:style>
    <style:style style:name="Tabla3.D12" style:family="table-cell">
      <style:table-cell-properties style:vertical-align="top" fo:padding="0.101cm" fo:border-left="0.5pt solid #667dd1" fo:border-right="none" fo:border-top="0.5pt solid #667dd1" fo:border-bottom="0.5pt solid #667dd1" style:writing-mode="lr-tb"/>
    </style:style>
    <style:style style:name="Tabla3.E12" style:family="table-cell">
      <style:table-cell-properties style:vertical-align="top" fo:padding="0.101cm" fo:border-left="0.5pt solid #667dd1" fo:border-right="none" fo:border-top="0.5pt solid #667dd1" fo:border-bottom="0.5pt solid #667dd1" style:writing-mode="lr-tb"/>
    </style:style>
    <style:style style:name="Tabla3.F12" style:family="table-cell">
      <style:table-cell-properties style:vertical-align="top" fo:padding="0.101cm" fo:border-left="0.5pt solid #667dd1" fo:border-right="none" fo:border-top="0.5pt solid #667dd1" fo:border-bottom="0.5pt solid #667dd1" style:writing-mode="lr-tb"/>
    </style:style>
    <style:style style:name="Tabla3.G12" style:family="table-cell">
      <style:table-cell-properties style:vertical-align="top" fo:padding="0.101cm" fo:border-left="0.5pt solid #667dd1" fo:border-right="none" fo:border-top="0.5pt solid #667dd1" fo:border-bottom="0.5pt solid #667dd1" style:writing-mode="lr-tb"/>
    </style:style>
    <style:style style:name="Tabla3.H12" style:family="table-cell">
      <style:table-cell-properties style:vertical-align="top" fo:padding="0.101cm" fo:border="0.5pt solid #667dd1" style:writing-mode="lr-tb"/>
    </style:style>
    <style:style style:name="Tabla3.A13" style:family="table-cell">
      <style:table-cell-properties style:vertical-align="top" fo:padding="0.101cm" fo:border-left="0.5pt solid #667dd1" fo:border-right="none" fo:border-top="0.5pt solid #667dd1" fo:border-bottom="0.5pt solid #667dd1" style:writing-mode="lr-tb"/>
    </style:style>
    <style:style style:name="Tabla3.B13" style:family="table-cell">
      <style:table-cell-properties style:vertical-align="top" fo:padding="0.101cm" fo:border-left="0.5pt solid #667dd1" fo:border-right="none" fo:border-top="0.5pt solid #667dd1" fo:border-bottom="0.5pt solid #667dd1" style:writing-mode="lr-tb"/>
    </style:style>
    <style:style style:name="Tabla3.C13" style:family="table-cell">
      <style:table-cell-properties style:vertical-align="top" fo:padding="0.101cm" fo:border-left="0.5pt solid #667dd1" fo:border-right="none" fo:border-top="0.5pt solid #667dd1" fo:border-bottom="0.5pt solid #667dd1" style:writing-mode="lr-tb"/>
    </style:style>
    <style:style style:name="Tabla3.D13" style:family="table-cell">
      <style:table-cell-properties style:vertical-align="top" fo:padding="0.101cm" fo:border-left="0.5pt solid #667dd1" fo:border-right="none" fo:border-top="0.5pt solid #667dd1" fo:border-bottom="0.5pt solid #667dd1" style:writing-mode="lr-tb"/>
    </style:style>
    <style:style style:name="Tabla3.E13" style:family="table-cell">
      <style:table-cell-properties style:vertical-align="top" fo:padding="0.101cm" fo:border-left="0.5pt solid #667dd1" fo:border-right="none" fo:border-top="0.5pt solid #667dd1" fo:border-bottom="0.5pt solid #667dd1" style:writing-mode="lr-tb"/>
    </style:style>
    <style:style style:name="Tabla3.F13" style:family="table-cell">
      <style:table-cell-properties style:vertical-align="top" fo:padding="0.101cm" fo:border-left="0.5pt solid #667dd1" fo:border-right="none" fo:border-top="0.5pt solid #667dd1" fo:border-bottom="0.5pt solid #667dd1" style:writing-mode="lr-tb"/>
    </style:style>
    <style:style style:name="Tabla3.G13" style:family="table-cell">
      <style:table-cell-properties style:vertical-align="top" fo:padding="0.101cm" fo:border-left="0.5pt solid #667dd1" fo:border-right="none" fo:border-top="0.5pt solid #667dd1" fo:border-bottom="0.5pt solid #667dd1" style:writing-mode="lr-tb"/>
    </style:style>
    <style:style style:name="Tabla3.H13" style:family="table-cell">
      <style:table-cell-properties style:vertical-align="top" fo:padding="0.101cm" fo:border="0.5pt solid #667dd1" style:writing-mode="lr-tb"/>
    </style:style>
    <style:style style:name="Tabla3.A15" style:family="table-cell">
      <style:table-cell-properties style:vertical-align="top" fo:padding="0.101cm" fo:border-left="0.5pt solid #667dd1" fo:border-right="none" fo:border-top="0.5pt solid #667dd1" fo:border-bottom="0.5pt solid #667dd1" style:writing-mode="lr-tb"/>
    </style:style>
    <style:style style:name="Tabla3.B15" style:family="table-cell">
      <style:table-cell-properties style:vertical-align="top" fo:padding="0.101cm" fo:border-left="0.5pt solid #667dd1" fo:border-right="none" fo:border-top="0.5pt solid #667dd1" fo:border-bottom="0.5pt solid #667dd1" style:writing-mode="lr-tb"/>
    </style:style>
    <style:style style:name="Tabla3.C15" style:family="table-cell">
      <style:table-cell-properties style:vertical-align="top" fo:padding="0.101cm" fo:border-left="0.5pt solid #667dd1" fo:border-right="none" fo:border-top="0.5pt solid #667dd1" fo:border-bottom="0.5pt solid #667dd1" style:writing-mode="lr-tb"/>
    </style:style>
    <style:style style:name="Tabla3.D15" style:family="table-cell">
      <style:table-cell-properties style:vertical-align="top" fo:padding="0.101cm" fo:border-left="0.5pt solid #667dd1" fo:border-right="none" fo:border-top="0.5pt solid #667dd1" fo:border-bottom="0.5pt solid #667dd1" style:writing-mode="lr-tb"/>
    </style:style>
    <style:style style:name="Tabla3.E15" style:family="table-cell">
      <style:table-cell-properties style:vertical-align="top" fo:padding="0.101cm" fo:border-left="0.5pt solid #667dd1" fo:border-right="none" fo:border-top="0.5pt solid #667dd1" fo:border-bottom="0.5pt solid #667dd1" style:writing-mode="lr-tb"/>
    </style:style>
    <style:style style:name="Tabla3.F15" style:family="table-cell">
      <style:table-cell-properties style:vertical-align="top" fo:padding="0.101cm" fo:border-left="0.5pt solid #667dd1" fo:border-right="none" fo:border-top="0.5pt solid #667dd1" fo:border-bottom="0.5pt solid #667dd1" style:writing-mode="lr-tb"/>
    </style:style>
    <style:style style:name="Tabla3.G15" style:family="table-cell">
      <style:table-cell-properties style:vertical-align="top" fo:padding="0.101cm" fo:border-left="0.5pt solid #667dd1" fo:border-right="none" fo:border-top="0.5pt solid #667dd1" fo:border-bottom="0.5pt solid #667dd1" style:writing-mode="lr-tb"/>
    </style:style>
    <style:style style:name="Tabla3.H15" style:family="table-cell">
      <style:table-cell-properties style:vertical-align="top" fo:padding="0.101cm" fo:border="0.5pt solid #667dd1" style:writing-mode="lr-tb"/>
    </style:style>
    <style:style style:name="Tabla3.A16" style:family="table-cell">
      <style:table-cell-properties style:vertical-align="top" fo:padding="0.101cm" fo:border-left="0.5pt solid #667dd1" fo:border-right="none" fo:border-top="0.5pt solid #667dd1" fo:border-bottom="0.5pt solid #667dd1" style:writing-mode="lr-tb"/>
    </style:style>
    <style:style style:name="Tabla3.B16" style:family="table-cell">
      <style:table-cell-properties style:vertical-align="top" fo:padding="0.101cm" fo:border-left="0.5pt solid #667dd1" fo:border-right="none" fo:border-top="0.5pt solid #667dd1" fo:border-bottom="0.5pt solid #667dd1" style:writing-mode="lr-tb"/>
    </style:style>
    <style:style style:name="Tabla3.C16" style:family="table-cell">
      <style:table-cell-properties style:vertical-align="top" fo:padding="0.101cm" fo:border-left="0.5pt solid #667dd1" fo:border-right="none" fo:border-top="0.5pt solid #667dd1" fo:border-bottom="0.5pt solid #667dd1" style:writing-mode="lr-tb"/>
    </style:style>
    <style:style style:name="Tabla3.D16" style:family="table-cell">
      <style:table-cell-properties style:vertical-align="top" fo:padding="0.101cm" fo:border-left="0.5pt solid #667dd1" fo:border-right="none" fo:border-top="0.5pt solid #667dd1" fo:border-bottom="0.5pt solid #667dd1" style:writing-mode="lr-tb"/>
    </style:style>
    <style:style style:name="Tabla3.E16" style:family="table-cell">
      <style:table-cell-properties style:vertical-align="top" fo:padding="0.101cm" fo:border-left="0.5pt solid #667dd1" fo:border-right="none" fo:border-top="0.5pt solid #667dd1" fo:border-bottom="0.5pt solid #667dd1" style:writing-mode="lr-tb"/>
    </style:style>
    <style:style style:name="Tabla3.F16" style:family="table-cell">
      <style:table-cell-properties style:vertical-align="top" fo:padding="0.101cm" fo:border-left="0.5pt solid #667dd1" fo:border-right="none" fo:border-top="0.5pt solid #667dd1" fo:border-bottom="0.5pt solid #667dd1" style:writing-mode="lr-tb"/>
    </style:style>
    <style:style style:name="Tabla3.G16" style:family="table-cell">
      <style:table-cell-properties style:vertical-align="top" fo:padding="0.101cm" fo:border-left="0.5pt solid #667dd1" fo:border-right="none" fo:border-top="0.5pt solid #667dd1" fo:border-bottom="0.5pt solid #667dd1" style:writing-mode="lr-tb"/>
    </style:style>
    <style:style style:name="Tabla3.H16" style:family="table-cell">
      <style:table-cell-properties style:vertical-align="top" fo:padding="0.101cm" fo:border="0.5pt solid #667dd1" style:writing-mode="lr-tb"/>
    </style:style>
    <style:style style:name="Tabla3.A17" style:family="table-cell">
      <style:table-cell-properties style:vertical-align="top" fo:padding="0.101cm" fo:border-left="0.5pt solid #667dd1" fo:border-right="none" fo:border-top="0.5pt solid #667dd1" fo:border-bottom="0.5pt solid #667dd1" style:writing-mode="lr-tb"/>
    </style:style>
    <style:style style:name="Tabla3.B17" style:family="table-cell">
      <style:table-cell-properties style:vertical-align="top" fo:padding="0.101cm" fo:border-left="0.5pt solid #667dd1" fo:border-right="none" fo:border-top="0.5pt solid #667dd1" fo:border-bottom="0.5pt solid #667dd1" style:writing-mode="lr-tb"/>
    </style:style>
    <style:style style:name="Tabla3.C17" style:family="table-cell">
      <style:table-cell-properties style:vertical-align="top" fo:padding="0.101cm" fo:border-left="0.5pt solid #667dd1" fo:border-right="none" fo:border-top="0.5pt solid #667dd1" fo:border-bottom="0.5pt solid #667dd1" style:writing-mode="lr-tb"/>
    </style:style>
    <style:style style:name="Tabla3.D17" style:family="table-cell">
      <style:table-cell-properties style:vertical-align="top" fo:padding="0.101cm" fo:border-left="0.5pt solid #667dd1" fo:border-right="none" fo:border-top="0.5pt solid #667dd1" fo:border-bottom="0.5pt solid #667dd1" style:writing-mode="lr-tb"/>
    </style:style>
    <style:style style:name="Tabla3.E17" style:family="table-cell">
      <style:table-cell-properties style:vertical-align="top" fo:padding="0.101cm" fo:border-left="0.5pt solid #667dd1" fo:border-right="none" fo:border-top="0.5pt solid #667dd1" fo:border-bottom="0.5pt solid #667dd1" style:writing-mode="lr-tb"/>
    </style:style>
    <style:style style:name="Tabla3.F17" style:family="table-cell">
      <style:table-cell-properties style:vertical-align="top" fo:padding="0.101cm" fo:border-left="0.5pt solid #667dd1" fo:border-right="none" fo:border-top="0.5pt solid #667dd1" fo:border-bottom="0.5pt solid #667dd1" style:writing-mode="lr-tb"/>
    </style:style>
    <style:style style:name="Tabla3.G17" style:family="table-cell">
      <style:table-cell-properties style:vertical-align="top" fo:padding="0.101cm" fo:border-left="0.5pt solid #667dd1" fo:border-right="none" fo:border-top="0.5pt solid #667dd1" fo:border-bottom="0.5pt solid #667dd1" style:writing-mode="lr-tb"/>
    </style:style>
    <style:style style:name="Tabla3.H17" style:family="table-cell">
      <style:table-cell-properties style:vertical-align="top" fo:padding="0.101cm" fo:border="0.5pt solid #667dd1" style:writing-mode="lr-tb"/>
    </style:style>
    <style:style style:name="Tabla3.A18" style:family="table-cell">
      <style:table-cell-properties style:vertical-align="top" fo:padding="0.101cm" fo:border-left="0.5pt solid #667dd1" fo:border-right="none" fo:border-top="0.5pt solid #667dd1" fo:border-bottom="0.5pt solid #667dd1" style:writing-mode="lr-tb"/>
    </style:style>
    <style:style style:name="Tabla3.B18" style:family="table-cell">
      <style:table-cell-properties style:vertical-align="top" fo:padding="0.101cm" fo:border-left="0.5pt solid #667dd1" fo:border-right="none" fo:border-top="0.5pt solid #667dd1" fo:border-bottom="0.5pt solid #667dd1" style:writing-mode="lr-tb"/>
    </style:style>
    <style:style style:name="Tabla3.C18" style:family="table-cell">
      <style:table-cell-properties style:vertical-align="top" fo:padding="0.101cm" fo:border-left="0.5pt solid #667dd1" fo:border-right="none" fo:border-top="0.5pt solid #667dd1" fo:border-bottom="0.5pt solid #667dd1" style:writing-mode="lr-tb"/>
    </style:style>
    <style:style style:name="Tabla3.D18" style:family="table-cell">
      <style:table-cell-properties style:vertical-align="top" fo:padding="0.101cm" fo:border-left="0.5pt solid #667dd1" fo:border-right="none" fo:border-top="0.5pt solid #667dd1" fo:border-bottom="0.5pt solid #667dd1" style:writing-mode="lr-tb"/>
    </style:style>
    <style:style style:name="Tabla3.E18" style:family="table-cell">
      <style:table-cell-properties style:vertical-align="top" fo:padding="0.101cm" fo:border-left="0.5pt solid #667dd1" fo:border-right="none" fo:border-top="0.5pt solid #667dd1" fo:border-bottom="0.5pt solid #667dd1" style:writing-mode="lr-tb"/>
    </style:style>
    <style:style style:name="Tabla3.F18" style:family="table-cell">
      <style:table-cell-properties style:vertical-align="top" fo:padding="0.101cm" fo:border-left="0.5pt solid #667dd1" fo:border-right="none" fo:border-top="0.5pt solid #667dd1" fo:border-bottom="0.5pt solid #667dd1" style:writing-mode="lr-tb"/>
    </style:style>
    <style:style style:name="Tabla3.G18" style:family="table-cell">
      <style:table-cell-properties style:vertical-align="top" fo:padding="0.101cm" fo:border-left="0.5pt solid #667dd1" fo:border-right="none" fo:border-top="0.5pt solid #667dd1" fo:border-bottom="0.5pt solid #667dd1" style:writing-mode="lr-tb"/>
    </style:style>
    <style:style style:name="Tabla3.H18" style:family="table-cell">
      <style:table-cell-properties style:vertical-align="top" fo:padding="0.101cm" fo:border="0.5pt solid #667dd1" style:writing-mode="lr-tb"/>
    </style:style>
    <style:style style:name="Tabla3.A20" style:family="table-cell">
      <style:table-cell-properties style:vertical-align="top" fo:padding="0.101cm" fo:border-left="0.5pt solid #667dd1" fo:border-right="none" fo:border-top="0.5pt solid #667dd1" fo:border-bottom="0.5pt solid #667dd1" style:writing-mode="lr-tb"/>
    </style:style>
    <style:style style:name="Tabla3.B20" style:family="table-cell">
      <style:table-cell-properties style:vertical-align="top" fo:padding="0.101cm" fo:border-left="0.5pt solid #667dd1" fo:border-right="none" fo:border-top="0.5pt solid #667dd1" fo:border-bottom="0.5pt solid #667dd1" style:writing-mode="lr-tb"/>
    </style:style>
    <style:style style:name="Tabla3.C20" style:family="table-cell">
      <style:table-cell-properties style:vertical-align="top" fo:padding="0.101cm" fo:border-left="0.5pt solid #667dd1" fo:border-right="none" fo:border-top="0.5pt solid #667dd1" fo:border-bottom="0.5pt solid #667dd1" style:writing-mode="lr-tb"/>
    </style:style>
    <style:style style:name="Tabla3.D20" style:family="table-cell">
      <style:table-cell-properties style:vertical-align="top" fo:padding="0.101cm" fo:border-left="0.5pt solid #667dd1" fo:border-right="none" fo:border-top="0.5pt solid #667dd1" fo:border-bottom="0.5pt solid #667dd1" style:writing-mode="lr-tb"/>
    </style:style>
    <style:style style:name="Tabla3.E20" style:family="table-cell">
      <style:table-cell-properties style:vertical-align="top" fo:padding="0.101cm" fo:border-left="0.5pt solid #667dd1" fo:border-right="none" fo:border-top="0.5pt solid #667dd1" fo:border-bottom="0.5pt solid #667dd1" style:writing-mode="lr-tb"/>
    </style:style>
    <style:style style:name="Tabla3.F20" style:family="table-cell">
      <style:table-cell-properties style:vertical-align="top" fo:padding="0.101cm" fo:border-left="0.5pt solid #667dd1" fo:border-right="none" fo:border-top="0.5pt solid #667dd1" fo:border-bottom="0.5pt solid #667dd1" style:writing-mode="lr-tb"/>
    </style:style>
    <style:style style:name="Tabla3.G20" style:family="table-cell">
      <style:table-cell-properties style:vertical-align="top" fo:padding="0.101cm" fo:border-left="0.5pt solid #667dd1" fo:border-right="none" fo:border-top="0.5pt solid #667dd1" fo:border-bottom="0.5pt solid #667dd1" style:writing-mode="lr-tb"/>
    </style:style>
    <style:style style:name="Tabla3.H20" style:family="table-cell">
      <style:table-cell-properties style:vertical-align="top" fo:padding="0.101cm" fo:border="0.5pt solid #667dd1" style:writing-mode="lr-tb"/>
    </style:style>
    <style:style style:name="Tabla3.A21" style:family="table-cell">
      <style:table-cell-properties style:vertical-align="top" fo:padding="0.101cm" fo:border-left="0.5pt solid #667dd1" fo:border-right="none" fo:border-top="0.5pt solid #667dd1" fo:border-bottom="0.5pt solid #667dd1" style:writing-mode="lr-tb"/>
    </style:style>
    <style:style style:name="Tabla3.B21" style:family="table-cell">
      <style:table-cell-properties style:vertical-align="top" fo:padding="0.101cm" fo:border-left="0.5pt solid #667dd1" fo:border-right="none" fo:border-top="0.5pt solid #667dd1" fo:border-bottom="0.5pt solid #667dd1" style:writing-mode="lr-tb"/>
    </style:style>
    <style:style style:name="Tabla3.C21" style:family="table-cell">
      <style:table-cell-properties style:vertical-align="top" fo:padding="0.101cm" fo:border-left="0.5pt solid #667dd1" fo:border-right="none" fo:border-top="0.5pt solid #667dd1" fo:border-bottom="0.5pt solid #667dd1" style:writing-mode="lr-tb"/>
    </style:style>
    <style:style style:name="Tabla3.D21" style:family="table-cell">
      <style:table-cell-properties style:vertical-align="top" fo:padding="0.101cm" fo:border-left="0.5pt solid #667dd1" fo:border-right="none" fo:border-top="0.5pt solid #667dd1" fo:border-bottom="0.5pt solid #667dd1" style:writing-mode="lr-tb"/>
    </style:style>
    <style:style style:name="Tabla3.E21" style:family="table-cell">
      <style:table-cell-properties style:vertical-align="top" fo:padding="0.101cm" fo:border-left="0.5pt solid #667dd1" fo:border-right="none" fo:border-top="0.5pt solid #667dd1" fo:border-bottom="0.5pt solid #667dd1" style:writing-mode="lr-tb"/>
    </style:style>
    <style:style style:name="Tabla3.F21" style:family="table-cell">
      <style:table-cell-properties style:vertical-align="top" fo:padding="0.101cm" fo:border-left="0.5pt solid #667dd1" fo:border-right="none" fo:border-top="0.5pt solid #667dd1" fo:border-bottom="0.5pt solid #667dd1" style:writing-mode="lr-tb"/>
    </style:style>
    <style:style style:name="Tabla3.G21" style:family="table-cell">
      <style:table-cell-properties style:vertical-align="top" fo:padding="0.101cm" fo:border-left="0.5pt solid #667dd1" fo:border-right="none" fo:border-top="0.5pt solid #667dd1" fo:border-bottom="0.5pt solid #667dd1" style:writing-mode="lr-tb"/>
    </style:style>
    <style:style style:name="Tabla3.H21" style:family="table-cell">
      <style:table-cell-properties style:vertical-align="top" fo:padding="0.101cm" fo:border="0.5pt solid #667dd1" style:writing-mode="lr-tb"/>
    </style:style>
    <style:style style:name="Tabla3.A22" style:family="table-cell">
      <style:table-cell-properties style:vertical-align="top" fo:padding="0.101cm" fo:border-left="0.5pt solid #667dd1" fo:border-right="none" fo:border-top="0.5pt solid #667dd1" fo:border-bottom="0.5pt solid #667dd1" style:writing-mode="lr-tb"/>
    </style:style>
    <style:style style:name="Tabla3.B22" style:family="table-cell">
      <style:table-cell-properties style:vertical-align="top" fo:padding="0.101cm" fo:border-left="0.5pt solid #667dd1" fo:border-right="none" fo:border-top="0.5pt solid #667dd1" fo:border-bottom="0.5pt solid #667dd1" style:writing-mode="lr-tb"/>
    </style:style>
    <style:style style:name="Tabla3.C22" style:family="table-cell">
      <style:table-cell-properties style:vertical-align="top" fo:padding="0.101cm" fo:border-left="0.5pt solid #667dd1" fo:border-right="none" fo:border-top="0.5pt solid #667dd1" fo:border-bottom="0.5pt solid #667dd1" style:writing-mode="lr-tb"/>
    </style:style>
    <style:style style:name="Tabla3.D22" style:family="table-cell">
      <style:table-cell-properties style:vertical-align="top" fo:padding="0.101cm" fo:border-left="0.5pt solid #667dd1" fo:border-right="none" fo:border-top="0.5pt solid #667dd1" fo:border-bottom="0.5pt solid #667dd1" style:writing-mode="lr-tb"/>
    </style:style>
    <style:style style:name="Tabla3.E22" style:family="table-cell">
      <style:table-cell-properties style:vertical-align="top" fo:padding="0.101cm" fo:border-left="0.5pt solid #667dd1" fo:border-right="none" fo:border-top="0.5pt solid #667dd1" fo:border-bottom="0.5pt solid #667dd1" style:writing-mode="lr-tb"/>
    </style:style>
    <style:style style:name="Tabla3.F22" style:family="table-cell">
      <style:table-cell-properties style:vertical-align="top" fo:padding="0.101cm" fo:border-left="0.5pt solid #667dd1" fo:border-right="none" fo:border-top="0.5pt solid #667dd1" fo:border-bottom="0.5pt solid #667dd1" style:writing-mode="lr-tb"/>
    </style:style>
    <style:style style:name="Tabla3.G22" style:family="table-cell">
      <style:table-cell-properties style:vertical-align="top" fo:padding="0.101cm" fo:border-left="0.5pt solid #667dd1" fo:border-right="none" fo:border-top="0.5pt solid #667dd1" fo:border-bottom="0.5pt solid #667dd1" style:writing-mode="lr-tb"/>
    </style:style>
    <style:style style:name="Tabla3.H22" style:family="table-cell">
      <style:table-cell-properties style:vertical-align="top" fo:padding="0.101cm" fo:border="0.5pt solid #667dd1" style:writing-mode="lr-tb"/>
    </style:style>
    <style:style style:name="Tabla3.A23" style:family="table-cell">
      <style:table-cell-properties style:vertical-align="top" fo:padding="0.101cm" fo:border-left="0.5pt solid #667dd1" fo:border-right="none" fo:border-top="0.5pt solid #667dd1" fo:border-bottom="0.5pt solid #667dd1" style:writing-mode="lr-tb"/>
    </style:style>
    <style:style style:name="Tabla3.B23" style:family="table-cell">
      <style:table-cell-properties style:vertical-align="top" fo:padding="0.101cm" fo:border-left="0.5pt solid #667dd1" fo:border-right="none" fo:border-top="0.5pt solid #667dd1" fo:border-bottom="0.5pt solid #667dd1" style:writing-mode="lr-tb"/>
    </style:style>
    <style:style style:name="Tabla3.C23" style:family="table-cell">
      <style:table-cell-properties style:vertical-align="top" fo:padding="0.101cm" fo:border-left="0.5pt solid #667dd1" fo:border-right="none" fo:border-top="0.5pt solid #667dd1" fo:border-bottom="0.5pt solid #667dd1" style:writing-mode="lr-tb"/>
    </style:style>
    <style:style style:name="Tabla3.D23" style:family="table-cell">
      <style:table-cell-properties style:vertical-align="top" fo:padding="0.101cm" fo:border-left="0.5pt solid #667dd1" fo:border-right="none" fo:border-top="0.5pt solid #667dd1" fo:border-bottom="0.5pt solid #667dd1" style:writing-mode="lr-tb"/>
    </style:style>
    <style:style style:name="Tabla3.E23" style:family="table-cell">
      <style:table-cell-properties style:vertical-align="top" fo:padding="0.101cm" fo:border-left="0.5pt solid #667dd1" fo:border-right="none" fo:border-top="0.5pt solid #667dd1" fo:border-bottom="0.5pt solid #667dd1" style:writing-mode="lr-tb"/>
    </style:style>
    <style:style style:name="Tabla3.F23" style:family="table-cell">
      <style:table-cell-properties style:vertical-align="top" fo:padding="0.101cm" fo:border-left="0.5pt solid #667dd1" fo:border-right="none" fo:border-top="0.5pt solid #667dd1" fo:border-bottom="0.5pt solid #667dd1" style:writing-mode="lr-tb"/>
    </style:style>
    <style:style style:name="Tabla3.G23" style:family="table-cell">
      <style:table-cell-properties style:vertical-align="top" fo:padding="0.101cm" fo:border-left="0.5pt solid #667dd1" fo:border-right="none" fo:border-top="0.5pt solid #667dd1" fo:border-bottom="0.5pt solid #667dd1" style:writing-mode="lr-tb"/>
    </style:style>
    <style:style style:name="Tabla3.H23" style:family="table-cell">
      <style:table-cell-properties style:vertical-align="top" fo:padding="0.101cm" fo:border="0.5pt solid #667dd1" style:writing-mode="lr-tb"/>
    </style:style>
    <style:style style:name="Tabla3.A25" style:family="table-cell">
      <style:table-cell-properties style:vertical-align="top" fo:padding="0.101cm" fo:border-left="0.5pt solid #667dd1" fo:border-right="none" fo:border-top="0.5pt solid #667dd1" fo:border-bottom="0.5pt solid #667dd1" style:writing-mode="lr-tb"/>
    </style:style>
    <style:style style:name="Tabla3.B25" style:family="table-cell">
      <style:table-cell-properties style:vertical-align="top" fo:padding="0.101cm" fo:border-left="0.5pt solid #667dd1" fo:border-right="none" fo:border-top="0.5pt solid #667dd1" fo:border-bottom="0.5pt solid #667dd1" style:writing-mode="lr-tb"/>
    </style:style>
    <style:style style:name="Tabla3.C25" style:family="table-cell">
      <style:table-cell-properties style:vertical-align="top" fo:padding="0.101cm" fo:border-left="0.5pt solid #667dd1" fo:border-right="none" fo:border-top="0.5pt solid #667dd1" fo:border-bottom="0.5pt solid #667dd1" style:writing-mode="lr-tb"/>
    </style:style>
    <style:style style:name="Tabla3.D25" style:family="table-cell">
      <style:table-cell-properties style:vertical-align="top" fo:padding="0.101cm" fo:border-left="0.5pt solid #667dd1" fo:border-right="none" fo:border-top="0.5pt solid #667dd1" fo:border-bottom="0.5pt solid #667dd1" style:writing-mode="lr-tb"/>
    </style:style>
    <style:style style:name="Tabla3.E25" style:family="table-cell">
      <style:table-cell-properties style:vertical-align="top" fo:padding="0.101cm" fo:border-left="0.5pt solid #667dd1" fo:border-right="none" fo:border-top="0.5pt solid #667dd1" fo:border-bottom="0.5pt solid #667dd1" style:writing-mode="lr-tb"/>
    </style:style>
    <style:style style:name="Tabla3.F25" style:family="table-cell">
      <style:table-cell-properties style:vertical-align="top" fo:padding="0.101cm" fo:border-left="0.5pt solid #667dd1" fo:border-right="none" fo:border-top="0.5pt solid #667dd1" fo:border-bottom="0.5pt solid #667dd1" style:writing-mode="lr-tb"/>
    </style:style>
    <style:style style:name="Tabla3.G25" style:family="table-cell">
      <style:table-cell-properties style:vertical-align="top" fo:padding="0.101cm" fo:border-left="0.5pt solid #667dd1" fo:border-right="none" fo:border-top="0.5pt solid #667dd1" fo:border-bottom="0.5pt solid #667dd1" style:writing-mode="lr-tb"/>
    </style:style>
    <style:style style:name="Tabla3.H25" style:family="table-cell">
      <style:table-cell-properties style:vertical-align="top" fo:padding="0.101cm" fo:border="0.5pt solid #667dd1" style:writing-mode="lr-tb"/>
    </style:style>
    <style:style style:name="Tabla3.A26" style:family="table-cell">
      <style:table-cell-properties style:vertical-align="top" fo:padding="0.101cm" fo:border-left="0.5pt solid #667dd1" fo:border-right="none" fo:border-top="0.5pt solid #667dd1" fo:border-bottom="0.5pt solid #667dd1" style:writing-mode="lr-tb"/>
    </style:style>
    <style:style style:name="Tabla3.B26" style:family="table-cell">
      <style:table-cell-properties style:vertical-align="top" fo:padding="0.101cm" fo:border-left="0.5pt solid #667dd1" fo:border-right="none" fo:border-top="0.5pt solid #667dd1" fo:border-bottom="0.5pt solid #667dd1" style:writing-mode="lr-tb"/>
    </style:style>
    <style:style style:name="Tabla3.C26" style:family="table-cell">
      <style:table-cell-properties style:vertical-align="top" fo:padding="0.101cm" fo:border-left="0.5pt solid #667dd1" fo:border-right="none" fo:border-top="0.5pt solid #667dd1" fo:border-bottom="0.5pt solid #667dd1" style:writing-mode="lr-tb"/>
    </style:style>
    <style:style style:name="Tabla3.D26" style:family="table-cell">
      <style:table-cell-properties style:vertical-align="top" fo:padding="0.101cm" fo:border-left="0.5pt solid #667dd1" fo:border-right="none" fo:border-top="0.5pt solid #667dd1" fo:border-bottom="0.5pt solid #667dd1" style:writing-mode="lr-tb"/>
    </style:style>
    <style:style style:name="Tabla3.E26" style:family="table-cell">
      <style:table-cell-properties style:vertical-align="top" fo:padding="0.101cm" fo:border-left="0.5pt solid #667dd1" fo:border-right="none" fo:border-top="0.5pt solid #667dd1" fo:border-bottom="0.5pt solid #667dd1" style:writing-mode="lr-tb"/>
    </style:style>
    <style:style style:name="Tabla3.F26" style:family="table-cell">
      <style:table-cell-properties style:vertical-align="top" fo:padding="0.101cm" fo:border-left="0.5pt solid #667dd1" fo:border-right="none" fo:border-top="0.5pt solid #667dd1" fo:border-bottom="0.5pt solid #667dd1" style:writing-mode="lr-tb"/>
    </style:style>
    <style:style style:name="Tabla3.G26" style:family="table-cell">
      <style:table-cell-properties style:vertical-align="top" fo:padding="0.101cm" fo:border-left="0.5pt solid #667dd1" fo:border-right="none" fo:border-top="0.5pt solid #667dd1" fo:border-bottom="0.5pt solid #667dd1" style:writing-mode="lr-tb"/>
    </style:style>
    <style:style style:name="Tabla3.H26" style:family="table-cell">
      <style:table-cell-properties style:vertical-align="top" fo:padding="0.101cm" fo:border="0.5pt solid #667dd1" style:writing-mode="lr-tb"/>
    </style:style>
    <style:style style:name="Tabla3.A27" style:family="table-cell">
      <style:table-cell-properties style:vertical-align="top" fo:padding="0.101cm" fo:border-left="0.5pt solid #667dd1" fo:border-right="none" fo:border-top="0.5pt solid #667dd1" fo:border-bottom="0.5pt solid #667dd1" style:writing-mode="lr-tb"/>
    </style:style>
    <style:style style:name="Tabla3.B27" style:family="table-cell">
      <style:table-cell-properties style:vertical-align="top" fo:padding="0.101cm" fo:border-left="0.5pt solid #667dd1" fo:border-right="none" fo:border-top="0.5pt solid #667dd1" fo:border-bottom="0.5pt solid #667dd1" style:writing-mode="lr-tb"/>
    </style:style>
    <style:style style:name="Tabla3.C27" style:family="table-cell">
      <style:table-cell-properties style:vertical-align="top" fo:padding="0.101cm" fo:border-left="0.5pt solid #667dd1" fo:border-right="none" fo:border-top="0.5pt solid #667dd1" fo:border-bottom="0.5pt solid #667dd1" style:writing-mode="lr-tb"/>
    </style:style>
    <style:style style:name="Tabla3.D27" style:family="table-cell">
      <style:table-cell-properties style:vertical-align="top" fo:padding="0.101cm" fo:border-left="0.5pt solid #667dd1" fo:border-right="none" fo:border-top="0.5pt solid #667dd1" fo:border-bottom="0.5pt solid #667dd1" style:writing-mode="lr-tb"/>
    </style:style>
    <style:style style:name="Tabla3.E27" style:family="table-cell">
      <style:table-cell-properties style:vertical-align="top" fo:padding="0.101cm" fo:border-left="0.5pt solid #667dd1" fo:border-right="none" fo:border-top="0.5pt solid #667dd1" fo:border-bottom="0.5pt solid #667dd1" style:writing-mode="lr-tb"/>
    </style:style>
    <style:style style:name="Tabla3.F27" style:family="table-cell">
      <style:table-cell-properties style:vertical-align="top" fo:padding="0.101cm" fo:border-left="0.5pt solid #667dd1" fo:border-right="none" fo:border-top="0.5pt solid #667dd1" fo:border-bottom="0.5pt solid #667dd1" style:writing-mode="lr-tb"/>
    </style:style>
    <style:style style:name="Tabla3.G27" style:family="table-cell">
      <style:table-cell-properties style:vertical-align="top" fo:padding="0.101cm" fo:border-left="0.5pt solid #667dd1" fo:border-right="none" fo:border-top="0.5pt solid #667dd1" fo:border-bottom="0.5pt solid #667dd1" style:writing-mode="lr-tb"/>
    </style:style>
    <style:style style:name="Tabla3.H27" style:family="table-cell">
      <style:table-cell-properties style:vertical-align="top" fo:padding="0.101cm" fo:border="0.5pt solid #667dd1" style:writing-mode="lr-tb"/>
    </style:style>
    <style:style style:name="Tabla3.A28" style:family="table-cell">
      <style:table-cell-properties style:vertical-align="top" fo:padding="0.101cm" fo:border-left="0.5pt solid #667dd1" fo:border-right="none" fo:border-top="0.5pt solid #667dd1" fo:border-bottom="0.5pt solid #667dd1" style:writing-mode="lr-tb"/>
    </style:style>
    <style:style style:name="Tabla3.B28" style:family="table-cell">
      <style:table-cell-properties style:vertical-align="top" fo:padding="0.101cm" fo:border-left="0.5pt solid #667dd1" fo:border-right="none" fo:border-top="0.5pt solid #667dd1" fo:border-bottom="0.5pt solid #667dd1" style:writing-mode="lr-tb"/>
    </style:style>
    <style:style style:name="Tabla3.C28" style:family="table-cell">
      <style:table-cell-properties style:vertical-align="top" fo:padding="0.101cm" fo:border-left="0.5pt solid #667dd1" fo:border-right="none" fo:border-top="0.5pt solid #667dd1" fo:border-bottom="0.5pt solid #667dd1" style:writing-mode="lr-tb"/>
    </style:style>
    <style:style style:name="Tabla3.D28" style:family="table-cell">
      <style:table-cell-properties style:vertical-align="top" fo:padding="0.101cm" fo:border-left="0.5pt solid #667dd1" fo:border-right="none" fo:border-top="0.5pt solid #667dd1" fo:border-bottom="0.5pt solid #667dd1" style:writing-mode="lr-tb"/>
    </style:style>
    <style:style style:name="Tabla3.E28" style:family="table-cell">
      <style:table-cell-properties style:vertical-align="top" fo:padding="0.101cm" fo:border-left="0.5pt solid #667dd1" fo:border-right="none" fo:border-top="0.5pt solid #667dd1" fo:border-bottom="0.5pt solid #667dd1" style:writing-mode="lr-tb"/>
    </style:style>
    <style:style style:name="Tabla3.F28" style:family="table-cell">
      <style:table-cell-properties style:vertical-align="top" fo:padding="0.101cm" fo:border-left="0.5pt solid #667dd1" fo:border-right="none" fo:border-top="0.5pt solid #667dd1" fo:border-bottom="0.5pt solid #667dd1" style:writing-mode="lr-tb"/>
    </style:style>
    <style:style style:name="Tabla3.G28" style:family="table-cell">
      <style:table-cell-properties style:vertical-align="top" fo:padding="0.101cm" fo:border-left="0.5pt solid #667dd1" fo:border-right="none" fo:border-top="0.5pt solid #667dd1" fo:border-bottom="0.5pt solid #667dd1" style:writing-mode="lr-tb"/>
    </style:style>
    <style:style style:name="Tabla3.H28" style:family="table-cell">
      <style:table-cell-properties style:vertical-align="top" fo:padding="0.101cm" fo:border="0.5pt solid #667dd1" style:writing-mode="lr-tb"/>
    </style:style>
    <style:style style:name="Tabla3.A29" style:family="table-cell">
      <style:table-cell-properties style:vertical-align="top" fo:padding="0.101cm" fo:border-left="0.5pt solid #667dd1" fo:border-right="none" fo:border-top="0.5pt solid #667dd1" fo:border-bottom="0.5pt solid #667dd1" style:writing-mode="lr-tb"/>
    </style:style>
    <style:style style:name="Tabla3.B29" style:family="table-cell">
      <style:table-cell-properties style:vertical-align="top" fo:padding="0.101cm" fo:border-left="0.5pt solid #667dd1" fo:border-right="none" fo:border-top="0.5pt solid #667dd1" fo:border-bottom="0.5pt solid #667dd1" style:writing-mode="lr-tb"/>
    </style:style>
    <style:style style:name="Tabla3.C29" style:family="table-cell">
      <style:table-cell-properties style:vertical-align="top" fo:padding="0.101cm" fo:border-left="0.5pt solid #667dd1" fo:border-right="none" fo:border-top="0.5pt solid #667dd1" fo:border-bottom="0.5pt solid #667dd1" style:writing-mode="lr-tb"/>
    </style:style>
    <style:style style:name="Tabla3.D29" style:family="table-cell">
      <style:table-cell-properties style:vertical-align="top" fo:padding="0.101cm" fo:border-left="0.5pt solid #667dd1" fo:border-right="none" fo:border-top="0.5pt solid #667dd1" fo:border-bottom="0.5pt solid #667dd1" style:writing-mode="lr-tb"/>
    </style:style>
    <style:style style:name="Tabla3.E29" style:family="table-cell">
      <style:table-cell-properties style:vertical-align="top" fo:padding="0.101cm" fo:border-left="0.5pt solid #667dd1" fo:border-right="none" fo:border-top="0.5pt solid #667dd1" fo:border-bottom="0.5pt solid #667dd1" style:writing-mode="lr-tb"/>
    </style:style>
    <style:style style:name="Tabla3.F29" style:family="table-cell">
      <style:table-cell-properties style:vertical-align="top" fo:padding="0.101cm" fo:border-left="0.5pt solid #667dd1" fo:border-right="none" fo:border-top="0.5pt solid #667dd1" fo:border-bottom="0.5pt solid #667dd1" style:writing-mode="lr-tb"/>
    </style:style>
    <style:style style:name="Tabla3.G29" style:family="table-cell">
      <style:table-cell-properties style:vertical-align="top" fo:padding="0.101cm" fo:border-left="0.5pt solid #667dd1" fo:border-right="none" fo:border-top="0.5pt solid #667dd1" fo:border-bottom="0.5pt solid #667dd1" style:writing-mode="lr-tb"/>
    </style:style>
    <style:style style:name="Tabla3.H29" style:family="table-cell">
      <style:table-cell-properties style:vertical-align="top" fo:padding="0.101cm" fo:border="0.5pt solid #667dd1" style:writing-mode="lr-tb"/>
    </style:style>
    <style:style style:name="Tabla4" style:family="table">
      <style:table-properties style:width="24.437cm" fo:margin-left="-0.321cm" table:align="left" style:writing-mode="lr-tb"/>
    </style:style>
    <style:style style:name="Tabla4.A" style:family="table-column">
      <style:table-column-properties style:column-width="24.437cm"/>
    </style:style>
    <style:style style:name="Tabla4.1" style:family="table-row">
      <style:table-row-properties fo:keep-together="auto"/>
    </style:style>
    <style:style style:name="Tabla4.A1" style:family="table-cell">
      <style:table-cell-properties style:vertical-align="top" fo:background-color="#f2f2f2" fo:padding="0.101cm" fo:border-left="0.5pt solid #667dd1" fo:border-right="none" fo:border-top="0.5pt solid #667dd1" fo:border-bottom="0.5pt solid #667dd1" style:writing-mode="lr-tb">
        <style:background-image/>
      </style:table-cell-properties>
    </style:style>
    <style:style style:name="Tabla4.2" style:family="table-row">
      <style:table-row-properties style:min-row-height="4.36cm" fo:keep-together="auto"/>
    </style:style>
    <style:style style:name="Tabla4.A2" style:family="table-cell">
      <style:table-cell-properties style:vertical-align="top" fo:padding="0.101cm" fo:border-left="0.5pt solid #667dd1" fo:border-right="none" fo:border-top="0.5pt solid #667dd1" fo:border-bottom="0.5pt solid #667dd1" style:writing-mode="lr-tb"/>
    </style:style>
    <style:style style:name="Tabla5" style:family="table">
      <style:table-properties style:width="27.466cm" fo:margin-left="-0.295cm" table:align="left" style:writing-mode="lr-tb"/>
    </style:style>
    <style:style style:name="Tabla5.A" style:family="table-column">
      <style:table-column-properties style:column-width="1.097cm"/>
    </style:style>
    <style:style style:name="Tabla5.B" style:family="table-column">
      <style:table-column-properties style:column-width="4.413cm"/>
    </style:style>
    <style:style style:name="Tabla5.C" style:family="table-column">
      <style:table-column-properties style:column-width="4.496cm"/>
    </style:style>
    <style:style style:name="Tabla5.D" style:family="table-column">
      <style:table-column-properties style:column-width="4.606cm"/>
    </style:style>
    <style:style style:name="Tabla5.E" style:family="table-column">
      <style:table-column-properties style:column-width="1.289cm"/>
    </style:style>
    <style:style style:name="Tabla5.F" style:family="table-column">
      <style:table-column-properties style:column-width="2.796cm"/>
    </style:style>
    <style:style style:name="Tabla5.G" style:family="table-column">
      <style:table-column-properties style:column-width="2.715cm"/>
    </style:style>
    <style:style style:name="Tabla5.H" style:family="table-column">
      <style:table-column-properties style:column-width="6.054cm"/>
    </style:style>
    <style:style style:name="Tabla5.1" style:family="table-row">
      <style:table-row-properties fo:keep-together="auto"/>
    </style:style>
    <style:style style:name="Tabla5.A1" style:family="table-cell">
      <style:table-cell-properties style:vertical-align="top" fo:background-color="#579d1c" fo:padding="0.101cm" fo:border="0.5pt solid #667dd1" style:writing-mode="lr-tb">
        <style:background-image/>
      </style:table-cell-properties>
    </style:style>
    <style:style style:name="Tabla5.A2" style:family="table-cell">
      <style:table-cell-properties style:vertical-align="top" fo:background-color="#ff9900" fo:padding="0.101cm" fo:border-left="0.5pt solid #667dd1" fo:border-right="none" fo:border-top="0.5pt solid #667dd1" fo:border-bottom="0.5pt solid #667dd1" style:writing-mode="lr-tb">
        <style:background-image/>
      </style:table-cell-properties>
    </style:style>
    <style:style style:name="Tabla5.H2" style:family="table-cell">
      <style:table-cell-properties style:vertical-align="top" fo:background-color="#ff9900" fo:padding="0.101cm" fo:border="0.5pt solid #667dd1" style:writing-mode="lr-tb">
        <style:background-image/>
      </style:table-cell-properties>
    </style:style>
    <style:style style:name="Tabla5.A3" style:family="table-cell">
      <style:table-cell-properties style:vertical-align="top" fo:background-color="#ffffcc" fo:padding="0.101cm" fo:border-left="0.5pt solid #667dd1" fo:border-right="none" fo:border-top="0.5pt solid #667dd1" fo:border-bottom="0.5pt solid #667dd1" style:writing-mode="lr-tb">
        <style:background-image/>
      </style:table-cell-properties>
    </style:style>
    <style:style style:name="Tabla5.H3" style:family="table-cell">
      <style:table-cell-properties style:vertical-align="top" fo:background-color="#ffffcc" fo:padding="0.101cm" fo:border="0.5pt solid #667dd1" style:writing-mode="lr-tb">
        <style:background-image/>
      </style:table-cell-properties>
    </style:style>
    <style:style style:name="Tabla5.4" style:family="table-row">
      <style:table-row-properties fo:keep-together="always"/>
    </style:style>
    <style:style style:name="Tabla5.A4" style:family="table-cell">
      <style:table-cell-properties style:vertical-align="top" fo:padding="0.101cm" fo:border-left="0.5pt solid #667dd1" fo:border-right="none" fo:border-top="0.5pt solid #667dd1" fo:border-bottom="0.5pt solid #667dd1" style:writing-mode="lr-tb"/>
    </style:style>
    <style:style style:name="Tabla5.B4" style:family="table-cell">
      <style:table-cell-properties style:vertical-align="top" fo:padding="0.101cm" fo:border-left="0.5pt solid #667dd1" fo:border-right="none" fo:border-top="0.5pt solid #667dd1" fo:border-bottom="0.5pt solid #667dd1" style:writing-mode="lr-tb"/>
    </style:style>
    <style:style style:name="Tabla5.C4" style:family="table-cell">
      <style:table-cell-properties style:vertical-align="top" fo:padding="0.101cm" fo:border-left="0.5pt solid #667dd1" fo:border-right="none" fo:border-top="0.5pt solid #667dd1" fo:border-bottom="0.5pt solid #667dd1" style:writing-mode="lr-tb"/>
    </style:style>
    <style:style style:name="Tabla5.D4" style:family="table-cell">
      <style:table-cell-properties style:vertical-align="top" fo:padding="0.101cm" fo:border-left="0.5pt solid #667dd1" fo:border-right="none" fo:border-top="0.5pt solid #667dd1" fo:border-bottom="0.5pt solid #667dd1" style:writing-mode="lr-tb"/>
    </style:style>
    <style:style style:name="Tabla5.E4" style:family="table-cell">
      <style:table-cell-properties style:vertical-align="top" fo:padding="0.101cm" fo:border-left="0.5pt solid #667dd1" fo:border-right="none" fo:border-top="0.5pt solid #667dd1" fo:border-bottom="0.5pt solid #667dd1" style:writing-mode="lr-tb"/>
    </style:style>
    <style:style style:name="Tabla5.F4" style:family="table-cell">
      <style:table-cell-properties style:vertical-align="top" fo:padding="0.101cm" fo:border-left="0.5pt solid #667dd1" fo:border-right="none" fo:border-top="0.5pt solid #667dd1" fo:border-bottom="0.5pt solid #667dd1" style:writing-mode="lr-tb"/>
    </style:style>
    <style:style style:name="Tabla5.G4" style:family="table-cell">
      <style:table-cell-properties style:vertical-align="top" fo:padding="0.101cm" fo:border-left="0.5pt solid #667dd1" fo:border-right="none" fo:border-top="0.5pt solid #667dd1" fo:border-bottom="0.5pt solid #667dd1" style:writing-mode="lr-tb"/>
    </style:style>
    <style:style style:name="Tabla5.H4" style:family="table-cell">
      <style:table-cell-properties style:vertical-align="top" fo:padding="0.101cm" fo:border="0.5pt solid #667dd1" style:writing-mode="lr-tb"/>
    </style:style>
    <style:style style:name="Tabla5.A5" style:family="table-cell">
      <style:table-cell-properties style:vertical-align="top" fo:padding="0.101cm" fo:border-left="0.5pt solid #667dd1" fo:border-right="none" fo:border-top="0.5pt solid #667dd1" fo:border-bottom="0.5pt solid #667dd1" style:writing-mode="lr-tb"/>
    </style:style>
    <style:style style:name="Tabla5.B5" style:family="table-cell">
      <style:table-cell-properties style:vertical-align="top" fo:padding="0.101cm" fo:border-left="0.5pt solid #667dd1" fo:border-right="none" fo:border-top="0.5pt solid #667dd1" fo:border-bottom="0.5pt solid #667dd1" style:writing-mode="lr-tb"/>
    </style:style>
    <style:style style:name="Tabla5.C5" style:family="table-cell">
      <style:table-cell-properties style:vertical-align="top" fo:padding="0.101cm" fo:border-left="0.5pt solid #667dd1" fo:border-right="none" fo:border-top="0.5pt solid #667dd1" fo:border-bottom="0.5pt solid #667dd1" style:writing-mode="lr-tb"/>
    </style:style>
    <style:style style:name="Tabla5.D5" style:family="table-cell">
      <style:table-cell-properties style:vertical-align="top" fo:padding="0.101cm" fo:border-left="0.5pt solid #667dd1" fo:border-right="none" fo:border-top="0.5pt solid #667dd1" fo:border-bottom="0.5pt solid #667dd1" style:writing-mode="lr-tb"/>
    </style:style>
    <style:style style:name="Tabla5.E5" style:family="table-cell">
      <style:table-cell-properties style:vertical-align="top" fo:padding="0.101cm" fo:border-left="0.5pt solid #667dd1" fo:border-right="none" fo:border-top="0.5pt solid #667dd1" fo:border-bottom="0.5pt solid #667dd1" style:writing-mode="lr-tb"/>
    </style:style>
    <style:style style:name="Tabla5.F5" style:family="table-cell">
      <style:table-cell-properties style:vertical-align="top" fo:padding="0.101cm" fo:border-left="0.5pt solid #667dd1" fo:border-right="none" fo:border-top="0.5pt solid #667dd1" fo:border-bottom="0.5pt solid #667dd1" style:writing-mode="lr-tb"/>
    </style:style>
    <style:style style:name="Tabla5.G5" style:family="table-cell">
      <style:table-cell-properties style:vertical-align="top" fo:padding="0.101cm" fo:border-left="0.5pt solid #667dd1" fo:border-right="none" fo:border-top="0.5pt solid #667dd1" fo:border-bottom="0.5pt solid #667dd1" style:writing-mode="lr-tb"/>
    </style:style>
    <style:style style:name="Tabla5.H5" style:family="table-cell">
      <style:table-cell-properties style:vertical-align="top" fo:padding="0.101cm" fo:border="0.5pt solid #667dd1" style:writing-mode="lr-tb"/>
    </style:style>
    <style:style style:name="Tabla5.A6" style:family="table-cell">
      <style:table-cell-properties style:vertical-align="top" fo:padding="0.101cm" fo:border-left="0.5pt solid #667dd1" fo:border-right="none" fo:border-top="0.5pt solid #667dd1" fo:border-bottom="0.5pt solid #667dd1" style:writing-mode="lr-tb"/>
    </style:style>
    <style:style style:name="Tabla5.B6" style:family="table-cell">
      <style:table-cell-properties style:vertical-align="top" fo:padding="0.101cm" fo:border-left="0.5pt solid #667dd1" fo:border-right="none" fo:border-top="0.5pt solid #667dd1" fo:border-bottom="0.5pt solid #667dd1" style:writing-mode="lr-tb"/>
    </style:style>
    <style:style style:name="Tabla5.C6" style:family="table-cell">
      <style:table-cell-properties style:vertical-align="top" fo:padding="0.101cm" fo:border-left="0.5pt solid #667dd1" fo:border-right="none" fo:border-top="0.5pt solid #667dd1" fo:border-bottom="0.5pt solid #667dd1" style:writing-mode="lr-tb"/>
    </style:style>
    <style:style style:name="Tabla5.D6" style:family="table-cell">
      <style:table-cell-properties style:vertical-align="top" fo:padding="0.101cm" fo:border-left="0.5pt solid #667dd1" fo:border-right="none" fo:border-top="0.5pt solid #667dd1" fo:border-bottom="0.5pt solid #667dd1" style:writing-mode="lr-tb"/>
    </style:style>
    <style:style style:name="Tabla5.E6" style:family="table-cell">
      <style:table-cell-properties style:vertical-align="top" fo:padding="0.101cm" fo:border-left="0.5pt solid #667dd1" fo:border-right="none" fo:border-top="0.5pt solid #667dd1" fo:border-bottom="0.5pt solid #667dd1" style:writing-mode="lr-tb"/>
    </style:style>
    <style:style style:name="Tabla5.F6" style:family="table-cell">
      <style:table-cell-properties style:vertical-align="top" fo:padding="0.101cm" fo:border-left="0.5pt solid #667dd1" fo:border-right="none" fo:border-top="0.5pt solid #667dd1" fo:border-bottom="0.5pt solid #667dd1" style:writing-mode="lr-tb"/>
    </style:style>
    <style:style style:name="Tabla5.G6" style:family="table-cell">
      <style:table-cell-properties style:vertical-align="top" fo:padding="0.101cm" fo:border-left="0.5pt solid #667dd1" fo:border-right="none" fo:border-top="0.5pt solid #667dd1" fo:border-bottom="0.5pt solid #667dd1" style:writing-mode="lr-tb"/>
    </style:style>
    <style:style style:name="Tabla5.H6" style:family="table-cell">
      <style:table-cell-properties style:vertical-align="top" fo:padding="0.101cm" fo:border="0.5pt solid #667dd1" style:writing-mode="lr-tb"/>
    </style:style>
    <style:style style:name="Tabla5.A7" style:family="table-cell">
      <style:table-cell-properties style:vertical-align="top" fo:padding="0.101cm" fo:border-left="0.5pt solid #667dd1" fo:border-right="none" fo:border-top="0.5pt solid #667dd1" fo:border-bottom="0.5pt solid #667dd1" style:writing-mode="lr-tb"/>
    </style:style>
    <style:style style:name="Tabla5.B7" style:family="table-cell">
      <style:table-cell-properties style:vertical-align="top" fo:padding="0.101cm" fo:border-left="0.5pt solid #667dd1" fo:border-right="none" fo:border-top="0.5pt solid #667dd1" fo:border-bottom="0.5pt solid #667dd1" style:writing-mode="lr-tb"/>
    </style:style>
    <style:style style:name="Tabla5.C7" style:family="table-cell">
      <style:table-cell-properties style:vertical-align="top" fo:padding="0.101cm" fo:border-left="0.5pt solid #667dd1" fo:border-right="none" fo:border-top="0.5pt solid #667dd1" fo:border-bottom="0.5pt solid #667dd1" style:writing-mode="lr-tb"/>
    </style:style>
    <style:style style:name="Tabla5.D7" style:family="table-cell">
      <style:table-cell-properties style:vertical-align="top" fo:padding="0.101cm" fo:border-left="0.5pt solid #667dd1" fo:border-right="none" fo:border-top="0.5pt solid #667dd1" fo:border-bottom="0.5pt solid #667dd1" style:writing-mode="lr-tb"/>
    </style:style>
    <style:style style:name="Tabla5.E7" style:family="table-cell">
      <style:table-cell-properties style:vertical-align="top" fo:padding="0.101cm" fo:border-left="0.5pt solid #667dd1" fo:border-right="none" fo:border-top="0.5pt solid #667dd1" fo:border-bottom="0.5pt solid #667dd1" style:writing-mode="lr-tb"/>
    </style:style>
    <style:style style:name="Tabla5.F7" style:family="table-cell">
      <style:table-cell-properties style:vertical-align="top" fo:padding="0.101cm" fo:border-left="0.5pt solid #667dd1" fo:border-right="none" fo:border-top="0.5pt solid #667dd1" fo:border-bottom="0.5pt solid #667dd1" style:writing-mode="lr-tb"/>
    </style:style>
    <style:style style:name="Tabla5.G7" style:family="table-cell">
      <style:table-cell-properties style:vertical-align="top" fo:padding="0.101cm" fo:border-left="0.5pt solid #667dd1" fo:border-right="none" fo:border-top="0.5pt solid #667dd1" fo:border-bottom="0.5pt solid #667dd1" style:writing-mode="lr-tb"/>
    </style:style>
    <style:style style:name="Tabla5.H7" style:family="table-cell">
      <style:table-cell-properties style:vertical-align="top" fo:padding="0.101cm" fo:border="0.5pt solid #667dd1" style:writing-mode="lr-tb"/>
    </style:style>
    <style:style style:name="Tabla5.A8" style:family="table-cell">
      <style:table-cell-properties style:vertical-align="top" fo:padding="0.101cm" fo:border-left="0.5pt solid #667dd1" fo:border-right="none" fo:border-top="0.5pt solid #667dd1" fo:border-bottom="0.5pt solid #667dd1" style:writing-mode="lr-tb"/>
    </style:style>
    <style:style style:name="Tabla5.B8" style:family="table-cell">
      <style:table-cell-properties style:vertical-align="top" fo:padding="0.101cm" fo:border-left="0.5pt solid #667dd1" fo:border-right="none" fo:border-top="0.5pt solid #667dd1" fo:border-bottom="0.5pt solid #667dd1" style:writing-mode="lr-tb"/>
    </style:style>
    <style:style style:name="Tabla5.C8" style:family="table-cell">
      <style:table-cell-properties style:vertical-align="top" fo:padding="0.101cm" fo:border-left="0.5pt solid #667dd1" fo:border-right="none" fo:border-top="0.5pt solid #667dd1" fo:border-bottom="0.5pt solid #667dd1" style:writing-mode="lr-tb"/>
    </style:style>
    <style:style style:name="Tabla5.D8" style:family="table-cell">
      <style:table-cell-properties style:vertical-align="top" fo:padding="0.101cm" fo:border-left="0.5pt solid #667dd1" fo:border-right="none" fo:border-top="0.5pt solid #667dd1" fo:border-bottom="0.5pt solid #667dd1" style:writing-mode="lr-tb"/>
    </style:style>
    <style:style style:name="Tabla5.E8" style:family="table-cell">
      <style:table-cell-properties style:vertical-align="top" fo:padding="0.101cm" fo:border-left="0.5pt solid #667dd1" fo:border-right="none" fo:border-top="0.5pt solid #667dd1" fo:border-bottom="0.5pt solid #667dd1" style:writing-mode="lr-tb"/>
    </style:style>
    <style:style style:name="Tabla5.F8" style:family="table-cell">
      <style:table-cell-properties style:vertical-align="top" fo:padding="0.101cm" fo:border-left="0.5pt solid #667dd1" fo:border-right="none" fo:border-top="0.5pt solid #667dd1" fo:border-bottom="0.5pt solid #667dd1" style:writing-mode="lr-tb"/>
    </style:style>
    <style:style style:name="Tabla5.G8" style:family="table-cell">
      <style:table-cell-properties style:vertical-align="top" fo:padding="0.101cm" fo:border-left="0.5pt solid #667dd1" fo:border-right="none" fo:border-top="0.5pt solid #667dd1" fo:border-bottom="0.5pt solid #667dd1" style:writing-mode="lr-tb"/>
    </style:style>
    <style:style style:name="Tabla5.H8" style:family="table-cell">
      <style:table-cell-properties style:vertical-align="top" fo:padding="0.101cm" fo:border="0.5pt solid #667dd1" style:writing-mode="lr-tb"/>
    </style:style>
    <style:style style:name="Tabla5.A9" style:family="table-cell">
      <style:table-cell-properties style:vertical-align="top" fo:padding="0.101cm" fo:border-left="0.5pt solid #667dd1" fo:border-right="none" fo:border-top="0.5pt solid #667dd1" fo:border-bottom="0.5pt solid #667dd1" style:writing-mode="lr-tb"/>
    </style:style>
    <style:style style:name="Tabla5.B9" style:family="table-cell">
      <style:table-cell-properties style:vertical-align="top" fo:padding="0.101cm" fo:border-left="0.5pt solid #667dd1" fo:border-right="none" fo:border-top="0.5pt solid #667dd1" fo:border-bottom="0.5pt solid #667dd1" style:writing-mode="lr-tb"/>
    </style:style>
    <style:style style:name="Tabla5.C9" style:family="table-cell">
      <style:table-cell-properties style:vertical-align="top" fo:padding="0.101cm" fo:border-left="0.5pt solid #667dd1" fo:border-right="none" fo:border-top="0.5pt solid #667dd1" fo:border-bottom="0.5pt solid #667dd1" style:writing-mode="lr-tb"/>
    </style:style>
    <style:style style:name="Tabla5.D9" style:family="table-cell">
      <style:table-cell-properties style:vertical-align="top" fo:padding="0.101cm" fo:border-left="0.5pt solid #667dd1" fo:border-right="none" fo:border-top="0.5pt solid #667dd1" fo:border-bottom="0.5pt solid #667dd1" style:writing-mode="lr-tb"/>
    </style:style>
    <style:style style:name="Tabla5.E9" style:family="table-cell">
      <style:table-cell-properties style:vertical-align="top" fo:padding="0.101cm" fo:border-left="0.5pt solid #667dd1" fo:border-right="none" fo:border-top="0.5pt solid #667dd1" fo:border-bottom="0.5pt solid #667dd1" style:writing-mode="lr-tb"/>
    </style:style>
    <style:style style:name="Tabla5.F9" style:family="table-cell">
      <style:table-cell-properties style:vertical-align="top" fo:padding="0.101cm" fo:border-left="0.5pt solid #667dd1" fo:border-right="none" fo:border-top="0.5pt solid #667dd1" fo:border-bottom="0.5pt solid #667dd1" style:writing-mode="lr-tb"/>
    </style:style>
    <style:style style:name="Tabla5.G9" style:family="table-cell">
      <style:table-cell-properties style:vertical-align="top" fo:padding="0.101cm" fo:border-left="0.5pt solid #667dd1" fo:border-right="none" fo:border-top="0.5pt solid #667dd1" fo:border-bottom="0.5pt solid #667dd1" style:writing-mode="lr-tb"/>
    </style:style>
    <style:style style:name="Tabla5.H9" style:family="table-cell">
      <style:table-cell-properties style:vertical-align="top" fo:padding="0.101cm" fo:border="0.5pt solid #667dd1" style:writing-mode="lr-tb"/>
    </style:style>
    <style:style style:name="Tabla5.A11" style:family="table-cell">
      <style:table-cell-properties style:vertical-align="top" fo:padding="0.101cm" fo:border-left="0.5pt solid #667dd1" fo:border-right="none" fo:border-top="0.5pt solid #667dd1" fo:border-bottom="0.5pt solid #667dd1" style:writing-mode="lr-tb"/>
    </style:style>
    <style:style style:name="Tabla5.B11" style:family="table-cell">
      <style:table-cell-properties style:vertical-align="top" fo:padding="0.101cm" fo:border-left="0.5pt solid #667dd1" fo:border-right="none" fo:border-top="0.5pt solid #667dd1" fo:border-bottom="0.5pt solid #667dd1" style:writing-mode="lr-tb"/>
    </style:style>
    <style:style style:name="Tabla5.C11" style:family="table-cell">
      <style:table-cell-properties style:vertical-align="top" fo:padding="0.101cm" fo:border-left="0.5pt solid #667dd1" fo:border-right="none" fo:border-top="0.5pt solid #667dd1" fo:border-bottom="0.5pt solid #667dd1" style:writing-mode="lr-tb"/>
    </style:style>
    <style:style style:name="Tabla5.D11" style:family="table-cell">
      <style:table-cell-properties style:vertical-align="top" fo:padding="0.101cm" fo:border-left="0.5pt solid #667dd1" fo:border-right="none" fo:border-top="0.5pt solid #667dd1" fo:border-bottom="0.5pt solid #667dd1" style:writing-mode="lr-tb"/>
    </style:style>
    <style:style style:name="Tabla5.E11" style:family="table-cell">
      <style:table-cell-properties style:vertical-align="top" fo:padding="0.101cm" fo:border-left="0.5pt solid #667dd1" fo:border-right="none" fo:border-top="0.5pt solid #667dd1" fo:border-bottom="0.5pt solid #667dd1" style:writing-mode="lr-tb"/>
    </style:style>
    <style:style style:name="Tabla5.F11" style:family="table-cell">
      <style:table-cell-properties style:vertical-align="top" fo:padding="0.101cm" fo:border-left="0.5pt solid #667dd1" fo:border-right="none" fo:border-top="0.5pt solid #667dd1" fo:border-bottom="0.5pt solid #667dd1" style:writing-mode="lr-tb"/>
    </style:style>
    <style:style style:name="Tabla5.G11" style:family="table-cell">
      <style:table-cell-properties style:vertical-align="top" fo:padding="0.101cm" fo:border-left="0.5pt solid #667dd1" fo:border-right="none" fo:border-top="0.5pt solid #667dd1" fo:border-bottom="0.5pt solid #667dd1" style:writing-mode="lr-tb"/>
    </style:style>
    <style:style style:name="Tabla5.H11" style:family="table-cell">
      <style:table-cell-properties style:vertical-align="top" fo:padding="0.101cm" fo:border="0.5pt solid #667dd1" style:writing-mode="lr-tb"/>
    </style:style>
    <style:style style:name="Tabla5.A12" style:family="table-cell">
      <style:table-cell-properties style:vertical-align="top" fo:padding="0.101cm" fo:border-left="0.5pt solid #667dd1" fo:border-right="none" fo:border-top="0.5pt solid #667dd1" fo:border-bottom="0.5pt solid #667dd1" style:writing-mode="lr-tb"/>
    </style:style>
    <style:style style:name="Tabla5.B12" style:family="table-cell">
      <style:table-cell-properties style:vertical-align="top" fo:padding="0.101cm" fo:border-left="0.5pt solid #667dd1" fo:border-right="none" fo:border-top="0.5pt solid #667dd1" fo:border-bottom="0.5pt solid #667dd1" style:writing-mode="lr-tb"/>
    </style:style>
    <style:style style:name="Tabla5.C12" style:family="table-cell">
      <style:table-cell-properties style:vertical-align="top" fo:padding="0.101cm" fo:border-left="0.5pt solid #667dd1" fo:border-right="none" fo:border-top="0.5pt solid #667dd1" fo:border-bottom="0.5pt solid #667dd1" style:writing-mode="lr-tb"/>
    </style:style>
    <style:style style:name="Tabla5.D12" style:family="table-cell">
      <style:table-cell-properties style:vertical-align="top" fo:padding="0.101cm" fo:border-left="0.5pt solid #667dd1" fo:border-right="none" fo:border-top="0.5pt solid #667dd1" fo:border-bottom="0.5pt solid #667dd1" style:writing-mode="lr-tb"/>
    </style:style>
    <style:style style:name="Tabla5.E12" style:family="table-cell">
      <style:table-cell-properties style:vertical-align="top" fo:padding="0.101cm" fo:border-left="0.5pt solid #667dd1" fo:border-right="none" fo:border-top="0.5pt solid #667dd1" fo:border-bottom="0.5pt solid #667dd1" style:writing-mode="lr-tb"/>
    </style:style>
    <style:style style:name="Tabla5.F12" style:family="table-cell">
      <style:table-cell-properties style:vertical-align="top" fo:padding="0.101cm" fo:border-left="0.5pt solid #667dd1" fo:border-right="none" fo:border-top="0.5pt solid #667dd1" fo:border-bottom="0.5pt solid #667dd1" style:writing-mode="lr-tb"/>
    </style:style>
    <style:style style:name="Tabla5.G12" style:family="table-cell">
      <style:table-cell-properties style:vertical-align="top" fo:padding="0.101cm" fo:border-left="0.5pt solid #667dd1" fo:border-right="none" fo:border-top="0.5pt solid #667dd1" fo:border-bottom="0.5pt solid #667dd1" style:writing-mode="lr-tb"/>
    </style:style>
    <style:style style:name="Tabla5.H12" style:family="table-cell">
      <style:table-cell-properties style:vertical-align="top" fo:padding="0.101cm" fo:border="0.5pt solid #667dd1" style:writing-mode="lr-tb"/>
    </style:style>
    <style:style style:name="Tabla5.A13" style:family="table-cell">
      <style:table-cell-properties style:vertical-align="top" fo:padding="0.101cm" fo:border-left="0.5pt solid #667dd1" fo:border-right="none" fo:border-top="0.5pt solid #667dd1" fo:border-bottom="0.5pt solid #667dd1" style:writing-mode="lr-tb"/>
    </style:style>
    <style:style style:name="Tabla5.B13" style:family="table-cell">
      <style:table-cell-properties style:vertical-align="top" fo:padding="0.101cm" fo:border-left="0.5pt solid #667dd1" fo:border-right="none" fo:border-top="0.5pt solid #667dd1" fo:border-bottom="0.5pt solid #667dd1" style:writing-mode="lr-tb"/>
    </style:style>
    <style:style style:name="Tabla5.C13" style:family="table-cell">
      <style:table-cell-properties style:vertical-align="top" fo:padding="0.101cm" fo:border-left="0.5pt solid #667dd1" fo:border-right="none" fo:border-top="0.5pt solid #667dd1" fo:border-bottom="0.5pt solid #667dd1" style:writing-mode="lr-tb"/>
    </style:style>
    <style:style style:name="Tabla5.D13" style:family="table-cell">
      <style:table-cell-properties style:vertical-align="top" fo:padding="0.101cm" fo:border-left="0.5pt solid #667dd1" fo:border-right="none" fo:border-top="0.5pt solid #667dd1" fo:border-bottom="0.5pt solid #667dd1" style:writing-mode="lr-tb"/>
    </style:style>
    <style:style style:name="Tabla5.E13" style:family="table-cell">
      <style:table-cell-properties style:vertical-align="top" fo:padding="0.101cm" fo:border-left="0.5pt solid #667dd1" fo:border-right="none" fo:border-top="0.5pt solid #667dd1" fo:border-bottom="0.5pt solid #667dd1" style:writing-mode="lr-tb"/>
    </style:style>
    <style:style style:name="Tabla5.F13" style:family="table-cell">
      <style:table-cell-properties style:vertical-align="top" fo:padding="0.101cm" fo:border-left="0.5pt solid #667dd1" fo:border-right="none" fo:border-top="0.5pt solid #667dd1" fo:border-bottom="0.5pt solid #667dd1" style:writing-mode="lr-tb"/>
    </style:style>
    <style:style style:name="Tabla5.G13" style:family="table-cell">
      <style:table-cell-properties style:vertical-align="top" fo:padding="0.101cm" fo:border-left="0.5pt solid #667dd1" fo:border-right="none" fo:border-top="0.5pt solid #667dd1" fo:border-bottom="0.5pt solid #667dd1" style:writing-mode="lr-tb"/>
    </style:style>
    <style:style style:name="Tabla5.H13" style:family="table-cell">
      <style:table-cell-properties style:vertical-align="top" fo:padding="0.101cm" fo:border="0.5pt solid #667dd1" style:writing-mode="lr-tb"/>
    </style:style>
    <style:style style:name="Tabla5.A14" style:family="table-cell">
      <style:table-cell-properties style:vertical-align="top" fo:padding="0.101cm" fo:border-left="0.5pt solid #667dd1" fo:border-right="none" fo:border-top="0.5pt solid #667dd1" fo:border-bottom="0.5pt solid #667dd1" style:writing-mode="lr-tb"/>
    </style:style>
    <style:style style:name="Tabla5.B14" style:family="table-cell">
      <style:table-cell-properties style:vertical-align="top" fo:padding="0.101cm" fo:border-left="0.5pt solid #667dd1" fo:border-right="none" fo:border-top="0.5pt solid #667dd1" fo:border-bottom="0.5pt solid #667dd1" style:writing-mode="lr-tb"/>
    </style:style>
    <style:style style:name="Tabla5.C14" style:family="table-cell">
      <style:table-cell-properties style:vertical-align="top" fo:padding="0.101cm" fo:border-left="0.5pt solid #667dd1" fo:border-right="none" fo:border-top="0.5pt solid #667dd1" fo:border-bottom="0.5pt solid #667dd1" style:writing-mode="lr-tb"/>
    </style:style>
    <style:style style:name="Tabla5.D14" style:family="table-cell">
      <style:table-cell-properties style:vertical-align="top" fo:padding="0.101cm" fo:border-left="0.5pt solid #667dd1" fo:border-right="none" fo:border-top="0.5pt solid #667dd1" fo:border-bottom="0.5pt solid #667dd1" style:writing-mode="lr-tb"/>
    </style:style>
    <style:style style:name="Tabla5.E14" style:family="table-cell">
      <style:table-cell-properties style:vertical-align="top" fo:padding="0.101cm" fo:border-left="0.5pt solid #667dd1" fo:border-right="none" fo:border-top="0.5pt solid #667dd1" fo:border-bottom="0.5pt solid #667dd1" style:writing-mode="lr-tb"/>
    </style:style>
    <style:style style:name="Tabla5.F14" style:family="table-cell">
      <style:table-cell-properties style:vertical-align="top" fo:padding="0.101cm" fo:border-left="0.5pt solid #667dd1" fo:border-right="none" fo:border-top="0.5pt solid #667dd1" fo:border-bottom="0.5pt solid #667dd1" style:writing-mode="lr-tb"/>
    </style:style>
    <style:style style:name="Tabla5.G14" style:family="table-cell">
      <style:table-cell-properties style:vertical-align="top" fo:padding="0.101cm" fo:border-left="0.5pt solid #667dd1" fo:border-right="none" fo:border-top="0.5pt solid #667dd1" fo:border-bottom="0.5pt solid #667dd1" style:writing-mode="lr-tb"/>
    </style:style>
    <style:style style:name="Tabla5.H14" style:family="table-cell">
      <style:table-cell-properties style:vertical-align="top" fo:padding="0.101cm" fo:border="0.5pt solid #667dd1" style:writing-mode="lr-tb"/>
    </style:style>
    <style:style style:name="Tabla5.A16" style:family="table-cell">
      <style:table-cell-properties style:vertical-align="top" fo:padding="0.101cm" fo:border-left="0.5pt solid #667dd1" fo:border-right="none" fo:border-top="0.5pt solid #667dd1" fo:border-bottom="0.5pt solid #667dd1" style:writing-mode="lr-tb"/>
    </style:style>
    <style:style style:name="Tabla5.B16" style:family="table-cell">
      <style:table-cell-properties style:vertical-align="top" fo:padding="0.101cm" fo:border-left="0.5pt solid #667dd1" fo:border-right="none" fo:border-top="0.5pt solid #667dd1" fo:border-bottom="0.5pt solid #667dd1" style:writing-mode="lr-tb"/>
    </style:style>
    <style:style style:name="Tabla5.C16" style:family="table-cell">
      <style:table-cell-properties style:vertical-align="top" fo:padding="0.101cm" fo:border-left="0.5pt solid #667dd1" fo:border-right="none" fo:border-top="0.5pt solid #667dd1" fo:border-bottom="0.5pt solid #667dd1" style:writing-mode="lr-tb"/>
    </style:style>
    <style:style style:name="Tabla5.D16" style:family="table-cell">
      <style:table-cell-properties style:vertical-align="top" fo:padding="0.101cm" fo:border-left="0.5pt solid #667dd1" fo:border-right="none" fo:border-top="0.5pt solid #667dd1" fo:border-bottom="0.5pt solid #667dd1" style:writing-mode="lr-tb"/>
    </style:style>
    <style:style style:name="Tabla5.E16" style:family="table-cell">
      <style:table-cell-properties style:vertical-align="top" fo:padding="0.101cm" fo:border-left="0.5pt solid #667dd1" fo:border-right="none" fo:border-top="0.5pt solid #667dd1" fo:border-bottom="0.5pt solid #667dd1" style:writing-mode="lr-tb"/>
    </style:style>
    <style:style style:name="Tabla5.F16" style:family="table-cell">
      <style:table-cell-properties style:vertical-align="top" fo:padding="0.101cm" fo:border-left="0.5pt solid #667dd1" fo:border-right="none" fo:border-top="0.5pt solid #667dd1" fo:border-bottom="0.5pt solid #667dd1" style:writing-mode="lr-tb"/>
    </style:style>
    <style:style style:name="Tabla5.G16" style:family="table-cell">
      <style:table-cell-properties style:vertical-align="top" fo:padding="0.101cm" fo:border-left="0.5pt solid #667dd1" fo:border-right="none" fo:border-top="0.5pt solid #667dd1" fo:border-bottom="0.5pt solid #667dd1" style:writing-mode="lr-tb"/>
    </style:style>
    <style:style style:name="Tabla5.H16" style:family="table-cell">
      <style:table-cell-properties style:vertical-align="top" fo:padding="0.101cm" fo:border="0.5pt solid #667dd1" style:writing-mode="lr-tb"/>
    </style:style>
    <style:style style:name="Tabla5.A17" style:family="table-cell">
      <style:table-cell-properties style:vertical-align="top" fo:padding="0.101cm" fo:border-left="0.5pt solid #667dd1" fo:border-right="none" fo:border-top="0.5pt solid #667dd1" fo:border-bottom="0.5pt solid #667dd1" style:writing-mode="lr-tb"/>
    </style:style>
    <style:style style:name="Tabla5.B17" style:family="table-cell">
      <style:table-cell-properties style:vertical-align="top" fo:padding="0.101cm" fo:border-left="0.5pt solid #667dd1" fo:border-right="none" fo:border-top="0.5pt solid #667dd1" fo:border-bottom="0.5pt solid #667dd1" style:writing-mode="lr-tb"/>
    </style:style>
    <style:style style:name="Tabla5.C17" style:family="table-cell">
      <style:table-cell-properties style:vertical-align="top" fo:padding="0.101cm" fo:border-left="0.5pt solid #667dd1" fo:border-right="none" fo:border-top="0.5pt solid #667dd1" fo:border-bottom="0.5pt solid #667dd1" style:writing-mode="lr-tb"/>
    </style:style>
    <style:style style:name="Tabla5.D17" style:family="table-cell">
      <style:table-cell-properties style:vertical-align="top" fo:padding="0.101cm" fo:border-left="0.5pt solid #667dd1" fo:border-right="none" fo:border-top="0.5pt solid #667dd1" fo:border-bottom="0.5pt solid #667dd1" style:writing-mode="lr-tb"/>
    </style:style>
    <style:style style:name="Tabla5.E17" style:family="table-cell">
      <style:table-cell-properties style:vertical-align="top" fo:padding="0.101cm" fo:border-left="0.5pt solid #667dd1" fo:border-right="none" fo:border-top="0.5pt solid #667dd1" fo:border-bottom="0.5pt solid #667dd1" style:writing-mode="lr-tb"/>
    </style:style>
    <style:style style:name="Tabla5.F17" style:family="table-cell">
      <style:table-cell-properties style:vertical-align="top" fo:padding="0.101cm" fo:border-left="0.5pt solid #667dd1" fo:border-right="none" fo:border-top="0.5pt solid #667dd1" fo:border-bottom="0.5pt solid #667dd1" style:writing-mode="lr-tb"/>
    </style:style>
    <style:style style:name="Tabla5.G17" style:family="table-cell">
      <style:table-cell-properties style:vertical-align="top" fo:padding="0.101cm" fo:border-left="0.5pt solid #667dd1" fo:border-right="none" fo:border-top="0.5pt solid #667dd1" fo:border-bottom="0.5pt solid #667dd1" style:writing-mode="lr-tb"/>
    </style:style>
    <style:style style:name="Tabla5.H17" style:family="table-cell">
      <style:table-cell-properties style:vertical-align="top" fo:padding="0.101cm" fo:border="0.5pt solid #667dd1" style:writing-mode="lr-tb"/>
    </style:style>
    <style:style style:name="Tabla5.A18" style:family="table-cell">
      <style:table-cell-properties style:vertical-align="top" fo:padding="0.101cm" fo:border-left="0.5pt solid #667dd1" fo:border-right="none" fo:border-top="0.5pt solid #667dd1" fo:border-bottom="0.5pt solid #667dd1" style:writing-mode="lr-tb"/>
    </style:style>
    <style:style style:name="Tabla5.B18" style:family="table-cell">
      <style:table-cell-properties style:vertical-align="top" fo:padding="0.101cm" fo:border-left="0.5pt solid #667dd1" fo:border-right="none" fo:border-top="0.5pt solid #667dd1" fo:border-bottom="0.5pt solid #667dd1" style:writing-mode="lr-tb"/>
    </style:style>
    <style:style style:name="Tabla5.C18" style:family="table-cell">
      <style:table-cell-properties style:vertical-align="top" fo:padding="0.101cm" fo:border-left="0.5pt solid #667dd1" fo:border-right="none" fo:border-top="0.5pt solid #667dd1" fo:border-bottom="0.5pt solid #667dd1" style:writing-mode="lr-tb"/>
    </style:style>
    <style:style style:name="Tabla5.D18" style:family="table-cell">
      <style:table-cell-properties style:vertical-align="top" fo:padding="0.101cm" fo:border-left="0.5pt solid #667dd1" fo:border-right="none" fo:border-top="0.5pt solid #667dd1" fo:border-bottom="0.5pt solid #667dd1" style:writing-mode="lr-tb"/>
    </style:style>
    <style:style style:name="Tabla5.E18" style:family="table-cell">
      <style:table-cell-properties style:vertical-align="top" fo:padding="0.101cm" fo:border-left="0.5pt solid #667dd1" fo:border-right="none" fo:border-top="0.5pt solid #667dd1" fo:border-bottom="0.5pt solid #667dd1" style:writing-mode="lr-tb"/>
    </style:style>
    <style:style style:name="Tabla5.F18" style:family="table-cell">
      <style:table-cell-properties style:vertical-align="top" fo:padding="0.101cm" fo:border-left="0.5pt solid #667dd1" fo:border-right="none" fo:border-top="0.5pt solid #667dd1" fo:border-bottom="0.5pt solid #667dd1" style:writing-mode="lr-tb"/>
    </style:style>
    <style:style style:name="Tabla5.G18" style:family="table-cell">
      <style:table-cell-properties style:vertical-align="top" fo:padding="0.101cm" fo:border-left="0.5pt solid #667dd1" fo:border-right="none" fo:border-top="0.5pt solid #667dd1" fo:border-bottom="0.5pt solid #667dd1" style:writing-mode="lr-tb"/>
    </style:style>
    <style:style style:name="Tabla5.H18" style:family="table-cell">
      <style:table-cell-properties style:vertical-align="top" fo:padding="0.101cm" fo:border="0.5pt solid #667dd1" style:writing-mode="lr-tb"/>
    </style:style>
    <style:style style:name="Tabla5.A19" style:family="table-cell">
      <style:table-cell-properties style:vertical-align="top" fo:padding="0.101cm" fo:border-left="0.5pt solid #667dd1" fo:border-right="none" fo:border-top="0.5pt solid #667dd1" fo:border-bottom="0.5pt solid #667dd1" style:writing-mode="lr-tb"/>
    </style:style>
    <style:style style:name="Tabla5.B19" style:family="table-cell">
      <style:table-cell-properties style:vertical-align="top" fo:padding="0.101cm" fo:border-left="0.5pt solid #667dd1" fo:border-right="none" fo:border-top="0.5pt solid #667dd1" fo:border-bottom="0.5pt solid #667dd1" style:writing-mode="lr-tb"/>
    </style:style>
    <style:style style:name="Tabla5.C19" style:family="table-cell">
      <style:table-cell-properties style:vertical-align="top" fo:padding="0.101cm" fo:border-left="0.5pt solid #667dd1" fo:border-right="none" fo:border-top="0.5pt solid #667dd1" fo:border-bottom="0.5pt solid #667dd1" style:writing-mode="lr-tb"/>
    </style:style>
    <style:style style:name="Tabla5.D19" style:family="table-cell">
      <style:table-cell-properties style:vertical-align="top" fo:padding="0.101cm" fo:border-left="0.5pt solid #667dd1" fo:border-right="none" fo:border-top="0.5pt solid #667dd1" fo:border-bottom="0.5pt solid #667dd1" style:writing-mode="lr-tb"/>
    </style:style>
    <style:style style:name="Tabla5.E19" style:family="table-cell">
      <style:table-cell-properties style:vertical-align="top" fo:padding="0.101cm" fo:border-left="0.5pt solid #667dd1" fo:border-right="none" fo:border-top="0.5pt solid #667dd1" fo:border-bottom="0.5pt solid #667dd1" style:writing-mode="lr-tb"/>
    </style:style>
    <style:style style:name="Tabla5.F19" style:family="table-cell">
      <style:table-cell-properties style:vertical-align="top" fo:padding="0.101cm" fo:border-left="0.5pt solid #667dd1" fo:border-right="none" fo:border-top="0.5pt solid #667dd1" fo:border-bottom="0.5pt solid #667dd1" style:writing-mode="lr-tb"/>
    </style:style>
    <style:style style:name="Tabla5.G19" style:family="table-cell">
      <style:table-cell-properties style:vertical-align="top" fo:padding="0.101cm" fo:border-left="0.5pt solid #667dd1" fo:border-right="none" fo:border-top="0.5pt solid #667dd1" fo:border-bottom="0.5pt solid #667dd1" style:writing-mode="lr-tb"/>
    </style:style>
    <style:style style:name="Tabla5.H19" style:family="table-cell">
      <style:table-cell-properties style:vertical-align="top" fo:padding="0.101cm" fo:border="0.5pt solid #667dd1" style:writing-mode="lr-tb"/>
    </style:style>
    <style:style style:name="Tabla5.A20" style:family="table-cell">
      <style:table-cell-properties style:vertical-align="top" fo:padding="0.101cm" fo:border-left="0.5pt solid #667dd1" fo:border-right="none" fo:border-top="0.5pt solid #667dd1" fo:border-bottom="0.5pt solid #667dd1" style:writing-mode="lr-tb"/>
    </style:style>
    <style:style style:name="Tabla5.B20" style:family="table-cell">
      <style:table-cell-properties style:vertical-align="top" fo:padding="0.101cm" fo:border-left="0.5pt solid #667dd1" fo:border-right="none" fo:border-top="0.5pt solid #667dd1" fo:border-bottom="0.5pt solid #667dd1" style:writing-mode="lr-tb"/>
    </style:style>
    <style:style style:name="Tabla5.C20" style:family="table-cell">
      <style:table-cell-properties style:vertical-align="top" fo:padding="0.101cm" fo:border-left="0.5pt solid #667dd1" fo:border-right="none" fo:border-top="0.5pt solid #667dd1" fo:border-bottom="0.5pt solid #667dd1" style:writing-mode="lr-tb"/>
    </style:style>
    <style:style style:name="Tabla5.D20" style:family="table-cell">
      <style:table-cell-properties style:vertical-align="top" fo:padding="0.101cm" fo:border-left="0.5pt solid #667dd1" fo:border-right="none" fo:border-top="0.5pt solid #667dd1" fo:border-bottom="0.5pt solid #667dd1" style:writing-mode="lr-tb"/>
    </style:style>
    <style:style style:name="Tabla5.E20" style:family="table-cell">
      <style:table-cell-properties style:vertical-align="top" fo:padding="0.101cm" fo:border-left="0.5pt solid #667dd1" fo:border-right="none" fo:border-top="0.5pt solid #667dd1" fo:border-bottom="0.5pt solid #667dd1" style:writing-mode="lr-tb"/>
    </style:style>
    <style:style style:name="Tabla5.F20" style:family="table-cell">
      <style:table-cell-properties style:vertical-align="top" fo:padding="0.101cm" fo:border-left="0.5pt solid #667dd1" fo:border-right="none" fo:border-top="0.5pt solid #667dd1" fo:border-bottom="0.5pt solid #667dd1" style:writing-mode="lr-tb"/>
    </style:style>
    <style:style style:name="Tabla5.G20" style:family="table-cell">
      <style:table-cell-properties style:vertical-align="top" fo:padding="0.101cm" fo:border-left="0.5pt solid #667dd1" fo:border-right="none" fo:border-top="0.5pt solid #667dd1" fo:border-bottom="0.5pt solid #667dd1" style:writing-mode="lr-tb"/>
    </style:style>
    <style:style style:name="Tabla5.H20" style:family="table-cell">
      <style:table-cell-properties style:vertical-align="top" fo:padding="0.101cm" fo:border="0.5pt solid #667dd1" style:writing-mode="lr-tb"/>
    </style:style>
    <style:style style:name="Tabla5.A22" style:family="table-cell">
      <style:table-cell-properties style:vertical-align="top" fo:padding="0.101cm" fo:border-left="0.5pt solid #667dd1" fo:border-right="none" fo:border-top="0.5pt solid #667dd1" fo:border-bottom="0.5pt solid #667dd1" style:writing-mode="lr-tb"/>
    </style:style>
    <style:style style:name="Tabla5.B22" style:family="table-cell">
      <style:table-cell-properties style:vertical-align="top" fo:padding="0.101cm" fo:border-left="0.5pt solid #667dd1" fo:border-right="none" fo:border-top="0.5pt solid #667dd1" fo:border-bottom="0.5pt solid #667dd1" style:writing-mode="lr-tb"/>
    </style:style>
    <style:style style:name="Tabla5.C22" style:family="table-cell">
      <style:table-cell-properties style:vertical-align="top" fo:padding="0.101cm" fo:border-left="0.5pt solid #667dd1" fo:border-right="none" fo:border-top="0.5pt solid #667dd1" fo:border-bottom="0.5pt solid #667dd1" style:writing-mode="lr-tb"/>
    </style:style>
    <style:style style:name="Tabla5.D22" style:family="table-cell">
      <style:table-cell-properties style:vertical-align="top" fo:padding="0.101cm" fo:border-left="0.5pt solid #667dd1" fo:border-right="none" fo:border-top="0.5pt solid #667dd1" fo:border-bottom="0.5pt solid #667dd1" style:writing-mode="lr-tb"/>
    </style:style>
    <style:style style:name="Tabla5.E22" style:family="table-cell">
      <style:table-cell-properties style:vertical-align="top" fo:padding="0.101cm" fo:border-left="0.5pt solid #667dd1" fo:border-right="none" fo:border-top="0.5pt solid #667dd1" fo:border-bottom="0.5pt solid #667dd1" style:writing-mode="lr-tb"/>
    </style:style>
    <style:style style:name="Tabla5.F22" style:family="table-cell">
      <style:table-cell-properties style:vertical-align="top" fo:padding="0.101cm" fo:border-left="0.5pt solid #667dd1" fo:border-right="none" fo:border-top="0.5pt solid #667dd1" fo:border-bottom="0.5pt solid #667dd1" style:writing-mode="lr-tb"/>
    </style:style>
    <style:style style:name="Tabla5.G22" style:family="table-cell">
      <style:table-cell-properties style:vertical-align="top" fo:padding="0.101cm" fo:border-left="0.5pt solid #667dd1" fo:border-right="none" fo:border-top="0.5pt solid #667dd1" fo:border-bottom="0.5pt solid #667dd1" style:writing-mode="lr-tb"/>
    </style:style>
    <style:style style:name="Tabla5.H22" style:family="table-cell">
      <style:table-cell-properties style:vertical-align="top" fo:padding="0.101cm" fo:border="0.5pt solid #667dd1" style:writing-mode="lr-tb"/>
    </style:style>
    <style:style style:name="Tabla5.A23" style:family="table-cell">
      <style:table-cell-properties style:vertical-align="top" fo:padding="0.101cm" fo:border-left="0.5pt solid #667dd1" fo:border-right="none" fo:border-top="0.5pt solid #667dd1" fo:border-bottom="0.5pt solid #667dd1" style:writing-mode="lr-tb"/>
    </style:style>
    <style:style style:name="Tabla5.B23" style:family="table-cell">
      <style:table-cell-properties style:vertical-align="top" fo:padding="0.101cm" fo:border-left="0.5pt solid #667dd1" fo:border-right="none" fo:border-top="0.5pt solid #667dd1" fo:border-bottom="0.5pt solid #667dd1" style:writing-mode="lr-tb"/>
    </style:style>
    <style:style style:name="Tabla5.C23" style:family="table-cell">
      <style:table-cell-properties style:vertical-align="top" fo:padding="0.101cm" fo:border-left="0.5pt solid #667dd1" fo:border-right="none" fo:border-top="0.5pt solid #667dd1" fo:border-bottom="0.5pt solid #667dd1" style:writing-mode="lr-tb"/>
    </style:style>
    <style:style style:name="Tabla5.D23" style:family="table-cell">
      <style:table-cell-properties style:vertical-align="top" fo:padding="0.101cm" fo:border-left="0.5pt solid #667dd1" fo:border-right="none" fo:border-top="0.5pt solid #667dd1" fo:border-bottom="0.5pt solid #667dd1" style:writing-mode="lr-tb"/>
    </style:style>
    <style:style style:name="Tabla5.E23" style:family="table-cell">
      <style:table-cell-properties style:vertical-align="top" fo:padding="0.101cm" fo:border-left="0.5pt solid #667dd1" fo:border-right="none" fo:border-top="0.5pt solid #667dd1" fo:border-bottom="0.5pt solid #667dd1" style:writing-mode="lr-tb"/>
    </style:style>
    <style:style style:name="Tabla5.F23" style:family="table-cell">
      <style:table-cell-properties style:vertical-align="top" fo:padding="0.101cm" fo:border-left="0.5pt solid #667dd1" fo:border-right="none" fo:border-top="0.5pt solid #667dd1" fo:border-bottom="0.5pt solid #667dd1" style:writing-mode="lr-tb"/>
    </style:style>
    <style:style style:name="Tabla5.G23" style:family="table-cell">
      <style:table-cell-properties style:vertical-align="top" fo:padding="0.101cm" fo:border-left="0.5pt solid #667dd1" fo:border-right="none" fo:border-top="0.5pt solid #667dd1" fo:border-bottom="0.5pt solid #667dd1" style:writing-mode="lr-tb"/>
    </style:style>
    <style:style style:name="Tabla5.H23" style:family="table-cell">
      <style:table-cell-properties style:vertical-align="top" fo:padding="0.101cm" fo:border="0.5pt solid #667dd1" style:writing-mode="lr-tb"/>
    </style:style>
    <style:style style:name="Tabla5.A24" style:family="table-cell">
      <style:table-cell-properties style:vertical-align="top" fo:padding="0.101cm" fo:border-left="0.5pt solid #667dd1" fo:border-right="none" fo:border-top="0.5pt solid #667dd1" fo:border-bottom="0.5pt solid #667dd1" style:writing-mode="lr-tb"/>
    </style:style>
    <style:style style:name="Tabla5.B24" style:family="table-cell">
      <style:table-cell-properties style:vertical-align="top" fo:padding="0.101cm" fo:border-left="0.5pt solid #667dd1" fo:border-right="none" fo:border-top="0.5pt solid #667dd1" fo:border-bottom="0.5pt solid #667dd1" style:writing-mode="lr-tb"/>
    </style:style>
    <style:style style:name="Tabla5.C24" style:family="table-cell">
      <style:table-cell-properties style:vertical-align="top" fo:padding="0.101cm" fo:border-left="0.5pt solid #667dd1" fo:border-right="none" fo:border-top="0.5pt solid #667dd1" fo:border-bottom="0.5pt solid #667dd1" style:writing-mode="lr-tb"/>
    </style:style>
    <style:style style:name="Tabla5.D24" style:family="table-cell">
      <style:table-cell-properties style:vertical-align="top" fo:padding="0.101cm" fo:border-left="0.5pt solid #667dd1" fo:border-right="none" fo:border-top="0.5pt solid #667dd1" fo:border-bottom="0.5pt solid #667dd1" style:writing-mode="lr-tb"/>
    </style:style>
    <style:style style:name="Tabla5.E24" style:family="table-cell">
      <style:table-cell-properties style:vertical-align="top" fo:padding="0.101cm" fo:border-left="0.5pt solid #667dd1" fo:border-right="none" fo:border-top="0.5pt solid #667dd1" fo:border-bottom="0.5pt solid #667dd1" style:writing-mode="lr-tb"/>
    </style:style>
    <style:style style:name="Tabla5.F24" style:family="table-cell">
      <style:table-cell-properties style:vertical-align="top" fo:padding="0.101cm" fo:border-left="0.5pt solid #667dd1" fo:border-right="none" fo:border-top="0.5pt solid #667dd1" fo:border-bottom="0.5pt solid #667dd1" style:writing-mode="lr-tb"/>
    </style:style>
    <style:style style:name="Tabla5.G24" style:family="table-cell">
      <style:table-cell-properties style:vertical-align="top" fo:padding="0.101cm" fo:border-left="0.5pt solid #667dd1" fo:border-right="none" fo:border-top="0.5pt solid #667dd1" fo:border-bottom="0.5pt solid #667dd1" style:writing-mode="lr-tb"/>
    </style:style>
    <style:style style:name="Tabla5.H24" style:family="table-cell">
      <style:table-cell-properties style:vertical-align="top" fo:padding="0.101cm" fo:border="0.5pt solid #667dd1" style:writing-mode="lr-tb"/>
    </style:style>
    <style:style style:name="Tabla5.A25" style:family="table-cell">
      <style:table-cell-properties style:vertical-align="top" fo:padding="0.101cm" fo:border-left="0.5pt solid #667dd1" fo:border-right="none" fo:border-top="0.5pt solid #667dd1" fo:border-bottom="0.5pt solid #667dd1" style:writing-mode="lr-tb"/>
    </style:style>
    <style:style style:name="Tabla5.B25" style:family="table-cell">
      <style:table-cell-properties style:vertical-align="top" fo:padding="0.101cm" fo:border-left="0.5pt solid #667dd1" fo:border-right="none" fo:border-top="0.5pt solid #667dd1" fo:border-bottom="0.5pt solid #667dd1" style:writing-mode="lr-tb"/>
    </style:style>
    <style:style style:name="Tabla5.C25" style:family="table-cell">
      <style:table-cell-properties style:vertical-align="top" fo:padding="0.101cm" fo:border-left="0.5pt solid #667dd1" fo:border-right="none" fo:border-top="0.5pt solid #667dd1" fo:border-bottom="0.5pt solid #667dd1" style:writing-mode="lr-tb"/>
    </style:style>
    <style:style style:name="Tabla5.D25" style:family="table-cell">
      <style:table-cell-properties style:vertical-align="top" fo:padding="0.101cm" fo:border-left="0.5pt solid #667dd1" fo:border-right="none" fo:border-top="0.5pt solid #667dd1" fo:border-bottom="0.5pt solid #667dd1" style:writing-mode="lr-tb"/>
    </style:style>
    <style:style style:name="Tabla5.E25" style:family="table-cell">
      <style:table-cell-properties style:vertical-align="top" fo:padding="0.101cm" fo:border-left="0.5pt solid #667dd1" fo:border-right="none" fo:border-top="0.5pt solid #667dd1" fo:border-bottom="0.5pt solid #667dd1" style:writing-mode="lr-tb"/>
    </style:style>
    <style:style style:name="Tabla5.F25" style:family="table-cell">
      <style:table-cell-properties style:vertical-align="top" fo:padding="0.101cm" fo:border-left="0.5pt solid #667dd1" fo:border-right="none" fo:border-top="0.5pt solid #667dd1" fo:border-bottom="0.5pt solid #667dd1" style:writing-mode="lr-tb"/>
    </style:style>
    <style:style style:name="Tabla5.G25" style:family="table-cell">
      <style:table-cell-properties style:vertical-align="top" fo:padding="0.101cm" fo:border-left="0.5pt solid #667dd1" fo:border-right="none" fo:border-top="0.5pt solid #667dd1" fo:border-bottom="0.5pt solid #667dd1" style:writing-mode="lr-tb"/>
    </style:style>
    <style:style style:name="Tabla5.H25" style:family="table-cell">
      <style:table-cell-properties style:vertical-align="top" fo:padding="0.101cm" fo:border="0.5pt solid #667dd1" style:writing-mode="lr-tb"/>
    </style:style>
    <style:style style:name="Tabla5.27" style:family="table-row">
      <style:table-row-properties style:min-row-height="3.233cm" fo:keep-together="always"/>
    </style:style>
    <style:style style:name="Tabla5.A27" style:family="table-cell">
      <style:table-cell-properties style:vertical-align="top" fo:padding="0.101cm" fo:border-left="0.5pt solid #667dd1" fo:border-right="none" fo:border-top="0.5pt solid #667dd1" fo:border-bottom="0.5pt solid #667dd1" style:writing-mode="lr-tb"/>
    </style:style>
    <style:style style:name="Tabla5.B27" style:family="table-cell">
      <style:table-cell-properties style:vertical-align="top" fo:padding="0.101cm" fo:border-left="0.5pt solid #667dd1" fo:border-right="none" fo:border-top="0.5pt solid #667dd1" fo:border-bottom="0.5pt solid #667dd1" style:writing-mode="lr-tb"/>
    </style:style>
    <style:style style:name="Tabla5.C27" style:family="table-cell">
      <style:table-cell-properties style:vertical-align="top" fo:padding="0.101cm" fo:border-left="0.5pt solid #667dd1" fo:border-right="none" fo:border-top="0.5pt solid #667dd1" fo:border-bottom="0.5pt solid #667dd1" style:writing-mode="lr-tb"/>
    </style:style>
    <style:style style:name="Tabla5.D27" style:family="table-cell">
      <style:table-cell-properties style:vertical-align="top" fo:padding="0.101cm" fo:border-left="0.5pt solid #667dd1" fo:border-right="none" fo:border-top="0.5pt solid #667dd1" fo:border-bottom="0.5pt solid #667dd1" style:writing-mode="lr-tb"/>
    </style:style>
    <style:style style:name="Tabla5.E27" style:family="table-cell">
      <style:table-cell-properties style:vertical-align="top" fo:padding="0.101cm" fo:border-left="0.5pt solid #667dd1" fo:border-right="none" fo:border-top="0.5pt solid #667dd1" fo:border-bottom="0.5pt solid #667dd1" style:writing-mode="lr-tb"/>
    </style:style>
    <style:style style:name="Tabla5.F27" style:family="table-cell">
      <style:table-cell-properties style:vertical-align="top" fo:padding="0.101cm" fo:border-left="0.5pt solid #667dd1" fo:border-right="none" fo:border-top="0.5pt solid #667dd1" fo:border-bottom="0.5pt solid #667dd1" style:writing-mode="lr-tb"/>
    </style:style>
    <style:style style:name="Tabla5.G27" style:family="table-cell">
      <style:table-cell-properties style:vertical-align="top" fo:padding="0.101cm" fo:border-left="0.5pt solid #667dd1" fo:border-right="none" fo:border-top="0.5pt solid #667dd1" fo:border-bottom="0.5pt solid #667dd1" style:writing-mode="lr-tb"/>
    </style:style>
    <style:style style:name="Tabla5.H27" style:family="table-cell">
      <style:table-cell-properties style:vertical-align="top" fo:padding="0.101cm" fo:border="0.5pt solid #667dd1" style:writing-mode="lr-tb"/>
    </style:style>
    <style:style style:name="Tabla5.A28" style:family="table-cell">
      <style:table-cell-properties style:vertical-align="top" fo:padding="0.101cm" fo:border-left="0.5pt solid #667dd1" fo:border-right="none" fo:border-top="0.5pt solid #667dd1" fo:border-bottom="0.5pt solid #667dd1" style:writing-mode="lr-tb"/>
    </style:style>
    <style:style style:name="Tabla5.B28" style:family="table-cell">
      <style:table-cell-properties style:vertical-align="top" fo:padding="0.101cm" fo:border-left="0.5pt solid #667dd1" fo:border-right="none" fo:border-top="0.5pt solid #667dd1" fo:border-bottom="0.5pt solid #667dd1" style:writing-mode="lr-tb"/>
    </style:style>
    <style:style style:name="Tabla5.C28" style:family="table-cell">
      <style:table-cell-properties style:vertical-align="top" fo:padding="0.101cm" fo:border-left="0.5pt solid #667dd1" fo:border-right="none" fo:border-top="0.5pt solid #667dd1" fo:border-bottom="0.5pt solid #667dd1" style:writing-mode="lr-tb"/>
    </style:style>
    <style:style style:name="Tabla5.D28" style:family="table-cell">
      <style:table-cell-properties style:vertical-align="top" fo:padding="0.101cm" fo:border-left="0.5pt solid #667dd1" fo:border-right="none" fo:border-top="0.5pt solid #667dd1" fo:border-bottom="0.5pt solid #667dd1" style:writing-mode="lr-tb"/>
    </style:style>
    <style:style style:name="Tabla5.E28" style:family="table-cell">
      <style:table-cell-properties style:vertical-align="top" fo:padding="0.101cm" fo:border-left="0.5pt solid #667dd1" fo:border-right="none" fo:border-top="0.5pt solid #667dd1" fo:border-bottom="0.5pt solid #667dd1" style:writing-mode="lr-tb"/>
    </style:style>
    <style:style style:name="Tabla5.F28" style:family="table-cell">
      <style:table-cell-properties style:vertical-align="top" fo:padding="0.101cm" fo:border-left="0.5pt solid #667dd1" fo:border-right="none" fo:border-top="0.5pt solid #667dd1" fo:border-bottom="0.5pt solid #667dd1" style:writing-mode="lr-tb"/>
    </style:style>
    <style:style style:name="Tabla5.G28" style:family="table-cell">
      <style:table-cell-properties style:vertical-align="top" fo:padding="0.101cm" fo:border-left="0.5pt solid #667dd1" fo:border-right="none" fo:border-top="0.5pt solid #667dd1" fo:border-bottom="0.5pt solid #667dd1" style:writing-mode="lr-tb"/>
    </style:style>
    <style:style style:name="Tabla5.H28" style:family="table-cell">
      <style:table-cell-properties style:vertical-align="top" fo:padding="0.101cm" fo:border="0.5pt solid #667dd1" style:writing-mode="lr-tb"/>
    </style:style>
    <style:style style:name="Tabla5.A29" style:family="table-cell">
      <style:table-cell-properties style:vertical-align="top" fo:padding="0.101cm" fo:border-left="0.5pt solid #667dd1" fo:border-right="none" fo:border-top="0.5pt solid #667dd1" fo:border-bottom="0.5pt solid #667dd1" style:writing-mode="lr-tb"/>
    </style:style>
    <style:style style:name="Tabla5.B29" style:family="table-cell">
      <style:table-cell-properties style:vertical-align="top" fo:padding="0.101cm" fo:border-left="0.5pt solid #667dd1" fo:border-right="none" fo:border-top="0.5pt solid #667dd1" fo:border-bottom="0.5pt solid #667dd1" style:writing-mode="lr-tb"/>
    </style:style>
    <style:style style:name="Tabla5.C29" style:family="table-cell">
      <style:table-cell-properties style:vertical-align="top" fo:padding="0.101cm" fo:border-left="0.5pt solid #667dd1" fo:border-right="none" fo:border-top="0.5pt solid #667dd1" fo:border-bottom="0.5pt solid #667dd1" style:writing-mode="lr-tb"/>
    </style:style>
    <style:style style:name="Tabla5.D29" style:family="table-cell">
      <style:table-cell-properties style:vertical-align="top" fo:padding="0.101cm" fo:border-left="0.5pt solid #667dd1" fo:border-right="none" fo:border-top="0.5pt solid #667dd1" fo:border-bottom="0.5pt solid #667dd1" style:writing-mode="lr-tb"/>
    </style:style>
    <style:style style:name="Tabla5.E29" style:family="table-cell">
      <style:table-cell-properties style:vertical-align="top" fo:padding="0.101cm" fo:border-left="0.5pt solid #667dd1" fo:border-right="none" fo:border-top="0.5pt solid #667dd1" fo:border-bottom="0.5pt solid #667dd1" style:writing-mode="lr-tb"/>
    </style:style>
    <style:style style:name="Tabla5.F29" style:family="table-cell">
      <style:table-cell-properties style:vertical-align="top" fo:padding="0.101cm" fo:border-left="0.5pt solid #667dd1" fo:border-right="none" fo:border-top="0.5pt solid #667dd1" fo:border-bottom="0.5pt solid #667dd1" style:writing-mode="lr-tb"/>
    </style:style>
    <style:style style:name="Tabla5.G29" style:family="table-cell">
      <style:table-cell-properties style:vertical-align="top" fo:padding="0.101cm" fo:border-left="0.5pt solid #667dd1" fo:border-right="none" fo:border-top="0.5pt solid #667dd1" fo:border-bottom="0.5pt solid #667dd1" style:writing-mode="lr-tb"/>
    </style:style>
    <style:style style:name="Tabla5.H29" style:family="table-cell">
      <style:table-cell-properties style:vertical-align="top" fo:padding="0.101cm" fo:border="0.5pt solid #667dd1" style:writing-mode="lr-tb"/>
    </style:style>
    <style:style style:name="Tabla5.A30" style:family="table-cell">
      <style:table-cell-properties style:vertical-align="top" fo:padding="0.101cm" fo:border-left="0.5pt solid #667dd1" fo:border-right="none" fo:border-top="0.5pt solid #667dd1" fo:border-bottom="0.5pt solid #667dd1" style:writing-mode="lr-tb"/>
    </style:style>
    <style:style style:name="Tabla5.B30" style:family="table-cell">
      <style:table-cell-properties style:vertical-align="top" fo:padding="0.101cm" fo:border-left="0.5pt solid #667dd1" fo:border-right="none" fo:border-top="0.5pt solid #667dd1" fo:border-bottom="0.5pt solid #667dd1" style:writing-mode="lr-tb"/>
    </style:style>
    <style:style style:name="Tabla5.C30" style:family="table-cell">
      <style:table-cell-properties style:vertical-align="top" fo:padding="0.101cm" fo:border-left="0.5pt solid #667dd1" fo:border-right="none" fo:border-top="0.5pt solid #667dd1" fo:border-bottom="0.5pt solid #667dd1" style:writing-mode="lr-tb"/>
    </style:style>
    <style:style style:name="Tabla5.D30" style:family="table-cell">
      <style:table-cell-properties style:vertical-align="top" fo:padding="0.101cm" fo:border-left="0.5pt solid #667dd1" fo:border-right="none" fo:border-top="0.5pt solid #667dd1" fo:border-bottom="0.5pt solid #667dd1" style:writing-mode="lr-tb"/>
    </style:style>
    <style:style style:name="Tabla5.E30" style:family="table-cell">
      <style:table-cell-properties style:vertical-align="top" fo:padding="0.101cm" fo:border-left="0.5pt solid #667dd1" fo:border-right="none" fo:border-top="0.5pt solid #667dd1" fo:border-bottom="0.5pt solid #667dd1" style:writing-mode="lr-tb"/>
    </style:style>
    <style:style style:name="Tabla5.F30" style:family="table-cell">
      <style:table-cell-properties style:vertical-align="top" fo:padding="0.101cm" fo:border-left="0.5pt solid #667dd1" fo:border-right="none" fo:border-top="0.5pt solid #667dd1" fo:border-bottom="0.5pt solid #667dd1" style:writing-mode="lr-tb"/>
    </style:style>
    <style:style style:name="Tabla5.G30" style:family="table-cell">
      <style:table-cell-properties style:vertical-align="top" fo:padding="0.101cm" fo:border-left="0.5pt solid #667dd1" fo:border-right="none" fo:border-top="0.5pt solid #667dd1" fo:border-bottom="0.5pt solid #667dd1" style:writing-mode="lr-tb"/>
    </style:style>
    <style:style style:name="Tabla5.H30" style:family="table-cell">
      <style:table-cell-properties style:vertical-align="top" fo:padding="0.101cm" fo:border="0.5pt solid #667dd1" style:writing-mode="lr-tb"/>
    </style:style>
    <style:style style:name="Tabla5.A31" style:family="table-cell">
      <style:table-cell-properties style:vertical-align="top" fo:padding="0.101cm" fo:border-left="0.5pt solid #667dd1" fo:border-right="none" fo:border-top="0.5pt solid #667dd1" fo:border-bottom="0.5pt solid #667dd1" style:writing-mode="lr-tb"/>
    </style:style>
    <style:style style:name="Tabla5.B31" style:family="table-cell">
      <style:table-cell-properties style:vertical-align="top" fo:padding="0.101cm" fo:border-left="0.5pt solid #667dd1" fo:border-right="none" fo:border-top="0.5pt solid #667dd1" fo:border-bottom="0.5pt solid #667dd1" style:writing-mode="lr-tb"/>
    </style:style>
    <style:style style:name="Tabla5.C31" style:family="table-cell">
      <style:table-cell-properties style:vertical-align="top" fo:padding="0.101cm" fo:border-left="0.5pt solid #667dd1" fo:border-right="none" fo:border-top="0.5pt solid #667dd1" fo:border-bottom="0.5pt solid #667dd1" style:writing-mode="lr-tb"/>
    </style:style>
    <style:style style:name="Tabla5.D31" style:family="table-cell">
      <style:table-cell-properties style:vertical-align="top" fo:padding="0.101cm" fo:border-left="0.5pt solid #667dd1" fo:border-right="none" fo:border-top="0.5pt solid #667dd1" fo:border-bottom="0.5pt solid #667dd1" style:writing-mode="lr-tb"/>
    </style:style>
    <style:style style:name="Tabla5.E31" style:family="table-cell">
      <style:table-cell-properties style:vertical-align="top" fo:padding="0.101cm" fo:border-left="0.5pt solid #667dd1" fo:border-right="none" fo:border-top="0.5pt solid #667dd1" fo:border-bottom="0.5pt solid #667dd1" style:writing-mode="lr-tb"/>
    </style:style>
    <style:style style:name="Tabla5.F31" style:family="table-cell">
      <style:table-cell-properties style:vertical-align="top" fo:padding="0.101cm" fo:border-left="0.5pt solid #667dd1" fo:border-right="none" fo:border-top="0.5pt solid #667dd1" fo:border-bottom="0.5pt solid #667dd1" style:writing-mode="lr-tb"/>
    </style:style>
    <style:style style:name="Tabla5.G31" style:family="table-cell">
      <style:table-cell-properties style:vertical-align="top" fo:padding="0.101cm" fo:border-left="0.5pt solid #667dd1" fo:border-right="none" fo:border-top="0.5pt solid #667dd1" fo:border-bottom="0.5pt solid #667dd1" style:writing-mode="lr-tb"/>
    </style:style>
    <style:style style:name="Tabla5.H31" style:family="table-cell">
      <style:table-cell-properties style:vertical-align="top" fo:padding="0.101cm" fo:border="0.5pt solid #667dd1" style:writing-mode="lr-tb"/>
    </style:style>
    <style:style style:name="Tabla6" style:family="table">
      <style:table-properties style:width="24.437cm" fo:margin-left="-0.295cm" table:align="left" style:writing-mode="lr-tb"/>
    </style:style>
    <style:style style:name="Tabla6.A" style:family="table-column">
      <style:table-column-properties style:column-width="24.437cm"/>
    </style:style>
    <style:style style:name="Tabla6.1" style:family="table-row">
      <style:table-row-properties fo:keep-together="auto"/>
    </style:style>
    <style:style style:name="Tabla6.A1" style:family="table-cell">
      <style:table-cell-properties style:vertical-align="top" fo:padding="0.101cm" fo:border-left="0.5pt solid #667dd1" fo:border-right="none" fo:border-top="0.5pt solid #667dd1" fo:border-bottom="0.5pt solid #667dd1" style:writing-mode="lr-tb"/>
    </style:style>
    <style:style style:name="Tabla7" style:family="table">
      <style:table-properties style:width="27.466cm" fo:margin-left="-0.295cm" table:align="left" style:writing-mode="lr-tb"/>
    </style:style>
    <style:style style:name="Tabla7.A" style:family="table-column">
      <style:table-column-properties style:column-width="1.097cm"/>
    </style:style>
    <style:style style:name="Tabla7.B" style:family="table-column">
      <style:table-column-properties style:column-width="4.413cm"/>
    </style:style>
    <style:style style:name="Tabla7.C" style:family="table-column">
      <style:table-column-properties style:column-width="4.496cm"/>
    </style:style>
    <style:style style:name="Tabla7.D" style:family="table-column">
      <style:table-column-properties style:column-width="4.614cm"/>
    </style:style>
    <style:style style:name="Tabla7.E" style:family="table-column">
      <style:table-column-properties style:column-width="1.281cm"/>
    </style:style>
    <style:style style:name="Tabla7.F" style:family="table-column">
      <style:table-column-properties style:column-width="2.796cm"/>
    </style:style>
    <style:style style:name="Tabla7.G" style:family="table-column">
      <style:table-column-properties style:column-width="2.715cm"/>
    </style:style>
    <style:style style:name="Tabla7.H" style:family="table-column">
      <style:table-column-properties style:column-width="6.054cm"/>
    </style:style>
    <style:style style:name="Tabla7.1" style:family="table-row">
      <style:table-row-properties fo:keep-together="auto"/>
    </style:style>
    <style:style style:name="Tabla7.A1" style:family="table-cell">
      <style:table-cell-properties style:vertical-align="top" fo:background-color="#579d1c" fo:padding="0.101cm" fo:border="0.5pt solid #667dd1" style:writing-mode="lr-tb">
        <style:background-image/>
      </style:table-cell-properties>
    </style:style>
    <style:style style:name="Tabla7.A2" style:family="table-cell">
      <style:table-cell-properties style:vertical-align="top" fo:background-color="#ff9900" fo:padding="0.101cm" fo:border-left="0.5pt solid #667dd1" fo:border-right="none" fo:border-top="0.5pt solid #667dd1" fo:border-bottom="0.5pt solid #667dd1" style:writing-mode="lr-tb">
        <style:background-image/>
      </style:table-cell-properties>
    </style:style>
    <style:style style:name="Tabla7.H2" style:family="table-cell">
      <style:table-cell-properties style:vertical-align="top" fo:background-color="#ff9900" fo:padding="0.101cm" fo:border="0.5pt solid #667dd1" style:writing-mode="lr-tb">
        <style:background-image/>
      </style:table-cell-properties>
    </style:style>
    <style:style style:name="Tabla7.A3" style:family="table-cell">
      <style:table-cell-properties style:vertical-align="top" fo:background-color="#ffffcc" fo:padding="0.101cm" fo:border="0.5pt solid #667dd1" style:writing-mode="lr-tb">
        <style:background-image/>
      </style:table-cell-properties>
    </style:style>
    <style:style style:name="Tabla7.4" style:family="table-row">
      <style:table-row-properties fo:keep-together="always"/>
    </style:style>
    <style:style style:name="Tabla7.A4" style:family="table-cell">
      <style:table-cell-properties style:vertical-align="top" fo:padding="0.101cm" fo:border-left="0.5pt solid #667dd1" fo:border-right="none" fo:border-top="0.5pt solid #667dd1" fo:border-bottom="0.5pt solid #667dd1" style:writing-mode="lr-tb"/>
    </style:style>
    <style:style style:name="Tabla7.B4" style:family="table-cell">
      <style:table-cell-properties style:vertical-align="top" fo:padding="0.101cm" fo:border-left="0.5pt solid #667dd1" fo:border-right="none" fo:border-top="0.5pt solid #667dd1" fo:border-bottom="0.5pt solid #667dd1" style:writing-mode="lr-tb"/>
    </style:style>
    <style:style style:name="Tabla7.C4" style:family="table-cell">
      <style:table-cell-properties style:vertical-align="top" fo:padding="0.101cm" fo:border-left="0.5pt solid #667dd1" fo:border-right="none" fo:border-top="0.5pt solid #667dd1" fo:border-bottom="0.5pt solid #667dd1" style:writing-mode="lr-tb"/>
    </style:style>
    <style:style style:name="Tabla7.D4" style:family="table-cell">
      <style:table-cell-properties style:vertical-align="top" fo:padding="0.101cm" fo:border-left="0.5pt solid #667dd1" fo:border-right="none" fo:border-top="0.5pt solid #667dd1" fo:border-bottom="0.5pt solid #667dd1" style:writing-mode="lr-tb"/>
    </style:style>
    <style:style style:name="Tabla7.E4" style:family="table-cell">
      <style:table-cell-properties style:vertical-align="top" fo:padding="0.101cm" fo:border-left="0.5pt solid #667dd1" fo:border-right="none" fo:border-top="0.5pt solid #667dd1" fo:border-bottom="0.5pt solid #667dd1" style:writing-mode="lr-tb"/>
    </style:style>
    <style:style style:name="Tabla7.F4" style:family="table-cell">
      <style:table-cell-properties style:vertical-align="top" fo:padding="0.101cm" fo:border-left="0.5pt solid #667dd1" fo:border-right="none" fo:border-top="0.5pt solid #667dd1" fo:border-bottom="0.5pt solid #667dd1" style:writing-mode="lr-tb"/>
    </style:style>
    <style:style style:name="Tabla7.G4" style:family="table-cell">
      <style:table-cell-properties style:vertical-align="top" fo:padding="0.101cm" fo:border-left="0.5pt solid #667dd1" fo:border-right="none" fo:border-top="0.5pt solid #667dd1" fo:border-bottom="0.5pt solid #667dd1" style:writing-mode="lr-tb"/>
    </style:style>
    <style:style style:name="Tabla7.H4" style:family="table-cell">
      <style:table-cell-properties style:vertical-align="top" fo:padding="0.101cm" fo:border="0.5pt solid #667dd1" style:writing-mode="lr-tb"/>
    </style:style>
    <style:style style:name="Tabla7.A5" style:family="table-cell">
      <style:table-cell-properties style:vertical-align="top" fo:padding="0.101cm" fo:border-left="0.5pt solid #667dd1" fo:border-right="none" fo:border-top="0.5pt solid #667dd1" fo:border-bottom="0.5pt solid #667dd1" style:writing-mode="lr-tb"/>
    </style:style>
    <style:style style:name="Tabla7.B5" style:family="table-cell">
      <style:table-cell-properties style:vertical-align="top" fo:padding="0.101cm" fo:border-left="0.5pt solid #667dd1" fo:border-right="none" fo:border-top="0.5pt solid #667dd1" fo:border-bottom="0.5pt solid #667dd1" style:writing-mode="lr-tb"/>
    </style:style>
    <style:style style:name="Tabla7.C5" style:family="table-cell">
      <style:table-cell-properties style:vertical-align="top" fo:padding="0.101cm" fo:border-left="0.5pt solid #667dd1" fo:border-right="none" fo:border-top="0.5pt solid #667dd1" fo:border-bottom="0.5pt solid #667dd1" style:writing-mode="lr-tb"/>
    </style:style>
    <style:style style:name="Tabla7.D5" style:family="table-cell">
      <style:table-cell-properties style:vertical-align="top" fo:padding="0.101cm" fo:border-left="0.5pt solid #667dd1" fo:border-right="none" fo:border-top="0.5pt solid #667dd1" fo:border-bottom="0.5pt solid #667dd1" style:writing-mode="lr-tb"/>
    </style:style>
    <style:style style:name="Tabla7.E5" style:family="table-cell">
      <style:table-cell-properties style:vertical-align="top" fo:padding="0.101cm" fo:border-left="0.5pt solid #667dd1" fo:border-right="none" fo:border-top="0.5pt solid #667dd1" fo:border-bottom="0.5pt solid #667dd1" style:writing-mode="lr-tb"/>
    </style:style>
    <style:style style:name="Tabla7.F5" style:family="table-cell">
      <style:table-cell-properties style:vertical-align="top" fo:padding="0.101cm" fo:border-left="0.5pt solid #667dd1" fo:border-right="none" fo:border-top="0.5pt solid #667dd1" fo:border-bottom="0.5pt solid #667dd1" style:writing-mode="lr-tb"/>
    </style:style>
    <style:style style:name="Tabla7.G5" style:family="table-cell">
      <style:table-cell-properties style:vertical-align="top" fo:padding="0.101cm" fo:border-left="0.5pt solid #667dd1" fo:border-right="none" fo:border-top="0.5pt solid #667dd1" fo:border-bottom="0.5pt solid #667dd1" style:writing-mode="lr-tb"/>
    </style:style>
    <style:style style:name="Tabla7.H5" style:family="table-cell">
      <style:table-cell-properties style:vertical-align="top" fo:padding="0.101cm" fo:border="0.5pt solid #667dd1" style:writing-mode="lr-tb"/>
    </style:style>
    <style:style style:name="Tabla7.A6" style:family="table-cell">
      <style:table-cell-properties style:vertical-align="top" fo:padding="0.101cm" fo:border-left="0.5pt solid #667dd1" fo:border-right="none" fo:border-top="0.5pt solid #667dd1" fo:border-bottom="0.5pt solid #667dd1" style:writing-mode="lr-tb"/>
    </style:style>
    <style:style style:name="Tabla7.B6" style:family="table-cell">
      <style:table-cell-properties style:vertical-align="top" fo:padding="0.101cm" fo:border-left="0.5pt solid #667dd1" fo:border-right="none" fo:border-top="0.5pt solid #667dd1" fo:border-bottom="0.5pt solid #667dd1" style:writing-mode="lr-tb"/>
    </style:style>
    <style:style style:name="Tabla7.C6" style:family="table-cell">
      <style:table-cell-properties style:vertical-align="top" fo:padding="0.101cm" fo:border-left="0.5pt solid #667dd1" fo:border-right="none" fo:border-top="0.5pt solid #667dd1" fo:border-bottom="0.5pt solid #667dd1" style:writing-mode="lr-tb"/>
    </style:style>
    <style:style style:name="Tabla7.D6" style:family="table-cell">
      <style:table-cell-properties style:vertical-align="top" fo:padding="0.101cm" fo:border-left="0.5pt solid #667dd1" fo:border-right="none" fo:border-top="0.5pt solid #667dd1" fo:border-bottom="0.5pt solid #667dd1" style:writing-mode="lr-tb"/>
    </style:style>
    <style:style style:name="Tabla7.E6" style:family="table-cell">
      <style:table-cell-properties style:vertical-align="top" fo:padding="0.101cm" fo:border-left="0.5pt solid #667dd1" fo:border-right="none" fo:border-top="0.5pt solid #667dd1" fo:border-bottom="0.5pt solid #667dd1" style:writing-mode="lr-tb"/>
    </style:style>
    <style:style style:name="Tabla7.F6" style:family="table-cell">
      <style:table-cell-properties style:vertical-align="top" fo:padding="0.101cm" fo:border-left="0.5pt solid #667dd1" fo:border-right="none" fo:border-top="0.5pt solid #667dd1" fo:border-bottom="0.5pt solid #667dd1" style:writing-mode="lr-tb"/>
    </style:style>
    <style:style style:name="Tabla7.G6" style:family="table-cell">
      <style:table-cell-properties style:vertical-align="top" fo:padding="0.101cm" fo:border-left="0.5pt solid #667dd1" fo:border-right="none" fo:border-top="0.5pt solid #667dd1" fo:border-bottom="0.5pt solid #667dd1" style:writing-mode="lr-tb"/>
    </style:style>
    <style:style style:name="Tabla7.H6" style:family="table-cell">
      <style:table-cell-properties style:vertical-align="top" fo:padding="0.101cm" fo:border="0.5pt solid #667dd1" style:writing-mode="lr-tb"/>
    </style:style>
    <style:style style:name="Tabla7.A7" style:family="table-cell">
      <style:table-cell-properties style:vertical-align="top" fo:padding="0.101cm" fo:border-left="0.5pt solid #667dd1" fo:border-right="none" fo:border-top="0.5pt solid #667dd1" fo:border-bottom="0.5pt solid #667dd1" style:writing-mode="lr-tb"/>
    </style:style>
    <style:style style:name="Tabla7.B7" style:family="table-cell">
      <style:table-cell-properties style:vertical-align="top" fo:padding="0.101cm" fo:border-left="0.5pt solid #667dd1" fo:border-right="none" fo:border-top="0.5pt solid #667dd1" fo:border-bottom="0.5pt solid #667dd1" style:writing-mode="lr-tb"/>
    </style:style>
    <style:style style:name="Tabla7.C7" style:family="table-cell">
      <style:table-cell-properties style:vertical-align="top" fo:padding="0.101cm" fo:border-left="0.5pt solid #667dd1" fo:border-right="none" fo:border-top="0.5pt solid #667dd1" fo:border-bottom="0.5pt solid #667dd1" style:writing-mode="lr-tb"/>
    </style:style>
    <style:style style:name="Tabla7.D7" style:family="table-cell">
      <style:table-cell-properties style:vertical-align="top" fo:padding="0.101cm" fo:border-left="0.5pt solid #667dd1" fo:border-right="none" fo:border-top="0.5pt solid #667dd1" fo:border-bottom="0.5pt solid #667dd1" style:writing-mode="lr-tb"/>
    </style:style>
    <style:style style:name="Tabla7.E7" style:family="table-cell">
      <style:table-cell-properties style:vertical-align="top" fo:padding="0.101cm" fo:border-left="0.5pt solid #667dd1" fo:border-right="none" fo:border-top="0.5pt solid #667dd1" fo:border-bottom="0.5pt solid #667dd1" style:writing-mode="lr-tb"/>
    </style:style>
    <style:style style:name="Tabla7.F7" style:family="table-cell">
      <style:table-cell-properties style:vertical-align="top" fo:padding="0.101cm" fo:border-left="0.5pt solid #667dd1" fo:border-right="none" fo:border-top="0.5pt solid #667dd1" fo:border-bottom="0.5pt solid #667dd1" style:writing-mode="lr-tb"/>
    </style:style>
    <style:style style:name="Tabla7.G7" style:family="table-cell">
      <style:table-cell-properties style:vertical-align="top" fo:padding="0.101cm" fo:border-left="0.5pt solid #667dd1" fo:border-right="none" fo:border-top="0.5pt solid #667dd1" fo:border-bottom="0.5pt solid #667dd1" style:writing-mode="lr-tb"/>
    </style:style>
    <style:style style:name="Tabla7.H7" style:family="table-cell">
      <style:table-cell-properties style:vertical-align="top" fo:padding="0.101cm" fo:border="0.5pt solid #667dd1" style:writing-mode="lr-tb"/>
    </style:style>
    <style:style style:name="Tabla7.A8" style:family="table-cell">
      <style:table-cell-properties style:vertical-align="top" fo:padding="0.101cm" fo:border-left="0.5pt solid #667dd1" fo:border-right="none" fo:border-top="0.5pt solid #667dd1" fo:border-bottom="0.5pt solid #667dd1" style:writing-mode="lr-tb"/>
    </style:style>
    <style:style style:name="Tabla7.B8" style:family="table-cell">
      <style:table-cell-properties style:vertical-align="top" fo:padding="0.101cm" fo:border-left="0.5pt solid #667dd1" fo:border-right="none" fo:border-top="0.5pt solid #667dd1" fo:border-bottom="0.5pt solid #667dd1" style:writing-mode="lr-tb"/>
    </style:style>
    <style:style style:name="Tabla7.C8" style:family="table-cell">
      <style:table-cell-properties style:vertical-align="top" fo:padding="0.101cm" fo:border-left="0.5pt solid #667dd1" fo:border-right="none" fo:border-top="0.5pt solid #667dd1" fo:border-bottom="0.5pt solid #667dd1" style:writing-mode="lr-tb"/>
    </style:style>
    <style:style style:name="Tabla7.D8" style:family="table-cell">
      <style:table-cell-properties style:vertical-align="top" fo:padding="0.101cm" fo:border-left="0.5pt solid #667dd1" fo:border-right="none" fo:border-top="0.5pt solid #667dd1" fo:border-bottom="0.5pt solid #667dd1" style:writing-mode="lr-tb"/>
    </style:style>
    <style:style style:name="Tabla7.E8" style:family="table-cell">
      <style:table-cell-properties style:vertical-align="top" fo:padding="0.101cm" fo:border-left="0.5pt solid #667dd1" fo:border-right="none" fo:border-top="0.5pt solid #667dd1" fo:border-bottom="0.5pt solid #667dd1" style:writing-mode="lr-tb"/>
    </style:style>
    <style:style style:name="Tabla7.F8" style:family="table-cell">
      <style:table-cell-properties style:vertical-align="top" fo:padding="0.101cm" fo:border-left="0.5pt solid #667dd1" fo:border-right="none" fo:border-top="0.5pt solid #667dd1" fo:border-bottom="0.5pt solid #667dd1" style:writing-mode="lr-tb"/>
    </style:style>
    <style:style style:name="Tabla7.G8" style:family="table-cell">
      <style:table-cell-properties style:vertical-align="top" fo:padding="0.101cm" fo:border-left="0.5pt solid #667dd1" fo:border-right="none" fo:border-top="0.5pt solid #667dd1" fo:border-bottom="0.5pt solid #667dd1" style:writing-mode="lr-tb"/>
    </style:style>
    <style:style style:name="Tabla7.H8" style:family="table-cell">
      <style:table-cell-properties style:vertical-align="top" fo:padding="0.101cm" fo:border="0.5pt solid #667dd1" style:writing-mode="lr-tb"/>
    </style:style>
    <style:style style:name="Tabla7.A9" style:family="table-cell">
      <style:table-cell-properties style:vertical-align="top" fo:padding="0.101cm" fo:border-left="0.5pt solid #667dd1" fo:border-right="none" fo:border-top="0.5pt solid #667dd1" fo:border-bottom="0.5pt solid #667dd1" style:writing-mode="lr-tb"/>
    </style:style>
    <style:style style:name="Tabla7.B9" style:family="table-cell">
      <style:table-cell-properties style:vertical-align="top" fo:padding="0.101cm" fo:border-left="0.5pt solid #667dd1" fo:border-right="none" fo:border-top="0.5pt solid #667dd1" fo:border-bottom="0.5pt solid #667dd1" style:writing-mode="lr-tb"/>
    </style:style>
    <style:style style:name="Tabla7.C9" style:family="table-cell">
      <style:table-cell-properties style:vertical-align="top" fo:padding="0.101cm" fo:border-left="0.5pt solid #667dd1" fo:border-right="none" fo:border-top="0.5pt solid #667dd1" fo:border-bottom="0.5pt solid #667dd1" style:writing-mode="lr-tb"/>
    </style:style>
    <style:style style:name="Tabla7.D9" style:family="table-cell">
      <style:table-cell-properties style:vertical-align="top" fo:padding="0.101cm" fo:border-left="0.5pt solid #667dd1" fo:border-right="none" fo:border-top="0.5pt solid #667dd1" fo:border-bottom="0.5pt solid #667dd1" style:writing-mode="lr-tb"/>
    </style:style>
    <style:style style:name="Tabla7.E9" style:family="table-cell">
      <style:table-cell-properties style:vertical-align="top" fo:padding="0.101cm" fo:border-left="0.5pt solid #667dd1" fo:border-right="none" fo:border-top="0.5pt solid #667dd1" fo:border-bottom="0.5pt solid #667dd1" style:writing-mode="lr-tb"/>
    </style:style>
    <style:style style:name="Tabla7.F9" style:family="table-cell">
      <style:table-cell-properties style:vertical-align="top" fo:padding="0.101cm" fo:border-left="0.5pt solid #667dd1" fo:border-right="none" fo:border-top="0.5pt solid #667dd1" fo:border-bottom="0.5pt solid #667dd1" style:writing-mode="lr-tb"/>
    </style:style>
    <style:style style:name="Tabla7.G9" style:family="table-cell">
      <style:table-cell-properties style:vertical-align="top" fo:padding="0.101cm" fo:border-left="0.5pt solid #667dd1" fo:border-right="none" fo:border-top="0.5pt solid #667dd1" fo:border-bottom="0.5pt solid #667dd1" style:writing-mode="lr-tb"/>
    </style:style>
    <style:style style:name="Tabla7.H9" style:family="table-cell">
      <style:table-cell-properties style:vertical-align="top" fo:padding="0.101cm" fo:border="0.5pt solid #667dd1" style:writing-mode="lr-tb"/>
    </style:style>
    <style:style style:name="Tabla7.A11" style:family="table-cell">
      <style:table-cell-properties style:vertical-align="top" fo:padding="0.101cm" fo:border-left="0.5pt solid #667dd1" fo:border-right="none" fo:border-top="0.5pt solid #667dd1" fo:border-bottom="0.5pt solid #667dd1" style:writing-mode="lr-tb"/>
    </style:style>
    <style:style style:name="Tabla7.B11" style:family="table-cell">
      <style:table-cell-properties style:vertical-align="top" fo:padding="0.101cm" fo:border-left="0.5pt solid #667dd1" fo:border-right="none" fo:border-top="0.5pt solid #667dd1" fo:border-bottom="0.5pt solid #667dd1" style:writing-mode="lr-tb"/>
    </style:style>
    <style:style style:name="Tabla7.C11" style:family="table-cell">
      <style:table-cell-properties style:vertical-align="top" fo:padding="0.101cm" fo:border-left="0.5pt solid #667dd1" fo:border-right="none" fo:border-top="0.5pt solid #667dd1" fo:border-bottom="0.5pt solid #667dd1" style:writing-mode="lr-tb"/>
    </style:style>
    <style:style style:name="Tabla7.D11" style:family="table-cell">
      <style:table-cell-properties style:vertical-align="top" fo:padding="0.101cm" fo:border-left="0.5pt solid #667dd1" fo:border-right="none" fo:border-top="0.5pt solid #667dd1" fo:border-bottom="0.5pt solid #667dd1" style:writing-mode="lr-tb"/>
    </style:style>
    <style:style style:name="Tabla7.E11" style:family="table-cell">
      <style:table-cell-properties style:vertical-align="top" fo:padding="0.101cm" fo:border-left="0.5pt solid #667dd1" fo:border-right="none" fo:border-top="0.5pt solid #667dd1" fo:border-bottom="0.5pt solid #667dd1" style:writing-mode="lr-tb"/>
    </style:style>
    <style:style style:name="Tabla7.F11" style:family="table-cell">
      <style:table-cell-properties style:vertical-align="top" fo:padding="0.101cm" fo:border-left="0.5pt solid #667dd1" fo:border-right="none" fo:border-top="0.5pt solid #667dd1" fo:border-bottom="0.5pt solid #667dd1" style:writing-mode="lr-tb"/>
    </style:style>
    <style:style style:name="Tabla7.G11" style:family="table-cell">
      <style:table-cell-properties style:vertical-align="top" fo:padding="0.101cm" fo:border-left="0.5pt solid #667dd1" fo:border-right="none" fo:border-top="0.5pt solid #667dd1" fo:border-bottom="0.5pt solid #667dd1" style:writing-mode="lr-tb"/>
    </style:style>
    <style:style style:name="Tabla7.H11" style:family="table-cell">
      <style:table-cell-properties style:vertical-align="top" fo:padding="0.101cm" fo:border="0.5pt solid #667dd1" style:writing-mode="lr-tb"/>
    </style:style>
    <style:style style:name="Tabla7.A12" style:family="table-cell">
      <style:table-cell-properties style:vertical-align="top" fo:padding="0.101cm" fo:border-left="0.5pt solid #667dd1" fo:border-right="none" fo:border-top="0.5pt solid #667dd1" fo:border-bottom="0.5pt solid #667dd1" style:writing-mode="lr-tb"/>
    </style:style>
    <style:style style:name="Tabla7.B12" style:family="table-cell">
      <style:table-cell-properties style:vertical-align="top" fo:padding="0.101cm" fo:border-left="0.5pt solid #667dd1" fo:border-right="none" fo:border-top="0.5pt solid #667dd1" fo:border-bottom="0.5pt solid #667dd1" style:writing-mode="lr-tb"/>
    </style:style>
    <style:style style:name="Tabla7.C12" style:family="table-cell">
      <style:table-cell-properties style:vertical-align="top" fo:padding="0.101cm" fo:border-left="0.5pt solid #667dd1" fo:border-right="none" fo:border-top="0.5pt solid #667dd1" fo:border-bottom="0.5pt solid #667dd1" style:writing-mode="lr-tb"/>
    </style:style>
    <style:style style:name="Tabla7.D12" style:family="table-cell">
      <style:table-cell-properties style:vertical-align="top" fo:padding="0.101cm" fo:border-left="0.5pt solid #667dd1" fo:border-right="none" fo:border-top="0.5pt solid #667dd1" fo:border-bottom="0.5pt solid #667dd1" style:writing-mode="lr-tb"/>
    </style:style>
    <style:style style:name="Tabla7.E12" style:family="table-cell">
      <style:table-cell-properties style:vertical-align="top" fo:padding="0.101cm" fo:border-left="0.5pt solid #667dd1" fo:border-right="none" fo:border-top="0.5pt solid #667dd1" fo:border-bottom="0.5pt solid #667dd1" style:writing-mode="lr-tb"/>
    </style:style>
    <style:style style:name="Tabla7.F12" style:family="table-cell">
      <style:table-cell-properties style:vertical-align="top" fo:padding="0.101cm" fo:border-left="0.5pt solid #667dd1" fo:border-right="none" fo:border-top="0.5pt solid #667dd1" fo:border-bottom="0.5pt solid #667dd1" style:writing-mode="lr-tb"/>
    </style:style>
    <style:style style:name="Tabla7.G12" style:family="table-cell">
      <style:table-cell-properties style:vertical-align="top" fo:padding="0.101cm" fo:border-left="0.5pt solid #667dd1" fo:border-right="none" fo:border-top="0.5pt solid #667dd1" fo:border-bottom="0.5pt solid #667dd1" style:writing-mode="lr-tb"/>
    </style:style>
    <style:style style:name="Tabla7.H12" style:family="table-cell">
      <style:table-cell-properties style:vertical-align="top" fo:padding="0.101cm" fo:border="0.5pt solid #667dd1" style:writing-mode="lr-tb"/>
    </style:style>
    <style:style style:name="Tabla7.A13" style:family="table-cell">
      <style:table-cell-properties style:vertical-align="top" fo:padding="0.101cm" fo:border-left="0.5pt solid #667dd1" fo:border-right="none" fo:border-top="0.5pt solid #667dd1" fo:border-bottom="0.5pt solid #667dd1" style:writing-mode="lr-tb"/>
    </style:style>
    <style:style style:name="Tabla7.B13" style:family="table-cell">
      <style:table-cell-properties style:vertical-align="top" fo:padding="0.101cm" fo:border-left="0.5pt solid #667dd1" fo:border-right="none" fo:border-top="0.5pt solid #667dd1" fo:border-bottom="0.5pt solid #667dd1" style:writing-mode="lr-tb"/>
    </style:style>
    <style:style style:name="Tabla7.C13" style:family="table-cell">
      <style:table-cell-properties style:vertical-align="top" fo:padding="0.101cm" fo:border-left="0.5pt solid #667dd1" fo:border-right="none" fo:border-top="0.5pt solid #667dd1" fo:border-bottom="0.5pt solid #667dd1" style:writing-mode="lr-tb"/>
    </style:style>
    <style:style style:name="Tabla7.D13" style:family="table-cell">
      <style:table-cell-properties style:vertical-align="top" fo:padding="0.101cm" fo:border-left="0.5pt solid #667dd1" fo:border-right="none" fo:border-top="0.5pt solid #667dd1" fo:border-bottom="0.5pt solid #667dd1" style:writing-mode="lr-tb"/>
    </style:style>
    <style:style style:name="Tabla7.E13" style:family="table-cell">
      <style:table-cell-properties style:vertical-align="top" fo:padding="0.101cm" fo:border-left="0.5pt solid #667dd1" fo:border-right="none" fo:border-top="0.5pt solid #667dd1" fo:border-bottom="0.5pt solid #667dd1" style:writing-mode="lr-tb"/>
    </style:style>
    <style:style style:name="Tabla7.F13" style:family="table-cell">
      <style:table-cell-properties style:vertical-align="top" fo:padding="0.101cm" fo:border-left="0.5pt solid #667dd1" fo:border-right="none" fo:border-top="0.5pt solid #667dd1" fo:border-bottom="0.5pt solid #667dd1" style:writing-mode="lr-tb"/>
    </style:style>
    <style:style style:name="Tabla7.G13" style:family="table-cell">
      <style:table-cell-properties style:vertical-align="top" fo:padding="0.101cm" fo:border-left="0.5pt solid #667dd1" fo:border-right="none" fo:border-top="0.5pt solid #667dd1" fo:border-bottom="0.5pt solid #667dd1" style:writing-mode="lr-tb"/>
    </style:style>
    <style:style style:name="Tabla7.H13" style:family="table-cell">
      <style:table-cell-properties style:vertical-align="top" fo:padding="0.101cm" fo:border="0.5pt solid #667dd1" style:writing-mode="lr-tb"/>
    </style:style>
    <style:style style:name="Tabla7.A14" style:family="table-cell">
      <style:table-cell-properties style:vertical-align="top" fo:padding="0.101cm" fo:border-left="0.5pt solid #667dd1" fo:border-right="none" fo:border-top="0.5pt solid #667dd1" fo:border-bottom="0.5pt solid #667dd1" style:writing-mode="lr-tb"/>
    </style:style>
    <style:style style:name="Tabla7.B14" style:family="table-cell">
      <style:table-cell-properties style:vertical-align="top" fo:padding="0.101cm" fo:border-left="0.5pt solid #667dd1" fo:border-right="none" fo:border-top="0.5pt solid #667dd1" fo:border-bottom="0.5pt solid #667dd1" style:writing-mode="lr-tb"/>
    </style:style>
    <style:style style:name="Tabla7.C14" style:family="table-cell">
      <style:table-cell-properties style:vertical-align="top" fo:padding="0.101cm" fo:border-left="0.5pt solid #667dd1" fo:border-right="none" fo:border-top="0.5pt solid #667dd1" fo:border-bottom="0.5pt solid #667dd1" style:writing-mode="lr-tb"/>
    </style:style>
    <style:style style:name="Tabla7.D14" style:family="table-cell">
      <style:table-cell-properties style:vertical-align="top" fo:padding="0.101cm" fo:border-left="0.5pt solid #667dd1" fo:border-right="none" fo:border-top="0.5pt solid #667dd1" fo:border-bottom="0.5pt solid #667dd1" style:writing-mode="lr-tb"/>
    </style:style>
    <style:style style:name="Tabla7.E14" style:family="table-cell">
      <style:table-cell-properties style:vertical-align="top" fo:padding="0.101cm" fo:border-left="0.5pt solid #667dd1" fo:border-right="none" fo:border-top="0.5pt solid #667dd1" fo:border-bottom="0.5pt solid #667dd1" style:writing-mode="lr-tb"/>
    </style:style>
    <style:style style:name="Tabla7.F14" style:family="table-cell">
      <style:table-cell-properties style:vertical-align="top" fo:padding="0.101cm" fo:border-left="0.5pt solid #667dd1" fo:border-right="none" fo:border-top="0.5pt solid #667dd1" fo:border-bottom="0.5pt solid #667dd1" style:writing-mode="lr-tb"/>
    </style:style>
    <style:style style:name="Tabla7.G14" style:family="table-cell">
      <style:table-cell-properties style:vertical-align="top" fo:padding="0.101cm" fo:border-left="0.5pt solid #667dd1" fo:border-right="none" fo:border-top="0.5pt solid #667dd1" fo:border-bottom="0.5pt solid #667dd1" style:writing-mode="lr-tb"/>
    </style:style>
    <style:style style:name="Tabla7.H14" style:family="table-cell">
      <style:table-cell-properties style:vertical-align="top" fo:padding="0.101cm" fo:border="0.5pt solid #667dd1" style:writing-mode="lr-tb"/>
    </style:style>
    <style:style style:name="Tabla7.A16" style:family="table-cell">
      <style:table-cell-properties style:vertical-align="top" fo:padding="0.101cm" fo:border-left="0.5pt solid #667dd1" fo:border-right="none" fo:border-top="0.5pt solid #667dd1" fo:border-bottom="0.5pt solid #667dd1" style:writing-mode="lr-tb"/>
    </style:style>
    <style:style style:name="Tabla7.B16" style:family="table-cell">
      <style:table-cell-properties style:vertical-align="top" fo:padding="0.101cm" fo:border-left="0.5pt solid #667dd1" fo:border-right="none" fo:border-top="0.5pt solid #667dd1" fo:border-bottom="0.5pt solid #667dd1" style:writing-mode="lr-tb"/>
    </style:style>
    <style:style style:name="Tabla7.C16" style:family="table-cell">
      <style:table-cell-properties style:vertical-align="top" fo:padding="0.101cm" fo:border-left="0.5pt solid #667dd1" fo:border-right="none" fo:border-top="0.5pt solid #667dd1" fo:border-bottom="0.5pt solid #667dd1" style:writing-mode="lr-tb"/>
    </style:style>
    <style:style style:name="Tabla7.D16" style:family="table-cell">
      <style:table-cell-properties style:vertical-align="top" fo:padding="0.101cm" fo:border-left="0.5pt solid #667dd1" fo:border-right="none" fo:border-top="0.5pt solid #667dd1" fo:border-bottom="0.5pt solid #667dd1" style:writing-mode="lr-tb"/>
    </style:style>
    <style:style style:name="Tabla7.E16" style:family="table-cell">
      <style:table-cell-properties style:vertical-align="top" fo:padding="0.101cm" fo:border-left="0.5pt solid #667dd1" fo:border-right="none" fo:border-top="0.5pt solid #667dd1" fo:border-bottom="0.5pt solid #667dd1" style:writing-mode="lr-tb"/>
    </style:style>
    <style:style style:name="Tabla7.F16" style:family="table-cell">
      <style:table-cell-properties style:vertical-align="top" fo:padding="0.101cm" fo:border-left="0.5pt solid #667dd1" fo:border-right="none" fo:border-top="0.5pt solid #667dd1" fo:border-bottom="0.5pt solid #667dd1" style:writing-mode="lr-tb"/>
    </style:style>
    <style:style style:name="Tabla7.G16" style:family="table-cell">
      <style:table-cell-properties style:vertical-align="top" fo:padding="0.101cm" fo:border-left="0.5pt solid #667dd1" fo:border-right="none" fo:border-top="0.5pt solid #667dd1" fo:border-bottom="0.5pt solid #667dd1" style:writing-mode="lr-tb"/>
    </style:style>
    <style:style style:name="Tabla7.H16" style:family="table-cell">
      <style:table-cell-properties style:vertical-align="top" fo:padding="0.101cm" fo:border="0.5pt solid #667dd1" style:writing-mode="lr-tb"/>
    </style:style>
    <style:style style:name="Tabla7.A17" style:family="table-cell">
      <style:table-cell-properties style:vertical-align="top" fo:padding="0.101cm" fo:border-left="0.5pt solid #667dd1" fo:border-right="none" fo:border-top="0.5pt solid #667dd1" fo:border-bottom="0.5pt solid #667dd1" style:writing-mode="lr-tb"/>
    </style:style>
    <style:style style:name="Tabla7.B17" style:family="table-cell">
      <style:table-cell-properties style:vertical-align="top" fo:padding="0.101cm" fo:border-left="0.5pt solid #667dd1" fo:border-right="none" fo:border-top="0.5pt solid #667dd1" fo:border-bottom="0.5pt solid #667dd1" style:writing-mode="lr-tb"/>
    </style:style>
    <style:style style:name="Tabla7.C17" style:family="table-cell">
      <style:table-cell-properties style:vertical-align="top" fo:padding="0.101cm" fo:border-left="0.5pt solid #667dd1" fo:border-right="none" fo:border-top="0.5pt solid #667dd1" fo:border-bottom="0.5pt solid #667dd1" style:writing-mode="lr-tb"/>
    </style:style>
    <style:style style:name="Tabla7.D17" style:family="table-cell">
      <style:table-cell-properties style:vertical-align="top" fo:padding="0.101cm" fo:border-left="0.5pt solid #667dd1" fo:border-right="none" fo:border-top="0.5pt solid #667dd1" fo:border-bottom="0.5pt solid #667dd1" style:writing-mode="lr-tb"/>
    </style:style>
    <style:style style:name="Tabla7.E17" style:family="table-cell">
      <style:table-cell-properties style:vertical-align="top" fo:padding="0.101cm" fo:border-left="0.5pt solid #667dd1" fo:border-right="none" fo:border-top="0.5pt solid #667dd1" fo:border-bottom="0.5pt solid #667dd1" style:writing-mode="lr-tb"/>
    </style:style>
    <style:style style:name="Tabla7.F17" style:family="table-cell">
      <style:table-cell-properties style:vertical-align="top" fo:padding="0.101cm" fo:border-left="0.5pt solid #667dd1" fo:border-right="none" fo:border-top="0.5pt solid #667dd1" fo:border-bottom="0.5pt solid #667dd1" style:writing-mode="lr-tb"/>
    </style:style>
    <style:style style:name="Tabla7.G17" style:family="table-cell">
      <style:table-cell-properties style:vertical-align="top" fo:padding="0.101cm" fo:border-left="0.5pt solid #667dd1" fo:border-right="none" fo:border-top="0.5pt solid #667dd1" fo:border-bottom="0.5pt solid #667dd1" style:writing-mode="lr-tb"/>
    </style:style>
    <style:style style:name="Tabla7.H17" style:family="table-cell">
      <style:table-cell-properties style:vertical-align="top" fo:padding="0.101cm" fo:border="0.5pt solid #667dd1" style:writing-mode="lr-tb"/>
    </style:style>
    <style:style style:name="Tabla7.A18" style:family="table-cell">
      <style:table-cell-properties style:vertical-align="top" fo:padding="0.101cm" fo:border-left="0.5pt solid #667dd1" fo:border-right="none" fo:border-top="0.5pt solid #667dd1" fo:border-bottom="0.5pt solid #667dd1" style:writing-mode="lr-tb"/>
    </style:style>
    <style:style style:name="Tabla7.B18" style:family="table-cell">
      <style:table-cell-properties style:vertical-align="top" fo:padding="0.101cm" fo:border-left="0.5pt solid #667dd1" fo:border-right="none" fo:border-top="0.5pt solid #667dd1" fo:border-bottom="0.5pt solid #667dd1" style:writing-mode="lr-tb"/>
    </style:style>
    <style:style style:name="Tabla7.C18" style:family="table-cell">
      <style:table-cell-properties style:vertical-align="top" fo:padding="0.101cm" fo:border-left="0.5pt solid #667dd1" fo:border-right="none" fo:border-top="0.5pt solid #667dd1" fo:border-bottom="0.5pt solid #667dd1" style:writing-mode="lr-tb"/>
    </style:style>
    <style:style style:name="Tabla7.D18" style:family="table-cell">
      <style:table-cell-properties style:vertical-align="top" fo:padding="0.101cm" fo:border-left="0.5pt solid #667dd1" fo:border-right="none" fo:border-top="0.5pt solid #667dd1" fo:border-bottom="0.5pt solid #667dd1" style:writing-mode="lr-tb"/>
    </style:style>
    <style:style style:name="Tabla7.E18" style:family="table-cell">
      <style:table-cell-properties style:vertical-align="top" fo:padding="0.101cm" fo:border-left="0.5pt solid #667dd1" fo:border-right="none" fo:border-top="0.5pt solid #667dd1" fo:border-bottom="0.5pt solid #667dd1" style:writing-mode="lr-tb"/>
    </style:style>
    <style:style style:name="Tabla7.F18" style:family="table-cell">
      <style:table-cell-properties style:vertical-align="top" fo:padding="0.101cm" fo:border-left="0.5pt solid #667dd1" fo:border-right="none" fo:border-top="0.5pt solid #667dd1" fo:border-bottom="0.5pt solid #667dd1" style:writing-mode="lr-tb"/>
    </style:style>
    <style:style style:name="Tabla7.G18" style:family="table-cell">
      <style:table-cell-properties style:vertical-align="top" fo:padding="0.101cm" fo:border-left="0.5pt solid #667dd1" fo:border-right="none" fo:border-top="0.5pt solid #667dd1" fo:border-bottom="0.5pt solid #667dd1" style:writing-mode="lr-tb"/>
    </style:style>
    <style:style style:name="Tabla7.H18" style:family="table-cell">
      <style:table-cell-properties style:vertical-align="top" fo:padding="0.101cm" fo:border="0.5pt solid #667dd1" style:writing-mode="lr-tb"/>
    </style:style>
    <style:style style:name="Tabla7.A19" style:family="table-cell">
      <style:table-cell-properties style:vertical-align="top" fo:padding="0.101cm" fo:border-left="0.5pt solid #667dd1" fo:border-right="none" fo:border-top="0.5pt solid #667dd1" fo:border-bottom="0.5pt solid #667dd1" style:writing-mode="lr-tb"/>
    </style:style>
    <style:style style:name="Tabla7.B19" style:family="table-cell">
      <style:table-cell-properties style:vertical-align="top" fo:padding="0.101cm" fo:border-left="0.5pt solid #667dd1" fo:border-right="none" fo:border-top="0.5pt solid #667dd1" fo:border-bottom="0.5pt solid #667dd1" style:writing-mode="lr-tb"/>
    </style:style>
    <style:style style:name="Tabla7.C19" style:family="table-cell">
      <style:table-cell-properties style:vertical-align="top" fo:padding="0.101cm" fo:border-left="0.5pt solid #667dd1" fo:border-right="none" fo:border-top="0.5pt solid #667dd1" fo:border-bottom="0.5pt solid #667dd1" style:writing-mode="lr-tb"/>
    </style:style>
    <style:style style:name="Tabla7.D19" style:family="table-cell">
      <style:table-cell-properties style:vertical-align="top" fo:padding="0.101cm" fo:border-left="0.5pt solid #667dd1" fo:border-right="none" fo:border-top="0.5pt solid #667dd1" fo:border-bottom="0.5pt solid #667dd1" style:writing-mode="lr-tb"/>
    </style:style>
    <style:style style:name="Tabla7.E19" style:family="table-cell">
      <style:table-cell-properties style:vertical-align="top" fo:padding="0.101cm" fo:border-left="0.5pt solid #667dd1" fo:border-right="none" fo:border-top="0.5pt solid #667dd1" fo:border-bottom="0.5pt solid #667dd1" style:writing-mode="lr-tb"/>
    </style:style>
    <style:style style:name="Tabla7.F19" style:family="table-cell">
      <style:table-cell-properties style:vertical-align="top" fo:padding="0.101cm" fo:border-left="0.5pt solid #667dd1" fo:border-right="none" fo:border-top="0.5pt solid #667dd1" fo:border-bottom="0.5pt solid #667dd1" style:writing-mode="lr-tb"/>
    </style:style>
    <style:style style:name="Tabla7.G19" style:family="table-cell">
      <style:table-cell-properties style:vertical-align="top" fo:padding="0.101cm" fo:border-left="0.5pt solid #667dd1" fo:border-right="none" fo:border-top="0.5pt solid #667dd1" fo:border-bottom="0.5pt solid #667dd1" style:writing-mode="lr-tb"/>
    </style:style>
    <style:style style:name="Tabla7.H19" style:family="table-cell">
      <style:table-cell-properties style:vertical-align="top" fo:padding="0.101cm" fo:border="0.5pt solid #667dd1" style:writing-mode="lr-tb"/>
    </style:style>
    <style:style style:name="Tabla7.A20" style:family="table-cell">
      <style:table-cell-properties style:vertical-align="top" fo:padding="0.101cm" fo:border-left="0.5pt solid #667dd1" fo:border-right="none" fo:border-top="0.5pt solid #667dd1" fo:border-bottom="0.5pt solid #667dd1" style:writing-mode="lr-tb"/>
    </style:style>
    <style:style style:name="Tabla7.B20" style:family="table-cell">
      <style:table-cell-properties style:vertical-align="top" fo:padding="0.101cm" fo:border-left="0.5pt solid #667dd1" fo:border-right="none" fo:border-top="0.5pt solid #667dd1" fo:border-bottom="0.5pt solid #667dd1" style:writing-mode="lr-tb"/>
    </style:style>
    <style:style style:name="Tabla7.C20" style:family="table-cell">
      <style:table-cell-properties style:vertical-align="top" fo:padding="0.101cm" fo:border-left="0.5pt solid #667dd1" fo:border-right="none" fo:border-top="0.5pt solid #667dd1" fo:border-bottom="0.5pt solid #667dd1" style:writing-mode="lr-tb"/>
    </style:style>
    <style:style style:name="Tabla7.D20" style:family="table-cell">
      <style:table-cell-properties style:vertical-align="top" fo:padding="0.101cm" fo:border-left="0.5pt solid #667dd1" fo:border-right="none" fo:border-top="0.5pt solid #667dd1" fo:border-bottom="0.5pt solid #667dd1" style:writing-mode="lr-tb"/>
    </style:style>
    <style:style style:name="Tabla7.E20" style:family="table-cell">
      <style:table-cell-properties style:vertical-align="top" fo:padding="0.101cm" fo:border-left="0.5pt solid #667dd1" fo:border-right="none" fo:border-top="0.5pt solid #667dd1" fo:border-bottom="0.5pt solid #667dd1" style:writing-mode="lr-tb"/>
    </style:style>
    <style:style style:name="Tabla7.F20" style:family="table-cell">
      <style:table-cell-properties style:vertical-align="top" fo:padding="0.101cm" fo:border-left="0.5pt solid #667dd1" fo:border-right="none" fo:border-top="0.5pt solid #667dd1" fo:border-bottom="0.5pt solid #667dd1" style:writing-mode="lr-tb"/>
    </style:style>
    <style:style style:name="Tabla7.G20" style:family="table-cell">
      <style:table-cell-properties style:vertical-align="top" fo:padding="0.101cm" fo:border-left="0.5pt solid #667dd1" fo:border-right="none" fo:border-top="0.5pt solid #667dd1" fo:border-bottom="0.5pt solid #667dd1" style:writing-mode="lr-tb"/>
    </style:style>
    <style:style style:name="Tabla7.H20" style:family="table-cell">
      <style:table-cell-properties style:vertical-align="top" fo:padding="0.101cm" fo:border="0.5pt solid #667dd1" style:writing-mode="lr-tb"/>
    </style:style>
    <style:style style:name="Tabla7.A22" style:family="table-cell">
      <style:table-cell-properties style:vertical-align="top" fo:padding="0.101cm" fo:border-left="0.5pt solid #667dd1" fo:border-right="none" fo:border-top="0.5pt solid #667dd1" fo:border-bottom="0.5pt solid #667dd1" style:writing-mode="lr-tb"/>
    </style:style>
    <style:style style:name="Tabla7.B22" style:family="table-cell">
      <style:table-cell-properties style:vertical-align="top" fo:padding="0.101cm" fo:border-left="0.5pt solid #667dd1" fo:border-right="none" fo:border-top="0.5pt solid #667dd1" fo:border-bottom="0.5pt solid #667dd1" style:writing-mode="lr-tb"/>
    </style:style>
    <style:style style:name="Tabla7.C22" style:family="table-cell">
      <style:table-cell-properties style:vertical-align="top" fo:padding="0.101cm" fo:border-left="0.5pt solid #667dd1" fo:border-right="none" fo:border-top="0.5pt solid #667dd1" fo:border-bottom="0.5pt solid #667dd1" style:writing-mode="lr-tb"/>
    </style:style>
    <style:style style:name="Tabla7.D22" style:family="table-cell">
      <style:table-cell-properties style:vertical-align="top" fo:padding="0.101cm" fo:border-left="0.5pt solid #667dd1" fo:border-right="none" fo:border-top="0.5pt solid #667dd1" fo:border-bottom="0.5pt solid #667dd1" style:writing-mode="lr-tb"/>
    </style:style>
    <style:style style:name="Tabla7.E22" style:family="table-cell">
      <style:table-cell-properties style:vertical-align="top" fo:padding="0.101cm" fo:border-left="0.5pt solid #667dd1" fo:border-right="none" fo:border-top="0.5pt solid #667dd1" fo:border-bottom="0.5pt solid #667dd1" style:writing-mode="lr-tb"/>
    </style:style>
    <style:style style:name="Tabla7.F22" style:family="table-cell">
      <style:table-cell-properties style:vertical-align="top" fo:padding="0.101cm" fo:border-left="0.5pt solid #667dd1" fo:border-right="none" fo:border-top="0.5pt solid #667dd1" fo:border-bottom="0.5pt solid #667dd1" style:writing-mode="lr-tb"/>
    </style:style>
    <style:style style:name="Tabla7.G22" style:family="table-cell">
      <style:table-cell-properties style:vertical-align="top" fo:padding="0.101cm" fo:border-left="0.5pt solid #667dd1" fo:border-right="none" fo:border-top="0.5pt solid #667dd1" fo:border-bottom="0.5pt solid #667dd1" style:writing-mode="lr-tb"/>
    </style:style>
    <style:style style:name="Tabla7.H22" style:family="table-cell">
      <style:table-cell-properties style:vertical-align="top" fo:padding="0.101cm" fo:border="0.5pt solid #667dd1" style:writing-mode="lr-tb"/>
    </style:style>
    <style:style style:name="Tabla7.A23" style:family="table-cell">
      <style:table-cell-properties style:vertical-align="top" fo:padding="0.101cm" fo:border-left="0.5pt solid #667dd1" fo:border-right="none" fo:border-top="0.5pt solid #667dd1" fo:border-bottom="0.5pt solid #667dd1" style:writing-mode="lr-tb"/>
    </style:style>
    <style:style style:name="Tabla7.B23" style:family="table-cell">
      <style:table-cell-properties style:vertical-align="top" fo:padding="0.101cm" fo:border-left="0.5pt solid #667dd1" fo:border-right="none" fo:border-top="0.5pt solid #667dd1" fo:border-bottom="0.5pt solid #667dd1" style:writing-mode="lr-tb"/>
    </style:style>
    <style:style style:name="Tabla7.C23" style:family="table-cell">
      <style:table-cell-properties style:vertical-align="top" fo:padding="0.101cm" fo:border-left="0.5pt solid #667dd1" fo:border-right="none" fo:border-top="0.5pt solid #667dd1" fo:border-bottom="0.5pt solid #667dd1" style:writing-mode="lr-tb"/>
    </style:style>
    <style:style style:name="Tabla7.D23" style:family="table-cell">
      <style:table-cell-properties style:vertical-align="top" fo:padding="0.101cm" fo:border-left="0.5pt solid #667dd1" fo:border-right="none" fo:border-top="0.5pt solid #667dd1" fo:border-bottom="0.5pt solid #667dd1" style:writing-mode="lr-tb"/>
    </style:style>
    <style:style style:name="Tabla7.E23" style:family="table-cell">
      <style:table-cell-properties style:vertical-align="top" fo:padding="0.101cm" fo:border-left="0.5pt solid #667dd1" fo:border-right="none" fo:border-top="0.5pt solid #667dd1" fo:border-bottom="0.5pt solid #667dd1" style:writing-mode="lr-tb"/>
    </style:style>
    <style:style style:name="Tabla7.F23" style:family="table-cell">
      <style:table-cell-properties style:vertical-align="top" fo:padding="0.101cm" fo:border-left="0.5pt solid #667dd1" fo:border-right="none" fo:border-top="0.5pt solid #667dd1" fo:border-bottom="0.5pt solid #667dd1" style:writing-mode="lr-tb"/>
    </style:style>
    <style:style style:name="Tabla7.G23" style:family="table-cell">
      <style:table-cell-properties style:vertical-align="top" fo:padding="0.101cm" fo:border-left="0.5pt solid #667dd1" fo:border-right="none" fo:border-top="0.5pt solid #667dd1" fo:border-bottom="0.5pt solid #667dd1" style:writing-mode="lr-tb"/>
    </style:style>
    <style:style style:name="Tabla7.H23" style:family="table-cell">
      <style:table-cell-properties style:vertical-align="top" fo:padding="0.101cm" fo:border="0.5pt solid #667dd1" style:writing-mode="lr-tb"/>
    </style:style>
    <style:style style:name="Tabla7.A24" style:family="table-cell">
      <style:table-cell-properties style:vertical-align="top" fo:padding="0.101cm" fo:border-left="0.5pt solid #667dd1" fo:border-right="none" fo:border-top="0.5pt solid #667dd1" fo:border-bottom="0.5pt solid #667dd1" style:writing-mode="lr-tb"/>
    </style:style>
    <style:style style:name="Tabla7.B24" style:family="table-cell">
      <style:table-cell-properties style:vertical-align="top" fo:padding="0.101cm" fo:border-left="0.5pt solid #667dd1" fo:border-right="none" fo:border-top="0.5pt solid #667dd1" fo:border-bottom="0.5pt solid #667dd1" style:writing-mode="lr-tb"/>
    </style:style>
    <style:style style:name="Tabla7.C24" style:family="table-cell">
      <style:table-cell-properties style:vertical-align="top" fo:padding="0.101cm" fo:border-left="0.5pt solid #667dd1" fo:border-right="none" fo:border-top="0.5pt solid #667dd1" fo:border-bottom="0.5pt solid #667dd1" style:writing-mode="lr-tb"/>
    </style:style>
    <style:style style:name="Tabla7.D24" style:family="table-cell">
      <style:table-cell-properties style:vertical-align="top" fo:padding="0.101cm" fo:border-left="0.5pt solid #667dd1" fo:border-right="none" fo:border-top="0.5pt solid #667dd1" fo:border-bottom="0.5pt solid #667dd1" style:writing-mode="lr-tb"/>
    </style:style>
    <style:style style:name="Tabla7.E24" style:family="table-cell">
      <style:table-cell-properties style:vertical-align="top" fo:padding="0.101cm" fo:border-left="0.5pt solid #667dd1" fo:border-right="none" fo:border-top="0.5pt solid #667dd1" fo:border-bottom="0.5pt solid #667dd1" style:writing-mode="lr-tb"/>
    </style:style>
    <style:style style:name="Tabla7.F24" style:family="table-cell">
      <style:table-cell-properties style:vertical-align="top" fo:padding="0.101cm" fo:border-left="0.5pt solid #667dd1" fo:border-right="none" fo:border-top="0.5pt solid #667dd1" fo:border-bottom="0.5pt solid #667dd1" style:writing-mode="lr-tb"/>
    </style:style>
    <style:style style:name="Tabla7.G24" style:family="table-cell">
      <style:table-cell-properties style:vertical-align="top" fo:padding="0.101cm" fo:border-left="0.5pt solid #667dd1" fo:border-right="none" fo:border-top="0.5pt solid #667dd1" fo:border-bottom="0.5pt solid #667dd1" style:writing-mode="lr-tb"/>
    </style:style>
    <style:style style:name="Tabla7.H24" style:family="table-cell">
      <style:table-cell-properties style:vertical-align="top" fo:padding="0.101cm" fo:border="0.5pt solid #667dd1" style:writing-mode="lr-tb"/>
    </style:style>
    <style:style style:name="Tabla7.25" style:family="table-row">
      <style:table-row-properties style:min-row-height="2.727cm" fo:keep-together="always"/>
    </style:style>
    <style:style style:name="Tabla7.A25" style:family="table-cell">
      <style:table-cell-properties style:vertical-align="top" fo:padding="0.101cm" fo:border-left="0.5pt solid #667dd1" fo:border-right="none" fo:border-top="0.5pt solid #667dd1" fo:border-bottom="0.5pt solid #667dd1" style:writing-mode="lr-tb"/>
    </style:style>
    <style:style style:name="Tabla7.B25" style:family="table-cell">
      <style:table-cell-properties style:vertical-align="top" fo:padding="0.101cm" fo:border-left="0.5pt solid #667dd1" fo:border-right="none" fo:border-top="0.5pt solid #667dd1" fo:border-bottom="0.5pt solid #667dd1" style:writing-mode="lr-tb"/>
    </style:style>
    <style:style style:name="Tabla7.C25" style:family="table-cell">
      <style:table-cell-properties style:vertical-align="top" fo:padding="0.101cm" fo:border-left="0.5pt solid #667dd1" fo:border-right="none" fo:border-top="0.5pt solid #667dd1" fo:border-bottom="0.5pt solid #667dd1" style:writing-mode="lr-tb"/>
    </style:style>
    <style:style style:name="Tabla7.D25" style:family="table-cell">
      <style:table-cell-properties style:vertical-align="top" fo:padding="0.101cm" fo:border-left="0.5pt solid #667dd1" fo:border-right="none" fo:border-top="0.5pt solid #667dd1" fo:border-bottom="0.5pt solid #667dd1" style:writing-mode="lr-tb"/>
    </style:style>
    <style:style style:name="Tabla7.E25" style:family="table-cell">
      <style:table-cell-properties style:vertical-align="top" fo:padding="0.101cm" fo:border-left="0.5pt solid #667dd1" fo:border-right="none" fo:border-top="0.5pt solid #667dd1" fo:border-bottom="0.5pt solid #667dd1" style:writing-mode="lr-tb"/>
    </style:style>
    <style:style style:name="Tabla7.F25" style:family="table-cell">
      <style:table-cell-properties style:vertical-align="top" fo:padding="0.101cm" fo:border-left="0.5pt solid #667dd1" fo:border-right="none" fo:border-top="0.5pt solid #667dd1" fo:border-bottom="0.5pt solid #667dd1" style:writing-mode="lr-tb"/>
    </style:style>
    <style:style style:name="Tabla7.G25" style:family="table-cell">
      <style:table-cell-properties style:vertical-align="top" fo:padding="0.101cm" fo:border-left="0.5pt solid #667dd1" fo:border-right="none" fo:border-top="0.5pt solid #667dd1" fo:border-bottom="0.5pt solid #667dd1" style:writing-mode="lr-tb"/>
    </style:style>
    <style:style style:name="Tabla7.H25" style:family="table-cell">
      <style:table-cell-properties style:vertical-align="top" fo:padding="0.101cm" fo:border="0.5pt solid #667dd1" style:writing-mode="lr-tb"/>
    </style:style>
    <style:style style:name="Tabla7.A27" style:family="table-cell">
      <style:table-cell-properties style:vertical-align="top" fo:padding="0.101cm" fo:border-left="0.5pt solid #667dd1" fo:border-right="none" fo:border-top="0.5pt solid #667dd1" fo:border-bottom="0.5pt solid #667dd1" style:writing-mode="lr-tb"/>
    </style:style>
    <style:style style:name="Tabla7.B27" style:family="table-cell">
      <style:table-cell-properties style:vertical-align="top" fo:padding="0.101cm" fo:border-left="0.5pt solid #667dd1" fo:border-right="none" fo:border-top="0.5pt solid #667dd1" fo:border-bottom="0.5pt solid #667dd1" style:writing-mode="lr-tb"/>
    </style:style>
    <style:style style:name="Tabla7.C27" style:family="table-cell">
      <style:table-cell-properties style:vertical-align="top" fo:padding="0.101cm" fo:border-left="0.5pt solid #667dd1" fo:border-right="none" fo:border-top="0.5pt solid #667dd1" fo:border-bottom="0.5pt solid #667dd1" style:writing-mode="lr-tb"/>
    </style:style>
    <style:style style:name="Tabla7.D27" style:family="table-cell">
      <style:table-cell-properties style:vertical-align="top" fo:padding="0.101cm" fo:border-left="0.5pt solid #667dd1" fo:border-right="none" fo:border-top="0.5pt solid #667dd1" fo:border-bottom="0.5pt solid #667dd1" style:writing-mode="lr-tb"/>
    </style:style>
    <style:style style:name="Tabla7.E27" style:family="table-cell">
      <style:table-cell-properties style:vertical-align="top" fo:padding="0.101cm" fo:border-left="0.5pt solid #667dd1" fo:border-right="none" fo:border-top="0.5pt solid #667dd1" fo:border-bottom="0.5pt solid #667dd1" style:writing-mode="lr-tb"/>
    </style:style>
    <style:style style:name="Tabla7.F27" style:family="table-cell">
      <style:table-cell-properties style:vertical-align="top" fo:padding="0.101cm" fo:border-left="0.5pt solid #667dd1" fo:border-right="none" fo:border-top="0.5pt solid #667dd1" fo:border-bottom="0.5pt solid #667dd1" style:writing-mode="lr-tb"/>
    </style:style>
    <style:style style:name="Tabla7.G27" style:family="table-cell">
      <style:table-cell-properties style:vertical-align="top" fo:padding="0.101cm" fo:border-left="0.5pt solid #667dd1" fo:border-right="none" fo:border-top="0.5pt solid #667dd1" fo:border-bottom="0.5pt solid #667dd1" style:writing-mode="lr-tb"/>
    </style:style>
    <style:style style:name="Tabla7.H27" style:family="table-cell">
      <style:table-cell-properties style:vertical-align="top" fo:padding="0.101cm" fo:border="0.5pt solid #667dd1" style:writing-mode="lr-tb"/>
    </style:style>
    <style:style style:name="Tabla7.A28" style:family="table-cell">
      <style:table-cell-properties style:vertical-align="top" fo:padding="0.101cm" fo:border-left="0.5pt solid #667dd1" fo:border-right="none" fo:border-top="0.5pt solid #667dd1" fo:border-bottom="0.5pt solid #667dd1" style:writing-mode="lr-tb"/>
    </style:style>
    <style:style style:name="Tabla7.B28" style:family="table-cell">
      <style:table-cell-properties style:vertical-align="top" fo:padding="0.101cm" fo:border-left="0.5pt solid #667dd1" fo:border-right="none" fo:border-top="0.5pt solid #667dd1" fo:border-bottom="0.5pt solid #667dd1" style:writing-mode="lr-tb"/>
    </style:style>
    <style:style style:name="Tabla7.C28" style:family="table-cell">
      <style:table-cell-properties style:vertical-align="top" fo:padding="0.101cm" fo:border-left="0.5pt solid #667dd1" fo:border-right="none" fo:border-top="0.5pt solid #667dd1" fo:border-bottom="0.5pt solid #667dd1" style:writing-mode="lr-tb"/>
    </style:style>
    <style:style style:name="Tabla7.D28" style:family="table-cell">
      <style:table-cell-properties style:vertical-align="top" fo:padding="0.101cm" fo:border-left="0.5pt solid #667dd1" fo:border-right="none" fo:border-top="0.5pt solid #667dd1" fo:border-bottom="0.5pt solid #667dd1" style:writing-mode="lr-tb"/>
    </style:style>
    <style:style style:name="Tabla7.E28" style:family="table-cell">
      <style:table-cell-properties style:vertical-align="top" fo:padding="0.101cm" fo:border-left="0.5pt solid #667dd1" fo:border-right="none" fo:border-top="0.5pt solid #667dd1" fo:border-bottom="0.5pt solid #667dd1" style:writing-mode="lr-tb"/>
    </style:style>
    <style:style style:name="Tabla7.F28" style:family="table-cell">
      <style:table-cell-properties style:vertical-align="top" fo:padding="0.101cm" fo:border-left="0.5pt solid #667dd1" fo:border-right="none" fo:border-top="0.5pt solid #667dd1" fo:border-bottom="0.5pt solid #667dd1" style:writing-mode="lr-tb"/>
    </style:style>
    <style:style style:name="Tabla7.G28" style:family="table-cell">
      <style:table-cell-properties style:vertical-align="top" fo:padding="0.101cm" fo:border-left="0.5pt solid #667dd1" fo:border-right="none" fo:border-top="0.5pt solid #667dd1" fo:border-bottom="0.5pt solid #667dd1" style:writing-mode="lr-tb"/>
    </style:style>
    <style:style style:name="Tabla7.H28" style:family="table-cell">
      <style:table-cell-properties style:vertical-align="top" fo:padding="0.101cm" fo:border="0.5pt solid #667dd1" style:writing-mode="lr-tb"/>
    </style:style>
    <style:style style:name="Tabla7.A29" style:family="table-cell">
      <style:table-cell-properties style:vertical-align="top" fo:padding="0.101cm" fo:border-left="0.5pt solid #667dd1" fo:border-right="none" fo:border-top="0.5pt solid #667dd1" fo:border-bottom="0.5pt solid #667dd1" style:writing-mode="lr-tb"/>
    </style:style>
    <style:style style:name="Tabla7.B29" style:family="table-cell">
      <style:table-cell-properties style:vertical-align="top" fo:padding="0.101cm" fo:border-left="0.5pt solid #667dd1" fo:border-right="none" fo:border-top="0.5pt solid #667dd1" fo:border-bottom="0.5pt solid #667dd1" style:writing-mode="lr-tb"/>
    </style:style>
    <style:style style:name="Tabla7.C29" style:family="table-cell">
      <style:table-cell-properties style:vertical-align="top" fo:padding="0.101cm" fo:border-left="0.5pt solid #667dd1" fo:border-right="none" fo:border-top="0.5pt solid #667dd1" fo:border-bottom="0.5pt solid #667dd1" style:writing-mode="lr-tb"/>
    </style:style>
    <style:style style:name="Tabla7.D29" style:family="table-cell">
      <style:table-cell-properties style:vertical-align="top" fo:padding="0.101cm" fo:border-left="0.5pt solid #667dd1" fo:border-right="none" fo:border-top="0.5pt solid #667dd1" fo:border-bottom="0.5pt solid #667dd1" style:writing-mode="lr-tb"/>
    </style:style>
    <style:style style:name="Tabla7.E29" style:family="table-cell">
      <style:table-cell-properties style:vertical-align="top" fo:padding="0.101cm" fo:border-left="0.5pt solid #667dd1" fo:border-right="none" fo:border-top="0.5pt solid #667dd1" fo:border-bottom="0.5pt solid #667dd1" style:writing-mode="lr-tb"/>
    </style:style>
    <style:style style:name="Tabla7.F29" style:family="table-cell">
      <style:table-cell-properties style:vertical-align="top" fo:padding="0.101cm" fo:border-left="0.5pt solid #667dd1" fo:border-right="none" fo:border-top="0.5pt solid #667dd1" fo:border-bottom="0.5pt solid #667dd1" style:writing-mode="lr-tb"/>
    </style:style>
    <style:style style:name="Tabla7.G29" style:family="table-cell">
      <style:table-cell-properties style:vertical-align="top" fo:padding="0.101cm" fo:border-left="0.5pt solid #667dd1" fo:border-right="none" fo:border-top="0.5pt solid #667dd1" fo:border-bottom="0.5pt solid #667dd1" style:writing-mode="lr-tb"/>
    </style:style>
    <style:style style:name="Tabla7.H29" style:family="table-cell">
      <style:table-cell-properties style:vertical-align="top" fo:padding="0.101cm" fo:border="0.5pt solid #667dd1" style:writing-mode="lr-tb"/>
    </style:style>
    <style:style style:name="Tabla7.A30" style:family="table-cell">
      <style:table-cell-properties style:vertical-align="top" fo:padding="0.101cm" fo:border-left="0.5pt solid #667dd1" fo:border-right="none" fo:border-top="0.5pt solid #667dd1" fo:border-bottom="0.5pt solid #667dd1" style:writing-mode="lr-tb"/>
    </style:style>
    <style:style style:name="Tabla7.B30" style:family="table-cell">
      <style:table-cell-properties style:vertical-align="top" fo:padding="0.101cm" fo:border-left="0.5pt solid #667dd1" fo:border-right="none" fo:border-top="0.5pt solid #667dd1" fo:border-bottom="0.5pt solid #667dd1" style:writing-mode="lr-tb"/>
    </style:style>
    <style:style style:name="Tabla7.C30" style:family="table-cell">
      <style:table-cell-properties style:vertical-align="top" fo:padding="0.101cm" fo:border-left="0.5pt solid #667dd1" fo:border-right="none" fo:border-top="0.5pt solid #667dd1" fo:border-bottom="0.5pt solid #667dd1" style:writing-mode="lr-tb"/>
    </style:style>
    <style:style style:name="Tabla7.D30" style:family="table-cell">
      <style:table-cell-properties style:vertical-align="top" fo:padding="0.101cm" fo:border-left="0.5pt solid #667dd1" fo:border-right="none" fo:border-top="0.5pt solid #667dd1" fo:border-bottom="0.5pt solid #667dd1" style:writing-mode="lr-tb"/>
    </style:style>
    <style:style style:name="Tabla7.E30" style:family="table-cell">
      <style:table-cell-properties style:vertical-align="top" fo:padding="0.101cm" fo:border-left="0.5pt solid #667dd1" fo:border-right="none" fo:border-top="0.5pt solid #667dd1" fo:border-bottom="0.5pt solid #667dd1" style:writing-mode="lr-tb"/>
    </style:style>
    <style:style style:name="Tabla7.F30" style:family="table-cell">
      <style:table-cell-properties style:vertical-align="top" fo:padding="0.101cm" fo:border-left="0.5pt solid #667dd1" fo:border-right="none" fo:border-top="0.5pt solid #667dd1" fo:border-bottom="0.5pt solid #667dd1" style:writing-mode="lr-tb"/>
    </style:style>
    <style:style style:name="Tabla7.G30" style:family="table-cell">
      <style:table-cell-properties style:vertical-align="top" fo:padding="0.101cm" fo:border-left="0.5pt solid #667dd1" fo:border-right="none" fo:border-top="0.5pt solid #667dd1" fo:border-bottom="0.5pt solid #667dd1" style:writing-mode="lr-tb"/>
    </style:style>
    <style:style style:name="Tabla7.H30" style:family="table-cell">
      <style:table-cell-properties style:vertical-align="top" fo:padding="0.101cm" fo:border="0.5pt solid #667dd1" style:writing-mode="lr-tb"/>
    </style:style>
    <style:style style:name="Tabla7.A31" style:family="table-cell">
      <style:table-cell-properties style:vertical-align="top" fo:padding="0.101cm" fo:border-left="0.5pt solid #667dd1" fo:border-right="none" fo:border-top="0.5pt solid #667dd1" fo:border-bottom="0.5pt solid #667dd1" style:writing-mode="lr-tb"/>
    </style:style>
    <style:style style:name="Tabla7.B31" style:family="table-cell">
      <style:table-cell-properties style:vertical-align="top" fo:padding="0.101cm" fo:border-left="0.5pt solid #667dd1" fo:border-right="none" fo:border-top="0.5pt solid #667dd1" fo:border-bottom="0.5pt solid #667dd1" style:writing-mode="lr-tb"/>
    </style:style>
    <style:style style:name="Tabla7.C31" style:family="table-cell">
      <style:table-cell-properties style:vertical-align="top" fo:padding="0.101cm" fo:border-left="0.5pt solid #667dd1" fo:border-right="none" fo:border-top="0.5pt solid #667dd1" fo:border-bottom="0.5pt solid #667dd1" style:writing-mode="lr-tb"/>
    </style:style>
    <style:style style:name="Tabla7.D31" style:family="table-cell">
      <style:table-cell-properties style:vertical-align="top" fo:padding="0.101cm" fo:border-left="0.5pt solid #667dd1" fo:border-right="none" fo:border-top="0.5pt solid #667dd1" fo:border-bottom="0.5pt solid #667dd1" style:writing-mode="lr-tb"/>
    </style:style>
    <style:style style:name="Tabla7.E31" style:family="table-cell">
      <style:table-cell-properties style:vertical-align="top" fo:padding="0.101cm" fo:border-left="0.5pt solid #667dd1" fo:border-right="none" fo:border-top="0.5pt solid #667dd1" fo:border-bottom="0.5pt solid #667dd1" style:writing-mode="lr-tb"/>
    </style:style>
    <style:style style:name="Tabla7.F31" style:family="table-cell">
      <style:table-cell-properties style:vertical-align="top" fo:padding="0.101cm" fo:border-left="0.5pt solid #667dd1" fo:border-right="none" fo:border-top="0.5pt solid #667dd1" fo:border-bottom="0.5pt solid #667dd1" style:writing-mode="lr-tb"/>
    </style:style>
    <style:style style:name="Tabla7.G31" style:family="table-cell">
      <style:table-cell-properties style:vertical-align="top" fo:padding="0.101cm" fo:border-left="0.5pt solid #667dd1" fo:border-right="none" fo:border-top="0.5pt solid #667dd1" fo:border-bottom="0.5pt solid #667dd1" style:writing-mode="lr-tb"/>
    </style:style>
    <style:style style:name="Tabla7.H31" style:family="table-cell">
      <style:table-cell-properties style:vertical-align="top" fo:padding="0.101cm" fo:border="0.5pt solid #667dd1" style:writing-mode="lr-tb"/>
    </style:style>
    <style:style style:name="Tabla8" style:family="table">
      <style:table-properties style:width="24.437cm" fo:margin-left="-0.295cm" table:align="left" style:writing-mode="lr-tb"/>
    </style:style>
    <style:style style:name="Tabla8.A" style:family="table-column">
      <style:table-column-properties style:column-width="24.437cm"/>
    </style:style>
    <style:style style:name="Tabla8.1" style:family="table-row">
      <style:table-row-properties fo:keep-together="auto"/>
    </style:style>
    <style:style style:name="Tabla8.A1" style:family="table-cell">
      <style:table-cell-properties style:vertical-align="top" fo:background-color="#f2f2f2" fo:padding="0.101cm" fo:border-left="0.5pt solid #667dd1" fo:border-right="none" fo:border-top="0.5pt solid #667dd1" fo:border-bottom="0.5pt solid #667dd1" style:writing-mode="lr-tb">
        <style:background-image/>
      </style:table-cell-properties>
    </style:style>
    <style:style style:name="Tabla8.A2" style:family="table-cell">
      <style:table-cell-properties style:vertical-align="top" fo:padding="0.101cm" fo:border-left="0.5pt solid #667dd1" fo:border-right="none" fo:border-top="0.5pt solid #667dd1" fo:border-bottom="0.5pt solid #667dd1" style:writing-mode="lr-tb"/>
    </style:style>
    <style:style style:name="Tabla9" style:family="table">
      <style:table-properties style:width="27.356cm" fo:margin-left="-0.295cm" table:align="left" style:writing-mode="lr-tb"/>
    </style:style>
    <style:style style:name="Tabla9.A" style:family="table-column">
      <style:table-column-properties style:column-width="1.097cm"/>
    </style:style>
    <style:style style:name="Tabla9.B" style:family="table-column">
      <style:table-column-properties style:column-width="4.399cm"/>
    </style:style>
    <style:style style:name="Tabla9.C" style:family="table-column">
      <style:table-column-properties style:column-width="4.512cm"/>
    </style:style>
    <style:style style:name="Tabla9.D" style:family="table-column">
      <style:table-column-properties style:column-width="4.554cm"/>
    </style:style>
    <style:style style:name="Tabla9.E" style:family="table-column">
      <style:table-column-properties style:column-width="1.339cm"/>
    </style:style>
    <style:style style:name="Tabla9.F" style:family="table-column">
      <style:table-column-properties style:column-width="2.604cm"/>
    </style:style>
    <style:style style:name="Tabla9.G" style:family="table-column">
      <style:table-column-properties style:column-width="2.988cm"/>
    </style:style>
    <style:style style:name="Tabla9.H" style:family="table-column">
      <style:table-column-properties style:column-width="5.863cm"/>
    </style:style>
    <style:style style:name="Tabla9.1" style:family="table-row">
      <style:table-row-properties fo:keep-together="auto"/>
    </style:style>
    <style:style style:name="Tabla9.A1" style:family="table-cell">
      <style:table-cell-properties style:vertical-align="top" fo:background-color="#669999" fo:padding="0.101cm" fo:border="0.5pt solid #667dd1" style:writing-mode="lr-tb">
        <style:background-image/>
      </style:table-cell-properties>
    </style:style>
    <style:style style:name="Tabla9.A2" style:family="table-cell">
      <style:table-cell-properties style:vertical-align="top" fo:background-color="#cc9999" fo:padding="0.101cm" fo:border-left="0.5pt solid #667dd1" fo:border-right="none" fo:border-top="0.5pt solid #667dd1" fo:border-bottom="0.5pt solid #667dd1" style:writing-mode="lr-tb">
        <style:background-image/>
      </style:table-cell-properties>
    </style:style>
    <style:style style:name="Tabla9.H2" style:family="table-cell">
      <style:table-cell-properties style:vertical-align="top" fo:background-color="#cc9999" fo:padding="0.101cm" fo:border="0.5pt solid #667dd1" style:writing-mode="lr-tb">
        <style:background-image/>
      </style:table-cell-properties>
    </style:style>
    <style:style style:name="Tabla9.A3" style:family="table-cell">
      <style:table-cell-properties style:vertical-align="top" fo:background-color="#ffffcc" fo:padding="0.101cm" fo:border="0.5pt solid #667dd1" style:writing-mode="lr-tb">
        <style:background-image/>
      </style:table-cell-properties>
    </style:style>
    <style:style style:name="Tabla9.4" style:family="table-row">
      <style:table-row-properties fo:keep-together="always"/>
    </style:style>
    <style:style style:name="Tabla9.A4" style:family="table-cell">
      <style:table-cell-properties style:vertical-align="top" fo:padding="0.101cm" fo:border-left="0.5pt solid #667dd1" fo:border-right="none" fo:border-top="0.5pt solid #667dd1" fo:border-bottom="0.5pt solid #667dd1" style:writing-mode="lr-tb"/>
    </style:style>
    <style:style style:name="Tabla9.B4" style:family="table-cell">
      <style:table-cell-properties style:vertical-align="top" fo:padding="0.101cm" fo:border-left="0.5pt solid #667dd1" fo:border-right="none" fo:border-top="0.5pt solid #667dd1" fo:border-bottom="0.5pt solid #667dd1" style:writing-mode="lr-tb"/>
    </style:style>
    <style:style style:name="Tabla9.C4" style:family="table-cell">
      <style:table-cell-properties style:vertical-align="top" fo:padding="0.101cm" fo:border-left="0.5pt solid #667dd1" fo:border-right="none" fo:border-top="0.5pt solid #667dd1" fo:border-bottom="0.5pt solid #667dd1" style:writing-mode="lr-tb"/>
    </style:style>
    <style:style style:name="Tabla9.D4" style:family="table-cell">
      <style:table-cell-properties style:vertical-align="top" fo:padding="0.101cm" fo:border-left="0.5pt solid #667dd1" fo:border-right="none" fo:border-top="0.5pt solid #667dd1" fo:border-bottom="0.5pt solid #667dd1" style:writing-mode="lr-tb"/>
    </style:style>
    <style:style style:name="Tabla9.E4" style:family="table-cell">
      <style:table-cell-properties style:vertical-align="top" fo:padding="0.101cm" fo:border-left="0.5pt solid #667dd1" fo:border-right="none" fo:border-top="0.5pt solid #667dd1" fo:border-bottom="0.5pt solid #667dd1" style:writing-mode="lr-tb"/>
    </style:style>
    <style:style style:name="Tabla9.F4" style:family="table-cell">
      <style:table-cell-properties style:vertical-align="top" fo:padding="0.101cm" fo:border-left="0.5pt solid #667dd1" fo:border-right="none" fo:border-top="0.5pt solid #667dd1" fo:border-bottom="0.5pt solid #667dd1" style:writing-mode="lr-tb"/>
    </style:style>
    <style:style style:name="Tabla9.G4" style:family="table-cell">
      <style:table-cell-properties style:vertical-align="top" fo:padding="0.101cm" fo:border-left="0.5pt solid #667dd1" fo:border-right="none" fo:border-top="0.5pt solid #667dd1" fo:border-bottom="0.5pt solid #667dd1" style:writing-mode="lr-tb"/>
    </style:style>
    <style:style style:name="Tabla9.H4" style:family="table-cell">
      <style:table-cell-properties style:vertical-align="top" fo:padding="0.101cm" fo:border="0.5pt solid #667dd1" style:writing-mode="lr-tb"/>
    </style:style>
    <style:style style:name="Tabla9.A5" style:family="table-cell">
      <style:table-cell-properties style:vertical-align="top" fo:padding="0.101cm" fo:border-left="0.5pt solid #667dd1" fo:border-right="none" fo:border-top="0.5pt solid #667dd1" fo:border-bottom="0.5pt solid #667dd1" style:writing-mode="lr-tb"/>
    </style:style>
    <style:style style:name="Tabla9.B5" style:family="table-cell">
      <style:table-cell-properties style:vertical-align="top" fo:padding="0.101cm" fo:border-left="0.5pt solid #667dd1" fo:border-right="none" fo:border-top="0.5pt solid #667dd1" fo:border-bottom="0.5pt solid #667dd1" style:writing-mode="lr-tb"/>
    </style:style>
    <style:style style:name="Tabla9.C5" style:family="table-cell">
      <style:table-cell-properties style:vertical-align="top" fo:padding="0.101cm" fo:border-left="0.5pt solid #667dd1" fo:border-right="none" fo:border-top="0.5pt solid #667dd1" fo:border-bottom="0.5pt solid #667dd1" style:writing-mode="lr-tb"/>
    </style:style>
    <style:style style:name="Tabla9.D5" style:family="table-cell">
      <style:table-cell-properties style:vertical-align="top" fo:padding="0.101cm" fo:border-left="0.5pt solid #667dd1" fo:border-right="none" fo:border-top="0.5pt solid #667dd1" fo:border-bottom="0.5pt solid #667dd1" style:writing-mode="lr-tb"/>
    </style:style>
    <style:style style:name="Tabla9.E5" style:family="table-cell">
      <style:table-cell-properties style:vertical-align="top" fo:padding="0.101cm" fo:border-left="0.5pt solid #667dd1" fo:border-right="none" fo:border-top="0.5pt solid #667dd1" fo:border-bottom="0.5pt solid #667dd1" style:writing-mode="lr-tb"/>
    </style:style>
    <style:style style:name="Tabla9.F5" style:family="table-cell">
      <style:table-cell-properties style:vertical-align="top" fo:padding="0.101cm" fo:border-left="0.5pt solid #667dd1" fo:border-right="none" fo:border-top="0.5pt solid #667dd1" fo:border-bottom="0.5pt solid #667dd1" style:writing-mode="lr-tb"/>
    </style:style>
    <style:style style:name="Tabla9.G5" style:family="table-cell">
      <style:table-cell-properties style:vertical-align="top" fo:padding="0.101cm" fo:border-left="0.5pt solid #667dd1" fo:border-right="none" fo:border-top="0.5pt solid #667dd1" fo:border-bottom="0.5pt solid #667dd1" style:writing-mode="lr-tb"/>
    </style:style>
    <style:style style:name="Tabla9.H5" style:family="table-cell">
      <style:table-cell-properties style:vertical-align="top" fo:padding="0.101cm" fo:border="0.5pt solid #667dd1" style:writing-mode="lr-tb"/>
    </style:style>
    <style:style style:name="Tabla9.A6" style:family="table-cell">
      <style:table-cell-properties style:vertical-align="top" fo:padding="0.101cm" fo:border-left="0.5pt solid #667dd1" fo:border-right="none" fo:border-top="0.5pt solid #667dd1" fo:border-bottom="0.5pt solid #667dd1" style:writing-mode="lr-tb"/>
    </style:style>
    <style:style style:name="Tabla9.B6" style:family="table-cell">
      <style:table-cell-properties style:vertical-align="top" fo:padding="0.101cm" fo:border-left="0.5pt solid #667dd1" fo:border-right="none" fo:border-top="0.5pt solid #667dd1" fo:border-bottom="0.5pt solid #667dd1" style:writing-mode="lr-tb"/>
    </style:style>
    <style:style style:name="Tabla9.C6" style:family="table-cell">
      <style:table-cell-properties style:vertical-align="top" fo:padding="0.101cm" fo:border-left="0.5pt solid #667dd1" fo:border-right="none" fo:border-top="0.5pt solid #667dd1" fo:border-bottom="0.5pt solid #667dd1" style:writing-mode="lr-tb"/>
    </style:style>
    <style:style style:name="Tabla9.D6" style:family="table-cell">
      <style:table-cell-properties style:vertical-align="top" fo:padding="0.101cm" fo:border-left="0.5pt solid #667dd1" fo:border-right="none" fo:border-top="0.5pt solid #667dd1" fo:border-bottom="0.5pt solid #667dd1" style:writing-mode="lr-tb"/>
    </style:style>
    <style:style style:name="Tabla9.E6" style:family="table-cell">
      <style:table-cell-properties style:vertical-align="top" fo:padding="0.101cm" fo:border-left="0.5pt solid #667dd1" fo:border-right="none" fo:border-top="0.5pt solid #667dd1" fo:border-bottom="0.5pt solid #667dd1" style:writing-mode="lr-tb"/>
    </style:style>
    <style:style style:name="Tabla9.F6" style:family="table-cell">
      <style:table-cell-properties style:vertical-align="top" fo:padding="0.101cm" fo:border-left="0.5pt solid #667dd1" fo:border-right="none" fo:border-top="0.5pt solid #667dd1" fo:border-bottom="0.5pt solid #667dd1" style:writing-mode="lr-tb"/>
    </style:style>
    <style:style style:name="Tabla9.G6" style:family="table-cell">
      <style:table-cell-properties style:vertical-align="top" fo:padding="0.101cm" fo:border-left="0.5pt solid #667dd1" fo:border-right="none" fo:border-top="0.5pt solid #667dd1" fo:border-bottom="0.5pt solid #667dd1" style:writing-mode="lr-tb"/>
    </style:style>
    <style:style style:name="Tabla9.H6" style:family="table-cell">
      <style:table-cell-properties style:vertical-align="top" fo:padding="0.101cm" fo:border="0.5pt solid #667dd1" style:writing-mode="lr-tb"/>
    </style:style>
    <style:style style:name="Tabla9.A7" style:family="table-cell">
      <style:table-cell-properties style:vertical-align="top" fo:padding="0.101cm" fo:border-left="0.5pt solid #667dd1" fo:border-right="none" fo:border-top="0.5pt solid #667dd1" fo:border-bottom="0.5pt solid #667dd1" style:writing-mode="lr-tb"/>
    </style:style>
    <style:style style:name="Tabla9.B7" style:family="table-cell">
      <style:table-cell-properties style:vertical-align="top" fo:padding="0.101cm" fo:border-left="0.5pt solid #667dd1" fo:border-right="none" fo:border-top="0.5pt solid #667dd1" fo:border-bottom="0.5pt solid #667dd1" style:writing-mode="lr-tb"/>
    </style:style>
    <style:style style:name="Tabla9.C7" style:family="table-cell">
      <style:table-cell-properties style:vertical-align="top" fo:padding="0.101cm" fo:border-left="0.5pt solid #667dd1" fo:border-right="none" fo:border-top="0.5pt solid #667dd1" fo:border-bottom="0.5pt solid #667dd1" style:writing-mode="lr-tb"/>
    </style:style>
    <style:style style:name="Tabla9.D7" style:family="table-cell">
      <style:table-cell-properties style:vertical-align="top" fo:padding="0.101cm" fo:border-left="0.5pt solid #667dd1" fo:border-right="none" fo:border-top="0.5pt solid #667dd1" fo:border-bottom="0.5pt solid #667dd1" style:writing-mode="lr-tb"/>
    </style:style>
    <style:style style:name="Tabla9.E7" style:family="table-cell">
      <style:table-cell-properties style:vertical-align="top" fo:padding="0.101cm" fo:border-left="0.5pt solid #667dd1" fo:border-right="none" fo:border-top="0.5pt solid #667dd1" fo:border-bottom="0.5pt solid #667dd1" style:writing-mode="lr-tb"/>
    </style:style>
    <style:style style:name="Tabla9.F7" style:family="table-cell">
      <style:table-cell-properties style:vertical-align="top" fo:padding="0.101cm" fo:border-left="0.5pt solid #667dd1" fo:border-right="none" fo:border-top="0.5pt solid #667dd1" fo:border-bottom="0.5pt solid #667dd1" style:writing-mode="lr-tb"/>
    </style:style>
    <style:style style:name="Tabla9.G7" style:family="table-cell">
      <style:table-cell-properties style:vertical-align="top" fo:padding="0.101cm" fo:border-left="0.5pt solid #667dd1" fo:border-right="none" fo:border-top="0.5pt solid #667dd1" fo:border-bottom="0.5pt solid #667dd1" style:writing-mode="lr-tb"/>
    </style:style>
    <style:style style:name="Tabla9.H7" style:family="table-cell">
      <style:table-cell-properties style:vertical-align="top" fo:padding="0.101cm" fo:border="0.5pt solid #667dd1" style:writing-mode="lr-tb"/>
    </style:style>
    <style:style style:name="Tabla9.A8" style:family="table-cell">
      <style:table-cell-properties style:vertical-align="top" fo:padding="0.101cm" fo:border-left="0.5pt solid #667dd1" fo:border-right="none" fo:border-top="0.5pt solid #667dd1" fo:border-bottom="0.5pt solid #667dd1" style:writing-mode="lr-tb"/>
    </style:style>
    <style:style style:name="Tabla9.B8" style:family="table-cell">
      <style:table-cell-properties style:vertical-align="top" fo:padding="0.101cm" fo:border-left="0.5pt solid #667dd1" fo:border-right="none" fo:border-top="0.5pt solid #667dd1" fo:border-bottom="0.5pt solid #667dd1" style:writing-mode="lr-tb"/>
    </style:style>
    <style:style style:name="Tabla9.C8" style:family="table-cell">
      <style:table-cell-properties style:vertical-align="top" fo:padding="0.101cm" fo:border-left="0.5pt solid #667dd1" fo:border-right="none" fo:border-top="0.5pt solid #667dd1" fo:border-bottom="0.5pt solid #667dd1" style:writing-mode="lr-tb"/>
    </style:style>
    <style:style style:name="Tabla9.D8" style:family="table-cell">
      <style:table-cell-properties style:vertical-align="top" fo:padding="0.101cm" fo:border-left="0.5pt solid #667dd1" fo:border-right="none" fo:border-top="0.5pt solid #667dd1" fo:border-bottom="0.5pt solid #667dd1" style:writing-mode="lr-tb"/>
    </style:style>
    <style:style style:name="Tabla9.E8" style:family="table-cell">
      <style:table-cell-properties style:vertical-align="top" fo:padding="0.101cm" fo:border-left="0.5pt solid #667dd1" fo:border-right="none" fo:border-top="0.5pt solid #667dd1" fo:border-bottom="0.5pt solid #667dd1" style:writing-mode="lr-tb"/>
    </style:style>
    <style:style style:name="Tabla9.F8" style:family="table-cell">
      <style:table-cell-properties style:vertical-align="top" fo:padding="0.101cm" fo:border-left="0.5pt solid #667dd1" fo:border-right="none" fo:border-top="0.5pt solid #667dd1" fo:border-bottom="0.5pt solid #667dd1" style:writing-mode="lr-tb"/>
    </style:style>
    <style:style style:name="Tabla9.G8" style:family="table-cell">
      <style:table-cell-properties style:vertical-align="top" fo:padding="0.101cm" fo:border-left="0.5pt solid #667dd1" fo:border-right="none" fo:border-top="0.5pt solid #667dd1" fo:border-bottom="0.5pt solid #667dd1" style:writing-mode="lr-tb"/>
    </style:style>
    <style:style style:name="Tabla9.H8" style:family="table-cell">
      <style:table-cell-properties style:vertical-align="top" fo:padding="0.101cm" fo:border="0.5pt solid #667dd1" style:writing-mode="lr-tb"/>
    </style:style>
    <style:style style:name="Tabla9.A9" style:family="table-cell">
      <style:table-cell-properties style:vertical-align="top" fo:padding="0.101cm" fo:border-left="0.5pt solid #667dd1" fo:border-right="none" fo:border-top="0.5pt solid #667dd1" fo:border-bottom="0.5pt solid #667dd1" style:writing-mode="lr-tb"/>
    </style:style>
    <style:style style:name="Tabla9.B9" style:family="table-cell">
      <style:table-cell-properties style:vertical-align="top" fo:padding="0.101cm" fo:border-left="0.5pt solid #667dd1" fo:border-right="none" fo:border-top="0.5pt solid #667dd1" fo:border-bottom="0.5pt solid #667dd1" style:writing-mode="lr-tb"/>
    </style:style>
    <style:style style:name="Tabla9.C9" style:family="table-cell">
      <style:table-cell-properties style:vertical-align="top" fo:padding="0.101cm" fo:border-left="0.5pt solid #667dd1" fo:border-right="none" fo:border-top="0.5pt solid #667dd1" fo:border-bottom="0.5pt solid #667dd1" style:writing-mode="lr-tb"/>
    </style:style>
    <style:style style:name="Tabla9.D9" style:family="table-cell">
      <style:table-cell-properties style:vertical-align="top" fo:padding="0.101cm" fo:border-left="0.5pt solid #667dd1" fo:border-right="none" fo:border-top="0.5pt solid #667dd1" fo:border-bottom="0.5pt solid #667dd1" style:writing-mode="lr-tb"/>
    </style:style>
    <style:style style:name="Tabla9.E9" style:family="table-cell">
      <style:table-cell-properties style:vertical-align="top" fo:padding="0.101cm" fo:border-left="0.5pt solid #667dd1" fo:border-right="none" fo:border-top="0.5pt solid #667dd1" fo:border-bottom="0.5pt solid #667dd1" style:writing-mode="lr-tb"/>
    </style:style>
    <style:style style:name="Tabla9.F9" style:family="table-cell">
      <style:table-cell-properties style:vertical-align="top" fo:padding="0.101cm" fo:border-left="0.5pt solid #667dd1" fo:border-right="none" fo:border-top="0.5pt solid #667dd1" fo:border-bottom="0.5pt solid #667dd1" style:writing-mode="lr-tb"/>
    </style:style>
    <style:style style:name="Tabla9.G9" style:family="table-cell">
      <style:table-cell-properties style:vertical-align="top" fo:padding="0.101cm" fo:border-left="0.5pt solid #667dd1" fo:border-right="none" fo:border-top="0.5pt solid #667dd1" fo:border-bottom="0.5pt solid #667dd1" style:writing-mode="lr-tb"/>
    </style:style>
    <style:style style:name="Tabla9.H9" style:family="table-cell">
      <style:table-cell-properties style:vertical-align="top" fo:padding="0.101cm" fo:border="0.5pt solid #667dd1" style:writing-mode="lr-tb"/>
    </style:style>
    <style:style style:name="Tabla9.11" style:family="table-row">
      <style:table-row-properties style:min-row-height="1.75cm" fo:keep-together="always"/>
    </style:style>
    <style:style style:name="Tabla9.A11" style:family="table-cell">
      <style:table-cell-properties style:vertical-align="top" fo:padding="0.101cm" fo:border-left="0.5pt solid #667dd1" fo:border-right="none" fo:border-top="0.5pt solid #667dd1" fo:border-bottom="0.5pt solid #667dd1" style:writing-mode="lr-tb"/>
    </style:style>
    <style:style style:name="Tabla9.B11" style:family="table-cell">
      <style:table-cell-properties style:vertical-align="top" fo:padding="0.101cm" fo:border-left="0.5pt solid #667dd1" fo:border-right="none" fo:border-top="0.5pt solid #667dd1" fo:border-bottom="0.5pt solid #667dd1" style:writing-mode="lr-tb"/>
    </style:style>
    <style:style style:name="Tabla9.C11" style:family="table-cell">
      <style:table-cell-properties style:vertical-align="top" fo:padding="0.101cm" fo:border-left="0.5pt solid #667dd1" fo:border-right="none" fo:border-top="0.5pt solid #667dd1" fo:border-bottom="0.5pt solid #667dd1" style:writing-mode="lr-tb"/>
    </style:style>
    <style:style style:name="Tabla9.D11" style:family="table-cell">
      <style:table-cell-properties style:vertical-align="top" fo:padding="0.101cm" fo:border-left="0.5pt solid #667dd1" fo:border-right="none" fo:border-top="0.5pt solid #667dd1" fo:border-bottom="0.5pt solid #667dd1" style:writing-mode="lr-tb"/>
    </style:style>
    <style:style style:name="Tabla9.E11" style:family="table-cell">
      <style:table-cell-properties style:vertical-align="top" fo:padding="0.101cm" fo:border-left="0.5pt solid #667dd1" fo:border-right="none" fo:border-top="0.5pt solid #667dd1" fo:border-bottom="0.5pt solid #667dd1" style:writing-mode="lr-tb"/>
    </style:style>
    <style:style style:name="Tabla9.F11" style:family="table-cell">
      <style:table-cell-properties style:vertical-align="top" fo:padding="0.101cm" fo:border-left="0.5pt solid #667dd1" fo:border-right="none" fo:border-top="0.5pt solid #667dd1" fo:border-bottom="0.5pt solid #667dd1" style:writing-mode="lr-tb"/>
    </style:style>
    <style:style style:name="Tabla9.G11" style:family="table-cell">
      <style:table-cell-properties style:vertical-align="top" fo:padding="0.101cm" fo:border-left="0.5pt solid #667dd1" fo:border-right="none" fo:border-top="0.5pt solid #667dd1" fo:border-bottom="0.5pt solid #667dd1" style:writing-mode="lr-tb"/>
    </style:style>
    <style:style style:name="Tabla9.H11" style:family="table-cell">
      <style:table-cell-properties style:vertical-align="top" fo:padding="0.101cm" fo:border="0.5pt solid #667dd1" style:writing-mode="lr-tb"/>
    </style:style>
    <style:style style:name="Tabla9.A12" style:family="table-cell">
      <style:table-cell-properties style:vertical-align="top" fo:padding="0.101cm" fo:border-left="0.5pt solid #667dd1" fo:border-right="none" fo:border-top="0.5pt solid #667dd1" fo:border-bottom="0.5pt solid #667dd1" style:writing-mode="lr-tb"/>
    </style:style>
    <style:style style:name="Tabla9.B12" style:family="table-cell">
      <style:table-cell-properties style:vertical-align="top" fo:padding="0.101cm" fo:border-left="0.5pt solid #667dd1" fo:border-right="none" fo:border-top="0.5pt solid #667dd1" fo:border-bottom="0.5pt solid #667dd1" style:writing-mode="lr-tb"/>
    </style:style>
    <style:style style:name="Tabla9.C12" style:family="table-cell">
      <style:table-cell-properties style:vertical-align="top" fo:padding="0.101cm" fo:border-left="0.5pt solid #667dd1" fo:border-right="none" fo:border-top="0.5pt solid #667dd1" fo:border-bottom="0.5pt solid #667dd1" style:writing-mode="lr-tb"/>
    </style:style>
    <style:style style:name="Tabla9.D12" style:family="table-cell">
      <style:table-cell-properties style:vertical-align="top" fo:padding="0.101cm" fo:border-left="0.5pt solid #667dd1" fo:border-right="none" fo:border-top="0.5pt solid #667dd1" fo:border-bottom="0.5pt solid #667dd1" style:writing-mode="lr-tb"/>
    </style:style>
    <style:style style:name="Tabla9.E12" style:family="table-cell">
      <style:table-cell-properties style:vertical-align="top" fo:padding="0.101cm" fo:border-left="0.5pt solid #667dd1" fo:border-right="none" fo:border-top="0.5pt solid #667dd1" fo:border-bottom="0.5pt solid #667dd1" style:writing-mode="lr-tb"/>
    </style:style>
    <style:style style:name="Tabla9.F12" style:family="table-cell">
      <style:table-cell-properties style:vertical-align="top" fo:padding="0.101cm" fo:border-left="0.5pt solid #667dd1" fo:border-right="none" fo:border-top="0.5pt solid #667dd1" fo:border-bottom="0.5pt solid #667dd1" style:writing-mode="lr-tb"/>
    </style:style>
    <style:style style:name="Tabla9.G12" style:family="table-cell">
      <style:table-cell-properties style:vertical-align="top" fo:padding="0.101cm" fo:border-left="0.5pt solid #667dd1" fo:border-right="none" fo:border-top="0.5pt solid #667dd1" fo:border-bottom="0.5pt solid #667dd1" style:writing-mode="lr-tb"/>
    </style:style>
    <style:style style:name="Tabla9.H12" style:family="table-cell">
      <style:table-cell-properties style:vertical-align="top" fo:padding="0.101cm" fo:border="0.5pt solid #667dd1" style:writing-mode="lr-tb"/>
    </style:style>
    <style:style style:name="Tabla9.A13" style:family="table-cell">
      <style:table-cell-properties style:vertical-align="top" fo:padding="0.101cm" fo:border-left="0.5pt solid #667dd1" fo:border-right="none" fo:border-top="0.5pt solid #667dd1" fo:border-bottom="0.5pt solid #667dd1" style:writing-mode="lr-tb"/>
    </style:style>
    <style:style style:name="Tabla9.B13" style:family="table-cell">
      <style:table-cell-properties style:vertical-align="top" fo:padding="0.101cm" fo:border-left="0.5pt solid #667dd1" fo:border-right="none" fo:border-top="0.5pt solid #667dd1" fo:border-bottom="0.5pt solid #667dd1" style:writing-mode="lr-tb"/>
    </style:style>
    <style:style style:name="Tabla9.C13" style:family="table-cell">
      <style:table-cell-properties style:vertical-align="top" fo:padding="0.101cm" fo:border-left="0.5pt solid #667dd1" fo:border-right="none" fo:border-top="0.5pt solid #667dd1" fo:border-bottom="0.5pt solid #667dd1" style:writing-mode="lr-tb"/>
    </style:style>
    <style:style style:name="Tabla9.D13" style:family="table-cell">
      <style:table-cell-properties style:vertical-align="top" fo:padding="0.101cm" fo:border-left="0.5pt solid #667dd1" fo:border-right="none" fo:border-top="0.5pt solid #667dd1" fo:border-bottom="0.5pt solid #667dd1" style:writing-mode="lr-tb"/>
    </style:style>
    <style:style style:name="Tabla9.E13" style:family="table-cell">
      <style:table-cell-properties style:vertical-align="top" fo:padding="0.101cm" fo:border-left="0.5pt solid #667dd1" fo:border-right="none" fo:border-top="0.5pt solid #667dd1" fo:border-bottom="0.5pt solid #667dd1" style:writing-mode="lr-tb"/>
    </style:style>
    <style:style style:name="Tabla9.F13" style:family="table-cell">
      <style:table-cell-properties style:vertical-align="top" fo:padding="0.101cm" fo:border-left="0.5pt solid #667dd1" fo:border-right="none" fo:border-top="0.5pt solid #667dd1" fo:border-bottom="0.5pt solid #667dd1" style:writing-mode="lr-tb"/>
    </style:style>
    <style:style style:name="Tabla9.G13" style:family="table-cell">
      <style:table-cell-properties style:vertical-align="top" fo:padding="0.101cm" fo:border-left="0.5pt solid #667dd1" fo:border-right="none" fo:border-top="0.5pt solid #667dd1" fo:border-bottom="0.5pt solid #667dd1" style:writing-mode="lr-tb"/>
    </style:style>
    <style:style style:name="Tabla9.H13" style:family="table-cell">
      <style:table-cell-properties style:vertical-align="top" fo:padding="0.101cm" fo:border="0.5pt solid #667dd1" style:writing-mode="lr-tb"/>
    </style:style>
    <style:style style:name="Tabla9.14" style:family="table-row">
      <style:table-row-properties style:min-row-height="3.38cm" fo:keep-together="always"/>
    </style:style>
    <style:style style:name="Tabla9.A14" style:family="table-cell">
      <style:table-cell-properties style:vertical-align="top" fo:padding="0.101cm" fo:border-left="0.5pt solid #667dd1" fo:border-right="none" fo:border-top="0.5pt solid #667dd1" fo:border-bottom="0.5pt solid #667dd1" style:writing-mode="lr-tb"/>
    </style:style>
    <style:style style:name="Tabla9.B14" style:family="table-cell">
      <style:table-cell-properties style:vertical-align="top" fo:padding="0.101cm" fo:border-left="0.5pt solid #667dd1" fo:border-right="none" fo:border-top="0.5pt solid #667dd1" fo:border-bottom="0.5pt solid #667dd1" style:writing-mode="lr-tb"/>
    </style:style>
    <style:style style:name="Tabla9.C14" style:family="table-cell">
      <style:table-cell-properties style:vertical-align="top" fo:padding="0.101cm" fo:border-left="0.5pt solid #667dd1" fo:border-right="none" fo:border-top="0.5pt solid #667dd1" fo:border-bottom="0.5pt solid #667dd1" style:writing-mode="lr-tb"/>
    </style:style>
    <style:style style:name="Tabla9.D14" style:family="table-cell">
      <style:table-cell-properties style:vertical-align="top" fo:padding="0.101cm" fo:border-left="0.5pt solid #667dd1" fo:border-right="none" fo:border-top="0.5pt solid #667dd1" fo:border-bottom="0.5pt solid #667dd1" style:writing-mode="lr-tb"/>
    </style:style>
    <style:style style:name="Tabla9.E14" style:family="table-cell">
      <style:table-cell-properties style:vertical-align="top" fo:padding="0.101cm" fo:border-left="0.5pt solid #667dd1" fo:border-right="none" fo:border-top="0.5pt solid #667dd1" fo:border-bottom="0.5pt solid #667dd1" style:writing-mode="lr-tb"/>
    </style:style>
    <style:style style:name="Tabla9.F14" style:family="table-cell">
      <style:table-cell-properties style:vertical-align="top" fo:padding="0.101cm" fo:border-left="0.5pt solid #667dd1" fo:border-right="none" fo:border-top="0.5pt solid #667dd1" fo:border-bottom="0.5pt solid #667dd1" style:writing-mode="lr-tb"/>
    </style:style>
    <style:style style:name="Tabla9.G14" style:family="table-cell">
      <style:table-cell-properties style:vertical-align="top" fo:padding="0.101cm" fo:border-left="0.5pt solid #667dd1" fo:border-right="none" fo:border-top="0.5pt solid #667dd1" fo:border-bottom="0.5pt solid #667dd1" style:writing-mode="lr-tb"/>
    </style:style>
    <style:style style:name="Tabla9.H14" style:family="table-cell">
      <style:table-cell-properties style:vertical-align="top" fo:padding="0.101cm" fo:border="0.5pt solid #667dd1" style:writing-mode="lr-tb"/>
    </style:style>
    <style:style style:name="Tabla9.A16" style:family="table-cell">
      <style:table-cell-properties style:vertical-align="top" fo:padding="0.101cm" fo:border-left="0.5pt solid #667dd1" fo:border-right="none" fo:border-top="0.5pt solid #667dd1" fo:border-bottom="0.5pt solid #667dd1" style:writing-mode="lr-tb"/>
    </style:style>
    <style:style style:name="Tabla9.B16" style:family="table-cell">
      <style:table-cell-properties style:vertical-align="top" fo:padding="0.101cm" fo:border-left="0.5pt solid #667dd1" fo:border-right="none" fo:border-top="0.5pt solid #667dd1" fo:border-bottom="0.5pt solid #667dd1" style:writing-mode="lr-tb"/>
    </style:style>
    <style:style style:name="Tabla9.C16" style:family="table-cell">
      <style:table-cell-properties style:vertical-align="top" fo:padding="0.101cm" fo:border-left="0.5pt solid #667dd1" fo:border-right="none" fo:border-top="0.5pt solid #667dd1" fo:border-bottom="0.5pt solid #667dd1" style:writing-mode="lr-tb"/>
    </style:style>
    <style:style style:name="Tabla9.D16" style:family="table-cell">
      <style:table-cell-properties style:vertical-align="top" fo:padding="0.101cm" fo:border-left="0.5pt solid #667dd1" fo:border-right="none" fo:border-top="0.5pt solid #667dd1" fo:border-bottom="0.5pt solid #667dd1" style:writing-mode="lr-tb"/>
    </style:style>
    <style:style style:name="Tabla9.E16" style:family="table-cell">
      <style:table-cell-properties style:vertical-align="top" fo:padding="0.101cm" fo:border-left="0.5pt solid #667dd1" fo:border-right="none" fo:border-top="0.5pt solid #667dd1" fo:border-bottom="0.5pt solid #667dd1" style:writing-mode="lr-tb"/>
    </style:style>
    <style:style style:name="Tabla9.F16" style:family="table-cell">
      <style:table-cell-properties style:vertical-align="top" fo:padding="0.101cm" fo:border-left="0.5pt solid #667dd1" fo:border-right="none" fo:border-top="0.5pt solid #667dd1" fo:border-bottom="0.5pt solid #667dd1" style:writing-mode="lr-tb"/>
    </style:style>
    <style:style style:name="Tabla9.G16" style:family="table-cell">
      <style:table-cell-properties style:vertical-align="top" fo:padding="0.101cm" fo:border-left="0.5pt solid #667dd1" fo:border-right="none" fo:border-top="0.5pt solid #667dd1" fo:border-bottom="0.5pt solid #667dd1" style:writing-mode="lr-tb"/>
    </style:style>
    <style:style style:name="Tabla9.H16" style:family="table-cell">
      <style:table-cell-properties style:vertical-align="top" fo:padding="0.101cm" fo:border="0.5pt solid #667dd1" style:writing-mode="lr-tb"/>
    </style:style>
    <style:style style:name="Tabla9.A17" style:family="table-cell">
      <style:table-cell-properties style:vertical-align="top" fo:padding="0.101cm" fo:border-left="0.5pt solid #667dd1" fo:border-right="none" fo:border-top="0.5pt solid #667dd1" fo:border-bottom="0.5pt solid #667dd1" style:writing-mode="lr-tb"/>
    </style:style>
    <style:style style:name="Tabla9.B17" style:family="table-cell">
      <style:table-cell-properties style:vertical-align="top" fo:padding="0.101cm" fo:border-left="0.5pt solid #667dd1" fo:border-right="none" fo:border-top="0.5pt solid #667dd1" fo:border-bottom="0.5pt solid #667dd1" style:writing-mode="lr-tb"/>
    </style:style>
    <style:style style:name="Tabla9.C17" style:family="table-cell">
      <style:table-cell-properties style:vertical-align="top" fo:padding="0.101cm" fo:border-left="0.5pt solid #667dd1" fo:border-right="none" fo:border-top="0.5pt solid #667dd1" fo:border-bottom="0.5pt solid #667dd1" style:writing-mode="lr-tb"/>
    </style:style>
    <style:style style:name="Tabla9.D17" style:family="table-cell">
      <style:table-cell-properties style:vertical-align="top" fo:padding="0.101cm" fo:border-left="0.5pt solid #667dd1" fo:border-right="none" fo:border-top="0.5pt solid #667dd1" fo:border-bottom="0.5pt solid #667dd1" style:writing-mode="lr-tb"/>
    </style:style>
    <style:style style:name="Tabla9.E17" style:family="table-cell">
      <style:table-cell-properties style:vertical-align="top" fo:padding="0.101cm" fo:border-left="0.5pt solid #667dd1" fo:border-right="none" fo:border-top="0.5pt solid #667dd1" fo:border-bottom="0.5pt solid #667dd1" style:writing-mode="lr-tb"/>
    </style:style>
    <style:style style:name="Tabla9.F17" style:family="table-cell">
      <style:table-cell-properties style:vertical-align="top" fo:padding="0.101cm" fo:border-left="0.5pt solid #667dd1" fo:border-right="none" fo:border-top="0.5pt solid #667dd1" fo:border-bottom="0.5pt solid #667dd1" style:writing-mode="lr-tb"/>
    </style:style>
    <style:style style:name="Tabla9.G17" style:family="table-cell">
      <style:table-cell-properties style:vertical-align="top" fo:padding="0.101cm" fo:border-left="0.5pt solid #667dd1" fo:border-right="none" fo:border-top="0.5pt solid #667dd1" fo:border-bottom="0.5pt solid #667dd1" style:writing-mode="lr-tb"/>
    </style:style>
    <style:style style:name="Tabla9.H17" style:family="table-cell">
      <style:table-cell-properties style:vertical-align="top" fo:padding="0.101cm" fo:border="0.5pt solid #667dd1" style:writing-mode="lr-tb"/>
    </style:style>
    <style:style style:name="Tabla9.A18" style:family="table-cell">
      <style:table-cell-properties style:vertical-align="top" fo:padding="0.101cm" fo:border-left="0.5pt solid #667dd1" fo:border-right="none" fo:border-top="0.5pt solid #667dd1" fo:border-bottom="0.5pt solid #667dd1" style:writing-mode="lr-tb"/>
    </style:style>
    <style:style style:name="Tabla9.B18" style:family="table-cell">
      <style:table-cell-properties style:vertical-align="top" fo:padding="0.101cm" fo:border-left="0.5pt solid #667dd1" fo:border-right="none" fo:border-top="0.5pt solid #667dd1" fo:border-bottom="0.5pt solid #667dd1" style:writing-mode="lr-tb"/>
    </style:style>
    <style:style style:name="Tabla9.C18" style:family="table-cell">
      <style:table-cell-properties style:vertical-align="top" fo:padding="0.101cm" fo:border-left="0.5pt solid #667dd1" fo:border-right="none" fo:border-top="0.5pt solid #667dd1" fo:border-bottom="0.5pt solid #667dd1" style:writing-mode="lr-tb"/>
    </style:style>
    <style:style style:name="Tabla9.D18" style:family="table-cell">
      <style:table-cell-properties style:vertical-align="top" fo:padding="0.101cm" fo:border-left="0.5pt solid #667dd1" fo:border-right="none" fo:border-top="0.5pt solid #667dd1" fo:border-bottom="0.5pt solid #667dd1" style:writing-mode="lr-tb"/>
    </style:style>
    <style:style style:name="Tabla9.E18" style:family="table-cell">
      <style:table-cell-properties style:vertical-align="top" fo:padding="0.101cm" fo:border-left="0.5pt solid #667dd1" fo:border-right="none" fo:border-top="0.5pt solid #667dd1" fo:border-bottom="0.5pt solid #667dd1" style:writing-mode="lr-tb"/>
    </style:style>
    <style:style style:name="Tabla9.F18" style:family="table-cell">
      <style:table-cell-properties style:vertical-align="top" fo:padding="0.101cm" fo:border-left="0.5pt solid #667dd1" fo:border-right="none" fo:border-top="0.5pt solid #667dd1" fo:border-bottom="0.5pt solid #667dd1" style:writing-mode="lr-tb"/>
    </style:style>
    <style:style style:name="Tabla9.G18" style:family="table-cell">
      <style:table-cell-properties style:vertical-align="top" fo:padding="0.101cm" fo:border-left="0.5pt solid #667dd1" fo:border-right="none" fo:border-top="0.5pt solid #667dd1" fo:border-bottom="0.5pt solid #667dd1" style:writing-mode="lr-tb"/>
    </style:style>
    <style:style style:name="Tabla9.H18" style:family="table-cell">
      <style:table-cell-properties style:vertical-align="top" fo:padding="0.101cm" fo:border="0.5pt solid #667dd1" style:writing-mode="lr-tb"/>
    </style:style>
    <style:style style:name="Tabla9.A19" style:family="table-cell">
      <style:table-cell-properties style:vertical-align="top" fo:padding="0.101cm" fo:border-left="0.5pt solid #667dd1" fo:border-right="none" fo:border-top="0.5pt solid #667dd1" fo:border-bottom="0.5pt solid #667dd1" style:writing-mode="lr-tb"/>
    </style:style>
    <style:style style:name="Tabla9.B19" style:family="table-cell">
      <style:table-cell-properties style:vertical-align="top" fo:padding="0.101cm" fo:border-left="0.5pt solid #667dd1" fo:border-right="none" fo:border-top="0.5pt solid #667dd1" fo:border-bottom="0.5pt solid #667dd1" style:writing-mode="lr-tb"/>
    </style:style>
    <style:style style:name="Tabla9.C19" style:family="table-cell">
      <style:table-cell-properties style:vertical-align="top" fo:padding="0.101cm" fo:border-left="0.5pt solid #667dd1" fo:border-right="none" fo:border-top="0.5pt solid #667dd1" fo:border-bottom="0.5pt solid #667dd1" style:writing-mode="lr-tb"/>
    </style:style>
    <style:style style:name="Tabla9.D19" style:family="table-cell">
      <style:table-cell-properties style:vertical-align="top" fo:padding="0.101cm" fo:border-left="0.5pt solid #667dd1" fo:border-right="none" fo:border-top="0.5pt solid #667dd1" fo:border-bottom="0.5pt solid #667dd1" style:writing-mode="lr-tb"/>
    </style:style>
    <style:style style:name="Tabla9.E19" style:family="table-cell">
      <style:table-cell-properties style:vertical-align="top" fo:padding="0.101cm" fo:border-left="0.5pt solid #667dd1" fo:border-right="none" fo:border-top="0.5pt solid #667dd1" fo:border-bottom="0.5pt solid #667dd1" style:writing-mode="lr-tb"/>
    </style:style>
    <style:style style:name="Tabla9.F19" style:family="table-cell">
      <style:table-cell-properties style:vertical-align="top" fo:padding="0.101cm" fo:border-left="0.5pt solid #667dd1" fo:border-right="none" fo:border-top="0.5pt solid #667dd1" fo:border-bottom="0.5pt solid #667dd1" style:writing-mode="lr-tb"/>
    </style:style>
    <style:style style:name="Tabla9.G19" style:family="table-cell">
      <style:table-cell-properties style:vertical-align="top" fo:padding="0.101cm" fo:border-left="0.5pt solid #667dd1" fo:border-right="none" fo:border-top="0.5pt solid #667dd1" fo:border-bottom="0.5pt solid #667dd1" style:writing-mode="lr-tb"/>
    </style:style>
    <style:style style:name="Tabla9.H19" style:family="table-cell">
      <style:table-cell-properties style:vertical-align="top" fo:padding="0.101cm" fo:border="0.5pt solid #667dd1" style:writing-mode="lr-tb"/>
    </style:style>
    <style:style style:name="Tabla9.A20" style:family="table-cell">
      <style:table-cell-properties style:vertical-align="top" fo:padding="0.101cm" fo:border-left="0.5pt solid #667dd1" fo:border-right="none" fo:border-top="0.5pt solid #667dd1" fo:border-bottom="0.5pt solid #667dd1" style:writing-mode="lr-tb"/>
    </style:style>
    <style:style style:name="Tabla9.B20" style:family="table-cell">
      <style:table-cell-properties style:vertical-align="top" fo:padding="0.101cm" fo:border-left="0.5pt solid #667dd1" fo:border-right="none" fo:border-top="0.5pt solid #667dd1" fo:border-bottom="0.5pt solid #667dd1" style:writing-mode="lr-tb"/>
    </style:style>
    <style:style style:name="Tabla9.C20" style:family="table-cell">
      <style:table-cell-properties style:vertical-align="top" fo:padding="0.101cm" fo:border-left="0.5pt solid #667dd1" fo:border-right="none" fo:border-top="0.5pt solid #667dd1" fo:border-bottom="0.5pt solid #667dd1" style:writing-mode="lr-tb"/>
    </style:style>
    <style:style style:name="Tabla9.D20" style:family="table-cell">
      <style:table-cell-properties style:vertical-align="top" fo:padding="0.101cm" fo:border-left="0.5pt solid #667dd1" fo:border-right="none" fo:border-top="0.5pt solid #667dd1" fo:border-bottom="0.5pt solid #667dd1" style:writing-mode="lr-tb"/>
    </style:style>
    <style:style style:name="Tabla9.E20" style:family="table-cell">
      <style:table-cell-properties style:vertical-align="top" fo:padding="0.101cm" fo:border-left="0.5pt solid #667dd1" fo:border-right="none" fo:border-top="0.5pt solid #667dd1" fo:border-bottom="0.5pt solid #667dd1" style:writing-mode="lr-tb"/>
    </style:style>
    <style:style style:name="Tabla9.F20" style:family="table-cell">
      <style:table-cell-properties style:vertical-align="top" fo:padding="0.101cm" fo:border-left="0.5pt solid #667dd1" fo:border-right="none" fo:border-top="0.5pt solid #667dd1" fo:border-bottom="0.5pt solid #667dd1" style:writing-mode="lr-tb"/>
    </style:style>
    <style:style style:name="Tabla9.G20" style:family="table-cell">
      <style:table-cell-properties style:vertical-align="top" fo:padding="0.101cm" fo:border-left="0.5pt solid #667dd1" fo:border-right="none" fo:border-top="0.5pt solid #667dd1" fo:border-bottom="0.5pt solid #667dd1" style:writing-mode="lr-tb"/>
    </style:style>
    <style:style style:name="Tabla9.H20" style:family="table-cell">
      <style:table-cell-properties style:vertical-align="top" fo:padding="0.101cm" fo:border="0.5pt solid #667dd1" style:writing-mode="lr-tb"/>
    </style:style>
    <style:style style:name="Tabla9.A21" style:family="table-cell">
      <style:table-cell-properties style:vertical-align="top" fo:padding="0.101cm" fo:border-left="0.5pt solid #667dd1" fo:border-right="none" fo:border-top="0.5pt solid #667dd1" fo:border-bottom="0.5pt solid #667dd1" style:writing-mode="lr-tb"/>
    </style:style>
    <style:style style:name="Tabla9.B21" style:family="table-cell">
      <style:table-cell-properties style:vertical-align="top" fo:padding="0.101cm" fo:border-left="0.5pt solid #667dd1" fo:border-right="none" fo:border-top="0.5pt solid #667dd1" fo:border-bottom="0.5pt solid #667dd1" style:writing-mode="lr-tb"/>
    </style:style>
    <style:style style:name="Tabla9.C21" style:family="table-cell">
      <style:table-cell-properties style:vertical-align="top" fo:padding="0.101cm" fo:border-left="0.5pt solid #667dd1" fo:border-right="none" fo:border-top="0.5pt solid #667dd1" fo:border-bottom="0.5pt solid #667dd1" style:writing-mode="lr-tb"/>
    </style:style>
    <style:style style:name="Tabla9.D21" style:family="table-cell">
      <style:table-cell-properties style:vertical-align="top" fo:padding="0.101cm" fo:border-left="0.5pt solid #667dd1" fo:border-right="none" fo:border-top="0.5pt solid #667dd1" fo:border-bottom="0.5pt solid #667dd1" style:writing-mode="lr-tb"/>
    </style:style>
    <style:style style:name="Tabla9.E21" style:family="table-cell">
      <style:table-cell-properties style:vertical-align="top" fo:padding="0.101cm" fo:border-left="0.5pt solid #667dd1" fo:border-right="none" fo:border-top="0.5pt solid #667dd1" fo:border-bottom="0.5pt solid #667dd1" style:writing-mode="lr-tb"/>
    </style:style>
    <style:style style:name="Tabla9.F21" style:family="table-cell">
      <style:table-cell-properties style:vertical-align="top" fo:padding="0.101cm" fo:border-left="0.5pt solid #667dd1" fo:border-right="none" fo:border-top="0.5pt solid #667dd1" fo:border-bottom="0.5pt solid #667dd1" style:writing-mode="lr-tb"/>
    </style:style>
    <style:style style:name="Tabla9.G21" style:family="table-cell">
      <style:table-cell-properties style:vertical-align="top" fo:padding="0.101cm" fo:border-left="0.5pt solid #667dd1" fo:border-right="none" fo:border-top="0.5pt solid #667dd1" fo:border-bottom="0.5pt solid #667dd1" style:writing-mode="lr-tb"/>
    </style:style>
    <style:style style:name="Tabla9.H21" style:family="table-cell">
      <style:table-cell-properties style:vertical-align="top" fo:padding="0.101cm" fo:border="0.5pt solid #667dd1" style:writing-mode="lr-tb"/>
    </style:style>
    <style:style style:name="Tabla9.A22" style:family="table-cell">
      <style:table-cell-properties style:vertical-align="top" fo:padding="0.101cm" fo:border-left="0.5pt solid #667dd1" fo:border-right="none" fo:border-top="0.5pt solid #667dd1" fo:border-bottom="0.5pt solid #667dd1" style:writing-mode="lr-tb"/>
    </style:style>
    <style:style style:name="Tabla9.B22" style:family="table-cell">
      <style:table-cell-properties style:vertical-align="top" fo:padding="0.101cm" fo:border-left="0.5pt solid #667dd1" fo:border-right="none" fo:border-top="0.5pt solid #667dd1" fo:border-bottom="0.5pt solid #667dd1" style:writing-mode="lr-tb"/>
    </style:style>
    <style:style style:name="Tabla9.C22" style:family="table-cell">
      <style:table-cell-properties style:vertical-align="top" fo:padding="0.101cm" fo:border-left="0.5pt solid #667dd1" fo:border-right="none" fo:border-top="0.5pt solid #667dd1" fo:border-bottom="0.5pt solid #667dd1" style:writing-mode="lr-tb"/>
    </style:style>
    <style:style style:name="Tabla9.D22" style:family="table-cell">
      <style:table-cell-properties style:vertical-align="top" fo:padding="0.101cm" fo:border-left="0.5pt solid #667dd1" fo:border-right="none" fo:border-top="0.5pt solid #667dd1" fo:border-bottom="0.5pt solid #667dd1" style:writing-mode="lr-tb"/>
    </style:style>
    <style:style style:name="Tabla9.E22" style:family="table-cell">
      <style:table-cell-properties style:vertical-align="top" fo:padding="0.101cm" fo:border-left="0.5pt solid #667dd1" fo:border-right="none" fo:border-top="0.5pt solid #667dd1" fo:border-bottom="0.5pt solid #667dd1" style:writing-mode="lr-tb"/>
    </style:style>
    <style:style style:name="Tabla9.F22" style:family="table-cell">
      <style:table-cell-properties style:vertical-align="top" fo:padding="0.101cm" fo:border-left="0.5pt solid #667dd1" fo:border-right="none" fo:border-top="0.5pt solid #667dd1" fo:border-bottom="0.5pt solid #667dd1" style:writing-mode="lr-tb"/>
    </style:style>
    <style:style style:name="Tabla9.G22" style:family="table-cell">
      <style:table-cell-properties style:vertical-align="top" fo:padding="0.101cm" fo:border-left="0.5pt solid #667dd1" fo:border-right="none" fo:border-top="0.5pt solid #667dd1" fo:border-bottom="0.5pt solid #667dd1" style:writing-mode="lr-tb"/>
    </style:style>
    <style:style style:name="Tabla9.H22" style:family="table-cell">
      <style:table-cell-properties style:vertical-align="top" fo:padding="0.101cm" fo:border="0.5pt solid #667dd1" style:writing-mode="lr-tb"/>
    </style:style>
    <style:style style:name="Tabla9.A24" style:family="table-cell">
      <style:table-cell-properties style:vertical-align="top" fo:padding="0.101cm" fo:border-left="0.5pt solid #667dd1" fo:border-right="none" fo:border-top="0.5pt solid #667dd1" fo:border-bottom="0.5pt solid #667dd1" style:writing-mode="lr-tb"/>
    </style:style>
    <style:style style:name="Tabla9.B24" style:family="table-cell">
      <style:table-cell-properties style:vertical-align="top" fo:padding="0.101cm" fo:border-left="0.5pt solid #667dd1" fo:border-right="none" fo:border-top="0.5pt solid #667dd1" fo:border-bottom="0.5pt solid #667dd1" style:writing-mode="lr-tb"/>
    </style:style>
    <style:style style:name="Tabla9.C24" style:family="table-cell">
      <style:table-cell-properties style:vertical-align="top" fo:padding="0.101cm" fo:border-left="0.5pt solid #667dd1" fo:border-right="none" fo:border-top="0.5pt solid #667dd1" fo:border-bottom="0.5pt solid #667dd1" style:writing-mode="lr-tb"/>
    </style:style>
    <style:style style:name="Tabla9.D24" style:family="table-cell">
      <style:table-cell-properties style:vertical-align="top" fo:padding="0.101cm" fo:border-left="0.5pt solid #667dd1" fo:border-right="none" fo:border-top="0.5pt solid #667dd1" fo:border-bottom="0.5pt solid #667dd1" style:writing-mode="lr-tb"/>
    </style:style>
    <style:style style:name="Tabla9.E24" style:family="table-cell">
      <style:table-cell-properties style:vertical-align="top" fo:padding="0.101cm" fo:border-left="0.5pt solid #667dd1" fo:border-right="none" fo:border-top="0.5pt solid #667dd1" fo:border-bottom="0.5pt solid #667dd1" style:writing-mode="lr-tb"/>
    </style:style>
    <style:style style:name="Tabla9.F24" style:family="table-cell">
      <style:table-cell-properties style:vertical-align="top" fo:padding="0.101cm" fo:border-left="0.5pt solid #667dd1" fo:border-right="none" fo:border-top="0.5pt solid #667dd1" fo:border-bottom="0.5pt solid #667dd1" style:writing-mode="lr-tb"/>
    </style:style>
    <style:style style:name="Tabla9.G24" style:family="table-cell">
      <style:table-cell-properties style:vertical-align="top" fo:padding="0.101cm" fo:border-left="0.5pt solid #667dd1" fo:border-right="none" fo:border-top="0.5pt solid #667dd1" fo:border-bottom="0.5pt solid #667dd1" style:writing-mode="lr-tb"/>
    </style:style>
    <style:style style:name="Tabla9.H24" style:family="table-cell">
      <style:table-cell-properties style:vertical-align="top" fo:padding="0.101cm" fo:border="0.5pt solid #667dd1" style:writing-mode="lr-tb"/>
    </style:style>
    <style:style style:name="Tabla9.A25" style:family="table-cell">
      <style:table-cell-properties style:vertical-align="top" fo:padding="0.101cm" fo:border-left="0.5pt solid #667dd1" fo:border-right="none" fo:border-top="0.5pt solid #667dd1" fo:border-bottom="0.5pt solid #667dd1" style:writing-mode="lr-tb"/>
    </style:style>
    <style:style style:name="Tabla9.B25" style:family="table-cell">
      <style:table-cell-properties style:vertical-align="top" fo:padding="0.101cm" fo:border-left="0.5pt solid #667dd1" fo:border-right="none" fo:border-top="0.5pt solid #667dd1" fo:border-bottom="0.5pt solid #667dd1" style:writing-mode="lr-tb"/>
    </style:style>
    <style:style style:name="Tabla9.C25" style:family="table-cell">
      <style:table-cell-properties style:vertical-align="top" fo:padding="0.101cm" fo:border-left="0.5pt solid #667dd1" fo:border-right="none" fo:border-top="0.5pt solid #667dd1" fo:border-bottom="0.5pt solid #667dd1" style:writing-mode="lr-tb"/>
    </style:style>
    <style:style style:name="Tabla9.D25" style:family="table-cell">
      <style:table-cell-properties style:vertical-align="top" fo:padding="0.101cm" fo:border-left="0.5pt solid #667dd1" fo:border-right="none" fo:border-top="0.5pt solid #667dd1" fo:border-bottom="0.5pt solid #667dd1" style:writing-mode="lr-tb"/>
    </style:style>
    <style:style style:name="Tabla9.E25" style:family="table-cell">
      <style:table-cell-properties style:vertical-align="top" fo:padding="0.101cm" fo:border-left="0.5pt solid #667dd1" fo:border-right="none" fo:border-top="0.5pt solid #667dd1" fo:border-bottom="0.5pt solid #667dd1" style:writing-mode="lr-tb"/>
    </style:style>
    <style:style style:name="Tabla9.F25" style:family="table-cell">
      <style:table-cell-properties style:vertical-align="top" fo:padding="0.101cm" fo:border-left="0.5pt solid #667dd1" fo:border-right="none" fo:border-top="0.5pt solid #667dd1" fo:border-bottom="0.5pt solid #667dd1" style:writing-mode="lr-tb"/>
    </style:style>
    <style:style style:name="Tabla9.G25" style:family="table-cell">
      <style:table-cell-properties style:vertical-align="top" fo:padding="0.101cm" fo:border-left="0.5pt solid #667dd1" fo:border-right="none" fo:border-top="0.5pt solid #667dd1" fo:border-bottom="0.5pt solid #667dd1" style:writing-mode="lr-tb"/>
    </style:style>
    <style:style style:name="Tabla9.H25" style:family="table-cell">
      <style:table-cell-properties style:vertical-align="top" fo:padding="0.101cm" fo:border="0.5pt solid #667dd1" style:writing-mode="lr-tb"/>
    </style:style>
    <style:style style:name="Tabla9.A26" style:family="table-cell">
      <style:table-cell-properties style:vertical-align="top" fo:padding="0.101cm" fo:border-left="0.5pt solid #667dd1" fo:border-right="none" fo:border-top="0.5pt solid #667dd1" fo:border-bottom="0.5pt solid #667dd1" style:writing-mode="lr-tb"/>
    </style:style>
    <style:style style:name="Tabla9.B26" style:family="table-cell">
      <style:table-cell-properties style:vertical-align="top" fo:padding="0.101cm" fo:border-left="0.5pt solid #667dd1" fo:border-right="none" fo:border-top="0.5pt solid #667dd1" fo:border-bottom="0.5pt solid #667dd1" style:writing-mode="lr-tb"/>
    </style:style>
    <style:style style:name="Tabla9.C26" style:family="table-cell">
      <style:table-cell-properties style:vertical-align="top" fo:padding="0.101cm" fo:border-left="0.5pt solid #667dd1" fo:border-right="none" fo:border-top="0.5pt solid #667dd1" fo:border-bottom="0.5pt solid #667dd1" style:writing-mode="lr-tb"/>
    </style:style>
    <style:style style:name="Tabla9.D26" style:family="table-cell">
      <style:table-cell-properties style:vertical-align="top" fo:padding="0.101cm" fo:border-left="0.5pt solid #667dd1" fo:border-right="none" fo:border-top="0.5pt solid #667dd1" fo:border-bottom="0.5pt solid #667dd1" style:writing-mode="lr-tb"/>
    </style:style>
    <style:style style:name="Tabla9.E26" style:family="table-cell">
      <style:table-cell-properties style:vertical-align="top" fo:padding="0.101cm" fo:border-left="0.5pt solid #667dd1" fo:border-right="none" fo:border-top="0.5pt solid #667dd1" fo:border-bottom="0.5pt solid #667dd1" style:writing-mode="lr-tb"/>
    </style:style>
    <style:style style:name="Tabla9.F26" style:family="table-cell">
      <style:table-cell-properties style:vertical-align="top" fo:padding="0.101cm" fo:border-left="0.5pt solid #667dd1" fo:border-right="none" fo:border-top="0.5pt solid #667dd1" fo:border-bottom="0.5pt solid #667dd1" style:writing-mode="lr-tb"/>
    </style:style>
    <style:style style:name="Tabla9.G26" style:family="table-cell">
      <style:table-cell-properties style:vertical-align="top" fo:padding="0.101cm" fo:border-left="0.5pt solid #667dd1" fo:border-right="none" fo:border-top="0.5pt solid #667dd1" fo:border-bottom="0.5pt solid #667dd1" style:writing-mode="lr-tb"/>
    </style:style>
    <style:style style:name="Tabla9.H26" style:family="table-cell">
      <style:table-cell-properties style:vertical-align="top" fo:padding="0.101cm" fo:border="0.5pt solid #667dd1" style:writing-mode="lr-tb"/>
    </style:style>
    <style:style style:name="Tabla9.A27" style:family="table-cell">
      <style:table-cell-properties style:vertical-align="top" fo:padding="0.101cm" fo:border-left="0.5pt solid #667dd1" fo:border-right="none" fo:border-top="0.5pt solid #667dd1" fo:border-bottom="0.5pt solid #667dd1" style:writing-mode="lr-tb"/>
    </style:style>
    <style:style style:name="Tabla9.B27" style:family="table-cell">
      <style:table-cell-properties style:vertical-align="top" fo:padding="0.101cm" fo:border-left="0.5pt solid #667dd1" fo:border-right="none" fo:border-top="0.5pt solid #667dd1" fo:border-bottom="0.5pt solid #667dd1" style:writing-mode="lr-tb"/>
    </style:style>
    <style:style style:name="Tabla9.C27" style:family="table-cell">
      <style:table-cell-properties style:vertical-align="top" fo:padding="0.101cm" fo:border-left="0.5pt solid #667dd1" fo:border-right="none" fo:border-top="0.5pt solid #667dd1" fo:border-bottom="0.5pt solid #667dd1" style:writing-mode="lr-tb"/>
    </style:style>
    <style:style style:name="Tabla9.D27" style:family="table-cell">
      <style:table-cell-properties style:vertical-align="top" fo:padding="0.101cm" fo:border-left="0.5pt solid #667dd1" fo:border-right="none" fo:border-top="0.5pt solid #667dd1" fo:border-bottom="0.5pt solid #667dd1" style:writing-mode="lr-tb"/>
    </style:style>
    <style:style style:name="Tabla9.E27" style:family="table-cell">
      <style:table-cell-properties style:vertical-align="top" fo:padding="0.101cm" fo:border-left="0.5pt solid #667dd1" fo:border-right="none" fo:border-top="0.5pt solid #667dd1" fo:border-bottom="0.5pt solid #667dd1" style:writing-mode="lr-tb"/>
    </style:style>
    <style:style style:name="Tabla9.F27" style:family="table-cell">
      <style:table-cell-properties style:vertical-align="top" fo:padding="0.101cm" fo:border-left="0.5pt solid #667dd1" fo:border-right="none" fo:border-top="0.5pt solid #667dd1" fo:border-bottom="0.5pt solid #667dd1" style:writing-mode="lr-tb"/>
    </style:style>
    <style:style style:name="Tabla9.G27" style:family="table-cell">
      <style:table-cell-properties style:vertical-align="top" fo:padding="0.101cm" fo:border-left="0.5pt solid #667dd1" fo:border-right="none" fo:border-top="0.5pt solid #667dd1" fo:border-bottom="0.5pt solid #667dd1" style:writing-mode="lr-tb"/>
    </style:style>
    <style:style style:name="Tabla9.H27" style:family="table-cell">
      <style:table-cell-properties style:vertical-align="top" fo:padding="0.101cm" fo:border="0.5pt solid #667dd1" style:writing-mode="lr-tb"/>
    </style:style>
    <style:style style:name="Tabla9.A28" style:family="table-cell">
      <style:table-cell-properties style:vertical-align="top" fo:padding="0.101cm" fo:border-left="0.5pt solid #667dd1" fo:border-right="none" fo:border-top="0.5pt solid #667dd1" fo:border-bottom="0.5pt solid #667dd1" style:writing-mode="lr-tb"/>
    </style:style>
    <style:style style:name="Tabla9.B28" style:family="table-cell">
      <style:table-cell-properties style:vertical-align="top" fo:padding="0.101cm" fo:border-left="0.5pt solid #667dd1" fo:border-right="none" fo:border-top="0.5pt solid #667dd1" fo:border-bottom="0.5pt solid #667dd1" style:writing-mode="lr-tb"/>
    </style:style>
    <style:style style:name="Tabla9.C28" style:family="table-cell">
      <style:table-cell-properties style:vertical-align="top" fo:padding="0.101cm" fo:border-left="0.5pt solid #667dd1" fo:border-right="none" fo:border-top="0.5pt solid #667dd1" fo:border-bottom="0.5pt solid #667dd1" style:writing-mode="lr-tb"/>
    </style:style>
    <style:style style:name="Tabla9.D28" style:family="table-cell">
      <style:table-cell-properties style:vertical-align="top" fo:padding="0.101cm" fo:border-left="0.5pt solid #667dd1" fo:border-right="none" fo:border-top="0.5pt solid #667dd1" fo:border-bottom="0.5pt solid #667dd1" style:writing-mode="lr-tb"/>
    </style:style>
    <style:style style:name="Tabla9.E28" style:family="table-cell">
      <style:table-cell-properties style:vertical-align="top" fo:padding="0.101cm" fo:border-left="0.5pt solid #667dd1" fo:border-right="none" fo:border-top="0.5pt solid #667dd1" fo:border-bottom="0.5pt solid #667dd1" style:writing-mode="lr-tb"/>
    </style:style>
    <style:style style:name="Tabla9.F28" style:family="table-cell">
      <style:table-cell-properties style:vertical-align="top" fo:padding="0.101cm" fo:border-left="0.5pt solid #667dd1" fo:border-right="none" fo:border-top="0.5pt solid #667dd1" fo:border-bottom="0.5pt solid #667dd1" style:writing-mode="lr-tb"/>
    </style:style>
    <style:style style:name="Tabla9.G28" style:family="table-cell">
      <style:table-cell-properties style:vertical-align="top" fo:padding="0.101cm" fo:border-left="0.5pt solid #667dd1" fo:border-right="none" fo:border-top="0.5pt solid #667dd1" fo:border-bottom="0.5pt solid #667dd1" style:writing-mode="lr-tb"/>
    </style:style>
    <style:style style:name="Tabla9.H28" style:family="table-cell">
      <style:table-cell-properties style:vertical-align="top" fo:padding="0.101cm" fo:border="0.5pt solid #667dd1" style:writing-mode="lr-tb"/>
    </style:style>
    <style:style style:name="Tabla9.A30" style:family="table-cell">
      <style:table-cell-properties style:vertical-align="top" fo:padding="0.101cm" fo:border-left="0.5pt solid #667dd1" fo:border-right="none" fo:border-top="0.5pt solid #667dd1" fo:border-bottom="0.5pt solid #667dd1" style:writing-mode="lr-tb"/>
    </style:style>
    <style:style style:name="Tabla9.B30" style:family="table-cell">
      <style:table-cell-properties style:vertical-align="top" fo:padding="0.101cm" fo:border-left="0.5pt solid #667dd1" fo:border-right="none" fo:border-top="0.5pt solid #667dd1" fo:border-bottom="0.5pt solid #667dd1" style:writing-mode="lr-tb"/>
    </style:style>
    <style:style style:name="Tabla9.C30" style:family="table-cell">
      <style:table-cell-properties style:vertical-align="top" fo:padding="0.101cm" fo:border-left="0.5pt solid #667dd1" fo:border-right="none" fo:border-top="0.5pt solid #667dd1" fo:border-bottom="0.5pt solid #667dd1" style:writing-mode="lr-tb"/>
    </style:style>
    <style:style style:name="Tabla9.D30" style:family="table-cell">
      <style:table-cell-properties style:vertical-align="top" fo:padding="0.101cm" fo:border-left="0.5pt solid #667dd1" fo:border-right="none" fo:border-top="0.5pt solid #667dd1" fo:border-bottom="0.5pt solid #667dd1" style:writing-mode="lr-tb"/>
    </style:style>
    <style:style style:name="Tabla9.E30" style:family="table-cell">
      <style:table-cell-properties style:vertical-align="top" fo:padding="0.101cm" fo:border-left="0.5pt solid #667dd1" fo:border-right="none" fo:border-top="0.5pt solid #667dd1" fo:border-bottom="0.5pt solid #667dd1" style:writing-mode="lr-tb"/>
    </style:style>
    <style:style style:name="Tabla9.F30" style:family="table-cell">
      <style:table-cell-properties style:vertical-align="top" fo:padding="0.101cm" fo:border-left="0.5pt solid #667dd1" fo:border-right="none" fo:border-top="0.5pt solid #667dd1" fo:border-bottom="0.5pt solid #667dd1" style:writing-mode="lr-tb"/>
    </style:style>
    <style:style style:name="Tabla9.G30" style:family="table-cell">
      <style:table-cell-properties style:vertical-align="top" fo:padding="0.101cm" fo:border-left="0.5pt solid #667dd1" fo:border-right="none" fo:border-top="0.5pt solid #667dd1" fo:border-bottom="0.5pt solid #667dd1" style:writing-mode="lr-tb"/>
    </style:style>
    <style:style style:name="Tabla9.H30" style:family="table-cell">
      <style:table-cell-properties style:vertical-align="top" fo:padding="0.101cm" fo:border="0.5pt solid #667dd1" style:writing-mode="lr-tb"/>
    </style:style>
    <style:style style:name="Tabla9.A31" style:family="table-cell">
      <style:table-cell-properties style:vertical-align="top" fo:padding="0.101cm" fo:border-left="0.5pt solid #667dd1" fo:border-right="none" fo:border-top="0.5pt solid #667dd1" fo:border-bottom="0.5pt solid #667dd1" style:writing-mode="lr-tb"/>
    </style:style>
    <style:style style:name="Tabla9.B31" style:family="table-cell">
      <style:table-cell-properties style:vertical-align="top" fo:padding="0.101cm" fo:border-left="0.5pt solid #667dd1" fo:border-right="none" fo:border-top="0.5pt solid #667dd1" fo:border-bottom="0.5pt solid #667dd1" style:writing-mode="lr-tb"/>
    </style:style>
    <style:style style:name="Tabla9.C31" style:family="table-cell">
      <style:table-cell-properties style:vertical-align="top" fo:padding="0.101cm" fo:border-left="0.5pt solid #667dd1" fo:border-right="none" fo:border-top="0.5pt solid #667dd1" fo:border-bottom="0.5pt solid #667dd1" style:writing-mode="lr-tb"/>
    </style:style>
    <style:style style:name="Tabla9.D31" style:family="table-cell">
      <style:table-cell-properties style:vertical-align="top" fo:padding="0.101cm" fo:border-left="0.5pt solid #667dd1" fo:border-right="none" fo:border-top="0.5pt solid #667dd1" fo:border-bottom="0.5pt solid #667dd1" style:writing-mode="lr-tb"/>
    </style:style>
    <style:style style:name="Tabla9.E31" style:family="table-cell">
      <style:table-cell-properties style:vertical-align="top" fo:padding="0.101cm" fo:border-left="0.5pt solid #667dd1" fo:border-right="none" fo:border-top="0.5pt solid #667dd1" fo:border-bottom="0.5pt solid #667dd1" style:writing-mode="lr-tb"/>
    </style:style>
    <style:style style:name="Tabla9.F31" style:family="table-cell">
      <style:table-cell-properties style:vertical-align="top" fo:padding="0.101cm" fo:border-left="0.5pt solid #667dd1" fo:border-right="none" fo:border-top="0.5pt solid #667dd1" fo:border-bottom="0.5pt solid #667dd1" style:writing-mode="lr-tb"/>
    </style:style>
    <style:style style:name="Tabla9.G31" style:family="table-cell">
      <style:table-cell-properties style:vertical-align="top" fo:padding="0.101cm" fo:border-left="0.5pt solid #667dd1" fo:border-right="none" fo:border-top="0.5pt solid #667dd1" fo:border-bottom="0.5pt solid #667dd1" style:writing-mode="lr-tb"/>
    </style:style>
    <style:style style:name="Tabla9.H31" style:family="table-cell">
      <style:table-cell-properties style:vertical-align="top" fo:padding="0.101cm" fo:border="0.5pt solid #667dd1" style:writing-mode="lr-tb"/>
    </style:style>
    <style:style style:name="Tabla9.A32" style:family="table-cell">
      <style:table-cell-properties style:vertical-align="top" fo:padding="0.101cm" fo:border-left="0.5pt solid #667dd1" fo:border-right="none" fo:border-top="0.5pt solid #667dd1" fo:border-bottom="0.5pt solid #667dd1" style:writing-mode="lr-tb"/>
    </style:style>
    <style:style style:name="Tabla9.B32" style:family="table-cell">
      <style:table-cell-properties style:vertical-align="top" fo:padding="0.101cm" fo:border-left="0.5pt solid #667dd1" fo:border-right="none" fo:border-top="0.5pt solid #667dd1" fo:border-bottom="0.5pt solid #667dd1" style:writing-mode="lr-tb"/>
    </style:style>
    <style:style style:name="Tabla9.C32" style:family="table-cell">
      <style:table-cell-properties style:vertical-align="top" fo:padding="0.101cm" fo:border-left="0.5pt solid #667dd1" fo:border-right="none" fo:border-top="0.5pt solid #667dd1" fo:border-bottom="0.5pt solid #667dd1" style:writing-mode="lr-tb"/>
    </style:style>
    <style:style style:name="Tabla9.D32" style:family="table-cell">
      <style:table-cell-properties style:vertical-align="top" fo:padding="0.101cm" fo:border-left="0.5pt solid #667dd1" fo:border-right="none" fo:border-top="0.5pt solid #667dd1" fo:border-bottom="0.5pt solid #667dd1" style:writing-mode="lr-tb"/>
    </style:style>
    <style:style style:name="Tabla9.E32" style:family="table-cell">
      <style:table-cell-properties style:vertical-align="top" fo:padding="0.101cm" fo:border-left="0.5pt solid #667dd1" fo:border-right="none" fo:border-top="0.5pt solid #667dd1" fo:border-bottom="0.5pt solid #667dd1" style:writing-mode="lr-tb"/>
    </style:style>
    <style:style style:name="Tabla9.F32" style:family="table-cell">
      <style:table-cell-properties style:vertical-align="top" fo:padding="0.101cm" fo:border-left="0.5pt solid #667dd1" fo:border-right="none" fo:border-top="0.5pt solid #667dd1" fo:border-bottom="0.5pt solid #667dd1" style:writing-mode="lr-tb"/>
    </style:style>
    <style:style style:name="Tabla9.G32" style:family="table-cell">
      <style:table-cell-properties style:vertical-align="top" fo:padding="0.101cm" fo:border-left="0.5pt solid #667dd1" fo:border-right="none" fo:border-top="0.5pt solid #667dd1" fo:border-bottom="0.5pt solid #667dd1" style:writing-mode="lr-tb"/>
    </style:style>
    <style:style style:name="Tabla9.H32" style:family="table-cell">
      <style:table-cell-properties style:vertical-align="top" fo:padding="0.101cm" fo:border="0.5pt solid #667dd1" style:writing-mode="lr-tb"/>
    </style:style>
    <style:style style:name="Tabla9.A33" style:family="table-cell">
      <style:table-cell-properties style:vertical-align="top" fo:padding="0.101cm" fo:border-left="0.5pt solid #667dd1" fo:border-right="none" fo:border-top="0.5pt solid #667dd1" fo:border-bottom="0.5pt solid #667dd1" style:writing-mode="lr-tb"/>
    </style:style>
    <style:style style:name="Tabla9.B33" style:family="table-cell">
      <style:table-cell-properties style:vertical-align="top" fo:padding="0.101cm" fo:border-left="0.5pt solid #667dd1" fo:border-right="none" fo:border-top="0.5pt solid #667dd1" fo:border-bottom="0.5pt solid #667dd1" style:writing-mode="lr-tb"/>
    </style:style>
    <style:style style:name="Tabla9.C33" style:family="table-cell">
      <style:table-cell-properties style:vertical-align="top" fo:padding="0.101cm" fo:border-left="0.5pt solid #667dd1" fo:border-right="none" fo:border-top="0.5pt solid #667dd1" fo:border-bottom="0.5pt solid #667dd1" style:writing-mode="lr-tb"/>
    </style:style>
    <style:style style:name="Tabla9.D33" style:family="table-cell">
      <style:table-cell-properties style:vertical-align="top" fo:padding="0.101cm" fo:border-left="0.5pt solid #667dd1" fo:border-right="none" fo:border-top="0.5pt solid #667dd1" fo:border-bottom="0.5pt solid #667dd1" style:writing-mode="lr-tb"/>
    </style:style>
    <style:style style:name="Tabla9.E33" style:family="table-cell">
      <style:table-cell-properties style:vertical-align="top" fo:padding="0.101cm" fo:border-left="0.5pt solid #667dd1" fo:border-right="none" fo:border-top="0.5pt solid #667dd1" fo:border-bottom="0.5pt solid #667dd1" style:writing-mode="lr-tb"/>
    </style:style>
    <style:style style:name="Tabla9.F33" style:family="table-cell">
      <style:table-cell-properties style:vertical-align="top" fo:padding="0.101cm" fo:border-left="0.5pt solid #667dd1" fo:border-right="none" fo:border-top="0.5pt solid #667dd1" fo:border-bottom="0.5pt solid #667dd1" style:writing-mode="lr-tb"/>
    </style:style>
    <style:style style:name="Tabla9.G33" style:family="table-cell">
      <style:table-cell-properties style:vertical-align="top" fo:padding="0.101cm" fo:border-left="0.5pt solid #667dd1" fo:border-right="none" fo:border-top="0.5pt solid #667dd1" fo:border-bottom="0.5pt solid #667dd1" style:writing-mode="lr-tb"/>
    </style:style>
    <style:style style:name="Tabla9.H33" style:family="table-cell">
      <style:table-cell-properties style:vertical-align="top" fo:padding="0.101cm" fo:border="0.5pt solid #667dd1" style:writing-mode="lr-tb"/>
    </style:style>
    <style:style style:name="Tabla9.A34" style:family="table-cell">
      <style:table-cell-properties style:vertical-align="top" fo:padding="0.101cm" fo:border-left="0.5pt solid #667dd1" fo:border-right="none" fo:border-top="0.5pt solid #667dd1" fo:border-bottom="0.5pt solid #667dd1" style:writing-mode="lr-tb"/>
    </style:style>
    <style:style style:name="Tabla9.B34" style:family="table-cell">
      <style:table-cell-properties style:vertical-align="top" fo:padding="0.101cm" fo:border-left="0.5pt solid #667dd1" fo:border-right="none" fo:border-top="0.5pt solid #667dd1" fo:border-bottom="0.5pt solid #667dd1" style:writing-mode="lr-tb"/>
    </style:style>
    <style:style style:name="Tabla9.C34" style:family="table-cell">
      <style:table-cell-properties style:vertical-align="top" fo:padding="0.101cm" fo:border-left="0.5pt solid #667dd1" fo:border-right="none" fo:border-top="0.5pt solid #667dd1" fo:border-bottom="0.5pt solid #667dd1" style:writing-mode="lr-tb"/>
    </style:style>
    <style:style style:name="Tabla9.D34" style:family="table-cell">
      <style:table-cell-properties style:vertical-align="top" fo:padding="0.101cm" fo:border-left="0.5pt solid #667dd1" fo:border-right="none" fo:border-top="0.5pt solid #667dd1" fo:border-bottom="0.5pt solid #667dd1" style:writing-mode="lr-tb"/>
    </style:style>
    <style:style style:name="Tabla9.E34" style:family="table-cell">
      <style:table-cell-properties style:vertical-align="top" fo:padding="0.101cm" fo:border-left="0.5pt solid #667dd1" fo:border-right="none" fo:border-top="0.5pt solid #667dd1" fo:border-bottom="0.5pt solid #667dd1" style:writing-mode="lr-tb"/>
    </style:style>
    <style:style style:name="Tabla9.F34" style:family="table-cell">
      <style:table-cell-properties style:vertical-align="top" fo:padding="0.101cm" fo:border-left="0.5pt solid #667dd1" fo:border-right="none" fo:border-top="0.5pt solid #667dd1" fo:border-bottom="0.5pt solid #667dd1" style:writing-mode="lr-tb"/>
    </style:style>
    <style:style style:name="Tabla9.G34" style:family="table-cell">
      <style:table-cell-properties style:vertical-align="top" fo:padding="0.101cm" fo:border-left="0.5pt solid #667dd1" fo:border-right="none" fo:border-top="0.5pt solid #667dd1" fo:border-bottom="0.5pt solid #667dd1" style:writing-mode="lr-tb"/>
    </style:style>
    <style:style style:name="Tabla9.H34" style:family="table-cell">
      <style:table-cell-properties style:vertical-align="top" fo:padding="0.101cm" fo:border="0.5pt solid #667dd1" style:writing-mode="lr-tb"/>
    </style:style>
    <style:style style:name="Tabla9.A35" style:family="table-cell">
      <style:table-cell-properties style:vertical-align="top" fo:padding="0.101cm" fo:border-left="0.5pt solid #667dd1" fo:border-right="none" fo:border-top="0.5pt solid #667dd1" fo:border-bottom="0.5pt solid #667dd1" style:writing-mode="lr-tb"/>
    </style:style>
    <style:style style:name="Tabla9.B35" style:family="table-cell">
      <style:table-cell-properties style:vertical-align="top" fo:padding="0.101cm" fo:border-left="0.5pt solid #667dd1" fo:border-right="none" fo:border-top="0.5pt solid #667dd1" fo:border-bottom="0.5pt solid #667dd1" style:writing-mode="lr-tb"/>
    </style:style>
    <style:style style:name="Tabla9.C35" style:family="table-cell">
      <style:table-cell-properties style:vertical-align="top" fo:padding="0.101cm" fo:border-left="0.5pt solid #667dd1" fo:border-right="none" fo:border-top="0.5pt solid #667dd1" fo:border-bottom="0.5pt solid #667dd1" style:writing-mode="lr-tb"/>
    </style:style>
    <style:style style:name="Tabla9.D35" style:family="table-cell">
      <style:table-cell-properties style:vertical-align="top" fo:padding="0.101cm" fo:border-left="0.5pt solid #667dd1" fo:border-right="none" fo:border-top="0.5pt solid #667dd1" fo:border-bottom="0.5pt solid #667dd1" style:writing-mode="lr-tb"/>
    </style:style>
    <style:style style:name="Tabla9.E35" style:family="table-cell">
      <style:table-cell-properties style:vertical-align="top" fo:padding="0.101cm" fo:border-left="0.5pt solid #667dd1" fo:border-right="none" fo:border-top="0.5pt solid #667dd1" fo:border-bottom="0.5pt solid #667dd1" style:writing-mode="lr-tb"/>
    </style:style>
    <style:style style:name="Tabla9.F35" style:family="table-cell">
      <style:table-cell-properties style:vertical-align="top" fo:padding="0.101cm" fo:border-left="0.5pt solid #667dd1" fo:border-right="none" fo:border-top="0.5pt solid #667dd1" fo:border-bottom="0.5pt solid #667dd1" style:writing-mode="lr-tb"/>
    </style:style>
    <style:style style:name="Tabla9.G35" style:family="table-cell">
      <style:table-cell-properties style:vertical-align="top" fo:padding="0.101cm" fo:border-left="0.5pt solid #667dd1" fo:border-right="none" fo:border-top="0.5pt solid #667dd1" fo:border-bottom="0.5pt solid #667dd1" style:writing-mode="lr-tb"/>
    </style:style>
    <style:style style:name="Tabla9.H35" style:family="table-cell">
      <style:table-cell-properties style:vertical-align="top" fo:padding="0.101cm" fo:border="0.5pt solid #667dd1" style:writing-mode="lr-tb"/>
    </style:style>
    <style:style style:name="Tabla10" style:family="table">
      <style:table-properties style:width="24.437cm" fo:margin-left="-0.295cm" table:align="left" style:writing-mode="lr-tb"/>
    </style:style>
    <style:style style:name="Tabla10.A" style:family="table-column">
      <style:table-column-properties style:column-width="24.437cm"/>
    </style:style>
    <style:style style:name="Tabla10.1" style:family="table-row">
      <style:table-row-properties fo:keep-together="auto"/>
    </style:style>
    <style:style style:name="Tabla10.A1" style:family="table-cell">
      <style:table-cell-properties style:vertical-align="top" fo:background-color="#f2f2f2" fo:padding="0.101cm" fo:border-left="0.5pt solid #667dd1" fo:border-right="none" fo:border-top="0.5pt solid #667dd1" fo:border-bottom="0.5pt solid #667dd1" style:writing-mode="lr-tb">
        <style:background-image/>
      </style:table-cell-properties>
    </style:style>
    <style:style style:name="Tabla10.A2" style:family="table-cell">
      <style:table-cell-properties style:vertical-align="top" fo:padding="0.101cm" fo:border-left="0.5pt solid #667dd1" fo:border-right="none" fo:border-top="0.5pt solid #667dd1" fo:border-bottom="0.5pt solid #667dd1" style:writing-mode="lr-tb"/>
    </style:style>
    <style:style style:name="Tabla11" style:family="table">
      <style:table-properties style:width="27.247cm" fo:margin-left="-0.295cm" table:align="left" style:writing-mode="lr-tb"/>
    </style:style>
    <style:style style:name="Tabla11.A" style:family="table-column">
      <style:table-column-properties style:column-width="1.097cm"/>
    </style:style>
    <style:style style:name="Tabla11.B" style:family="table-column">
      <style:table-column-properties style:column-width="4.311cm"/>
    </style:style>
    <style:style style:name="Tabla11.C" style:family="table-column">
      <style:table-column-properties style:column-width="4.6cm"/>
    </style:style>
    <style:style style:name="Tabla11.D" style:family="table-column">
      <style:table-column-properties style:column-width="4.482cm"/>
    </style:style>
    <style:style style:name="Tabla11.E" style:family="table-column">
      <style:table-column-properties style:column-width="1.411cm"/>
    </style:style>
    <style:style style:name="Tabla11.F" style:family="table-column">
      <style:table-column-properties style:column-width="2.604cm"/>
    </style:style>
    <style:style style:name="Tabla11.G" style:family="table-column">
      <style:table-column-properties style:column-width="2.907cm"/>
    </style:style>
    <style:style style:name="Tabla11.H" style:family="table-column">
      <style:table-column-properties style:column-width="5.835cm"/>
    </style:style>
    <style:style style:name="Tabla11.1" style:family="table-row">
      <style:table-row-properties fo:keep-together="auto"/>
    </style:style>
    <style:style style:name="Tabla11.A1" style:family="table-cell">
      <style:table-cell-properties style:vertical-align="top" fo:background-color="#6699cc" fo:padding="0.101cm" fo:border="0.5pt solid #667dd1" style:writing-mode="lr-tb">
        <style:background-image/>
      </style:table-cell-properties>
    </style:style>
    <style:style style:name="Tabla11.A2" style:family="table-cell">
      <style:table-cell-properties style:vertical-align="top" fo:background-color="#ff9900" fo:padding="0.101cm" fo:border-left="0.5pt solid #667dd1" fo:border-right="none" fo:border-top="0.5pt solid #667dd1" fo:border-bottom="0.5pt solid #667dd1" style:writing-mode="lr-tb">
        <style:background-image/>
      </style:table-cell-properties>
    </style:style>
    <style:style style:name="Tabla11.H2" style:family="table-cell">
      <style:table-cell-properties style:vertical-align="top" fo:background-color="#ff9900" fo:padding="0.101cm" fo:border="0.5pt solid #667dd1" style:writing-mode="lr-tb">
        <style:background-image/>
      </style:table-cell-properties>
    </style:style>
    <style:style style:name="Tabla11.A3" style:family="table-cell">
      <style:table-cell-properties style:vertical-align="top" fo:background-color="#ffffcc" fo:padding="0.101cm" fo:border="0.5pt solid #667dd1" style:writing-mode="lr-tb">
        <style:background-image/>
      </style:table-cell-properties>
    </style:style>
    <style:style style:name="Tabla11.4" style:family="table-row">
      <style:table-row-properties fo:keep-together="always"/>
    </style:style>
    <style:style style:name="Tabla11.A4" style:family="table-cell">
      <style:table-cell-properties style:vertical-align="top" fo:padding="0.101cm" fo:border-left="0.5pt solid #667dd1" fo:border-right="none" fo:border-top="0.5pt solid #667dd1" fo:border-bottom="0.5pt solid #667dd1" style:writing-mode="lr-tb"/>
    </style:style>
    <style:style style:name="Tabla11.B4" style:family="table-cell">
      <style:table-cell-properties style:vertical-align="top" fo:padding="0.101cm" fo:border-left="0.5pt solid #667dd1" fo:border-right="none" fo:border-top="0.5pt solid #667dd1" fo:border-bottom="0.5pt solid #667dd1" style:writing-mode="lr-tb"/>
    </style:style>
    <style:style style:name="Tabla11.C4" style:family="table-cell">
      <style:table-cell-properties style:vertical-align="top" fo:padding="0.101cm" fo:border-left="0.5pt solid #667dd1" fo:border-right="none" fo:border-top="0.5pt solid #667dd1" fo:border-bottom="0.5pt solid #667dd1" style:writing-mode="lr-tb"/>
    </style:style>
    <style:style style:name="Tabla11.D4" style:family="table-cell">
      <style:table-cell-properties style:vertical-align="top" fo:padding="0.101cm" fo:border-left="0.5pt solid #667dd1" fo:border-right="none" fo:border-top="0.5pt solid #667dd1" fo:border-bottom="0.5pt solid #667dd1" style:writing-mode="lr-tb"/>
    </style:style>
    <style:style style:name="Tabla11.E4" style:family="table-cell">
      <style:table-cell-properties style:vertical-align="top" fo:padding="0.101cm" fo:border-left="0.5pt solid #667dd1" fo:border-right="none" fo:border-top="0.5pt solid #667dd1" fo:border-bottom="0.5pt solid #667dd1" style:writing-mode="lr-tb"/>
    </style:style>
    <style:style style:name="Tabla11.F4" style:family="table-cell">
      <style:table-cell-properties style:vertical-align="top" fo:padding="0.101cm" fo:border-left="0.5pt solid #667dd1" fo:border-right="none" fo:border-top="0.5pt solid #667dd1" fo:border-bottom="0.5pt solid #667dd1" style:writing-mode="lr-tb"/>
    </style:style>
    <style:style style:name="Tabla11.G4" style:family="table-cell">
      <style:table-cell-properties style:vertical-align="top" fo:padding="0.101cm" fo:border-left="0.5pt solid #667dd1" fo:border-right="none" fo:border-top="0.5pt solid #667dd1" fo:border-bottom="0.5pt solid #667dd1" style:writing-mode="lr-tb"/>
    </style:style>
    <style:style style:name="Tabla11.H4" style:family="table-cell">
      <style:table-cell-properties style:vertical-align="top" fo:padding="0.101cm" fo:border="0.5pt solid #667dd1" style:writing-mode="lr-tb"/>
    </style:style>
    <style:style style:name="Tabla11.A5" style:family="table-cell">
      <style:table-cell-properties style:vertical-align="top" fo:padding="0.101cm" fo:border-left="0.5pt solid #667dd1" fo:border-right="none" fo:border-top="0.5pt solid #667dd1" fo:border-bottom="0.5pt solid #667dd1" style:writing-mode="lr-tb"/>
    </style:style>
    <style:style style:name="Tabla11.B5" style:family="table-cell">
      <style:table-cell-properties style:vertical-align="top" fo:padding="0.101cm" fo:border-left="0.5pt solid #667dd1" fo:border-right="none" fo:border-top="0.5pt solid #667dd1" fo:border-bottom="0.5pt solid #667dd1" style:writing-mode="lr-tb"/>
    </style:style>
    <style:style style:name="Tabla11.C5" style:family="table-cell">
      <style:table-cell-properties style:vertical-align="top" fo:padding="0.101cm" fo:border-left="0.5pt solid #667dd1" fo:border-right="none" fo:border-top="0.5pt solid #667dd1" fo:border-bottom="0.5pt solid #667dd1" style:writing-mode="lr-tb"/>
    </style:style>
    <style:style style:name="Tabla11.D5" style:family="table-cell">
      <style:table-cell-properties style:vertical-align="top" fo:padding="0.101cm" fo:border-left="0.5pt solid #667dd1" fo:border-right="none" fo:border-top="0.5pt solid #667dd1" fo:border-bottom="0.5pt solid #667dd1" style:writing-mode="lr-tb"/>
    </style:style>
    <style:style style:name="Tabla11.E5" style:family="table-cell">
      <style:table-cell-properties style:vertical-align="top" fo:padding="0.101cm" fo:border-left="0.5pt solid #667dd1" fo:border-right="none" fo:border-top="0.5pt solid #667dd1" fo:border-bottom="0.5pt solid #667dd1" style:writing-mode="lr-tb"/>
    </style:style>
    <style:style style:name="Tabla11.F5" style:family="table-cell">
      <style:table-cell-properties style:vertical-align="top" fo:padding="0.101cm" fo:border-left="0.5pt solid #667dd1" fo:border-right="none" fo:border-top="0.5pt solid #667dd1" fo:border-bottom="0.5pt solid #667dd1" style:writing-mode="lr-tb"/>
    </style:style>
    <style:style style:name="Tabla11.G5" style:family="table-cell">
      <style:table-cell-properties style:vertical-align="top" fo:padding="0.101cm" fo:border-left="0.5pt solid #667dd1" fo:border-right="none" fo:border-top="0.5pt solid #667dd1" fo:border-bottom="0.5pt solid #667dd1" style:writing-mode="lr-tb"/>
    </style:style>
    <style:style style:name="Tabla11.H5" style:family="table-cell">
      <style:table-cell-properties style:vertical-align="top" fo:padding="0.101cm" fo:border="0.5pt solid #667dd1" style:writing-mode="lr-tb"/>
    </style:style>
    <style:style style:name="Tabla11.A6" style:family="table-cell">
      <style:table-cell-properties style:vertical-align="top" fo:padding="0.101cm" fo:border-left="0.5pt solid #667dd1" fo:border-right="none" fo:border-top="0.5pt solid #667dd1" fo:border-bottom="0.5pt solid #667dd1" style:writing-mode="lr-tb"/>
    </style:style>
    <style:style style:name="Tabla11.B6" style:family="table-cell">
      <style:table-cell-properties style:vertical-align="top" fo:padding="0.101cm" fo:border-left="0.5pt solid #667dd1" fo:border-right="none" fo:border-top="0.5pt solid #667dd1" fo:border-bottom="0.5pt solid #667dd1" style:writing-mode="lr-tb"/>
    </style:style>
    <style:style style:name="Tabla11.C6" style:family="table-cell">
      <style:table-cell-properties style:vertical-align="top" fo:padding="0.101cm" fo:border-left="0.5pt solid #667dd1" fo:border-right="none" fo:border-top="0.5pt solid #667dd1" fo:border-bottom="0.5pt solid #667dd1" style:writing-mode="lr-tb"/>
    </style:style>
    <style:style style:name="Tabla11.D6" style:family="table-cell">
      <style:table-cell-properties style:vertical-align="top" fo:padding="0.101cm" fo:border-left="0.5pt solid #667dd1" fo:border-right="none" fo:border-top="0.5pt solid #667dd1" fo:border-bottom="0.5pt solid #667dd1" style:writing-mode="lr-tb"/>
    </style:style>
    <style:style style:name="Tabla11.E6" style:family="table-cell">
      <style:table-cell-properties style:vertical-align="top" fo:padding="0.101cm" fo:border-left="0.5pt solid #667dd1" fo:border-right="none" fo:border-top="0.5pt solid #667dd1" fo:border-bottom="0.5pt solid #667dd1" style:writing-mode="lr-tb"/>
    </style:style>
    <style:style style:name="Tabla11.F6" style:family="table-cell">
      <style:table-cell-properties style:vertical-align="top" fo:padding="0.101cm" fo:border-left="0.5pt solid #667dd1" fo:border-right="none" fo:border-top="0.5pt solid #667dd1" fo:border-bottom="0.5pt solid #667dd1" style:writing-mode="lr-tb"/>
    </style:style>
    <style:style style:name="Tabla11.G6" style:family="table-cell">
      <style:table-cell-properties style:vertical-align="top" fo:padding="0.101cm" fo:border-left="0.5pt solid #667dd1" fo:border-right="none" fo:border-top="0.5pt solid #667dd1" fo:border-bottom="0.5pt solid #667dd1" style:writing-mode="lr-tb"/>
    </style:style>
    <style:style style:name="Tabla11.H6" style:family="table-cell">
      <style:table-cell-properties style:vertical-align="top" fo:padding="0.101cm" fo:border="0.5pt solid #667dd1" style:writing-mode="lr-tb"/>
    </style:style>
    <style:style style:name="Tabla11.A7" style:family="table-cell">
      <style:table-cell-properties style:vertical-align="top" fo:padding="0.101cm" fo:border-left="0.5pt solid #667dd1" fo:border-right="none" fo:border-top="0.5pt solid #667dd1" fo:border-bottom="0.5pt solid #667dd1" style:writing-mode="lr-tb"/>
    </style:style>
    <style:style style:name="Tabla11.B7" style:family="table-cell">
      <style:table-cell-properties style:vertical-align="top" fo:padding="0.101cm" fo:border-left="0.5pt solid #667dd1" fo:border-right="none" fo:border-top="0.5pt solid #667dd1" fo:border-bottom="0.5pt solid #667dd1" style:writing-mode="lr-tb"/>
    </style:style>
    <style:style style:name="Tabla11.C7" style:family="table-cell">
      <style:table-cell-properties style:vertical-align="top" fo:padding="0.101cm" fo:border-left="0.5pt solid #667dd1" fo:border-right="none" fo:border-top="0.5pt solid #667dd1" fo:border-bottom="0.5pt solid #667dd1" style:writing-mode="lr-tb"/>
    </style:style>
    <style:style style:name="Tabla11.D7" style:family="table-cell">
      <style:table-cell-properties style:vertical-align="top" fo:padding="0.101cm" fo:border-left="0.5pt solid #667dd1" fo:border-right="none" fo:border-top="0.5pt solid #667dd1" fo:border-bottom="0.5pt solid #667dd1" style:writing-mode="lr-tb"/>
    </style:style>
    <style:style style:name="Tabla11.E7" style:family="table-cell">
      <style:table-cell-properties style:vertical-align="top" fo:padding="0.101cm" fo:border-left="0.5pt solid #667dd1" fo:border-right="none" fo:border-top="0.5pt solid #667dd1" fo:border-bottom="0.5pt solid #667dd1" style:writing-mode="lr-tb"/>
    </style:style>
    <style:style style:name="Tabla11.F7" style:family="table-cell">
      <style:table-cell-properties style:vertical-align="top" fo:padding="0.101cm" fo:border-left="0.5pt solid #667dd1" fo:border-right="none" fo:border-top="0.5pt solid #667dd1" fo:border-bottom="0.5pt solid #667dd1" style:writing-mode="lr-tb"/>
    </style:style>
    <style:style style:name="Tabla11.G7" style:family="table-cell">
      <style:table-cell-properties style:vertical-align="top" fo:padding="0.101cm" fo:border-left="0.5pt solid #667dd1" fo:border-right="none" fo:border-top="0.5pt solid #667dd1" fo:border-bottom="0.5pt solid #667dd1" style:writing-mode="lr-tb"/>
    </style:style>
    <style:style style:name="Tabla11.H7" style:family="table-cell">
      <style:table-cell-properties style:vertical-align="top" fo:padding="0.101cm" fo:border="0.5pt solid #667dd1" style:writing-mode="lr-tb"/>
    </style:style>
    <style:style style:name="Tabla11.A8" style:family="table-cell">
      <style:table-cell-properties style:vertical-align="top" fo:padding="0.101cm" fo:border-left="0.5pt solid #667dd1" fo:border-right="none" fo:border-top="0.5pt solid #667dd1" fo:border-bottom="0.5pt solid #667dd1" style:writing-mode="lr-tb"/>
    </style:style>
    <style:style style:name="Tabla11.B8" style:family="table-cell">
      <style:table-cell-properties style:vertical-align="top" fo:padding="0.101cm" fo:border-left="0.5pt solid #667dd1" fo:border-right="none" fo:border-top="0.5pt solid #667dd1" fo:border-bottom="0.5pt solid #667dd1" style:writing-mode="lr-tb"/>
    </style:style>
    <style:style style:name="Tabla11.C8" style:family="table-cell">
      <style:table-cell-properties style:vertical-align="top" fo:padding="0.101cm" fo:border-left="0.5pt solid #667dd1" fo:border-right="none" fo:border-top="0.5pt solid #667dd1" fo:border-bottom="0.5pt solid #667dd1" style:writing-mode="lr-tb"/>
    </style:style>
    <style:style style:name="Tabla11.D8" style:family="table-cell">
      <style:table-cell-properties style:vertical-align="top" fo:padding="0.101cm" fo:border-left="0.5pt solid #667dd1" fo:border-right="none" fo:border-top="0.5pt solid #667dd1" fo:border-bottom="0.5pt solid #667dd1" style:writing-mode="lr-tb"/>
    </style:style>
    <style:style style:name="Tabla11.E8" style:family="table-cell">
      <style:table-cell-properties style:vertical-align="top" fo:padding="0.101cm" fo:border-left="0.5pt solid #667dd1" fo:border-right="none" fo:border-top="0.5pt solid #667dd1" fo:border-bottom="0.5pt solid #667dd1" style:writing-mode="lr-tb"/>
    </style:style>
    <style:style style:name="Tabla11.F8" style:family="table-cell">
      <style:table-cell-properties style:vertical-align="top" fo:padding="0.101cm" fo:border-left="0.5pt solid #667dd1" fo:border-right="none" fo:border-top="0.5pt solid #667dd1" fo:border-bottom="0.5pt solid #667dd1" style:writing-mode="lr-tb"/>
    </style:style>
    <style:style style:name="Tabla11.G8" style:family="table-cell">
      <style:table-cell-properties style:vertical-align="top" fo:padding="0.101cm" fo:border-left="0.5pt solid #667dd1" fo:border-right="none" fo:border-top="0.5pt solid #667dd1" fo:border-bottom="0.5pt solid #667dd1" style:writing-mode="lr-tb"/>
    </style:style>
    <style:style style:name="Tabla11.H8" style:family="table-cell">
      <style:table-cell-properties style:vertical-align="top" fo:padding="0.101cm" fo:border="0.5pt solid #667dd1" style:writing-mode="lr-tb"/>
    </style:style>
    <style:style style:name="Tabla11.A9" style:family="table-cell">
      <style:table-cell-properties style:vertical-align="top" fo:padding="0.101cm" fo:border-left="0.5pt solid #667dd1" fo:border-right="none" fo:border-top="0.5pt solid #667dd1" fo:border-bottom="0.5pt solid #667dd1" style:writing-mode="lr-tb"/>
    </style:style>
    <style:style style:name="Tabla11.B9" style:family="table-cell">
      <style:table-cell-properties style:vertical-align="top" fo:padding="0.101cm" fo:border-left="0.5pt solid #667dd1" fo:border-right="none" fo:border-top="0.5pt solid #667dd1" fo:border-bottom="0.5pt solid #667dd1" style:writing-mode="lr-tb"/>
    </style:style>
    <style:style style:name="Tabla11.C9" style:family="table-cell">
      <style:table-cell-properties style:vertical-align="top" fo:padding="0.101cm" fo:border-left="0.5pt solid #667dd1" fo:border-right="none" fo:border-top="0.5pt solid #667dd1" fo:border-bottom="0.5pt solid #667dd1" style:writing-mode="lr-tb"/>
    </style:style>
    <style:style style:name="Tabla11.D9" style:family="table-cell">
      <style:table-cell-properties style:vertical-align="top" fo:padding="0.101cm" fo:border-left="0.5pt solid #667dd1" fo:border-right="none" fo:border-top="0.5pt solid #667dd1" fo:border-bottom="0.5pt solid #667dd1" style:writing-mode="lr-tb"/>
    </style:style>
    <style:style style:name="Tabla11.E9" style:family="table-cell">
      <style:table-cell-properties style:vertical-align="top" fo:padding="0.101cm" fo:border-left="0.5pt solid #667dd1" fo:border-right="none" fo:border-top="0.5pt solid #667dd1" fo:border-bottom="0.5pt solid #667dd1" style:writing-mode="lr-tb"/>
    </style:style>
    <style:style style:name="Tabla11.F9" style:family="table-cell">
      <style:table-cell-properties style:vertical-align="top" fo:padding="0.101cm" fo:border-left="0.5pt solid #667dd1" fo:border-right="none" fo:border-top="0.5pt solid #667dd1" fo:border-bottom="0.5pt solid #667dd1" style:writing-mode="lr-tb"/>
    </style:style>
    <style:style style:name="Tabla11.G9" style:family="table-cell">
      <style:table-cell-properties style:vertical-align="top" fo:padding="0.101cm" fo:border-left="0.5pt solid #667dd1" fo:border-right="none" fo:border-top="0.5pt solid #667dd1" fo:border-bottom="0.5pt solid #667dd1" style:writing-mode="lr-tb"/>
    </style:style>
    <style:style style:name="Tabla11.H9" style:family="table-cell">
      <style:table-cell-properties style:vertical-align="top" fo:padding="0.101cm" fo:border="0.5pt solid #667dd1" style:writing-mode="lr-tb"/>
    </style:style>
    <style:style style:name="Tabla11.A11" style:family="table-cell">
      <style:table-cell-properties style:vertical-align="top" fo:padding="0.101cm" fo:border-left="0.5pt solid #667dd1" fo:border-right="none" fo:border-top="0.5pt solid #667dd1" fo:border-bottom="0.5pt solid #667dd1" style:writing-mode="lr-tb"/>
    </style:style>
    <style:style style:name="Tabla11.B11" style:family="table-cell">
      <style:table-cell-properties style:vertical-align="top" fo:padding="0.101cm" fo:border-left="0.5pt solid #667dd1" fo:border-right="none" fo:border-top="0.5pt solid #667dd1" fo:border-bottom="0.5pt solid #667dd1" style:writing-mode="lr-tb"/>
    </style:style>
    <style:style style:name="Tabla11.C11" style:family="table-cell">
      <style:table-cell-properties style:vertical-align="top" fo:padding="0.101cm" fo:border-left="0.5pt solid #667dd1" fo:border-right="none" fo:border-top="0.5pt solid #667dd1" fo:border-bottom="0.5pt solid #667dd1" style:writing-mode="lr-tb"/>
    </style:style>
    <style:style style:name="Tabla11.D11" style:family="table-cell">
      <style:table-cell-properties style:vertical-align="top" fo:padding="0.101cm" fo:border-left="0.5pt solid #667dd1" fo:border-right="none" fo:border-top="0.5pt solid #667dd1" fo:border-bottom="0.5pt solid #667dd1" style:writing-mode="lr-tb"/>
    </style:style>
    <style:style style:name="Tabla11.E11" style:family="table-cell">
      <style:table-cell-properties style:vertical-align="top" fo:padding="0.101cm" fo:border-left="0.5pt solid #667dd1" fo:border-right="none" fo:border-top="0.5pt solid #667dd1" fo:border-bottom="0.5pt solid #667dd1" style:writing-mode="lr-tb"/>
    </style:style>
    <style:style style:name="Tabla11.F11" style:family="table-cell">
      <style:table-cell-properties style:vertical-align="top" fo:padding="0.101cm" fo:border-left="0.5pt solid #667dd1" fo:border-right="none" fo:border-top="0.5pt solid #667dd1" fo:border-bottom="0.5pt solid #667dd1" style:writing-mode="lr-tb"/>
    </style:style>
    <style:style style:name="Tabla11.G11" style:family="table-cell">
      <style:table-cell-properties style:vertical-align="top" fo:padding="0.101cm" fo:border-left="0.5pt solid #667dd1" fo:border-right="none" fo:border-top="0.5pt solid #667dd1" fo:border-bottom="0.5pt solid #667dd1" style:writing-mode="lr-tb"/>
    </style:style>
    <style:style style:name="Tabla11.H11" style:family="table-cell">
      <style:table-cell-properties style:vertical-align="top" fo:padding="0.101cm" fo:border="0.5pt solid #667dd1" style:writing-mode="lr-tb"/>
    </style:style>
    <style:style style:name="Tabla11.A12" style:family="table-cell">
      <style:table-cell-properties style:vertical-align="top" fo:padding="0.101cm" fo:border-left="0.5pt solid #667dd1" fo:border-right="none" fo:border-top="0.5pt solid #667dd1" fo:border-bottom="0.5pt solid #667dd1" style:writing-mode="lr-tb"/>
    </style:style>
    <style:style style:name="Tabla11.B12" style:family="table-cell">
      <style:table-cell-properties style:vertical-align="top" fo:padding="0.101cm" fo:border-left="0.5pt solid #667dd1" fo:border-right="none" fo:border-top="0.5pt solid #667dd1" fo:border-bottom="0.5pt solid #667dd1" style:writing-mode="lr-tb"/>
    </style:style>
    <style:style style:name="Tabla11.C12" style:family="table-cell">
      <style:table-cell-properties style:vertical-align="top" fo:padding="0.101cm" fo:border-left="0.5pt solid #667dd1" fo:border-right="none" fo:border-top="0.5pt solid #667dd1" fo:border-bottom="0.5pt solid #667dd1" style:writing-mode="lr-tb"/>
    </style:style>
    <style:style style:name="Tabla11.D12" style:family="table-cell">
      <style:table-cell-properties style:vertical-align="top" fo:padding="0.101cm" fo:border-left="0.5pt solid #667dd1" fo:border-right="none" fo:border-top="0.5pt solid #667dd1" fo:border-bottom="0.5pt solid #667dd1" style:writing-mode="lr-tb"/>
    </style:style>
    <style:style style:name="Tabla11.E12" style:family="table-cell">
      <style:table-cell-properties style:vertical-align="top" fo:padding="0.101cm" fo:border-left="0.5pt solid #667dd1" fo:border-right="none" fo:border-top="0.5pt solid #667dd1" fo:border-bottom="0.5pt solid #667dd1" style:writing-mode="lr-tb"/>
    </style:style>
    <style:style style:name="Tabla11.F12" style:family="table-cell">
      <style:table-cell-properties style:vertical-align="top" fo:padding="0.101cm" fo:border-left="0.5pt solid #667dd1" fo:border-right="none" fo:border-top="0.5pt solid #667dd1" fo:border-bottom="0.5pt solid #667dd1" style:writing-mode="lr-tb"/>
    </style:style>
    <style:style style:name="Tabla11.G12" style:family="table-cell">
      <style:table-cell-properties style:vertical-align="top" fo:padding="0.101cm" fo:border-left="0.5pt solid #667dd1" fo:border-right="none" fo:border-top="0.5pt solid #667dd1" fo:border-bottom="0.5pt solid #667dd1" style:writing-mode="lr-tb"/>
    </style:style>
    <style:style style:name="Tabla11.H12" style:family="table-cell">
      <style:table-cell-properties style:vertical-align="top" fo:padding="0.101cm" fo:border="0.5pt solid #667dd1" style:writing-mode="lr-tb"/>
    </style:style>
    <style:style style:name="Tabla11.A13" style:family="table-cell">
      <style:table-cell-properties style:vertical-align="top" fo:padding="0.101cm" fo:border-left="0.5pt solid #667dd1" fo:border-right="none" fo:border-top="0.5pt solid #667dd1" fo:border-bottom="0.5pt solid #667dd1" style:writing-mode="lr-tb"/>
    </style:style>
    <style:style style:name="Tabla11.B13" style:family="table-cell">
      <style:table-cell-properties style:vertical-align="top" fo:padding="0.101cm" fo:border-left="0.5pt solid #667dd1" fo:border-right="none" fo:border-top="0.5pt solid #667dd1" fo:border-bottom="0.5pt solid #667dd1" style:writing-mode="lr-tb"/>
    </style:style>
    <style:style style:name="Tabla11.C13" style:family="table-cell">
      <style:table-cell-properties style:vertical-align="top" fo:padding="0.101cm" fo:border-left="0.5pt solid #667dd1" fo:border-right="none" fo:border-top="0.5pt solid #667dd1" fo:border-bottom="0.5pt solid #667dd1" style:writing-mode="lr-tb"/>
    </style:style>
    <style:style style:name="Tabla11.D13" style:family="table-cell">
      <style:table-cell-properties style:vertical-align="top" fo:padding="0.101cm" fo:border-left="0.5pt solid #667dd1" fo:border-right="none" fo:border-top="0.5pt solid #667dd1" fo:border-bottom="0.5pt solid #667dd1" style:writing-mode="lr-tb"/>
    </style:style>
    <style:style style:name="Tabla11.E13" style:family="table-cell">
      <style:table-cell-properties style:vertical-align="top" fo:padding="0.101cm" fo:border-left="0.5pt solid #667dd1" fo:border-right="none" fo:border-top="0.5pt solid #667dd1" fo:border-bottom="0.5pt solid #667dd1" style:writing-mode="lr-tb"/>
    </style:style>
    <style:style style:name="Tabla11.F13" style:family="table-cell">
      <style:table-cell-properties style:vertical-align="top" fo:padding="0.101cm" fo:border-left="0.5pt solid #667dd1" fo:border-right="none" fo:border-top="0.5pt solid #667dd1" fo:border-bottom="0.5pt solid #667dd1" style:writing-mode="lr-tb"/>
    </style:style>
    <style:style style:name="Tabla11.G13" style:family="table-cell">
      <style:table-cell-properties style:vertical-align="top" fo:padding="0.101cm" fo:border-left="0.5pt solid #667dd1" fo:border-right="none" fo:border-top="0.5pt solid #667dd1" fo:border-bottom="0.5pt solid #667dd1" style:writing-mode="lr-tb"/>
    </style:style>
    <style:style style:name="Tabla11.H13" style:family="table-cell">
      <style:table-cell-properties style:vertical-align="top" fo:padding="0.101cm" fo:border="0.5pt solid #667dd1" style:writing-mode="lr-tb"/>
    </style:style>
    <style:style style:name="Tabla11.A14" style:family="table-cell">
      <style:table-cell-properties style:vertical-align="top" fo:padding="0.101cm" fo:border-left="0.5pt solid #667dd1" fo:border-right="none" fo:border-top="0.5pt solid #667dd1" fo:border-bottom="0.5pt solid #667dd1" style:writing-mode="lr-tb"/>
    </style:style>
    <style:style style:name="Tabla11.B14" style:family="table-cell">
      <style:table-cell-properties style:vertical-align="top" fo:padding="0.101cm" fo:border-left="0.5pt solid #667dd1" fo:border-right="none" fo:border-top="0.5pt solid #667dd1" fo:border-bottom="0.5pt solid #667dd1" style:writing-mode="lr-tb"/>
    </style:style>
    <style:style style:name="Tabla11.C14" style:family="table-cell">
      <style:table-cell-properties style:vertical-align="top" fo:padding="0.101cm" fo:border-left="0.5pt solid #667dd1" fo:border-right="none" fo:border-top="0.5pt solid #667dd1" fo:border-bottom="0.5pt solid #667dd1" style:writing-mode="lr-tb"/>
    </style:style>
    <style:style style:name="Tabla11.D14" style:family="table-cell">
      <style:table-cell-properties style:vertical-align="top" fo:padding="0.101cm" fo:border-left="0.5pt solid #667dd1" fo:border-right="none" fo:border-top="0.5pt solid #667dd1" fo:border-bottom="0.5pt solid #667dd1" style:writing-mode="lr-tb"/>
    </style:style>
    <style:style style:name="Tabla11.E14" style:family="table-cell">
      <style:table-cell-properties style:vertical-align="top" fo:padding="0.101cm" fo:border-left="0.5pt solid #667dd1" fo:border-right="none" fo:border-top="0.5pt solid #667dd1" fo:border-bottom="0.5pt solid #667dd1" style:writing-mode="lr-tb"/>
    </style:style>
    <style:style style:name="Tabla11.F14" style:family="table-cell">
      <style:table-cell-properties style:vertical-align="top" fo:padding="0.101cm" fo:border-left="0.5pt solid #667dd1" fo:border-right="none" fo:border-top="0.5pt solid #667dd1" fo:border-bottom="0.5pt solid #667dd1" style:writing-mode="lr-tb"/>
    </style:style>
    <style:style style:name="Tabla11.G14" style:family="table-cell">
      <style:table-cell-properties style:vertical-align="top" fo:padding="0.101cm" fo:border-left="0.5pt solid #667dd1" fo:border-right="none" fo:border-top="0.5pt solid #667dd1" fo:border-bottom="0.5pt solid #667dd1" style:writing-mode="lr-tb"/>
    </style:style>
    <style:style style:name="Tabla11.H14" style:family="table-cell">
      <style:table-cell-properties style:vertical-align="top" fo:padding="0.101cm" fo:border="0.5pt solid #667dd1" style:writing-mode="lr-tb"/>
    </style:style>
    <style:style style:name="Tabla11.15" style:family="table-row">
      <style:table-row-properties style:min-row-height="3.055cm" fo:keep-together="always"/>
    </style:style>
    <style:style style:name="Tabla11.A15" style:family="table-cell">
      <style:table-cell-properties style:vertical-align="top" fo:padding="0.101cm" fo:border-left="0.5pt solid #667dd1" fo:border-right="none" fo:border-top="0.5pt solid #667dd1" fo:border-bottom="0.5pt solid #667dd1" style:writing-mode="lr-tb"/>
    </style:style>
    <style:style style:name="Tabla11.B15" style:family="table-cell">
      <style:table-cell-properties style:vertical-align="top" fo:padding="0.101cm" fo:border-left="0.5pt solid #667dd1" fo:border-right="none" fo:border-top="0.5pt solid #667dd1" fo:border-bottom="0.5pt solid #667dd1" style:writing-mode="lr-tb"/>
    </style:style>
    <style:style style:name="Tabla11.C15" style:family="table-cell">
      <style:table-cell-properties style:vertical-align="top" fo:padding="0.101cm" fo:border-left="0.5pt solid #667dd1" fo:border-right="none" fo:border-top="0.5pt solid #667dd1" fo:border-bottom="0.5pt solid #667dd1" style:writing-mode="lr-tb"/>
    </style:style>
    <style:style style:name="Tabla11.D15" style:family="table-cell">
      <style:table-cell-properties style:vertical-align="top" fo:padding="0.101cm" fo:border-left="0.5pt solid #667dd1" fo:border-right="none" fo:border-top="0.5pt solid #667dd1" fo:border-bottom="0.5pt solid #667dd1" style:writing-mode="lr-tb"/>
    </style:style>
    <style:style style:name="Tabla11.E15" style:family="table-cell">
      <style:table-cell-properties style:vertical-align="top" fo:padding="0.101cm" fo:border-left="0.5pt solid #667dd1" fo:border-right="none" fo:border-top="0.5pt solid #667dd1" fo:border-bottom="0.5pt solid #667dd1" style:writing-mode="lr-tb"/>
    </style:style>
    <style:style style:name="Tabla11.F15" style:family="table-cell">
      <style:table-cell-properties style:vertical-align="top" fo:padding="0.101cm" fo:border-left="0.5pt solid #667dd1" fo:border-right="none" fo:border-top="0.5pt solid #667dd1" fo:border-bottom="0.5pt solid #667dd1" style:writing-mode="lr-tb"/>
    </style:style>
    <style:style style:name="Tabla11.G15" style:family="table-cell">
      <style:table-cell-properties style:vertical-align="top" fo:padding="0.101cm" fo:border-left="0.5pt solid #667dd1" fo:border-right="none" fo:border-top="0.5pt solid #667dd1" fo:border-bottom="0.5pt solid #667dd1" style:writing-mode="lr-tb"/>
    </style:style>
    <style:style style:name="Tabla11.H15" style:family="table-cell">
      <style:table-cell-properties style:vertical-align="top" fo:padding="0.101cm" fo:border="0.5pt solid #667dd1" style:writing-mode="lr-tb"/>
    </style:style>
    <style:style style:name="Tabla11.A17" style:family="table-cell">
      <style:table-cell-properties style:vertical-align="top" fo:padding="0.101cm" fo:border-left="0.5pt solid #667dd1" fo:border-right="none" fo:border-top="0.5pt solid #667dd1" fo:border-bottom="0.5pt solid #667dd1" style:writing-mode="lr-tb"/>
    </style:style>
    <style:style style:name="Tabla11.B17" style:family="table-cell">
      <style:table-cell-properties style:vertical-align="top" fo:padding="0.101cm" fo:border-left="0.5pt solid #667dd1" fo:border-right="none" fo:border-top="0.5pt solid #667dd1" fo:border-bottom="0.5pt solid #667dd1" style:writing-mode="lr-tb"/>
    </style:style>
    <style:style style:name="Tabla11.C17" style:family="table-cell">
      <style:table-cell-properties style:vertical-align="top" fo:padding="0.101cm" fo:border-left="0.5pt solid #667dd1" fo:border-right="none" fo:border-top="0.5pt solid #667dd1" fo:border-bottom="0.5pt solid #667dd1" style:writing-mode="lr-tb"/>
    </style:style>
    <style:style style:name="Tabla11.D17" style:family="table-cell">
      <style:table-cell-properties style:vertical-align="top" fo:padding="0.101cm" fo:border-left="0.5pt solid #667dd1" fo:border-right="none" fo:border-top="0.5pt solid #667dd1" fo:border-bottom="0.5pt solid #667dd1" style:writing-mode="lr-tb"/>
    </style:style>
    <style:style style:name="Tabla11.E17" style:family="table-cell">
      <style:table-cell-properties style:vertical-align="top" fo:padding="0.101cm" fo:border-left="0.5pt solid #667dd1" fo:border-right="none" fo:border-top="0.5pt solid #667dd1" fo:border-bottom="0.5pt solid #667dd1" style:writing-mode="lr-tb"/>
    </style:style>
    <style:style style:name="Tabla11.F17" style:family="table-cell">
      <style:table-cell-properties style:vertical-align="top" fo:padding="0.101cm" fo:border-left="0.5pt solid #667dd1" fo:border-right="none" fo:border-top="0.5pt solid #667dd1" fo:border-bottom="0.5pt solid #667dd1" style:writing-mode="lr-tb"/>
    </style:style>
    <style:style style:name="Tabla11.G17" style:family="table-cell">
      <style:table-cell-properties style:vertical-align="top" fo:padding="0.101cm" fo:border-left="0.5pt solid #667dd1" fo:border-right="none" fo:border-top="0.5pt solid #667dd1" fo:border-bottom="0.5pt solid #667dd1" style:writing-mode="lr-tb"/>
    </style:style>
    <style:style style:name="Tabla11.H17" style:family="table-cell">
      <style:table-cell-properties style:vertical-align="top" fo:padding="0.101cm" fo:border="0.5pt solid #667dd1" style:writing-mode="lr-tb"/>
    </style:style>
    <style:style style:name="Tabla11.A18" style:family="table-cell">
      <style:table-cell-properties style:vertical-align="top" fo:padding="0.101cm" fo:border-left="0.5pt solid #667dd1" fo:border-right="none" fo:border-top="0.5pt solid #667dd1" fo:border-bottom="0.5pt solid #667dd1" style:writing-mode="lr-tb"/>
    </style:style>
    <style:style style:name="Tabla11.B18" style:family="table-cell">
      <style:table-cell-properties style:vertical-align="top" fo:padding="0.101cm" fo:border-left="0.5pt solid #667dd1" fo:border-right="none" fo:border-top="0.5pt solid #667dd1" fo:border-bottom="0.5pt solid #667dd1" style:writing-mode="lr-tb"/>
    </style:style>
    <style:style style:name="Tabla11.C18" style:family="table-cell">
      <style:table-cell-properties style:vertical-align="top" fo:padding="0.101cm" fo:border-left="0.5pt solid #667dd1" fo:border-right="none" fo:border-top="0.5pt solid #667dd1" fo:border-bottom="0.5pt solid #667dd1" style:writing-mode="lr-tb"/>
    </style:style>
    <style:style style:name="Tabla11.D18" style:family="table-cell">
      <style:table-cell-properties style:vertical-align="top" fo:padding="0.101cm" fo:border-left="0.5pt solid #667dd1" fo:border-right="none" fo:border-top="0.5pt solid #667dd1" fo:border-bottom="0.5pt solid #667dd1" style:writing-mode="lr-tb"/>
    </style:style>
    <style:style style:name="Tabla11.E18" style:family="table-cell">
      <style:table-cell-properties style:vertical-align="top" fo:padding="0.101cm" fo:border-left="0.5pt solid #667dd1" fo:border-right="none" fo:border-top="0.5pt solid #667dd1" fo:border-bottom="0.5pt solid #667dd1" style:writing-mode="lr-tb"/>
    </style:style>
    <style:style style:name="Tabla11.F18" style:family="table-cell">
      <style:table-cell-properties style:vertical-align="top" fo:padding="0.101cm" fo:border-left="0.5pt solid #667dd1" fo:border-right="none" fo:border-top="0.5pt solid #667dd1" fo:border-bottom="0.5pt solid #667dd1" style:writing-mode="lr-tb"/>
    </style:style>
    <style:style style:name="Tabla11.G18" style:family="table-cell">
      <style:table-cell-properties style:vertical-align="top" fo:padding="0.101cm" fo:border-left="0.5pt solid #667dd1" fo:border-right="none" fo:border-top="0.5pt solid #667dd1" fo:border-bottom="0.5pt solid #667dd1" style:writing-mode="lr-tb"/>
    </style:style>
    <style:style style:name="Tabla11.H18" style:family="table-cell">
      <style:table-cell-properties style:vertical-align="top" fo:padding="0.101cm" fo:border="0.5pt solid #667dd1" style:writing-mode="lr-tb"/>
    </style:style>
    <style:style style:name="Tabla11.A19" style:family="table-cell">
      <style:table-cell-properties style:vertical-align="top" fo:padding="0.101cm" fo:border-left="0.5pt solid #667dd1" fo:border-right="none" fo:border-top="0.5pt solid #667dd1" fo:border-bottom="0.5pt solid #667dd1" style:writing-mode="lr-tb"/>
    </style:style>
    <style:style style:name="Tabla11.B19" style:family="table-cell">
      <style:table-cell-properties style:vertical-align="top" fo:padding="0.101cm" fo:border-left="0.5pt solid #667dd1" fo:border-right="none" fo:border-top="0.5pt solid #667dd1" fo:border-bottom="0.5pt solid #667dd1" style:writing-mode="lr-tb"/>
    </style:style>
    <style:style style:name="Tabla11.C19" style:family="table-cell">
      <style:table-cell-properties style:vertical-align="top" fo:padding="0.101cm" fo:border-left="0.5pt solid #667dd1" fo:border-right="none" fo:border-top="0.5pt solid #667dd1" fo:border-bottom="0.5pt solid #667dd1" style:writing-mode="lr-tb"/>
    </style:style>
    <style:style style:name="Tabla11.D19" style:family="table-cell">
      <style:table-cell-properties style:vertical-align="top" fo:padding="0.101cm" fo:border-left="0.5pt solid #667dd1" fo:border-right="none" fo:border-top="0.5pt solid #667dd1" fo:border-bottom="0.5pt solid #667dd1" style:writing-mode="lr-tb"/>
    </style:style>
    <style:style style:name="Tabla11.E19" style:family="table-cell">
      <style:table-cell-properties style:vertical-align="top" fo:padding="0.101cm" fo:border-left="0.5pt solid #667dd1" fo:border-right="none" fo:border-top="0.5pt solid #667dd1" fo:border-bottom="0.5pt solid #667dd1" style:writing-mode="lr-tb"/>
    </style:style>
    <style:style style:name="Tabla11.F19" style:family="table-cell">
      <style:table-cell-properties style:vertical-align="top" fo:padding="0.101cm" fo:border-left="0.5pt solid #667dd1" fo:border-right="none" fo:border-top="0.5pt solid #667dd1" fo:border-bottom="0.5pt solid #667dd1" style:writing-mode="lr-tb"/>
    </style:style>
    <style:style style:name="Tabla11.G19" style:family="table-cell">
      <style:table-cell-properties style:vertical-align="top" fo:padding="0.101cm" fo:border-left="0.5pt solid #667dd1" fo:border-right="none" fo:border-top="0.5pt solid #667dd1" fo:border-bottom="0.5pt solid #667dd1" style:writing-mode="lr-tb"/>
    </style:style>
    <style:style style:name="Tabla11.H19" style:family="table-cell">
      <style:table-cell-properties style:vertical-align="top" fo:padding="0.101cm" fo:border="0.5pt solid #667dd1" style:writing-mode="lr-tb"/>
    </style:style>
    <style:style style:name="Tabla11.A20" style:family="table-cell">
      <style:table-cell-properties style:vertical-align="top" fo:padding="0.101cm" fo:border-left="0.5pt solid #667dd1" fo:border-right="none" fo:border-top="0.5pt solid #667dd1" fo:border-bottom="0.5pt solid #667dd1" style:writing-mode="lr-tb"/>
    </style:style>
    <style:style style:name="Tabla11.B20" style:family="table-cell">
      <style:table-cell-properties style:vertical-align="top" fo:padding="0.101cm" fo:border-left="0.5pt solid #667dd1" fo:border-right="none" fo:border-top="0.5pt solid #667dd1" fo:border-bottom="0.5pt solid #667dd1" style:writing-mode="lr-tb"/>
    </style:style>
    <style:style style:name="Tabla11.C20" style:family="table-cell">
      <style:table-cell-properties style:vertical-align="top" fo:padding="0.101cm" fo:border-left="0.5pt solid #667dd1" fo:border-right="none" fo:border-top="0.5pt solid #667dd1" fo:border-bottom="0.5pt solid #667dd1" style:writing-mode="lr-tb"/>
    </style:style>
    <style:style style:name="Tabla11.D20" style:family="table-cell">
      <style:table-cell-properties style:vertical-align="top" fo:padding="0.101cm" fo:border-left="0.5pt solid #667dd1" fo:border-right="none" fo:border-top="0.5pt solid #667dd1" fo:border-bottom="0.5pt solid #667dd1" style:writing-mode="lr-tb"/>
    </style:style>
    <style:style style:name="Tabla11.E20" style:family="table-cell">
      <style:table-cell-properties style:vertical-align="top" fo:padding="0.101cm" fo:border-left="0.5pt solid #667dd1" fo:border-right="none" fo:border-top="0.5pt solid #667dd1" fo:border-bottom="0.5pt solid #667dd1" style:writing-mode="lr-tb"/>
    </style:style>
    <style:style style:name="Tabla11.F20" style:family="table-cell">
      <style:table-cell-properties style:vertical-align="top" fo:padding="0.101cm" fo:border-left="0.5pt solid #667dd1" fo:border-right="none" fo:border-top="0.5pt solid #667dd1" fo:border-bottom="0.5pt solid #667dd1" style:writing-mode="lr-tb"/>
    </style:style>
    <style:style style:name="Tabla11.G20" style:family="table-cell">
      <style:table-cell-properties style:vertical-align="top" fo:padding="0.101cm" fo:border-left="0.5pt solid #667dd1" fo:border-right="none" fo:border-top="0.5pt solid #667dd1" fo:border-bottom="0.5pt solid #667dd1" style:writing-mode="lr-tb"/>
    </style:style>
    <style:style style:name="Tabla11.H20" style:family="table-cell">
      <style:table-cell-properties style:vertical-align="top" fo:padding="0.101cm" fo:border="0.5pt solid #667dd1" style:writing-mode="lr-tb"/>
    </style:style>
    <style:style style:name="Tabla11.21" style:family="table-row">
      <style:table-row-properties style:min-row-height="3.939cm" fo:keep-together="always"/>
    </style:style>
    <style:style style:name="Tabla11.A21" style:family="table-cell">
      <style:table-cell-properties style:vertical-align="top" fo:padding="0.101cm" fo:border-left="0.5pt solid #667dd1" fo:border-right="none" fo:border-top="0.5pt solid #667dd1" fo:border-bottom="0.5pt solid #667dd1" style:writing-mode="lr-tb"/>
    </style:style>
    <style:style style:name="Tabla11.B21" style:family="table-cell">
      <style:table-cell-properties style:vertical-align="top" fo:padding="0.101cm" fo:border-left="0.5pt solid #667dd1" fo:border-right="none" fo:border-top="0.5pt solid #667dd1" fo:border-bottom="0.5pt solid #667dd1" style:writing-mode="lr-tb"/>
    </style:style>
    <style:style style:name="Tabla11.C21" style:family="table-cell">
      <style:table-cell-properties style:vertical-align="top" fo:padding="0.101cm" fo:border-left="0.5pt solid #667dd1" fo:border-right="none" fo:border-top="0.5pt solid #667dd1" fo:border-bottom="0.5pt solid #667dd1" style:writing-mode="lr-tb"/>
    </style:style>
    <style:style style:name="Tabla11.D21" style:family="table-cell">
      <style:table-cell-properties style:vertical-align="top" fo:padding="0.101cm" fo:border-left="0.5pt solid #667dd1" fo:border-right="none" fo:border-top="0.5pt solid #667dd1" fo:border-bottom="0.5pt solid #667dd1" style:writing-mode="lr-tb"/>
    </style:style>
    <style:style style:name="Tabla11.E21" style:family="table-cell">
      <style:table-cell-properties style:vertical-align="top" fo:padding="0.101cm" fo:border-left="0.5pt solid #667dd1" fo:border-right="none" fo:border-top="0.5pt solid #667dd1" fo:border-bottom="0.5pt solid #667dd1" style:writing-mode="lr-tb"/>
    </style:style>
    <style:style style:name="Tabla11.F21" style:family="table-cell">
      <style:table-cell-properties style:vertical-align="top" fo:padding="0.101cm" fo:border-left="0.5pt solid #667dd1" fo:border-right="none" fo:border-top="0.5pt solid #667dd1" fo:border-bottom="0.5pt solid #667dd1" style:writing-mode="lr-tb"/>
    </style:style>
    <style:style style:name="Tabla11.G21" style:family="table-cell">
      <style:table-cell-properties style:vertical-align="top" fo:padding="0.101cm" fo:border-left="0.5pt solid #667dd1" fo:border-right="none" fo:border-top="0.5pt solid #667dd1" fo:border-bottom="0.5pt solid #667dd1" style:writing-mode="lr-tb"/>
    </style:style>
    <style:style style:name="Tabla11.H21" style:family="table-cell">
      <style:table-cell-properties style:vertical-align="top" fo:padding="0.101cm" fo:border="0.5pt solid #667dd1" style:writing-mode="lr-tb"/>
    </style:style>
    <style:style style:name="Tabla11.A22" style:family="table-cell">
      <style:table-cell-properties style:vertical-align="top" fo:padding="0.101cm" fo:border-left="0.5pt solid #667dd1" fo:border-right="none" fo:border-top="0.5pt solid #667dd1" fo:border-bottom="0.5pt solid #667dd1" style:writing-mode="lr-tb"/>
    </style:style>
    <style:style style:name="Tabla11.B22" style:family="table-cell">
      <style:table-cell-properties style:vertical-align="top" fo:padding="0.101cm" fo:border-left="0.5pt solid #667dd1" fo:border-right="none" fo:border-top="0.5pt solid #667dd1" fo:border-bottom="0.5pt solid #667dd1" style:writing-mode="lr-tb"/>
    </style:style>
    <style:style style:name="Tabla11.C22" style:family="table-cell">
      <style:table-cell-properties style:vertical-align="top" fo:padding="0.101cm" fo:border-left="0.5pt solid #667dd1" fo:border-right="none" fo:border-top="0.5pt solid #667dd1" fo:border-bottom="0.5pt solid #667dd1" style:writing-mode="lr-tb"/>
    </style:style>
    <style:style style:name="Tabla11.D22" style:family="table-cell">
      <style:table-cell-properties style:vertical-align="top" fo:padding="0.101cm" fo:border-left="0.5pt solid #667dd1" fo:border-right="none" fo:border-top="0.5pt solid #667dd1" fo:border-bottom="0.5pt solid #667dd1" style:writing-mode="lr-tb"/>
    </style:style>
    <style:style style:name="Tabla11.E22" style:family="table-cell">
      <style:table-cell-properties style:vertical-align="top" fo:padding="0.101cm" fo:border-left="0.5pt solid #667dd1" fo:border-right="none" fo:border-top="0.5pt solid #667dd1" fo:border-bottom="0.5pt solid #667dd1" style:writing-mode="lr-tb"/>
    </style:style>
    <style:style style:name="Tabla11.F22" style:family="table-cell">
      <style:table-cell-properties style:vertical-align="top" fo:padding="0.101cm" fo:border-left="0.5pt solid #667dd1" fo:border-right="none" fo:border-top="0.5pt solid #667dd1" fo:border-bottom="0.5pt solid #667dd1" style:writing-mode="lr-tb"/>
    </style:style>
    <style:style style:name="Tabla11.G22" style:family="table-cell">
      <style:table-cell-properties style:vertical-align="top" fo:padding="0.101cm" fo:border-left="0.5pt solid #667dd1" fo:border-right="none" fo:border-top="0.5pt solid #667dd1" fo:border-bottom="0.5pt solid #667dd1" style:writing-mode="lr-tb"/>
    </style:style>
    <style:style style:name="Tabla11.H22" style:family="table-cell">
      <style:table-cell-properties style:vertical-align="top" fo:padding="0.101cm" fo:border="0.5pt solid #667dd1" style:writing-mode="lr-tb"/>
    </style:style>
    <style:style style:name="Tabla11.A23" style:family="table-cell">
      <style:table-cell-properties style:vertical-align="top" fo:padding="0.101cm" fo:border-left="0.5pt solid #667dd1" fo:border-right="none" fo:border-top="0.5pt solid #667dd1" fo:border-bottom="0.5pt solid #667dd1" style:writing-mode="lr-tb"/>
    </style:style>
    <style:style style:name="Tabla11.B23" style:family="table-cell">
      <style:table-cell-properties style:vertical-align="top" fo:padding="0.101cm" fo:border-left="0.5pt solid #667dd1" fo:border-right="none" fo:border-top="0.5pt solid #667dd1" fo:border-bottom="0.5pt solid #667dd1" style:writing-mode="lr-tb"/>
    </style:style>
    <style:style style:name="Tabla11.C23" style:family="table-cell">
      <style:table-cell-properties style:vertical-align="top" fo:padding="0.101cm" fo:border-left="0.5pt solid #667dd1" fo:border-right="none" fo:border-top="0.5pt solid #667dd1" fo:border-bottom="0.5pt solid #667dd1" style:writing-mode="lr-tb"/>
    </style:style>
    <style:style style:name="Tabla11.D23" style:family="table-cell">
      <style:table-cell-properties style:vertical-align="top" fo:padding="0.101cm" fo:border-left="0.5pt solid #667dd1" fo:border-right="none" fo:border-top="0.5pt solid #667dd1" fo:border-bottom="0.5pt solid #667dd1" style:writing-mode="lr-tb"/>
    </style:style>
    <style:style style:name="Tabla11.E23" style:family="table-cell">
      <style:table-cell-properties style:vertical-align="top" fo:padding="0.101cm" fo:border-left="0.5pt solid #667dd1" fo:border-right="none" fo:border-top="0.5pt solid #667dd1" fo:border-bottom="0.5pt solid #667dd1" style:writing-mode="lr-tb"/>
    </style:style>
    <style:style style:name="Tabla11.F23" style:family="table-cell">
      <style:table-cell-properties style:vertical-align="top" fo:padding="0.101cm" fo:border-left="0.5pt solid #667dd1" fo:border-right="none" fo:border-top="0.5pt solid #667dd1" fo:border-bottom="0.5pt solid #667dd1" style:writing-mode="lr-tb"/>
    </style:style>
    <style:style style:name="Tabla11.G23" style:family="table-cell">
      <style:table-cell-properties style:vertical-align="top" fo:padding="0.101cm" fo:border-left="0.5pt solid #667dd1" fo:border-right="none" fo:border-top="0.5pt solid #667dd1" fo:border-bottom="0.5pt solid #667dd1" style:writing-mode="lr-tb"/>
    </style:style>
    <style:style style:name="Tabla11.H23" style:family="table-cell">
      <style:table-cell-properties style:vertical-align="top" fo:padding="0.101cm" fo:border="0.5pt solid #667dd1" style:writing-mode="lr-tb"/>
    </style:style>
    <style:style style:name="Tabla11.A25" style:family="table-cell">
      <style:table-cell-properties style:vertical-align="top" fo:padding="0.101cm" fo:border-left="0.5pt solid #667dd1" fo:border-right="none" fo:border-top="0.5pt solid #667dd1" fo:border-bottom="0.5pt solid #667dd1" style:writing-mode="lr-tb"/>
    </style:style>
    <style:style style:name="Tabla11.B25" style:family="table-cell">
      <style:table-cell-properties style:vertical-align="top" fo:padding="0.101cm" fo:border-left="0.5pt solid #667dd1" fo:border-right="none" fo:border-top="0.5pt solid #667dd1" fo:border-bottom="0.5pt solid #667dd1" style:writing-mode="lr-tb"/>
    </style:style>
    <style:style style:name="Tabla11.C25" style:family="table-cell">
      <style:table-cell-properties style:vertical-align="top" fo:padding="0.101cm" fo:border-left="0.5pt solid #667dd1" fo:border-right="none" fo:border-top="0.5pt solid #667dd1" fo:border-bottom="0.5pt solid #667dd1" style:writing-mode="lr-tb"/>
    </style:style>
    <style:style style:name="Tabla11.D25" style:family="table-cell">
      <style:table-cell-properties style:vertical-align="top" fo:padding="0.101cm" fo:border-left="0.5pt solid #667dd1" fo:border-right="none" fo:border-top="0.5pt solid #667dd1" fo:border-bottom="0.5pt solid #667dd1" style:writing-mode="lr-tb"/>
    </style:style>
    <style:style style:name="Tabla11.E25" style:family="table-cell">
      <style:table-cell-properties style:vertical-align="top" fo:padding="0.101cm" fo:border-left="0.5pt solid #667dd1" fo:border-right="none" fo:border-top="0.5pt solid #667dd1" fo:border-bottom="0.5pt solid #667dd1" style:writing-mode="lr-tb"/>
    </style:style>
    <style:style style:name="Tabla11.F25" style:family="table-cell">
      <style:table-cell-properties style:vertical-align="top" fo:padding="0.101cm" fo:border-left="0.5pt solid #667dd1" fo:border-right="none" fo:border-top="0.5pt solid #667dd1" fo:border-bottom="0.5pt solid #667dd1" style:writing-mode="lr-tb"/>
    </style:style>
    <style:style style:name="Tabla11.G25" style:family="table-cell">
      <style:table-cell-properties style:vertical-align="top" fo:padding="0.101cm" fo:border-left="0.5pt solid #667dd1" fo:border-right="none" fo:border-top="0.5pt solid #667dd1" fo:border-bottom="0.5pt solid #667dd1" style:writing-mode="lr-tb"/>
    </style:style>
    <style:style style:name="Tabla11.H25" style:family="table-cell">
      <style:table-cell-properties style:vertical-align="top" fo:padding="0.101cm" fo:border="0.5pt solid #667dd1" style:writing-mode="lr-tb"/>
    </style:style>
    <style:style style:name="Tabla11.A26" style:family="table-cell">
      <style:table-cell-properties style:vertical-align="top" fo:padding="0.101cm" fo:border-left="0.5pt solid #667dd1" fo:border-right="none" fo:border-top="0.5pt solid #667dd1" fo:border-bottom="0.5pt solid #667dd1" style:writing-mode="lr-tb"/>
    </style:style>
    <style:style style:name="Tabla11.B26" style:family="table-cell">
      <style:table-cell-properties style:vertical-align="top" fo:padding="0.101cm" fo:border-left="0.5pt solid #667dd1" fo:border-right="none" fo:border-top="0.5pt solid #667dd1" fo:border-bottom="0.5pt solid #667dd1" style:writing-mode="lr-tb"/>
    </style:style>
    <style:style style:name="Tabla11.C26" style:family="table-cell">
      <style:table-cell-properties style:vertical-align="top" fo:padding="0.101cm" fo:border-left="0.5pt solid #667dd1" fo:border-right="none" fo:border-top="0.5pt solid #667dd1" fo:border-bottom="0.5pt solid #667dd1" style:writing-mode="lr-tb"/>
    </style:style>
    <style:style style:name="Tabla11.D26" style:family="table-cell">
      <style:table-cell-properties style:vertical-align="top" fo:padding="0.101cm" fo:border-left="0.5pt solid #667dd1" fo:border-right="none" fo:border-top="0.5pt solid #667dd1" fo:border-bottom="0.5pt solid #667dd1" style:writing-mode="lr-tb"/>
    </style:style>
    <style:style style:name="Tabla11.E26" style:family="table-cell">
      <style:table-cell-properties style:vertical-align="top" fo:padding="0.101cm" fo:border-left="0.5pt solid #667dd1" fo:border-right="none" fo:border-top="0.5pt solid #667dd1" fo:border-bottom="0.5pt solid #667dd1" style:writing-mode="lr-tb"/>
    </style:style>
    <style:style style:name="Tabla11.F26" style:family="table-cell">
      <style:table-cell-properties style:vertical-align="top" fo:padding="0.101cm" fo:border-left="0.5pt solid #667dd1" fo:border-right="none" fo:border-top="0.5pt solid #667dd1" fo:border-bottom="0.5pt solid #667dd1" style:writing-mode="lr-tb"/>
    </style:style>
    <style:style style:name="Tabla11.G26" style:family="table-cell">
      <style:table-cell-properties style:vertical-align="top" fo:padding="0.101cm" fo:border-left="0.5pt solid #667dd1" fo:border-right="none" fo:border-top="0.5pt solid #667dd1" fo:border-bottom="0.5pt solid #667dd1" style:writing-mode="lr-tb"/>
    </style:style>
    <style:style style:name="Tabla11.H26" style:family="table-cell">
      <style:table-cell-properties style:vertical-align="top" fo:padding="0.101cm" fo:border="0.5pt solid #667dd1" style:writing-mode="lr-tb"/>
    </style:style>
    <style:style style:name="Tabla11.A27" style:family="table-cell">
      <style:table-cell-properties style:vertical-align="top" fo:padding="0.101cm" fo:border-left="0.5pt solid #667dd1" fo:border-right="none" fo:border-top="0.5pt solid #667dd1" fo:border-bottom="0.5pt solid #667dd1" style:writing-mode="lr-tb"/>
    </style:style>
    <style:style style:name="Tabla11.B27" style:family="table-cell">
      <style:table-cell-properties style:vertical-align="top" fo:padding="0.101cm" fo:border-left="0.5pt solid #667dd1" fo:border-right="none" fo:border-top="0.5pt solid #667dd1" fo:border-bottom="0.5pt solid #667dd1" style:writing-mode="lr-tb"/>
    </style:style>
    <style:style style:name="Tabla11.C27" style:family="table-cell">
      <style:table-cell-properties style:vertical-align="top" fo:padding="0.101cm" fo:border-left="0.5pt solid #667dd1" fo:border-right="none" fo:border-top="0.5pt solid #667dd1" fo:border-bottom="0.5pt solid #667dd1" style:writing-mode="lr-tb"/>
    </style:style>
    <style:style style:name="Tabla11.D27" style:family="table-cell">
      <style:table-cell-properties style:vertical-align="top" fo:padding="0.101cm" fo:border-left="0.5pt solid #667dd1" fo:border-right="none" fo:border-top="0.5pt solid #667dd1" fo:border-bottom="0.5pt solid #667dd1" style:writing-mode="lr-tb"/>
    </style:style>
    <style:style style:name="Tabla11.E27" style:family="table-cell">
      <style:table-cell-properties style:vertical-align="top" fo:padding="0.101cm" fo:border-left="0.5pt solid #667dd1" fo:border-right="none" fo:border-top="0.5pt solid #667dd1" fo:border-bottom="0.5pt solid #667dd1" style:writing-mode="lr-tb"/>
    </style:style>
    <style:style style:name="Tabla11.F27" style:family="table-cell">
      <style:table-cell-properties style:vertical-align="top" fo:padding="0.101cm" fo:border-left="0.5pt solid #667dd1" fo:border-right="none" fo:border-top="0.5pt solid #667dd1" fo:border-bottom="0.5pt solid #667dd1" style:writing-mode="lr-tb"/>
    </style:style>
    <style:style style:name="Tabla11.G27" style:family="table-cell">
      <style:table-cell-properties style:vertical-align="top" fo:padding="0.101cm" fo:border-left="0.5pt solid #667dd1" fo:border-right="none" fo:border-top="0.5pt solid #667dd1" fo:border-bottom="0.5pt solid #667dd1" style:writing-mode="lr-tb"/>
    </style:style>
    <style:style style:name="Tabla11.H27" style:family="table-cell">
      <style:table-cell-properties style:vertical-align="top" fo:padding="0.101cm" fo:border="0.5pt solid #667dd1" style:writing-mode="lr-tb"/>
    </style:style>
    <style:style style:name="Tabla11.A28" style:family="table-cell">
      <style:table-cell-properties style:vertical-align="top" fo:padding="0.101cm" fo:border-left="0.5pt solid #667dd1" fo:border-right="none" fo:border-top="0.5pt solid #667dd1" fo:border-bottom="0.5pt solid #667dd1" style:writing-mode="lr-tb"/>
    </style:style>
    <style:style style:name="Tabla11.B28" style:family="table-cell">
      <style:table-cell-properties style:vertical-align="top" fo:padding="0.101cm" fo:border-left="0.5pt solid #667dd1" fo:border-right="none" fo:border-top="0.5pt solid #667dd1" fo:border-bottom="0.5pt solid #667dd1" style:writing-mode="lr-tb"/>
    </style:style>
    <style:style style:name="Tabla11.C28" style:family="table-cell">
      <style:table-cell-properties style:vertical-align="top" fo:padding="0.101cm" fo:border-left="0.5pt solid #667dd1" fo:border-right="none" fo:border-top="0.5pt solid #667dd1" fo:border-bottom="0.5pt solid #667dd1" style:writing-mode="lr-tb"/>
    </style:style>
    <style:style style:name="Tabla11.D28" style:family="table-cell">
      <style:table-cell-properties style:vertical-align="top" fo:padding="0.101cm" fo:border-left="0.5pt solid #667dd1" fo:border-right="none" fo:border-top="0.5pt solid #667dd1" fo:border-bottom="0.5pt solid #667dd1" style:writing-mode="lr-tb"/>
    </style:style>
    <style:style style:name="Tabla11.E28" style:family="table-cell">
      <style:table-cell-properties style:vertical-align="top" fo:padding="0.101cm" fo:border-left="0.5pt solid #667dd1" fo:border-right="none" fo:border-top="0.5pt solid #667dd1" fo:border-bottom="0.5pt solid #667dd1" style:writing-mode="lr-tb"/>
    </style:style>
    <style:style style:name="Tabla11.F28" style:family="table-cell">
      <style:table-cell-properties style:vertical-align="top" fo:padding="0.101cm" fo:border-left="0.5pt solid #667dd1" fo:border-right="none" fo:border-top="0.5pt solid #667dd1" fo:border-bottom="0.5pt solid #667dd1" style:writing-mode="lr-tb"/>
    </style:style>
    <style:style style:name="Tabla11.G28" style:family="table-cell">
      <style:table-cell-properties style:vertical-align="top" fo:padding="0.101cm" fo:border-left="0.5pt solid #667dd1" fo:border-right="none" fo:border-top="0.5pt solid #667dd1" fo:border-bottom="0.5pt solid #667dd1" style:writing-mode="lr-tb"/>
    </style:style>
    <style:style style:name="Tabla11.H28" style:family="table-cell">
      <style:table-cell-properties style:vertical-align="top" fo:padding="0.101cm" fo:border="0.5pt solid #667dd1" style:writing-mode="lr-tb"/>
    </style:style>
    <style:style style:name="Tabla11.A29" style:family="table-cell">
      <style:table-cell-properties style:vertical-align="top" fo:padding="0.101cm" fo:border-left="0.5pt solid #667dd1" fo:border-right="none" fo:border-top="0.5pt solid #667dd1" fo:border-bottom="0.5pt solid #667dd1" style:writing-mode="lr-tb"/>
    </style:style>
    <style:style style:name="Tabla11.B29" style:family="table-cell">
      <style:table-cell-properties style:vertical-align="top" fo:padding="0.101cm" fo:border-left="0.5pt solid #667dd1" fo:border-right="none" fo:border-top="0.5pt solid #667dd1" fo:border-bottom="0.5pt solid #667dd1" style:writing-mode="lr-tb"/>
    </style:style>
    <style:style style:name="Tabla11.C29" style:family="table-cell">
      <style:table-cell-properties style:vertical-align="top" fo:padding="0.101cm" fo:border-left="0.5pt solid #667dd1" fo:border-right="none" fo:border-top="0.5pt solid #667dd1" fo:border-bottom="0.5pt solid #667dd1" style:writing-mode="lr-tb"/>
    </style:style>
    <style:style style:name="Tabla11.D29" style:family="table-cell">
      <style:table-cell-properties style:vertical-align="top" fo:padding="0.101cm" fo:border-left="0.5pt solid #667dd1" fo:border-right="none" fo:border-top="0.5pt solid #667dd1" fo:border-bottom="0.5pt solid #667dd1" style:writing-mode="lr-tb"/>
    </style:style>
    <style:style style:name="Tabla11.E29" style:family="table-cell">
      <style:table-cell-properties style:vertical-align="top" fo:padding="0.101cm" fo:border-left="0.5pt solid #667dd1" fo:border-right="none" fo:border-top="0.5pt solid #667dd1" fo:border-bottom="0.5pt solid #667dd1" style:writing-mode="lr-tb"/>
    </style:style>
    <style:style style:name="Tabla11.F29" style:family="table-cell">
      <style:table-cell-properties style:vertical-align="top" fo:padding="0.101cm" fo:border-left="0.5pt solid #667dd1" fo:border-right="none" fo:border-top="0.5pt solid #667dd1" fo:border-bottom="0.5pt solid #667dd1" style:writing-mode="lr-tb"/>
    </style:style>
    <style:style style:name="Tabla11.G29" style:family="table-cell">
      <style:table-cell-properties style:vertical-align="top" fo:padding="0.101cm" fo:border-left="0.5pt solid #667dd1" fo:border-right="none" fo:border-top="0.5pt solid #667dd1" fo:border-bottom="0.5pt solid #667dd1" style:writing-mode="lr-tb"/>
    </style:style>
    <style:style style:name="Tabla11.H29" style:family="table-cell">
      <style:table-cell-properties style:vertical-align="top" fo:padding="0.101cm" fo:border="0.5pt solid #667dd1" style:writing-mode="lr-tb"/>
    </style:style>
    <style:style style:name="Tabla11.31" style:family="table-row">
      <style:table-row-properties style:min-row-height="1.944cm" fo:keep-together="always"/>
    </style:style>
    <style:style style:name="Tabla11.A31" style:family="table-cell">
      <style:table-cell-properties style:vertical-align="top" fo:padding="0.101cm" fo:border-left="0.5pt solid #667dd1" fo:border-right="none" fo:border-top="0.5pt solid #667dd1" fo:border-bottom="0.5pt solid #667dd1" style:writing-mode="lr-tb"/>
    </style:style>
    <style:style style:name="Tabla11.B31" style:family="table-cell">
      <style:table-cell-properties style:vertical-align="top" fo:padding="0.101cm" fo:border-left="0.5pt solid #667dd1" fo:border-right="none" fo:border-top="0.5pt solid #667dd1" fo:border-bottom="0.5pt solid #667dd1" style:writing-mode="lr-tb"/>
    </style:style>
    <style:style style:name="Tabla11.C31" style:family="table-cell">
      <style:table-cell-properties style:vertical-align="top" fo:padding="0.101cm" fo:border-left="0.5pt solid #667dd1" fo:border-right="none" fo:border-top="0.5pt solid #667dd1" fo:border-bottom="0.5pt solid #667dd1" style:writing-mode="lr-tb"/>
    </style:style>
    <style:style style:name="Tabla11.D31" style:family="table-cell">
      <style:table-cell-properties style:vertical-align="top" fo:padding="0.101cm" fo:border-left="0.5pt solid #667dd1" fo:border-right="none" fo:border-top="0.5pt solid #667dd1" fo:border-bottom="0.5pt solid #667dd1" style:writing-mode="lr-tb"/>
    </style:style>
    <style:style style:name="Tabla11.E31" style:family="table-cell">
      <style:table-cell-properties style:vertical-align="top" fo:padding="0.101cm" fo:border-left="0.5pt solid #667dd1" fo:border-right="none" fo:border-top="0.5pt solid #667dd1" fo:border-bottom="0.5pt solid #667dd1" style:writing-mode="lr-tb"/>
    </style:style>
    <style:style style:name="Tabla11.F31" style:family="table-cell">
      <style:table-cell-properties style:vertical-align="top" fo:padding="0.101cm" fo:border-left="0.5pt solid #667dd1" fo:border-right="none" fo:border-top="0.5pt solid #667dd1" fo:border-bottom="0.5pt solid #667dd1" style:writing-mode="lr-tb"/>
    </style:style>
    <style:style style:name="Tabla11.G31" style:family="table-cell">
      <style:table-cell-properties style:vertical-align="top" fo:padding="0.101cm" fo:border-left="0.5pt solid #667dd1" fo:border-right="none" fo:border-top="0.5pt solid #667dd1" fo:border-bottom="0.5pt solid #667dd1" style:writing-mode="lr-tb"/>
    </style:style>
    <style:style style:name="Tabla11.H31" style:family="table-cell">
      <style:table-cell-properties style:vertical-align="top" fo:padding="0.101cm" fo:border="0.5pt solid #667dd1" style:writing-mode="lr-tb"/>
    </style:style>
    <style:style style:name="Tabla11.A32" style:family="table-cell">
      <style:table-cell-properties style:vertical-align="top" fo:padding="0.101cm" fo:border-left="0.5pt solid #667dd1" fo:border-right="none" fo:border-top="0.5pt solid #667dd1" fo:border-bottom="0.5pt solid #667dd1" style:writing-mode="lr-tb"/>
    </style:style>
    <style:style style:name="Tabla11.B32" style:family="table-cell">
      <style:table-cell-properties style:vertical-align="top" fo:padding="0.101cm" fo:border-left="0.5pt solid #667dd1" fo:border-right="none" fo:border-top="0.5pt solid #667dd1" fo:border-bottom="0.5pt solid #667dd1" style:writing-mode="lr-tb"/>
    </style:style>
    <style:style style:name="Tabla11.C32" style:family="table-cell">
      <style:table-cell-properties style:vertical-align="top" fo:padding="0.101cm" fo:border-left="0.5pt solid #667dd1" fo:border-right="none" fo:border-top="0.5pt solid #667dd1" fo:border-bottom="0.5pt solid #667dd1" style:writing-mode="lr-tb"/>
    </style:style>
    <style:style style:name="Tabla11.D32" style:family="table-cell">
      <style:table-cell-properties style:vertical-align="top" fo:padding="0.101cm" fo:border-left="0.5pt solid #667dd1" fo:border-right="none" fo:border-top="0.5pt solid #667dd1" fo:border-bottom="0.5pt solid #667dd1" style:writing-mode="lr-tb"/>
    </style:style>
    <style:style style:name="Tabla11.E32" style:family="table-cell">
      <style:table-cell-properties style:vertical-align="top" fo:padding="0.101cm" fo:border-left="0.5pt solid #667dd1" fo:border-right="none" fo:border-top="0.5pt solid #667dd1" fo:border-bottom="0.5pt solid #667dd1" style:writing-mode="lr-tb"/>
    </style:style>
    <style:style style:name="Tabla11.F32" style:family="table-cell">
      <style:table-cell-properties style:vertical-align="top" fo:padding="0.101cm" fo:border-left="0.5pt solid #667dd1" fo:border-right="none" fo:border-top="0.5pt solid #667dd1" fo:border-bottom="0.5pt solid #667dd1" style:writing-mode="lr-tb"/>
    </style:style>
    <style:style style:name="Tabla11.G32" style:family="table-cell">
      <style:table-cell-properties style:vertical-align="top" fo:padding="0.101cm" fo:border-left="0.5pt solid #667dd1" fo:border-right="none" fo:border-top="0.5pt solid #667dd1" fo:border-bottom="0.5pt solid #667dd1" style:writing-mode="lr-tb"/>
    </style:style>
    <style:style style:name="Tabla11.H32" style:family="table-cell">
      <style:table-cell-properties style:vertical-align="top" fo:padding="0.101cm" fo:border="0.5pt solid #667dd1" style:writing-mode="lr-tb"/>
    </style:style>
    <style:style style:name="Tabla11.A33" style:family="table-cell">
      <style:table-cell-properties style:vertical-align="top" fo:padding="0.101cm" fo:border-left="0.5pt solid #667dd1" fo:border-right="none" fo:border-top="0.5pt solid #667dd1" fo:border-bottom="0.5pt solid #667dd1" style:writing-mode="lr-tb"/>
    </style:style>
    <style:style style:name="Tabla11.B33" style:family="table-cell">
      <style:table-cell-properties style:vertical-align="top" fo:padding="0.101cm" fo:border-left="0.5pt solid #667dd1" fo:border-right="none" fo:border-top="0.5pt solid #667dd1" fo:border-bottom="0.5pt solid #667dd1" style:writing-mode="lr-tb"/>
    </style:style>
    <style:style style:name="Tabla11.C33" style:family="table-cell">
      <style:table-cell-properties style:vertical-align="top" fo:padding="0.101cm" fo:border-left="0.5pt solid #667dd1" fo:border-right="none" fo:border-top="0.5pt solid #667dd1" fo:border-bottom="0.5pt solid #667dd1" style:writing-mode="lr-tb"/>
    </style:style>
    <style:style style:name="Tabla11.D33" style:family="table-cell">
      <style:table-cell-properties style:vertical-align="top" fo:padding="0.101cm" fo:border-left="0.5pt solid #667dd1" fo:border-right="none" fo:border-top="0.5pt solid #667dd1" fo:border-bottom="0.5pt solid #667dd1" style:writing-mode="lr-tb"/>
    </style:style>
    <style:style style:name="Tabla11.E33" style:family="table-cell">
      <style:table-cell-properties style:vertical-align="top" fo:padding="0.101cm" fo:border-left="0.5pt solid #667dd1" fo:border-right="none" fo:border-top="0.5pt solid #667dd1" fo:border-bottom="0.5pt solid #667dd1" style:writing-mode="lr-tb"/>
    </style:style>
    <style:style style:name="Tabla11.F33" style:family="table-cell">
      <style:table-cell-properties style:vertical-align="top" fo:padding="0.101cm" fo:border-left="0.5pt solid #667dd1" fo:border-right="none" fo:border-top="0.5pt solid #667dd1" fo:border-bottom="0.5pt solid #667dd1" style:writing-mode="lr-tb"/>
    </style:style>
    <style:style style:name="Tabla11.G33" style:family="table-cell">
      <style:table-cell-properties style:vertical-align="top" fo:padding="0.101cm" fo:border-left="0.5pt solid #667dd1" fo:border-right="none" fo:border-top="0.5pt solid #667dd1" fo:border-bottom="0.5pt solid #667dd1" style:writing-mode="lr-tb"/>
    </style:style>
    <style:style style:name="Tabla11.H33" style:family="table-cell">
      <style:table-cell-properties style:vertical-align="top" fo:padding="0.101cm" fo:border="0.5pt solid #667dd1" style:writing-mode="lr-tb"/>
    </style:style>
    <style:style style:name="Tabla11.A34" style:family="table-cell">
      <style:table-cell-properties style:vertical-align="top" fo:padding="0.101cm" fo:border-left="0.5pt solid #667dd1" fo:border-right="none" fo:border-top="0.5pt solid #667dd1" fo:border-bottom="0.5pt solid #667dd1" style:writing-mode="lr-tb"/>
    </style:style>
    <style:style style:name="Tabla11.B34" style:family="table-cell">
      <style:table-cell-properties style:vertical-align="top" fo:padding="0.101cm" fo:border-left="0.5pt solid #667dd1" fo:border-right="none" fo:border-top="0.5pt solid #667dd1" fo:border-bottom="0.5pt solid #667dd1" style:writing-mode="lr-tb"/>
    </style:style>
    <style:style style:name="Tabla11.C34" style:family="table-cell">
      <style:table-cell-properties style:vertical-align="top" fo:padding="0.101cm" fo:border-left="0.5pt solid #667dd1" fo:border-right="none" fo:border-top="0.5pt solid #667dd1" fo:border-bottom="0.5pt solid #667dd1" style:writing-mode="lr-tb"/>
    </style:style>
    <style:style style:name="Tabla11.D34" style:family="table-cell">
      <style:table-cell-properties style:vertical-align="top" fo:padding="0.101cm" fo:border-left="0.5pt solid #667dd1" fo:border-right="none" fo:border-top="0.5pt solid #667dd1" fo:border-bottom="0.5pt solid #667dd1" style:writing-mode="lr-tb"/>
    </style:style>
    <style:style style:name="Tabla11.E34" style:family="table-cell">
      <style:table-cell-properties style:vertical-align="top" fo:padding="0.101cm" fo:border-left="0.5pt solid #667dd1" fo:border-right="none" fo:border-top="0.5pt solid #667dd1" fo:border-bottom="0.5pt solid #667dd1" style:writing-mode="lr-tb"/>
    </style:style>
    <style:style style:name="Tabla11.F34" style:family="table-cell">
      <style:table-cell-properties style:vertical-align="top" fo:padding="0.101cm" fo:border-left="0.5pt solid #667dd1" fo:border-right="none" fo:border-top="0.5pt solid #667dd1" fo:border-bottom="0.5pt solid #667dd1" style:writing-mode="lr-tb"/>
    </style:style>
    <style:style style:name="Tabla11.G34" style:family="table-cell">
      <style:table-cell-properties style:vertical-align="top" fo:padding="0.101cm" fo:border-left="0.5pt solid #667dd1" fo:border-right="none" fo:border-top="0.5pt solid #667dd1" fo:border-bottom="0.5pt solid #667dd1" style:writing-mode="lr-tb"/>
    </style:style>
    <style:style style:name="Tabla11.H34" style:family="table-cell">
      <style:table-cell-properties style:vertical-align="top" fo:padding="0.101cm" fo:border="0.5pt solid #667dd1" style:writing-mode="lr-tb"/>
    </style:style>
    <style:style style:name="Tabla11.35" style:family="table-row">
      <style:table-row-properties style:min-row-height="2.408cm" fo:keep-together="always"/>
    </style:style>
    <style:style style:name="Tabla11.A35" style:family="table-cell">
      <style:table-cell-properties style:vertical-align="top" fo:padding="0.101cm" fo:border-left="0.5pt solid #667dd1" fo:border-right="none" fo:border-top="0.5pt solid #667dd1" fo:border-bottom="0.5pt solid #667dd1" style:writing-mode="lr-tb"/>
    </style:style>
    <style:style style:name="Tabla11.B35" style:family="table-cell">
      <style:table-cell-properties style:vertical-align="top" fo:padding="0.101cm" fo:border-left="0.5pt solid #667dd1" fo:border-right="none" fo:border-top="0.5pt solid #667dd1" fo:border-bottom="0.5pt solid #667dd1" style:writing-mode="lr-tb"/>
    </style:style>
    <style:style style:name="Tabla11.C35" style:family="table-cell">
      <style:table-cell-properties style:vertical-align="top" fo:padding="0.101cm" fo:border-left="0.5pt solid #667dd1" fo:border-right="none" fo:border-top="0.5pt solid #667dd1" fo:border-bottom="0.5pt solid #667dd1" style:writing-mode="lr-tb"/>
    </style:style>
    <style:style style:name="Tabla11.D35" style:family="table-cell">
      <style:table-cell-properties style:vertical-align="top" fo:padding="0.101cm" fo:border-left="0.5pt solid #667dd1" fo:border-right="none" fo:border-top="0.5pt solid #667dd1" fo:border-bottom="0.5pt solid #667dd1" style:writing-mode="lr-tb"/>
    </style:style>
    <style:style style:name="Tabla11.E35" style:family="table-cell">
      <style:table-cell-properties style:vertical-align="top" fo:padding="0.101cm" fo:border-left="0.5pt solid #667dd1" fo:border-right="none" fo:border-top="0.5pt solid #667dd1" fo:border-bottom="0.5pt solid #667dd1" style:writing-mode="lr-tb"/>
    </style:style>
    <style:style style:name="Tabla11.F35" style:family="table-cell">
      <style:table-cell-properties style:vertical-align="top" fo:padding="0.101cm" fo:border-left="0.5pt solid #667dd1" fo:border-right="none" fo:border-top="0.5pt solid #667dd1" fo:border-bottom="0.5pt solid #667dd1" style:writing-mode="lr-tb"/>
    </style:style>
    <style:style style:name="Tabla11.G35" style:family="table-cell">
      <style:table-cell-properties style:vertical-align="top" fo:padding="0.101cm" fo:border-left="0.5pt solid #667dd1" fo:border-right="none" fo:border-top="0.5pt solid #667dd1" fo:border-bottom="0.5pt solid #667dd1" style:writing-mode="lr-tb"/>
    </style:style>
    <style:style style:name="Tabla11.H35" style:family="table-cell">
      <style:table-cell-properties style:vertical-align="top" fo:padding="0.101cm" fo:border="0.5pt solid #667dd1" style:writing-mode="lr-tb"/>
    </style:style>
    <style:style style:name="Tabla12" style:family="table">
      <style:table-properties style:width="24.437cm" fo:margin-left="-0.295cm" table:align="left" style:writing-mode="lr-tb"/>
    </style:style>
    <style:style style:name="Tabla12.A" style:family="table-column">
      <style:table-column-properties style:column-width="24.437cm"/>
    </style:style>
    <style:style style:name="Tabla12.1" style:family="table-row">
      <style:table-row-properties fo:keep-together="auto"/>
    </style:style>
    <style:style style:name="Tabla12.A1" style:family="table-cell">
      <style:table-cell-properties style:vertical-align="top" fo:background-color="#f2f2f2" fo:padding="0.101cm" fo:border-left="0.5pt solid #667dd1" fo:border-right="none" fo:border-top="0.5pt solid #667dd1" fo:border-bottom="0.5pt solid #667dd1" style:writing-mode="lr-tb">
        <style:background-image/>
      </style:table-cell-properties>
    </style:style>
    <style:style style:name="Tabla12.A2" style:family="table-cell">
      <style:table-cell-properties style:vertical-align="top" fo:padding="0.101cm" fo:border-left="0.5pt solid #667dd1" fo:border-right="none" fo:border-top="0.5pt solid #667dd1" fo:border-bottom="0.5pt solid #667dd1" style:writing-mode="lr-tb"/>
    </style:style>
    <style:style style:name="Tabla13" style:family="table">
      <style:table-properties style:width="25.878cm" table:align="left" style:writing-mode="lr-tb"/>
    </style:style>
    <style:style style:name="Tabla13.A" style:family="table-column">
      <style:table-column-properties style:column-width="2.401cm"/>
    </style:style>
    <style:style style:name="Tabla13.B" style:family="table-column">
      <style:table-column-properties style:column-width="9.544cm"/>
    </style:style>
    <style:style style:name="Tabla13.C" style:family="table-column">
      <style:table-column-properties style:column-width="10.455cm"/>
    </style:style>
    <style:style style:name="Tabla13.D" style:family="table-column">
      <style:table-column-properties style:column-width="3.478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D1" style:family="table-cell">
      <style:table-cell-properties style:vertical-align="top" fo:padding-left="0.191cm" fo:padding-right="0.191cm" fo:padding-top="0cm" fo:padding-bottom="0cm" fo:border="0.5pt solid #000000" style:writing-mode="lr-tb"/>
    </style:style>
    <style:style style:name="Tabla13.4" style:family="table-row">
      <style:table-row-properties style:min-row-height="0.118cm" fo:keep-together="auto"/>
    </style:style>
    <style:style style:name="Tabla14" style:family="table">
      <style:table-properties style:width="22.756cm" table:align="left" style:writing-mode="lr-tb"/>
    </style:style>
    <style:style style:name="Tabla14.A" style:family="table-column">
      <style:table-column-properties style:column-width="11.943cm"/>
    </style:style>
    <style:style style:name="Tabla14.B" style:family="table-column">
      <style:table-column-properties style:column-width="10.813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B1" style:family="table-cell">
      <style:table-cell-properties style:vertical-align="top" fo:padding-left="0.191cm" fo:padding-right="0.191cm" fo:padding-top="0cm" fo:padding-bottom="0cm" fo:border="0.5pt solid #000000" style:writing-mode="lr-tb"/>
    </style:style>
    <style:style style:name="Tabla14.2" style:family="table-row">
      <style:table-row-properties style:min-row-height="3.249cm" fo:keep-together="auto"/>
    </style:style>
    <style:style style:name="Tabla14.3" style:family="table-row">
      <style:table-row-properties style:min-row-height="0.517cm" fo:keep-together="auto"/>
    </style:style>
    <style:style style:name="Tabla14.4" style:family="table-row">
      <style:table-row-properties style:min-row-height="2.801cm" fo:keep-together="auto"/>
    </style:style>
    <style:style style:name="Tabla14.6" style:family="table-row">
      <style:table-row-properties style:min-row-height="2.563cm" fo:keep-together="auto"/>
    </style:style>
    <style:style style:name="Tabla15" style:family="table">
      <style:table-properties style:width="25.188cm" table:align="left" style:writing-mode="lr-tb"/>
    </style:style>
    <style:style style:name="Tabla15.A" style:family="table-column">
      <style:table-column-properties style:column-width="1.988cm"/>
    </style:style>
    <style:style style:name="Tabla15.B" style:family="table-column">
      <style:table-column-properties style:column-width="23.2cm"/>
    </style:style>
    <style:style style:name="Tabla15.1" style:family="table-row">
      <style:table-row-properties fo:keep-together="auto"/>
    </style:style>
    <style:style style:name="Tabla15.A1" style:family="table-cell">
      <style:table-cell-properties style:vertical-align="middle" fo:padding="0cm" fo:border="none" style:writing-mode="lr-tb"/>
    </style:style>
    <style:style style:name="Tabla15.B5" style:family="table-cell">
      <style:table-cell-properties style:vertical-align="top" fo:padding="0cm" fo:border="none" style:writing-mode="lr-tb"/>
    </style:style>
    <style:style style:name="Tabla16" style:family="table">
      <style:table-properties style:width="28.482cm" fo:margin-left="-1.704cm" table:align="left" style:writing-mode="lr-tb"/>
    </style:style>
    <style:style style:name="Tabla16.A" style:family="table-column">
      <style:table-column-properties style:column-width="2.187cm"/>
    </style:style>
    <style:style style:name="Tabla16.B" style:family="table-column">
      <style:table-column-properties style:column-width="13.125cm"/>
    </style:style>
    <style:style style:name="Tabla16.C" style:family="table-column">
      <style:table-column-properties style:column-width="0.579cm"/>
    </style:style>
    <style:style style:name="Tabla16.D" style:family="table-column">
      <style:table-column-properties style:column-width="0.589cm"/>
    </style:style>
    <style:style style:name="Tabla16.H" style:family="table-column">
      <style:table-column-properties style:column-width="10.255cm"/>
    </style:style>
    <style:style style:name="Tabla16.1" style:family="table-row">
      <style:table-row-properties style:min-row-height="0.499cm" fo:keep-together="always"/>
    </style:style>
    <style:style style:name="Tabla16.A1" style:family="table-cell">
      <style:table-cell-properties style:vertical-align="top" fo:padding-left="0.191cm" fo:padding-right="0.191cm" fo:padding-top="0cm" fo:padding-bottom="0cm" fo:border="none" style:writing-mode="lr-tb"/>
    </style:style>
    <style:style style:name="Tabla16.B1" style:family="table-cell">
      <style:table-cell-properties style:vertical-align="top" fo:background-color="#b8cce4"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16.C1" style:family="table-cell">
      <style:table-cell-properties style:vertical-align="top" fo:background-color="#b8cce4" fo:padding-left="0.191cm" fo:padding-right="0.191cm" fo:padding-top="0cm" fo:padding-bottom="0cm" fo:border-left="0.5pt solid #000000" fo:border-right="none" fo:border-top="2.25pt solid #000000" fo:border-bottom="0.5pt solid #000000" style:writing-mode="lr-tb">
        <style:background-image/>
      </style:table-cell-properties>
    </style:style>
    <style:style style:name="Tabla16.H1" style:family="table-cell">
      <style:table-cell-properties style:vertical-align="top" fo:background-color="#b8cce4"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Tabla16.2" style:family="table-row">
      <style:table-row-properties style:min-row-height="0.459cm" fo:keep-together="always"/>
    </style:style>
    <style:style style:name="Tabla16.A2"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Tabla16.C2" style:family="table-cell">
      <style:table-cell-properties style:vertical-align="top" fo:background-color="#b8cce4"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Tabla16.3" style:family="table-row">
      <style:table-row-properties fo:keep-together="always"/>
    </style:style>
    <style:style style:name="Tabla16.A3" style:family="table-cell">
      <style:table-cell-properties style:vertical-align="top" fo:background-color="#d6e3bc"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Tabla16.B3"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Tabla16.C3"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Tabla16.D3"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Tabla16.E3"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Tabla16.F3"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Tabla16.G3"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Tabla16.H3"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Tabla16.4" style:family="table-row">
      <style:table-row-properties fo:keep-together="always"/>
    </style:style>
    <style:style style:name="Tabla16.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E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F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G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H4"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Tabla16.5" style:family="table-row">
      <style:table-row-properties fo:keep-together="always"/>
    </style:style>
    <style:style style:name="Tabla16.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E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F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G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H5"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Tabla16.6" style:family="table-row">
      <style:table-row-properties fo:keep-together="always"/>
    </style:style>
    <style:style style:name="Tabla1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E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F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G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H6"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Tabla16.7" style:family="table-row">
      <style:table-row-properties fo:keep-together="always"/>
    </style:style>
    <style:style style:name="Tabla16.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D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E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F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G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H7"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Tabla16.8" style:family="table-row">
      <style:table-row-properties fo:keep-together="always"/>
    </style:style>
    <style:style style:name="Tabla16.B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C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D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E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F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G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H8"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Tabla16.9" style:family="table-row">
      <style:table-row-properties fo:keep-together="always"/>
    </style:style>
    <style:style style:name="Tabla16.B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C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E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F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6.H9"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Tabla16.10" style:family="table-row">
      <style:table-row-properties fo:keep-together="always"/>
    </style:style>
    <style:style style:name="Tabla16.B10"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Tabla16.C10"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Tabla16.D10"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Tabla16.E10"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Tabla16.F10"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Tabla16.G10"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Tabla16.H10"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Tabla16.11" style:family="table-row">
      <style:table-row-properties fo:keep-together="always"/>
    </style:style>
    <style:style style:name="Tabla16.B11"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a16.C11"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a16.D11"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a16.E11"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a16.F11"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a16.G11"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a16.H1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Tabla16.12" style:family="table-row">
      <style:table-row-properties fo:keep-together="always"/>
    </style:style>
    <style:style style:name="Tabla16.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1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13" style:family="table-row">
      <style:table-row-properties style:min-row-height="0.626cm" fo:keep-together="always"/>
    </style:style>
    <style:style style:name="Tabla16.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1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14" style:family="table-row">
      <style:table-row-properties style:min-row-height="1.512cm" fo:keep-together="always"/>
    </style:style>
    <style:style style:name="Tabla16.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1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15" style:family="table-row">
      <style:table-row-properties style:min-row-height="0.15cm" fo:keep-together="always"/>
    </style:style>
    <style:style style:name="Tabla16.A15" style:family="table-cell">
      <style:table-cell-properties style:vertical-align="top" fo:background-color="#d6e3bc"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Tabla16.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15"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1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17"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18" style:family="table-row">
      <style:table-row-properties style:min-row-height="3.607cm" fo:keep-together="always"/>
    </style:style>
    <style:style style:name="Tabla16.B18"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a16.C18"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a16.D18"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a16.E18"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a16.F18"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a16.G18"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a16.H18"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Tabla16.19" style:family="table-row">
      <style:table-row-properties fo:keep-together="always"/>
    </style:style>
    <style:style style:name="Tabla16.C19" style:family="table-cell">
      <style:table-cell-properties style:vertical-align="top" fo:background-color="#b8cce4" fo:padding-left="0.191cm" fo:padding-right="0.191cm" fo:padding-top="0cm" fo:padding-bottom="0cm" fo:border-left="0.5pt solid #000000" fo:border-right="none" fo:border-top="2.25pt solid #000000" fo:border-bottom="2.25pt solid #000000" style:writing-mode="lr-tb">
        <style:background-image/>
      </style:table-cell-properties>
    </style:style>
    <style:style style:name="Tabla16.20" style:family="table-row">
      <style:table-row-properties fo:keep-together="always"/>
    </style:style>
    <style:style style:name="Tabla16.21" style:family="table-row">
      <style:table-row-properties fo:keep-together="always"/>
    </style:style>
    <style:style style:name="Tabla16.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21"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22" style:family="table-row">
      <style:table-row-properties fo:keep-together="always"/>
    </style:style>
    <style:style style:name="Tabla16.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2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23" style:family="table-row">
      <style:table-row-properties fo:keep-together="always"/>
    </style:style>
    <style:style style:name="Tabla16.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2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24" style:family="table-row">
      <style:table-row-properties fo:keep-together="always"/>
    </style:style>
    <style:style style:name="Tabla16.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2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25" style:family="table-row">
      <style:table-row-properties fo:keep-together="always"/>
    </style:style>
    <style:style style:name="Tabla16.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25"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26" style:family="table-row">
      <style:table-row-properties fo:keep-together="always"/>
    </style:style>
    <style:style style:name="Tabla16.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2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27" style:family="table-row">
      <style:table-row-properties fo:keep-together="always"/>
    </style:style>
    <style:style style:name="Tabla16.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27"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28" style:family="table-row">
      <style:table-row-properties fo:keep-together="always"/>
    </style:style>
    <style:style style:name="Tabla16.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28"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29" style:family="table-row">
      <style:table-row-properties style:min-row-height="0.547cm" fo:keep-together="always"/>
    </style:style>
    <style:style style:name="Tabla16.B29"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a16.C29"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a16.D29"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a16.E29"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a16.F29"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a16.G29"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a16.H2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Tabla16.30" style:family="table-row">
      <style:table-row-properties fo:keep-together="always"/>
    </style:style>
    <style:style style:name="Tabla16.B3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a16.C3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a16.D3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a16.E3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a16.F3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a16.G3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a16.H30"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Tabla16.31" style:family="table-row">
      <style:table-row-properties fo:keep-together="always"/>
    </style:style>
    <style:style style:name="Tabla16.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31"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32" style:family="table-row">
      <style:table-row-properties fo:keep-together="always"/>
    </style:style>
    <style:style style:name="Tabla16.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3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33" style:family="table-row">
      <style:table-row-properties fo:keep-together="always"/>
    </style:style>
    <style:style style:name="Tabla16.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3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34" style:family="table-row">
      <style:table-row-properties fo:keep-together="always"/>
    </style:style>
    <style:style style:name="Tabla16.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3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35" style:family="table-row">
      <style:table-row-properties fo:keep-together="always"/>
    </style:style>
    <style:style style:name="Tabla16.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35"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36" style:family="table-row">
      <style:table-row-properties fo:keep-together="always"/>
    </style:style>
    <style:style style:name="Tabla16.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3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37" style:family="table-row">
      <style:table-row-properties fo:keep-together="always"/>
    </style:style>
    <style:style style:name="Tabla16.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37"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38" style:family="table-row">
      <style:table-row-properties style:min-row-height="0.129cm" fo:keep-together="always"/>
    </style:style>
    <style:style style:name="Tabla16.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38"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39" style:family="table-row">
      <style:table-row-properties fo:keep-together="always"/>
    </style:style>
    <style:style style:name="Tabla16.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39"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6.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E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F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G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H40"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P1" style:family="paragraph" style:parent-style-name="Footer">
      <style:text-properties style:font-name-asian="Liberation Serif1" style:font-name-complex="Liberation Serif1"/>
    </style:style>
    <style:style style:name="P2" style:family="paragraph" style:parent-style-name="Footer">
      <style:paragraph-properties fo:text-align="justify" style:justify-single-word="false"/>
      <style:text-properties officeooo:paragraph-rsid="003ad6c0"/>
    </style:style>
    <style:style style:name="P3" style:family="paragraph" style:parent-style-name="Párrafo_20_de_20_lista">
      <style:paragraph-properties fo:line-height="115%">
        <style:tab-stops>
          <style:tab-stop style:position="0.577cm"/>
        </style:tab-stops>
      </style:paragraph-properties>
      <style:text-properties fo:language="gl" fo:country="ES"/>
    </style:style>
    <style:style style:name="P4" style:family="paragraph" style:parent-style-name="Párrafo_20_de_20_lista">
      <style:paragraph-properties fo:margin-left="0cm" fo:margin-right="0cm" fo:text-align="center" style:justify-single-word="false" fo:text-indent="0cm" style:auto-text-indent="false"/>
      <style:text-properties style:font-name="Arial" fo:font-size="10pt" fo:language="gl" fo:country="ES" fo:font-weight="bold" style:font-size-asian="10pt" style:font-weight-asian="bold" style:font-name-complex="Arial" style:font-size-complex="10pt"/>
    </style:style>
    <style:style style:name="P5" style:family="paragraph" style:parent-style-name="Párrafo_20_de_20_lista">
      <style:paragraph-properties fo:margin-left="0cm" fo:margin-right="0cm" fo:text-indent="0cm" style:auto-text-indent="false" style:snap-to-layout-grid="false"/>
      <style:text-properties style:font-name="Arial" fo:font-size="8pt" fo:language="gl" fo:country="ES" style:font-size-asian="8pt" style:font-name-complex="Arial" style:font-size-complex="8pt"/>
    </style:style>
    <style:style style:name="P6" style:family="paragraph" style:parent-style-name="Párrafo_20_de_20_lista">
      <style:paragraph-properties fo:margin-left="0cm" fo:margin-right="0cm" fo:text-indent="0cm" style:auto-text-indent="false" style:snap-to-layout-grid="false"/>
      <style:text-properties fo:language="gl" fo:country="ES"/>
    </style:style>
    <style:style style:name="P7" style:family="paragraph" style:parent-style-name="Párrafo_20_de_20_lista">
      <style:paragraph-properties fo:margin-left="0cm" fo:margin-right="0cm" fo:text-align="center" style:justify-single-word="false" fo:text-indent="0cm" style:auto-text-indent="false"/>
      <style:text-properties style:font-name="Calibri" fo:font-size="11pt" fo:language="gl" fo:country="ES" fo:font-weight="bold" style:font-size-asian="11pt" style:font-weight-asian="bold" style:font-name-complex="Calibri" style:font-size-complex="11pt"/>
    </style:style>
    <style:style style:name="P8" style:family="paragraph" style:parent-style-name="Text_20_body">
      <style:paragraph-properties fo:margin-left="0cm" fo:margin-right="0cm" fo:text-align="start" style:justify-single-word="false" fo:text-indent="0cm" style:auto-text-indent="false"/>
      <style:text-properties fo:language="gl" fo:country="ES"/>
    </style:style>
    <style:style style:name="P9" style:family="paragraph" style:parent-style-name="Text_20_body">
      <style:paragraph-properties fo:margin-left="0cm" fo:margin-right="0cm" fo:text-align="start" style:justify-single-word="false" fo:text-indent="0cm" style:auto-text-indent="false"/>
      <style:text-properties style:font-name="Arial" fo:language="gl" fo:country="ES" style:font-name-complex="Arial"/>
    </style:style>
    <style:style style:name="P10" style:family="paragraph" style:parent-style-name="Text_20_body">
      <style:paragraph-properties fo:margin-left="0cm" fo:margin-right="0cm" fo:line-height="150%" fo:text-indent="0cm" style:auto-text-indent="false"/>
      <style:text-properties style:font-name="Arial" fo:font-size="12pt" fo:language="gl" fo:country="ES" style:font-size-asian="12pt" style:font-name-complex="Arial" style:font-size-complex="12pt"/>
    </style:style>
    <style:style style:name="P1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style>
    <style:style style:name="P1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language="gl" fo:country="ES" style:font-size-asian="12pt" style:font-name-complex="Arial" style:font-size-complex="12pt"/>
    </style:style>
    <style:style style:name="P13" style:family="paragraph" style:parent-style-name="Standard">
      <style:paragraph-properties fo:margin-left="0cm" fo:margin-right="0cm" fo:margin-top="0cm" fo:margin-bottom="0cm" loext:contextual-spacing="false" fo:line-height="150%" fo:text-indent="0cm" style:auto-text-indent="false">
        <style:tab-stops>
          <style:tab-stop style:position="25.7cm" style:type="right" style:leader-style="dotted" style:leader-text="."/>
        </style:tab-stops>
      </style:paragraph-properties>
      <style:text-properties style:text-position="0% 100%" style:font-name="Arial" fo:font-size="14pt" fo:language="gl" fo:country="ES" style:font-size-asian="14pt" style:font-name-complex="Arial" style:font-size-complex="14pt"/>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4.501cm"/>
        </style:tab-stops>
      </style:paragraph-properties>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4.501cm"/>
        </style:tab-stops>
      </style:paragraph-properties>
      <style:text-properties officeooo:paragraph-rsid="001fd3c3"/>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4.501cm"/>
        </style:tab-stops>
      </style:paragraph-properties>
      <style:text-properties style:font-name="Arial" fo:font-size="12pt" fo:language="gl" fo:country="ES" style:font-name-asian="Arial" style:font-size-asian="12pt" style:font-name-complex="Arial" style:font-size-complex="12pt"/>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787cm"/>
        </style:tab-stops>
      </style:paragraph-properties>
      <style:text-properties style:font-name="Arial" fo:font-size="12pt" fo:language="gl" fo:country="ES" style:font-name-asian="Arial" style:font-size-asian="12pt" style:font-name-complex="Arial" style:font-size-complex="12pt"/>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4.501cm"/>
        </style:tab-stops>
      </style:paragraph-properties>
      <style:text-properties style:font-name="Arial" fo:font-size="12pt" fo:language="gl" fo:country="ES" fo:background-color="#ffff00" style:font-name-asian="Arial" style:font-size-asian="12pt" style:font-name-complex="Arial" style:font-size-complex="12pt"/>
    </style:style>
    <style:style style:name="P19"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4.501cm"/>
        </style:tab-stops>
      </style:paragraph-properties>
      <style:text-properties style:font-name="Arial" fo:font-size="11pt" fo:language="gl" fo:country="ES" fo:background-color="#ffff00" style:font-size-asian="11pt" style:font-name-complex="Arial" style:font-size-complex="10pt" fo:hyphenate="true" fo:hyphenation-remain-char-count="2" fo:hyphenation-push-char-count="2"/>
    </style:style>
    <style:style style:name="P20"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4.001cm"/>
        </style:tab-stops>
      </style:paragraph-properties>
      <style:text-properties style:font-name="Arial" fo:language="gl" fo:country="ES" fo:font-weight="bold" style:font-weight-asian="bold" style:font-name-complex="Arial" style:font-weight-complex="bold" fo:hyphenate="true" fo:hyphenation-remain-char-count="2" fo:hyphenation-push-char-count="2"/>
    </style:style>
    <style:style style:name="P21"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4.501cm"/>
        </style:tab-stops>
      </style:paragraph-properties>
      <style:text-properties style:font-name="Calibri" fo:font-size="11pt" fo:language="gl" fo:country="ES" style:font-size-asian="11pt" style:font-name-complex="Calibri" style:font-size-complex="10pt" fo:hyphenate="true" fo:hyphenation-remain-char-count="2" fo:hyphenation-push-char-count="2"/>
    </style:style>
    <style:style style:name="P22"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4.501cm"/>
        </style:tab-stops>
      </style:paragraph-properties>
      <style:text-properties style:font-name="Calibri" fo:font-size="11pt" fo:language="gl" fo:country="ES" fo:background-color="#ffff00" style:font-size-asian="11pt" style:font-name-complex="Calibri" style:font-size-complex="10pt" fo:hyphenate="true" fo:hyphenation-remain-char-count="2" fo:hyphenation-push-char-count="2"/>
    </style:style>
    <style:style style:name="P23"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4.001cm"/>
        </style:tab-stops>
      </style:paragraph-properties>
      <style:text-properties fo:color="#000000" style:font-name="Arial" fo:font-size="12pt" fo:language="gl" fo:country="ES" fo:font-weight="normal" style:font-size-asian="12pt" style:font-weight-asian="normal" style:font-name-complex="Arial" style:font-size-complex="12pt" style:font-weight-complex="normal" fo:hyphenate="true" fo:hyphenation-remain-char-count="2" fo:hyphenation-push-char-count="2"/>
    </style:style>
    <style:style style:name="P24"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text-autospace="none">
        <style:tab-stops>
          <style:tab-stop style:position="4.501cm"/>
        </style:tab-stops>
      </style:paragraph-properties>
      <style:text-properties fo:color="#000000" style:font-name="Calibri" fo:font-size="16pt" fo:language="gl" fo:country="ES" fo:font-weight="bold" fo:background-color="#ffff00" style:font-size-asian="16pt" style:font-weight-asian="bold" style:font-name-complex="Calibri" style:font-size-complex="16pt" text:display="none" fo:hyphenate="true" fo:hyphenation-remain-char-count="2" fo:hyphenation-push-char-count="2"/>
    </style:style>
    <style:style style:name="P25"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text-autospace="none">
        <style:tab-stops>
          <style:tab-stop style:position="4.501cm"/>
        </style:tab-stops>
      </style:paragraph-properties>
      <style:text-properties fo:color="#000000" style:font-name="Calibri" fo:font-size="11pt" fo:language="gl" fo:country="ES" fo:font-weight="bold" fo:background-color="#ffff00" style:font-name-asian="Calibri" style:font-size-asian="11pt" style:language-asian="es" style:country-asian="ES" style:font-weight-asian="bold" style:font-name-complex="Calibri" style:font-size-complex="11pt" style:font-weight-complex="bold" fo:hyphenate="true" fo:hyphenation-remain-char-count="2" fo:hyphenation-push-char-count="2"/>
    </style:style>
    <style:style style:name="P26"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4.001cm"/>
        </style:tab-stops>
      </style:paragraph-properties>
      <style:text-properties fo:language="gl" fo:country="ES" fo:font-weight="bold" style:font-weight-asian="bold" style:font-weight-complex="bold" fo:hyphenate="true" fo:hyphenation-remain-char-count="2" fo:hyphenation-push-char-count="2"/>
    </style:style>
    <style:style style:name="P2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692cm"/>
          <style:tab-stop style:position="1.723cm"/>
        </style:tab-stops>
      </style:paragraph-properties>
      <style:text-properties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692cm"/>
          <style:tab-stop style:position="1.723cm"/>
        </style:tab-stops>
      </style:paragraph-properties>
      <style:text-properties fo:color="#000000" style:font-name="Arial" fo:font-size="12pt" fo:language="gl" fo:country="ES" style:text-underline-style="none" fo:font-weight="normal" style:font-name-asian="Arial" style:font-size-asian="12pt" style:font-weight-asian="normal" style:font-name-complex="Arial" style:font-size-complex="12pt" style:font-weight-complex="normal"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692cm"/>
          <style:tab-stop style:position="1.723cm"/>
        </style:tab-stops>
      </style:paragraph-properties>
      <style:text-properties fo:color="#000000" style:font-name="Arial" fo:font-size="12pt" fo:language="gl" fo:country="ES" style:text-underline-style="none" fo:font-weight="normal" fo:background-color="#ffff00" style:font-size-asian="12pt" style:font-weight-asian="normal" style:font-name-complex="Arial" style:font-size-complex="12pt" style:font-weight-complex="normal" fo:hyphenate="false" fo:hyphenation-remain-char-count="2" fo:hyphenation-push-char-count="2"/>
    </style:style>
    <style:style style:name="P30" style:family="paragraph" style:parent-style-name="Normal_20__28_Web_29_">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language="gl" fo:country="ES" style:font-size-asian="12pt" style:font-name-complex="Arial" style:font-size-complex="12pt" fo:hyphenate="false" fo:hyphenation-remain-char-count="2" fo:hyphenation-push-char-count="2"/>
    </style:style>
    <style:style style:name="P31"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language="gl" fo:country="ES" fo:font-weight="bold" style:font-size-asian="12pt" style:font-weight-asian="bold" style:font-name-complex="Arial" style:font-size-complex="12pt" style:font-weight-complex="bold"/>
    </style:style>
    <style:style style:name="P32" style:family="paragraph" style:parent-style-name="Normal_20__28_Web_29_">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1.905cm"/>
        </style:tab-stops>
      </style:paragraph-properties>
      <style:text-properties style:font-name="Arial" fo:font-size="12pt" fo:language="gl" fo:country="ES" style:font-size-asian="12pt" style:font-name-complex="Arial" style:font-size-complex="12pt" fo:hyphenate="true" fo:hyphenation-remain-char-count="2" fo:hyphenation-push-char-count="2"/>
    </style:style>
    <style:style style:name="P33" style:family="paragraph" style:parent-style-name="Standard">
      <style:paragraph-properties fo:margin-left="0cm" fo:margin-right="0cm" fo:text-align="start" style:justify-single-word="false" fo:text-indent="0cm" style:auto-text-indent="false"/>
      <style:text-properties fo:language="gl" fo:country="ES"/>
    </style:style>
    <style:style style:name="P34" style:family="paragraph" style:parent-style-name="Standard">
      <style:paragraph-properties fo:margin-left="0cm" fo:margin-right="0cm" fo:text-align="justify" style:justify-single-word="false" fo:text-indent="0cm" style:auto-text-indent="false">
        <style:tab-stops>
          <style:tab-stop style:position="2.251cm"/>
          <style:tab-stop style:position="3.752cm"/>
        </style:tab-stops>
      </style:paragraph-properties>
      <style:text-properties style:font-name="Arial" fo:font-size="12pt" fo:language="gl" fo:country="ES" style:font-size-asian="12pt" style:font-name-complex="Arial" style:font-size-complex="12pt"/>
    </style:style>
    <style:style style:name="P35" style:family="paragraph" style:parent-style-name="Standard">
      <style:paragraph-properties fo:margin-left="0cm" fo:margin-right="0cm" fo:text-align="justify" style:justify-single-word="false" fo:hyphenation-ladder-count="no-limit" fo:text-indent="0cm" style:auto-text-indent="false">
        <style:tab-stops>
          <style:tab-stop style:position="3.501cm"/>
        </style:tab-stops>
      </style:paragraph-properties>
      <style:text-properties style:font-name="Arial" fo:font-size="12pt" fo:language="gl" fo:country="ES" style:font-size-asian="12pt" style:font-name-complex="Arial" style:font-size-complex="12pt" fo:hyphenate="true" fo:hyphenation-remain-char-count="2" fo:hyphenation-push-char-count="2"/>
    </style:style>
    <style:style style:name="P36" style:family="paragraph" style:parent-style-name="Standard">
      <style:paragraph-properties fo:margin-left="0cm" fo:margin-right="0cm" fo:line-height="150%" fo:hyphenation-ladder-count="no-limit" fo:text-indent="0cm" style:auto-text-indent="false">
        <style:tab-stops>
          <style:tab-stop style:position="2.002cm"/>
        </style:tab-stops>
      </style:paragraph-properties>
      <style:text-properties style:font-name="Arial" fo:font-size="12pt" fo:language="gl" fo:country="ES" style:font-size-asian="12pt" style:font-name-complex="Arial" style:font-size-complex="12pt" fo:hyphenate="true" fo:hyphenation-remain-char-count="2" fo:hyphenation-push-char-count="2"/>
    </style:style>
    <style:style style:name="P37" style:family="paragraph" style:parent-style-name="Standard">
      <style:paragraph-properties fo:margin-left="0cm" fo:margin-right="0cm" fo:line-height="150%" fo:text-align="justify" style:justify-single-word="false" fo:text-indent="0cm" style:auto-text-indent="false"/>
      <style:text-properties style:font-name="Arial" fo:font-size="12pt" fo:language="gl" fo:country="ES" style:font-size-asian="12pt" style:font-name-complex="Arial" style:font-size-complex="12pt"/>
    </style:style>
    <style:style style:name="P38" style:family="paragraph" style:parent-style-name="Standard">
      <style:paragraph-properties fo:margin-left="0cm" fo:margin-right="0cm" fo:text-align="start" style:justify-single-word="false" fo:text-indent="0cm" style:auto-text-indent="false" style:snap-to-layout-grid="false"/>
      <style:text-properties style:font-name="Arial" fo:font-size="12pt" fo:language="gl" fo:country="ES" fo:background-color="#ffff00" style:font-size-asian="12pt" style:font-name-complex="Arial" style:font-size-complex="12pt"/>
    </style:style>
    <style:style style:name="P39" style:family="paragraph" style:parent-style-name="Standard">
      <style:paragraph-properties fo:margin-left="0cm" fo:margin-right="0cm" fo:hyphenation-ladder-count="no-limit" fo:text-indent="0cm" style:auto-text-indent="false">
        <style:tab-stops>
          <style:tab-stop style:position="3.501cm"/>
        </style:tab-stops>
      </style:paragraph-properties>
      <style:text-properties style:font-name="Arial" fo:font-size="22pt" fo:language="gl" fo:country="ES" fo:font-weight="bold" style:font-size-asian="22pt" style:font-weight-asian="bold" style:font-name-complex="Arial" style:font-size-complex="22pt" fo:hyphenate="true" fo:hyphenation-remain-char-count="2" fo:hyphenation-push-char-count="2"/>
    </style:style>
    <style:style style:name="P40" style:family="paragraph" style:parent-style-name="Standard">
      <style:paragraph-properties fo:margin-left="0cm" fo:margin-right="0cm" fo:text-align="justify" style:justify-single-word="false" fo:hyphenation-ladder-count="no-limit" fo:text-indent="0cm" style:auto-text-indent="false">
        <style:tab-stops>
          <style:tab-stop style:position="3.501cm"/>
        </style:tab-stops>
      </style:paragraph-properties>
      <style:text-properties style:font-name="Arial" fo:font-size="18pt" fo:language="gl" fo:country="ES" fo:font-weight="bold" style:font-size-asian="18pt" style:font-weight-asian="bold" style:font-name-complex="Arial" style:font-size-complex="18pt" style:font-weight-complex="bold" fo:hyphenate="true" fo:hyphenation-remain-char-count="2" fo:hyphenation-push-char-count="2"/>
    </style:style>
    <style:style style:name="P41" style:family="paragraph" style:parent-style-name="Standard">
      <style:paragraph-properties fo:margin-left="0cm" fo:margin-right="0cm" fo:hyphenation-ladder-count="no-limit" fo:text-indent="0cm" style:auto-text-indent="false">
        <style:tab-stops>
          <style:tab-stop style:position="3.501cm"/>
        </style:tab-stops>
      </style:paragraph-properties>
      <style:text-properties style:font-name="Arial" fo:font-size="14pt" fo:language="gl" fo:country="ES" fo:font-weight="bold" style:font-size-asian="14pt" style:font-weight-asian="bold" style:font-name-complex="Arial" style:font-size-complex="14pt" style:font-weight-complex="bold" fo:hyphenate="true" fo:hyphenation-remain-char-count="2" fo:hyphenation-push-char-count="2"/>
    </style:style>
    <style:style style:name="P42" style:family="paragraph" style:parent-style-name="Standard">
      <style:paragraph-properties fo:margin-left="0cm" fo:margin-right="0cm" fo:line-height="150%" fo:hyphenation-ladder-count="no-limit" fo:text-indent="0cm" style:auto-text-indent="false">
        <style:tab-stops>
          <style:tab-stop style:position="3.501cm"/>
        </style:tab-stops>
      </style:paragraph-properties>
      <style:text-properties style:font-name="Arial" fo:font-size="20pt" fo:language="gl" fo:country="ES" fo:font-weight="bold" style:font-size-asian="20pt" style:font-weight-asian="bold" style:font-name-complex="Arial" style:font-size-complex="20pt" fo:hyphenate="true" fo:hyphenation-remain-char-count="2" fo:hyphenation-push-char-count="2"/>
    </style:style>
    <style:style style:name="P43" style:family="paragraph" style:parent-style-name="Standard">
      <style:paragraph-properties fo:margin-left="0cm" fo:margin-right="0cm" fo:hyphenation-ladder-count="no-limit" fo:text-indent="0cm" style:auto-text-indent="false"/>
      <style:text-properties style:font-name="Arial" fo:font-size="20pt" fo:language="gl" fo:country="ES" fo:font-weight="bold" style:font-size-asian="20pt" style:font-weight-asian="bold" style:font-name-complex="Arial" style:font-size-complex="20pt" fo:hyphenate="true" fo:hyphenation-remain-char-count="2" fo:hyphenation-push-char-count="2"/>
    </style:style>
    <style:style style:name="P44" style:family="paragraph" style:parent-style-name="Standard">
      <style:paragraph-properties fo:margin-left="0cm" fo:margin-right="0cm" fo:text-align="start" style:justify-single-word="false" fo:text-indent="0cm" style:auto-text-indent="false"/>
      <style:text-properties style:font-name="Arial" fo:language="gl" fo:country="ES" fo:font-weight="bold" style:font-weight-asian="bold" style:font-name-complex="Arial" style:font-weight-complex="bold"/>
    </style:style>
    <style:style style:name="P45" style:family="paragraph" style:parent-style-name="Standard">
      <style:paragraph-properties fo:margin-left="0cm" fo:margin-right="0cm" fo:text-align="start" style:justify-single-word="false" fo:text-indent="0cm" style:auto-text-indent="false"/>
      <style:text-properties style:font-name="Arial" fo:language="gl" fo:country="ES" fo:font-style="normal" fo:font-weight="bold" style:font-style-asian="normal" style:font-weight-asian="bold" style:font-name-complex="Arial" style:font-style-complex="normal" style:font-weight-complex="bold"/>
    </style:style>
    <style:style style:name="P46" style:family="paragraph" style:parent-style-name="Standard">
      <style:paragraph-properties fo:margin-left="0cm" fo:margin-right="0cm" fo:text-align="start" style:justify-single-word="false" fo:text-indent="0cm" style:auto-text-indent="false"/>
      <style:text-properties style:font-name="Arial" fo:language="gl" fo:country="ES" style:font-name-asian="Arial" style:font-name-complex="Arial"/>
    </style:style>
    <style:style style:name="P47" style:family="paragraph" style:parent-style-name="Standard">
      <style:paragraph-properties fo:margin-left="0cm" fo:margin-right="0cm" fo:line-height="150%" fo:text-align="justify" style:justify-single-word="false" fo:text-indent="0cm" style:auto-text-indent="false"/>
    </style:style>
    <style:style style:name="P48" style:family="paragraph" style:parent-style-name="Standard">
      <style:paragraph-properties fo:margin-left="0cm" fo:margin-right="0cm" fo:hyphenation-ladder-count="no-limit" fo:text-indent="0cm" style:auto-text-indent="false"/>
      <style:text-properties style:font-name="Calibri" fo:font-size="14pt" fo:language="gl" fo:country="ES" fo:font-weight="bold" style:font-size-asian="14pt" style:font-weight-asian="bold" style:font-name-complex="Calibri" style:font-size-complex="14pt" fo:hyphenate="true" fo:hyphenation-remain-char-count="2" fo:hyphenation-push-char-count="2"/>
    </style:style>
    <style:style style:name="P49" style:family="paragraph" style:parent-style-name="Standard">
      <style:paragraph-properties fo:margin-left="0cm" fo:margin-right="0cm" fo:line-height="150%" fo:text-align="justify" style:justify-single-word="false" fo:text-indent="0cm" style:auto-text-indent="false"/>
      <style:text-properties style:font-name="Calibri" fo:font-size="14pt" fo:language="gl" fo:country="ES" fo:font-weight="bold" fo:background-color="#ffff00" style:font-size-asian="14pt" style:font-weight-asian="bold" style:font-name-complex="Calibri" style:font-size-complex="14pt"/>
    </style:style>
    <style:style style:name="P50" style:family="paragraph" style:parent-style-name="Standard">
      <style:paragraph-properties fo:margin-left="0cm" fo:margin-right="0cm" fo:hyphenation-ladder-count="no-limit" fo:text-indent="0cm" style:auto-text-indent="false">
        <style:tab-stops>
          <style:tab-stop style:position="3.501cm"/>
        </style:tab-stops>
      </style:paragraph-properties>
      <style:text-properties style:font-name="Calibri" fo:font-size="20pt" fo:language="gl" fo:country="ES" fo:font-weight="bold" style:font-size-asian="20pt" style:font-weight-asian="bold" style:font-name-complex="Calibri" style:font-size-complex="20pt" fo:hyphenate="true" fo:hyphenation-remain-char-count="2" fo:hyphenation-push-char-count="2"/>
    </style:style>
    <style:style style:name="P51" style:family="paragraph" style:parent-style-name="Standard">
      <style:paragraph-properties fo:margin-left="0cm" fo:margin-right="0cm" fo:hyphenation-ladder-count="no-limit" fo:text-indent="0cm" style:auto-text-indent="false"/>
      <style:text-properties style:font-name="Arial Narrow" fo:font-size="16pt" fo:language="gl" fo:country="ES" fo:font-weight="bold" fo:background-color="#ffff00" style:font-size-asian="16pt" style:font-weight-asian="bold" style:font-name-complex="Arial Narrow" style:font-size-complex="16pt" style:font-weight-complex="bold" fo:hyphenate="true" fo:hyphenation-remain-char-count="2" fo:hyphenation-push-char-count="2"/>
    </style:style>
    <style:style style:name="P52" style:family="paragraph" style:parent-style-name="Standard">
      <style:paragraph-properties fo:margin-left="0cm" fo:margin-right="0cm" fo:text-align="justify" style:justify-single-word="false" fo:hyphenation-ladder-count="no-limit" fo:text-indent="0cm" style:auto-text-indent="false">
        <style:tab-stops>
          <style:tab-stop style:position="3.501cm"/>
        </style:tab-stops>
      </style:paragraph-properties>
      <style:text-properties style:font-name="Arial Narrow" fo:font-size="10pt" fo:language="gl" fo:country="ES" fo:font-weight="bold" style:font-size-asian="10pt" style:font-weight-asian="bold" style:font-name-complex="Arial Narrow" style:font-size-complex="10pt" style:font-weight-complex="bold" fo:hyphenate="true" fo:hyphenation-remain-char-count="2" fo:hyphenation-push-char-count="2"/>
    </style:style>
    <style:style style:name="P53" style:family="paragraph" style:parent-style-name="Standard">
      <style:paragraph-properties fo:margin-left="0cm" fo:margin-right="0cm" fo:text-align="justify" style:justify-single-word="false" fo:hyphenation-ladder-count="no-limit" fo:text-indent="0cm" style:auto-text-indent="false">
        <style:tab-stops>
          <style:tab-stop style:position="3.501cm"/>
        </style:tab-stops>
      </style:paragraph-properties>
      <style:text-properties style:font-name="Arial Narrow" fo:font-size="10pt" fo:language="gl" fo:country="ES" fo:font-weight="bold" style:font-size-asian="10pt" style:font-weight-asian="bold" style:font-name-complex="Arial Narrow" style:font-size-complex="10pt" fo:hyphenate="true" fo:hyphenation-remain-char-count="2" fo:hyphenation-push-char-count="2"/>
    </style:style>
    <style:style style:name="P54" style:family="paragraph" style:parent-style-name="Standard">
      <style:paragraph-properties fo:margin-left="0cm" fo:margin-right="0cm" fo:hyphenation-ladder-count="no-limit" fo:text-indent="0cm" style:auto-text-indent="false">
        <style:tab-stops>
          <style:tab-stop style:position="3.501cm"/>
        </style:tab-stops>
      </style:paragraph-properties>
      <style:text-properties style:font-name="Arial Narrow" fo:font-size="10pt" fo:language="gl" fo:country="ES" fo:font-weight="bold" style:font-size-asian="10pt" style:font-weight-asian="bold" style:font-name-complex="Arial Narrow" style:font-size-complex="10pt" fo:hyphenate="true" fo:hyphenation-remain-char-count="2" fo:hyphenation-push-char-count="2"/>
    </style:style>
    <style:style style:name="P55" style:family="paragraph" style:parent-style-name="Standard">
      <style:paragraph-properties fo:margin-left="0cm" fo:margin-right="0cm" fo:hyphenation-ladder-count="no-limit" fo:text-indent="0cm" style:auto-text-indent="false">
        <style:tab-stops>
          <style:tab-stop style:position="2.002cm"/>
        </style:tab-stops>
      </style:paragraph-properties>
      <style:text-properties fo:hyphenate="true" fo:hyphenation-remain-char-count="2" fo:hyphenation-push-char-count="2"/>
    </style:style>
    <style:style style:name="P56" style:family="paragraph" style:parent-style-name="Standard">
      <style:paragraph-properties fo:margin-left="0cm" fo:margin-right="0cm" fo:margin-top="0.071cm" fo:margin-bottom="0cm" loext:contextual-spacing="false" fo:hyphenation-ladder-count="no-limit" fo:text-indent="0cm" style:auto-text-indent="false" style:snap-to-layout-grid="false"/>
      <style:text-properties fo:hyphenate="true" fo:hyphenation-remain-char-count="2" fo:hyphenation-push-char-count="2"/>
    </style:style>
    <style:style style:name="P57" style:family="paragraph" style:parent-style-name="Standard">
      <style:paragraph-properties fo:margin-left="0cm" fo:margin-right="0cm" fo:margin-top="0.071cm" fo:margin-bottom="0cm" loext:contextual-spacing="false" fo:hyphenation-ladder-count="no-limit" fo:text-indent="0cm" style:auto-text-indent="false" style:snap-to-layout-grid="false"/>
      <style:text-properties fo:color="#000000" style:font-name="Arial" fo:font-size="8pt" fo:language="gl" fo:country="ES" style:font-size-asian="8pt" style:language-asian="gl" style:country-asian="ES" style:font-name-complex="Arial" style:font-size-complex="8pt" fo:hyphenate="true" fo:hyphenation-remain-char-count="2" fo:hyphenation-push-char-count="2"/>
    </style:style>
    <style:style style:name="P58" style:family="paragraph" style:parent-style-name="Standard">
      <style:paragraph-properties fo:margin-left="0cm" fo:margin-right="0cm" fo:margin-top="0.071cm" fo:margin-bottom="0cm" loext:contextual-spacing="false" fo:hyphenation-ladder-count="no-limit" fo:text-indent="0cm" style:auto-text-indent="false" style:snap-to-layout-grid="false"/>
      <style:text-properties fo:color="#000000" style:font-name="Arial" fo:font-size="8pt" fo:language="gl" fo:country="ES" style:font-size-asian="8pt" style:language-asian="gl" style:country-asian="ES" style:font-name-complex="Arial" style:font-size-complex="8pt" style:language-complex="hi" style:country-complex="IN" fo:hyphenate="true" fo:hyphenation-remain-char-count="2" fo:hyphenation-push-char-count="2"/>
    </style:style>
    <style:style style:name="P59" style:family="paragraph" style:parent-style-name="Standard">
      <style:paragraph-properties fo:margin-left="0cm" fo:margin-right="0cm" fo:margin-top="0.071cm" fo:margin-bottom="0cm" loext:contextual-spacing="false" fo:hyphenation-ladder-count="no-limit" fo:text-indent="0cm" style:auto-text-indent="false" style:snap-to-layout-grid="false"/>
      <style:text-properties fo:color="#000000" style:font-name="Arial" fo:font-size="8pt" fo:language="gl" fo:country="ES" fo:font-weight="bold" style:font-size-asian="8pt" style:language-asian="gl" style:country-asian="ES" style:font-weight-asian="bold" style:font-name-complex="Arial" style:font-size-complex="8pt" style:font-weight-complex="bold" fo:hyphenate="true" fo:hyphenation-remain-char-count="2" fo:hyphenation-push-char-count="2"/>
    </style:style>
    <style:style style:name="P60" style:family="paragraph" style:parent-style-name="Standard">
      <style:paragraph-properties fo:margin-left="0cm" fo:margin-right="0cm" fo:margin-top="0.071cm" fo:margin-bottom="0cm" loext:contextual-spacing="false" fo:text-indent="0cm" style:auto-text-indent="false" style:snap-to-layout-grid="false"/>
      <style:text-properties style:font-name="Calibri" fo:font-size="8pt" fo:language="gl" fo:country="ES" style:font-size-asian="8pt" style:font-name-complex="Calibri" style:font-size-complex="8pt"/>
    </style:style>
    <style:style style:name="P61" style:family="paragraph" style:parent-style-name="Standard">
      <style:paragraph-properties fo:margin-left="0cm" fo:margin-right="0cm" fo:margin-top="0.071cm" fo:margin-bottom="0cm" loext:contextual-spacing="false" fo:text-indent="0cm" style:auto-text-indent="false" style:snap-to-layout-grid="false"/>
      <style:text-properties style:font-name="Arial" fo:font-size="8pt" fo:language="gl" fo:country="ES" style:font-size-asian="8pt" style:font-name-complex="Arial" style:font-size-complex="8pt"/>
    </style:style>
    <style:style style:name="P62" style:family="paragraph" style:parent-style-name="Standard">
      <style:paragraph-properties fo:margin-left="0cm" fo:margin-right="0cm" fo:margin-top="0.071cm" fo:margin-bottom="0cm" loext:contextual-spacing="false" fo:hyphenation-ladder-count="no-limit" fo:text-indent="0cm" style:auto-text-indent="false" style:snap-to-layout-grid="false"/>
      <style:text-properties style:font-name="Arial" fo:font-size="8pt" fo:language="gl" fo:country="ES" style:font-size-asian="8pt" style:font-name-complex="Arial" style:font-size-complex="8pt" fo:hyphenate="true" fo:hyphenation-remain-char-count="2" fo:hyphenation-push-char-count="2"/>
    </style:style>
    <style:style style:name="P63" style:family="paragraph" style:parent-style-name="Preformatted_20_Text">
      <style:paragraph-properties fo:margin-left="0cm" fo:margin-right="0cm" fo:margin-top="0.071cm" fo:margin-bottom="0cm" loext:contextual-spacing="false" fo:text-indent="0cm" style:auto-text-indent="false" style:snap-to-layout-grid="false"/>
      <style:text-properties style:font-name="Arial" fo:font-size="8pt" fo:language="gl" fo:country="ES" style:font-size-asian="8pt" style:font-name-complex="Arial" style:font-size-complex="8pt"/>
    </style:style>
    <style:style style:name="P64"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5"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3cm"/>
          <style:tab-stop style:position="3.099cm"/>
        </style:tab-stops>
      </style:paragraph-properties>
      <style:text-properties fo:hyphenate="true" fo:hyphenation-remain-char-count="2" fo:hyphenation-push-char-count="2"/>
    </style:style>
    <style:style style:name="P6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3cm"/>
          <style:tab-stop style:position="3.099cm"/>
        </style:tab-stops>
      </style:paragraph-properties>
      <style:text-properties style:font-name="Arial" fo:font-size="12pt" fo:language="gl" fo:country="ES" style:font-size-asian="12pt" style:font-name-complex="Arial" style:font-size-complex="12pt" fo:hyphenate="true" fo:hyphenation-remain-char-count="2" fo:hyphenation-push-char-count="2"/>
    </style:style>
    <style:style style:name="P67" style:family="paragraph" style:parent-style-name="Preformatted_20_Text">
      <style:paragraph-properties fo:margin-left="0cm" fo:margin-right="0cm" fo:hyphenation-ladder-count="no-limit" fo:text-indent="0cm" style:auto-text-indent="false"/>
      <style:text-properties style:font-name="Arial Narrow" fo:font-size="10pt" fo:language="gl" fo:country="ES" fo:font-weight="bold" style:font-size-asian="10pt" style:font-weight-asian="bold" style:font-name-complex="Arial Narrow" style:font-size-complex="10pt" style:font-weight-complex="bold" fo:hyphenate="true" fo:hyphenation-remain-char-count="2" fo:hyphenation-push-char-count="2"/>
    </style:style>
    <style:style style:name="P68" style:family="paragraph" style:parent-style-name="Preformatted_20_Text">
      <style:paragraph-properties fo:margin-left="0cm" fo:margin-right="0cm" fo:hyphenation-ladder-count="no-limit" fo:text-indent="0cm" style:auto-text-indent="false">
        <style:tab-stops>
          <style:tab-stop style:position="3.501cm"/>
        </style:tab-stops>
      </style:paragraph-properties>
      <style:text-properties style:font-name="Arial Narrow" fo:font-size="10pt" fo:language="gl" fo:country="ES" fo:font-weight="bold" style:font-size-asian="10pt" style:font-weight-asian="bold" style:font-name-complex="Arial Narrow" style:font-size-complex="10pt" style:font-weight-complex="bold" fo:hyphenate="true" fo:hyphenation-remain-char-count="2" fo:hyphenation-push-char-count="2"/>
    </style:style>
    <style:style style:name="P69" style:family="paragraph" style:parent-style-name="Preformatted_20_Text">
      <style:paragraph-properties fo:margin-left="0cm" fo:margin-right="0cm" fo:text-align="justify" style:justify-single-word="false" fo:hyphenation-ladder-count="no-limit" fo:text-indent="0cm" style:auto-text-indent="false">
        <style:tab-stops>
          <style:tab-stop style:position="3.501cm"/>
        </style:tab-stops>
      </style:paragraph-properties>
      <style:text-properties style:font-name="Arial Narrow" fo:font-size="10pt" fo:language="gl" fo:country="ES" fo:font-weight="bold" style:font-size-asian="10pt" style:font-weight-asian="bold" style:font-name-complex="Arial Narrow" style:font-size-complex="10pt" style:font-weight-complex="bold" fo:hyphenate="true" fo:hyphenation-remain-char-count="2" fo:hyphenation-push-char-count="2"/>
    </style:style>
    <style:style style:name="P70" style:family="paragraph" style:parent-style-name="Preformatted_20_Text">
      <style:paragraph-properties fo:margin-left="0cm" fo:margin-right="0cm" fo:hyphenation-ladder-count="no-limit" fo:text-indent="0cm" style:auto-text-indent="false">
        <style:tab-stops>
          <style:tab-stop style:position="3.501cm"/>
        </style:tab-stops>
      </style:paragraph-properties>
      <style:text-properties style:font-name="Arial Narrow" fo:font-size="10pt" fo:language="gl" fo:country="ES" fo:font-weight="bold" style:font-size-asian="10pt" style:font-weight-asian="bold" style:font-name-complex="Arial Narrow" style:font-size-complex="10pt" fo:hyphenate="true" fo:hyphenation-remain-char-count="2" fo:hyphenation-push-char-count="2"/>
    </style:style>
    <style:style style:name="P71" style:family="paragraph" style:parent-style-name="Preformatted_20_Text">
      <style:paragraph-properties fo:margin-left="0cm" fo:margin-right="0cm" fo:hyphenation-ladder-count="no-limit" fo:text-indent="0cm" style:auto-text-indent="false">
        <style:tab-stops>
          <style:tab-stop style:position="3.501cm"/>
        </style:tab-stops>
      </style:paragraph-properties>
      <style:text-properties style:font-name="Arial Narrow" fo:font-size="10pt" fo:language="gl" fo:country="ES" fo:font-weight="bold" fo:background-color="#ffff00" style:font-size-asian="10pt" style:font-weight-asian="bold" style:font-name-complex="Arial Narrow" style:font-size-complex="10pt" fo:hyphenate="true" fo:hyphenation-remain-char-count="2" fo:hyphenation-push-char-count="2"/>
    </style:style>
    <style:style style:name="P72" style:family="paragraph" style:parent-style-name="Párrafo_20_de_20_lista">
      <style:paragraph-properties fo:margin-left="0.199cm" fo:margin-right="0.199cm" fo:text-indent="0cm" style:auto-text-indent="false"/>
      <style:text-properties fo:language="gl" fo:country="ES" style:text-rotation-angle="90" style:text-rotation-scale="line-height"/>
    </style:style>
    <style:style style:name="P73" style:family="paragraph" style:parent-style-name="Párrafo_20_de_20_lista">
      <style:paragraph-properties fo:margin-left="0.199cm" fo:margin-right="0.199cm" fo:text-align="center" style:justify-single-word="false" fo:text-indent="0cm" style:auto-text-indent="false" style:snap-to-layout-grid="false"/>
      <style:text-properties style:font-name="Calibri" fo:font-size="14pt" fo:language="gl" fo:country="ES" fo:font-weight="bold" style:font-size-asian="14pt" style:font-weight-asian="bold" style:font-name-complex="Calibri" style:font-size-complex="14pt" style:text-rotation-angle="90" style:text-rotation-scale="line-height"/>
    </style:style>
    <style:style style:name="P74" style:family="paragraph" style:parent-style-name="Párrafo_20_de_20_lista">
      <style:paragraph-properties fo:margin-left="0.199cm" fo:margin-right="0.199cm" fo:text-align="center" style:justify-single-word="false" fo:text-indent="0cm" style:auto-text-indent="false"/>
      <style:text-properties style:font-name="Arial" fo:font-size="10pt" fo:language="gl" fo:country="ES" fo:font-weight="bold" style:font-size-asian="10pt" style:font-weight-asian="bold" style:font-name-complex="Arial" style:font-size-complex="10pt" style:text-rotation-angle="90" style:text-rotation-scale="line-height"/>
    </style:style>
    <style:style style:name="P75" style:family="paragraph" style:parent-style-name="Párrafo_20_de_20_lista">
      <style:paragraph-properties fo:margin-left="0.199cm" fo:margin-right="0.199cm" fo:text-indent="0cm" style:auto-text-indent="false"/>
      <style:text-properties style:text-rotation-angle="90" style:text-rotation-scale="line-height"/>
    </style:style>
    <style:style style:name="P76" style:family="paragraph" style:parent-style-name="Párrafo_20_de_20_lista">
      <style:paragraph-properties fo:margin-left="0.577cm" fo:margin-right="0cm" fo:text-indent="-0.577cm" style:auto-text-indent="false">
        <style:tab-stops>
          <style:tab-stop style:position="0.577cm"/>
        </style:tab-stops>
      </style:paragraph-properties>
      <style:text-properties style:font-name="Arial" fo:font-size="8pt" fo:language="gl" fo:country="ES" style:font-size-asian="8pt" style:font-name-complex="Arial" style:font-size-complex="8pt"/>
    </style:style>
    <style:style style:name="P77" style:family="paragraph" style:parent-style-name="Párrafo_20_de_20_lista">
      <style:paragraph-properties fo:margin-left="0.577cm" fo:margin-right="0cm" fo:text-indent="0cm" style:auto-text-indent="false">
        <style:tab-stops>
          <style:tab-stop style:position="0.577cm"/>
        </style:tab-stops>
      </style:paragraph-properties>
      <style:text-properties fo:language="gl" fo:country="ES"/>
    </style:style>
    <style:style style:name="P78" style:family="paragraph" style:parent-style-name="Párrafo_20_de_20_lista">
      <style:paragraph-properties fo:margin-left="0.577cm" fo:margin-right="0cm" fo:text-indent="0cm" style:auto-text-indent="false">
        <style:tab-stops>
          <style:tab-stop style:position="0.577cm"/>
        </style:tab-stops>
      </style:paragraph-properties>
      <style:text-properties style:font-name="Arial" fo:font-size="10pt" fo:language="gl" fo:country="ES" fo:font-weight="bold" style:font-size-asian="10pt" style:font-weight-asian="bold" style:font-name-complex="Arial" style:font-size-complex="10pt"/>
    </style:style>
    <style:style style:name="P79" style:family="paragraph" style:parent-style-name="Text_20_body">
      <style:paragraph-properties fo:text-align="center" style:justify-single-word="false"/>
      <style:text-properties style:font-name="Arial" fo:font-size="36pt" fo:font-weight="bold" style:font-size-asian="36pt" style:font-weight-asian="bold" style:font-name-complex="Arial" style:font-size-complex="36pt" style:font-weight-complex="bold"/>
    </style:style>
    <style:style style:name="P80" style:family="paragraph" style:parent-style-name="Text_20_body">
      <style:paragraph-properties fo:line-height="150%" fo:text-align="justify" style:justify-single-word="false"/>
      <style:text-properties style:font-name="Arial" fo:language="gl" fo:country="ES" fo:font-weight="bold" style:font-weight-asian="bold" style:font-name-complex="Arial" style:font-weight-complex="bold"/>
    </style:style>
    <style:style style:name="P81" style:family="paragraph" style:parent-style-name="Text_20_body">
      <style:paragraph-properties fo:line-height="150%" fo:text-align="justify" style:justify-single-word="false"/>
      <style:text-properties style:font-name="Arial" fo:language="gl" fo:country="ES" fo:font-weight="bold" style:font-name-asian="Arial" style:font-weight-asian="bold" style:font-name-complex="Arial" style:font-weight-complex="bold"/>
    </style:style>
    <style:style style:name="P82" style:family="paragraph" style:parent-style-name="Text_20_body">
      <style:paragraph-properties fo:line-height="150%" fo:text-align="justify" style:justify-single-word="false"/>
      <style:text-properties style:font-name="Arial" fo:language="gl" fo:country="ES" style:font-name-complex="Arial"/>
    </style:style>
    <style:style style:name="P83" style:family="paragraph" style:parent-style-name="Text_20_body">
      <style:paragraph-properties fo:line-height="150%" fo:text-align="justify" style:justify-single-word="false"/>
      <style:text-properties style:font-name="Arial" fo:language="gl" fo:country="ES" officeooo:paragraph-rsid="00273198" style:font-name-complex="Arial"/>
    </style:style>
    <style:style style:name="P84" style:family="paragraph" style:parent-style-name="Text_20_body">
      <style:paragraph-properties fo:text-align="justify" style:justify-single-word="false"/>
      <style:text-properties style:font-name="Arial" fo:language="gl" fo:country="ES" style:font-name-complex="Arial"/>
    </style:style>
    <style:style style:name="P85" style:family="paragraph" style:parent-style-name="Text_20_body">
      <style:paragraph-properties fo:line-height="100%" fo:text-align="justify" style:justify-single-word="false"/>
      <style:text-properties style:font-name="Arial" fo:language="gl" fo:country="ES" style:font-name-complex="Arial"/>
    </style:style>
    <style:style style:name="P86" style:family="paragraph" style:parent-style-name="Text_20_body">
      <style:paragraph-properties fo:line-height="150%" fo:text-align="justify" style:justify-single-word="false"/>
      <style:text-properties style:font-name="Arial" fo:language="gl" fo:country="ES" officeooo:rsid="00273198" officeooo:paragraph-rsid="00273198" style:font-name-complex="Arial"/>
    </style:style>
    <style:style style:name="P87" style:family="paragraph" style:parent-style-name="Text_20_body">
      <style:paragraph-properties fo:line-height="150%" fo:text-align="justify" style:justify-single-word="false"/>
      <style:text-properties style:font-name="Arial" fo:language="gl" fo:country="ES" officeooo:rsid="002a0da1" officeooo:paragraph-rsid="00273198" style:font-name-complex="Arial"/>
    </style:style>
    <style:style style:name="P88" style:family="paragraph" style:parent-style-name="Text_20_body">
      <style:paragraph-properties fo:line-height="150%" fo:text-align="justify" style:justify-single-word="false"/>
      <style:text-properties style:font-name="Arial" fo:language="gl" fo:country="ES" officeooo:rsid="002a0da1" officeooo:paragraph-rsid="002a0da1" style:font-name-complex="Arial"/>
    </style:style>
    <style:style style:name="P89" style:family="paragraph" style:parent-style-name="Text_20_body">
      <style:paragraph-properties fo:line-height="150%" fo:text-align="justify" style:justify-single-word="false"/>
      <style:text-properties style:font-name="Arial" fo:language="gl" fo:country="ES" style:font-name-asian="Arial" style:font-name-complex="Arial"/>
    </style:style>
    <style:style style:name="P90" style:family="paragraph" style:parent-style-name="Text_20_body">
      <style:paragraph-properties fo:line-height="200%" fo:text-align="justify" style:justify-single-word="false"/>
      <style:text-properties style:font-name="Arial" style:font-name-asian="Arial" style:font-name-complex="Arial"/>
    </style:style>
    <style:style style:name="P91" style:family="paragraph" style:parent-style-name="Text_20_body">
      <style:paragraph-properties fo:line-height="150%" fo:text-align="justify" style:justify-single-word="false"/>
      <style:text-properties style:font-name="Arial" fo:font-size="12pt" fo:language="gl" fo:country="ES" style:font-size-asian="12pt" style:font-name-complex="Arial" style:font-size-complex="12pt"/>
    </style:style>
    <style:style style:name="P92" style:family="paragraph" style:parent-style-name="Text_20_body">
      <style:paragraph-properties fo:text-align="justify" style:justify-single-word="false"/>
      <style:text-properties style:font-name="Arial" fo:font-size="18pt" fo:language="gl" fo:country="ES" style:font-size-asian="18pt" style:font-name-complex="Arial" style:font-size-complex="18pt"/>
    </style:style>
    <style:style style:name="P93" style:family="paragraph" style:parent-style-name="Text_20_body">
      <style:paragraph-properties fo:line-height="100%" fo:text-align="justify" style:justify-single-word="false"/>
      <style:text-properties style:font-name="Arial" fo:font-size="20pt" style:font-size-asian="20pt" style:font-name-complex="Arial" style:font-size-complex="20pt"/>
    </style:style>
    <style:style style:name="P94" style:family="paragraph" style:parent-style-name="Text_20_body">
      <style:paragraph-properties fo:line-height="100%" fo:text-align="justify" style:justify-single-word="false"/>
      <style:text-properties style:font-name="Arial" fo:font-size="20pt" fo:language="gl" fo:country="ES" fo:font-weight="bold" style:font-size-asian="20pt" style:font-weight-asian="bold" style:font-name-complex="Arial" style:font-size-complex="20pt" style:font-weight-complex="bold"/>
    </style:style>
    <style:style style:name="P95" style:family="paragraph" style:parent-style-name="Text_20_body">
      <style:paragraph-properties fo:line-height="150%" fo:text-align="justify" style:justify-single-word="false"/>
    </style:style>
    <style:style style:name="P96" style:family="paragraph" style:parent-style-name="Text_20_body">
      <style:paragraph-properties fo:line-height="150%" fo:text-align="justify" style:justify-single-word="false"/>
      <style:text-properties officeooo:paragraph-rsid="00273198"/>
    </style:style>
    <style:style style:name="P97" style:family="paragraph" style:parent-style-name="Text_20_body">
      <style:paragraph-properties fo:line-height="150%" fo:text-align="justify" style:justify-single-word="false"/>
      <style:text-properties officeooo:paragraph-rsid="002a0da1"/>
    </style:style>
    <style:style style:name="P98" style:family="paragraph" style:parent-style-name="Text_20_body">
      <style:paragraph-properties fo:line-height="150%" fo:text-align="justify" style:justify-single-word="false"/>
      <style:text-properties fo:color="#000007" style:font-name="Arial" fo:font-size="12pt" fo:language="gl" fo:country="ES" style:font-size-asian="12pt" style:language-asian="zh" style:country-asian="CN" style:font-name-complex="Arial" style:font-size-complex="12pt" style:language-complex="hi" style:country-complex="IN"/>
    </style:style>
    <style:style style:name="P99" style:family="paragraph" style:parent-style-name="Text_20_body">
      <style:paragraph-properties fo:line-height="150%" fo:text-align="justify" style:justify-single-word="false"/>
      <style:text-properties fo:color="#000007" style:font-name="Arial" fo:font-size="12pt" fo:language="gl" fo:country="ES" style:font-size-asian="12pt" style:font-name-complex="Arial" style:font-size-complex="12pt"/>
    </style:style>
    <style:style style:name="P100" style:family="paragraph" style:parent-style-name="Text_20_body">
      <style:paragraph-properties fo:text-align="justify" style:justify-single-word="false"/>
    </style:style>
    <style:style style:name="P101" style:family="paragraph" style:parent-style-name="Text_20_body">
      <style:paragraph-properties fo:margin-left="1.247cm" fo:margin-right="0cm" fo:line-height="150%" fo:text-align="justify" style:justify-single-word="false" fo:text-indent="0cm" style:auto-text-indent="false"/>
      <style:text-properties style:font-name="Arial" fo:language="gl" fo:country="ES" fo:font-weight="bold" style:font-weight-asian="bold" style:font-name-complex="Arial" style:font-weight-complex="bold"/>
    </style:style>
    <style:style style:name="P102" style:family="paragraph" style:parent-style-name="Standard">
      <style:paragraph-properties fo:margin-left="1.247cm" fo:margin-right="0cm" fo:text-indent="0cm" style:auto-text-indent="false"/>
      <style:text-properties style:font-name="Arial" fo:language="gl" fo:country="ES" style:font-name-complex="Arial"/>
    </style:style>
    <style:style style:name="P103" style:family="paragraph" style:parent-style-name="Text_20_body">
      <style:paragraph-properties fo:margin-left="1.27cm" fo:margin-right="0cm" fo:line-height="150%" fo:text-align="justify" style:justify-single-word="false" fo:text-indent="0cm" style:auto-text-indent="false"/>
    </style:style>
    <style:style style:name="P104" style:family="paragraph" style:parent-style-name="Text_20_body">
      <style:paragraph-properties fo:margin-left="1.27cm" fo:margin-right="0cm" fo:line-height="150%" fo:text-align="justify" style:justify-single-word="false" fo:text-indent="0cm" style:auto-text-indent="false"/>
      <style:text-properties style:font-name="Arial" fo:font-size="12pt" fo:language="gl" fo:country="ES" style:font-size-asian="12pt" style:font-name-complex="Arial" style:font-size-complex="12pt"/>
    </style:style>
    <style:style style:name="P105" style:family="paragraph" style:parent-style-name="Text_20_body">
      <style:paragraph-properties fo:margin-left="1.27cm" fo:margin-right="0cm" fo:line-height="115%" fo:text-align="justify" style:justify-single-word="false" fo:text-indent="0cm" style:auto-text-indent="false"/>
      <style:text-properties style:font-name="Arial" fo:font-size="12pt" fo:language="gl" fo:country="ES" style:font-size-asian="12pt" style:font-name-complex="Arial" style:font-size-complex="12pt"/>
    </style:style>
    <style:style style:name="P106" style:family="paragraph" style:parent-style-name="Text_20_body">
      <style:paragraph-properties fo:margin-left="1.27cm" fo:margin-right="0cm" fo:line-height="150%" fo:text-align="justify" style:justify-single-word="false" fo:text-indent="0cm" style:auto-text-indent="false"/>
      <style:text-properties style:font-name="Arial" fo:language="gl" fo:country="ES" style:font-name-complex="Arial"/>
    </style:style>
    <style:style style:name="P107" style:family="paragraph" style:parent-style-name="Text_20_body">
      <style:paragraph-properties fo:margin-left="1.27cm" fo:margin-right="0cm" fo:margin-top="0.201cm" fo:margin-bottom="0.448cm" loext:contextual-spacing="false" fo:line-height="150%" fo:text-align="justify" style:justify-single-word="false" fo:text-indent="0cm" style:auto-text-indent="false"/>
      <style:text-properties style:font-name="Arial" fo:font-size="12pt" fo:language="gl" fo:country="ES" style:font-size-asian="12pt" style:font-name-complex="Arial" style:font-size-complex="12pt"/>
    </style:style>
    <style:style style:name="P108" style:family="paragraph" style:parent-style-name="Standard">
      <style:paragraph-properties fo:margin-left="1.27cm" fo:margin-right="0cm" fo:text-align="justify" style:justify-single-word="false" fo:hyphenation-ladder-count="no-limit" fo:text-indent="0cm" style:auto-text-indent="false"/>
      <style:text-properties style:font-name="Arial" fo:font-size="12pt" fo:language="gl" fo:country="ES" fo:background-color="#ffffff" style:font-size-asian="12pt" style:font-name-complex="Arial" style:font-size-complex="12pt" fo:hyphenate="true" fo:hyphenation-remain-char-count="2" fo:hyphenation-push-char-count="2"/>
    </style:style>
    <style:style style:name="P109"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text-properties style:font-name="Arial" fo:font-size="12pt" fo:language="gl" fo:country="ES" fo:background-color="#ffffff" style:font-size-asian="12pt" style:font-name-complex="Arial" style:font-size-complex="12pt"/>
    </style:style>
    <style:style style:name="P110"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style>
    <style:style style:name="P111" style:family="paragraph" style:parent-style-name="Text_20_body">
      <style:paragraph-properties fo:margin-top="0cm" fo:margin-bottom="0.247cm" loext:contextual-spacing="false" fo:line-height="150%" fo:text-align="justify" style:justify-single-word="false"/>
      <style:text-properties style:font-name="Arial" fo:language="gl" fo:country="ES" style:font-name-complex="Arial"/>
    </style:style>
    <style:style style:name="P112" style:family="paragraph" style:parent-style-name="Standard">
      <style:paragraph-properties fo:line-height="150%" fo:text-align="justify" style:justify-single-word="false"/>
    </style:style>
    <style:style style:name="P113" style:family="paragraph" style:parent-style-name="Standard">
      <style:paragraph-properties fo:line-height="150%" fo:text-align="justify" style:justify-single-word="false"/>
      <style:text-properties style:font-name="Arial" fo:font-size="12pt" fo:language="gl" fo:country="ES" style:font-size-asian="12pt" style:font-name-complex="Arial" style:font-size-complex="12pt"/>
    </style:style>
    <style:style style:name="P114" style:family="paragraph" style:parent-style-name="Standard">
      <style:paragraph-properties fo:line-height="150%" fo:text-align="justify" style:justify-single-word="false" fo:hyphenation-ladder-count="no-limit">
        <style:tab-stops>
          <style:tab-stop style:position="0.635cm"/>
        </style:tab-stops>
      </style:paragraph-properties>
      <style:text-properties style:font-name="Arial" fo:font-size="12pt" fo:language="gl" fo:country="ES" style:font-size-asian="12pt" style:font-name-complex="Arial" style:font-size-complex="12pt" fo:hyphenate="true" fo:hyphenation-remain-char-count="2" fo:hyphenation-push-char-count="2"/>
    </style:style>
    <style:style style:name="P115" style:family="paragraph" style:parent-style-name="Standard">
      <style:paragraph-properties style:snap-to-layout-grid="false"/>
      <style:text-properties style:font-name="Arial" fo:font-size="12pt" fo:language="gl" fo:country="ES" fo:background-color="#ffff00" style:font-size-asian="12pt" style:font-name-complex="Arial" style:font-size-complex="12pt"/>
    </style:style>
    <style:style style:name="P116" style:family="paragraph" style:parent-style-name="Standard">
      <style:paragraph-properties fo:text-align="justify" style:justify-single-word="false"/>
      <style:text-properties style:font-name="Arial" fo:font-size="12pt" fo:language="gl" fo:country="ES" fo:background-color="#ffffff" style:font-size-asian="12pt" style:font-name-complex="Arial" style:font-size-complex="12pt"/>
    </style:style>
    <style:style style:name="P117" style:family="paragraph" style:parent-style-name="Standard">
      <style:paragraph-properties fo:text-align="justify" style:justify-single-word="false">
        <style:tab-stops>
          <style:tab-stop style:position="0cm"/>
        </style:tab-stops>
      </style:paragraph-properties>
      <style:text-properties style:font-name="Arial" fo:font-size="12pt" fo:language="gl" fo:country="ES" fo:background-color="#ffffff" style:font-size-asian="12pt" style:font-name-complex="Arial" style:font-size-complex="12pt"/>
    </style:style>
    <style:style style:name="P118" style:family="paragraph" style:parent-style-name="Standard">
      <style:paragraph-properties fo:text-align="justify" style:justify-single-word="false" style:snap-to-layout-grid="false"/>
      <style:text-properties style:font-name="Arial" fo:font-size="12pt" fo:language="gl" fo:country="ES" fo:background-color="#ffffff" style:font-size-asian="12pt" style:font-name-complex="Arial" style:font-size-complex="12pt"/>
    </style:style>
    <style:style style:name="P119" style:family="paragraph" style:parent-style-name="Standard">
      <style:paragraph-properties fo:line-height="150%" fo:text-align="justify" style:justify-single-word="false"/>
      <style:text-properties style:font-name="Arial" fo:font-size="12pt" fo:language="gl" fo:country="ES" fo:font-weight="bold" style:font-size-asian="12pt" style:font-weight-asian="bold" style:font-name-complex="Arial" style:font-size-complex="12pt"/>
    </style:style>
    <style:style style:name="P120" style:family="paragraph" style:parent-style-name="Standard">
      <style:paragraph-properties fo:text-align="justify" style:justify-single-word="false"/>
      <style:text-properties style:font-name="Arial" fo:font-size="12pt" fo:language="gl" fo:country="ES" fo:font-weight="bold" fo:background-color="#ffffff" style:font-size-asian="12pt" style:font-weight-asian="bold" style:font-name-complex="Arial" style:font-size-complex="12pt"/>
    </style:style>
    <style:style style:name="P121"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122" style:family="paragraph" style:parent-style-name="Standard">
      <style:text-properties style:font-name="Arial" fo:font-size="18pt" fo:language="gl" fo:country="ES" style:font-size-asian="18pt" style:font-name-complex="Arial" style:font-size-complex="18pt"/>
    </style:style>
    <style:style style:name="P123" style:family="paragraph" style:parent-style-name="Standard">
      <style:text-properties style:font-name="Arial" fo:font-size="8pt" fo:language="gl" fo:country="ES" style:font-size-asian="8pt" style:font-name-complex="Arial" style:font-size-complex="8pt"/>
    </style:style>
    <style:style style:name="P124" style:family="paragraph" style:parent-style-name="Standard">
      <style:text-properties style:font-name="Arial" fo:language="gl" fo:country="ES" style:font-name-complex="Arial"/>
    </style:style>
    <style:style style:name="P125" style:family="paragraph" style:parent-style-name="Standard">
      <style:paragraph-properties style:snap-to-layout-grid="false"/>
      <style:text-properties style:font-name="Arial" fo:language="gl" fo:country="ES" style:font-name-complex="Arial"/>
    </style:style>
    <style:style style:name="P126" style:family="paragraph" style:parent-style-name="Standard">
      <style:paragraph-properties style:snap-to-layout-grid="false"/>
      <style:text-properties style:font-name="Arial" fo:language="gl" fo:country="ES" fo:background-color="#ffff00" style:font-name-complex="Arial"/>
    </style:style>
    <style:style style:name="P127" style:family="paragraph" style:parent-style-name="Standard">
      <style:text-properties style:font-name="Arial" fo:font-size="22pt" style:font-size-asian="22pt" style:font-name-complex="Arial" style:font-size-complex="22pt"/>
    </style:style>
    <style:style style:name="P128" style:family="paragraph" style:parent-style-name="Standard">
      <style:paragraph-properties fo:line-height="150%" fo:text-align="justify" style:justify-single-word="false"/>
      <style:text-properties fo:color="#000000" style:font-name="Arial" fo:font-size="12pt" fo:language="gl" fo:country="ES" style:font-size-asian="12pt" style:font-name-complex="Arial" style:font-size-complex="12pt"/>
    </style:style>
    <style:style style:name="P129" style:family="paragraph" style:parent-style-name="Standard">
      <style:text-properties fo:language="gl" fo:country="ES"/>
    </style:style>
    <style:style style:name="P130" style:family="paragraph" style:parent-style-name="Standard">
      <style:text-properties fo:language="gl" fo:country="ES" style:font-name-asian="Liberation Serif1" style:font-name-complex="Liberation Serif1"/>
    </style:style>
    <style:style style:name="P131" style:family="paragraph" style:parent-style-name="Standard">
      <style:text-properties fo:language="gl" fo:country="ES" fo:background-color="#ffff00"/>
    </style:style>
    <style:style style:name="P132" style:family="paragraph" style:parent-style-name="Standard">
      <style:paragraph-properties style:snap-to-layout-grid="false"/>
      <style:text-properties fo:language="gl" fo:country="ES" fo:background-color="#ffff00"/>
    </style:style>
    <style:style style:name="P133" style:family="paragraph" style:parent-style-name="Standard">
      <style:paragraph-properties fo:text-align="justify" style:justify-single-word="false">
        <style:tab-stops>
          <style:tab-stop style:position="0cm"/>
        </style:tab-stops>
      </style:paragraph-properties>
      <style:text-properties fo:language="gl" fo:country="ES"/>
    </style:style>
    <style:style style:name="P134" style:family="paragraph" style:parent-style-name="Standard">
      <style:text-properties style:font-name="Arial Narrow" fo:font-size="16pt" fo:language="gl" fo:country="ES" fo:font-weight="bold" style:font-name-asian="Liberation Serif1" style:font-size-asian="16pt" style:font-weight-asian="bold" style:font-name-complex="Arial Narrow" style:font-size-complex="16pt" style:font-weight-complex="bold"/>
    </style:style>
    <style:style style:name="P135" style:family="paragraph" style:parent-style-name="Standard">
      <style:paragraph-properties fo:line-height="150%"/>
      <style:text-properties style:font-name="Calibri" fo:font-size="8pt" fo:language="gl" fo:country="ES" style:font-size-asian="8pt" style:font-name-complex="Calibri" style:font-size-complex="8pt"/>
    </style:style>
    <style:style style:name="P136" style:family="paragraph" style:parent-style-name="Standard">
      <style:paragraph-properties fo:text-align="justify" style:justify-single-word="false"/>
      <style:text-properties style:font-name="Calibri" fo:font-size="8pt" fo:language="gl" fo:country="ES" fo:font-weight="bold" style:font-size-asian="8pt" style:font-weight-asian="bold" style:font-name-complex="Calibri" style:font-size-complex="8pt"/>
    </style:style>
    <style:style style:name="P137" style:family="paragraph" style:parent-style-name="Standard">
      <style:text-properties style:font-name="Calibri" fo:font-size="11pt" fo:language="gl" fo:country="ES" fo:font-weight="bold" fo:background-color="#ffff00" style:font-size-asian="11pt" style:font-weight-asian="bold" style:font-name-complex="Calibri" style:font-size-complex="11pt" text:display="none"/>
    </style:style>
    <style:style style:name="P138" style:family="paragraph" style:parent-style-name="Standard">
      <style:text-properties style:font-name="Calibri" fo:font-size="11pt" fo:language="gl" fo:country="ES" fo:font-weight="bold" style:font-size-asian="11pt" style:font-weight-asian="bold" style:font-name-complex="Calibri" style:font-size-complex="11pt" style:font-weight-complex="bold"/>
    </style:style>
    <style:style style:name="P139" style:family="paragraph" style:parent-style-name="Standard">
      <style:text-properties style:font-name="Calibri" fo:font-size="6pt" fo:language="gl" fo:country="ES" fo:font-weight="bold" style:font-size-asian="6pt" style:font-weight-asian="bold" style:font-name-complex="Calibri" style:font-size-complex="6pt"/>
    </style:style>
    <style:style style:name="P140" style:family="paragraph" style:parent-style-name="Standard">
      <style:text-properties style:use-window-font-color="true" style:font-name="Arial" fo:language="gl" fo:country="ES" style:font-name-complex="Arial"/>
    </style:style>
    <style:style style:name="P141" style:family="paragraph" style:parent-style-name="Standard">
      <style:paragraph-properties fo:line-height="150%" fo:text-align="justify" style:justify-single-word="false"/>
      <style:text-properties style:font-name="LiberationSans-Bold" fo:font-size="11pt" fo:language="gl" fo:country="ES" fo:font-weight="bold" style:font-size-asian="11pt" style:font-weight-asian="bold" style:font-name-complex="Arial"/>
    </style:style>
    <style:style style:name="P142" style:family="paragraph" style:parent-style-name="Standard">
      <style:paragraph-properties fo:text-align="start" style:justify-single-word="false"/>
      <style:text-properties style:font-name="LiberationSans-Bold" fo:font-size="11pt" fo:font-weight="bold" style:font-size-asian="11pt" style:font-weight-asian="bold"/>
    </style:style>
    <style:style style:name="P143" style:family="paragraph" style:parent-style-name="Standard">
      <style:paragraph-properties fo:text-align="start" style:justify-single-word="false"/>
      <style:text-properties style:font-name="LiberationSans" fo:font-size="11pt" style:font-size-asian="11pt"/>
    </style:style>
    <style:style style:name="P144" style:family="paragraph" style:parent-style-name="Standard">
      <style:paragraph-properties fo:text-align="start" style:justify-single-word="false"/>
      <style:text-properties style:font-name="LiberationSans" fo:font-size="11pt" fo:language="gl" fo:country="ES" style:font-size-asian="11pt" style:font-name-complex="Arial"/>
    </style:style>
    <style:style style:name="P145" style:family="paragraph" style:parent-style-name="Standard">
      <style:paragraph-properties fo:line-height="150%" fo:text-align="justify" style:justify-single-word="false"/>
      <style:text-properties style:font-name="LiberationSans" fo:font-size="11pt" fo:language="gl" fo:country="ES" style:font-size-asian="11pt" style:font-name-complex="Arial"/>
    </style:style>
    <style:style style:name="P146" style:family="paragraph" style:parent-style-name="Standard">
      <style:paragraph-properties fo:margin-left="1.251cm" fo:margin-right="0cm" fo:line-height="150%" fo:hyphenation-ladder-count="no-limit" fo:text-indent="-1.251cm" style:auto-text-indent="false"/>
      <style:text-properties style:font-name="Arial" fo:font-size="12pt" fo:language="gl" fo:country="ES" style:font-size-asian="12pt" style:font-name-complex="Arial" style:font-size-complex="12pt" fo:hyphenate="true" fo:hyphenation-remain-char-count="2" fo:hyphenation-push-char-count="2"/>
    </style:style>
    <style:style style:name="P147" style:family="paragraph" style:parent-style-name="Standard">
      <style:paragraph-properties fo:margin-left="1.251cm" fo:margin-right="0cm" fo:margin-top="0cm" fo:margin-bottom="0cm" loext:contextual-spacing="false" fo:line-height="200%" fo:text-align="center" style:justify-single-word="false" fo:text-indent="-1.251cm" style:auto-text-indent="false"/>
      <style:text-properties style:font-name="Arial" fo:font-size="28pt" fo:language="gl" fo:country="ES" style:font-size-asian="28pt" style:font-name-complex="Arial" style:font-size-complex="28pt"/>
    </style:style>
    <style:style style:name="P148" style:family="paragraph" style:parent-style-name="Standard">
      <style:paragraph-properties fo:margin-left="1.251cm" fo:margin-right="0cm" fo:margin-top="0cm" fo:margin-bottom="0cm" loext:contextual-spacing="false" fo:text-align="center" style:justify-single-word="false" fo:text-indent="-1.251cm" style:auto-text-indent="false"/>
      <style:text-properties style:font-name="Arial" fo:font-size="20pt" fo:language="gl" fo:country="ES" fo:font-weight="normal" officeooo:rsid="001fd3c3" officeooo:paragraph-rsid="001fd3c3" style:font-size-asian="20pt" style:font-weight-asian="normal" style:font-name-complex="Arial" style:font-size-complex="20pt" style:font-weight-complex="normal"/>
    </style:style>
    <style:style style:name="P149" style:family="paragraph" style:parent-style-name="Standard">
      <style:paragraph-properties fo:margin-left="1.251cm" fo:margin-right="0cm" fo:margin-top="0cm" fo:margin-bottom="0cm" loext:contextual-spacing="false" fo:text-indent="-1.251cm" style:auto-text-indent="false"/>
      <style:text-properties style:font-name="Arial" fo:font-size="20pt" fo:language="gl" fo:country="ES" style:font-size-asian="20pt" style:font-name-complex="Arial" style:font-size-complex="20pt"/>
    </style:style>
    <style:style style:name="P150" style:family="paragraph" style:parent-style-name="Standard">
      <style:paragraph-properties fo:margin-left="1.251cm" fo:margin-right="0cm" fo:margin-top="0cm" fo:margin-bottom="0cm" loext:contextual-spacing="false" fo:orphans="2" fo:widows="2" fo:hyphenation-ladder-count="no-limit" fo:text-indent="-1.251cm" style:auto-text-indent="false" style:text-autospace="ideograph-alpha" style:punctuation-wrap="hanging" style:line-break="strict"/>
      <style:text-properties style:font-name="Arial" fo:font-size="20pt" fo:language="gl" fo:country="ES" style:font-size-asian="20pt" style:font-name-complex="Arial" style:font-size-complex="20pt" fo:hyphenate="false" fo:hyphenation-remain-char-count="2" fo:hyphenation-push-char-count="2"/>
    </style:style>
    <style:style style:name="P151" style:family="paragraph" style:parent-style-name="Standard">
      <style:paragraph-properties fo:margin-left="1.251cm" fo:margin-right="0cm" fo:margin-top="0cm" fo:margin-bottom="0cm" loext:contextual-spacing="false" fo:text-align="center" style:justify-single-word="false" fo:text-indent="-1.251cm" style:auto-text-indent="false"/>
    </style:style>
    <style:style style:name="P152" style:family="paragraph" style:parent-style-name="Standard">
      <style:paragraph-properties fo:margin-left="1.251cm" fo:margin-right="0cm" fo:margin-top="0cm" fo:margin-bottom="0cm" loext:contextual-spacing="false" fo:text-indent="-1.251cm" style:auto-text-indent="false"/>
      <style:text-properties style:text-position="0% 100%" style:font-name="Arial" fo:font-size="20pt" fo:language="gl" fo:country="ES" style:font-size-asian="20pt" style:font-name-complex="Arial" style:font-size-complex="20pt"/>
    </style:style>
    <style:style style:name="P153" style:family="paragraph" style:parent-style-name="Standard">
      <style:paragraph-properties fo:margin-left="1.251cm" fo:margin-right="0cm" fo:margin-top="0cm" fo:margin-bottom="0cm" loext:contextual-spacing="false" fo:text-indent="-1.251cm" style:auto-text-indent="false"/>
      <style:text-properties fo:color="#000000" style:font-name="Calibri" fo:font-size="20pt" fo:language="gl" fo:country="ES" fo:font-weight="bold" fo:background-color="#ffff00" style:font-size-asian="20pt" style:font-weight-asian="bold" style:font-name-complex="Calibri" style:font-size-complex="20pt" text:display="none"/>
    </style:style>
    <style:style style:name="P154" style:family="paragraph" style:parent-style-name="Standard">
      <style:paragraph-properties fo:margin-left="1.251cm" fo:margin-right="0cm" fo:margin-top="0cm" fo:margin-bottom="0cm" loext:contextual-spacing="false" fo:text-indent="-1.251cm" style:auto-text-indent="false"/>
      <style:text-properties fo:color="#000000" style:font-name="Arial" fo:font-size="20pt" fo:language="gl" fo:country="ES" fo:font-weight="bold" fo:background-color="#ffff00" style:font-size-asian="20pt" style:font-weight-asian="bold" style:font-name-complex="Arial" style:font-size-complex="20pt" text:display="none"/>
    </style:style>
    <style:style style:name="P155" style:family="paragraph" style:parent-style-name="Standard">
      <style:paragraph-properties fo:margin-left="1.251cm" fo:margin-right="0cm" fo:margin-top="0cm" fo:margin-bottom="0cm" loext:contextual-spacing="false" fo:text-indent="-1.251cm" style:auto-text-indent="false"/>
      <style:text-properties fo:language="gl" fo:country="ES"/>
    </style:style>
    <style:style style:name="P156" style:family="paragraph" style:parent-style-name="Standard">
      <style:paragraph-properties fo:margin-left="1.251cm" fo:margin-right="0cm" fo:margin-top="0cm" fo:margin-bottom="0cm" loext:contextual-spacing="false" fo:text-align="justify" style:justify-single-word="false" fo:text-indent="-1.251cm" style:auto-text-indent="false"/>
    </style:style>
    <style:style style:name="P157" style:family="paragraph" style:parent-style-name="Standard">
      <style:paragraph-properties fo:margin-left="1.6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4.501cm"/>
        </style:tab-stops>
      </style:paragraph-properties>
      <style:text-properties style:font-name="Arial" fo:font-size="12pt" fo:language="gl" fo:country="ES" style:font-size-asian="12pt" style:language-asian="zh" style:country-asian="CN" style:font-name-complex="Arial" style:font-size-complex="12pt" style:language-complex="hi" style:country-complex="IN" fo:hyphenate="false" fo:hyphenation-remain-char-count="2" fo:hyphenation-push-char-count="2"/>
    </style:style>
    <style:style style:name="P158" style:family="paragraph" style:parent-style-name="Standard">
      <style:paragraph-properties fo:margin-left="4.251cm" fo:margin-right="0cm" fo:text-align="justify" style:justify-single-word="false" fo:text-indent="0cm" style:auto-text-indent="false">
        <style:tab-stops>
          <style:tab-stop style:position="8.502cm"/>
        </style:tab-stops>
      </style:paragraph-properties>
      <style:text-properties style:font-name="Arial" fo:font-size="12pt" fo:language="gl" fo:country="ES" style:font-size-asian="12pt" style:font-name-complex="Arial" style:font-size-complex="12pt"/>
    </style:style>
    <style:style style:name="P159" style:family="paragraph" style:parent-style-name="Standard">
      <style:paragraph-properties fo:margin-left="4.272cm" fo:margin-right="0cm" fo:text-align="justify" style:justify-single-word="false" fo:text-indent="0cm" style:auto-text-indent="false">
        <style:tab-stops>
          <style:tab-stop style:position="6.523cm"/>
          <style:tab-stop style:position="8.024cm"/>
        </style:tab-stops>
      </style:paragraph-properties>
      <style:text-properties style:font-name="Arial" fo:font-size="12pt" fo:language="gl" fo:country="ES" style:font-size-asian="12pt" style:font-name-complex="Arial" style:font-size-complex="12pt"/>
    </style:style>
    <style:style style:name="P160" style:family="paragraph" style:parent-style-name="Standard">
      <style:paragraph-properties fo:margin-left="0.501cm" fo:margin-right="0cm" fo:line-height="150%" fo:text-align="justify" style:justify-single-word="false" fo:hyphenation-ladder-count="no-limit" fo:text-indent="-0.501cm" style:auto-text-indent="false">
        <style:tab-stops>
          <style:tab-stop style:position="0.635cm"/>
        </style:tab-stops>
      </style:paragraph-properties>
      <style:text-properties style:font-name="Arial" fo:font-size="12pt" fo:language="gl" fo:country="ES" style:font-size-asian="12pt" style:font-name-complex="Arial" style:font-size-complex="12pt" fo:hyphenate="true" fo:hyphenation-remain-char-count="2" fo:hyphenation-push-char-count="2"/>
    </style:style>
    <style:style style:name="P161" style:family="paragraph" style:parent-style-name="Standard">
      <style:paragraph-properties fo:margin-left="0.501cm" fo:margin-right="0cm" fo:text-align="justify" style:justify-single-word="false" fo:hyphenation-ladder-count="no-limit" fo:text-indent="-0.501cm" style:auto-text-indent="false" style:snap-to-layout-grid="false"/>
      <style:text-properties style:font-name="Arial" fo:font-size="12pt" fo:language="gl" fo:country="ES" fo:font-weight="bold" fo:background-color="#ffffff" style:font-size-asian="12pt" style:font-weight-asian="bold" style:font-name-complex="Arial" style:font-size-complex="12pt" fo:hyphenate="true" fo:hyphenation-remain-char-count="2" fo:hyphenation-push-char-count="2"/>
    </style:style>
    <style:style style:name="P162" style:family="paragraph" style:parent-style-name="Standard">
      <style:paragraph-properties fo:margin-left="0.501cm" fo:margin-right="0cm" fo:text-align="justify" style:justify-single-word="false" fo:hyphenation-ladder-count="no-limit" fo:text-indent="-0.501cm" style:auto-text-indent="false">
        <style:tab-stops>
          <style:tab-stop style:position="0cm"/>
        </style:tab-stops>
      </style:paragraph-properties>
      <style:text-properties style:font-name="Arial" fo:font-size="12pt" fo:language="gl" fo:country="ES" fo:font-weight="bold" fo:background-color="#ffffff" style:font-size-asian="12pt" style:font-weight-asian="bold" style:font-name-complex="Arial" style:font-size-complex="12pt" fo:hyphenate="true" fo:hyphenation-remain-char-count="2" fo:hyphenation-push-char-count="2"/>
    </style:style>
    <style:style style:name="P163" style:family="paragraph" style:parent-style-name="Standard">
      <style:paragraph-properties fo:margin-left="0.501cm" fo:margin-right="0cm" fo:text-align="justify" style:justify-single-word="false" fo:hyphenation-ladder-count="no-limit" fo:text-indent="-0.501cm" style:auto-text-indent="false">
        <style:tab-stops>
          <style:tab-stop style:position="0cm"/>
        </style:tab-stops>
      </style:paragraph-properties>
      <style:text-properties style:font-name="Arial" fo:font-size="12pt" fo:language="gl" fo:country="ES" fo:font-weight="bold" officeooo:rsid="003f6c3b" officeooo:paragraph-rsid="003f6c3b" fo:background-color="#ffffff" style:font-size-asian="12pt" style:font-weight-asian="bold" style:font-name-complex="Arial" style:font-size-complex="12pt" fo:hyphenate="true" fo:hyphenation-remain-char-count="2" fo:hyphenation-push-char-count="2"/>
    </style:style>
    <style:style style:name="P164" style:family="paragraph" style:parent-style-name="Standard">
      <style:paragraph-properties fo:margin-left="0.751cm" fo:margin-right="0cm" fo:line-height="150%" fo:text-align="justify" style:justify-single-word="false" fo:hyphenation-ladder-count="no-limit" fo:text-indent="-0.751cm" style:auto-text-indent="false">
        <style:tab-stops>
          <style:tab-stop style:position="0.635cm"/>
        </style:tab-stops>
      </style:paragraph-properties>
      <style:text-properties style:font-name="Arial" fo:font-size="12pt" fo:language="gl" fo:country="ES" style:font-size-asian="12pt" style:font-name-complex="Arial" style:font-size-complex="12pt" fo:hyphenate="true" fo:hyphenation-remain-char-count="2" fo:hyphenation-push-char-count="2"/>
    </style:style>
    <style:style style:name="P165" style:family="paragraph" style:parent-style-name="Standard">
      <style:paragraph-properties fo:margin-left="0.751cm" fo:margin-right="0cm" fo:line-height="150%" fo:text-align="justify" style:justify-single-word="false" fo:hyphenation-ladder-count="no-limit" fo:text-indent="-0.751cm" style:auto-text-indent="false">
        <style:tab-stops>
          <style:tab-stop style:position="0.635cm"/>
        </style:tab-stops>
      </style:paragraph-properties>
      <style:text-properties style:font-name="Arial" fo:font-size="12pt" fo:language="gl" fo:country="ES" fo:font-weight="normal" style:font-size-asian="12pt" style:font-weight-asian="normal" style:font-name-complex="Arial" style:font-size-complex="12pt" style:font-weight-complex="normal" fo:hyphenate="true" fo:hyphenation-remain-char-count="2" fo:hyphenation-push-char-count="2"/>
    </style:style>
    <style:style style:name="P166" style:family="paragraph" style:parent-style-name="Standard">
      <style:paragraph-properties fo:margin-left="0.751cm" fo:margin-right="0cm" fo:line-height="150%" fo:text-align="justify" style:justify-single-word="false" fo:hyphenation-ladder-count="no-limit" fo:text-indent="-0.751cm" style:auto-text-indent="false">
        <style:tab-stops>
          <style:tab-stop style:position="0.635cm"/>
        </style:tab-stops>
      </style:paragraph-properties>
      <style:text-properties style:font-name="Arial" fo:font-size="16pt" fo:language="gl" fo:country="ES" fo:font-weight="bold" style:font-size-asian="16pt" style:font-weight-asian="bold" style:font-name-complex="Arial" style:font-size-complex="16pt" fo:hyphenate="true" fo:hyphenation-remain-char-count="2" fo:hyphenation-push-char-count="2"/>
    </style:style>
    <style:style style:name="P167" style:family="paragraph" style:parent-style-name="Standard">
      <style:paragraph-properties fo:margin-top="0.071cm" fo:margin-bottom="0cm" loext:contextual-spacing="false" fo:text-align="center" style:justify-single-word="false" fo:orphans="0" fo:widows="0" fo:hyphenation-ladder-count="no-limit" style:text-autospace="none"/>
      <style:text-properties style:font-name="Arial Narrow" fo:font-size="10pt" fo:language="gl" fo:country="ES" fo:font-weight="bold" style:font-size-asian="10pt" style:font-weight-asian="bold" style:font-name-complex="Arial Narrow" style:font-size-complex="10pt" style:font-weight-complex="bold" fo:hyphenate="true" fo:hyphenation-remain-char-count="2" fo:hyphenation-push-char-count="2"/>
    </style:style>
    <style:style style:name="P168" style:family="paragraph" style:parent-style-name="Standard">
      <style:paragraph-properties fo:margin-top="0.071cm" fo:margin-bottom="0cm" loext:contextual-spacing="false" fo:text-align="center" style:justify-single-word="false" fo:orphans="0" fo:widows="0" fo:hyphenation-ladder-count="no-limit" style:text-autospace="none" style:snap-to-layout-grid="false"/>
      <style:text-properties style:font-name="Arial Narrow" fo:font-size="10pt" fo:language="gl" fo:country="ES" fo:font-weight="bold" style:font-size-asian="10pt" style:font-weight-asian="bold" style:font-name-complex="Arial Narrow" style:font-size-complex="10pt" style:font-weight-complex="bold" fo:hyphenate="true" fo:hyphenation-remain-char-count="2" fo:hyphenation-push-char-count="2"/>
    </style:style>
    <style:style style:name="P169" style:family="paragraph" style:parent-style-name="Standard">
      <style:paragraph-properties fo:margin-top="0.071cm" fo:margin-bottom="0cm" loext:contextual-spacing="false" fo:text-align="center" style:justify-single-word="false" fo:orphans="0" fo:widows="0" fo:hyphenation-ladder-count="no-limit" style:text-autospace="none"/>
      <style:text-properties style:font-name="Arial Narrow" fo:font-size="10pt" fo:language="gl" fo:country="ES" fo:font-weight="bold" style:font-size-asian="10pt" style:font-weight-asian="bold" style:font-name-complex="Arial Narrow" style:font-size-complex="10pt" fo:hyphenate="true" fo:hyphenation-remain-char-count="2" fo:hyphenation-push-char-count="2"/>
    </style:style>
    <style:style style:name="P170" style:family="paragraph" style:parent-style-name="Standard">
      <style:paragraph-properties fo:margin-top="0.071cm" fo:margin-bottom="0cm" loext:contextual-spacing="false" fo:text-align="center" style:justify-single-word="false" fo:orphans="0" fo:widows="0" fo:hyphenation-ladder-count="no-limit" style:text-autospace="none" style:snap-to-layout-grid="false"/>
      <style:text-properties style:font-name="Arial Narrow" fo:font-size="10pt" fo:language="gl" fo:country="ES" fo:font-weight="bold" style:font-size-asian="10pt" style:font-weight-asian="bold" style:font-name-complex="Arial Narrow" style:font-size-complex="10pt" fo:hyphenate="true" fo:hyphenation-remain-char-count="2" fo:hyphenation-push-char-count="2"/>
    </style:style>
    <style:style style:name="P171" style:family="paragraph" style:parent-style-name="Standard">
      <style:paragraph-properties fo:margin-top="0.071cm" fo:margin-bottom="0cm" loext:contextual-spacing="false" style:snap-to-layout-grid="false"/>
      <style:text-properties style:font-name="Arial Narrow" fo:font-size="6pt" fo:language="gl" fo:country="ES" style:font-size-asian="6pt" style:font-name-complex="Arial Narrow" style:font-size-complex="6pt"/>
    </style:style>
    <style:style style:name="P172" style:family="paragraph" style:parent-style-name="Standard">
      <style:paragraph-properties fo:margin-top="0.071cm" fo:margin-bottom="0cm" loext:contextual-spacing="false" style:snap-to-layout-grid="false"/>
    </style:style>
    <style:style style:name="P173" style:family="paragraph" style:parent-style-name="Standard">
      <style:paragraph-properties fo:margin-top="0.071cm" fo:margin-bottom="0cm" loext:contextual-spacing="false" style:snap-to-layout-grid="false"/>
      <style:text-properties style:font-name="Arial" fo:font-size="8pt" fo:language="gl" fo:country="ES" style:font-size-asian="8pt" style:font-name-complex="Arial" style:font-size-complex="8pt"/>
    </style:style>
    <style:style style:name="P174" style:family="paragraph" style:parent-style-name="Standard">
      <style:paragraph-properties fo:margin-top="0.071cm" fo:margin-bottom="0cm" loext:contextual-spacing="false" style:snap-to-layout-grid="false"/>
      <style:text-properties style:font-name="Arial" fo:font-size="8pt" fo:language="gl" fo:country="ES" style:font-size-asian="8pt" style:font-name-complex="Arial" style:font-size-complex="8pt" style:language-complex="hi" style:country-complex="IN"/>
    </style:style>
    <style:style style:name="P175" style:family="paragraph" style:parent-style-name="Standard">
      <style:paragraph-properties fo:margin-top="0.071cm" fo:margin-bottom="0cm" loext:contextual-spacing="false" style:snap-to-layout-grid="false"/>
      <style:text-properties fo:color="#000000" style:font-name="Arial" fo:font-size="8pt" fo:language="gl" fo:country="ES" style:font-size-asian="8pt" style:language-asian="gl" style:country-asian="ES" style:font-name-complex="Arial" style:font-size-complex="8pt"/>
    </style:style>
    <style:style style:name="P176" style:family="paragraph" style:parent-style-name="Standard">
      <style:paragraph-properties fo:margin-top="0.071cm" fo:margin-bottom="0cm" loext:contextual-spacing="false" fo:hyphenation-ladder-count="no-limit" style:snap-to-layout-grid="false"/>
      <style:text-properties fo:color="#000000" style:font-name="Arial" fo:font-size="8pt" fo:language="gl" fo:country="ES" style:font-size-asian="8pt" style:language-asian="gl" style:country-asian="ES" style:font-name-complex="Arial" style:font-size-complex="8pt" fo:hyphenate="true" fo:hyphenation-remain-char-count="2" fo:hyphenation-push-char-count="2"/>
    </style:style>
    <style:style style:name="P177" style:family="paragraph" style:parent-style-name="Standard">
      <style:paragraph-properties fo:margin-top="0.071cm" fo:margin-bottom="0cm" loext:contextual-spacing="false" style:snap-to-layout-grid="false"/>
      <style:text-properties fo:color="#000000" style:font-name="Arial" fo:font-size="8pt" fo:language="gl" fo:country="ES" style:font-name-asian="Calibri" style:font-size-asian="8pt" style:language-asian="gl" style:country-asian="ES" style:font-name-complex="Arial" style:font-size-complex="8pt"/>
    </style:style>
    <style:style style:name="P178" style:family="paragraph" style:parent-style-name="Standard">
      <style:paragraph-properties fo:margin-top="0.071cm" fo:margin-bottom="0cm" loext:contextual-spacing="false" style:snap-to-layout-grid="false"/>
      <style:text-properties style:font-name="Calibri" fo:font-size="8pt" fo:language="gl" fo:country="ES" style:font-size-asian="8pt" style:font-name-complex="Calibri" style:font-size-complex="8pt"/>
    </style:style>
    <style:style style:name="P179" style:family="paragraph" style:parent-style-name="Preformatted_20_Text">
      <style:paragraph-properties fo:margin-top="0.071cm" fo:margin-bottom="0cm" loext:contextual-spacing="false"/>
    </style:style>
    <style:style style:name="P180" style:family="paragraph" style:parent-style-name="Preformatted_20_Text">
      <style:paragraph-properties fo:margin-top="0.071cm" fo:margin-bottom="0cm" loext:contextual-spacing="false" fo:text-align="center" style:justify-single-word="false"/>
      <style:text-properties style:font-name="Arial Narrow" fo:font-size="10pt" fo:language="gl" fo:country="ES" fo:font-weight="bold" style:font-size-asian="10pt" style:font-weight-asian="bold" style:font-name-complex="Arial Narrow" style:font-size-complex="10pt" style:font-weight-complex="bold"/>
    </style:style>
    <style:style style:name="P181" style:family="paragraph" style:parent-style-name="Preformatted_20_Text">
      <style:paragraph-properties fo:margin-top="0.071cm" fo:margin-bottom="0cm" loext:contextual-spacing="false"/>
      <style:text-properties style:font-name="Arial Narrow" fo:font-size="10pt" fo:language="gl" fo:country="ES" style:font-size-asian="10pt" style:font-name-complex="Arial Narrow" style:font-size-complex="10pt"/>
    </style:style>
    <style:style style:name="P182" style:family="paragraph" style:parent-style-name="Preformatted_20_Text">
      <style:paragraph-properties fo:margin-top="0.071cm" fo:margin-bottom="0cm" loext:contextual-spacing="false" fo:text-align="center" style:justify-single-word="false"/>
      <style:text-properties style:font-name="Arial Narrow" fo:font-size="6pt" fo:language="gl" fo:country="ES" fo:font-weight="bold" style:font-size-asian="6pt" style:font-weight-asian="bold" style:font-name-complex="Arial Narrow" style:font-size-complex="6pt" style:font-weight-complex="bold"/>
    </style:style>
    <style:style style:name="P183" style:family="paragraph" style:parent-style-name="Preformatted_20_Text">
      <style:paragraph-properties fo:margin-top="0.071cm" fo:margin-bottom="0cm" loext:contextual-spacing="false"/>
      <style:text-properties style:font-name="Arial Narrow" fo:font-size="6pt" fo:language="gl" fo:country="ES" style:font-size-asian="6pt" style:font-name-complex="Arial Narrow" style:font-size-complex="6pt"/>
    </style:style>
    <style:style style:name="P184" style:family="paragraph" style:parent-style-name="Preformatted_20_Text">
      <style:paragraph-properties fo:margin-top="0.071cm" fo:margin-bottom="0cm" loext:contextual-spacing="false"/>
      <style:text-properties style:font-name="Arial Narrow" fo:font-size="6pt" fo:language="gl" fo:country="ES" style:font-size-asian="6pt" style:language-asian="es" style:country-asian="ES" style:font-name-complex="Arial Narrow" style:font-size-complex="6pt"/>
    </style:style>
    <style:style style:name="P185" style:family="paragraph" style:parent-style-name="Preformatted_20_Text">
      <style:paragraph-properties fo:margin-top="0.071cm" fo:margin-bottom="0cm" loext:contextual-spacing="false" fo:text-align="center" style:justify-single-word="false"/>
      <style:text-properties style:font-name="Arial Narrow" fo:font-size="12pt" fo:language="gl" fo:country="ES" fo:font-weight="bold" style:font-size-asian="12pt" style:font-weight-asian="bold" style:font-name-complex="Arial Narrow" style:font-size-complex="12pt" style:font-weight-complex="bold"/>
    </style:style>
    <style:style style:name="P186" style:family="paragraph" style:parent-style-name="Preformatted_20_Text">
      <style:paragraph-properties fo:margin-top="0.071cm" fo:margin-bottom="0cm" loext:contextual-spacing="false" fo:text-align="center" style:justify-single-word="false" style:snap-to-layout-grid="false"/>
      <style:text-properties style:font-name="Arial Narrow" fo:font-size="12pt" fo:language="gl" fo:country="ES" fo:font-weight="bold" style:font-size-asian="12pt" style:font-weight-asian="bold" style:font-name-complex="Arial Narrow" style:font-size-complex="12pt" style:font-weight-complex="bold"/>
    </style:style>
    <style:style style:name="P187" style:family="paragraph" style:parent-style-name="Preformatted_20_Text">
      <style:paragraph-properties fo:margin-top="0.071cm" fo:margin-bottom="0cm" loext:contextual-spacing="false" fo:text-align="center" style:justify-single-word="false"/>
      <style:text-properties style:font-name="Arial Narrow" fo:font-size="8pt" fo:language="gl" fo:country="ES" fo:font-weight="bold" style:font-size-asian="8pt" style:font-weight-asian="bold" style:font-name-complex="Arial Narrow" style:font-size-complex="8pt" style:font-weight-complex="bold"/>
    </style:style>
    <style:style style:name="P188" style:family="paragraph" style:parent-style-name="Preformatted_20_Text">
      <style:paragraph-properties fo:margin-top="0.071cm" fo:margin-bottom="0cm" loext:contextual-spacing="false"/>
      <style:text-properties style:font-name="Arial Narrow" fo:font-size="8pt" fo:language="gl" fo:country="ES" style:font-size-asian="8pt" style:font-name-complex="Arial Narrow" style:font-size-complex="8pt"/>
    </style:style>
    <style:style style:name="P189" style:family="paragraph" style:parent-style-name="Preformatted_20_Text">
      <style:paragraph-properties fo:margin-top="0.071cm" fo:margin-bottom="0cm" loext:contextual-spacing="false" style:snap-to-layout-grid="false"/>
      <style:text-properties style:font-name="Arial Narrow" fo:font-size="8pt" fo:language="gl" fo:country="ES" style:font-size-asian="8pt" style:font-name-complex="Arial Narrow" style:font-size-complex="8pt"/>
    </style:style>
    <style:style style:name="P190" style:family="paragraph" style:parent-style-name="Preformatted_20_Text">
      <style:paragraph-properties fo:margin-top="0.071cm" fo:margin-bottom="0cm" loext:contextual-spacing="false"/>
      <style:text-properties style:font-name="Arial Narrow" fo:font-size="8pt" fo:language="gl" fo:country="ES" officeooo:paragraph-rsid="0031605b" style:font-size-asian="8pt" style:font-name-complex="Arial Narrow" style:font-size-complex="8pt"/>
    </style:style>
    <style:style style:name="P191" style:family="paragraph" style:parent-style-name="Preformatted_20_Text">
      <style:paragraph-properties fo:margin-top="0.071cm" fo:margin-bottom="0cm" loext:contextual-spacing="false"/>
      <style:text-properties style:font-name="Arial Narrow" fo:font-size="8pt" fo:language="gl" fo:country="ES" style:font-size-asian="8pt" style:language-asian="es" style:country-asian="ES" style:font-name-complex="Arial Narrow" style:font-size-complex="8pt"/>
    </style:style>
    <style:style style:name="P192" style:family="paragraph" style:parent-style-name="Preformatted_20_Text">
      <style:paragraph-properties fo:margin-top="0.071cm" fo:margin-bottom="0cm" loext:contextual-spacing="false" fo:text-align="center" style:justify-single-word="false"/>
      <style:text-properties style:font-name="Arial Narrow" fo:font-size="9pt" fo:language="gl" fo:country="ES" fo:font-weight="bold" style:font-size-asian="9pt" style:font-weight-asian="bold" style:font-name-complex="Arial Narrow" style:font-size-complex="9pt" style:font-weight-complex="bold"/>
    </style:style>
    <style:style style:name="P193" style:family="paragraph" style:parent-style-name="Preformatted_20_Text">
      <style:paragraph-properties fo:margin-top="0.071cm" fo:margin-bottom="0cm" loext:contextual-spacing="false" style:snap-to-layout-grid="false"/>
    </style:style>
    <style:style style:name="P194" style:family="paragraph" style:parent-style-name="Preformatted_20_Text">
      <style:paragraph-properties fo:margin-top="0.071cm" fo:margin-bottom="0cm" loext:contextual-spacing="false" style:snap-to-layout-grid="false"/>
      <style:text-properties fo:language="gl" fo:country="ES"/>
    </style:style>
    <style:style style:name="P195" style:family="paragraph" style:parent-style-name="Preformatted_20_Text">
      <style:paragraph-properties fo:margin-top="0.071cm" fo:margin-bottom="0cm" loext:contextual-spacing="false" fo:text-align="center" style:justify-single-word="false" style:snap-to-layout-grid="false"/>
      <style:text-properties fo:language="gl" fo:country="ES"/>
    </style:style>
    <style:style style:name="P196" style:family="paragraph" style:parent-style-name="Preformatted_20_Text">
      <style:paragraph-properties fo:margin-top="0.071cm" fo:margin-bottom="0cm" loext:contextual-spacing="false" style:snap-to-layout-grid="false"/>
      <style:text-properties style:font-name="Arial" fo:language="gl" fo:country="ES" style:font-name-complex="Arial"/>
    </style:style>
    <style:style style:name="P197" style:family="paragraph" style:parent-style-name="Preformatted_20_Text">
      <style:paragraph-properties fo:margin-top="0.071cm" fo:margin-bottom="0cm" loext:contextual-spacing="false"/>
      <style:text-properties style:font-name="Arial" fo:font-size="8pt" fo:language="gl" fo:country="ES" style:font-size-asian="8pt" style:font-name-complex="Arial" style:font-size-complex="8pt"/>
    </style:style>
    <style:style style:name="P198" style:family="paragraph" style:parent-style-name="Preformatted_20_Text">
      <style:paragraph-properties fo:margin-top="0.071cm" fo:margin-bottom="0cm" loext:contextual-spacing="false" style:snap-to-layout-grid="false"/>
      <style:text-properties style:font-name="Arial" fo:font-size="8pt" fo:language="gl" fo:country="ES" style:font-size-asian="8pt" style:font-name-complex="Arial" style:font-size-complex="8pt"/>
    </style:style>
    <style:style style:name="P199" style:family="paragraph" style:parent-style-name="Preformatted_20_Text">
      <style:paragraph-properties fo:margin-top="0.071cm" fo:margin-bottom="0cm" loext:contextual-spacing="false" style:snap-to-layout-grid="false"/>
      <style:text-properties style:font-name="Arial" fo:font-size="8pt" fo:language="gl" fo:country="ES" fo:font-weight="normal" style:font-size-asian="8pt" style:font-weight-asian="normal" style:font-name-complex="Arial" style:font-size-complex="8pt" style:font-weight-complex="normal"/>
    </style:style>
    <style:style style:name="P200" style:family="paragraph" style:parent-style-name="Preformatted_20_Text">
      <style:paragraph-properties fo:margin-top="0.071cm" fo:margin-bottom="0cm" loext:contextual-spacing="false" fo:text-align="center" style:justify-single-word="false"/>
      <style:text-properties style:font-name="Arial" fo:font-size="8pt" fo:language="gl" fo:country="ES" fo:font-weight="bold" style:font-size-asian="8pt" style:font-weight-asian="bold" style:font-name-complex="Arial" style:font-size-complex="8pt" style:font-weight-complex="bold"/>
    </style:style>
    <style:style style:name="P201" style:family="paragraph" style:parent-style-name="Preformatted_20_Text">
      <style:paragraph-properties fo:margin-top="0.071cm" fo:margin-bottom="0cm" loext:contextual-spacing="false" style:snap-to-layout-grid="false"/>
      <style:text-properties fo:font-size="8pt" fo:language="gl" fo:country="ES" style:font-size-asian="8pt" style:font-size-complex="8pt"/>
    </style:style>
    <style:style style:name="P202" style:family="paragraph" style:parent-style-name="Preformatted_20_Text">
      <style:paragraph-properties fo:margin-top="0.071cm" fo:margin-bottom="0cm" loext:contextual-spacing="false" fo:hyphenation-ladder-count="no-limit" style:snap-to-layout-grid="false"/>
      <style:text-properties fo:color="#000000" style:font-name="Arial" fo:font-size="8pt" fo:language="gl" fo:country="ES" style:font-size-asian="8pt" style:language-asian="gl" style:country-asian="ES" style:font-name-complex="Arial" style:font-size-complex="8pt" fo:hyphenate="true" fo:hyphenation-remain-char-count="2" fo:hyphenation-push-char-count="2"/>
    </style:style>
    <style:style style:name="P203" style:family="paragraph" style:parent-style-name="Preformatted_20_Text">
      <style:paragraph-properties fo:margin-top="0.071cm" fo:margin-bottom="0cm" loext:contextual-spacing="false"/>
      <style:text-properties officeooo:paragraph-rsid="002dcbef"/>
    </style:style>
    <style:style style:name="P204" style:family="paragraph" style:parent-style-name="Preformatted_20_Text">
      <style:paragraph-properties fo:margin-top="0.071cm" fo:margin-bottom="0cm" loext:contextual-spacing="false" fo:text-align="center" style:justify-single-word="false" fo:keep-with-next="always"/>
      <style:text-properties style:font-name="Arial Narrow" fo:font-size="10pt" fo:language="gl" fo:country="ES" fo:font-weight="bold" style:font-size-asian="10pt" style:font-weight-asian="bold" style:font-name-complex="Arial Narrow" style:font-size-complex="10pt" style:font-weight-complex="bold"/>
    </style:style>
    <style:style style:name="P205" style:family="paragraph" style:parent-style-name="Preformatted_20_Text">
      <style:paragraph-properties fo:margin-top="0.071cm" fo:margin-bottom="0cm" loext:contextual-spacing="false" fo:text-align="center" style:justify-single-word="false" fo:keep-with-next="always" style:snap-to-layout-grid="false"/>
      <style:text-properties style:font-name="Arial Narrow" fo:font-size="10pt" fo:language="gl" fo:country="ES" fo:font-weight="bold" style:font-size-asian="10pt" style:font-weight-asian="bold" style:font-name-complex="Arial Narrow" style:font-size-complex="10pt" style:font-weight-complex="bold"/>
    </style:style>
    <style:style style:name="P206" style:family="paragraph" style:parent-style-name="Preformatted_20_Text">
      <style:paragraph-properties fo:margin-top="0.071cm" fo:margin-bottom="0cm" loext:contextual-spacing="false" fo:text-align="center" style:justify-single-word="false" fo:keep-with-next="always"/>
      <style:text-properties style:font-name="Arial Narrow" fo:font-size="6pt" fo:language="gl" fo:country="ES" fo:font-weight="bold" style:font-size-asian="6pt" style:font-weight-asian="bold" style:font-name-complex="Arial Narrow" style:font-size-complex="6pt" style:font-weight-complex="bold"/>
    </style:style>
    <style:style style:name="P207" style:family="paragraph" style:parent-style-name="Preformatted_20_Text">
      <style:paragraph-properties fo:margin-top="0.071cm" fo:margin-bottom="0cm" loext:contextual-spacing="false" fo:keep-with-next="always"/>
      <style:text-properties style:font-name="Arial Narrow" fo:font-size="6pt" fo:language="gl" fo:country="ES" style:font-size-asian="6pt" style:font-name-complex="Arial Narrow" style:font-size-complex="6pt"/>
    </style:style>
    <style:style style:name="P208" style:family="paragraph" style:parent-style-name="Preformatted_20_Text">
      <style:paragraph-properties fo:margin-top="0.071cm" fo:margin-bottom="0cm" loext:contextual-spacing="false" fo:keep-with-next="always" style:snap-to-layout-grid="false"/>
      <style:text-properties style:font-name="Arial Narrow" fo:font-size="6pt" fo:language="gl" fo:country="ES" style:font-size-asian="6pt" style:font-name-complex="Arial Narrow" style:font-size-complex="6pt"/>
    </style:style>
    <style:style style:name="P209" style:family="paragraph" style:parent-style-name="Standard">
      <style:paragraph-properties fo:margin-left="-0.191cm" fo:margin-right="0cm" fo:margin-top="0.071cm" fo:margin-bottom="0cm" loext:contextual-spacing="false" fo:text-align="center" style:justify-single-word="false" fo:orphans="0" fo:widows="0" fo:hyphenation-ladder-count="no-limit" fo:text-indent="0cm" style:auto-text-indent="false" style:text-autospace="none"/>
      <style:text-properties style:font-name="Arial Narrow" fo:font-size="10pt" fo:language="gl" fo:country="ES" fo:font-weight="bold" style:font-size-asian="10pt" style:font-weight-asian="bold" style:font-name-complex="Arial Narrow" style:font-size-complex="10pt" fo:hyphenate="true" fo:hyphenation-remain-char-count="2" fo:hyphenation-push-char-count="2"/>
    </style:style>
    <style:style style:name="P210" style:family="paragraph" style:parent-style-name="Standard">
      <style:paragraph-properties fo:margin-left="-0.191cm" fo:margin-right="0cm" fo:margin-top="0.071cm" fo:margin-bottom="0cm" loext:contextual-spacing="false" fo:text-align="center" style:justify-single-word="false" fo:orphans="0" fo:widows="0" fo:hyphenation-ladder-count="no-limit" fo:text-indent="0cm" style:auto-text-indent="false" style:text-autospace="none"/>
      <style:text-properties style:font-name="Calibri" fo:font-size="10pt" fo:language="gl" fo:country="ES" fo:font-weight="bold" style:font-size-asian="10pt" style:font-weight-asian="bold" style:font-name-complex="Calibri" style:font-size-complex="10pt" style:font-weight-complex="bold" fo:hyphenate="true" fo:hyphenation-remain-char-count="2" fo:hyphenation-push-char-count="2"/>
    </style:style>
    <style:style style:name="P211" style:family="paragraph" style:parent-style-name="Standard">
      <style:paragraph-properties fo:margin-left="4.501cm" fo:margin-right="0cm" fo:hyphenation-ladder-count="no-limit" fo:text-indent="-1.501cm" style:auto-text-indent="false">
        <style:tab-stops>
          <style:tab-stop style:position="4.501cm"/>
        </style:tab-stops>
      </style:paragraph-properties>
      <style:text-properties style:font-name="Arial" fo:font-size="12pt" fo:language="gl" fo:country="ES" fo:font-weight="normal" style:font-size-asian="12pt" style:font-weight-asian="normal" style:font-name-complex="Arial" style:font-size-complex="12pt" style:font-weight-complex="normal" fo:hyphenate="true" fo:hyphenation-remain-char-count="2" fo:hyphenation-push-char-count="2"/>
    </style:style>
    <style:style style:name="P212" style:family="paragraph" style:parent-style-name="Standard">
      <style:paragraph-properties fo:margin-left="2cm" fo:margin-right="0cm" fo:hyphenation-ladder-count="no-limit" fo:text-indent="0cm" style:auto-text-indent="false">
        <style:tab-stops>
          <style:tab-stop style:position="3.501cm"/>
        </style:tab-stops>
      </style:paragraph-properties>
      <style:text-properties style:font-name="Calibri" fo:font-size="16pt" fo:language="gl" fo:country="ES" fo:font-weight="bold" fo:background-color="#ffff00" style:font-size-asian="16pt" style:font-weight-asian="bold" style:font-name-complex="Calibri" style:font-size-complex="16pt" fo:hyphenate="true" fo:hyphenation-remain-char-count="2" fo:hyphenation-push-char-count="2"/>
    </style:style>
    <style:style style:name="P213" style:family="paragraph" style:parent-style-name="Standard">
      <style:paragraph-properties fo:margin-left="2cm" fo:margin-right="0cm" fo:hyphenation-ladder-count="no-limit" fo:text-indent="0cm" style:auto-text-indent="false">
        <style:tab-stops>
          <style:tab-stop style:position="3.501cm"/>
        </style:tab-stops>
      </style:paragraph-properties>
      <style:text-properties style:font-name="Calibri" fo:font-size="16pt" fo:language="gl" fo:country="ES" fo:font-weight="bold" fo:background-color="#ffff00" style:font-name-asian="Calibri" style:font-size-asian="16pt" style:font-weight-asian="bold" style:font-name-complex="Calibri" style:font-size-complex="16pt" fo:hyphenate="true" fo:hyphenation-remain-char-count="2" fo:hyphenation-push-char-count="2"/>
    </style:style>
    <style:style style:name="P214" style:family="paragraph" style:parent-style-name="Standard">
      <style:paragraph-properties fo:margin-left="1.194cm" fo:margin-right="0cm" fo:text-align="start" style:justify-single-word="false" fo:text-indent="0cm" style:auto-text-indent="false"/>
      <style:text-properties style:font-name="Arial" fo:language="gl" fo:country="ES" fo:font-weight="normal" style:font-weight-asian="normal" style:font-name-complex="Arial" style:font-weight-complex="normal"/>
    </style:style>
    <style:style style:name="P215" style:family="paragraph" style:parent-style-name="Standard">
      <style:paragraph-properties fo:margin-left="1.194cm" fo:margin-right="0cm" fo:text-align="start" style:justify-single-word="false" fo:text-indent="0cm" style:auto-text-indent="false"/>
      <style:text-properties style:font-name="Arial" fo:language="gl" fo:country="ES" style:font-name-complex="Arial"/>
    </style:style>
    <style:style style:name="P216" style:family="paragraph" style:parent-style-name="Standard">
      <style:paragraph-properties fo:margin-left="5.715cm" fo:margin-right="0cm" fo:text-align="justify" style:justify-single-word="false" fo:text-indent="0cm" style:auto-text-indent="false"/>
      <style:text-properties style:font-name="Arial" fo:language="gl" fo:country="ES" style:font-name-asian="Arial" style:font-name-complex="Arial"/>
    </style:style>
    <style:style style:name="P217" style:family="paragraph" style:parent-style-name="Standard">
      <style:paragraph-properties fo:margin-left="0cm" fo:margin-right="0cm" fo:margin-top="0cm" fo:margin-bottom="0cm" loext:contextual-spacing="false" fo:text-align="justify" style:justify-single-word="false" fo:text-indent="1.249cm" style:auto-text-indent="false" style:text-autospace="none"/>
      <style:text-properties fo:language="gl" fo:country="ES" fo:background-color="#ffff00"/>
    </style:style>
    <style:style style:name="P218" style:family="paragraph" style:parent-style-name="Standard">
      <style:paragraph-properties fo:margin-left="1.52cm" fo:margin-right="0cm" fo:line-height="115%" fo:text-align="justify" style:justify-single-word="false" fo:hyphenation-ladder-count="no-limit" fo:text-indent="0cm" style:auto-text-indent="false" style:text-autospace="none"/>
      <style:text-properties fo:color="#000000" style:font-name="Arial" fo:font-size="12pt" fo:language="gl" fo:country="ES" fo:background-color="#ffff00" style:font-size-asian="12pt" style:font-name-complex="Arial" style:font-size-complex="12pt" fo:hyphenate="true" fo:hyphenation-remain-char-count="2" fo:hyphenation-push-char-count="2"/>
    </style:style>
    <style:style style:name="P219" style:family="paragraph" style:parent-style-name="Standard">
      <style:paragraph-properties fo:margin-left="2.501cm" fo:margin-right="0cm" fo:margin-top="0cm" fo:margin-bottom="0cm" loext:contextual-spacing="false" fo:line-height="115%" fo:text-align="justify" style:justify-single-word="false" fo:hyphenation-ladder-count="no-limit" fo:text-indent="-0.499cm" style:auto-text-indent="false" style:text-autospace="none">
        <style:tab-stops>
          <style:tab-stop style:position="4.501cm"/>
        </style:tab-stops>
      </style:paragraph-properties>
      <style:text-properties fo:color="#000000" style:font-name="Calibri" fo:font-size="11pt" fo:language="gl" fo:country="ES" fo:background-color="#ffff00" style:font-size-asian="11pt" style:font-name-complex="Calibri" style:font-size-complex="11pt" fo:hyphenate="true" fo:hyphenation-remain-char-count="2" fo:hyphenation-push-char-count="2"/>
    </style:style>
    <style:style style:name="P220" style:family="paragraph" style:parent-style-name="Standard">
      <style:paragraph-properties fo:margin-left="1.397cm" fo:margin-right="0cm" fo:text-align="justify" style:justify-single-word="false" fo:text-indent="0cm" style:auto-text-indent="false"/>
      <style:text-properties style:font-name="Calibri" fo:font-size="8pt" fo:language="gl" fo:country="ES" fo:font-weight="bold" style:font-size-asian="8pt" style:font-weight-asian="bold" style:font-name-complex="Calibri" style:font-size-complex="8pt"/>
    </style:style>
    <style:style style:name="P221" style:family="paragraph" style:parent-style-name="Standard">
      <style:paragraph-properties fo:margin-left="1.397cm" fo:margin-right="0cm" fo:text-align="justify" style:justify-single-word="false" fo:text-indent="0cm" style:auto-text-indent="false"/>
      <style:text-properties style:font-name="Calibri" fo:font-size="6pt" fo:language="gl" fo:country="ES" fo:font-weight="bold" style:font-size-asian="6pt" style:font-weight-asian="bold" style:font-name-complex="Calibri" style:font-size-complex="6pt"/>
    </style:style>
    <style:style style:name="P222" style:family="paragraph" style:parent-style-name="Standard">
      <style:paragraph-properties fo:margin-left="0.607cm" fo:margin-right="0cm" fo:text-align="justify" style:justify-single-word="false" fo:text-indent="0cm" style:auto-text-indent="false"/>
      <style:text-properties style:font-name="Arial" fo:font-size="12pt" fo:language="gl" fo:country="ES" fo:background-color="#ffffff" style:font-size-asian="12pt" style:font-name-complex="Arial" style:font-size-complex="12pt"/>
    </style:style>
    <style:style style:name="P223" style:family="paragraph" style:parent-style-name="Standard">
      <style:paragraph-properties fo:margin-left="1.628cm" fo:margin-right="0cm" fo:text-align="justify" style:justify-single-word="false" fo:hyphenation-ladder-count="no-limit" fo:text-indent="0cm" style:auto-text-indent="false"/>
      <style:text-properties style:font-name="Arial" fo:font-size="12pt" fo:language="gl" fo:country="ES" fo:background-color="#ffffff" style:font-size-asian="12pt" style:font-name-complex="Arial" style:font-size-complex="12pt" fo:hyphenate="true" fo:hyphenation-remain-char-count="2" fo:hyphenation-push-char-count="2"/>
    </style:style>
    <style:style style:name="P224" style:family="paragraph" style:parent-style-name="Standard">
      <style:paragraph-properties fo:margin-left="0.501cm" fo:margin-right="0cm" fo:line-height="150%" fo:text-align="justify" style:justify-single-word="false" fo:text-indent="0cm" style:auto-text-indent="false"/>
      <style:text-properties style:font-name="Calibri" fo:font-size="14pt" fo:language="gl" fo:country="ES" fo:font-weight="bold" fo:background-color="#ffff00" style:font-size-asian="14pt" style:font-weight-asian="bold" style:font-name-complex="Calibri" style:font-size-complex="14pt"/>
    </style:style>
    <style:style style:name="P225" style:family="paragraph" style:parent-style-name="Standard">
      <style:paragraph-properties fo:margin-left="0.635cm" fo:margin-right="0cm" fo:hyphenation-ladder-count="no-limit" fo:text-indent="0cm" style:auto-text-indent="false"/>
      <style:text-properties style:font-name="Calibri" fo:font-size="8pt" fo:language="gl" fo:country="ES" fo:font-weight="bold" fo:background-color="#ffff00" style:font-size-asian="8pt" style:font-weight-asian="bold" style:font-name-complex="Calibri" style:font-size-complex="8pt" fo:hyphenate="true" fo:hyphenation-remain-char-count="2" fo:hyphenation-push-char-count="2"/>
    </style:style>
    <style:style style:name="P226" style:family="paragraph" style:parent-style-name="Standard">
      <style:paragraph-properties fo:margin-left="3.501cm" fo:margin-right="0cm" fo:hyphenation-ladder-count="no-limit" fo:text-indent="0cm" style:auto-text-indent="false"/>
      <style:text-properties style:font-name="Calibri" fo:font-size="16pt" fo:language="gl" fo:country="ES" fo:font-weight="bold" fo:background-color="#ffff00" style:font-size-asian="16pt" style:font-weight-asian="bold" style:font-name-complex="Calibri" style:font-size-complex="16pt" text:display="none" fo:hyphenate="true" fo:hyphenation-remain-char-count="2" fo:hyphenation-push-char-count="2"/>
    </style:style>
    <style:style style:name="P227" style:family="paragraph" style:parent-style-name="Standard">
      <style:paragraph-properties fo:margin-left="1.905cm" fo:margin-right="0cm" fo:line-height="150%" fo:text-align="justify" style:justify-single-word="false" fo:text-indent="0cm" style:auto-text-indent="false"/>
      <style:text-properties style:font-name="Arial" fo:font-size="12pt" fo:language="gl" fo:country="ES" style:font-size-asian="12pt" style:font-name-complex="Arial" style:font-size-complex="12pt"/>
    </style:style>
    <style:style style:name="P228" style:family="paragraph" style:parent-style-name="Standard">
      <style:paragraph-properties fo:margin-left="0cm" fo:margin-right="0cm" fo:line-height="100%" fo:text-align="justify" style:justify-single-word="false" fo:hyphenation-ladder-count="no-limit" fo:text-indent="0.635cm" style:auto-text-indent="false"/>
      <style:text-properties style:font-name="Calibri" fo:font-size="11pt" fo:language="gl" fo:country="ES" style:font-size-asian="11pt" style:font-name-complex="Calibri" style:font-size-complex="11pt" fo:hyphenate="true" fo:hyphenation-remain-char-count="2" fo:hyphenation-push-char-count="2"/>
    </style:style>
    <style:style style:name="P229" style:family="paragraph" style:parent-style-name="Standard">
      <style:paragraph-properties fo:margin-left="0cm" fo:margin-right="0cm" fo:line-height="100%" fo:text-align="justify" style:justify-single-word="false" fo:hyphenation-ladder-count="no-limit" fo:text-indent="0.635cm" style:auto-text-indent="false"/>
      <style:text-properties style:font-name="Calibri" fo:font-size="11pt" fo:language="gl" fo:country="ES" officeooo:rsid="00267c76" officeooo:paragraph-rsid="00267c76" style:font-size-asian="11pt" style:font-name-complex="Calibri" style:font-size-complex="11pt" fo:hyphenate="true" fo:hyphenation-remain-char-count="2" fo:hyphenation-push-char-count="2"/>
    </style:style>
    <style:style style:name="P230" style:family="paragraph" style:parent-style-name="Standard">
      <style:paragraph-properties fo:margin-left="0cm" fo:margin-right="0cm" fo:line-height="100%" fo:text-align="justify" style:justify-single-word="false" fo:hyphenation-ladder-count="no-limit" fo:text-indent="0.635cm" style:auto-text-indent="false"/>
      <style:text-properties style:font-name="Calibri" fo:font-size="11pt" fo:language="gl" fo:country="ES" officeooo:rsid="00267c76" officeooo:paragraph-rsid="002712f6" style:font-size-asian="11pt" style:font-name-complex="Calibri" style:font-size-complex="11pt" fo:hyphenate="true" fo:hyphenation-remain-char-count="2" fo:hyphenation-push-char-count="2"/>
    </style:style>
    <style:style style:name="P231" style:family="paragraph" style:parent-style-name="Standard">
      <style:paragraph-properties fo:margin-left="0cm" fo:margin-right="0cm" fo:line-height="100%" fo:text-align="justify" style:justify-single-word="false" fo:hyphenation-ladder-count="no-limit" fo:text-indent="0.635cm" style:auto-text-indent="false"/>
      <style:text-properties style:font-name="Calibri" fo:font-size="15pt" fo:language="gl" fo:country="ES" fo:font-weight="bold" officeooo:rsid="00267c76" officeooo:paragraph-rsid="00267c76" style:font-size-asian="15pt" style:font-weight-asian="bold" style:font-name-complex="Calibri" style:font-size-complex="15pt" style:font-weight-complex="bold" fo:hyphenate="true" fo:hyphenation-remain-char-count="2" fo:hyphenation-push-char-count="2"/>
    </style:style>
    <style:style style:name="P232" style:family="paragraph" style:parent-style-name="Standard">
      <style:paragraph-properties fo:margin-left="0cm" fo:margin-right="0cm" fo:line-height="100%" fo:text-align="justify" style:justify-single-word="false" fo:hyphenation-ladder-count="no-limit" fo:text-indent="0.635cm" style:auto-text-indent="false"/>
      <style:text-properties style:font-name="Calibri" fo:font-size="14pt" fo:language="gl" fo:country="ES" fo:font-weight="bold" officeooo:rsid="0035ec03" officeooo:paragraph-rsid="0035ec03" style:font-size-asian="14pt" style:font-weight-asian="bold" style:font-name-complex="Calibri" style:font-size-complex="14pt" style:font-weight-complex="bold" fo:hyphenate="true" fo:hyphenation-remain-char-count="2" fo:hyphenation-push-char-count="2"/>
    </style:style>
    <style:style style:name="P233" style:family="paragraph" style:parent-style-name="Standard">
      <style:paragraph-properties fo:margin-left="0cm" fo:margin-right="0cm" fo:line-height="100%" fo:text-align="justify" style:justify-single-word="false" fo:hyphenation-ladder-count="no-limit" fo:text-indent="0.635cm" style:auto-text-indent="false"/>
      <style:text-properties style:font-name="Calibri" fo:font-size="14pt" fo:language="gl" fo:country="ES" fo:font-weight="normal" officeooo:rsid="00367b58" officeooo:paragraph-rsid="00367b58" style:font-size-asian="14pt" style:font-weight-asian="normal" style:font-name-complex="Calibri" style:font-size-complex="14pt" style:font-weight-complex="normal" fo:hyphenate="true" fo:hyphenation-remain-char-count="2" fo:hyphenation-push-char-count="2"/>
    </style:style>
    <style:style style:name="P234" style:family="paragraph" style:parent-style-name="Standard">
      <style:paragraph-properties fo:margin-left="0cm" fo:margin-right="0cm" fo:line-height="100%" fo:text-align="justify" style:justify-single-word="false" fo:hyphenation-ladder-count="no-limit" fo:text-indent="0.635cm" style:auto-text-indent="false"/>
      <style:text-properties style:font-name="Calibri" fo:font-size="14pt" fo:language="gl" fo:country="ES" fo:font-weight="normal" officeooo:rsid="00367b58" officeooo:paragraph-rsid="0035ec03" style:font-size-asian="14pt" style:font-weight-asian="normal" style:font-name-complex="Calibri" style:font-size-complex="14pt" style:font-weight-complex="normal" fo:hyphenate="true" fo:hyphenation-remain-char-count="2" fo:hyphenation-push-char-count="2"/>
    </style:style>
    <style:style style:name="P235" style:family="paragraph" style:parent-style-name="Normal_20__28_Web_29_">
      <style:paragraph-properties fo:margin-left="0cm" fo:margin-right="0cm" fo:margin-top="0cm" fo:margin-bottom="0cm" loext:contextual-spacing="false" fo:line-height="150%" fo:text-align="justify" style:justify-single-word="false" fo:text-indent="0.635cm" style:auto-text-indent="false"/>
      <style:text-properties style:font-name="Arial" fo:font-size="12pt" fo:language="gl" fo:country="ES" style:font-size-asian="12pt" style:font-name-complex="Arial" style:font-size-complex="12pt"/>
    </style:style>
    <style:style style:name="P236" style:family="paragraph" style:parent-style-name="Standard">
      <style:paragraph-properties fo:margin-left="3.397cm" fo:margin-right="0cm" fo:hyphenation-ladder-count="no-limit" fo:text-indent="0cm" style:auto-text-indent="false">
        <style:tab-stops>
          <style:tab-stop style:position="3.501cm"/>
        </style:tab-stops>
      </style:paragraph-properties>
      <style:text-properties style:font-name="Calibri" fo:font-size="16pt" fo:language="gl" fo:country="ES" fo:font-weight="bold" style:font-size-asian="16pt" style:font-weight-asian="bold" style:font-name-complex="Calibri" style:font-size-complex="16pt" text:display="none" fo:hyphenate="true" fo:hyphenation-remain-char-count="2" fo:hyphenation-push-char-count="2"/>
    </style:style>
    <style:style style:name="P237" style:family="paragraph" style:parent-style-name="Normal_20__28_Web_29_">
      <style:paragraph-properties fo:margin-top="0cm" fo:margin-bottom="0cm" loext:contextual-spacing="false" fo:text-align="justify" style:justify-single-word="false" fo:hyphenation-ladder-count="no-limit">
        <style:tab-stops>
          <style:tab-stop style:position="1.905cm"/>
        </style:tab-stops>
      </style:paragraph-properties>
      <style:text-properties style:font-name="Arial" fo:font-size="12pt" fo:language="gl" fo:country="ES" fo:background-color="#ffff00" style:font-size-asian="12pt" style:font-name-complex="Arial" style:font-size-complex="12pt" fo:hyphenate="true" fo:hyphenation-remain-char-count="2" fo:hyphenation-push-char-count="2"/>
    </style:style>
    <style:style style:name="P238" style:family="paragraph" style:parent-style-name="Preformatted_20_Text">
      <style:paragraph-properties fo:margin-top="0cm" fo:margin-bottom="0cm" loext:contextual-spacing="false"/>
      <style:text-properties style:font-name="Arial Narrow" fo:font-size="8pt" fo:language="gl" fo:country="ES" style:font-size-asian="8pt" style:font-name-complex="Arial Narrow" style:font-size-complex="8pt"/>
    </style:style>
    <style:style style:name="P239" style:family="paragraph" style:parent-style-name="Normal_20__28_Web_29_">
      <style:paragraph-properties fo:margin-left="3.048cm" fo:margin-right="0cm" fo:margin-top="0cm" fo:margin-bottom="0cm" loext:contextual-spacing="false" fo:text-align="justify" style:justify-single-word="false" fo:hyphenation-ladder-count="no-limit" fo:text-indent="0cm" style:auto-text-indent="false">
        <style:tab-stops>
          <style:tab-stop style:position="3.752cm"/>
        </style:tab-stops>
      </style:paragraph-properties>
      <style:text-properties style:font-name="Arial" fo:font-size="12pt" fo:language="gl" fo:country="ES" fo:font-weight="bold" style:font-size-asian="12pt" style:font-weight-asian="bold" style:font-name-complex="Arial" style:font-size-complex="12pt" fo:hyphenate="true" fo:hyphenation-remain-char-count="2" fo:hyphenation-push-char-count="2"/>
    </style:style>
    <style:style style:name="P240" style:family="paragraph" style:parent-style-name="Contents_20_2">
      <style:paragraph-properties fo:line-height="150%">
        <style:tab-stops>
          <style:tab-stop style:position="25.7cm" style:type="right" style:leader-style="dotted" style:leader-text="."/>
        </style:tab-stops>
      </style:paragraph-properties>
      <style:text-properties style:text-position="0% 100%" style:font-name="Arial" fo:font-size="12pt" style:font-size-asian="12pt" style:font-name-complex="Arial" style:font-size-complex="12pt"/>
    </style:style>
    <style:style style:name="P241" style:family="paragraph" style:parent-style-name="Contents_20_3">
      <style:paragraph-properties fo:line-height="150%">
        <style:tab-stops>
          <style:tab-stop style:position="25.7cm" style:type="right" style:leader-style="dotted" style:leader-text="."/>
        </style:tab-stops>
      </style:paragraph-properties>
      <style:text-properties style:text-position="0% 100%" style:font-name="Arial" fo:font-size="12pt" style:font-size-asian="12pt" style:font-name-complex="Arial" style:font-size-complex="12pt"/>
    </style:style>
    <style:style style:name="P242" style:family="paragraph" style:parent-style-name="Contents_20_1">
      <style:paragraph-properties>
        <style:tab-stops>
          <style:tab-stop style:position="25.7cm" style:type="right" style:leader-style="dotted" style:leader-text="."/>
        </style:tab-stops>
      </style:paragraph-properties>
    </style:style>
    <style:style style:name="P243" style:family="paragraph" style:parent-style-name="Contents_20_1">
      <style:paragraph-properties fo:line-height="150%">
        <style:tab-stops>
          <style:tab-stop style:position="25.7cm" style:type="right" style:leader-style="dotted" style:leader-text="."/>
        </style:tab-stops>
      </style:paragraph-properties>
      <style:text-properties style:text-position="0% 100%" style:font-name="Arial" fo:font-size="12pt" style:font-size-asian="12pt" style:font-name-complex="Arial" style:font-size-complex="12pt"/>
    </style:style>
    <style:style style:name="P244" style:family="paragraph" style:parent-style-name="Contents_20_1">
      <style:paragraph-properties fo:line-height="150%">
        <style:tab-stops>
          <style:tab-stop style:position="25.7cm" style:type="right" style:leader-style="dotted" style:leader-text="."/>
        </style:tab-stops>
      </style:paragraph-properties>
      <style:text-properties style:text-position="0% 100%" style:font-name="Arial" fo:font-size="12pt" officeooo:rsid="0032fd15" officeooo:paragraph-rsid="0032fd15" style:font-size-asian="12pt" style:font-name-complex="Arial" style:font-size-complex="12pt"/>
    </style:style>
    <style:style style:name="P245" style:family="paragraph" style:parent-style-name="Preformatted_20_Text">
      <style:text-properties style:font-name="Arial Narrow" fo:font-size="10pt" fo:language="gl" fo:country="ES" fo:font-weight="bold" style:font-size-asian="10pt" style:font-weight-asian="bold" style:font-name-complex="Arial Narrow" style:font-size-complex="10pt" style:font-weight-complex="bold"/>
    </style:style>
    <style:style style:name="P246" style:family="paragraph" style:parent-style-name="Preformatted_20_Text">
      <style:text-properties style:font-name="Arial Narrow" fo:font-size="10pt" fo:language="gl" fo:country="ES" style:font-size-asian="10pt" style:font-name-complex="Arial Narrow" style:font-size-complex="10pt"/>
    </style:style>
    <style:style style:name="P247" style:family="paragraph" style:parent-style-name="Preformatted_20_Text">
      <style:text-properties style:font-name="Arial Narrow" fo:font-size="6pt" fo:language="gl" fo:country="ES" style:font-size-asian="6pt" style:font-name-complex="Arial Narrow" style:font-size-complex="6pt"/>
    </style:style>
    <style:style style:name="P248" style:family="paragraph" style:parent-style-name="Preformatted_20_Text">
      <style:text-properties style:font-name="Arial Narrow" fo:font-size="8pt" fo:language="gl" fo:country="ES" style:font-size-asian="8pt" style:font-name-complex="Arial Narrow" style:font-size-complex="8pt"/>
    </style:style>
    <style:style style:name="P249" style:family="paragraph" style:parent-style-name="Preformatted_20_Text">
      <style:text-properties fo:language="gl" fo:country="ES"/>
    </style:style>
    <style:style style:name="P250" style:family="paragraph" style:parent-style-name="Preformatted_20_Text">
      <style:text-properties style:font-name="Arial" fo:font-size="8pt" fo:language="gl" fo:country="ES" style:font-size-asian="8pt" style:font-name-complex="Arial" style:font-size-complex="8pt"/>
    </style:style>
    <style:style style:name="P251" style:family="paragraph" style:parent-style-name="Heading_20_3">
      <style:text-properties style:font-name="Arial" fo:font-size="16pt" style:font-size-asian="16pt" style:font-name-complex="Arial" style:font-size-complex="16pt"/>
    </style:style>
    <style:style style:name="P252" style:family="paragraph" style:parent-style-name="Heading_20_3">
      <style:text-properties style:font-name="Arial" fo:font-size="14pt" style:font-size-asian="14pt" style:font-name-complex="Arial" style:font-size-complex="14pt"/>
    </style:style>
    <style:style style:name="P253" style:family="paragraph" style:parent-style-name="Heading_20_3">
      <style:paragraph-properties fo:line-height="150%"/>
      <style:text-properties style:font-name="Arial" fo:font-size="14pt" style:font-size-asian="14pt" style:font-name-complex="Arial" style:font-size-complex="14pt"/>
    </style:style>
    <style:style style:name="P254" style:family="paragraph" style:parent-style-name="Heading_20_2">
      <style:text-properties style:font-name="Arial" fo:font-size="20pt" style:font-size-asian="20pt" style:font-name-complex="Arial" style:font-size-complex="20pt"/>
    </style:style>
    <style:style style:name="P255" style:family="paragraph" style:parent-style-name="Heading_20_2">
      <style:text-properties style:font-name="Arial" fo:font-size="18pt" style:font-size-asian="18pt" style:font-name-complex="Arial" style:font-size-complex="18pt"/>
    </style:style>
    <style:style style:name="P256" style:family="paragraph" style:parent-style-name="Heading_20_2">
      <style:text-properties style:font-name="Arial" style:font-name-complex="Arial"/>
    </style:style>
    <style:style style:name="P257" style:family="paragraph" style:parent-style-name="Heading_20_2">
      <style:text-properties style:font-name="Arial" fo:font-size="11pt" fo:language="gl" fo:country="ES" fo:background-color="#ffff00" style:font-size-asian="11pt" style:font-name-complex="Arial" style:font-size-complex="10pt"/>
    </style:style>
    <style:style style:name="P258" style:family="paragraph" style:parent-style-name="Heading_20_1">
      <style:text-properties style:font-name="Arial" fo:font-size="22pt" style:font-size-asian="22pt" style:font-name-complex="Arial" style:font-size-complex="22pt"/>
    </style:style>
    <style:style style:name="P259" style:family="paragraph" style:parent-style-name="Heading_20_1">
      <style:text-properties style:font-name="Arial" fo:font-size="20pt" style:font-size-asian="20pt" style:font-name-complex="Arial" style:font-size-complex="20pt"/>
    </style:style>
    <style:style style:name="P260" style:family="paragraph" style:parent-style-name="Heading_20_1">
      <style:text-properties style:font-name="Arial" fo:font-size="20pt" officeooo:paragraph-rsid="002ba8e4" style:font-size-asian="20pt" style:font-name-complex="Arial" style:font-size-complex="20pt"/>
    </style:style>
    <style:style style:name="P261" style:family="paragraph" style:parent-style-name="Heading_20_1">
      <style:text-properties style:font-name="Arial" fo:font-size="20pt" fo:language="gl" fo:country="ES" style:font-size-asian="20pt" style:font-name-complex="Arial" style:font-size-complex="20pt"/>
    </style:style>
    <style:style style:name="P262" style:family="paragraph" style:parent-style-name="Heading_20_1" style:master-page-name="Standard">
      <style:paragraph-properties fo:margin-left="1.251cm" fo:margin-right="0cm" fo:margin-top="0cm" fo:margin-bottom="0cm" loext:contextual-spacing="false" fo:text-indent="-1.251cm" style:auto-text-indent="false" style:page-number="auto"/>
      <style:text-properties style:font-name="Arial" fo:font-size="20pt" fo:language="gl" fo:country="ES" style:font-size-asian="20pt" style:font-name-complex="Arial" style:font-size-complex="20pt"/>
    </style:style>
    <style:style style:name="P263" style:family="paragraph" style:parent-style-name="Heading_20_1">
      <style:paragraph-properties fo:margin-left="1.251cm" fo:margin-right="0cm" fo:margin-top="0cm" fo:margin-bottom="0cm" loext:contextual-spacing="false" fo:text-indent="-1.251cm" style:auto-text-indent="false"/>
      <style:text-properties style:font-name="Arial" fo:font-size="20pt" fo:language="gl" fo:country="ES" style:font-size-asian="20pt" style:font-name-complex="Arial" style:font-size-complex="20pt"/>
    </style:style>
    <style:style style:name="P264" style:family="paragraph" style:parent-style-name="Heading_20_1" style:list-style-name="">
      <style:paragraph-properties fo:margin-left="1.251cm" fo:margin-right="0cm" fo:margin-top="0cm" fo:margin-bottom="0cm" loext:contextual-spacing="false" fo:orphans="2" fo:widows="2" fo:hyphenation-ladder-count="no-limit" fo:text-indent="-1.251cm" style:auto-text-indent="false" style:text-autospace="ideograph-alpha" style:punctuation-wrap="hanging" style:line-break="strict"/>
      <style:text-properties style:font-name="Arial" fo:font-size="20pt" fo:language="gl" fo:country="ES" style:font-size-asian="20pt" style:font-name-complex="Arial" style:font-size-complex="20pt" fo:hyphenate="false" fo:hyphenation-remain-char-count="2" fo:hyphenation-push-char-count="2"/>
    </style:style>
    <style:style style:name="P265" style:family="paragraph" style:parent-style-name="Heading_20_1">
      <style:paragraph-properties fo:margin-left="1.251cm" fo:margin-right="0cm" fo:margin-top="0cm" fo:margin-bottom="0cm" loext:contextual-spacing="false" fo:text-align="center" style:justify-single-word="false" fo:text-indent="-1.251cm" style:auto-text-indent="false"/>
      <style:text-properties style:font-name="Arial" fo:font-size="20pt" fo:language="gl" fo:country="ES" style:font-size-asian="20pt" style:font-name-complex="Arial" style:font-size-complex="20pt"/>
    </style:style>
    <style:style style:name="P266" style:family="paragraph" style:parent-style-name="Heading_20_1">
      <style:paragraph-properties fo:margin-left="1.251cm" fo:margin-right="0cm" fo:margin-top="0cm" fo:margin-bottom="0cm" loext:contextual-spacing="false" fo:text-align="justify" style:justify-single-word="false" fo:text-indent="-1.251cm" style:auto-text-indent="false"/>
      <style:text-properties style:font-name="Arial" fo:font-size="20pt" fo:language="gl" fo:country="ES" style:font-size-asian="20pt" style:font-name-complex="Arial" style:font-size-complex="20pt"/>
    </style:style>
    <style:style style:name="P267" style:family="paragraph" style:parent-style-name="Heading_20_1">
      <style:paragraph-properties fo:margin-left="1.251cm" fo:margin-right="0cm" fo:margin-top="0cm" fo:margin-bottom="0cm" loext:contextual-spacing="false" fo:line-height="200%" fo:text-align="center" style:justify-single-word="false" fo:text-indent="-1.251cm" style:auto-text-indent="false"/>
      <style:text-properties style:font-name="Arial" fo:font-size="28pt" fo:language="gl" fo:country="ES" style:font-size-asian="28pt" style:font-name-complex="Arial" style:font-size-complex="28pt"/>
    </style:style>
    <style:style style:name="P268" style:family="paragraph" style:parent-style-name="Heading_20_1">
      <style:paragraph-properties fo:margin-left="1.251cm" fo:margin-right="0cm" fo:margin-top="0cm" fo:margin-bottom="0cm" loext:contextual-spacing="false" fo:text-indent="-1.251cm" style:auto-text-indent="false"/>
      <style:text-properties style:text-position="0% 100%" style:font-name="Arial" fo:font-size="20pt" fo:language="gl" fo:country="ES" style:font-size-asian="20pt" style:font-name-complex="Arial" style:font-size-complex="20pt"/>
    </style:style>
    <style:style style:name="P269" style:family="paragraph" style:parent-style-name="Heading_20_1">
      <style:paragraph-properties fo:margin-left="1.251cm" fo:margin-right="0cm" fo:margin-top="0cm" fo:margin-bottom="0cm" loext:contextual-spacing="false" fo:text-indent="-1.251cm" style:auto-text-indent="false"/>
      <style:text-properties fo:color="#000000" style:font-name="Calibri" fo:font-size="20pt" fo:language="gl" fo:country="ES" fo:font-weight="bold" fo:background-color="#ffff00" style:font-size-asian="20pt" style:font-weight-asian="bold" style:font-name-complex="Calibri" style:font-size-complex="20pt" text:display="none"/>
    </style:style>
    <style:style style:name="P270" style:family="paragraph" style:parent-style-name="Heading_20_1">
      <style:paragraph-properties fo:margin-left="1.251cm" fo:margin-right="0cm" fo:margin-top="0cm" fo:margin-bottom="0cm" loext:contextual-spacing="false" fo:text-indent="-1.251cm" style:auto-text-indent="false"/>
      <style:text-properties fo:color="#000000" style:font-name="Arial" fo:font-size="20pt" fo:language="gl" fo:country="ES" fo:font-weight="bold" fo:background-color="#ffff00" style:font-size-asian="20pt" style:font-weight-asian="bold" style:font-name-complex="Arial" style:font-size-complex="20pt" text:display="none"/>
    </style:style>
    <style:style style:name="P271" style:family="paragraph" style:parent-style-name="Heading_20_1">
      <style:paragraph-properties fo:margin-left="1.251cm" fo:margin-right="0cm" fo:text-indent="-1.251cm" style:auto-text-indent="false"/>
    </style:style>
    <style:style style:name="P272" style:family="paragraph" style:parent-style-name="Heading_20_1">
      <style:paragraph-properties fo:margin-left="1.251cm" fo:margin-right="0cm" fo:line-height="150%" fo:text-align="justify" style:justify-single-word="false" fo:text-indent="-1.251cm" style:auto-text-indent="false"/>
      <style:text-properties style:font-name="Arial" fo:font-size="18pt" fo:language="gl" fo:country="ES" style:font-size-asian="18pt" style:font-name-complex="Arial" style:font-size-complex="18pt"/>
    </style:style>
    <style:style style:name="P273" style:family="paragraph" style:parent-style-name="Heading_20_1">
      <style:paragraph-properties fo:margin-left="1.251cm" fo:margin-right="0cm" fo:line-height="150%" fo:hyphenation-ladder-count="no-limit" fo:text-indent="-1.251cm" style:auto-text-indent="false"/>
      <style:text-properties style:font-name="Arial" fo:font-size="20pt" fo:language="gl" fo:country="ES" fo:font-weight="bold" style:font-size-asian="20pt" style:font-weight-asian="bold" style:font-name-complex="Arial" style:font-size-complex="20pt" fo:hyphenate="true" fo:hyphenation-remain-char-count="2" fo:hyphenation-push-char-count="2"/>
    </style:style>
    <style:style style:name="P274" style:family="paragraph" style:parent-style-name="Heading_20_1">
      <style:paragraph-properties fo:margin-left="1.251cm" fo:margin-right="0cm" fo:text-indent="-1.251cm" style:auto-text-indent="false"/>
      <style:text-properties style:font-name="Arial" fo:font-size="20pt" fo:language="gl" fo:country="ES" style:font-size-asian="20pt" style:font-name-complex="Arial" style:font-size-complex="20pt"/>
    </style:style>
    <style:style style:name="P275" style:family="paragraph" style:parent-style-name="Párrafo_20_de_20_lista" style:list-style-name="WW8Num12">
      <style:paragraph-properties fo:text-align="justify" style:justify-single-word="false" fo:hyphenation-ladder-count="no-limit"/>
      <style:text-properties style:font-name="Arial" fo:font-size="12pt" fo:language="gl" fo:country="ES" fo:font-weight="bold" style:font-size-asian="12pt" style:font-weight-asian="bold" style:font-name-complex="Arial" style:font-size-complex="12pt" text:display="none" fo:hyphenate="true" fo:hyphenation-remain-char-count="2" fo:hyphenation-push-char-count="2"/>
    </style:style>
    <style:style style:name="P276" style:family="paragraph" style:parent-style-name="Párrafo_20_de_20_lista" style:list-style-name="WW8Num13">
      <style:paragraph-properties fo:text-align="justify" style:justify-single-word="false" fo:orphans="0" fo:widows="0" style:text-autospace="none">
        <style:tab-stops>
          <style:tab-stop style:position="2cm"/>
        </style:tab-stops>
      </style:paragraph-properties>
      <style:text-properties style:font-name="Calibri" fo:font-size="11pt" fo:language="gl" fo:country="ES" fo:font-weight="bold" fo:background-color="#ffff00" style:font-size-asian="11pt" style:font-weight-asian="bold" style:font-name-complex="Calibri" style:font-size-complex="11pt" text:display="none"/>
    </style:style>
    <style:style style:name="P277" style:family="paragraph" style:parent-style-name="Párrafo_20_de_20_lista" style:list-style-name="WW8Num17">
      <style:paragraph-properties fo:margin-left="6.001cm" fo:margin-right="0cm" fo:text-align="justify" style:justify-single-word="false" fo:hyphenation-ladder-count="no-limit" fo:text-indent="-2.249cm" style:auto-text-indent="false"/>
      <style:text-properties style:font-name="Arial" fo:font-size="12pt" fo:language="gl" fo:country="ES" fo:font-weight="bold" style:font-size-asian="12pt" style:font-weight-asian="bold" style:font-name-complex="Arial" style:font-size-complex="12pt" text:display="none" fo:hyphenate="true" fo:hyphenation-remain-char-count="2" fo:hyphenation-push-char-count="2"/>
    </style:style>
    <style:style style:name="P278" style:family="paragraph" style:parent-style-name="Párrafo_20_de_20_lista" style:list-style-name="WW8Num11">
      <style:paragraph-properties fo:margin-left="0.577cm" fo:margin-right="0cm" fo:text-indent="-0.577cm" style:auto-text-indent="false">
        <style:tab-stops>
          <style:tab-stop style:position="0.577cm"/>
        </style:tab-stops>
      </style:paragraph-properties>
      <style:text-properties style:font-name="Arial" fo:font-size="8pt" fo:language="gl" fo:country="ES" style:font-size-asian="8pt" style:font-name-complex="Arial" style:font-size-complex="8pt"/>
    </style:style>
    <style:style style:name="P279" style:family="paragraph" style:parent-style-name="Párrafo_20_de_20_lista" style:list-style-name="WW8Num11">
      <style:paragraph-properties fo:margin-left="0.577cm" fo:margin-right="0cm" fo:line-height="115%" fo:text-indent="-0.577cm" style:auto-text-indent="false">
        <style:tab-stops>
          <style:tab-stop style:position="0.577cm"/>
        </style:tab-stops>
      </style:paragraph-properties>
      <style:text-properties style:font-name="Arial" fo:font-size="8pt" fo:language="gl" fo:country="ES" style:font-size-asian="8pt" style:font-name-complex="Arial" style:font-size-complex="8pt"/>
    </style:style>
    <style:style style:name="P280" style:family="paragraph" style:parent-style-name="Párrafo_20_de_20_lista" style:list-style-name="WW8Num11">
      <style:paragraph-properties fo:margin-left="0.577cm" fo:margin-right="0cm" fo:text-indent="-0.577cm" style:auto-text-indent="false">
        <style:tab-stops>
          <style:tab-stop style:position="0.577cm"/>
        </style:tab-stops>
      </style:paragraph-properties>
    </style:style>
    <style:style style:name="P281" style:family="paragraph" style:parent-style-name="Standard" style:list-style-name="WW8Num14">
      <style:paragraph-properties fo:line-height="150%" fo:text-align="justify" style:justify-single-word="false" fo:hyphenation-ladder-count="no-limit"/>
      <style:text-properties style:font-name="Arial" fo:font-size="12pt" fo:language="gl" fo:country="ES" style:font-size-asian="12pt" style:font-name-complex="Arial" style:font-size-complex="12pt" fo:hyphenate="true" fo:hyphenation-remain-char-count="2" fo:hyphenation-push-char-count="2"/>
    </style:style>
    <style:style style:name="P282" style:family="paragraph" style:parent-style-name="Standard" style:list-style-name="WW8Num2">
      <style:paragraph-properties fo:margin-left="1.501cm" fo:margin-right="0cm" fo:text-align="justify" style:justify-single-word="false" fo:text-indent="-0.75cm" style:auto-text-indent="false">
        <style:tab-stops>
          <style:tab-stop style:position="3.002cm"/>
        </style:tab-stops>
      </style:paragraph-properties>
      <style:text-properties style:font-name="Arial" fo:font-size="12pt" fo:language="gl" fo:country="ES" fo:font-weight="bold" style:font-size-asian="12pt" style:font-weight-asian="bold" style:font-name-complex="Arial" style:font-size-complex="12pt"/>
    </style:style>
    <style:style style:name="P283" style:family="paragraph" style:parent-style-name="Standard" style:list-style-name="WW8Num4">
      <style:paragraph-properties fo:margin-left="2.251cm" fo:margin-right="0cm" fo:text-align="justify" style:justify-single-word="false" fo:text-indent="-0.499cm" style:auto-text-indent="false">
        <style:tab-stops>
          <style:tab-stop style:position="4.501cm"/>
          <style:tab-stop style:position="6.003cm"/>
        </style:tab-stops>
      </style:paragraph-properties>
      <style:text-properties style:font-name="Arial" fo:font-size="12pt" fo:language="gl" fo:country="ES" style:font-size-asian="12pt" style:font-name-complex="Arial" style:font-size-complex="12pt"/>
    </style:style>
    <style:style style:name="P284" style:family="paragraph" style:parent-style-name="Standard" style:list-style-name="WW8Num5">
      <style:paragraph-properties fo:margin-left="2.752cm" fo:margin-right="0cm" fo:text-align="justify" style:justify-single-word="false" fo:text-indent="-0.501cm" style:auto-text-indent="false">
        <style:tab-stops>
          <style:tab-stop style:position="5.503cm"/>
        </style:tab-stops>
      </style:paragraph-properties>
      <style:text-properties style:font-name="Arial" fo:font-size="12pt" fo:language="gl" fo:country="ES" style:font-size-asian="12pt" style:font-name-complex="Arial" style:font-size-complex="12pt"/>
    </style:style>
    <style:style style:name="P285" style:family="paragraph" style:parent-style-name="Standard" style:list-style-name="WW8Num3">
      <style:paragraph-properties fo:margin-left="1.6cm" fo:margin-right="0cm" fo:margin-top="0cm" fo:margin-bottom="0cm" loext:contextual-spacing="false" fo:line-height="150%"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4.501cm"/>
        </style:tab-stops>
      </style:paragraph-properties>
      <style:text-properties style:font-name="Arial" fo:font-size="12pt" fo:language="gl" fo:country="ES" fo:font-weight="bold" style:font-size-asian="12pt" style:font-weight-asian="bold" style:font-name-complex="Arial" style:font-size-complex="12pt" fo:hyphenate="false" fo:hyphenation-remain-char-count="2" fo:hyphenation-push-char-count="2"/>
    </style:style>
    <style:style style:name="P28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4.501cm"/>
        </style:tab-stops>
      </style:paragraph-properties>
      <style:text-properties style:font-name="Arial" fo:font-size="12pt" fo:language="gl" fo:country="ES" fo:font-style="italic" officeooo:rsid="001fd3c3" officeooo:paragraph-rsid="001fd3c3" style:font-size-asian="12pt" style:font-style-asian="italic" style:font-name-complex="Arial" style:font-size-complex="12pt" style:font-style-complex="italic"/>
    </style:style>
    <style:style style:name="P287" style:family="paragraph" style:parent-style-name="Standard">
      <style:paragraph-properties fo:margin-left="0cm" fo:margin-right="0cm" fo:line-height="150%" fo:hyphenation-ladder-count="no-limit" fo:text-indent="0cm" style:auto-text-indent="false">
        <style:tab-stops>
          <style:tab-stop style:position="1.912cm"/>
        </style:tab-stops>
      </style:paragraph-properties>
      <style:text-properties fo:hyphenate="true" fo:hyphenation-remain-char-count="2" fo:hyphenation-push-char-count="2"/>
    </style:style>
    <style:style style:name="P288" style:family="paragraph" style:parent-style-name="Standard">
      <style:paragraph-properties fo:margin-left="0cm" fo:margin-right="0cm" fo:line-height="150%" fo:hyphenation-ladder-count="no-limit" fo:text-indent="0cm" style:auto-text-indent="false">
        <style:tab-stops>
          <style:tab-stop style:position="1.912cm"/>
        </style:tab-stops>
      </style:paragraph-properties>
      <style:text-properties officeooo:rsid="003fe0a4" officeooo:paragraph-rsid="003fe0a4" fo:hyphenate="true" fo:hyphenation-remain-char-count="2" fo:hyphenation-push-char-count="2"/>
    </style:style>
    <style:style style:name="P289" style:family="paragraph" style:parent-style-name="Standard">
      <style:paragraph-properties fo:margin-left="0cm" fo:margin-right="0cm" fo:line-height="150%" fo:hyphenation-ladder-count="no-limit" fo:text-indent="0cm" style:auto-text-indent="false">
        <style:tab-stops>
          <style:tab-stop style:position="1.912cm"/>
        </style:tab-stops>
      </style:paragraph-properties>
      <style:text-properties officeooo:rsid="0040d55a" officeooo:paragraph-rsid="0040d55a" fo:hyphenate="true" fo:hyphenation-remain-char-count="2" fo:hyphenation-push-char-count="2"/>
    </style:style>
    <style:style style:name="P290" style:family="paragraph" style:parent-style-name="Standard">
      <style:paragraph-properties fo:margin-left="0cm" fo:margin-right="0cm" fo:line-height="150%" fo:hyphenation-ladder-count="no-limit" fo:text-indent="0cm" style:auto-text-indent="false">
        <style:tab-stops>
          <style:tab-stop style:position="1.912cm"/>
        </style:tab-stops>
      </style:paragraph-properties>
      <style:text-properties fo:font-weight="bold" officeooo:rsid="0041b2e2" officeooo:paragraph-rsid="0041b2e2" style:font-weight-asian="bold" style:font-weight-complex="bold" fo:hyphenate="true" fo:hyphenation-remain-char-count="2" fo:hyphenation-push-char-count="2"/>
    </style:style>
    <style:style style:name="P291" style:family="paragraph" style:parent-style-name="Standard">
      <style:paragraph-properties fo:margin-left="0cm" fo:margin-right="0cm" fo:line-height="150%" fo:hyphenation-ladder-count="no-limit" fo:text-indent="0cm" style:auto-text-indent="false">
        <style:tab-stops>
          <style:tab-stop style:position="1.912cm"/>
        </style:tab-stops>
      </style:paragraph-properties>
      <style:text-properties fo:font-weight="normal" officeooo:rsid="0041b2e2" officeooo:paragraph-rsid="0041b2e2" style:font-weight-asian="normal" style:font-weight-complex="normal" fo:hyphenate="true" fo:hyphenation-remain-char-count="2" fo:hyphenation-push-char-count="2"/>
    </style:style>
    <style:style style:name="P292" style:family="paragraph" style:parent-style-name="Contents_20_3">
      <style:paragraph-properties fo:line-height="150%">
        <style:tab-stops>
          <style:tab-stop style:position="25.7cm" style:type="right" style:leader-style="dotted" style:leader-text="."/>
        </style:tab-stops>
      </style:paragraph-properties>
      <style:text-properties style:text-position="0% 100%" style:font-name="Arial" fo:font-size="12pt" officeooo:paragraph-rsid="003fe0a4" style:font-size-asian="12pt" style:font-name-complex="Arial" style:font-size-complex="12pt"/>
    </style:style>
    <style:style style:name="P293" style:family="paragraph" style:parent-style-name="Contents_20_3">
      <style:paragraph-properties fo:line-height="150%">
        <style:tab-stops>
          <style:tab-stop style:position="25.7cm" style:type="right" style:leader-style="dotted" style:leader-text="."/>
        </style:tab-stops>
      </style:paragraph-properties>
      <style:text-properties style:text-position="0% 100%" style:font-name="Arial" fo:font-size="12pt" officeooo:rsid="0041b2e2" officeooo:paragraph-rsid="0041b2e2" style:font-size-asian="12pt" style:font-name-complex="Arial" style:font-size-complex="12pt"/>
    </style:style>
    <style:style style:name="P294" style:family="paragraph" style:parent-style-name="Text_20_body" style:list-style-name="WW8Num6">
      <style:paragraph-properties fo:line-height="150%" fo:text-align="justify" style:justify-single-word="false"/>
      <style:text-properties style:font-name="Arial" fo:font-size="12pt" fo:language="gl" fo:country="ES" style:font-size-asian="12pt" style:font-name-complex="Arial" style:font-size-complex="12pt"/>
    </style:style>
    <style:style style:name="P295" style:family="paragraph" style:parent-style-name="Text_20_body" style:list-style-name="WW8Num7">
      <style:paragraph-properties fo:line-height="150%" fo:text-align="justify" style:justify-single-word="false"/>
      <style:text-properties style:font-name="Arial" fo:font-size="12pt" fo:language="gl" fo:country="ES" style:font-size-asian="12pt" style:font-name-complex="Arial" style:font-size-complex="12pt"/>
    </style:style>
    <style:style style:name="P296" style:family="paragraph" style:parent-style-name="Text_20_body" style:list-style-name="WW8Num8">
      <style:paragraph-properties fo:line-height="150%" fo:text-align="justify" style:justify-single-word="false"/>
      <style:text-properties style:font-name="Arial" fo:font-size="12pt" fo:language="gl" fo:country="ES" style:font-size-asian="12pt" style:font-name-complex="Arial" style:font-size-complex="12pt"/>
    </style:style>
    <style:style style:name="P297" style:family="paragraph" style:parent-style-name="Text_20_body" style:list-style-name="WW8Num8">
      <style:paragraph-properties fo:line-height="150%" fo:text-align="justify" style:justify-single-word="false"/>
      <style:text-properties style:font-name="Arial" fo:font-size="12pt" fo:language="gl" fo:country="ES" officeooo:rsid="0024256d" officeooo:paragraph-rsid="0024256d" style:font-size-asian="12pt" style:font-name-complex="Arial" style:font-size-complex="12pt"/>
    </style:style>
    <style:style style:name="P298" style:family="paragraph" style:parent-style-name="Text_20_body" style:list-style-name="WW8Num10">
      <style:paragraph-properties fo:line-height="150%" fo:text-align="justify" style:justify-single-word="false"/>
      <style:text-properties style:font-name="Arial" fo:language="gl" fo:country="ES" style:font-name-complex="Arial"/>
    </style:style>
    <style:style style:name="P299" style:family="paragraph" style:parent-style-name="Text_20_body" style:list-style-name="WW8Num18">
      <style:paragraph-properties fo:line-height="150%" fo:text-align="justify" style:justify-single-word="false"/>
      <style:text-properties style:font-name="Arial" fo:language="gl" fo:country="ES" style:font-name-complex="Arial"/>
    </style:style>
    <style:style style:name="P300" style:family="paragraph" style:parent-style-name="Text_20_body" style:list-style-name="WW8Num19">
      <style:paragraph-properties fo:line-height="150%" fo:text-align="justify" style:justify-single-word="false"/>
      <style:text-properties style:font-name="Arial" fo:language="gl" fo:country="ES" style:font-name-complex="Arial"/>
    </style:style>
    <style:style style:name="P301" style:family="paragraph" style:parent-style-name="Text_20_body" style:list-style-name="WW8Num20">
      <style:paragraph-properties fo:line-height="150%" fo:text-align="justify" style:justify-single-word="false"/>
      <style:text-properties style:font-name="Arial" fo:language="gl" fo:country="ES" style:font-name-complex="Arial"/>
    </style:style>
    <style:style style:name="P302" style:family="paragraph" style:parent-style-name="Text_20_body" style:list-style-name="WW8Num21">
      <style:paragraph-properties fo:line-height="150%" fo:text-align="justify" style:justify-single-word="false"/>
      <style:text-properties style:font-name="Arial" fo:language="gl" fo:country="ES" style:font-name-complex="Arial"/>
    </style:style>
    <style:style style:name="P303" style:family="paragraph" style:parent-style-name="Text_20_body" style:list-style-name="WW8Num22">
      <style:paragraph-properties fo:line-height="150%" fo:text-align="justify" style:justify-single-word="false"/>
      <style:text-properties style:font-name="Arial" fo:language="gl" fo:country="ES" style:font-name-complex="Arial"/>
    </style:style>
    <style:style style:name="P304" style:family="paragraph" style:parent-style-name="Text_20_body">
      <style:paragraph-properties fo:line-height="200%" fo:text-align="justify" style:justify-single-word="false"/>
      <style:text-properties style:font-name="Arial" fo:language="gl" fo:country="ES" style:font-name-complex="Arial"/>
    </style:style>
    <style:style style:name="P305" style:family="paragraph" style:parent-style-name="Text_20_body" style:list-style-name="WW8Num6">
      <style:paragraph-properties fo:line-height="150%" fo:text-align="justify" style:justify-single-word="false"/>
    </style:style>
    <style:style style:name="P306" style:family="paragraph" style:parent-style-name="Text_20_body" style:list-style-name="WW8Num8">
      <style:paragraph-properties fo:line-height="150%" fo:text-align="justify" style:justify-single-word="false"/>
      <style:text-properties officeooo:paragraph-rsid="0024256d"/>
    </style:style>
    <style:style style:name="P307" style:family="paragraph" style:parent-style-name="Text_20_body" style:list-style-name="WW8Num9">
      <style:paragraph-properties fo:line-height="150%" fo:text-align="justify" style:justify-single-word="false"/>
    </style:style>
    <style:style style:name="P308" style:family="paragraph" style:parent-style-name="Text_20_body" style:list-style-name="WW8Num23">
      <style:paragraph-properties fo:margin-left="1.247cm" fo:margin-right="0cm" fo:line-height="150%" fo:text-align="justify" style:justify-single-word="false" fo:text-indent="-0.499cm" style:auto-text-indent="false">
        <style:tab-stops>
          <style:tab-stop style:position="0cm"/>
        </style:tab-stops>
      </style:paragraph-properties>
      <style:text-properties style:font-name="Arial" fo:language="gl" fo:country="ES" style:font-name-complex="Arial"/>
    </style:style>
    <style:style style:name="P309" style:family="paragraph" style:parent-style-name="Text_20_body" style:list-style-name="WW8Num24">
      <style:paragraph-properties fo:margin-left="1.247cm" fo:margin-right="0cm" fo:line-height="150%" fo:text-align="justify" style:justify-single-word="false" fo:text-indent="-0.499cm" style:auto-text-indent="false">
        <style:tab-stops>
          <style:tab-stop style:position="0cm"/>
        </style:tab-stops>
      </style:paragraph-properties>
      <style:text-properties style:font-name="Arial" fo:language="gl" fo:country="ES" style:font-name-complex="Arial"/>
    </style:style>
    <style:style style:name="P310" style:family="paragraph" style:parent-style-name="Text_20_body" style:list-style-name="WW8Num25">
      <style:paragraph-properties fo:margin-left="1.247cm" fo:margin-right="0cm" fo:line-height="150%" fo:text-align="justify" style:justify-single-word="false" fo:text-indent="-0.499cm" style:auto-text-indent="false">
        <style:tab-stops>
          <style:tab-stop style:position="0cm"/>
        </style:tab-stops>
      </style:paragraph-properties>
      <style:text-properties style:font-name="Arial" fo:language="gl" fo:country="ES" style:font-name-complex="Arial"/>
    </style:style>
    <style:style style:name="P311" style:family="paragraph" style:parent-style-name="Text_20_body" style:list-style-name="WW8Num26">
      <style:paragraph-properties fo:margin-left="1.247cm" fo:margin-right="0cm" fo:line-height="150%" fo:text-align="justify" style:justify-single-word="false" fo:text-indent="-0.499cm" style:auto-text-indent="false">
        <style:tab-stops>
          <style:tab-stop style:position="0cm"/>
        </style:tab-stops>
      </style:paragraph-properties>
      <style:text-properties style:font-name="Arial" fo:language="gl" fo:country="ES" style:font-name-complex="Arial"/>
    </style:style>
    <style:style style:name="P312" style:family="paragraph" style:parent-style-name="Text_20_body" style:list-style-name="WW8Num27">
      <style:paragraph-properties fo:margin-left="1.247cm" fo:margin-right="0cm" fo:line-height="150%" fo:text-align="justify" style:justify-single-word="false" fo:text-indent="-0.499cm" style:auto-text-indent="false">
        <style:tab-stops>
          <style:tab-stop style:position="0cm"/>
        </style:tab-stops>
      </style:paragraph-properties>
      <style:text-properties style:font-name="Arial" fo:language="gl" fo:country="ES" style:font-name-complex="Arial"/>
    </style:style>
    <style:style style:name="P313" style:family="paragraph" style:parent-style-name="Text_20_body" style:list-style-name="WW8Num23">
      <style:paragraph-properties fo:margin-left="1.247cm" fo:margin-right="0cm" fo:line-height="150%" fo:text-align="justify" style:justify-single-word="false" fo:text-indent="-0.499cm" style:auto-text-indent="false">
        <style:tab-stops>
          <style:tab-stop style:position="0cm"/>
        </style:tab-stops>
      </style:paragraph-properties>
      <style:text-properties style:font-name="Arial" fo:language="gl" fo:country="ES" fo:font-weight="bold" style:font-weight-asian="bold" style:font-name-complex="Arial" style:font-weight-complex="bold"/>
    </style:style>
    <style:style style:name="P314" style:family="paragraph" style:parent-style-name="Text_20_body" style:list-style-name="WW8Num15">
      <style:paragraph-properties fo:margin-left="0cm" fo:margin-right="0cm" fo:text-align="start" style:justify-single-word="false" fo:text-indent="-0.635cm" style:auto-text-indent="false"/>
      <style:text-properties style:font-name="Arial" fo:language="gl" fo:country="ES" fo:font-weight="bold" style:font-weight-asian="bold" style:font-name-complex="Arial" style:font-weight-complex="bold"/>
    </style:style>
    <style:style style:name="T1" style:family="text">
      <style:text-properties style:font-name-asian="Liberation Serif1" style:font-name-complex="Liberation Serif1"/>
    </style:style>
    <style:style style:name="T2" style:family="text">
      <style:text-properties officeooo:rsid="0032fd15" style:font-name-asian="Liberation Serif1" style:font-name-complex="Liberation Serif1"/>
    </style:style>
    <style:style style:name="T3" style:family="text">
      <style:text-properties officeooo:rsid="003ad6c0" style:font-name-asian="Liberation Serif1" style:font-name-complex="Liberation Serif1"/>
    </style:style>
    <style:style style:name="T4" style:family="text">
      <style:text-properties fo:language="gl" fo:country="ES"/>
    </style:style>
    <style:style style:name="T5" style:family="text">
      <style:text-properties fo:language="gl" fo:country="ES" style:font-name-asian="Liberation Mono"/>
    </style:style>
    <style:style style:name="T6" style:family="text">
      <style:text-properties style:font-name="Arial" fo:language="gl" fo:country="ES" style:font-name-complex="Arial"/>
    </style:style>
    <style:style style:name="T7" style:family="text">
      <style:text-properties style:font-name="Arial" fo:language="gl" fo:country="ES" style:font-name-complex="Arial" style:language-complex="hi" style:country-complex="IN"/>
    </style:style>
    <style:style style:name="T8" style:family="text">
      <style:text-properties style:font-name="Arial" fo:language="gl" fo:country="ES" officeooo:rsid="00273198" style:font-name-complex="Arial"/>
    </style:style>
    <style:style style:name="T9" style:family="text">
      <style:text-properties style:font-name="Arial" fo:language="gl" fo:country="ES" officeooo:rsid="002a0da1" style:font-name-complex="Arial"/>
    </style:style>
    <style:style style:name="T10" style:family="text">
      <style:text-properties style:font-name="Arial" fo:language="gl" fo:country="ES" officeooo:rsid="003f6c3b" style:font-name-complex="Arial"/>
    </style:style>
    <style:style style:name="T11" style:family="text">
      <style:text-properties style:font-name="Arial" fo:language="gl" fo:country="ES" fo:font-weight="bold" style:font-weight-asian="bold" style:font-name-complex="Arial" style:font-weight-complex="bold"/>
    </style:style>
    <style:style style:name="T12" style:family="text">
      <style:text-properties style:font-name="Arial" fo:language="gl" fo:country="ES" style:font-name-asian="Arial" style:font-name-complex="Arial"/>
    </style:style>
    <style:style style:name="T13" style:family="text">
      <style:text-properties style:font-name="Arial" fo:language="gl" fo:country="ES" fo:font-style="normal" style:font-name-asian="Arial" style:font-style-asian="normal" style:font-name-complex="Arial" style:font-style-complex="normal"/>
    </style:style>
    <style:style style:name="T14" style:family="text">
      <style:text-properties style:font-name="Arial" fo:language="gl" fo:country="ES" fo:font-style="normal" style:font-style-asian="normal" style:font-name-complex="Arial" style:font-style-complex="normal"/>
    </style:style>
    <style:style style:name="T15" style:family="text">
      <style:text-properties style:font-name="Arial" fo:language="gl" fo:country="ES" style:language-asian="es" style:country-asian="ES" style:font-name-complex="Arial"/>
    </style:style>
    <style:style style:name="T16" style:family="text">
      <style:text-properties style:font-name="Arial" fo:language="gl" fo:country="ES" style:language-asian="es" style:country-asian="ES" style:font-name-complex="Arial" style:language-complex="hi" style:country-complex="IN"/>
    </style:style>
    <style:style style:name="T17" style:family="text">
      <style:text-properties style:font-name="Arial" fo:language="gl" fo:country="ES" style:language-asian="zh" style:country-asian="CN" style:font-name-complex="Arial" style:language-complex="hi" style:country-complex="IN"/>
    </style:style>
    <style:style style:name="T18" style:family="text">
      <style:text-properties style:font-name="Arial" fo:font-size="20pt" fo:language="gl" fo:country="ES" style:font-size-asian="20pt" style:font-name-complex="Arial" style:font-size-complex="20pt"/>
    </style:style>
    <style:style style:name="T19" style:family="text">
      <style:text-properties style:font-name="Arial" fo:font-size="20pt" fo:language="gl" fo:country="ES" fo:font-weight="normal" style:font-name-asian="Arial" style:font-size-asian="20pt" style:font-weight-asian="normal" style:font-name-complex="Arial" style:font-size-complex="20pt" style:font-weight-complex="normal"/>
    </style:style>
    <style:style style:name="T20" style:family="text">
      <style:text-properties style:font-name="Arial" fo:font-size="20pt" fo:language="gl" fo:country="ES" fo:font-weight="normal" officeooo:rsid="001fd3c3" style:font-name-asian="Arial" style:font-size-asian="20pt" style:font-weight-asian="normal" style:font-name-complex="Arial" style:font-size-complex="20pt" style:font-weight-complex="normal"/>
    </style:style>
    <style:style style:name="T21" style:family="text">
      <style:text-properties style:font-name="Arial" fo:font-size="12pt" fo:language="gl" fo:country="ES" style:font-size-asian="12pt" style:font-name-complex="Arial" style:font-size-complex="12pt"/>
    </style:style>
    <style:style style:name="T22" style:family="text">
      <style:text-properties style:font-name="Arial" fo:font-size="12pt" fo:language="gl" fo:country="ES" officeooo:rsid="0024256d" style:font-size-asian="12pt" style:font-name-complex="Arial" style:font-size-complex="12pt"/>
    </style:style>
    <style:style style:name="T23" style:family="text">
      <style:text-properties style:font-name="Arial" fo:font-size="12pt" fo:language="gl" fo:country="ES" fo:background-color="#ffff00" loext:char-shading-value="0" style:font-size-asian="12pt" style:font-name-complex="Arial" style:font-size-complex="12pt"/>
    </style:style>
    <style:style style:name="T24" style:family="text">
      <style:text-properties style:font-name="Arial" fo:font-size="12pt" fo:language="gl" fo:country="ES" officeooo:rsid="001fd3c3" fo:background-color="#ffff00" loext:char-shading-value="0" style:font-size-asian="12pt" style:font-name-complex="Arial" style:font-size-complex="12pt"/>
    </style:style>
    <style:style style:name="T25" style:family="text">
      <style:text-properties style:font-name="Arial" fo:font-size="12pt" fo:language="gl" fo:country="ES" officeooo:rsid="003dd71a" fo:background-color="#ffff00" loext:char-shading-value="0" style:font-size-asian="12pt" style:font-name-complex="Arial" style:font-size-complex="12pt"/>
    </style:style>
    <style:style style:name="T26" style:family="text">
      <style:text-properties style:font-name="Arial" fo:font-size="12pt" fo:language="gl" fo:country="ES" fo:background-color="#ffff00" loext:char-shading-value="0" style:font-name-asian="Arial" style:font-size-asian="12pt" style:font-name-complex="Arial" style:font-size-complex="12pt"/>
    </style:style>
    <style:style style:name="T27" style:family="text">
      <style:text-properties style:font-name="Arial" fo:font-size="12pt" fo:language="gl" fo:country="ES" fo:background-color="#ffffff" loext:char-shading-value="0" style:font-size-asian="12pt" style:font-name-complex="Arial" style:font-size-complex="12pt"/>
    </style:style>
    <style:style style:name="T28" style:family="text">
      <style:text-properties style:font-name="Arial" fo:font-size="12pt" fo:language="gl" fo:country="ES" style:font-name-asian="Arial" style:font-size-asian="12pt" style:font-name-complex="Arial" style:font-size-complex="12pt"/>
    </style:style>
    <style:style style:name="T29" style:family="text">
      <style:text-properties style:font-name="Arial" fo:font-size="12pt" fo:language="gl" fo:country="ES" officeooo:rsid="001fd3c3" style:font-name-asian="Arial" style:font-size-asian="12pt" style:font-name-complex="Arial" style:font-size-complex="12pt"/>
    </style:style>
    <style:style style:name="T30" style:family="text">
      <style:text-properties style:font-name="Arial" fo:font-size="12pt" fo:language="gl" fo:country="ES" fo:font-weight="bold" style:font-name-asian="Arial" style:font-size-asian="12pt" style:font-weight-asian="bold" style:font-name-complex="Arial" style:font-size-complex="12pt"/>
    </style:style>
    <style:style style:name="T31" style:family="text">
      <style:text-properties style:font-name="Arial" fo:font-size="12pt" fo:language="gl" fo:country="ES" fo:font-weight="bold" style:font-name-asian="Arial" style:font-size-asian="12pt" style:font-weight-asian="bold" style:font-name-complex="Arial" style:font-size-complex="12pt" style:font-weight-complex="bold"/>
    </style:style>
    <style:style style:name="T32" style:family="text">
      <style:text-properties style:font-name="Arial" fo:font-size="12pt" fo:language="gl" fo:country="ES" fo:font-weight="bold" fo:background-color="#ffff00" loext:char-shading-value="0" style:font-name-asian="Arial" style:font-size-asian="12pt" style:font-weight-asian="bold" style:font-name-complex="Arial" style:font-size-complex="12pt" style:font-weight-complex="bold"/>
    </style:style>
    <style:style style:name="T33" style:family="text">
      <style:text-properties style:font-name="Arial" fo:font-size="12pt" fo:language="gl" fo:country="ES" fo:font-weight="bold" fo:background-color="#ffff00" loext:char-shading-value="0" style:font-size-asian="12pt" style:font-weight-asian="bold" style:font-name-complex="Arial" style:font-size-complex="12pt" style:font-weight-complex="bold"/>
    </style:style>
    <style:style style:name="T34" style:family="text">
      <style:text-properties style:font-name="Arial" fo:font-size="12pt" fo:language="gl" fo:country="ES" fo:font-weight="bold" officeooo:rsid="001fd3c3" fo:background-color="#ffff00" loext:char-shading-value="0" style:font-size-asian="12pt" style:font-weight-asian="bold" style:font-name-complex="Arial" style:font-size-complex="12pt" style:font-weight-complex="bold"/>
    </style:style>
    <style:style style:name="T35" style:family="text">
      <style:text-properties style:font-name="Arial" fo:font-size="12pt" fo:language="gl" fo:country="ES" fo:font-weight="bold" style:font-size-asian="12pt" style:font-weight-asian="bold" style:font-name-complex="Arial" style:font-size-complex="12pt"/>
    </style:style>
    <style:style style:name="T36" style:family="text">
      <style:text-properties style:font-name="Arial" fo:font-size="12pt" fo:language="gl" fo:country="ES" fo:font-weight="bold" fo:background-color="#ffffff" loext:char-shading-value="0" style:font-size-asian="12pt" style:font-weight-asian="bold" style:font-name-complex="Arial" style:font-size-complex="12pt"/>
    </style:style>
    <style:style style:name="T37" style:family="text">
      <style:text-properties style:font-name="Arial" fo:font-size="12pt" fo:language="gl" fo:country="ES" fo:font-weight="bold" style:font-name-asian="Calibri" style:font-size-asian="12pt" style:font-weight-asian="bold" style:font-name-complex="Arial" style:font-size-complex="12pt"/>
    </style:style>
    <style:style style:name="T38" style:family="text">
      <style:text-properties style:font-name="Arial" fo:font-size="12pt" fo:language="gl" fo:country="ES" fo:font-style="italic" style:font-size-asian="12pt" style:font-style-asian="italic" style:font-name-complex="Arial" style:font-size-complex="12pt" style:font-style-complex="italic"/>
    </style:style>
    <style:style style:name="T39" style:family="text">
      <style:text-properties style:font-name="Arial" fo:font-size="12pt" fo:language="gl" fo:country="ES" fo:font-style="italic" officeooo:rsid="001fd3c3" style:font-size-asian="12pt" style:font-style-asian="italic" style:font-name-complex="Arial" style:font-size-complex="12pt" style:font-style-complex="italic"/>
    </style:style>
    <style:style style:name="T40" style:family="text">
      <style:text-properties style:font-name="Arial" fo:font-size="12pt" fo:language="gl" fo:country="ES" fo:font-style="italic" fo:background-color="#ffff00" loext:char-shading-value="0" style:font-size-asian="12pt" style:font-style-asian="italic" style:font-name-complex="Arial" style:font-size-complex="12pt" style:font-style-complex="italic"/>
    </style:style>
    <style:style style:name="T41" style:family="text">
      <style:text-properties style:font-name="Arial" fo:font-size="12pt" fo:language="gl" fo:country="ES" fo:font-style="italic" fo:font-weight="normal" style:font-size-asian="12pt" style:font-style-asian="italic" style:font-weight-asian="normal" style:font-name-complex="Arial" style:font-size-complex="12pt" style:font-weight-complex="normal"/>
    </style:style>
    <style:style style:name="T42" style:family="text">
      <style:text-properties style:font-name="Arial" fo:font-size="12pt" fo:language="gl" fo:country="ES" fo:font-style="italic" fo:font-weight="bold" style:font-size-asian="12pt" style:font-style-asian="italic" style:font-weight-asian="bold" style:font-name-complex="Arial" style:font-size-complex="12pt" style:font-style-complex="italic" style:font-weight-complex="bold"/>
    </style:style>
    <style:style style:name="T43" style:family="text">
      <style:text-properties style:font-name="Arial" fo:font-size="12pt" fo:language="gl" fo:country="ES" fo:font-weight="normal" style:font-size-asian="12pt" style:font-weight-asian="normal" style:font-name-complex="Arial" style:font-size-complex="12pt" style:font-weight-complex="normal"/>
    </style:style>
    <style:style style:name="T44" style:family="text">
      <style:text-properties style:font-name="Arial" fo:font-size="12pt" fo:language="gl" fo:country="ES" style:text-underline-style="solid" style:text-underline-width="auto" style:text-underline-color="font-color" style:font-size-asian="12pt" style:font-name-complex="Arial" style:font-size-complex="12pt"/>
    </style:style>
    <style:style style:name="T45" style:family="text">
      <style:text-properties style:font-name="Arial" fo:font-size="12pt" fo:language="gl" fo:country="ES" style:text-underline-style="none" style:font-size-asian="12pt" style:font-name-complex="Arial" style:font-size-complex="12pt"/>
    </style:style>
    <style:style style:name="T46" style:family="text">
      <style:text-properties style:font-name="Arial" fo:font-size="12pt" fo:language="gl" fo:country="ES" style:text-underline-style="none" officeooo:rsid="0040d55a" style:font-size-asian="12pt" style:font-name-complex="Arial" style:font-size-complex="12pt"/>
    </style:style>
    <style:style style:name="T47" style:family="text">
      <style:text-properties style:font-name="Arial" fo:font-size="12pt" fo:language="gl" fo:country="ES" style:text-underline-style="none" style:font-name-asian="Calibri" style:font-size-asian="12pt" style:font-name-complex="Arial" style:font-size-complex="12pt"/>
    </style:style>
    <style:style style:name="T48" style:family="text">
      <style:text-properties style:font-name="Arial" fo:font-size="8pt" fo:language="gl" fo:country="ES" style:font-size-asian="8pt" style:font-name-complex="Arial" style:font-size-complex="8pt"/>
    </style:style>
    <style:style style:name="T49" style:family="text">
      <style:text-properties style:font-name="Arial" fo:font-size="8pt" fo:language="gl" fo:country="ES" style:font-name-asian="Arial" style:font-size-asian="8pt" style:font-name-complex="Arial" style:font-size-complex="8pt"/>
    </style:style>
    <style:style style:name="T50" style:family="text">
      <style:text-properties style:font-name="Arial" fo:font-size="8pt" fo:language="gl" fo:country="ES" fo:font-weight="bold" style:font-size-asian="8pt" style:font-weight-asian="bold" style:font-name-complex="Arial" style:font-size-complex="8pt" style:font-weight-complex="bold"/>
    </style:style>
    <style:style style:name="T51" style:family="text">
      <style:text-properties style:font-name="Arial" fo:font-size="10pt" fo:language="gl" fo:country="ES" style:font-size-asian="10pt" style:font-name-complex="Arial" style:font-size-complex="10pt"/>
    </style:style>
    <style:style style:name="T52" style:family="text">
      <style:text-properties style:font-name="Arial" fo:font-size="10pt" fo:language="gl" fo:country="ES" style:font-name-asian="Arial" style:font-size-asian="10pt" style:font-name-complex="Arial" style:font-size-complex="10pt"/>
    </style:style>
    <style:style style:name="T53" style:family="text">
      <style:text-properties style:font-name="Arial" fo:font-size="10pt" fo:language="gl" fo:country="ES" style:font-name-asian="Calibri" style:font-size-asian="10pt" style:font-name-complex="Arial" style:font-size-complex="10pt"/>
    </style:style>
    <style:style style:name="T54" style:family="text">
      <style:text-properties style:font-name="Arial" fo:font-size="10pt" fo:language="gl" fo:country="ES" fo:font-weight="bold" style:font-size-asian="10pt" style:font-weight-asian="bold" style:font-name-complex="Arial" style:font-size-complex="10pt"/>
    </style:style>
    <style:style style:name="T55" style:family="text">
      <style:text-properties style:font-name="Arial" fo:font-size="6pt" fo:language="gl" fo:country="ES" fo:font-weight="bold" style:font-size-asian="6pt" style:font-weight-asian="bold" style:font-name-complex="Arial" style:font-size-complex="6pt" style:font-weight-complex="bold"/>
    </style:style>
    <style:style style:name="T56" style:family="text">
      <style:text-properties style:font-name="Arial" fo:font-size="22pt" fo:language="gl" fo:country="ES" style:font-size-asian="22pt" style:font-name-complex="Arial" style:font-size-complex="22pt"/>
    </style:style>
    <style:style style:name="T57" style:family="text">
      <style:text-properties fo:color="#000000" style:font-name="Arial" fo:font-size="12pt" fo:language="gl" fo:country="ES" fo:font-weight="normal" style:font-size-asian="12pt" style:font-weight-asian="normal" style:font-name-complex="Arial" style:font-size-complex="12pt" style:font-weight-complex="normal"/>
    </style:style>
    <style:style style:name="T58" style:family="text">
      <style:text-properties fo:color="#000000" style:font-name="Arial" fo:font-size="12pt" fo:language="gl" fo:country="ES" style:font-size-asian="12pt" style:font-name-complex="Arial" style:font-size-complex="12pt"/>
    </style:style>
    <style:style style:name="T59" style:family="text">
      <style:text-properties fo:color="#000000" style:font-name="Arial" fo:font-size="12pt" fo:language="gl" fo:country="ES" style:text-underline-style="none" fo:font-weight="normal" fo:background-color="#ffff00" loext:char-shading-value="0" style:font-name-asian="Arial" style:font-size-asian="12pt" style:font-weight-asian="normal" style:font-name-complex="Arial" style:font-size-complex="12pt" style:font-weight-complex="normal"/>
    </style:style>
    <style:style style:name="T60" style:family="text">
      <style:text-properties fo:color="#000000" style:font-name="Arial" fo:font-size="12pt" fo:language="gl" fo:country="ES" style:text-underline-style="none" fo:font-weight="normal" fo:background-color="#ffff00" loext:char-shading-value="0" style:font-size-asian="12pt" style:font-weight-asian="normal" style:font-name-complex="Arial" style:font-size-complex="12pt" style:font-weight-complex="normal"/>
    </style:style>
    <style:style style:name="T61" style:family="text">
      <style:text-properties fo:color="#000000" style:font-name="Arial" fo:font-size="8pt" fo:language="gl" fo:country="ES" style:font-name-asian="Calibri" style:font-size-asian="8pt" style:language-asian="gl" style:country-asian="ES" style:font-name-complex="Arial" style:font-size-complex="8pt"/>
    </style:style>
    <style:style style:name="T62" style:family="text">
      <style:text-properties fo:color="#000000" style:font-name="Arial" fo:font-size="8pt" fo:language="gl" fo:country="ES" style:font-size-asian="8pt" style:language-asian="gl" style:country-asian="ES" style:font-name-complex="Arial" style:font-size-complex="8pt"/>
    </style:style>
    <style:style style:name="T63" style:family="text">
      <style:text-properties fo:color="#000000" style:font-name="Arial" fo:font-size="8pt" fo:language="gl" fo:country="ES" style:font-name-asian="Arial" style:font-size-asian="8pt" style:language-asian="gl" style:country-asian="ES" style:font-name-complex="Arial" style:font-size-complex="8pt"/>
    </style:style>
    <style:style style:name="T64" style:family="text">
      <style:text-properties fo:color="#000000" style:font-name="Arial" fo:font-size="20pt" fo:language="gl" fo:country="ES" fo:font-weight="bold" style:font-name-asian="Calibri" style:font-size-asian="20pt" style:language-asian="es" style:country-asian="ES" style:font-weight-asian="bold" style:font-name-complex="Arial" style:font-size-complex="20pt" style:font-weight-complex="bold"/>
    </style:style>
    <style:style style:name="T65" style:family="text">
      <style:text-properties fo:color="#000000" style:font-name="Arial" fo:font-size="10pt" fo:language="gl" fo:country="ES" fo:font-weight="bold" style:font-name-asian="Arial" style:font-size-asian="10pt" style:font-weight-asian="bold" style:font-name-complex="Arial" style:font-size-complex="10pt"/>
    </style:style>
    <style:style style:name="T66" style:family="text">
      <style:text-properties fo:color="#000000" style:font-name="Arial" fo:font-size="10pt" fo:language="gl" fo:country="ES" style:font-size-asian="10pt" style:language-asian="gl" style:country-asian="ES" style:font-name-complex="Arial" style:font-size-complex="10pt"/>
    </style:style>
    <style:style style:name="T67" style:family="text">
      <style:text-properties style:font-name="Arial1" fo:font-size="12pt" fo:language="gl" fo:country="ES" style:font-name-asian="Arial Unicode MS" style:font-size-asian="12pt" style:font-name-complex="Arial1" style:font-size-complex="12pt"/>
    </style:style>
    <style:style style:name="T68" style:family="text">
      <style:text-properties fo:color="#000007" style:font-name="Arial" fo:font-size="12pt" fo:language="gl" fo:country="ES" style:font-size-asian="12pt" style:font-name-complex="Arial" style:font-size-complex="12pt"/>
    </style:style>
    <style:style style:name="T69" style:family="text">
      <style:text-properties fo:color="#000007" style:font-name="Arial" fo:font-size="12pt" fo:language="gl" fo:country="ES" style:font-size-asian="12pt" style:language-asian="zh" style:country-asian="CN" style:font-name-complex="Arial" style:font-size-complex="12pt" style:language-complex="hi" style:country-complex="IN"/>
    </style:style>
    <style:style style:name="T70" style:family="text">
      <style:text-properties fo:color="#000007" style:font-name="Arial" fo:font-size="20pt" fo:language="gl" fo:country="ES" fo:font-weight="bold" style:letter-kerning="true" style:font-size-asian="20pt" style:font-weight-asian="bold" style:font-name-complex="Arial" style:font-size-complex="20pt" style:font-weight-complex="bold"/>
    </style:style>
    <style:style style:name="T71" style:family="text">
      <style:text-properties style:font-name="Arial Narrow" fo:font-size="10pt" fo:language="gl" fo:country="ES" style:font-size-asian="10pt" style:language-asian="en" style:country-asian="US" style:font-name-complex="Arial Narrow" style:font-size-complex="10pt"/>
    </style:style>
    <style:style style:name="T72" style:family="text">
      <style:text-properties style:font-name="Arial Narrow" fo:font-size="10pt" fo:language="gl" fo:country="ES" style:font-size-asian="10pt" style:language-asian="es" style:country-asian="ES" style:font-name-complex="Arial Narrow" style:font-size-complex="10pt"/>
    </style:style>
    <style:style style:name="T73" style:family="text">
      <style:text-properties style:font-name="Arial Narrow" fo:font-size="6pt" fo:language="gl" fo:country="ES" style:font-size-asian="6pt" style:language-asian="es" style:country-asian="ES" style:font-name-complex="Arial Narrow" style:font-size-complex="6pt"/>
    </style:style>
    <style:style style:name="T74" style:family="text">
      <style:text-properties style:font-name="Arial Narrow" fo:font-size="6pt" fo:language="gl" fo:country="ES" style:font-size-asian="6pt" style:language-asian="es" style:country-asian="ES" style:font-name-complex="Arial Narrow" style:font-size-complex="6pt" style:font-weight-complex="bold"/>
    </style:style>
    <style:style style:name="T75" style:family="text">
      <style:text-properties style:font-name="Arial Narrow" fo:font-size="6pt" fo:language="gl" fo:country="ES" style:font-size-asian="6pt" style:language-asian="es" style:country-asian="ES" style:font-name-complex="Arial Narrow" style:font-size-complex="6pt" style:language-complex="hi" style:country-complex="IN"/>
    </style:style>
    <style:style style:name="T76" style:family="text">
      <style:text-properties style:font-name="Arial Narrow" fo:font-size="6pt" fo:language="gl" fo:country="ES" style:font-size-asian="6pt" style:font-name-complex="Arial Narrow" style:font-size-complex="6pt"/>
    </style:style>
    <style:style style:name="T77" style:family="text">
      <style:text-properties style:font-name="Arial Narrow" fo:font-size="6pt" fo:language="gl" fo:country="ES" style:font-size-asian="6pt" style:language-asian="en" style:country-asian="US" style:font-name-complex="Arial Narrow" style:font-size-complex="6pt"/>
    </style:style>
    <style:style style:name="T78" style:family="text">
      <style:text-properties style:font-name="Arial Narrow" fo:font-size="6pt" fo:language="gl" fo:country="ES" style:font-size-asian="6pt" style:language-asian="en" style:country-asian="US" style:font-name-complex="Arial Narrow" style:font-size-complex="6pt" style:language-complex="hi" style:country-complex="IN"/>
    </style:style>
    <style:style style:name="T79" style:family="text">
      <style:text-properties style:font-name="Arial Narrow" fo:font-size="6pt" fo:language="gl" fo:country="ES" fo:font-weight="bold" style:font-size-asian="6pt" style:font-weight-asian="bold" style:font-name-complex="Arial Narrow" style:font-size-complex="6pt" style:font-weight-complex="bold"/>
    </style:style>
    <style:style style:name="T80" style:family="text">
      <style:text-properties style:font-name="Arial Narrow" fo:font-size="6pt" fo:language="gl" fo:country="ES" style:font-name-asian="Arial Narrow" style:font-size-asian="6pt" style:language-asian="en" style:country-asian="US" style:font-name-complex="Arial Narrow" style:font-size-complex="6pt"/>
    </style:style>
    <style:style style:name="T81" style:family="text">
      <style:text-properties style:font-name="Arial Narrow" fo:font-size="8pt" fo:language="gl" fo:country="ES" style:font-size-asian="8pt" style:language-asian="es" style:country-asian="ES" style:font-name-complex="Arial Narrow" style:font-size-complex="8pt"/>
    </style:style>
    <style:style style:name="T82" style:family="text">
      <style:text-properties style:font-name="Arial Narrow" fo:font-size="8pt" fo:language="gl" fo:country="ES" style:font-size-asian="8pt" style:font-name-complex="Arial Narrow" style:font-size-complex="8pt"/>
    </style:style>
    <style:style style:name="T83" style:family="text">
      <style:text-properties style:font-name="Arial Narrow" fo:font-size="8pt" fo:language="gl" fo:country="ES" style:font-size-asian="8pt" style:font-name-complex="Arial Narrow" style:font-size-complex="8pt" style:font-weight-complex="bold"/>
    </style:style>
    <style:style style:name="T84" style:family="text">
      <style:text-properties style:font-name="Arial Narrow" fo:font-size="8pt" fo:language="gl" fo:country="ES" style:font-size-asian="8pt" style:language-asian="ar" style:country-asian="SA" style:font-name-complex="Arial Narrow" style:font-size-complex="8pt"/>
    </style:style>
    <style:style style:name="T85" style:family="text">
      <style:text-properties style:font-name="Arial Narrow" fo:font-size="8pt" fo:language="gl" fo:country="ES" fo:font-style="normal" style:font-size-asian="8pt" style:font-style-asian="normal" style:font-name-complex="Arial Narrow" style:font-size-complex="8pt"/>
    </style:style>
    <style:style style:name="T86" style:family="text">
      <style:text-properties style:font-name="Arial Narrow" fo:font-size="8pt" fo:language="gl" fo:country="ES" style:font-name-asian="Arial Narrow" style:font-size-asian="8pt" style:font-name-complex="Arial Narrow" style:font-size-complex="8pt"/>
    </style:style>
    <style:style style:name="T87" style:family="text">
      <style:text-properties style:font-name="Calibri" fo:language="gl" fo:country="ES" style:font-name-complex="Calibri"/>
    </style:style>
    <style:style style:name="T88" style:family="text">
      <style:text-properties fo:color="#ff00ff" style:font-name="Arial Narrow" fo:font-size="6pt" fo:language="gl" fo:country="ES" style:font-size-asian="6pt" style:language-asian="en" style:country-asian="US" style:font-name-complex="Arial Narrow" style:font-size-complex="6pt"/>
    </style:style>
    <style:style style:name="T89" style:family="text">
      <style:text-properties fo:color="#ff00ff" style:font-name="Arial Narrow" fo:font-size="6pt" fo:language="gl" fo:country="ES" style:font-size-asian="6pt" style:language-asian="en" style:country-asian="US" style:font-name-complex="Arial Narrow" style:font-size-complex="6pt" style:language-complex="hi" style:country-complex="IN"/>
    </style:style>
    <style:style style:name="T90" style:family="text">
      <style:text-properties fo:color="#00b0f0" style:font-name="Arial Narrow" fo:font-size="6pt" fo:language="gl" fo:country="ES" style:font-size-asian="6pt" style:language-asian="en" style:country-asian="US" style:font-name-complex="Arial Narrow" style:font-size-complex="6pt"/>
    </style:style>
    <style:style style:name="T91" style:family="text">
      <style:text-properties fo:color="#7030a0" style:font-name="Arial Narrow" fo:font-size="6pt" fo:language="gl" fo:country="ES" style:font-size-asian="6pt" style:language-asian="es" style:country-asian="ES" style:font-name-complex="Arial Narrow" style:font-size-complex="6pt"/>
    </style:style>
    <style:style style:name="T92" style:family="text">
      <style:text-properties fo:color="#008000" style:font-name="Arial Narrow" fo:font-size="8pt" fo:language="gl" fo:country="ES" style:font-size-asian="8pt" style:language-asian="es" style:country-asian="ES" style:font-name-complex="Arial Narrow" style:font-size-complex="8pt"/>
    </style:style>
    <style:style style:name="T93" style:family="text">
      <style:text-properties fo:color="#99cc00" style:font-name="Arial Narrow" fo:font-size="8pt" fo:language="gl" fo:country="ES" style:font-size-asian="8pt" style:language-asian="es" style:country-asian="ES" style:font-name-complex="Arial Narrow" style:font-size-complex="8pt"/>
    </style:style>
    <style:style style:name="T94" style:family="text">
      <style:text-properties officeooo:rsid="001fd3c3"/>
    </style:style>
    <style:style style:name="T95" style:family="text">
      <style:text-properties officeooo:rsid="002288d2"/>
    </style:style>
    <style:style style:name="T96" style:family="text">
      <style:text-properties officeooo:rsid="0024256d"/>
    </style:style>
    <style:style style:name="T97" style:family="text">
      <style:text-properties officeooo:rsid="002484ff"/>
    </style:style>
    <style:style style:name="T98" style:family="text">
      <style:text-properties officeooo:rsid="002712f6"/>
    </style:style>
    <style:style style:name="T99" style:family="text">
      <style:text-properties officeooo:rsid="002a0da1"/>
    </style:style>
    <style:style style:name="T100" style:family="text">
      <style:text-properties officeooo:rsid="0032fd15"/>
    </style:style>
    <style:style style:name="T101" style:family="text">
      <style:text-properties officeooo:rsid="0035ec03"/>
    </style:style>
    <style:style style:name="T102" style:family="text">
      <style:text-properties officeooo:rsid="003c5641"/>
    </style:style>
    <style:style style:name="T103" style:family="text">
      <style:text-properties officeooo:rsid="003cef13"/>
    </style:style>
    <style:style style:name="T104" style:family="text">
      <style:text-properties officeooo:rsid="003d1ccc"/>
    </style:style>
    <style:style style:name="T105" style:family="text">
      <style:text-properties officeooo:rsid="003e4286"/>
    </style:style>
    <style:style style:name="T106" style:family="text">
      <style:text-properties officeooo:rsid="003f6c3b"/>
    </style:style>
    <style:style style:name="T107" style:family="text">
      <style:text-properties officeooo:rsid="003f7b1c"/>
    </style:style>
    <style:style style:name="T108" style:family="text">
      <style:text-properties officeooo:rsid="003fe0a4"/>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padding="0.002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2" text:outline-level="1"/>
      <text:h text:style-name="P263" text:outline-level="1"/>
      <text:h text:style-name="P263" text:outline-level="1"/>
      <text:h text:style-name="P267" text:outline-level="1"/>
      <text:p text:style-name="P79">PROGRAMACIÓN DIDÁCTICA 20<text:span text:style-name="T94">21</text:span>/2<text:span text:style-name="T104">2</text:span></text:p>
      <text:p text:style-name="P147">DEPARTAMENTO DE FRANCÉS</text:p>
      <text:p text:style-name="P147">IES SAN PAIO</text:p>
      <text:h text:style-name="P264" text:outline-level="1"/>
      <text:p text:style-name="P150"/>
      <text:h text:style-name="P265" text:outline-level="1"><text:bookmark-start text:name="__RefHeading___Toc73_1564485722"/><text:bookmark-end text:name="__RefHeading___Toc73_1564485722"/></text:h>
      <text:p text:style-name="P151"><text:span text:style-name="T19"><text:s/></text:span><text:span text:style-name="T20">LEMOS DAVILA ,CRISTINA</text:span></text:p>
      <text:p text:style-name="P148">GONZÁLEZ BUDIÑO,DO<text:span text:style-name="T100">LORES</text:span></text:p>
      <text:p text:style-name="Contents_20_Heading"><text:soft-page-break/>ÍNDICE PROGRAMACIÓN DIDÁCTICA 20<text:span text:style-name="T102">21</text:span>/2<text:span text:style-name="T103">2</text:span></text:p>
      <text:table-of-content text:style-name="Sect1" text:name="Sumario1">
        <text:table-of-content-source text:outline-level="9">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2"><text:a xlink:type="simple" xlink:href="#__RefHeading___Toc73_1564485722" text:style-name="Internet_20_link" text:visited-style-name="Visited_20_Internet_20_Link"/></text:p>
          <text:p text:style-name="P243">1. INTRODUCIÓN. CONTEXTUALIZACIÓN.<text:tab/>4</text:p>
          <text:p text:style-name="P243">2. CONTRIBUCIÓN AO DESENVOLMENTO DAS COMPETENCIAS CLAVE.<text:tab/>7</text:p>
          <text:p text:style-name="P243">3. EDUCACIÓN SECUNDARIA OBLIGATORIA.<text:tab/>12</text:p>
          <text:p text:style-name="P240">3.1 OBXECTIVOS DA EDUCACIÓN SECUNDARIA OBRIGATORIA:<text:tab/>12</text:p>
          <text:p text:style-name="P240">3.2. CONTIDOS, CRITERIOS DE AVALIACIÓN, ESTÁNDARES, TEMPORALIZACIÓN, GRAO MÍNIMO DE CONSECUCIÓN, PROCEDEMENTOS E INSTRUMENTOS DE AVALIACIÓN.<text:tab/>15</text:p>
          <text:p text:style-name="P241">3.2.1. 1ºESO<text:tab/>15</text:p>
          <text:p text:style-name="P241">3.2.2. 2º ESO<text:tab/>22</text:p>
          <text:p text:style-name="P241">3.2.3. 3º ESO<text:tab/>28</text:p>
          <text:p text:style-name="P241">3.2.4. 4ºES0<text:tab/>36</text:p>
          <text:p text:style-name="P243">4. BACHARELATO<text:tab/>46</text:p>
          <text:p text:style-name="P240">4.1.OBXECTIVOS DA ETAPA<text:tab/>47</text:p>
          <text:p text:style-name="P240">4.2.CONTIDOS, CRITERIOS DE AVALIACIÓN, ESTÁNDARES, TEMPORALIZACIÓN, GRAO MÍNIMO DE CONSECUCIÓN, PROCEDEMENTOS E INSTRUMENTOS DE AVALIACIÓN.<text:tab/>48</text:p>
          <text:p text:style-name="P241">4.2.1. 1ºBACHARELATO<text:tab/>48</text:p>
          <text:p text:style-name="P241">4.2.2. 2º BACHARELATO<text:tab/>62</text:p>
          <text:p text:style-name="P243">5. AVALIACIÓN<text:tab/>75</text:p>
          <text:p text:style-name="P240">5.1 CRITERIOS PARA DETERMINAR AS CUALIFICACIÓNS TRIMESTRAIS<text:tab/>76</text:p>
          <text:p text:style-name="P240">5.2.PROBAS DE RECUPERACIÓN<text:tab/>77</text:p>
          <text:p text:style-name="P240"><text:soft-page-break/>5.3.CRITERIOS PARA DETERMINAR A CUALIFICACIÓN FINAL<text:tab/>77</text:p>
          <text:p text:style-name="P241">5.3.1. Avaliación final ordinaria.<text:tab/>77</text:p>
          <text:p text:style-name="P292">5.3.2. Avaliación final extraordinaria<text:tab/>77</text:p>
          <text:p text:style-name="P293">5.3.3.Dereito do alumnado à obxectividade na avaliación...................................................................................................................77</text:p>
          <text:p text:style-name="P243">6. METODOLOXÍA DIDÁCTICA.<text:tab/>78</text:p>
          <text:p text:style-name="P243">7. MATERIAIS E RECURSOS DIDÁCTICOS.<text:tab/>79</text:p>
          <text:p text:style-name="P243">8. PLANS DE TRABALLO PARA A RECUPERACIÓN DAS MATERIAS PENDENTES.<text:tab/>80</text:p>
          <text:p text:style-name="P243">9. AVALIACIÓN INICIAL E MEDIDAS A ADOPTAR EN FUNCIÓN DOS RESULTADOS<text:tab/>83</text:p>
          <text:p text:style-name="P243">10. MEDIDAS DE ATENCIÓN Á DIVERSIDADE<text:tab/>84</text:p>
          <text:p text:style-name="P243">11. ELEMENTOS TRANSVERSAIS<text:tab/>86</text:p>
          <text:p text:style-name="P243">12. ACTIVIDADES COMPLEMENTARIAS E EXTRAESCOLARES<text:tab/>91</text:p>
          <text:p text:style-name="P243">13. ACCIÓN DE CONTIBRUCIÓN AO PROXECTO LECTOR<text:tab/>92</text:p>
          <text:p text:style-name="P243">14. ACCIÓNS DE CONTRIBUCIÓN AO PLAN TIC.<text:tab/>93</text:p>
          <text:p text:style-name="P243">1<text:span text:style-name="T107">5</text:span>. INDICADORES DE LOGRO PARA AVALIAR O PROCESO DE ENSINO E A PRACTICA DOCENTE.<text:tab/>95</text:p>
          <text:p text:style-name="P244">1<text:span text:style-name="T107">6</text:span>.MATERIAIS E RECURSOS DIDÁCTICOS..............................................................................................................................................96</text:p>
        </text:index-body>
      </text:table-of-content>
      <text:p text:style-name="P13"/>
      <text:h text:style-name="P268" text:outline-level="1"><text:soft-page-break/></text:h>
      <text:h text:style-name="P268" text:outline-level="1"/>
      <text:h text:style-name="P268" text:outline-level="1"/>
      <text:h text:style-name="P268" text:outline-level="1"/>
      <text:p text:style-name="P152"/>
      <text:h text:style-name="P266" text:outline-level="1">1.INTRODUCIÓN. CONTEXTUALIZACIÓN.</text:h>
      <text:p text:style-name="P156"/>
      <text:p text:style-name="P156"/>
      <text:p text:style-name="P112"><text:span text:style-name="T57"><text:tab/>Unha lingua apréndese para falar, ler e escribir sobre emocións. A importancia da competencia lingüística é clave para a inclusión social e o éxito escolar. <text:s/>O estudo das linguas ten como obxectivo o desenvolvemento da competencia comunicativa do alumnado entendido en todas as súas vertentes: pragmática, sociolingüística </text:span><text:span text:style-name="T58"><text:s/></text:span><text:span text:style-name="T57">e literaria. <text:s/></text:span></text:p>
      <text:p text:style-name="P112"><text:span text:style-name="T57"><text:tab/>Eses coñecementos, que articulan</text:span><text:span text:style-name="T58"> os procesos de comprensión e expresión oral e escrita, constitúen instrumentos esenciais para a aprendizaxe no ámbito educativo e posteriormente ao longo da vida.<text:line-break/><text:tab/>No noso sistema educativo, o Ensino Secundario Obrigatorio contémplase como unha etapa fundamental que vai proporcionar ao alumnado a formación necesaria para poderse desenvolver como cidadáns responsables, contribuíndo ao seu desenvolvemento persoal e profesional. É por elo, unha educación común, con obxectivos compartidos por todas as materias, que teñen como meta lograr que o alumnado, froito de contextos socio-culturais, de situacións familiares, expectativas, aptitudes e personalidades diferentes, logre alcanzar as competencias básicas. Ditas competencias básicas inciden naquelas aprendizaxes que se consideran imprescindibles desde un punto de vista integrador e son as que debe desenvolver o noso alumnado ao termo dos seus estudos da ESO, que o capacitarán para incorporarse de forma satisfactoria na vida adulta.</text:span></text:p>
      <text:p text:style-name="P113"><text:soft-page-break/><text:tab/>Por elo, desde o noso Departamento, velaremos por:</text:p>
      <text:p text:style-name="P112"><text:span text:style-name="T21"><text:tab/></text:span><text:span text:style-name="T67">-</text:span><text:span text:style-name="T21">Mellorar o rendemento académico do alumnado nas áreas lingüísticas.</text:span></text:p>
      <text:p text:style-name="P113"><text:tab/>-Mellorar a expresión oral e escrita en francés, a través dunha metodoloxía eficaz e dun programa de lecturas completo. </text:p>
      <text:p text:style-name="P113"><text:tab/>-Promover o gusto pola lectura.</text:p>
      <text:p text:style-name="P113"><text:tab/>-Realizar adaptacións curriculares nos casos de alumnos que parten de cero ou daqueles con dificultades detectadas e avaliadas polo Dpto. de Orientación, ou enriquecemento curricular, para o alumnado con altas capacidades.</text:p>
      <text:p text:style-name="P113"><text:tab/>-Fomentar o uso dos materiais dixitais que sirvan de material complementario ao alumnado, ben para reforzo ou como extensión dos seus coñecementos.</text:p>
      <text:p text:style-name="P113"><text:tab/>-Reflexionar sobre os nosos obxectivos con outras áreas lingüísticas para elaborar estratexias comúns de actuación que nos permitan obter mellores resultados na práctica docente. </text:p>
      <text:p text:style-name="P113"><text:tab/>-Educar en valores colaborando no Proxecto de Espazo de Paz. </text:p>
      <text:p text:style-name="P113"><text:tab/>-Mellorar a convivencia no centro, utilizando os distintos recursos dispoñibles</text:p>
      <text:p text:style-name="P128"><text:tab/>-Programar e colaborar nas actividades complementarias que leven a cabo no Centro.</text:p>
      <text:p text:style-name="P128"/>
      <text:list xml:id="list1115348202" text:style-name="WW8Num2">
        <text:list-item>
          <text:p text:style-name="P282">Situación:</text:p>
        </text:list-item>
      </text:list>
      <text:p text:style-name="P157">IES San Paio está ubicado na vila de Tui.</text:p>
      <text:p text:style-name="P158"/>
      <text:list xml:id="list121508878637726" text:continue-numbering="true" text:style-name="WW8Num2">
        <text:list-item>
          <text:p text:style-name="P282">Ensinanzas que ofrece o centro:</text:p>
        </text:list-item>
      </text:list>
      <text:p text:style-name="P34"/>
      <text:list xml:id="list3792190144" text:style-name="WW8Num4">
        <text:list-item>
          <text:p text:style-name="P283">Ensino secundario obrigatorio (1º ESO, 2º ESO, 3º ESO, 4º ESO)</text:p>
        </text:list-item>
        <text:list-item>
          <text:p text:style-name="P283">Bacharelato (1º e 2º):</text:p>
        </text:list-item>
      </text:list>
      <text:list xml:id="list2448864719" text:style-name="WW8Num5">
        <text:list-item>
          <text:p text:style-name="P284">Ciencias.</text:p>
        </text:list-item>
        <text:list-item>
          <text:p text:style-name="P284">Humanidades e Ciencias sociais.</text:p>
        </text:list-item>
      </text:list>
      <text:p text:style-name="P159"><text:soft-page-break/></text:p>
      <text:list xml:id="list212887652" text:style-name="WW8Num3">
        <text:list-item>
          <text:list>
            <text:list-item>
              <text:p text:style-name="P285">Docentes do Departamento de francés:</text:p>
            </text:list-item>
          </text:list>
        </text:list-item>
      </text:list>
      <text:p text:style-name="P15"><text:span text:style-name="T28"><text:s text:c="13"/></text:span><text:span text:style-name="T29">Cristina Lemos Davila (xefa do Departamento)</text:span></text:p>
      <text:p text:style-name="P15"><text:span text:style-name="T29"><text:s text:c="12"/>Dolores</text:span><text:span text:style-name="T21"> González Budiño </text:span></text:p>
      <text:p text:style-name="P16"><text:s text:c="14"/></text:p>
      <text:p text:style-name="P14"><text:span text:style-name="T30"><text:s text:c="14"/>-</text:span><text:span text:style-name="T35">Materias que <text:s/>imparten:</text:span></text:p>
      <text:p text:style-name="P14"><text:span text:style-name="T28"><text:s text:c="12"/>- <text:s/></text:span><text:span text:style-name="T42">Francés 2ª lingua estranxeira</text:span><text:span text:style-name="T38">:</text:span><text:span text:style-name="T39"> 1º ESO-2ºESO-3ºESO-4ºESO-1º BACHARELATO-2º BACHARELATO</text:span></text:p>
      <text:p text:style-name="P286"><text:s text:c="10"/></text:p>
      <text:p text:style-name="P17"><text:s text:c="7"/></text:p>
      <text:p text:style-name="P16"><text:s text:c="15"/></text:p>
      <text:p text:style-name="P16"><text:s text:c="12"/></text:p>
      <text:p text:style-name="P14"><text:span text:style-name="T30"><text:s text:c="15"/></text:span><text:span text:style-name="T35">-Distribución horaria:</text:span></text:p>
      <text:p text:style-name="P14"><text:span text:style-name="T31"><text:s text:c="12"/></text:span><text:span text:style-name="T32"><text:s text:c="3"/></text:span><text:span text:style-name="T33">Cristina Lemos Davila: Xefa</text:span><text:span text:style-name="T34"> do departamento</text:span><text:span text:style-name="T23">(1</text:span><text:span text:style-name="T24">7</text:span><text:span text:style-name="T23">H.)</text:span></text:p>
      <text:p text:style-name="P14"><text:span text:style-name="T26"><text:s text:c="15"/></text:span><text:span text:style-name="T40">Francés 2ª lingua estranxeira</text:span><text:span text:style-name="T23">:</text:span></text:p>
      <text:p text:style-name="P14"><text:span text:style-name="T26"><text:s text:c="15"/></text:span><text:span text:style-name="T23">1ºESO,2ºESO,</text:span><text:span text:style-name="T25">3º ESO,</text:span><text:span text:style-name="T23">4º ESO, 1ºBAC.</text:span></text:p>
      <text:p text:style-name="P18"><text:s text:c="16"/></text:p>
      <text:p text:style-name="P14"><text:span text:style-name="T32"><text:s text:c="16"/></text:span><text:span text:style-name="T33">Dolores González Budiño</text:span><text:span text:style-name="T23">(1</text:span><text:span text:style-name="T25">7</text:span><text:span text:style-name="T23">H.)</text:span><text:span text:style-name="T26"> </text:span></text:p>
      <text:p text:style-name="P27"><text:span text:style-name="T59"><text:s text:c="16"/></text:span><text:span text:style-name="T60">1ºESO, 2º ESO,3ºESO, 2ºBAC.</text:span></text:p>
      <text:p text:style-name="P29"><text:s/></text:p>
      <text:p text:style-name="P28"><text:s text:c="15"/></text:p>
      <text:p text:style-name="P28"><text:s text:c="14"/></text:p>
      <text:p text:style-name="P122"><text:soft-page-break/></text:p>
      <text:p text:style-name="P122"/>
      <text:p text:style-name="P122"/>
      <text:p text:style-name="P122"/>
      <text:p text:style-name="P122"/>
      <text:h text:style-name="P272" text:outline-level="1">2. CONTRIBUCIÓN AO DESENVOLMENTO DAS COMPETENCIAS CLAVE.</text:h>
      <text:p text:style-name="P30"><text:tab/>Na área de Francés incidiremos no desenvolvemento de todas as competencias de maneira sistemática facendo fincapé nos aspectos máis afíns á área.</text:p>
      <text:p text:style-name="P235"/>
      <text:p text:style-name="P31">Competencia matemática e competencias básicas en ciencia e tecnoloxía (CMCCT).</text:p>
      <text:p text:style-name="P12"/>
      <text:p text:style-name="P11"><text:span text:style-name="T68"><text:tab/>A competencia matemática e as competencias básicas en ciencia e tecnoloxía inducen e fortalecen algúns aspectos esenciais da for</text:span><text:span text:style-name="T69">mación das persoas que resultan fundamentais para a vida. Nunha sociedade onde o impacto das matemáticas, as ciencias e as tecnoloxías é determinante, a consecución e o mantemento do benestar social esixe condutas e toma de decisións persoais estreitamente unidas á capacidade crítica e a unha visión persoal razoada . </text:span></text:p>
      <text:p text:style-name="P98"><text:tab/>A competencia matemática consiste na habilidade para utilizar e relacionar os números, as súas operacións básicas, os símbolos e as formas de expresión e razoamento matemático, tanto para producir e interpretar distintos tipos de información como para ampliar o coñecemento sobre aspectos cuantitativos e espaciais da realidade, e para resolver problemas relacionados coa vida cotiá e co mundo laboral. Forma parte da competencia matemática a habilidade para interpretar e expresar con claridade e precisión informacións, datos <text:soft-page-break/>e argumentacións, o que aumenta a posibilidade real de seguir aprendendo ao longo da vida, tanto no ámbito escolar ou académico como fóra del, e favorece a participación efectiva na vida social. </text:p>
      <text:p text:style-name="P99"><text:tab/>As competencias básicas en ciencia e tecnoloxía proporcionan un achegamento ao mundo físico e á interacción responsable con el desde accións, tanto individuais como colectivas, orientadas á conservación e mellora do medio natural, decisivas para a protección e o mantemento da calidade de vida e o progreso dos pobos. Estas competencias contribúen so desenvolvemento do pensamento científico, pois inclúen a aplicación dos métodos propios da racionalidade científica e as destrezas tecnolóxicas, que conducen á adquisición de coñecementos, á confrontación de ideas e á aplicación dos descobrementos ao benestar social. As competencias en ciencia e tecnoloxía capacitan a cidadáns responsables e respectuosos co seu entorno vital. Estas competencias capacitarán, basicamente, para identificar, plantexar e resolver situacións da vida cotiá –persoal e social– analogamente a como se actúa fronte aos retos e problemas propios das actividades científicas e tecnolóxicas. </text:p>
      <text:p text:style-name="P80">Comunicación lingüística (CCL)</text:p>
      <text:p text:style-name="P82"><text:tab/>A aprendizaxe dunha lingua estranxeira contribúe á adquisición da competencia en comunicación lingüística de manera directa completándoa e enriquecéndoa. A súa achega é primordial no discurso oral ao adquirir as habilidades de escoitar e conversar, unha relevancia singular. Así mesmo, mellora a competencia comunicativa xeral ao desenvolver a habilidade para expresarse, oralmente e por escrito, utilizando as convencións e a linguaxe apropiadas a cada situación, interpretando diferentes tipos de discurso en contextos e con funcións diversas. </text:p>
      <text:p text:style-name="P80">Competencia dixital (CD)</text:p>
      <text:p text:style-name="P82"><text:tab/>As tecnoloxías da información e comunicación ofrécennos a posibilidade de comunicarnos en tempo real con calquera parte do mundo e tamén o acceso inmediato a un fluxo incesante de información que medra cada día. O coñecemento dunha lingua estranxeira <text:soft-page-break/>facilita o acceso á información que se pode atopar nesta lingua, ao tempo que ofrece a posibilidade de comunicarnos. Ademais, facilita a comunicación persoal a través do correo electrónico en intercambios con xente nova doutros lugares e, o que é máis importante, crea contextos reais de comunicación. </text:p>
      <text:p text:style-name="P80">Conciencia e expresións culturais (CCEC)</text:p>
      <text:p text:style-name="P82"><text:tab/>Esta materia inclúe especificamente un acercamento a manifestacións culturais propias da lingua e dos países nos que se fala e, polo tanto, contribúe a adquirir a competencia artística e cultural, a propiciar unha aproximación ás obras ou autores que contribuíron á creación artística.. </text:p>
      <text:p text:style-name="P80">Competencias sociais e cívicas (CSC)</text:p>
      <text:p text:style-name="P82"><text:tab/>As linguas serven aos falantes para comunicarse socialmente, forman parte da cultura común das diferentes comunidades e nacións. Pero tamén, en grande medida, son vehículo de comunicación e transmisión cultural e favorecen o respecto, o interese e a comunicación con falantes doutras linguas e o recoñecemento e a aceptación de diferencias culturais e de comportamento. Por outra banda, na lingua estranxeira é especialmente relevante o traballo en grupo e en parellas e a través destas interaccións apréndese a participar, a expresar as ideas propias e a escoitar as dos demais, desenvólvese a habilidade para construír diálogos, negociar significados, tomar decisións valorando a colaboración dos compañeiros, conseguir acordos e, en definitiva, favorécese aprender dos demais e cos demais. </text:p>
      <text:p text:style-name="P80">Sentido de iniciativa e espírito emprendedor (CCIEE)</text:p>
      <text:p text:style-name="P95"><text:span text:style-name="T11"><text:tab/></text:span><text:span text:style-name="T6">O coñecemento dunha lingua estranxeira contribúe tamén a adquisición da autonomía e iniciativa persoal, en varios sentidos. O currículo fomenta o traballo cooperativo na aula e as habilidades sociais de colaboración e negociación, o que supón poñer en </text:span><text:soft-page-break/><text:span text:style-name="T6">funcionamento determinados procedementos que permiten o desenvolvemento de iniciativas e toma de decisións na planificación, organización e xestión do traballo, propiciando así a autonomía e a iniciativa persoal. </text:span></text:p>
      <text:p text:style-name="P80">Aprender a aprender (CAA)</text:p>
      <text:p text:style-name="P82"><text:tab/>Esta materia contribúe de maneira esencial ao desenvolvemento da competencia para aprender a aprender xa que acrecenta a capacidade lingüística xeral conferíndolle novas potencialidades e recursos diferentes para a comprensión e expresión, facilitando ou completando a capacidade dos alumnos para interpretar o representar a realidade e construír coñecementos, formular hipóteses e opinións, expresar e analizar sentimentos, emocións. </text:p>
      <text:p text:style-name="P82"><text:tab/>O desenvolvemento de estratexias diversas para aprender a aprender prepara ao alumnado de forma progresiva á toma de decisións que favorecen a autonomía para utilizar e para seguir aprendendo a lingua estranxeira ao longo da vida.</text:p>
      <text:p text:style-name="P82"><text:tab/>Anteriormente indicabamos cales son as competencias básicas que recolle o noso sistema educativo, competencias que pola súa propia formulación son, inevitablemente, moi xenéricas. Se queremos que sirvan como referente para a acción educativa e para demostrar a competencia real do alumno, debemos concretalas moito máis, desagregalas, sempre en relación cos demais elementos do currículo:</text:p>
      <text:p text:style-name="P80"><text:tab/>Comunicación lingüística :</text:p>
      <text:list xml:id="list818388900" text:style-name="WW8Num23">
        <text:list-item>
          <text:p text:style-name="P308">Desenvolver habilidades comunicativas para interactuar de xeito competente nas diferentes esferas da actividade social. </text:p>
        </text:list-item>
        <text:list-item>
          <text:p text:style-name="P308">Ser quen de escoitar, falar e conversar en francés. </text:p>
        </text:list-item>
        <text:list-item>
          <text:p text:style-name="P308">Ser quen de expresarse en francés, oralmente e por escrito, utilizando as convencións e a linguaxe apropiados a cada situación. </text:p>
        </text:list-item>
        <text:list-item>
          <text:p text:style-name="P308"><text:soft-page-break/>Saber ler textos en francés e deste xeito ampliar coñecementos e favorecer o acceso a diversas fontes de información, comunicación e aprendizaxe. </text:p>
        </text:list-item>
        <text:list-item>
          <text:p text:style-name="P308">Interpretar diferentes tipos de discursos en contextos e con funcións diversas. </text:p>
        </text:list-item>
        <text:list-item>
          <text:p text:style-name="P308">Recoñecer e aprender as regras de funcionamento do francés a partir das linguas que xa se coñecen. </text:p>
        </text:list-item>
        <text:list-item>
          <text:p text:style-name="P313">Competencia dixital </text:p>
        </text:list-item>
      </text:list>
      <text:list xml:id="list922752897" text:style-name="WW8Num24">
        <text:list-item>
          <text:p text:style-name="P309">Acceder a todo tipo de información que se poida atopar en francés. </text:p>
        </text:list-item>
        <text:list-item>
          <text:p text:style-name="P309">Empregar o francés para comunicarse con outras persoas a través do correo electrónico, en videoconferencias... </text:p>
        </text:list-item>
        <text:list-item>
          <text:p text:style-name="P309">Utilizar as ferramentas informáticas para elaborar traballos, presentacións, vídeos.. </text:p>
        </text:list-item>
      </text:list>
      <text:p text:style-name="P101">Competencias sociais e cívicas </text:p>
      <text:list xml:id="list3232543078" text:style-name="WW8Num25">
        <text:list-item>
          <text:p text:style-name="P310">Utilizar o francés como vehículo de comunicación e transmisión cultural. </text:p>
        </text:list-item>
        <text:list-item>
          <text:p text:style-name="P310">Recoñecer e aceptar, mediante o coñecemento do idioma, as diferencias culturais e de comportamento. </text:p>
        </text:list-item>
        <text:list-item>
          <text:p text:style-name="P310">Intercambiar información persoal en francés para reforzar a identidade dos interlocutores. </text:p>
        </text:list-item>
        <text:list-item>
          <text:p text:style-name="P310">Aproveitar a interacción que se produce no traballo en equipo para aprender a participar, expresar ideas propias, escoitar as dos outros, desenvolver a habilidade para construír diálogos, tomar decisións valorando as aportacións dos compañeiros e favorecer o feito de aprender de e cos demais. </text:p>
        </text:list-item>
      </text:list>
      <text:p text:style-name="P101">Conciencia e expresións culturais </text:p>
      <text:list xml:id="list3054441984" text:style-name="WW8Num26">
        <text:list-item>
          <text:p text:style-name="P311"><text:soft-page-break/>Aproximarse mediante o estudo da lingua a outros autores que contribuíron dende distintas áreas à manifestación artística. </text:p>
        </text:list-item>
        <text:list-item>
          <text:p text:style-name="P311">Expresar en francés opinións, gustos e emocións que producen as diversas manifestacións culturais e artísticas. </text:p>
        </text:list-item>
        <text:list-item>
          <text:p text:style-name="P311">Realizar traballos creativos individualmente e en grupo. </text:p>
        </text:list-item>
        <text:list-item>
          <text:p text:style-name="P311">Realizar representacións de simulacións e narracións. <text:s/></text:p>
        </text:list-item>
      </text:list>
      <text:p text:style-name="P81"><text:s text:c="10"/></text:p>
      <text:p text:style-name="P80">Aprender a aprender </text:p>
      <text:list xml:id="list1527700435" text:style-name="WW8Num27">
        <text:list-item>
          <text:p text:style-name="P312">Utilizar a linguaxe para interpretar e representar a realidade, construír coñecementos, formular hipóteses e opinións, expresar e analizar sentimentos e emocións. </text:p>
        </text:list-item>
        <text:list-item>
          <text:p text:style-name="P312">Reflexionar sobre a propia aprendizaxe para identificar como se aprende mellor e que estratexias son máis eficaces. </text:p>
        </text:list-item>
        <text:list-item>
          <text:p text:style-name="P312">Ser consciente da importancia da atención, a concentración, a memoria, a comprensión, etc , para afrontar o reto da aprendizaxe. </text:p>
        </text:list-item>
      </text:list>
      <text:p text:style-name="P82"/>
      <text:h text:style-name="P273" text:outline-level="1">3.EDUCACIÓN SECUNDARIA OBLIGATORIA.</text:h>
      <text:p text:style-name="P146"/>
      <text:h text:style-name="Heading_20_2" text:outline-level="2">3.1 OBXECTIVOS DA EDUCACIÓN SECUNDARIA OBRIGATORIA:</text:h>
      <text:p text:style-name="P119"/>
      <text:list xml:id="list3904225252" text:style-name="WW8Num14">
        <text:list-item>
          <text:p text:style-name="P281"><text:soft-page-break/>Asumir responsablemente os seus deberes, coñecer e exercer os seus dereitos no respecto ás demais persoas, practicar a tolerancia, a cooperación e a solidariedade entre as persoas e os grupos, exercitarse no diálogo, afianzando os dereitos humanos e a igualdade de trato e de oportunidades entre mulleres e homes, como valores comúns dunha sociedade plural, e prepararse para o exercicio da cidadanía democrática.</text:p>
        </text:list-item>
        <text:list-item>
          <text:p text:style-name="P281">Desenvolver e consolidar hábitos de disciplina, estudo e traballo individual e en equipo, como condición necesaria para unha realización eficaz das tarefas da aprendizaxe e como medio de desenvolvemento persoal.</text:p>
        </text:list-item>
        <text:list-item>
          <text:p text:style-name="P281">Valorar e respectar a diferenza de sexos e a igualdade de dereitos e oportunidades entre eles. Rexeitar a discriminación das persoas por razón de sexo ou por calquera outra condición ou circunstancia persoal ou social. Rexeitar os estereotipos que supoñan discriminación entre homes e mulleres, así como calquera manifestación de violencia contra a muller.</text:p>
        </text:list-item>
        <text:list-item>
          <text:p text:style-name="P281">Fortalecer as súas capacidades afectivas en todos os ámbitos da personalidade e nas súas relacións coas demais persoas, así como rexeitar a violencia, os prexuízos de calquera tipo e os comportamentos sexistas, e resolver pacificamente os conflitos.</text:p>
        </text:list-item>
        <text:list-item>
          <text:p text:style-name="P281">Desenvolver destrezas básicas na utilización das fontes de información, para adquirir novos coñecementos con sentido crítico. Adquirir unha preparación básica no campo das tecnoloxías, especialmente as da información e a comunicación.</text:p>
        </text:list-item>
        <text:list-item>
          <text:p text:style-name="P281">Concibir o coñecemento científico como un saber integrado, que se estrutura en disciplinas, así como coñecer e aplicar os métodos para identificar os problemas en diversos campos do coñecemento e da experiencia.</text:p>
        </text:list-item>
        <text:list-item>
          <text:p text:style-name="P281">Desenvolver o espírito emprendedor e a confianza en si mesmo, a participación, o sentido crítico, a iniciativa persoal e a capacidade para aprender a aprender, planificar, tomar decisións e asumir responsabilidades.</text:p>
        </text:list-item>
        <text:list-item>
          <text:p text:style-name="P281">Comprender e expresar con corrección, oralmente e por escrito, na lingua galega e na lingua castelá, textos e mensaxes complexas, e iniciarse no coñecemento, na lectura e no estudo da literatura.</text:p>
        </text:list-item>
        <text:list-item>
          <text:p text:style-name="P281">Comprender e expresarse nunha ou máis linguas estranxeiras de maneira apropiada.</text:p>
        </text:list-item>
      </text:list>
      <text:p text:style-name="P160"><text:soft-page-break/>l) <text:s/>Coñecer, valorar e respectar os aspectos básicos da cultura e da historia propias e das outras persoas, así como o patrimonio artístico e cultural.Coñecer mulleres e homes que realizaran achegas importantes á cultura e á sociedade galega, ou a outras culturas do mundo.</text:p>
      <text:p text:style-name="P164">m) Coñecer e aceptar o funcionamento do propio corpo e o das outras persoas, respectar as diferenzas, afianzar os hábitos de coidado e saúde corporais, <text:s/>e incorporar a educación física e a práctica do deporte para favorecer o desenvolvemento persoal e social. Coñecer e valorar a dimensión humana da sexualidade en toda a súa diversidade. Valorar criticamente os hábitos sociais relacionados coa saúde, o consumo, o coidado dos seres vivos e o medio ambiente, contribuíndo á súa conservación e á súa mellora.</text:p>
      <text:p text:style-name="P114">n) <text:s text:c="2"/>Apreciar a creación artística e comprender a linguaxe das manifestacións artísticas, utilizando diversos medios de expresión e representación.</text:p>
      <text:p text:style-name="P164">ñ) Coñecer e valorar os aspectos básicos do patrimonio lingüístico, cultural, histórico e artístico de Galicia, participar na súa conservación e na súa mellora, e respectar a diversidade lingüística e cultural como dereito dos pobos e das persoas, desenvolvendo actitudes de interese e respecto cara ao exercicio deste dereito.</text:p>
      <text:p text:style-name="P165">o) Coñecer e valorar a importancia do uso do noso idioma como elemento fundamental para o mantemento da nosa identidade, e como medio de relación interpersoal e expresión de riqueza cultural nun contexto plurilingüe, que nos comunica con outras linguas, en especial coas pertencentes á comunidade lusófona.</text:p>
      <text:p text:style-name="P166"/>
      <text:h text:style-name="Heading_20_2" text:outline-level="2"><text:soft-page-break/>3.2. CONTIDOS, CRITERIOS DE AVALIACIÓN, ESTÁNDARES, TEMPORALIZACIÓN, GRAO MÍNIMO DE CONSECUCIÓN, PROCEDEMENTOS E INSTRUMENTOS DE AVALIACIÓN.</text:h>
      <text:h text:style-name="Heading_20_3" text:outline-level="3">3.2.1. 1ºESO</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header-rows>
          <table:table-row table:style-name="Tabla1.1">
            <table:table-cell table:style-name="Tabla1.A1" table:number-columns-spanned="8" office:value-type="string">
              <text:p text:style-name="P205"/>
              <text:p text:style-name="P180">Segunda Lingua Estranxeira. 1º de ESO</text:p>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204">Obxectivos</text:p>
            </table:table-cell>
            <table:table-cell table:style-name="Tabla1.A2" office:value-type="string">
              <text:p text:style-name="P180">Contidos</text:p>
            </table:table-cell>
            <table:table-cell table:style-name="Tabla1.A2" office:value-type="string">
              <text:p text:style-name="P180">Criterios de avaliación</text:p>
            </table:table-cell>
            <table:table-cell table:style-name="Tabla1.A2" office:value-type="string">
              <text:p text:style-name="P180">Estándares de aprendizaxe </text:p>
            </table:table-cell>
            <table:table-cell table:style-name="Tabla1.A2" office:value-type="string">
              <text:p text:style-name="P180">Compe-tencias clave</text:p>
            </table:table-cell>
            <table:table-cell table:style-name="Tabla1.A2" office:value-type="string">
              <text:p text:style-name="P168">Temporalización</text:p>
            </table:table-cell>
            <table:table-cell table:style-name="Tabla1.A2" office:value-type="string">
              <text:p text:style-name="P209">Grao mín. de consecución</text:p>
            </table:table-cell>
            <table:table-cell table:style-name="Tabla1.H2" office:value-type="string">
              <text:p text:style-name="P169">Procedementos e instrumentos de avaliación</text:p>
            </table:table-cell>
          </table:table-row>
        </table:table-header-rows>
        <table:table-row table:style-name="Tabla1.1">
          <table:table-cell table:style-name="Tabla1.A3" table:number-columns-spanned="8" office:value-type="string">
            <text:p text:style-name="P206">Bloque 1. Comprensión de textos orais</text:p>
          </table:table-cell>
          <table:covered-table-cell/>
          <table:covered-table-cell/>
          <table:covered-table-cell/>
          <table:covered-table-cell/>
          <table:covered-table-cell/>
          <table:covered-table-cell/>
          <table:covered-table-cell/>
        </table:table-row>
        <table:table-row table:style-name="Tabla1.4">
          <table:table-cell table:style-name="Tabla1.A7" table:number-rows-spanned="4" office:value-type="string">
            <text:p text:style-name="P207">a</text:p>
            <text:p text:style-name="P247">c</text:p>
            <text:p text:style-name="P247">d</text:p>
            <text:p text:style-name="P247">i</text:p>
            <text:p text:style-name="P249"/>
          </table:table-cell>
          <table:table-cell table:style-name="Tabla1.B7" table:number-rows-spanned="4" office:value-type="string">
            <text:p text:style-name="P183">B1.1. Uso de estratexias de comprensión das mensaxes orais: </text:p>
            <text:p text:style-name="P247">Uso do contexto verbal e non verbal, e dos coñecementos previos sobre a situación (quen fala a quen, con que intencións, onde e cando) que dan lugar a inferencias do significado baseadas no contexto.</text:p>
            <text:p text:style-name="P247">Uso dos coñecementos referenciais sobre o tema. </text:p>
            <text:p text:style-name="P247">Identificación de palabras clave.</text:p>
            <text:p text:style-name="P247">Adaptación da escoita á súa finalidade (global e/ou específica).</text:p>
            <text:p text:style-name="P247">Identificación dos recursos lingüísticos ou temáticos adquiridos. </text:p>
            <text:p text:style-name="P247">Inferencia do significado probable das palabras ou das frases que descoñece, a partir do contexto e das experiencias e os coñecementos transferidos desde as linguas que coñece á lingua estranxeira.</text:p>
            <text:p text:style-name="P247">B1.2. Tolerancia da comprensión parcial ou vaga nunha situación comunicativa.</text:p>
            <text:p text:style-name="P247">B1.3. Perseveranza no logro da comprensión oral, reescoitando o texto gravado ou solicitando repetición ou reformulacións do dito.</text:p>
            <text:p text:style-name="P247">B1.4. Memorización de expresións orais breves significativas (saúdos, despedidas, consignas de aula, preguntas sobre idade, orixe, etc.).</text:p>
          </table:table-cell>
          <table:table-cell table:style-name="Tabla1.C7" table:number-rows-spanned="4" office:value-type="string">
            <text:p text:style-name="P183">B1.1. Comprender preguntas e informacións sinxelas relativas á información persoal moi básica (nome, idade, gustos, etc.), <text:s/>así como instrucións e peticións elementais relativas ao comportamento na aula.</text:p>
            <text:p text:style-name="Preformatted_20_Text"><text:span text:style-name="T73">B1.2. </text:span><text:span text:style-name="c_5f_nulo"><text:span text:style-name="T73">Usar estratexias básicas de comprensión</text:span></text:span><text:span text:style-name="T73"> do sentido xeral, a información esencial, os puntos e as ideas principais, ou os detalles relevantes do texto: </text:span><text:span text:style-name="c_5f_nulo"><text:span text:style-name="T73">anticipación do contido xeral do que se escoita con axuda de elementos verbais e non verbais, e uso dos coñecementos previos sobre a situación (quen fala a quen, con que intencións, onde e cando) que dan lugar a inferencias do significado baseadas no contexto, e as experiencias e os coñecementos transferidos desde as linguas que coñece.</text:span></text:span><text:span text:style-name="T73"> </text:span></text:p>
            <text:p text:style-name="P247">B1.3. Comprender o sentido global e as informacións específicas máis relevantes de mensaxes orais sinxelas e moi básicas (por exemplo, seguir instrucións ou indicacións, identificar persoas, obxectos e lugares descritos cun vocabulario básico) emitidas cara a cara, gravadas ou en soporte multimedia, sobre situacións habituais de comunicación, se se fala moi amodo e con moita claridade.</text:p>
            <text:p text:style-name="P247">B1.4. Comprender o esencial en conversas moi básicas e breves sobre temas cotiáns habituais e de necesidade inmediata, previamente traballados, relativas ao ámbito persoal, sempre que se fale con lentitude, articulando de forma clara e comprensible. </text:p>
          </table:table-cell>
          <table:table-cell table:style-name="Tabla1.D4" office:value-type="string">
            <text:p text:style-name="P183">SLEB1.1. Comprende preguntas básicas moi sinxelas e habituais sobre asuntos persoais ou educativos (nome, idade, enderezo, nivel de estudos, etc.) sempre que se fale de xeito pausado e ben articulado, e se repita se o necesita.</text:p>
            <text:p text:style-name="P249"/>
          </table:table-cell>
          <table:table-cell table:style-name="Tabla1.E4" office:value-type="string">
            <text:p text:style-name="P183">CCL</text:p>
            <text:p text:style-name="P247">CD</text:p>
            <text:p text:style-name="P247">CAA</text:p>
            <text:p text:style-name="P247">CCEC</text:p>
          </table:table-cell>
          <table:table-cell table:style-name="Tabla1.F4" office:value-type="string">
            <text:p text:style-name="P196">Todo o curso</text:p>
          </table:table-cell>
          <table:table-cell table:style-name="Tabla1.G4" office:value-type="string">
            <text:p text:style-name="P196">Comprende o 50% da información que se lle pide.</text:p>
          </table:table-cell>
          <table:table-cell table:style-name="Tabla1.H4" office:value-type="string">
            <text:p text:style-name="P57">-Observación sistemática: diario de clase do profesor.</text:p>
            <text:p text:style-name="P57">-Análise de producións do alumnado:</text:p>
            <text:p text:style-name="P123">Realización de pequenos diálogos profesor/alumno,</text:p>
            <text:p text:style-name="P173">alumn@/alumn@.</text:p>
            <text:p text:style-name="P173">-Probas específicas.</text:p>
          </table:table-cell>
        </table:table-row>
        <table:table-row table:style-name="Tabla1.4">
          <table:covered-table-cell/>
          <table:covered-table-cell/>
          <table:covered-table-cell/>
          <table:table-cell table:style-name="Tabla1.D5" office:value-type="string">
            <text:p text:style-name="P183">SLEB1.2. Comprende frases e expresións habituais relacionadas con necesidades inmediatas (números, datas, prezos, etc.) e temas con que teña moita familiaridade, e segue instrucións e consignas de aula. </text:p>
          </table:table-cell>
          <table:table-cell table:style-name="Tabla1.E5" office:value-type="string">
            <text:p text:style-name="P183">CCL</text:p>
            <text:p text:style-name="P247">CAA</text:p>
            <text:p text:style-name="P247">CCEC</text:p>
          </table:table-cell>
          <table:table-cell table:style-name="Tabla1.F5" office:value-type="string">
            <text:p text:style-name="P196">Todo o curso</text:p>
          </table:table-cell>
          <table:table-cell table:style-name="Tabla1.G5" office:value-type="string">
            <text:p text:style-name="P196">Comprende o 50% da información que se lle pide.</text:p>
          </table:table-cell>
          <table:table-cell table:style-name="Tabla1.H5" office:value-type="string">
            <text:p text:style-name="P57">-Observación sistemática: diario de clase do profesor.</text:p>
            <text:p text:style-name="P57">-Análise de producións do alumnado:</text:p>
            <text:p text:style-name="P173">Exercicios de escoita a partir de diferentes soportes audio e vídeo.</text:p>
            <text:p text:style-name="P173">-Probas específicas.</text:p>
          </table:table-cell>
        </table:table-row>
        <table:table-row table:style-name="Tabla1.6">
          <table:covered-table-cell/>
          <table:covered-table-cell/>
          <table:covered-table-cell/>
          <table:table-cell table:style-name="Tabla1.D6" office:value-type="string">
            <text:p text:style-name="P183">SLEB1.3. Comprende o sentido global e a información máis relevante de textos orais breves (instrucións e comunicados) con estruturas previamente traballadas, léxico moi común relacionado con necesidades inmediatas, procedentes de medios audiovisuais ou de internet, sempre que se fale de xeito pausado e ben articulado, e poida volver escoitar o dito.</text:p>
          </table:table-cell>
          <table:table-cell table:style-name="Tabla1.E6" office:value-type="string">
            <text:p text:style-name="P183">CCL</text:p>
            <text:p text:style-name="P247">CAA</text:p>
            <text:p text:style-name="P247">CCEC</text:p>
            <text:p text:style-name="P247">CD</text:p>
          </table:table-cell>
          <table:table-cell table:style-name="Tabla1.F6" office:value-type="string">
            <text:p text:style-name="P196">2ªe 3ª aval.</text:p>
          </table:table-cell>
          <table:table-cell table:style-name="Tabla1.G6" office:value-type="string">
            <text:p text:style-name="P196">Comprende o 50% da información que se lle pide.</text:p>
          </table:table-cell>
          <table:table-cell table:style-name="Tabla1.H6" office:value-type="string">
            <text:p text:style-name="P57">-Observación sistemática: diario de clase do profesor.</text:p>
            <text:p text:style-name="P57">-Análise de producións do alumnado:</text:p>
            <text:p text:style-name="P173">Realización de probas de verdadeiro ou falso.</text:p>
            <text:p text:style-name="P173">-Probas específicas.</text:p>
          </table:table-cell>
        </table:table-row>
        <table:table-row table:style-name="Tabla1.4">
          <table:covered-table-cell/>
          <table:covered-table-cell/>
          <table:covered-table-cell/>
          <table:table-cell table:style-name="Tabla1.D7" office:value-type="string">
            <text:p text:style-name="P183">SLEB1.4. Comprende a información esencial en conversas breves e moi sinxelas nas que participa, que traten sobre temas familiares como, por exemplo, un/unha mesmo/a, a familia, a escola, o tempo libre, ou a descrición moi básica dunha persoa, un obxecto ou un lugar.</text:p>
          </table:table-cell>
          <table:table-cell table:style-name="Tabla1.E7" office:value-type="string">
            <text:p text:style-name="P183">CCL</text:p>
            <text:p text:style-name="P247">CAA</text:p>
            <text:p text:style-name="P247">CCEC</text:p>
            <text:p text:style-name="P247">CD</text:p>
          </table:table-cell>
          <table:table-cell table:style-name="Tabla1.F7" office:value-type="string">
            <text:p text:style-name="P196">2ªe 3ª aval.</text:p>
          </table:table-cell>
          <table:table-cell table:style-name="Tabla1.G7" office:value-type="string">
            <text:p text:style-name="P196">Comprende o 50% da información que se lle pide.</text:p>
          </table:table-cell>
          <table:table-cell table:style-name="Tabla1.H7" office:value-type="string">
            <text:p text:style-name="P57">-Observación sistemática: diario de clase do profesor.</text:p>
            <text:p text:style-name="P57">-Análise de producións do alumnado:</text:p>
            <text:p text:style-name="P123">Realización de pequenos diálogos profesor/alumn@,</text:p>
            <text:p text:style-name="P173">alumn@/alumn@.</text:p>
            <text:p text:style-name="P173">-Probas específicas.</text:p>
          </table:table-cell>
        </table:table-row>
        <table:table-row table:style-name="Tabla1.1">
          <table:table-cell table:style-name="Tabla1.A3" table:number-columns-spanned="8" office:value-type="string">
            <text:p text:style-name="P206">Bloque 2. Produción de textos orais</text:p>
          </table:table-cell>
          <table:covered-table-cell/>
          <table:covered-table-cell/>
          <table:covered-table-cell/>
          <table:covered-table-cell/>
          <table:covered-table-cell/>
          <table:covered-table-cell/>
          <table:covered-table-cell/>
        </table:table-row>
        <table:table-row table:style-name="Tabla1.4">
          <table:table-cell table:style-name="Tabla1.A13" table:number-rows-spanned="5" office:value-type="string">
            <text:p text:style-name="P207">a</text:p>
            <text:p text:style-name="P247">c</text:p>
            <text:p text:style-name="P247">d</text:p>
            <text:p text:style-name="P247">i</text:p>
          </table:table-cell>
          <table:table-cell table:style-name="Tabla1.B13" table:number-rows-spanned="5" office:value-type="string">
            <text:p text:style-name="P183">B2.1. Estratexias de produción: </text:p>
            <text:p text:style-name="P247">Planificación:</text:p>
            <text:p text:style-name="P247">Identificación do contexto, o destinatario e a finalidade da produción ou da interacción.</text:p>
            <text:p text:style-name="P247">Adecuación do texto ao destinatario, ao contexto e á canle, escollendo os expoñentes lingüísticos necesarios para lograr a intención comunicativa</text:p>
            <text:p text:style-name="P247">Execución:</text:p>
            <text:p text:style-name="P247">Concepción da mensaxe con claridade, distinguindo a súa idea ou as ideas principais, e a súa estrutura básica. </text:p>
            <text:p text:style-name="P247">Activación dos coñecementos previos sobre modelos e secuencias de interacción, e elementos lingüísticos previamente asimilados e memorizados.</text:p>
            <text:p text:style-name="P247">Expresión da mensaxe con claridade, coherencia básica e estrutura adecuada, e axustándose, de ser o caso, aos modelos e ás fórmulas de cada tipo de texto memorizados e traballados na clase previamente. </text:p>
            <text:p text:style-name="P247">Reaxuste da tarefa (emprender unha versión máis modesta) ou da mensaxe (facer concesións no que realmente lle gustaría expresar), tras valorar as dificultades e os recursos lingüísticos dispoñibles. </text:p>
            <text:p text:style-name="P247">Compensación das carencias lingüísticas mediante procedementos lingüísticos e paralingüísticos</text:p>
            <text:p text:style-name="P247">Lingüísticos:</text:p>
            <text:p text:style-name="P247"><text:soft-page-break/>Modificación de palabras de significado parecido. </text:p>
            <text:p text:style-name="P247">Definición ou paráfrase dun termo ou expresión. </text:p>
            <text:p text:style-name="P247">Uso da lingua materna ou "estranxeirización" de palabras da lingua meta. </text:p>
            <text:p text:style-name="P247">Petición de axuda.</text:p>
            <text:p text:style-name="P247">Paralingüísticos:</text:p>
            <text:p text:style-name="P247">Sinalación de obxectos, uso de deícticos ou realización de accións que aclaran o significado. </text:p>
            <text:p text:style-name="P247">Uso da linguaxe corporal culturalmente pertinente (acenos, expresións faciais, posturas, e contacto visual ou corporal).</text:p>
            <text:p text:style-name="P247">Uso de elementos cuasiléxicos (hum, puah, etc) de valor comunicativo. </text:p>
            <text:p text:style-name="P247">B2.2. Actitude de respecto cara a si mesmo/a e cara ás demais persoas para comprender e facerse comprender.</text:p>
            <text:p text:style-name="P247">B2.3. Rutinas ou modelos elementais de interacción segundo o tipo de situación de comunicación (chegada e saída do centro docente, conversa telefónica, compravenda, etc.), igualmente cotiás e moi básicas.</text:p>
          </table:table-cell>
          <table:table-cell table:style-name="Tabla1.C13" table:number-rows-spanned="5" office:value-type="string">
            <text:p text:style-name="P183">B2.1. Pronunciar de xeito intelixible, aínda que se cometan erros de pronuncia polos que as persoas interlocutoras teñan que solicitar repeticións para entender a mensaxe. </text:p>
            <text:p text:style-name="P247">B2.2. Interactuar de xeito sinxelo en intercambios claramente estruturados, utilizando fórmulas moi básicas relativas a saúdos, despedidas, agradecementos e presentacións, colaborando para entender e facerse entender.</text:p>
            <text:p text:style-name="P247">B2.3. Intercambiar de xeito intelixible información sobre si mesmo/a e sobre accións e nocións (horarios, datas, cantidades) moi habituais da vida diaria, usando un repertorio básico de palabras e frases moi simples memorizadas, e facéndose comprender aínda que a persoa interlocutora necesite que se repita ou repetir o dito. </text:p>
            <text:p text:style-name="P247">B2.4. Dar e obter información sobre datos básicos persoais (idade, lugar de residencia, familia, orixe, gustos, posesións, etc.), utilizando un repertorio moi básico de expresións moi sinxelas e habituais sobre estes datos.</text:p>
          </table:table-cell>
          <table:table-cell table:style-name="Tabla1.D9" office:value-type="string">
            <text:p text:style-name="P183">SLEB2.1. Na maioría das actividades de aula, amosa unha actitude positiva polo uso da lingua estranxeira en diferentes situacións comunicativas, esforzándose por utilizala aínda que teña que recorrer a outras linguas para pedir axuda ou aclaracións.</text:p>
          </table:table-cell>
          <table:table-cell table:style-name="Tabla1.E9" office:value-type="string">
            <text:p text:style-name="P183">CCL</text:p>
            <text:p text:style-name="P247">CD</text:p>
            <text:p text:style-name="P247">CAA</text:p>
            <text:p text:style-name="P247">CCEC</text:p>
          </table:table-cell>
          <table:table-cell table:style-name="Tabla1.F9" office:value-type="string">
            <text:p text:style-name="P196">Todo o curso</text:p>
          </table:table-cell>
          <table:table-cell table:style-name="Tabla1.G9" office:value-type="string">
            <text:p text:style-name="P196">Produce o 50% da información que se lle pide.</text:p>
          </table:table-cell>
          <table:table-cell table:style-name="Tabla1.H9" office:value-type="string">
            <text:p text:style-name="P57">-Observación sistemática: diario de clase do profesor.</text:p>
            <text:p text:style-name="P173">Empezar a clase <text:s/>empregando o francés como lingua vehicular: saúdar, decir a data...</text:p>
          </table:table-cell>
        </table:table-row>
        <table:table-row table:style-name="Tabla1.4">
          <table:covered-table-cell/>
          <table:covered-table-cell/>
          <table:covered-table-cell/>
          <table:table-cell table:style-name="Tabla1.D10" office:value-type="string">
            <text:p text:style-name="P184">SLEB2.2. Fai e responde intelixiblemente e con accións colaborativas, preguntas sinxelas sobre si mesmo/a e sobre actividades moi comúns da vida diaria e do tempo libre en situacións de comunicación significativas para a súa idade e o seu nivel escolar.</text:p>
          </table:table-cell>
          <table:table-cell table:style-name="Tabla1.E10" office:value-type="string">
            <text:p text:style-name="P183">CCL</text:p>
            <text:p text:style-name="P247">CAA</text:p>
            <text:p text:style-name="P247">CCEC</text:p>
            <text:p text:style-name="P247">CD</text:p>
          </table:table-cell>
          <table:table-cell table:style-name="Tabla1.F10" office:value-type="string">
            <text:p text:style-name="P196">Todo o curso</text:p>
          </table:table-cell>
          <table:table-cell table:style-name="Tabla1.G10" office:value-type="string">
            <text:p text:style-name="P196">Produce o 50% da información que se lle pide.</text:p>
          </table:table-cell>
          <table:table-cell table:style-name="Tabla1.H10" office:value-type="string">
            <text:p text:style-name="P57">-Observación sistemática: diario de clase do profesor.</text:p>
            <text:p text:style-name="P57">-Análise de producións do alumnado:</text:p>
            <text:p text:style-name="P173">Realización de pequenos diálogos por grupos cooperativose/ou en parella.</text:p>
            <text:p text:style-name="P173">-Probas específicas.</text:p>
          </table:table-cell>
        </table:table-row>
        <table:table-row table:style-name="Tabla1.4">
          <table:covered-table-cell/>
          <table:covered-table-cell/>
          <table:covered-table-cell/>
          <table:table-cell table:style-name="Tabla1.D11" office:value-type="string">
            <text:p text:style-name="P184">SLEB2.3. Desenvólvese entendendo o suficiente e facéndose entender en situacións moi habituais relacionadas con necesidades inmediatas nas que pide e se dá información sobre lugares, horarios, datas, prezos, cantidades e actividades máis comúns para a súa idade e o seu nivel escolar.</text:p>
          </table:table-cell>
          <table:table-cell table:style-name="Tabla1.E11" office:value-type="string">
            <text:p text:style-name="P183">CCL</text:p>
            <text:p text:style-name="P247">CAA</text:p>
            <text:p text:style-name="P247">CCEC</text:p>
            <text:p text:style-name="P247">CD</text:p>
          </table:table-cell>
          <table:table-cell table:style-name="Tabla1.F11" office:value-type="string">
            <text:p text:style-name="P196">2ªe 3ª aval.</text:p>
          </table:table-cell>
          <table:table-cell table:style-name="Tabla1.G11" office:value-type="string">
            <text:p text:style-name="P196">Produce o 50% da información que se lle pide.</text:p>
          </table:table-cell>
          <table:table-cell table:style-name="Tabla1.H11" office:value-type="string">
            <text:p text:style-name="P57">-Observación sistemática: diario de clase do profesor.</text:p>
            <text:p text:style-name="P57">-Análise de producións do alumnado:</text:p>
            <text:p text:style-name="P123">Realización de pequenos diálogos profesor/alumn@,</text:p>
            <text:p text:style-name="P173">alumn@/alumn@.</text:p>
            <text:p text:style-name="P173">-Probas específicas.</text:p>
          </table:table-cell>
        </table:table-row>
        <table:table-row table:style-name="Tabla1.4">
          <table:covered-table-cell/>
          <table:covered-table-cell/>
          <table:covered-table-cell/>
          <table:table-cell table:style-name="Tabla1.D12" office:value-type="string">
            <text:p text:style-name="P184">SLEB2.4. Participa en conversas informais breves e moi básicas, cara a cara, nas que establece contacto social elemental, intercambia información moi básica, manifesta os seus gustos, fai invitacións elementais e ofrecementos, e pide e dá indicacións moi básicas para ir a un lugar.</text:p>
          </table:table-cell>
          <table:table-cell table:style-name="Tabla1.E12" office:value-type="string">
            <text:p text:style-name="P183">CCL</text:p>
            <text:p text:style-name="P247">CAA</text:p>
            <text:p text:style-name="P247">CCEC</text:p>
          </table:table-cell>
          <table:table-cell table:style-name="Tabla1.F12" office:value-type="string">
            <text:p text:style-name="P193"><text:span text:style-name="T12"><text:s/>2ª e </text:span><text:span text:style-name="T6">3ª aval.</text:span></text:p>
          </table:table-cell>
          <table:table-cell table:style-name="Tabla1.G12" office:value-type="string">
            <text:p text:style-name="P196">Produce o 50% da información que se lle pide.</text:p>
          </table:table-cell>
          <table:table-cell table:style-name="Tabla1.H12" office:value-type="string">
            <text:p text:style-name="P57">-Observación sistemática: diario de clase do profesor.</text:p>
            <text:p text:style-name="P57">-Análise de producións do alumnado:</text:p>
            <text:p text:style-name="P123">Realización de pequenos diálogos profesor/alumn@,</text:p>
            <text:p text:style-name="P173">alumn@/alumn@.</text:p>
            <text:p text:style-name="P173">-Probas específicas.</text:p>
            <text:p text:style-name="P201"/>
            <text:p text:style-name="P201"/>
            <text:p text:style-name="P201"/>
            <text:p text:style-name="P201"/>
            <text:p text:style-name="P201"/>
            <text:p text:style-name="P201"/>
            <text:p text:style-name="P201"/>
          </table:table-cell>
        </table:table-row>
        <table:table-row table:style-name="Tabla1.4">
          <table:covered-table-cell/>
          <table:covered-table-cell/>
          <table:covered-table-cell/>
          <table:table-cell table:style-name="Tabla1.D13" office:value-type="string">
            <text:p text:style-name="P184">SLEB2.5. Preséntase e dá e obtén información básica e sinxela sobre si mesmo/a e sobre gustos, preferencias e intereses relativos a temas moi cotiáns, en conversas moi básicas sobre temas predicibles, se pode solicitar, con preguntas sinxelas e directas, a colaboración da persoa interlocutora para entender e facerse entender. </text:p>
          </table:table-cell>
          <table:table-cell table:style-name="Tabla1.E13" office:value-type="string">
            <text:p text:style-name="P183">CCL</text:p>
            <text:p text:style-name="P247">CAA</text:p>
            <text:p text:style-name="P247">CCEC</text:p>
          </table:table-cell>
          <table:table-cell table:style-name="Tabla1.F13" office:value-type="string">
            <text:p text:style-name="P196">3ª aval.</text:p>
          </table:table-cell>
          <table:table-cell table:style-name="Tabla1.G13" office:value-type="string">
            <text:p text:style-name="P196">Produce o 50% da información que se lle pide.</text:p>
          </table:table-cell>
          <table:table-cell table:style-name="Tabla1.H13" office:value-type="string">
            <text:p text:style-name="P57">-Observación sistemática: diario de clase do profesor.</text:p>
            <text:p text:style-name="P57">-Análise de producións do alumnado:</text:p>
            <text:p text:style-name="P172"><text:span text:style-name="T48">Facer unha presentación de si mesmo diante do seus compañeiros e profesor@</text:span><text:span text:style-name="T51">.</text:span></text:p>
            <text:p text:style-name="P172"><text:span text:style-name="T51">-</text:span><text:span text:style-name="T48">Probas específicas.</text:span></text:p>
          </table:table-cell>
        </table:table-row>
        <text:soft-page-break/>
        <table:table-row table:style-name="Tabla1.1">
          <table:table-cell table:style-name="Tabla1.A3" table:number-columns-spanned="8" office:value-type="string">
            <text:p text:style-name="P206">Bloque 3. Comprensión de textos escritos</text:p>
          </table:table-cell>
          <table:covered-table-cell/>
          <table:covered-table-cell/>
          <table:covered-table-cell/>
          <table:covered-table-cell/>
          <table:covered-table-cell/>
          <table:covered-table-cell/>
          <table:covered-table-cell/>
        </table:table-row>
        <table:table-row table:style-name="Tabla1.4">
          <table:table-cell table:style-name="Tabla1.A18" table:number-rows-spanned="4" office:value-type="string">
            <text:p text:style-name="P207">a</text:p>
            <text:p text:style-name="P247">c</text:p>
            <text:p text:style-name="P247">d</text:p>
            <text:p text:style-name="P247">i</text:p>
          </table:table-cell>
          <table:table-cell table:style-name="Tabla1.B18" table:number-rows-spanned="4" office:value-type="string">
            <text:p text:style-name="P183">B3.1. Estratexias de comprensión:</text:p>
            <text:p text:style-name="P247">Mobilización de información previa sobre o tipo de tarefa e o tema, a partir da información superficial: imaxes, organización na páxina, títulos de cabeceira, etc.</text:p>
            <text:p text:style-name="P247">Identificación do tipo de lectura demandado pola tarefa (en superficie ou oceánica, selectiva, intensiva ou extensiva)</text:p>
            <text:p text:style-name="P247">Distinción de tipos de comprensión necesarios para a realización da tarefa (sentido xeral, información esencial e puntos principais).</text:p>
            <text:p text:style-name="P247">Formulación de hipóteses sobre contido e contexto.</text:p>
            <text:p text:style-name="P247">Inferencia e formulación de hipóteses sobre significados a partir da comprensión de elementos significativos, lingüísticos e paratextuais, e do coñecemento e as experiencias noutras linguas.</text:p>
            <text:p text:style-name="P247">Reformulación de hipóteses a partir da comprensión de novos elementos.</text:p>
            <text:p text:style-name="P247">B3.2. Soletreo e asociación de grafía, pronunciación e significado a partir de modelos escritos e expresións orais coñecidas.</text:p>
          </table:table-cell>
          <table:table-cell table:style-name="Tabla1.C18" table:number-rows-spanned="4" office:value-type="string">
            <text:p text:style-name="P183">B3.1. Utilizar estratexias de lectura (recursos ás imaxes, títulos e outras informacións visuais, e aos coñecementos previos sobre o tema ou a situación de comunicación, e aos transferidos desde as linguas que coñece), identificando a información máis importante e deducindo o significado de palabras e expresións non coñecidas.</text:p>
            <text:p text:style-name="P247">B3.2. Seguir instrucións básicas e comprender avisos, obrigas e prohibicións moi sinxelas e predicibles, e traballadas previamente.</text:p>
            <text:p text:style-name="P247">B3.3. Comprender información relevante e previsible en textos breves, moi sinxelos e ben estruturados, con conectores moi básicos e relativos a temas da propia experiencia. </text:p>
            <text:p text:style-name="P247">B3.4. Comprender textos propios de situacións cotiás próximas, como invitacións, felicitacións, notas, avisos, billetes de transporte, entradas, etiquetas ou xogos coñecidos.</text:p>
          </table:table-cell>
          <table:table-cell table:style-name="Tabla1.D15" office:value-type="string">
            <text:p text:style-name="P183">SLEB3.1. Comprende con fluidez textos adaptados relativos a temas do seu interese. </text:p>
            <text:p text:style-name="P249"/>
          </table:table-cell>
          <table:table-cell table:style-name="Tabla1.E15" office:value-type="string">
            <text:p text:style-name="P183">CCL</text:p>
            <text:p text:style-name="P247">CAA</text:p>
            <text:p text:style-name="P247">CCEC</text:p>
            <text:p text:style-name="P247">CD</text:p>
          </table:table-cell>
          <table:table-cell table:style-name="Tabla1.F15" office:value-type="string">
            <text:p text:style-name="P196">Todo o curso</text:p>
          </table:table-cell>
          <table:table-cell table:style-name="Tabla1.G15" office:value-type="string">
            <text:p text:style-name="P196">Comprende o 50% da información que se lle pide.</text:p>
          </table:table-cell>
          <table:table-cell table:style-name="Tabla1.H15" office:value-type="string">
            <text:p text:style-name="P57">-Observación sistemática: diario de clase do profesor.</text:p>
            <text:p text:style-name="P57">-Análise de producións do alumnado:</text:p>
            <text:p text:style-name="P173">Extraer a idea principal de textos sinxelos.</text:p>
            <text:p text:style-name="P173">-Probas específicas.</text:p>
          </table:table-cell>
        </table:table-row>
        <table:table-row table:style-name="Tabla1.4">
          <table:covered-table-cell/>
          <table:covered-table-cell/>
          <table:covered-table-cell/>
          <table:table-cell table:style-name="Tabla1.D16" office:value-type="string">
            <text:p text:style-name="P183">SLEB3.2. Comprende avisos, obrigas e prohibicións básicas e predicibles, referidas a necesidades inmediatas, de estrutura moi sinxela, especialmente se contan con apoio visual. </text:p>
          </table:table-cell>
          <table:table-cell table:style-name="Tabla1.E16" office:value-type="string">
            <text:p text:style-name="P183">CCL</text:p>
            <text:p text:style-name="P247">CAA</text:p>
            <text:p text:style-name="P247">CCEC</text:p>
          </table:table-cell>
          <table:table-cell table:style-name="Tabla1.F16" office:value-type="string">
            <text:p text:style-name="P196">1ª e 2ª aval.</text:p>
          </table:table-cell>
          <table:table-cell table:style-name="Tabla1.G16" office:value-type="string">
            <text:p text:style-name="P196">Comprende o 50% da información que se lle pide.</text:p>
          </table:table-cell>
          <table:table-cell table:style-name="Tabla1.H16" office:value-type="string">
            <text:p text:style-name="P57">-Observación sistemática: diario de clase do profesor.</text:p>
            <text:p text:style-name="P173">Executar as ordes recibidas oralmente apoiadas por xestos.</text:p>
          </table:table-cell>
        </table:table-row>
        <table:table-row table:style-name="Tabla1.4">
          <table:covered-table-cell/>
          <table:covered-table-cell/>
          <table:covered-table-cell/>
          <table:table-cell table:style-name="Tabla1.D17" office:value-type="string">
            <text:p text:style-name="P183">SLEB3.3. Comprende información básica e sinxela de correspondencia persoal breve na que se fala de si mesmo/a e sobre gustos, preferencias e intereses referidos a temas moi cotiáns e propios da súa idade.</text:p>
          </table:table-cell>
          <table:table-cell table:style-name="Tabla1.E17" office:value-type="string">
            <text:p text:style-name="P183">CCL</text:p>
            <text:p text:style-name="P247">CAA</text:p>
            <text:p text:style-name="P247">CCEC</text:p>
          </table:table-cell>
          <table:table-cell table:style-name="Tabla1.F17" office:value-type="string">
            <text:p text:style-name="P196">2ª e 3ª aval.</text:p>
          </table:table-cell>
          <table:table-cell table:style-name="Tabla1.G17" office:value-type="string">
            <text:p text:style-name="P196">Comprende o 50% da información que se lle pide.</text:p>
          </table:table-cell>
          <table:table-cell table:style-name="Tabla1.H17" office:value-type="string">
            <text:p text:style-name="P175">-Observación sistemática: diario de clase do profesor.</text:p>
            <text:p text:style-name="P173">-Análise de producións do alumnado:</text:p>
            <text:p text:style-name="P173">Contestar preguntas de resposta breve.</text:p>
            <text:p text:style-name="P173">-Probas específicas.</text:p>
          </table:table-cell>
        </table:table-row>
        <table:table-row table:style-name="Tabla1.4">
          <table:covered-table-cell/>
          <table:covered-table-cell/>
          <table:covered-table-cell/>
          <table:table-cell table:style-name="Tabla1.D18" office:value-type="string">
            <text:p text:style-name="P183">SLEB3.4. Comprende información esencial e localiza información específica en material informativo sinxelo como menús, horarios, catálogos e listas de prezos.</text:p>
          </table:table-cell>
          <table:table-cell table:style-name="Tabla1.E18" office:value-type="string">
            <text:p text:style-name="P183">CCL</text:p>
            <text:p text:style-name="P247">CAA</text:p>
            <text:p text:style-name="P247">CCEC</text:p>
            <text:p text:style-name="P247">CD</text:p>
          </table:table-cell>
          <table:table-cell table:style-name="Tabla1.F18" office:value-type="string">
            <text:p text:style-name="P196">3ª aval.</text:p>
          </table:table-cell>
          <table:table-cell table:style-name="Tabla1.G18" office:value-type="string">
            <text:p text:style-name="P196">Comprende o 50% da información que se lle pide.</text:p>
          </table:table-cell>
          <table:table-cell table:style-name="Tabla1.H18" office:value-type="string">
            <text:p text:style-name="P57">-Observación sistemática: diario de clase do profesor.</text:p>
            <text:p text:style-name="P57">-Análise de producións do alumnado:</text:p>
            <text:p text:style-name="P173">Exercicios de comprensión sobre un documento (catálogos, horarios,etc.)</text:p>
            <text:p text:style-name="P173">-Probas específicas.</text:p>
            <text:p text:style-name="P173"/>
            <text:p text:style-name="P173"/>
            <text:p text:style-name="P173"/>
            <text:p text:style-name="P173"/>
          </table:table-cell>
        </table:table-row>
        <text:soft-page-break/>
        <table:table-row table:style-name="Tabla1.1">
          <table:table-cell table:style-name="Tabla1.A3" table:number-columns-spanned="8" office:value-type="string">
            <text:p text:style-name="P208"/>
            <text:p text:style-name="P182">Bloque 4. Produción de textos escritos</text:p>
          </table:table-cell>
          <table:covered-table-cell/>
          <table:covered-table-cell/>
          <table:covered-table-cell/>
          <table:covered-table-cell/>
          <table:covered-table-cell/>
          <table:covered-table-cell/>
          <table:covered-table-cell/>
        </table:table-row>
        <table:table-row table:style-name="Tabla1.4">
          <table:table-cell table:style-name="Tabla1.A23" table:number-rows-spanned="4" office:value-type="string">
            <text:p text:style-name="P207">a</text:p>
            <text:p text:style-name="P247">c</text:p>
            <text:p text:style-name="P247">d</text:p>
            <text:p text:style-name="P247">i</text:p>
            <text:p text:style-name="P249"/>
          </table:table-cell>
          <table:table-cell table:style-name="Tabla1.B23" table:number-rows-spanned="4" office:value-type="string">
            <text:p text:style-name="P183">B4.1. Estratexias de produción: </text:p>
            <text:p text:style-name="P247">Planificación:</text:p>
            <text:p text:style-name="P247">Mobilización e coordinación das propias competencias xerais e comunicativas, co fin de realizar eficazmente a tarefa (repasar o que se sabe sobre o tema, o que se pode ou se quere dicir, etc.).</text:p>
            <text:p text:style-name="P247">Localización e uso adecuado de recursos lingüísticos ou temáticos (uso dun dicionario ou dunha gramática, obtención de axuda, etc.).</text:p>
            <text:p text:style-name="P247">Uso de elementos coñecidos obtidos de modelos moi sinxelos de textos escritos, para elaborar os propios textos.</text:p>
            <text:p text:style-name="P247">Execución:</text:p>
            <text:p text:style-name="P247">Elaboración dun borrador seguindo textos modelo.</text:p>
            <text:p text:style-name="P247">Estruturación do contido do texto.</text:p>
            <text:p text:style-name="Preformatted_20_Text"><text:span text:style-name="T73">Organización do texto en parágrafos curtos abordando en cada un unha idea principal, conformando entre todos o seu significado ou a idea global</text:span><text:span text:style-name="c_5f_nulo"><text:span text:style-name="T73">.</text:span></text:span></text:p>
            <text:p text:style-name="P247">Expresión da mensaxe con claridade, axustándose aos modelos e ás fórmulas de cada tipo de texto. </text:p>
            <text:p text:style-name="P247">Reaxuste da tarefa (emprender unha versión máis modesta) ou da mensaxe (facer concesións no que realmente lle gustaría expresar), tras valorar as dificultades e os recursos lingüísticos dispoñibles. </text:p>
            <text:p text:style-name="P247">Recurso aos coñecementos previos (utilizar frases feitas e locucións, do tipo "agora volvo", "paréceme ben", etc.). </text:p>
            <text:p text:style-name="P247">Revisión:</text:p>
            <text:p text:style-name="P247"><text:soft-page-break/>Identificación de problemas, erros e repeticións. </text:p>
            <text:p text:style-name="P247">Atención ás convencións ortográficas e aos signos de puntuación.</text:p>
            <text:p text:style-name="P247">Presentación coidada do texto (marxes, limpeza, tamaño da letra, etc.).</text:p>
            <text:p text:style-name="P247">Reescritura definitiva.</text:p>
          </table:table-cell>
          <table:table-cell table:style-name="Tabla1.C23" table:number-rows-spanned="4" office:value-type="string">
            <text:p text:style-name="P183">B4.1. Aplicar estratexias básicas para producir textos (elección da persoa destinataria, finalidade do escrito, planificación, redacción do borrador, revisión do texto e versión final) a partir de modelos moi estruturados e con axuda previa na aula.</text:p>
            <text:p text:style-name="P247">B4.2. Completar documentos moi básicos nos que se solicite información persoal. </text:p>
            <text:p text:style-name="P247">B4.3. Escribir mensaxes moi sinxelas e moi breves con información, instrucións e indicacións moi básicas relacionadas con actividades cotiás e de inmediata necesidade.</text:p>
            <text:p text:style-name="P247">B4.4. Producir textos curtos a partir de modelos sinxelos e básicos, cunha finalidade determinada propia da súa idade e do seu nivel escolar, e cun formato preestablecido, en soporte tanto impreso como dixital, amosando interese pola presentación limpa e ordenada do texto.</text:p>
          </table:table-cell>
          <table:table-cell table:style-name="Tabla1.D20" office:value-type="string">
            <text:p text:style-name="P183">SLEB4.1. Elabora textos sinxelos a partir de modelos, empregando expresións e enunciados traballados previamente, para transmitir información, ou con intencións comunicativas propias da súa idade e do seu nivel escolar.</text:p>
          </table:table-cell>
          <table:table-cell table:style-name="Tabla1.E20" office:value-type="string">
            <text:p text:style-name="P183">CCL</text:p>
            <text:p text:style-name="P247">CAA</text:p>
            <text:p text:style-name="P247">CCEC</text:p>
            <text:p text:style-name="P247">CD</text:p>
          </table:table-cell>
          <table:table-cell table:style-name="Tabla1.F20" office:value-type="string">
            <text:p text:style-name="P196">2ª e 3ª aval.</text:p>
          </table:table-cell>
          <table:table-cell table:style-name="Tabla1.G20" office:value-type="string">
            <text:p text:style-name="P196">Produce o 50% da información que se lle pide.</text:p>
          </table:table-cell>
          <table:table-cell table:style-name="Tabla1.H20" office:value-type="string">
            <text:p text:style-name="P175">-Observación sistemática: diario de clase do profesor.</text:p>
            <text:p text:style-name="P175">-Análise de producións do alumnado:</text:p>
            <text:p text:style-name="P173">Escribir un texto a partir dun modelo traballado na clase reutilizando as estruturas e o léxico adquirido.</text:p>
            <text:p text:style-name="P173">-Probas específicas.</text:p>
          </table:table-cell>
        </table:table-row>
        <table:table-row table:style-name="Tabla1.4">
          <table:covered-table-cell/>
          <table:covered-table-cell/>
          <table:covered-table-cell/>
          <table:table-cell table:style-name="Tabla1.D21" office:value-type="string">
            <text:p text:style-name="P183">SLEB4.2. Completa un cuestionario sinxelo con información persoal moi básica e relativa ao seus datos persoais e intereses ou afeccións (nome, idade, enderezo, gustos, etc.).</text:p>
          </table:table-cell>
          <table:table-cell table:style-name="Tabla1.E21" office:value-type="string">
            <text:p text:style-name="P183">CCL</text:p>
            <text:p text:style-name="P247">CAA</text:p>
            <text:p text:style-name="P247">CCEC</text:p>
            <text:p text:style-name="P247">CD</text:p>
          </table:table-cell>
          <table:table-cell table:style-name="Tabla1.F21" office:value-type="string">
            <text:p text:style-name="P196">Todo o curso</text:p>
          </table:table-cell>
          <table:table-cell table:style-name="Tabla1.G21" office:value-type="string">
            <text:p text:style-name="P196">Produce o 50% da información que se lle pide.</text:p>
          </table:table-cell>
          <table:table-cell table:style-name="Tabla1.H21" office:value-type="string">
            <text:p text:style-name="P175">-Observación sistemática: diario de clase do profesor.</text:p>
            <text:p text:style-name="P175">-Análise de producións do alumnado:</text:p>
            <text:p text:style-name="P173">Completar unha ficha de inscrición baseada en documentos reais.</text:p>
          </table:table-cell>
        </table:table-row>
        <table:table-row table:style-name="Tabla1.4">
          <table:covered-table-cell/>
          <table:covered-table-cell/>
          <table:covered-table-cell/>
          <table:table-cell table:style-name="Tabla1.D22" office:value-type="string">
            <text:p text:style-name="P183">SLEB4.3. Escribe notas, listaxes, tarxetas postais, felicitacións e mensaxes en soporte dixital moi sinxelas e breves, relativas a necesidades inmediatas.</text:p>
          </table:table-cell>
          <table:table-cell table:style-name="Tabla1.E22" office:value-type="string">
            <text:p text:style-name="P183">CCL</text:p>
            <text:p text:style-name="P247">CAA</text:p>
            <text:p text:style-name="P247">CCEC</text:p>
            <text:p text:style-name="P247">CD</text:p>
          </table:table-cell>
          <table:table-cell table:style-name="Tabla1.F22" office:value-type="string">
            <text:p text:style-name="P196">2ª e 3ª aval.</text:p>
          </table:table-cell>
          <table:table-cell table:style-name="Tabla1.G22" office:value-type="string">
            <text:p text:style-name="P196">Produce o 50% da información que se lle pide.</text:p>
          </table:table-cell>
          <table:table-cell table:style-name="Tabla1.H22" office:value-type="string">
            <text:p text:style-name="P172"><text:span text:style-name="T52"><text:s/></text:span><text:span text:style-name="T61">-Observación sistemática: diario de clase do profesor.</text:span></text:p>
            <text:p text:style-name="P177">-Análise de producións do alumnado:</text:p>
            <text:p text:style-name="P173">Elaborar unha tarxeta de invitación do seu cumpreanos, escribir un “mél” a un amig@</text:p>
            <text:p text:style-name="P173">-Probas específicas..</text:p>
            <text:p text:style-name="P173"/>
          </table:table-cell>
        </table:table-row>
        <table:table-row table:style-name="Tabla1.4">
          <table:covered-table-cell/>
          <table:covered-table-cell/>
          <table:covered-table-cell/>
          <table:table-cell table:style-name="Tabla1.D23" office:value-type="string">
            <text:p text:style-name="P183">SLEB4.4. Escribe correspondencia moi breve e sinxela, a partir dun modelo, substituíndo unha palabra ou expresión por outra para unha funcionalidade ou tarefa determinada (felicitar, informar, preguntar, etc.) tanto de forma manuscrita como en formato dixital, cunha presentación limpa e ordenada.</text:p>
          </table:table-cell>
          <table:table-cell table:style-name="Tabla1.E23" office:value-type="string">
            <text:p text:style-name="P183">CCL</text:p>
            <text:p text:style-name="P247">CAA</text:p>
            <text:p text:style-name="P247">CCEC</text:p>
            <text:p text:style-name="P247">CD</text:p>
          </table:table-cell>
          <table:table-cell table:style-name="Tabla1.F23" office:value-type="string">
            <text:p text:style-name="P196">2ª e 3ª aval.</text:p>
          </table:table-cell>
          <table:table-cell table:style-name="Tabla1.G23" office:value-type="string">
            <text:p text:style-name="P196">Produce o 50% da información que se lle pide.</text:p>
          </table:table-cell>
          <table:table-cell table:style-name="Tabla1.H23" office:value-type="string">
            <text:p text:style-name="P175">-Observación sistemática: diario de clase do profesor.</text:p>
            <text:p text:style-name="P175">-Análise de producións do alumnado:</text:p>
            <text:p text:style-name="P173">Escribir unha pequena carta a través de correo tradicional ou a través de soporte dixital para establecer comunicación con alumnado francés da súa idade.</text:p>
            <text:p text:style-name="P173">-Probas específicas.</text:p>
            <text:p text:style-name="P173"/>
            <text:p text:style-name="P173"/>
            <text:p text:style-name="P173"/>
            <text:p text:style-name="P173"/>
            <text:p text:style-name="P173"/>
          </table:table-cell>
        </table:table-row>
        <table:table-row table:style-name="Tabla1.1">
          <table:table-cell table:style-name="Tabla1.A3" table:number-columns-spanned="8" office:value-type="string">
            <text:p text:style-name="P206">Bloque 5: Coñecemento da lingua, e consciencia intercultural e plurilingüe</text:p>
          </table:table-cell>
          <table:covered-table-cell/>
          <table:covered-table-cell/>
          <table:covered-table-cell/>
          <table:covered-table-cell/>
          <table:covered-table-cell/>
          <table:covered-table-cell/>
          <table:covered-table-cell/>
        </table:table-row>
        <table:table-row table:style-name="Tabla1.4">
          <table:table-cell table:style-name="Tabla1.A29" table:number-rows-spanned="5" office:value-type="string">
            <text:p text:style-name="P207">a</text:p>
            <text:p text:style-name="P247">c</text:p>
            <text:p text:style-name="P247">d</text:p>
            <text:p text:style-name="P247">i</text:p>
            <text:p text:style-name="P247">o</text:p>
            <text:p text:style-name="P249"/>
          </table:table-cell>
          <table:table-cell table:style-name="Tabla1.B29" table:number-rows-spanned="5" office:value-type="string">
            <text:p text:style-name="P183">B5.1. Patróns sonoros, acentuais, rítmicos e de entoación básicos.</text:p>
            <text:p text:style-name="P247">Sons e fonemas vocálicos.</text:p>
            <text:p text:style-name="P247">Sons e fonemas consonánticos e as súas agrupacións. </text:p>
            <text:p text:style-name="P247">Procesos fonolóxicos máis básicos. </text:p>
            <text:p text:style-name="P247">Acento fónico dos elementos léxicos illados e na oración.</text:p>
            <text:p text:style-name="P247">B5.2. Patróns gráficos e convencións ortográficas</text:p>
            <text:p text:style-name="P247">Uso das normas básicas de ortografía da palabra.</text:p>
            <text:p text:style-name="P247">Utilización adecuada da ortografía da oración: coma, punto e coma, puntos suspensivos, parénteses e comiñas.</text:p>
            <text:p text:style-name="P247">B5.3. Aspectos socioculturais e sociolingüísticos: </text:p>
            <text:p text:style-name="P247">Recoñecemento e uso de convencións sociais básicas e normas de cortesía propias da súa idade e de rexistros informal e estándar, e da linguaxe non verbal elemental na cultura estranxeira.</text:p>
            <text:p text:style-name="P247">Achegamento a algúns aspectos culturais visibles: hábitos, horarios, actividades ou celebracións máis significativas; condicións de vida elementais (vivenda); relacións interpersoais (familiares, de amizade ou escolares), comida, lecer, deportes, comportamentos proxémicos básicos, lugares máis habituais, etc.; e a costumes, valores e actitudes moi básicos e máis <text:soft-page-break/>evidentes sobre aspectos propios da súa idade nos países onde se fala a lingua estranxeira.</text:p>
            <text:p text:style-name="P247">Identificación dalgunhas similitudes e diferenzas elementais e máis significativas nos costumes cotiáns entre os países onde se fala a lingua estranxeira e o noso.</text:p>
            <text:p text:style-name="P247">Actitude receptiva e respectuosa cara ás persoas, os países e as comunidades lingüísticas que falan outra lingua e teñen unha cultura diferente á propia.</text:p>
            <text:p text:style-name="P247">B5.4. Plurilingüismo:</text:p>
            <text:p text:style-name="P247"><text:soft-page-break/>Identificación de similitudes e diferenzas entre as linguas que coñece para mellorar a súa aprendizaxe e lograr unha competencia comunicativa integrada.</text:p>
            <text:p text:style-name="P247">Participación en proxectos (elaboración de materiais multimedia, folletos, carteis, recensión de libros e películas, obras de teatro, etc.) nos que se utilizan varias linguas e relacionados cos elementos transversais, evitando estereotipos lingüísticos ou culturais, e valorando as competencias que posúe como persoa plurilingüe.</text:p>
            <text:p text:style-name="P247">B5.5. Funcións comunicativas: </text:p>
            <text:p text:style-name="P247">Iniciación e mantemento de relacións persoais e sociais básicas propias da súa idade. </text:p>
            <text:p text:style-name="P247">Descrición de calidades físicas e abstractas moi básicas de persoas, obxectos, lugares e actividades. </text:p>
            <text:p text:style-name="P247">Narración de acontecementos e descrición de estados e situacións presentes, e expresión moi básica de sucesos futuros. </text:p>
            <text:p text:style-name="P247">Petición e ofrecemento de información e indicacións, e expresión moi sinxela de opinións e advertencias. </text:p>
            <text:p text:style-name="P247">Expresión do coñecemento, o descoñecemento e a certeza. </text:p>
            <text:p text:style-name="P247">Expresión da vontade, a intención, a orde, a autorización e a prohibición. </text:p>
            <text:p text:style-name="P247">Expresión do interese, a aprobación, o aprecio, a satisfacción e a sorpresa, así como os seus contrarios. </text:p>
            <text:p text:style-name="P247">Establecemento e mantemento básicos da comunicación e a organización elemental do discurso.</text:p>
            <text:p text:style-name="P247">B5.6. Léxico oral e escrito básico de uso común relativo a:</text:p>
            <text:p text:style-name="P247">Identificación persoal elemental; vivenda, fogar e contexto; actividades básicas da vida diaria; familia e amizades; traballo, tempo libre, lecer e deporte; vacacións; saúde máis básica e coidados físicos elementais; educación e estudo; compras básicas; alimentación e restauración; transporte, tempo meteorolóxico e tecnoloxías da información e da comunicación. </text:p>
            <text:p text:style-name="P247">Expresións fixas, enunciados fraseolóxicos moi básicos e moi habituais (saúdos, despedidas, preguntas por preferencias e expresión sinxelas de gustos) e léxico sobre temas relacionados con contidos moi sinxelos e predicibles doutras áreas do currículo.</text:p>
            <text:p text:style-name="P247">B5.7. Estruturas sintáctico-discursivas propias de cada idioma.</text:p>
          </table:table-cell>
          <table:table-cell table:style-name="Tabla1.C29" table:number-rows-spanned="5" office:value-type="string">
            <text:p text:style-name="P183">B5.1. Discriminar patróns sonoros, acentuais, rítmicos e de entoación de uso máis básico, recoñecendo o seu significado evidente, e pronunciar e entoar con razoable comprensibilidade, aínda que teña que repetir varias veces para se facer entender.</text:p>
            <text:p text:style-name="P247">B5.2. Recoñecer e utilizar as convencións ortográficas, tipográficas e de puntuación, con corrección suficiente para o seu nivel escolar.</text:p>
            <text:p text:style-name="P247">B5.3. Utilizar para a comprensión e a produción de textos orais e escritos os coñecementos socioculturais e sociolingüísticos adquiridos relativos a relacións interpersoais, comportamento e convencións sociais, respectando as normas de cortesía máis básicas nos contextos respectivos.</text:p>
            <text:p text:style-name="P247">B5.4. Producir textos e inferir o significado probable de palabras ou frases que descoñece a partir das experiencias e os coñecementos transferidos desde as linguas que coñece. </text:p>
            <text:p text:style-name="P247">B5.5. Distinguir e levar a cabo as funcións demandadas polo propósito comunicativo, mediante os expoñentes básicos das devanditas funcións e os patróns discursivos de uso máis habitual, e utilizar un repertorio léxico suficiente para comunicar no seu nivel escolar, sempre que sexan traballados en clase previamente.</text:p>
            <text:p text:style-name="P247">B5.6. Participar en proxectos (elaboración de materiais multimedia, folletos, carteis, recensión de libros e películas, etc.) nos que se utilicen varias linguas, tanto <text:soft-page-break/>curriculares como outras presentes no centro docente, relacionados cos elementos transversais, evitando estereotipos lingüísticos ou culturais.</text:p>
          </table:table-cell>
          <table:table-cell table:style-name="Tabla1.D25" office:value-type="string">
            <text:p text:style-name="P183">SLEB5.1. Identifica sons e grafías de fonemas básicos, produce con suficiente intelixibilidade léxico e estruturas moi básicas, e trazos fonéticos que distinguen fonemas (nasalización, sonorización, etc.), e iníciase no uso de patróns moi básicos de ritmo, entoación e acentuación de palabras e frases.</text:p>
          </table:table-cell>
          <table:table-cell table:style-name="Tabla1.E25" office:value-type="string">
            <text:p text:style-name="P183">CCL</text:p>
            <text:p text:style-name="P247">CAA</text:p>
            <text:p text:style-name="P247">CCEC</text:p>
            <text:p text:style-name="P247">CD</text:p>
          </table:table-cell>
          <table:table-cell table:style-name="Tabla1.F25" office:value-type="string">
            <text:p text:style-name="P196">Todo o curso</text:p>
          </table:table-cell>
          <table:table-cell table:style-name="Tabla1.G25" office:value-type="string">
            <text:p text:style-name="P196">Identifica e produce o 50% da información que se lle pide.</text:p>
          </table:table-cell>
          <table:table-cell table:style-name="Tabla1.H25" office:value-type="string">
            <text:p text:style-name="P172"><text:span text:style-name="T52"><text:s/></text:span><text:span text:style-name="T61">-Observación sistemática: diario de clase do profesor.</text:span></text:p>
            <text:p text:style-name="P173">Exercicios de discriminación (nasais, sonorización, entoación, singular/plural).</text:p>
            <text:p text:style-name="P173"/>
          </table:table-cell>
        </table:table-row>
        <table:table-row table:style-name="Tabla1.4">
          <table:covered-table-cell/>
          <table:covered-table-cell/>
          <table:covered-table-cell/>
          <table:table-cell table:style-name="Tabla1.D26" office:value-type="string">
            <text:p text:style-name="P184">SLEB5.2. Utiliza adecuadamente as convencións orais e escritas básicas propias da lingua estranxeira no desenvolvemento do proceso comunicativo oral e escrito (saúdos, despedidas, fórmulas moi básicas de tratamento, etc.), e amosa respecto polas diferenzas que poidan existir en aspectos culturais como hábitos, horarios, etc.</text:p>
          </table:table-cell>
          <table:table-cell table:style-name="Tabla1.E26" office:value-type="string">
            <text:p text:style-name="P183">CCL</text:p>
            <text:p text:style-name="P247">CAA</text:p>
            <text:p text:style-name="P247">CCEC</text:p>
            <text:p text:style-name="P247">CD</text:p>
          </table:table-cell>
          <table:table-cell table:style-name="Tabla1.F26" office:value-type="string">
            <text:p text:style-name="P196">Todo o curso</text:p>
          </table:table-cell>
          <table:table-cell table:style-name="Tabla1.G26" office:value-type="string">
            <text:p text:style-name="P196">Comprende e produce o 50% da información que se lle pide.</text:p>
          </table:table-cell>
          <table:table-cell table:style-name="Tabla1.H26" office:value-type="string">
            <text:p text:style-name="P175">-Observación sistemática: diario de clase do profesor.</text:p>
            <text:p text:style-name="P57">-Análise de producións do alumnado:</text:p>
            <text:p text:style-name="P123">Realización de pequenos diálogos <text:s/>profesor/alumn@,</text:p>
            <text:p text:style-name="P172"><text:span text:style-name="T48">alumn@/alumn@ empregando fórmulas de “politesse” propias da lingua</text:span><text:span text:style-name="T51">.</text:span></text:p>
            <text:p text:style-name="P173">-Probas específicas.</text:p>
          </table:table-cell>
        </table:table-row>
        <table:table-row table:style-name="Tabla1.4">
          <table:covered-table-cell/>
          <table:covered-table-cell/>
          <table:covered-table-cell/>
          <table:table-cell table:style-name="Tabla1.D27" office:value-type="string">
            <text:p text:style-name="P183">SLEB5.3. Nas actividades de aula, pode explicar o proceso de produción de textos e de hipóteses de significados tomando en consideración os coñecementos e as experiencias noutras linguas.</text:p>
          </table:table-cell>
          <table:table-cell table:style-name="Tabla1.E27" office:value-type="string">
            <text:p text:style-name="P183">CCL</text:p>
            <text:p text:style-name="P247">CAA</text:p>
            <text:p text:style-name="P247">CCEC</text:p>
          </table:table-cell>
          <table:table-cell table:style-name="Tabla1.F27" office:value-type="string">
            <text:p text:style-name="P196">Todo o curso</text:p>
          </table:table-cell>
          <table:table-cell table:style-name="Tabla1.G27" office:value-type="string">
            <text:p text:style-name="P198">Produce o 20% da información que se lle pide</text:p>
          </table:table-cell>
          <table:table-cell table:style-name="Tabla1.H27" office:value-type="string">
            <text:p text:style-name="P175">-Observación sistemática: diario de clase do profesor.</text:p>
            <text:p text:style-name="P57">-Análise de producións do alumnado.</text:p>
            <text:p text:style-name="P171"/>
          </table:table-cell>
        </table:table-row>
        <table:table-row table:style-name="Tabla1.4">
          <table:covered-table-cell/>
          <table:covered-table-cell/>
          <table:covered-table-cell/>
          <table:table-cell table:style-name="Tabla1.D28" office:value-type="string">
            <text:p text:style-name="P179"><text:span text:style-name="T76">SLEB5.4. Comprende e comunica o propósito solicitado na tarefa ou ligado a situacións de necesidade inmediata da aula (pedir ou dar información sobre datos persoais, felicitar, invitar, etc.) utilizando adecuadamente as estruturas sintáctico-discursivas e o léxico necesarios, moi básicos e traballados previamente.</text:span><text:span text:style-name="T79">(1)</text:span></text:p>
          </table:table-cell>
          <table:table-cell table:style-name="Tabla1.E28" office:value-type="string">
            <text:p text:style-name="P183">CCL</text:p>
            <text:p text:style-name="P247">CAA</text:p>
            <text:p text:style-name="P247">CCEC</text:p>
            <text:p text:style-name="P247">CD</text:p>
          </table:table-cell>
          <table:table-cell table:style-name="Tabla1.F28" office:value-type="string">
            <text:p text:style-name="P196">2ª e 3ª aval.</text:p>
          </table:table-cell>
          <table:table-cell table:style-name="Tabla1.G28" office:value-type="string">
            <text:p text:style-name="P196">Comprende e produce o 50% da información que se lle pide.</text:p>
          </table:table-cell>
          <table:table-cell table:style-name="Tabla1.H28" office:value-type="string">
            <text:p text:style-name="P175">-Observación sistemática: diario de clase do profesor.</text:p>
            <text:p text:style-name="P57">-Análise de producións do alumnado:</text:p>
            <text:p text:style-name="P173">Levar á aula una situación da vida real: celebrar os cumpreanos dun compañer@: felicitarlo, cantar, invitar.</text:p>
            <text:p text:style-name="P173">Dar información de datos persoais...</text:p>
            <text:p text:style-name="P173">-Probas específicas.</text:p>
          </table:table-cell>
        </table:table-row>
        <table:table-row table:style-name="Tabla1.29">
          <table:covered-table-cell/>
          <table:covered-table-cell/>
          <table:covered-table-cell/>
          <table:table-cell table:style-name="Tabla1.D29" office:value-type="string">
            <text:p text:style-name="P183">SLEB5.5. Participa en proxectos (elaboración de materiais multimedia, folletos, carteis, recensión de libros e películas, obras de teatro, etc.) nos que se utilizan varias linguas e relacionados cos elementos transversais, evitando estereotipos lingüísticos ou culturais, e valora as competencias que posúe como persoa plurilingüe.</text:p>
          </table:table-cell>
          <table:table-cell table:style-name="Tabla1.E29" office:value-type="string">
            <text:p text:style-name="P183">CCL</text:p>
            <text:p text:style-name="P247">CAA</text:p>
            <text:p text:style-name="P247">CCEC</text:p>
            <text:p text:style-name="P247">CD</text:p>
          </table:table-cell>
          <table:table-cell table:style-name="Tabla1.F29" office:value-type="string">
            <text:p text:style-name="P194">3ª aval.</text:p>
          </table:table-cell>
          <table:table-cell table:style-name="Tabla1.G29" office:value-type="string">
            <text:p text:style-name="P196">Produce o 50%</text:p>
          </table:table-cell>
          <table:table-cell table:style-name="Tabla1.H29" office:value-type="string">
            <text:p text:style-name="P175">-Observación sistemática: diario de clase do profesor.</text:p>
            <text:p text:style-name="P173">Elaborar un cartel para unha festa.</text:p>
          </table:table-cell>
        </table:table-row>
      </table:table>
      <text:p text:style-name="P48"/>
      <text:p text:style-name="P67"><text:soft-page-break/>(1)Contidos sintáctico-discursivos</text:p>
      <table:table table:name="Tabla2" table:style-name="Tabla2">
        <table:table-column table:style-name="Tabla2.A"/>
        <table:table-header-rows>
          <table:table-row table:style-name="Tabla2.1">
            <table:table-cell table:style-name="Tabla2.A1" office:value-type="string">
              <text:p text:style-name="P183">Francés</text:p>
            </table:table-cell>
          </table:table-row>
        </table:table-header-rows>
        <table:table-row table:style-name="Tabla2.1">
          <table:table-cell table:style-name="Tabla2.A2" office:value-type="string">
            <text:p text:style-name="P179"><text:span text:style-name="T77">Expresión de relacións lóxicas: conxunción (</text:span><text:span text:style-name="c_5f_cursiva"><text:span text:style-name="T73">et</text:span></text:span><text:span text:style-name="T77">); disxunción (</text:span><text:span text:style-name="c_5f_cursiva"><text:span text:style-name="T73">ou</text:span></text:span><text:span text:style-name="T77">); oposición (</text:span><text:span text:style-name="c_5f_cursiva"><text:span text:style-name="T73">mais</text:span></text:span><text:span text:style-name="T77">); causa (</text:span><text:span text:style-name="c_5f_cursiva"><text:span text:style-name="T73">parce que</text:span></text:span><text:span text:style-name="T77">); finalidade (</text:span><text:span text:style-name="c_5f_cursiva"><text:span text:style-name="T73">pour</text:span></text:span><text:span text:style-name="T77">); comparación (</text:span><text:span text:style-name="c_5f_cursiva"><text:span text:style-name="T73">plus, moins</text:span></text:span><text:span text:style-name="T77">); explicativas (</text:span><text:span text:style-name="c_5f_cursiva"><text:span text:style-name="T73">parce que</text:span></text:span><text:span text:style-name="T77">).</text:span></text:p>
            <text:p text:style-name="Preformatted_20_Text"><text:span text:style-name="T73">Relacións temporais (</text:span><text:span text:style-name="c_5f_cursiva"><text:span text:style-name="T73">avant, après</text:span></text:span><text:span text:style-name="T73">).</text:span></text:p>
            <text:p text:style-name="Preformatted_20_Text"><text:span text:style-name="T77">Exclamación (</text:span><text:span text:style-name="c_5f_cursiva"><text:span text:style-name="T73">Oh là là! On y va!</text:span></text:span><text:span text:style-name="T77">) ; </text:span><text:span text:style-name="c_5f_nulo"><text:span text:style-name="T73">interxección (</text:span></text:span><text:span text:style-name="c_5f_cursiva"><text:span text:style-name="T73">oui!, non! Zut!</text:span></text:span><text:span text:style-name="c_5f_nulo"><text:span text:style-name="T73">)</text:span></text:span></text:p>
            <text:p text:style-name="P247">Negación (ne/n’…pas).</text:p>
            <text:p text:style-name="Preformatted_20_Text"><text:span text:style-name="T77">Interrogación </text:span><text:span text:style-name="c_5f_cursiva"><text:span text:style-name="T73">(qui est-ce</text:span></text:span><text:span text:style-name="T77"> ?, </text:span><text:span text:style-name="c_5f_cursiva"><text:span text:style-name="T73">qu’est-ce que c’est ?, quoi, quand, comment, pourquoi, où; réponses (p. ex. oui, non); est-ce que?; adjectif interrogatif</text:span></text:span><text:span text:style-name="T77"> (p. ex. </text:span><text:span text:style-name="c_5f_cursiva"><text:span text:style-name="T73">quel est ton sport préféré?</text:span></text:span><text:span text:style-name="T77">).</text:span></text:p>
            <text:p text:style-name="Preformatted_20_Text"><text:span text:style-name="T77">Expresión do tempo: </text:span><text:span text:style-name="c_5f_nulo"><text:span text:style-name="T73">presente; futuro (</text:span></text:span><text:span text:style-name="c_5f_cursiva"><text:span text:style-name="T73">présent, futur proche</text:span></text:span><text:span text:style-name="c_5f_nulo"><text:span text:style-name="T73">); </text:span></text:span><text:span text:style-name="c_5f_cursiva"><text:span text:style-name="T73">impératif.</text:span></text:span></text:p>
            <text:p text:style-name="Preformatted_20_Text"><text:span text:style-name="T77">Expresión do aspecto: puntual (frases simples); habitual (</text:span><text:span text:style-name="c_5f_cursiva"><text:span text:style-name="T73">présent</text:span></text:span><text:span text:style-name="c_5f_nulo"><text:span text:style-name="T73">)</text:span></text:span><text:span text:style-name="T77">.</text:span></text:p>
            <text:p text:style-name="Preformatted_20_Text"><text:span text:style-name="T77">Expresión da modalidade: factualidade (</text:span><text:span text:style-name="c_5f_cursiva"><text:span text:style-name="T73">phrases déclaratives</text:span></text:span><text:span text:style-name="T77">); capacidade (</text:span><text:span text:style-name="c_5f_cursiva"><text:span text:style-name="T73">pouvoir</text:span></text:span><text:span text:style-name="T77">); </text:span><text:span text:style-name="T73">necesidade (</text:span><text:span text:style-name="c_5f_cursiva"><text:span text:style-name="T73">il faut+infinitif</text:span></text:span><text:span text:style-name="T73">);</text:span><text:span text:style-name="T88"> </text:span><text:span text:style-name="T77">obriga/prohibición (</text:span><text:span text:style-name="c_5f_cursiva"><text:span text:style-name="T73">il faut,</text:span></text:span><text:span text:style-name="T77"> imperativo); permiso (</text:span><text:span text:style-name="c_5f_cursiva"><text:span text:style-name="T73">pouvoir : est-ce que je peux… ?</text:span></text:span><text:span text:style-name="T77">); intención/desexo (</text:span><text:span text:style-name="c_5f_cursiva"><text:span text:style-name="T73">vouloir</text:span></text:span><text:span text:style-name="T77">); cortesía (</text:span><text:span text:style-name="c_5f_cursiva"><text:span text:style-name="T73">distinction tu/vous</text:span></text:span><text:span text:style-name="T77">).</text:span></text:p>
            <text:p text:style-name="Preformatted_20_Text"><text:span text:style-name="T77">Expresión da existencia (presentativos, </text:span><text:span text:style-name="c_5f_cursiva"><text:span text:style-name="T73">c’est, ce sont</text:span></text:span><text:span text:style-name="T77">); da entidade (p. ex. </text:span><text:span text:style-name="c_5f_cursiva"><text:span text:style-name="T73">articles définis, indéfinis, noms, pronoms personnels sujet (on), pronoms toniques</text:span></text:span><text:span text:style-name="T77">); os presentativos (ex. </text:span><text:span text:style-name="c_5f_cursiva"><text:span text:style-name="T73">c’est, voilà, il est</text:span></text:span><text:span text:style-name="T77">); a posesión (adxectivos posesivos dun só propietario); a existencia (ex. </text:span><text:span text:style-name="c_5f_cursiva"><text:span text:style-name="T73">il y a, il n’y a pas</text:span></text:span><text:span text:style-name="T77">); a cualidade (xénero e número dos adxectivos regulares).</text:span></text:p>
            <text:p text:style-name="Preformatted_20_Text"><text:span text:style-name="T77">Expresión da cantidade: (plurais regulares; números cardinais ata 2 cifras; primeros números ordinais; </text:span><text:span text:style-name="c_5f_cursiva"><text:span text:style-name="T73">articles partitifs</text:span></text:span><text:span text:style-name="T77">). Adverbios de cantidade e medidas (</text:span><text:span text:style-name="c_5f_cursiva"><text:span text:style-name="T73">un peu, trop, assez, beaucoup, un kilo, un tube</text:span></text:span></text:p>
            <text:p text:style-name="Preformatted_20_Text"><text:span text:style-name="T73">Expresión do espazo (</text:span><text:span text:style-name="c_5f_cursiva"><text:span text:style-name="T73">prépositions et adverbes de lieu avec villes et pays (en/au + pays, à + ville</text:span></text:span><text:span text:style-name="T73">), </text:span><text:span text:style-name="c_5f_cursiva"><text:span text:style-name="T73">position (ici), distance, mouvement, direction, provenance (venir de + ville), destination (aller à +ville).</text:span></text:span></text:p>
            <text:p text:style-name="Preformatted_20_Text"><text:span text:style-name="T77">Expresión do tempo: puntual (</text:span><text:span text:style-name="c_5f_cursiva"><text:span text:style-name="T73">l’heure, moments du jour (le matin, le soir</text:span></text:span><text:span text:style-name="T77">)) ; indicacións de tempo (</text:span><text:span text:style-name="c_5f_cursiva"><text:span text:style-name="T73">aujourd’hui</text:span></text:span><text:span text:style-name="T77">); </text:span><text:span text:style-name="T73">duración (</text:span><text:span text:style-name="c_5f_cursiva"><text:span text:style-name="T73">de… à</text:span></text:span><text:span text:style-name="T73">);</text:span><text:span text:style-name="T77"> secuenciación (</text:span><text:span text:style-name="c_5f_cursiva"><text:span text:style-name="T73">à partir de + heure</text:span></text:span><text:span text:style-name="T77">); frecuencia (</text:span><text:span text:style-name="c_5f_cursiva"><text:span text:style-name="T73">d’habitude</text:span></text:span><text:span text:style-name="T77">).</text:span></text:p>
            <text:p text:style-name="Preformatted_20_Text"><text:span text:style-name="T77">Expresión do modo (</text:span><text:span text:style-name="c_5f_cursiva"><text:span text:style-name="T73">à / en + medios de transporte</text:span></text:span><text:span text:style-name="T77">).</text:span></text:p>
          </table:table-cell>
        </table:table-row>
      </table:table>
      <text:p text:style-name="P48"/>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h text:style-name="Heading_20_3" text:outline-level="3"><text:soft-page-break/>3.2.2. 2º ESO</text:h>
      <text:p text:style-name="P12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header-rows>
          <table:table-row table:style-name="Tabla3.1">
            <table:table-cell table:style-name="Tabla3.A1" table:number-columns-spanned="8" office:value-type="string">
              <text:p text:style-name="P194"/>
              <text:p text:style-name="P185">Segunda Lingua Estranxeira. 2º de ESO</text:p>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180">Obxectivos</text:p>
            </table:table-cell>
            <table:table-cell table:style-name="Tabla3.A2" office:value-type="string">
              <text:p text:style-name="P180">Contidos</text:p>
            </table:table-cell>
            <table:table-cell table:style-name="Tabla3.A2" office:value-type="string">
              <text:p text:style-name="P180">Criterios de avaliación</text:p>
            </table:table-cell>
            <table:table-cell table:style-name="Tabla3.A2" office:value-type="string">
              <text:p text:style-name="P180">Estándares de aprendizaxe </text:p>
            </table:table-cell>
            <table:table-cell table:style-name="Tabla3.A2" office:value-type="string">
              <text:p text:style-name="P180">Compe-tencias clave</text:p>
            </table:table-cell>
            <table:table-cell table:style-name="Tabla3.A2" office:value-type="string">
              <text:p text:style-name="P170">Temporalización</text:p>
            </table:table-cell>
            <table:table-cell table:style-name="Tabla3.A2" office:value-type="string">
              <text:p text:style-name="P210">Grao mín. de consecución</text:p>
            </table:table-cell>
            <table:table-cell table:style-name="Tabla3.H2" office:value-type="string">
              <text:p text:style-name="P169">Procedementos e instrumentos de avaliación</text:p>
            </table:table-cell>
          </table:table-row>
        </table:table-header-rows>
        <table:table-row table:style-name="Tabla3.1">
          <table:table-cell table:style-name="Tabla3.A3" table:number-columns-spanned="8" office:value-type="string">
            <text:p text:style-name="P180">Bloque 1. Comprensión de textos orais</text:p>
          </table:table-cell>
          <table:covered-table-cell/>
          <table:covered-table-cell/>
          <table:covered-table-cell/>
          <table:covered-table-cell/>
          <table:covered-table-cell/>
          <table:covered-table-cell/>
          <table:covered-table-cell/>
        </table:table-row>
        <table:table-row table:style-name="Tabla3.4">
          <table:table-cell table:style-name="Tabla3.A7" table:number-rows-spanned="4" office:value-type="string">
            <text:p text:style-name="P183">a</text:p>
            <text:p text:style-name="P247">c</text:p>
            <text:p text:style-name="P247">d</text:p>
            <text:p text:style-name="P247">i</text:p>
          </table:table-cell>
          <table:table-cell table:style-name="Tabla3.B7" table:number-rows-spanned="4" office:value-type="string">
            <text:p text:style-name="P183">B1.1. Uso de estratexias de comprensión das mensaxes orais: </text:p>
            <text:p text:style-name="P247">Uso do contexto verbal e non verbal, e dos coñecementos previos sobre a situación (quen fala a quen, con que intencións, onde e cando) que dan lugar a inferencias do significado baseadas no contexto;</text:p>
            <text:p text:style-name="P247">Uso dos coñecementos referenciais sobre o tema. </text:p>
            <text:p text:style-name="P247">Identificación de palabras clave.</text:p>
            <text:p text:style-name="P247">Adaptación da escoita á súa finalidade (global e/ou específica)</text:p>
            <text:p text:style-name="P247">Identificación dos recursos lingüísticos ou temáticos adquiridos. </text:p>
            <text:p text:style-name="P247">Inferencia do significado probable das palabras ou das frases que descoñece, a partir do contexto e das experiencias e os coñecementos transferidos desde as linguas que coñece á lingua estranxeira.</text:p>
            <text:p text:style-name="P247">B1.2. Tolerancia da comprensión parcial ou vaga nunha situación comunicativa.</text:p>
            <text:p text:style-name="P247">B1.3. Perseveranza no logro da comprensión oral, reescoitando o texto gravado ou solicitando repetición ou reformulacións do dito.</text:p>
            <text:p text:style-name="P247">B1.4. Memorización de expresións orais breves significativas (saúdos, despedidas, consignas de aula, preguntas sobre idade, orixe, etc.).</text:p>
          </table:table-cell>
          <table:table-cell table:style-name="Tabla3.C7" table:number-rows-spanned="4" office:value-type="string">
            <text:p text:style-name="P183">B1.1. Comprender preguntas e informacións relativas á información persoal e pública moi básica (identificación persoal, gustos, etc.), así como instrucións e peticións elementais relativas ao comportamento e actividades na aula.</text:p>
            <text:p text:style-name="P247">B1.2. Usar estratexias básicas de comprensión do sentido xeral, a información esencial, os puntos e as ideas principais, ou os detalles relevantes do texto: anticipación do contido xeral do que se escoita con axuda de elementos verbais e non verbais, e uso dos coñecementos previos sobre a situación (quen fala a quen, con que intencións, onde e cando) que dan lugar a inferencias do significado baseadas no contexto, e as experiencias e os coñecementos transferidos desde as linguas que coñece.</text:p>
            <text:p text:style-name="P247">B1.3. Comprender o sentido global e as informacións específicas máis salientables de mensaxes orais sinxelas e moi básicas (por exemplo, onde e cando ocorre algo, seguir instrucións ou indicacións, identificar persoas que posúen algo, obxectos e lugares descritos cun vocabulario básico, etc.) emitidas cara a cara, gravadas ou en soporte multimedia, sobre situacións habituais de comunicación, se se fala moi amodo e con moita claridade.</text:p>
            <text:p text:style-name="P247">B1.4. Comprender o esencial en conversas moi básicas e breves sobre temas cotiáns habituais e de necesidade inmediata, previamente traballados, relativas ao ámbito persoal e público moi elemental, sempre que se fale con lentitude, articulando de forma clara e comprensible.</text:p>
          </table:table-cell>
          <table:table-cell table:style-name="Tabla3.D4" office:value-type="string">
            <text:p text:style-name="P183">SLEB1.1. Comprende preguntas básicas moi sinxelas e habituais sobre asuntos persoais ou educativos (información básica de carácter persoal, solicitudes de enderezo sinxelas a lugares moi coñecidos, etc.) sempre que se fale de xeito pausado e ben articulado, e se repita se o necesita.</text:p>
          </table:table-cell>
          <table:table-cell table:style-name="Tabla3.E4" office:value-type="string">
            <text:p text:style-name="P183">CCL</text:p>
            <text:p text:style-name="P247">CAA</text:p>
            <text:p text:style-name="P247">CCEC</text:p>
            <text:p text:style-name="P247">CD</text:p>
          </table:table-cell>
          <table:table-cell table:style-name="Tabla3.F4" office:value-type="string">
            <text:p text:style-name="P196">Todo o curso</text:p>
          </table:table-cell>
          <table:table-cell table:style-name="Tabla3.G4" office:value-type="string">
            <text:p text:style-name="P196">Comprende o 50% da información que se lle pide.</text:p>
          </table:table-cell>
          <table:table-cell table:style-name="Tabla3.H4" office:value-type="string">
            <text:p text:style-name="P176">-Observación sistemática: diario de clase do profesor.</text:p>
            <text:p text:style-name="P176">-Análise de producións do alumnado:</text:p>
            <text:p text:style-name="P60">Exercicios de escoita a partir de diferentes soportes audio e vídeo.</text:p>
            <text:p text:style-name="P60">-Probas específicas.</text:p>
          </table:table-cell>
        </table:table-row>
        <table:table-row table:style-name="Tabla3.4">
          <table:covered-table-cell/>
          <table:covered-table-cell/>
          <table:covered-table-cell/>
          <table:table-cell table:style-name="Tabla3.D5" office:value-type="string">
            <text:p text:style-name="P183">SLEB1.2. Comprende frases e expresións habituais relacionadas con necesidades inmediatas (datas, prezos, pequenas doenzas, etc.) e temas con que está moi familiarizado, e segue instrucións e consignas de aula.</text:p>
          </table:table-cell>
          <table:table-cell table:style-name="Tabla3.E5" office:value-type="string">
            <text:p text:style-name="P183">CCL</text:p>
            <text:p text:style-name="P247">CAA</text:p>
            <text:p text:style-name="P247">CCEC</text:p>
            <text:p text:style-name="P247">CD</text:p>
          </table:table-cell>
          <table:table-cell table:style-name="Tabla3.F5" office:value-type="string">
            <text:p text:style-name="P196">Todo o curso</text:p>
          </table:table-cell>
          <table:table-cell table:style-name="Tabla3.G5" office:value-type="string">
            <text:p text:style-name="P196">Comprende o 50% da información que se lle pide.</text:p>
          </table:table-cell>
          <table:table-cell table:style-name="Tabla3.H5" office:value-type="string">
            <text:p text:style-name="P176">-Observación sistemática: diario de clase do profesor.</text:p>
            <text:p text:style-name="P176">-Análise de producións do alumnado:</text:p>
            <text:p text:style-name="P176">Contestar preguntas e seguir as instrucións.</text:p>
            <text:p text:style-name="P173">Exercicios de escoita a partir de diferentes soportes audio e vídeo.</text:p>
            <text:p text:style-name="P61">-Probas específicas.</text:p>
          </table:table-cell>
        </table:table-row>
        <table:table-row table:style-name="Tabla3.4">
          <table:covered-table-cell/>
          <table:covered-table-cell/>
          <table:covered-table-cell/>
          <table:table-cell table:style-name="Tabla3.D6" office:value-type="string">
            <text:p text:style-name="P183">SLEB1.3. Comprende o sentido global e a información máis salientable de textos orais procedentes de medios audiovisuais ou de internet, breves como instrucións e comunicados, con estruturas previamente traballadas, léxico moi común relacionado con necesidades inmediatas e accións presentes moi habituais, sempre que se fale de xeito moi pausado e ben articulado, e poida volver escoitar o dito.</text:p>
          </table:table-cell>
          <table:table-cell table:style-name="Tabla3.E6" office:value-type="string">
            <text:p text:style-name="P183">CCL</text:p>
            <text:p text:style-name="P247">CAA</text:p>
            <text:p text:style-name="P247">CCEC</text:p>
            <text:p text:style-name="P247">CD</text:p>
          </table:table-cell>
          <table:table-cell table:style-name="Tabla3.F6" office:value-type="string">
            <text:p text:style-name="P194">2ªe 3ªaval.</text:p>
          </table:table-cell>
          <table:table-cell table:style-name="Tabla3.G6" office:value-type="string">
            <text:p text:style-name="P196">Comprende o 50% da información que se lle pide.</text:p>
          </table:table-cell>
          <table:table-cell table:style-name="Tabla3.H6" office:value-type="string">
            <text:p text:style-name="P176">-Observación sistemática: diario de clase do profesor.</text:p>
            <text:p text:style-name="P178">Exercicios de escoita a partir de diferentes soportes audio e vídeo.</text:p>
            <text:p text:style-name="P60">-Probas específicas.</text:p>
          </table:table-cell>
        </table:table-row>
        <table:table-row table:style-name="Tabla3.4">
          <table:covered-table-cell/>
          <table:covered-table-cell/>
          <table:covered-table-cell/>
          <table:table-cell table:style-name="Tabla3.D7" office:value-type="string">
            <text:p text:style-name="P183">SLEB1.4. Comprende a información esencial en conversas breves e moi sinxelas nas que participa, que traten sobre temas familiares como, por exemplo, un/unha mesmo/a, a familia, a escola, o tempo libre, a descrición moi básica dunha persoa, un obxecto ou un lugar, e estados de saúde, sensacións e sentimentos moi elementais.</text:p>
          </table:table-cell>
          <table:table-cell table:style-name="Tabla3.E7" office:value-type="string">
            <text:p text:style-name="P183">CCL</text:p>
            <text:p text:style-name="P247">CAA</text:p>
            <text:p text:style-name="P247">CCEC</text:p>
            <text:p text:style-name="P247">CD</text:p>
          </table:table-cell>
          <table:table-cell table:style-name="Tabla3.F7" office:value-type="string">
            <text:p text:style-name="P196">Todo o curso</text:p>
          </table:table-cell>
          <table:table-cell table:style-name="Tabla3.G7" office:value-type="string">
            <text:p text:style-name="P196">Comprende o 50% da información que se lle pide.</text:p>
          </table:table-cell>
          <table:table-cell table:style-name="Tabla3.H7" office:value-type="string">
            <text:p text:style-name="P176">-Observación sistemática: diario de clase do profesor.</text:p>
            <text:p text:style-name="P176">-Análise de producións do alumnado:</text:p>
            <text:p text:style-name="P176">Realización de pequenos diálogos.</text:p>
            <text:p text:style-name="P176">Contestar preguntas de resposta breve.</text:p>
            <text:p text:style-name="P57">-Probas específicas.</text:p>
          </table:table-cell>
        </table:table-row>
        <text:soft-page-break/>
        <table:table-row table:style-name="Tabla3.1">
          <table:table-cell table:style-name="Tabla3.A3" table:number-columns-spanned="8" office:value-type="string">
            <text:p text:style-name="P180">Bloque 2. Produción de textos orais</text:p>
          </table:table-cell>
          <table:covered-table-cell/>
          <table:covered-table-cell/>
          <table:covered-table-cell/>
          <table:covered-table-cell/>
          <table:covered-table-cell/>
          <table:covered-table-cell/>
          <table:covered-table-cell/>
        </table:table-row>
        <table:table-row table:style-name="Tabla3.4">
          <table:table-cell table:style-name="Tabla3.A13" table:number-rows-spanned="5" office:value-type="string">
            <text:p text:style-name="P183">a</text:p>
            <text:p text:style-name="P247">c</text:p>
            <text:p text:style-name="P247">d</text:p>
            <text:p text:style-name="P247">i</text:p>
          </table:table-cell>
          <table:table-cell table:style-name="Tabla3.B13" table:number-rows-spanned="5" office:value-type="string">
            <text:p text:style-name="P183">B2.1. Estratexias de produción: </text:p>
            <text:p text:style-name="P247">Planificación:</text:p>
            <text:p text:style-name="P247">Identificación do contexto, do destinatario e da finalidade da produción ou da interacción.</text:p>
            <text:p text:style-name="P247">Adecuación do texto ao destinatario, ao contexto e á canle, escollendo os expoñentes lingüísticos necesarios para lograr a intención comunicativa</text:p>
            <text:p text:style-name="P247">Execución:</text:p>
            <text:p text:style-name="P247">Percepción da mensaxe con claridade, distinguindo a súa idea ou ideas principais e a súa estrutura básica. </text:p>
            <text:p text:style-name="P247">Activación dos coñecementos previos sobre modelos e secuencias de interacción, e elementos lingüísticos previamente asimilados e memorizados.</text:p>
            <text:p text:style-name="P247">Expresión da mensaxe con claridade e coherencia básica, estruturándoa adecuadamente e axustándose, de ser o caso, aos modelos e ás fórmulas de cada tipo de texto memorizados e traballados na clase previamente. </text:p>
            <text:p text:style-name="P247">Reaxuste da tarefa (emprender unha versión máis modesta) ou da mensaxe (limitar o que realmente lle gustaría expresar), tras valorar as dificultades e os recursos lingüísticos dispoñibles. </text:p>
            <text:p text:style-name="P247">Compensación das carencias lingüísticas mediante procedementos lingüísticos e paralingüísticos.</text:p>
            <text:p text:style-name="P247">Lingüísticos:</text:p>
            <text:p text:style-name="P247">Modificación de palabras de significado parecido. </text:p>
            <text:p text:style-name="P247">Definición ou paráfrase dun termo ou expresión. </text:p>
            <text:p text:style-name="P247">Uso da lingua materna ou "estranxeirizar" palabras da lingua meta. </text:p>
            <text:p text:style-name="P247">Petición de axuda.</text:p>
            <text:p text:style-name="P247">Paralingüísticos:</text:p>
            <text:p text:style-name="P247">Sinalización de obxectos, uso de deícticos ou realización de accións que aclaran o significado. </text:p>
            <text:p text:style-name="P247">Uso de linguaxe corporal culturalmente pertinente (acenos, expresións faciais, posturas, e contacto visual ou corporal). </text:p>
            <text:p text:style-name="P247">Uso de elementos cuasiléxicos (hum, puah, etc.) de valor comunicativo.</text:p>
            <text:p text:style-name="P247"><text:soft-page-break/>B2.2. Actitude de respecto cara a si mesmo/a e cara ás demais persoas para comprender e facerse comprender.</text:p>
            <text:p text:style-name="P247">B2.3. Rutinas ou modelos elementais de interacción segundo o tipo de situación de comunicación: chegada e saída do centro docente, conversa telefónica, compravenda e outras, igualmente cotiás moi básicas.</text:p>
          </table:table-cell>
          <table:table-cell table:style-name="Tabla3.C13" table:number-rows-spanned="5" office:value-type="string">
            <text:p text:style-name="P183">B2.1. Pronunciar de xeito intelixible, aínda que se cometan erros de pronuncia polos que as persoas interlocutoras teñan que solicitar repeticións para entender a mensaxe.</text:p>
            <text:p text:style-name="P247">B2.2. Interactuar de xeito sinxelo en intercambios claramente estruturados, utilizando fórmulas moi básicas relativas a saúdos, despedidas, agradecementos e presentacións, colaborando para entender e facerse entender.</text:p>
            <text:p text:style-name="P247">B2.3. Intercambiar de xeito intelixible información sobre si mesmo/a e sobre accións e nocións (horarios, datas e cantidades) moi habituais da vida diaria, usando un repertorio básico de palabras e frases moi simples memorizadas, e facéndose comprender aínda que a persoa interlocutora necesite que se repita ou repetir o dito.</text:p>
            <text:p text:style-name="P247">B2.4. Dar e obter información sobre datos básicos persoais e bens e servizos moi elementais, utilizando un repertorio moi básico de expresións moi sinxelas e habituais sobre estes datos.</text:p>
          </table:table-cell>
          <table:table-cell table:style-name="Tabla3.D9" office:value-type="string">
            <text:p text:style-name="P183">SLEB2.1. Na maioría das actividades de aula, amosa unha actitude positiva polo uso da lingua estranxeira en diferentes situacións comunicativas, esforzándose por utilizala aínda que teña que recorrer a outras linguas para pedir axuda ou aclaracións.</text:p>
          </table:table-cell>
          <table:table-cell table:style-name="Tabla3.E9" office:value-type="string">
            <text:p text:style-name="P183">CSIEE</text:p>
            <text:p text:style-name="P247">CCL</text:p>
            <text:p text:style-name="P247">CAA</text:p>
            <text:p text:style-name="P247">CCEC</text:p>
            <text:p text:style-name="P247">CD</text:p>
          </table:table-cell>
          <table:table-cell table:style-name="Tabla3.F9" office:value-type="string">
            <text:p text:style-name="P196">Todo o curso</text:p>
          </table:table-cell>
          <table:table-cell table:style-name="Tabla3.G9" office:value-type="string">
            <text:p text:style-name="P196">Produce o 50% da información que se lle pide.</text:p>
          </table:table-cell>
          <table:table-cell table:style-name="Tabla3.H9" office:value-type="string">
            <text:p text:style-name="P176">-Observación sistemática: diario de clase do profesor.</text:p>
            <text:p text:style-name="P63">Intervencións orais seguidas da posibilidade dun pequeno intercambio de preguntas e respostas.</text:p>
          </table:table-cell>
        </table:table-row>
        <table:table-row table:style-name="Tabla3.4">
          <table:covered-table-cell/>
          <table:covered-table-cell/>
          <table:covered-table-cell/>
          <table:table-cell table:style-name="Tabla3.D10" office:value-type="string">
            <text:p text:style-name="P183">SLEB2.2. Utiliza de xeito espontáneo as formas de cortesía máis sinxelas e habituais relativas a saúdos, despedidas, agradecementos e presentacións, colaborando para entender e facerse entender, e fai e responde intelixiblemente preguntas sinxelas sobre si mesmo/a e sobre actividades moi comúns da vida social diaria e do tempo libre, en situacións de comunicación significativas para a súa idade e o seu nivel escolar.</text:p>
          </table:table-cell>
          <table:table-cell table:style-name="Tabla3.E10" office:value-type="string">
            <text:p text:style-name="P183">CCL</text:p>
            <text:p text:style-name="P247">CAA</text:p>
            <text:p text:style-name="P247">CCEC</text:p>
            <text:p text:style-name="P247">CD</text:p>
          </table:table-cell>
          <table:table-cell table:style-name="Tabla3.F10" office:value-type="string">
            <text:p text:style-name="P196">Todo o curso</text:p>
          </table:table-cell>
          <table:table-cell table:style-name="Tabla3.G10" office:value-type="string">
            <text:p text:style-name="P196">Produce o 50% da información que se lle pide.</text:p>
          </table:table-cell>
          <table:table-cell table:style-name="Tabla3.H10" office:value-type="string">
            <text:p text:style-name="P176">-Observación sistemática: diario de clase do profesor.</text:p>
            <text:p text:style-name="P176">-Análise de producións do alumnado:</text:p>
            <text:p text:style-name="P198">Realización de pequenos diálogos en grupos ou en parellas.</text:p>
            <text:p text:style-name="P173">-Probas específicas.</text:p>
          </table:table-cell>
        </table:table-row>
        <table:table-row table:style-name="Tabla3.4">
          <table:covered-table-cell/>
          <table:covered-table-cell/>
          <table:covered-table-cell/>
          <table:table-cell table:style-name="Tabla3.D11" office:value-type="string">
            <text:p text:style-name="P183">SLEB2.3. Desenvólvese entendendo o suficiente e facéndose entender en situacións moi habituais relacionadas coa xestión e transaccións moi sinxelas relativas a necesidades inmediatas, nas que pide e dá información sobre lugares, horarios, datas, prezos, cantidades e actividades máis comúns para a súa idade e o seu nivel escolar.</text:p>
          </table:table-cell>
          <table:table-cell table:style-name="Tabla3.E11" office:value-type="string">
            <text:p text:style-name="P183">CCL</text:p>
            <text:p text:style-name="P247">CAA</text:p>
            <text:p text:style-name="P247">CCEC</text:p>
            <text:p text:style-name="P247">CD</text:p>
          </table:table-cell>
          <table:table-cell table:style-name="Tabla3.F11" office:value-type="string">
            <text:p text:style-name="P196">Todo o curso</text:p>
          </table:table-cell>
          <table:table-cell table:style-name="Tabla3.G11" office:value-type="string">
            <text:p text:style-name="P196">Produce o 50% da información que se lle pide.</text:p>
          </table:table-cell>
          <table:table-cell table:style-name="Tabla3.H11" office:value-type="string">
            <text:p text:style-name="P176">-Observación sistemática: diario de clase do profesor.</text:p>
            <text:p text:style-name="P176">-Análise de producións do alumnado.</text:p>
            <text:p text:style-name="P176">Produción de pequenas e sinxelas conversas.</text:p>
            <text:p text:style-name="P198">Recreación de situacións reais nas que teñan que desenvolverse.</text:p>
            <text:p text:style-name="P198">Participación en “jeux de rôle”.</text:p>
            <text:p text:style-name="P173">-Probas específicas.</text:p>
          </table:table-cell>
        </table:table-row>
        <table:table-row table:style-name="Tabla3.4">
          <table:covered-table-cell/>
          <table:covered-table-cell/>
          <table:covered-table-cell/>
          <table:table-cell table:style-name="Tabla3.D12" office:value-type="string">
            <text:p text:style-name="P183">SLEB2.4. Participa en conversas informais breves e moi básicas, cara a cara, e reacciona adecuadamente para establecer contacto social elemental, intercambiar información moi básica, manifestar os seus gustos, facer invitacións e ofrecementos elementais (invitar a ir a unha actividade, pedir ou ofrecer algo na clase, etc.), e pedir e dar indicacións moi básicas para ir a un lugar.</text:p>
          </table:table-cell>
          <table:table-cell table:style-name="Tabla3.E12" office:value-type="string">
            <text:p text:style-name="P183">CCL</text:p>
            <text:p text:style-name="P247">CAA</text:p>
            <text:p text:style-name="P247">CCEC</text:p>
            <text:p text:style-name="P247">CD</text:p>
          </table:table-cell>
          <table:table-cell table:style-name="Tabla3.F12" office:value-type="string">
            <text:p text:style-name="P196">2ªe 3ª aval.</text:p>
          </table:table-cell>
          <table:table-cell table:style-name="Tabla3.G12" office:value-type="string">
            <text:p text:style-name="P196">Produce o 50% da información que se lle pide.</text:p>
          </table:table-cell>
          <table:table-cell table:style-name="Tabla3.H12" office:value-type="string">
            <text:p text:style-name="P176">-Observación sistemática: diario de clase do profesor.</text:p>
            <text:p text:style-name="P176">-Análise de producións do alumnado:</text:p>
            <text:p text:style-name="P198">Recreación de situacións reais nas que teñan que desenvolverse.</text:p>
            <text:p text:style-name="P198">Participación en “jeux de rôle”.</text:p>
            <text:p text:style-name="P60">-Probas específicas.</text:p>
          </table:table-cell>
        </table:table-row>
        <table:table-row table:style-name="Tabla3.4">
          <table:covered-table-cell/>
          <table:covered-table-cell/>
          <table:covered-table-cell/>
          <table:table-cell table:style-name="Tabla3.D13" office:value-type="string">
            <text:p text:style-name="P183">SLEB2.5. Preséntase e dá e obtén información básica e sinxela sobre si mesmo/a e sobre o funcionamento de bens e servizos relativos a temas moi cotiáns (horarios dun museo, maneira de chegar, etc.), en conversas moi básicas sobre temas predicibles, se pode solicitar, con preguntas sinxelas e directas, a colaboración da persoa interlocutora para entender e facerse entender.</text:p>
          </table:table-cell>
          <table:table-cell table:style-name="Tabla3.E13" office:value-type="string">
            <text:p text:style-name="P183">CCL</text:p>
            <text:p text:style-name="P247">CAA</text:p>
            <text:p text:style-name="P247">CCEC</text:p>
            <text:p text:style-name="P247">CD</text:p>
          </table:table-cell>
          <table:table-cell table:style-name="Tabla3.F13" office:value-type="string">
            <text:p text:style-name="P196">2ªe 3ª aval.</text:p>
          </table:table-cell>
          <table:table-cell table:style-name="Tabla3.G13" office:value-type="string">
            <text:p text:style-name="P196">Produce o 50% da información que se lle pide.</text:p>
          </table:table-cell>
          <table:table-cell table:style-name="Tabla3.H13" office:value-type="string">
            <text:p text:style-name="P176">-Observación sistemática: diario de clase do profesor.</text:p>
            <text:p text:style-name="P176">-Análise de producións do alumnado:</text:p>
            <text:p text:style-name="P198">-Recreación de situacións reais nas que teñan que desenvolverse.</text:p>
            <text:p text:style-name="P198">Participación en “jeux de rôle”.</text:p>
            <text:p text:style-name="P60">-Probas específicas.</text:p>
          </table:table-cell>
        </table:table-row>
        <table:table-row table:style-name="Tabla3.1">
          <table:table-cell table:style-name="Tabla3.A3" table:number-columns-spanned="8" office:value-type="string">
            <text:p text:style-name="P180">Bloque 3. Comprensión de textos escritos</text:p>
          </table:table-cell>
          <table:covered-table-cell/>
          <table:covered-table-cell/>
          <table:covered-table-cell/>
          <table:covered-table-cell/>
          <table:covered-table-cell/>
          <table:covered-table-cell/>
          <table:covered-table-cell/>
        </table:table-row>
        <table:table-row table:style-name="Tabla3.4">
          <table:table-cell table:style-name="Tabla3.A18" table:number-rows-spanned="4" office:value-type="string">
            <text:p text:style-name="P183">a</text:p>
            <text:p text:style-name="P247">c</text:p>
            <text:p text:style-name="P247">d</text:p>
            <text:p text:style-name="P247">i</text:p>
          </table:table-cell>
          <table:table-cell table:style-name="Tabla3.B18" table:number-rows-spanned="4" office:value-type="string">
            <text:p text:style-name="P183">B3.1. Estratexias de comprensión:</text:p>
            <text:p text:style-name="P247">Mobilización de información previa sobre o tipo de tarefa e o tema, a partir da información superficial: imaxes, organización na páxina, títulos de cabeceira, etc.</text:p>
            <text:p text:style-name="P247">Identificación do tipo de lectura demandado pola tarefa (en superficie ou oceánica, selectiva, intensiva ou extensiva).</text:p>
            <text:p text:style-name="P247">Distinción de tipos de comprensión necesarios para a realización da tarefa (sentido xeral, información esencial e puntos principais).</text:p>
            <text:p text:style-name="P247">Formulación de hipóteses sobre contido e contexto.</text:p>
            <text:p text:style-name="P247">Inferencia e formulación de hipóteses sobre significados a partir da comprensión de elementos significativos, lingüísticos e paratextuais, e do coñecemento e as experiencias noutras linguas.</text:p>
            <text:p text:style-name="P247">Reformulación de hipóteses a partir da comprensión de novos elementos.</text:p>
            <text:p text:style-name="P247">B3.2. Soletreo e asociación de grafía, pronuncia e significado a partir de modelos escritos e expresións orais coñecidas.</text:p>
          </table:table-cell>
          <table:table-cell table:style-name="Tabla3.C18" table:number-rows-spanned="4" office:value-type="string">
            <text:p text:style-name="P183">B3.1. Utilizar estratexias de lectura (recursos ás imaxes, aos títulos e a outras informacións visuais, aos coñecementos previos sobre o tema ou sobre a situación de comunicación, e aos transferidos desde as linguas que coñece), identificando a información máis importante e deducindo o significado de palabras e expresións non coñecidas.</text:p>
            <text:p text:style-name="P247">B3.2. Seguir instrucións e consignas básicas, e comprender avisos, obrigas e prohibicións moi sinxelas e predicibles e traballadas previamente, referidas a necesidades inmediatas, de estrutura moi sinxela e con apoio visual.</text:p>
            <text:p text:style-name="P247">B3.3. Comprender información relevante e previsible en textos breves, moi sinxelos e ben estruturados, con conectores moi básicos e relativos a coñecementos e experiencias propias da súa idade.</text:p>
            <text:p text:style-name="P247">B3.4. Comprende textos propios de situacións cotiás próximas onde se dan a coñecer bens se servizos ou acontecementos (anuncios publicitarios elementais, folletos, catálogos, invitacións, etc.), e con apoio visual cando teña certa dificultade.</text:p>
          </table:table-cell>
          <table:table-cell table:style-name="Tabla3.D15" office:value-type="string">
            <text:p text:style-name="P183">SLEB3.1. Comprende con fluidez textos adaptados relativos a temas do seu interese.</text:p>
          </table:table-cell>
          <table:table-cell table:style-name="Tabla3.E15" office:value-type="string">
            <text:p text:style-name="P183">CCL</text:p>
            <text:p text:style-name="P247">CD</text:p>
            <text:p text:style-name="P247">CAA</text:p>
            <text:p text:style-name="P247">CSIEE</text:p>
          </table:table-cell>
          <table:table-cell table:style-name="Tabla3.F15" office:value-type="string">
            <text:p text:style-name="P196">3ª aval.</text:p>
          </table:table-cell>
          <table:table-cell table:style-name="Tabla3.G15" office:value-type="string">
            <text:p text:style-name="P196">Comprende o 50%da información que se lle pide.</text:p>
          </table:table-cell>
          <table:table-cell table:style-name="Tabla3.H15" office:value-type="string">
            <text:p text:style-name="P176">-Observación sistemática: diario de clase do profesor.</text:p>
            <text:p text:style-name="P176">-Análise de producións do alumnado:</text:p>
            <text:p text:style-name="P198">Realización de exercicios de comprensión escrita variados.</text:p>
          </table:table-cell>
        </table:table-row>
        <table:table-row table:style-name="Tabla3.4">
          <table:covered-table-cell/>
          <table:covered-table-cell/>
          <table:covered-table-cell/>
          <table:table-cell table:style-name="Tabla3.D16" office:value-type="string">
            <text:p text:style-name="P183">SLEB3.2. Comprende avisos, obrigas, prohibicións e consignas básicas e predicibles, referidas a necesidades inmediatas, de estrutura moi sinxela, especialmente se contan con apoio visual.</text:p>
          </table:table-cell>
          <table:table-cell table:style-name="Tabla3.E16" office:value-type="string">
            <text:p text:style-name="P183">CCL</text:p>
            <text:p text:style-name="P247">CAA</text:p>
            <text:p text:style-name="Preformatted_20_Text"><text:span text:style-name="T73">CCEC</text:span><text:span text:style-name="T74"> </text:span></text:p>
          </table:table-cell>
          <table:table-cell table:style-name="Tabla3.F16" office:value-type="string">
            <text:p text:style-name="P196">Todo o curso</text:p>
          </table:table-cell>
          <table:table-cell table:style-name="Tabla3.G16" office:value-type="string">
            <text:p text:style-name="P196">Comprende o 50% da información.</text:p>
          </table:table-cell>
          <table:table-cell table:style-name="Tabla3.H16" office:value-type="string">
            <text:p text:style-name="P176">-Observación sistemática: diario de clase do profesor.</text:p>
            <text:p text:style-name="P176">-Análise de producións do alumnado:</text:p>
            <text:p text:style-name="P202">Execución de accións a partires de imáxes acompañadas dun pequeno texto.</text:p>
            <text:p text:style-name="P176">Emparellar textos con imaxes.</text:p>
          </table:table-cell>
        </table:table-row>
        <table:table-row table:style-name="Tabla3.4">
          <table:covered-table-cell/>
          <table:covered-table-cell/>
          <table:covered-table-cell/>
          <table:table-cell table:style-name="Tabla3.D17" office:value-type="string">
            <text:p text:style-name="P183">SLEB3.3. Comprende información básica e moi sinxela de correspondencia persoal breve na que se fala de si mesmo/a e sobre sentimentos, preferencias e afeccións, referidos a temas moi cotiáns e propios da súa idade.</text:p>
          </table:table-cell>
          <table:table-cell table:style-name="Tabla3.E17" office:value-type="string">
            <text:p text:style-name="P183">CCL</text:p>
            <text:p text:style-name="P247">CAA</text:p>
            <text:p text:style-name="P247">CCEC</text:p>
          </table:table-cell>
          <table:table-cell table:style-name="Tabla3.F17" office:value-type="string">
            <text:p text:style-name="P196">Todo o curso</text:p>
          </table:table-cell>
          <table:table-cell table:style-name="Tabla3.G17" office:value-type="string">
            <text:p text:style-name="P196">Comprende o 50% da información.</text:p>
          </table:table-cell>
          <table:table-cell table:style-name="Tabla3.H17" office:value-type="string">
            <text:p text:style-name="P176">-Observación sistemática: diario de clase do profesor.</text:p>
            <text:p text:style-name="P176">-Análise de producións do alumnado:</text:p>
            <text:p text:style-name="P173">Contestar preguntas de resposta breve sobre un texto, unha carta,etc.</text:p>
            <text:p text:style-name="P176">-Probas específicas.</text:p>
          </table:table-cell>
        </table:table-row>
        <table:table-row table:style-name="Tabla3.4">
          <table:covered-table-cell/>
          <table:covered-table-cell/>
          <table:covered-table-cell/>
          <table:table-cell table:style-name="Tabla3.D18" office:value-type="string">
            <text:p text:style-name="P183">SLEB3.4. Comprende información esencial e localiza información específica en material informativo moi sinxelo, e con apoio visual, sobre temas coñecidos como actividades escolares e de lecer, hábitos saudables, etc., próximos á súa idade e á súa experiencia.</text:p>
          </table:table-cell>
          <table:table-cell table:style-name="Tabla3.E18" office:value-type="string">
            <text:p text:style-name="P183">CCL</text:p>
            <text:p text:style-name="P247">CAA</text:p>
            <text:p text:style-name="P247">CCEC</text:p>
            <text:p text:style-name="P247">CD</text:p>
          </table:table-cell>
          <table:table-cell table:style-name="Tabla3.F18" office:value-type="string">
            <text:p text:style-name="P196">Todo o curso</text:p>
          </table:table-cell>
          <table:table-cell table:style-name="Tabla3.G18" office:value-type="string">
            <text:p text:style-name="P196">Comprende o 50% da información.</text:p>
          </table:table-cell>
          <table:table-cell table:style-name="Tabla3.H18" office:value-type="string">
            <text:p text:style-name="P176">-Observación sistemática: diario de clase do profesor.</text:p>
            <text:p text:style-name="P176">-Análise de producións do alumnado:</text:p>
            <text:p text:style-name="P176">Emparellar textos con imaxes.</text:p>
            <text:p text:style-name="P173">Interpretar un anuncio publicitario, un catálogo, unha invitación, etc.</text:p>
          </table:table-cell>
        </table:table-row>
        <table:table-row table:style-name="Tabla3.1">
          <table:table-cell table:style-name="Tabla3.A3" table:number-columns-spanned="8" office:value-type="string">
            <text:p text:style-name="P180">Bloque 4. Produción de textos escritos</text:p>
          </table:table-cell>
          <table:covered-table-cell/>
          <table:covered-table-cell/>
          <table:covered-table-cell/>
          <table:covered-table-cell/>
          <table:covered-table-cell/>
          <table:covered-table-cell/>
          <table:covered-table-cell/>
        </table:table-row>
        <table:table-row table:style-name="Tabla3.4">
          <table:table-cell table:style-name="Tabla3.A23" table:number-rows-spanned="4" office:value-type="string">
            <text:p text:style-name="P183">a</text:p>
            <text:p text:style-name="P247">c</text:p>
            <text:p text:style-name="P247">d</text:p>
            <text:p text:style-name="P247">i</text:p>
          </table:table-cell>
          <table:table-cell table:style-name="Tabla3.B23" table:number-rows-spanned="4" office:value-type="string">
            <text:p text:style-name="P183">B4.1. Estratexias de produción: </text:p>
            <text:p text:style-name="P247">Planificación:</text:p>
            <text:p text:style-name="P247">Mobilización e coordinación das propias competencias xerais e comunicativas co fin de realizar eficazmente a tarefa (repasar o que se sabe sobre o tema, o que se pode ou se quere dicir, etc.).</text:p>
            <text:p text:style-name="P247">Localización e uso adecuado de recursos lingüísticos ou temáticos (uso dun dicionario ou dunha gramática, obtención de axuda, etc.).</text:p>
            <text:p text:style-name="P247">Uso de elementos coñecidos obtidos de modelos moi sinxelos de textos escritos, para elaborar os propios textos.</text:p>
            <text:p text:style-name="P247">Execución:</text:p>
            <text:p text:style-name="P247">Elaboración dun borrador seguindo textos modelo.</text:p>
            <text:p text:style-name="P247">Estruturación do contido do texto.</text:p>
            <text:p text:style-name="Preformatted_20_Text"><text:span text:style-name="T73">Organización do texto en parágrafos curtos abordando en cada un unha idea principal, conformando entre todos o seu significado ou a idea global</text:span><text:span text:style-name="c_5f_nulo"><text:span text:style-name="T73">.</text:span></text:span></text:p>
            <text:p text:style-name="P247">Expresión da mensaxe con claridade axustándose aos modelos e ás fórmulas de cada tipo de texto. </text:p>
            <text:p text:style-name="P247">Reaxuste da tarefa (emprender unha versión máis modesta) ou da mensaxe (limitar o que realmente lle gustaría expresar), tras valorar as dificultades e os recursos lingüísticos dispoñibles. </text:p>
            <text:p text:style-name="P247">Recurso aos coñecementos previos (utilizar frases feitas e locucións, do tipo "agora volvo", "paréceme ben", etc.). </text:p>
            <text:p text:style-name="P247">Revisión:</text:p>
            <text:p text:style-name="P247">Identificación de problemas, erros e repeticións. </text:p>
            <text:p text:style-name="P247"><text:soft-page-break/>Atención ás convencións ortográficas e aos signos de puntuación.</text:p>
            <text:p text:style-name="P247">Presentación coidada do texto (marxes, limpeza, tamaño da letra, etc.).</text:p>
            <text:p text:style-name="P247">Reescritura definitiva.</text:p>
          </table:table-cell>
          <table:table-cell table:style-name="Tabla3.C23" table:number-rows-spanned="4" office:value-type="string">
            <text:p text:style-name="P183">B4.1. Aplicar estratexias básicas para producir textos (elección da persoa destinataria, finalidade do escrito, planificación, redacción do borrador, revisión do texto e versión final) a partir de modelos moi estruturados e con axuda previa na aula.</text:p>
            <text:p text:style-name="P247">B4.2. Completar documentos moi básicos nos que se solicite información persoal.</text:p>
            <text:p text:style-name="P247">B4.3. Escribir mensaxes moi sinxelas e moi breves con información, instrucións e indicacións moi básicas relacionadas con actividades cotiás e de necesidade inmediata.</text:p>
            <text:p text:style-name="P247">B4.4. Producir textos curtos a partir de modelos sinxelos e básicos, cunha finalidade determinada propia da súa idade e do seu nivel escolar, e cun formato preestablecido, en soporte tanto impreso como dixital, amosando interese pola presentación limpa e ordenada do texto.</text:p>
          </table:table-cell>
          <table:table-cell table:style-name="Tabla3.D20" office:value-type="string">
            <text:p text:style-name="P183">SLEB4.1. Elabora textos sinxelos a partir de modelos, empregando expresións e enunciados traballados previamente, para transmitir información ou con intencións comunicativas propias da súa idade e do seu nivel escolar.</text:p>
          </table:table-cell>
          <table:table-cell table:style-name="Tabla3.E20" office:value-type="string">
            <text:p text:style-name="P183">CCL</text:p>
            <text:p text:style-name="P247">CD</text:p>
            <text:p text:style-name="P247">CAA</text:p>
            <text:p text:style-name="P247">CSIEE</text:p>
          </table:table-cell>
          <table:table-cell table:style-name="Tabla3.F20" office:value-type="string">
            <text:p text:style-name="P196">Todo o curso</text:p>
          </table:table-cell>
          <table:table-cell table:style-name="Tabla3.G20" office:value-type="string">
            <text:p text:style-name="P196">Produce o 50% da información que se lle pide.</text:p>
          </table:table-cell>
          <table:table-cell table:style-name="Tabla3.H20" office:value-type="string">
            <text:p text:style-name="P175">-Observación sistemática: diario de clase do profesor.</text:p>
            <text:p text:style-name="P176">-Análise de producións do alumnado:</text:p>
            <text:p text:style-name="P175">Escribir <text:s/>textos a partir dun modelo traballado na clase reutilizando as estruturas e o léxico adquirido.</text:p>
            <text:p text:style-name="P175">-Probas específicas.</text:p>
          </table:table-cell>
        </table:table-row>
        <table:table-row table:style-name="Tabla3.4">
          <table:covered-table-cell/>
          <table:covered-table-cell/>
          <table:covered-table-cell/>
          <table:table-cell table:style-name="Tabla3.D21" office:value-type="string">
            <text:p text:style-name="P183">SLEB4.2. Completa un cuestionario sinxelo con información persoal moi básica e relativa aos seus datos persoais, aos seus intereses ou ás súas afeccións.</text:p>
          </table:table-cell>
          <table:table-cell table:style-name="Tabla3.E21" office:value-type="string">
            <text:p text:style-name="P183">CCL</text:p>
            <text:p text:style-name="P247">CAA</text:p>
            <text:p text:style-name="P247">CCEC</text:p>
            <text:p text:style-name="P247">CD</text:p>
          </table:table-cell>
          <table:table-cell table:style-name="Tabla3.F21" office:value-type="string">
            <text:p text:style-name="P194">1ª e 2ª aval.</text:p>
          </table:table-cell>
          <table:table-cell table:style-name="Tabla3.G21" office:value-type="string">
            <text:p text:style-name="P196">Produce o 50% da información que se lle pide.</text:p>
          </table:table-cell>
          <table:table-cell table:style-name="Tabla3.H21" office:value-type="string">
            <text:p text:style-name="P175">-Observación sistemática: diario de clase do profesor.</text:p>
            <text:p text:style-name="P176">-Análise de producións do alumnado:</text:p>
            <text:p text:style-name="P175">Completar unha ficha de inscripción baseada en documentos reais.</text:p>
          </table:table-cell>
        </table:table-row>
        <table:table-row table:style-name="Tabla3.4">
          <table:covered-table-cell/>
          <table:covered-table-cell/>
          <table:covered-table-cell/>
          <table:table-cell table:style-name="Tabla3.D22" office:value-type="string">
            <text:p text:style-name="P183">SLEB4.3. Escribe avisos, notas, instrucións, tarxetas postais, felicitacións, bandas deseñadas, tiras cómicas e mensaxes en soporte dixital moi sinxelas e breves, relativos a actividades presentes e a necesidades inmediatas.</text:p>
          </table:table-cell>
          <table:table-cell table:style-name="Tabla3.E22" office:value-type="string">
            <text:p text:style-name="P183">CCL</text:p>
            <text:p text:style-name="P247">CAA</text:p>
            <text:p text:style-name="P247">CCEC</text:p>
            <text:p text:style-name="P247">CD</text:p>
          </table:table-cell>
          <table:table-cell table:style-name="Tabla3.F22" office:value-type="string">
            <text:p text:style-name="P196">Todo o curso</text:p>
          </table:table-cell>
          <table:table-cell table:style-name="Tabla3.G22" office:value-type="string">
            <text:p text:style-name="P196">Produce o 50% da información que se lle pide.</text:p>
          </table:table-cell>
          <table:table-cell table:style-name="Tabla3.H22" office:value-type="string">
            <text:p text:style-name="P175">-Observación sistemática: diario de clase do profesor.</text:p>
            <text:p text:style-name="P176">-Análise de producións do alumnado:</text:p>
            <text:p text:style-name="P175">Elaborar unha tarxeta de invitación do seu cumpreanos, escribir un “mél” a un amig@, unha tarxeta postal, un anuncio...</text:p>
            <text:p text:style-name="P175">-Probas específicas.</text:p>
            <text:p text:style-name="P175"/>
          </table:table-cell>
        </table:table-row>
        <table:table-row table:style-name="Tabla3.4">
          <table:covered-table-cell/>
          <table:covered-table-cell/>
          <table:covered-table-cell/>
          <table:table-cell table:style-name="Tabla3.D23" office:value-type="string">
            <text:p text:style-name="P183">SLEB4.4. Escribe correspondencia moi breve e sinxela, a partir dun modelo, substituíndo unha palabra ou expresión por outra para unha funcionalidade ou tarefa determinada (informar, preguntar, invitar, etc.) tanto de forma manuscrita como en formato dixital, cunha presentación limpa e ordenada.</text:p>
          </table:table-cell>
          <table:table-cell table:style-name="Tabla3.E23" office:value-type="string">
            <text:p text:style-name="P183">CCL</text:p>
            <text:p text:style-name="P247">CAA</text:p>
            <text:p text:style-name="P247">CCEC</text:p>
            <text:p text:style-name="P247">CD</text:p>
          </table:table-cell>
          <table:table-cell table:style-name="Tabla3.F23" office:value-type="string">
            <text:p text:style-name="P193"><text:span text:style-name="T5"><text:s/></text:span><text:span text:style-name="T4">2ªe 3ª aval.</text:span></text:p>
          </table:table-cell>
          <table:table-cell table:style-name="Tabla3.G23" office:value-type="string">
            <text:p text:style-name="P196">Produce o 50% da información que se lle pide.</text:p>
          </table:table-cell>
          <table:table-cell table:style-name="Tabla3.H23" office:value-type="string">
            <text:p text:style-name="P175">-Observación sistemática: diario de clase do profesor.</text:p>
            <text:p text:style-name="P176">-Análise de producións do alumnado:</text:p>
            <text:p text:style-name="P175">Escribir unha pequena carta a través de correo tradicional ou a través de soporte dixital para establecer comunicación (real ou suposta) con alumnado francés da súa idade.</text:p>
            <text:p text:style-name="P175">-Probas específicas.</text:p>
          </table:table-cell>
        </table:table-row>
        <table:table-row table:style-name="Tabla3.1">
          <table:table-cell table:style-name="Tabla3.A3" table:number-columns-spanned="8" office:value-type="string">
            <text:p text:style-name="P180">Bloque 5: Coñecemento da lingua, e consciencia intercultural e plurilingüe</text:p>
          </table:table-cell>
          <table:covered-table-cell/>
          <table:covered-table-cell/>
          <table:covered-table-cell/>
          <table:covered-table-cell/>
          <table:covered-table-cell/>
          <table:covered-table-cell/>
          <table:covered-table-cell/>
        </table:table-row>
        <table:table-row table:style-name="Tabla3.4">
          <table:table-cell table:style-name="Tabla3.A29" table:number-rows-spanned="5" office:value-type="string">
            <text:p text:style-name="P183">a</text:p>
            <text:p text:style-name="P247">c</text:p>
            <text:p text:style-name="P247">d</text:p>
            <text:p text:style-name="P247">i</text:p>
            <text:p text:style-name="P247">o</text:p>
          </table:table-cell>
          <table:table-cell table:style-name="Tabla3.B29" table:number-rows-spanned="5" office:value-type="string">
            <text:p text:style-name="P183">B5.1. Patróns sonoros, acentuais, rítmicos e de entoación básicos.</text:p>
            <text:p text:style-name="P247">Sons e fonemas vocálicos.</text:p>
            <text:p text:style-name="P247">Sons e fonemas consonánticos e as súas agrupacións. </text:p>
            <text:p text:style-name="P247">Procesos fonolóxicos máis básicos. </text:p>
            <text:p text:style-name="P247">Acento fónico dos elementos léxicos illados e na oración.</text:p>
            <text:p text:style-name="P247">B5.2. Patróns gráficos e convencións ortográficas.</text:p>
            <text:p text:style-name="P247">Uso das normas básicas de ortografía da palabra.</text:p>
            <text:p text:style-name="P247">Utilización adecuada da ortografía da oración: coma, punto e coma, puntos suspensivos, parénteses e comiñas.</text:p>
            <text:p text:style-name="P247">B5.3. Aspectos socioculturais e sociolingüísticos: </text:p>
            <text:p text:style-name="P247">Recoñecemento e uso de convencións sociais básicas e normas de cortesía propias da súa idade e de rexistros informal e estándar, e da linguaxe non verbal elemental na cultura estranxeira.</text:p>
            <text:p text:style-name="P247">Achegamento a algúns aspectos culturais visibles: hábitos, horarios, actividades ou celebracións máis significativas; condicións de vida elementais (vivenda); relacións interpersoais (familiares, de amizade ou escolares), comida, lecer, deportes, comportamentos proxémicos básicos, lugares máis habituais, etc.; e a costumes, valores e actitudes moi básicos e máis evidentes sobre aspectos propios da súa idade nos países onde se fala a lingua estranxeira.</text:p>
            <text:p text:style-name="P247">Identificación dalgunhas similitudes e diferenzas elementais e máis significativas nos costumes cotiáns <text:soft-page-break/>entre os países onde se fala a lingua estranxeira e o noso.</text:p>
            <text:p text:style-name="P247">Actitude receptiva e respectuosa cara ás persoas, os países e as comunidades lingüísticas que falan outra lingua e teñen unha cultura diferente á propia.</text:p>
            <text:p text:style-name="P247">B5.4. Plurilingüismo:</text:p>
            <text:p text:style-name="P247">Identificación de similitudes e diferenzas entre as linguas que coñece para mellorar a súa aprendizaxe e lograr unha competencia comunicativa integrada.</text:p>
            <text:p text:style-name="P247">Participación en proxectos (elaboración de materiais multimedia, folletos, carteis, recensión de libros e películas, obras de teatro, etc.) nos que se utilizan varias linguas e relacionados cos elementos transversais, evitando estereotipos lingüísticos ou culturais, e valorando as competencias que se posúen como persoa plurilingüe.</text:p>
            <text:p text:style-name="P247">B5.5. Funcións comunicativas: </text:p>
            <text:p text:style-name="P247">Iniciación e mantemento de relacións persoais e sociais básicas propias da súa idade. </text:p>
            <text:p text:style-name="P247">Descrición de calidades físicas e abstractas moi básicas de persoas, obxectos, lugares e actividades. </text:p>
            <text:p text:style-name="P247">Narración de acontecementos e descrición de estados e situacións presentes, e expresión moi básica de sucesos futuros. </text:p>
            <text:p text:style-name="P247">Petición e ofrecemento de información e indicacións, e expresión moi sinxela de opinións e advertencias. </text:p>
            <text:p text:style-name="P247">Expresión do coñecemento, o descoñecemento e a certeza.</text:p>
          </table:table-cell>
          <table:table-cell table:style-name="Tabla3.C29" table:number-rows-spanned="5" office:value-type="string">
            <text:p text:style-name="P183">B5.1. Discriminar patróns sonoros, acentuais, rítmicos e de entoación de uso máis básico, recoñecendo o seu significado evidente, e pronunciar e entoar con razoable comprensibilidade, aínda que teña que repetir varias veces para se facer entender.</text:p>
            <text:p text:style-name="P247">B5.2. Recoñecer e utilizar as convencións ortográficas, tipográficas e de puntuación, con corrección suficiente para o seu nivel escolar.</text:p>
            <text:p text:style-name="P247">B5.3. Utilizar para a comprensión e produción de textos orais e escritos os coñecementos socioculturais e sociolingüísticos adquiridos relativos a relacións interpersoais, comportamento e convencións sociais, respectando as normas de cortesía máis básicas nos contextos respectivos.</text:p>
            <text:p text:style-name="P247">B5.4. Producir textos e inferir o significado probable de palabras ou frases que descoñece a partir das experiencias e os coñecementos transferidos desde as linguas que coñece.</text:p>
            <text:p text:style-name="P247">B5.5. Participar en proxectos (elaboración de materiais multimedia, folletos, carteis, recensión de libros e películas, etc.) nos que se utilicen varias linguas, tanto curriculares como outras presentes no centro docente, relacionados cos elementos transversais, evitando estereotipos lingüísticos ou culturais.</text:p>
            <text:p text:style-name="P247">B5.6. Distinguir e levar a cabo as funcións demandadas polo propósito comunicativo, mediante os expoñentes básicos de devanditas funcións e os patróns discursivos de uso máis habitual, e utilizar un repertorio léxico suficiente para comunicar no seu <text:soft-page-break/>nivel escolar, sempre que sexan traballados en clase previamente. </text:p>
          </table:table-cell>
          <table:table-cell table:style-name="Tabla3.D25" office:value-type="string">
            <text:p text:style-name="P183">SLEB5.1. Identifica sons e grafías de fonemas básicos, produce con suficiente intelixibilidade léxico e estruturas moi básicas, e trazos fonéticos que distinguen fonemas (nasalización, sonorización, etc.) e persevera no uso de patróns moi básicos de ritmo, entoación e acentuación de palabras e frases.</text:p>
          </table:table-cell>
          <table:table-cell table:style-name="Tabla3.E25" office:value-type="string">
            <text:p text:style-name="P183">CCL</text:p>
            <text:p text:style-name="P247">CAA</text:p>
            <text:p text:style-name="P247">CCEC</text:p>
            <text:p text:style-name="P247">CD</text:p>
          </table:table-cell>
          <table:table-cell table:style-name="Tabla3.F25" office:value-type="string">
            <text:p text:style-name="P196">Todo o curso</text:p>
          </table:table-cell>
          <table:table-cell table:style-name="Tabla3.G25" office:value-type="string">
            <text:p text:style-name="P196">Identifica e produce o 50% da información que se lle pide.</text:p>
          </table:table-cell>
          <table:table-cell table:style-name="Tabla3.H25" office:value-type="string">
            <text:p text:style-name="P175">-Observación sistemática: diario de clase do profesor.</text:p>
            <text:p text:style-name="P175">Exercicios de discriminación (nasais, sonorización, entoación, singular/plural).</text:p>
            <text:p text:style-name="P175">Lectura en voz alta.</text:p>
            <text:p text:style-name="P175">-Probas específicas.</text:p>
          </table:table-cell>
        </table:table-row>
        <table:table-row table:style-name="Tabla3.4">
          <table:covered-table-cell/>
          <table:covered-table-cell/>
          <table:covered-table-cell/>
          <table:table-cell table:style-name="Tabla3.D26" office:value-type="string">
            <text:p text:style-name="P183">SLEB5.2. Utiliza adecuadamente as convencións orais e escritas básicas propias da lingua estranxeira no desenvolvemento do proceso comunicativo oral e escrito (saúdos, despedidas, fórmulas moi básicas de tratamento, etc.), e amosa respecto polas diferenzas que poidan existir en aspectos culturais como hábitos, horarios, etc.</text:p>
          </table:table-cell>
          <table:table-cell table:style-name="Tabla3.E26" office:value-type="string">
            <text:p text:style-name="P183">CCL</text:p>
            <text:p text:style-name="P247">CD</text:p>
            <text:p text:style-name="P247">CAA</text:p>
            <text:p text:style-name="P247">CCEC</text:p>
          </table:table-cell>
          <table:table-cell table:style-name="Tabla3.F26" office:value-type="string">
            <text:p text:style-name="P196">Todo o curso</text:p>
          </table:table-cell>
          <table:table-cell table:style-name="Tabla3.G26" office:value-type="string">
            <text:p text:style-name="P196">Comprende e produce o 50% da información que se lle pide.</text:p>
          </table:table-cell>
          <table:table-cell table:style-name="Tabla3.H26" office:value-type="string">
            <text:p text:style-name="P175">-Observación sistemática: diario de clase do profesor.</text:p>
            <text:p text:style-name="P176">-Análise de producións do alumnado:</text:p>
            <text:p text:style-name="Standard"><text:span text:style-name="T48">Realización de pequenos diálogos : profesor/alumn@,</text:span><text:span text:style-name="T62">alumn@/alumn@ empregando fórmulas de “politesse” propias da lingua</text:span><text:span text:style-name="T66">.</text:span></text:p>
            <text:p text:style-name="P123">-Probas específicas.</text:p>
          </table:table-cell>
        </table:table-row>
        <table:table-row table:style-name="Tabla3.4">
          <table:covered-table-cell/>
          <table:covered-table-cell/>
          <table:covered-table-cell/>
          <table:table-cell table:style-name="Tabla3.D27" office:value-type="string">
            <text:p text:style-name="P183">SLEB5.3. Nas actividades de aula, pode explicar o proceso de produción de textos e de hipóteses de significados tomando en consideración os coñecementos e as experiencias noutras linguas.</text:p>
          </table:table-cell>
          <table:table-cell table:style-name="Tabla3.E27" office:value-type="string">
            <text:p text:style-name="P183">CCL</text:p>
            <text:p text:style-name="P247">CD</text:p>
            <text:p text:style-name="P247">CAA</text:p>
            <text:p text:style-name="P247">CCEC</text:p>
          </table:table-cell>
          <table:table-cell table:style-name="Tabla3.F27" office:value-type="string">
            <text:p text:style-name="P196">Todo o curso</text:p>
          </table:table-cell>
          <table:table-cell table:style-name="Tabla3.G27" office:value-type="string">
            <text:p text:style-name="P193"><text:span text:style-name="T12"><text:s/></text:span><text:span text:style-name="T6">Produce o 20% da información que se lle pide.</text:span></text:p>
          </table:table-cell>
          <table:table-cell table:style-name="Tabla3.H27" office:value-type="string">
            <text:p text:style-name="P175">-Observación sistemática: diario de clase do profesor.</text:p>
            <text:p text:style-name="P175">Realización <text:s/>de exercicios de compresión nos que teñan que deducir o significado a partir da comparación <text:s/>entre linguas, utilizando a reflexión.</text:p>
          </table:table-cell>
        </table:table-row>
        <table:table-row table:style-name="Tabla3.4">
          <table:covered-table-cell/>
          <table:covered-table-cell/>
          <table:covered-table-cell/>
          <table:table-cell table:style-name="Tabla3.D28" office:value-type="string">
            <text:p text:style-name="P183">SLEB5.4. Participa en proxectos (elaboración de materiais multimedia, folletos, carteis, recensión de libros e películas, obras de teatro, etc.) nos que se utilizan varias linguas e relacionados cos elementos transversais, evitando estereotipos lingüísticos ou culturais, e valora as competencias que posúe como persoa plurilingüe.</text:p>
          </table:table-cell>
          <table:table-cell table:style-name="Tabla3.E28" office:value-type="string">
            <text:p text:style-name="P183">CCL</text:p>
            <text:p text:style-name="P247">CD</text:p>
            <text:p text:style-name="P247">CAA</text:p>
            <text:p text:style-name="P247">CCEC</text:p>
          </table:table-cell>
          <table:table-cell table:style-name="Tabla3.F28" office:value-type="string">
            <text:p text:style-name="P196">Todo o curso</text:p>
          </table:table-cell>
          <table:table-cell table:style-name="Tabla3.G28" office:value-type="string">
            <text:p text:style-name="P193"><text:span text:style-name="T12"><text:s/></text:span><text:span text:style-name="T6">Produce o 50% da información que se lle pide.</text:span></text:p>
          </table:table-cell>
          <table:table-cell table:style-name="Tabla3.H28" office:value-type="string">
            <text:p text:style-name="P175">-Observación sistemática: diario de clase do profesor.</text:p>
            <text:p text:style-name="P175">Realización de folletos ou carteis sobre unha festa, película,etc.</text:p>
          </table:table-cell>
        </table:table-row>
        <table:table-row table:style-name="Tabla3.4">
          <table:covered-table-cell/>
          <table:covered-table-cell/>
          <table:covered-table-cell/>
          <table:table-cell table:style-name="Tabla3.D29" office:value-type="string">
            <text:p text:style-name="P179"><text:span text:style-name="T76">SLEB5.5. Comprende e comunica o propósito solicitado na tarefa ou ligado a situacións de necesidade inmediata da aula (pedir ou dar información sobre datos persoais, felicitar, invitar, etc.) utilizando adecuadamente as estruturas sintáctico-discursivas </text:span><text:span text:style-name="T79">(1)</text:span><text:span text:style-name="T76">e o léxico necesarios, moi básicos e traballados previamente.</text:span></text:p>
            <text:p text:style-name="P183"/>
            <text:p text:style-name="P183"/>
          </table:table-cell>
          <table:table-cell table:style-name="Tabla3.E29" office:value-type="string">
            <text:p text:style-name="P183">CCL</text:p>
            <text:p text:style-name="P247">CAA</text:p>
            <text:p text:style-name="P247">CCEC</text:p>
          </table:table-cell>
          <table:table-cell table:style-name="Tabla3.F29" office:value-type="string">
            <text:p text:style-name="P196">Todo o curso</text:p>
          </table:table-cell>
          <table:table-cell table:style-name="Tabla3.G29" office:value-type="string">
            <text:p text:style-name="P193"><text:span text:style-name="T12"><text:s/></text:span><text:span text:style-name="T6">Produce o 50% da información que se lle pide.</text:span></text:p>
          </table:table-cell>
          <table:table-cell table:style-name="Tabla3.H29" office:value-type="string">
            <text:p text:style-name="P175">-Observación sistemática: diario de clase do profesor.</text:p>
            <text:p text:style-name="P176">-Análise de producións do alumnado:</text:p>
            <text:p text:style-name="P175">Interaccionar cos compañeiros en distintas situacións: felicitar un cumpreanos, invitar a alguén, pedir información básica, etc.</text:p>
            <text:p text:style-name="P175">Narrar acontecementos e situacións presentes.</text:p>
            <text:p text:style-name="P175">Descricións.</text:p>
            <text:p text:style-name="P175">-Probas específicas.</text:p>
          </table:table-cell>
        </table:table-row>
      </table:table>
      <text:p text:style-name="P245"/>
      <text:p text:style-name="P245"/>
      <text:p text:style-name="P245"/>
      <text:p text:style-name="P245"/>
      <text:p text:style-name="P245"/>
      <text:p text:style-name="P245"/>
      <text:p text:style-name="P245"/>
      <text:p text:style-name="P245"/>
      <text:p text:style-name="P245"/>
      <text:p text:style-name="P245">(1)Contidos sintáctico-discursivos</text:p>
      <table:table table:name="Tabla4" table:style-name="Tabla4">
        <table:table-column table:style-name="Tabla4.A"/>
        <table:table-header-rows>
          <text:soft-page-break/>
          <table:table-row table:style-name="Tabla4.1">
            <table:table-cell table:style-name="Tabla4.A1" office:value-type="string">
              <text:p text:style-name="P183">Francés</text:p>
            </table:table-cell>
          </table:table-row>
        </table:table-header-rows>
        <table:table-row table:style-name="Tabla4.2">
          <table:table-cell table:style-name="Tabla4.A2" office:value-type="string">
            <text:p text:style-name="P179"><text:span text:style-name="T77">Expresión de relacións lóxicas: conxunción (</text:span><text:span text:style-name="c_5f_cursiva"><text:span text:style-name="T73">et</text:span></text:span><text:span text:style-name="T77">); disxunción (</text:span><text:span text:style-name="c_5f_cursiva"><text:span text:style-name="T73">ou</text:span></text:span><text:span text:style-name="T77">); oposición (</text:span><text:span text:style-name="c_5f_cursiva"><text:span text:style-name="T73">mais</text:span></text:span><text:span text:style-name="T77">); causa (</text:span><text:span text:style-name="c_5f_cursiva"><text:span text:style-name="T73">comme</text:span></text:span><text:span text:style-name="T77">); finalidade (</text:span><text:span text:style-name="c_5f_cursiva"><text:span text:style-name="T73">pour</text:span></text:span><text:span text:style-name="T77">); comparación (</text:span><text:span text:style-name="c_5f_cursiva"><text:span text:style-name="T73">le</text:span></text:span><text:span text:style-name="T77"> </text:span><text:span text:style-name="c_5f_cursiva"><text:span text:style-name="T73">plus, le moins</text:span></text:span><text:span text:style-name="T77">); consecuencia (</text:span><text:span text:style-name="c_5f_cursiva"><text:span text:style-name="T73">alors</text:span></text:span><text:span text:style-name="T77">); explicativas (</text:span><text:span text:style-name="c_5f_cursiva"><text:span text:style-name="T73">parce que</text:span></text:span><text:span text:style-name="T77">).</text:span></text:p>
            <text:p text:style-name="Preformatted_20_Text"><text:span text:style-name="T73">R</text:span><text:span text:style-name="T75">elacións temporais (</text:span><text:span text:style-name="c_5f_cursiva"><text:span text:style-name="T75">d’abord, ensuite, il y a</text:span></text:span><text:span text:style-name="T75">).</text:span></text:p>
            <text:p text:style-name="Preformatted_20_Text"><text:span text:style-name="T78">Exclamación (</text:span><text:span text:style-name="c_5f_cursiva"><text:span text:style-name="T75">quel + nom !, désolé !</text:span></text:span><text:span text:style-name="T78">) ;</text:span><text:span text:style-name="T75"> interxección (</text:span><text:span text:style-name="c_5f_cursiva"><text:span text:style-name="T75">si! Bravo !</text:span></text:span><text:span text:style-name="T75">).</text:span></text:p>
            <text:p text:style-name="Preformatted_20_Text"><text:span text:style-name="T75">Negación (</text:span><text:span text:style-name="c_5f_cursiva"><text:span text:style-name="T75">pas de, rien</text:span></text:span><text:span text:style-name="T75">).</text:span></text:p>
            <text:p text:style-name="Preformatted_20_Text"><text:span text:style-name="T78">Interrogación (inversión (</text:span><text:span text:style-name="c_5f_cursiva"><text:span text:style-name="T75">V + Suj</text:span></text:span><text:span text:style-name="T78">.); </text:span><text:span text:style-name="c_5f_cursiva"><text:span text:style-name="T75">réponses (si, pron. tonique + oui/non</text:span></text:span><text:span text:style-name="T78">).</text:span></text:p>
            <text:p text:style-name="Preformatted_20_Text"><text:span text:style-name="T78">Expresión do tempo: presente; presente progresivo (</text:span><text:span text:style-name="c_5f_cursiva"><text:span text:style-name="T75">être en train de</text:span></text:span><text:span text:style-name="T78">); pasado (</text:span><text:span text:style-name="c_5f_cursiva"><text:span text:style-name="T75">passé composé </text:span></text:span><text:span text:style-name="T78">avec </text:span><text:span text:style-name="c_5f_cursiva"><text:span text:style-name="T75">avoir</text:span></text:span><text:span text:style-name="T78"> et </text:span><text:span text:style-name="c_5f_cursiva"><text:span text:style-name="T75">être</text:span></text:span><text:span text:style-name="T78"> sans accords); futuro (</text:span><text:span text:style-name="c_5f_cursiva"><text:span text:style-name="T75">futur proche</text:span></text:span><text:span text:style-name="T78">). Introdución do condicional (fórmula de cortesía: </text:span><text:span text:style-name="c_5f_cursiva"><text:span text:style-name="T75">je voudrais</text:span></text:span><text:span text:style-name="T78">).</text:span></text:p>
            <text:p text:style-name="Preformatted_20_Text"><text:span text:style-name="T78">Expresión do aspecto: puntual (frases simples); habitual (frases simples + Adv. (ex: </text:span><text:span text:style-name="c_5f_cursiva"><text:span text:style-name="T75">souvent</text:span></text:span><text:span text:style-name="T78">); </text:span><text:span text:style-name="ttp1_20_Car"><text:span text:style-name="T75">incoativo (</text:span></text:span><text:span text:style-name="c_5f_cursiva"><text:span text:style-name="T75">aller + Inf.</text:span></text:span><text:span text:style-name="c_5f_nulo"><text:span text:style-name="T75">).</text:span></text:span></text:p>
            <text:p text:style-name="Preformatted_20_Text"><text:span text:style-name="T78">Expresión da modalidade: factualidade (</text:span><text:span text:style-name="c_5f_cursiva"><text:span text:style-name="T75">phrases déclaratives</text:span></text:span><text:span text:style-name="T78">); capacidade (</text:span><text:span text:style-name="c_5f_cursiva"><text:span text:style-name="T75">savoir</text:span></text:span><text:span text:style-name="T78">); posibilliade/</text:span><text:span text:style-name="T75">probabilidade (</text:span><text:span text:style-name="c_5f_cursiva"><text:span text:style-name="T75">peut-être</text:span></text:span><text:span text:style-name="T75">); necesidade (il faut);</text:span><text:span text:style-name="T89"> </text:span><text:span text:style-name="T78">obriga/prohibición (</text:span><text:span text:style-name="c_5f_cursiva"><text:span text:style-name="T75">il faut, verbe devoir, imperativo</text:span></text:span><text:span text:style-name="T78">); permiso (</text:span><text:span text:style-name="c_5f_cursiva"><text:span text:style-name="T75">pouvoir, demander</text:span></text:span><text:span text:style-name="T78">); intención/desexo (</text:span><text:span text:style-name="c_5f_cursiva"><text:span text:style-name="T75">je voudrais</text:span></text:span><text:span text:style-name="T78">) ; cortesía.</text:span></text:p>
            <text:p text:style-name="Preformatted_20_Text"><text:span text:style-name="T78">Expresión da existencia (</text:span><text:span text:style-name="c_5f_cursiva"><text:span text:style-name="T75">il y a, il n’y a pas</text:span></text:span><text:span text:style-name="T78">); </text:span><text:span text:style-name="T75">a entidade</text:span><text:span text:style-name="T78"> (p. ex. </text:span><text:span text:style-name="c_5f_cursiva"><text:span text:style-name="T75">articles contractés, pronoms réfléchis, adjectifs démonstratifs</text:span></text:span><text:span text:style-name="T78">); a posesión (adxectivos posesivos dun e de varios propietarios);a cualidade (formación regular e irregular dos adxectivos).</text:span></text:p>
            <text:p text:style-name="Preformatted_20_Text"><text:span text:style-name="T78">Expresión da cantidade: (plurais irregulares; números cardinais ata catro cifras; números ordinais ata dos cifras; </text:span><text:span text:style-name="c_5f_cursiva"><text:span text:style-name="T75">articles partitifs</text:span></text:span><text:span text:style-name="T78">). Adverbios de cantidade e medidas (</text:span><text:span text:style-name="c_5f_cursiva"><text:span text:style-name="T75">un (tout petit) peu, trop, pas assez + Adj., une boîte, un paquet</text:span></text:span><text:span text:style-name="T78">); o grao.</text:span></text:p>
            <text:p text:style-name="Preformatted_20_Text"><text:span text:style-name="T75">Expresión do espazo </text:span><text:span text:style-name="c_5f_cursiva"><text:span text:style-name="T75">(prépositions et adverbes de lieu (sur, sous,…), position, distance, mouvement, direction, provenance (venir + contraction de), destination (aller + contraction à)</text:span></text:span><text:span text:style-name="T73">.</text:span></text:p>
            <text:p text:style-name="Preformatted_20_Text"><text:span text:style-name="T77">Expresión do tempo: puntual (</text:span><text:span text:style-name="c_5f_cursiva"><text:span text:style-name="T73">demain matin, jeudi soir</text:span></text:span><text:span text:style-name="T77">);</text:span><text:span text:style-name="c_5f_cursiva"><text:span text:style-name="T73"> </text:span></text:span><text:span text:style-name="T77">divisións</text:span><text:span text:style-name="c_5f_cursiva"><text:span text:style-name="T73"> (en (année)); </text:span></text:span><text:span text:style-name="T77">indicacións de tempo (</text:span><text:span text:style-name="c_5f_cursiva"><text:span text:style-name="T73">demain, hier</text:span></text:span><text:span text:style-name="T77">); duración (</text:span><text:span text:style-name="c_5f_cursiva"><text:span text:style-name="T73">de…jusqu’à, en ce moment</text:span></text:span><text:span text:style-name="T77">); anterioridade (</text:span><text:span text:style-name="c_5f_cursiva"><text:span text:style-name="T73">il y a</text:span></text:span><text:span text:style-name="T77">…); posterioridade (</text:span><text:span text:style-name="c_5f_cursiva"><text:span text:style-name="T73">après</text:span></text:span><text:span text:style-name="T77">); secuenciación (</text:span><text:span text:style-name="c_5f_cursiva"><text:span text:style-name="T73">à partir de</text:span></text:span><text:span text:style-name="T77">); frecuencia (</text:span><text:span text:style-name="c_5f_cursiva"><text:span text:style-name="T73">d’habitude, une/deux/… fois par…).</text:span></text:span></text:p>
            <text:p text:style-name="P247">Expresión do modo.</text:p>
          </table:table-cell>
        </table:table-row>
      </table:table>
      <text:p text:style-name="P129"/>
      <text:h text:style-name="Heading_20_3" text:outline-level="3">3.2.3. 3º ESO</text:h>
      <text:p text:style-name="P129"/>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header-rows>
          <table:table-row table:style-name="Tabla5.1">
            <table:table-cell table:style-name="Tabla5.A1" table:number-columns-spanned="8" office:value-type="string">
              <text:p text:style-name="P186"/>
              <text:p text:style-name="P185">Segunda Lingua Estranxeira. 3º de ESO</text:p>
            </table:table-cell>
            <table:covered-table-cell/>
            <table:covered-table-cell/>
            <table:covered-table-cell/>
            <table:covered-table-cell/>
            <table:covered-table-cell/>
            <table:covered-table-cell/>
            <table:covered-table-cell/>
          </table:table-row>
          <table:table-row table:style-name="Tabla5.1">
            <table:table-cell table:style-name="Tabla5.A2" office:value-type="string">
              <text:p text:style-name="P180">Obxectivos</text:p>
            </table:table-cell>
            <table:table-cell table:style-name="Tabla5.A2" office:value-type="string">
              <text:p text:style-name="P180">Contidos</text:p>
            </table:table-cell>
            <table:table-cell table:style-name="Tabla5.A2" office:value-type="string">
              <text:p text:style-name="P180">Criterios de avaliación</text:p>
            </table:table-cell>
            <table:table-cell table:style-name="Tabla5.A2" office:value-type="string">
              <text:p text:style-name="P180">Estándares de aprendizaxe</text:p>
            </table:table-cell>
            <table:table-cell table:style-name="Tabla5.A2" office:value-type="string">
              <text:p text:style-name="P180">Compe-tencias clave</text:p>
            </table:table-cell>
            <table:table-cell table:style-name="Tabla5.A2" office:value-type="string">
              <text:p text:style-name="P168">Temporalización</text:p>
            </table:table-cell>
            <table:table-cell table:style-name="Tabla5.A2" office:value-type="string">
              <text:p text:style-name="P210">Grao mín. de consecución</text:p>
            </table:table-cell>
            <table:table-cell table:style-name="Tabla5.H2" office:value-type="string">
              <text:p text:style-name="P167">Procedementos e instrumentos de avaliación</text:p>
            </table:table-cell>
          </table:table-row>
        </table:table-header-rows>
        <table:table-row table:style-name="Tabla5.1">
          <table:table-cell table:style-name="Tabla5.A3" table:number-columns-spanned="5" office:value-type="string">
            <text:p text:style-name="P180">Bloque 1. Comprensión de textos orais</text:p>
          </table:table-cell>
          <table:covered-table-cell/>
          <table:covered-table-cell/>
          <table:covered-table-cell/>
          <table:covered-table-cell/>
          <table:table-cell table:style-name="Tabla5.A3" office:value-type="string">
            <text:p text:style-name="P195"/>
          </table:table-cell>
          <table:table-cell table:style-name="Tabla5.A3" office:value-type="string">
            <text:p text:style-name="P195"/>
          </table:table-cell>
          <table:table-cell table:style-name="Tabla5.H3" office:value-type="string">
            <text:p text:style-name="P195"/>
          </table:table-cell>
        </table:table-row>
        <table:table-row table:style-name="Tabla5.4">
          <table:table-cell table:style-name="Tabla5.A9" table:number-rows-spanned="6" office:value-type="string">
            <text:p text:style-name="P197">a</text:p>
            <text:p text:style-name="P250">c</text:p>
            <text:p text:style-name="P250">d</text:p>
            <text:p text:style-name="P250">i</text:p>
          </table:table-cell>
          <table:table-cell table:style-name="Tabla5.B9" table:number-rows-spanned="6" office:value-type="string">
            <text:p text:style-name="P183">B1.1. Estratexias de comprensión:</text:p>
            <text:p text:style-name="P247">Mobilización de información previa sobre o tipo de tarefa e o tema.</text:p>
            <text:p text:style-name="P247">Identificación do tipo textual, adaptando a comprensión a el.</text:p>
            <text:p text:style-name="P247">Distinción de tipos de comprensión (sentido xeral, información esencial e puntos principais).</text:p>
            <text:p text:style-name="P247">Formulación de hipóteses sobre contido e contexto.</text:p>
            <text:p text:style-name="P247"><text:soft-page-break/>Inferencia e formulación de hipóteses sobre significados a partir da comprensión de elementos significativos, lingüísticos e paralingüísticos (acenos, entoación, etc.)</text:p>
            <text:p text:style-name="P247">Inferencia e formulación de hipóteses sobre significados a partir do coñecemento doutras linguas e de elementos non lingüísticos (imaxes, música, etc.).</text:p>
            <text:p text:style-name="P247">Reformulación de hipóteses a partir da comprensión de novos elementos.</text:p>
            <text:p text:style-name="P247">B1.2. Tolerancia da comprensión parcial ou vaga nunha situación comunicativa.</text:p>
            <text:p text:style-name="P247">B1.3. Perseveranza no logro da comprensión oral, reescoitando o texto gravado ou solicitando repetición do dito.</text:p>
          </table:table-cell>
          <table:table-cell table:style-name="Tabla5.C9" table:number-rows-spanned="6" office:value-type="string">
            <text:p text:style-name="P179"><text:span text:style-name="T74">B1.1. Coñecer e saber aplicar </text:span><text:span text:style-name="T73">as estratexias máis adecuadas para a comprensión do sentido xeral, os puntos principais ou a información máis importante do texto.</text:span></text:p>
            <text:p text:style-name="P247">B1.2. Identificar o sentido xeral, os puntos principais e a información máis importante en textos orais breves e ben estruturados, transmitidos de viva voz ou por medios técnicos e articulados a velocidade lenta, nun rexistro formal, informal ou neutro, e que versen sobre asuntos habituais en situacións cotiás ou sobre aspectos concretos de temas xerais ou do propio <text:soft-page-break/>campo de interese nos ámbitos persoal, público e educativo, sempre que as condicións acústicas non distorsionen a mensaxe e se poida volver escoitar o dito. </text:p>
            <text:p text:style-name="P247">B1.3. Comprender instrucións moi básicas pronunciadas lenta e claramente, e seguir indicacións sinxelas e breves.</text:p>
            <text:p text:style-name="P247">B1.4. Comprender transaccións moi básicas de bens e servizos elementais na vida cotiá, transmitidas de viva voz ou por medios técnicos, e moi ben articuladas e lentamente, sempre que as condicións acústicas sexan boas e se se poden escoitar máis dunha vez.</text:p>
            <text:p text:style-name="P247">B1.5. Comprender o sentido xeral e a información específica predicible de conversas básicas sobre temas cotiáns que se desenvolvan na súa presenza, nas que se describan, de xeito moi breve e sinxelo, persoas, lugares e obxectos, e se narren acontecementos elementais, sempre que poida solicitar que se repita o dito.</text:p>
            <text:p text:style-name="P247">B1.6. Seguir un texto breve articulado con claridade e pausadamente, no que se utilicen expresións sinxelas e habituais previamente traballadas e referidas a temas moi coñecidos dos ámbitos persoal e educativo (datos persoais, gustos e hábitos, materias que cursa, etc.), adecuado ao seu nivel escolar, actuando, de ser o caso, como mediación lingüística.</text:p>
            <text:p text:style-name="P247">B1.7. Comprender a información esencial de pasaxes curtas gravadas, que conteñan conversas, narracións e/ou descricións predicibles, e de presentacións moi sinxelas emitidas con estruturas e léxico moi básico, e o apoio de imaxes moi redundantes, que traten sobre asuntos da vida cotiá e de necesidade inmediata, previamente traballados, e que estean pronunciadas con lentitude e claridade, aínda que sexa necesario escoitalas máis dunha vez.</text:p>
          </table:table-cell>
          <table:table-cell table:style-name="Tabla5.D4" office:value-type="string">
            <text:p text:style-name="P183">SLEB1.1. Nas actividades de aula, persevera no seu proceso de compresión, axustándoo ás necesidades da tarefa (de comprensión global, lectiva ou detallada) e mellorándoo, de ser o caso: saca conclusións sobre a actitude do falante e sobre o contido baseándose na entoación e na velocidade da fala; deduce intencións a partir do volume da voz do falante; fai anticipacións do que segue (palabra, frase, resposta, etc.), e infire o que non se comprende e o que non se coñece mediante os propios coñecementos e as experiencias noutras linguas.</text:p>
          </table:table-cell>
          <table:table-cell table:style-name="Tabla5.E4" office:value-type="string">
            <text:p text:style-name="P197">CCL</text:p>
            <text:p text:style-name="P250">CAA</text:p>
            <text:p text:style-name="P250">CSC</text:p>
            <text:p text:style-name="P250">CCEC</text:p>
          </table:table-cell>
          <table:table-cell table:style-name="Tabla5.F4" office:value-type="string">
            <text:p text:style-name="P199">Todo o curso</text:p>
          </table:table-cell>
          <table:table-cell table:style-name="Tabla5.G4" office:value-type="string">
            <text:p text:style-name="P198">Comprende o 50% da información que se <text:s/>lle pide.</text:p>
          </table:table-cell>
          <table:table-cell table:style-name="Tabla5.H4" office:value-type="string">
            <text:p text:style-name="P57">-Observación sistemática: diario de clase do profesor.</text:p>
            <text:p text:style-name="P57">-Análise de producións do alumnado:</text:p>
            <text:p text:style-name="P198">Realización de pequenos diálogos:</text:p>
            <text:p text:style-name="P198">profesor/alumn@</text:p>
            <text:p text:style-name="P198">alumn@/alumn@.</text:p>
            <text:p text:style-name="P198">Intervencións na aula.</text:p>
          </table:table-cell>
        </table:table-row>
        <table:table-row table:style-name="Tabla5.4">
          <table:covered-table-cell/>
          <table:covered-table-cell/>
          <table:covered-table-cell/>
          <table:table-cell table:style-name="Tabla5.D5" office:value-type="string">
            <text:p text:style-name="P179"><text:span text:style-name="T74">SLEB1.2. Capta</text:span><text:span text:style-name="T73"> a información máis importante de indicacións, anuncios, mensaxes e comunicados breves e articulados de maneira lenta e clara, sempre que as condicións acústicas sexan boas e o son non estea distorsionado. </text:span></text:p>
          </table:table-cell>
          <table:table-cell table:style-name="Tabla5.E5" office:value-type="string">
            <text:p text:style-name="P197">CCL</text:p>
            <text:p text:style-name="P250">CAA</text:p>
            <text:p text:style-name="P250">CSC</text:p>
            <text:p text:style-name="P250">CCEC</text:p>
            <text:p text:style-name="P250">CD</text:p>
          </table:table-cell>
          <table:table-cell table:style-name="Tabla5.F5" office:value-type="string">
            <text:p text:style-name="P199">Todo o curso</text:p>
          </table:table-cell>
          <table:table-cell table:style-name="Tabla5.G5" office:value-type="string">
            <text:p text:style-name="P198">Comprende o 50% da información que se <text:s/>lle pide.</text:p>
          </table:table-cell>
          <table:table-cell table:style-name="Tabla5.H5" office:value-type="string">
            <text:p text:style-name="P57">-Observación sistemática: diario de clase do profesor.</text:p>
            <text:p text:style-name="P173">-Exercicios de escoita a partir de diferentes soportes audio e vídeo.</text:p>
            <text:p text:style-name="P173"/>
          </table:table-cell>
        </table:table-row>
        <table:table-row table:style-name="Tabla5.4">
          <table:covered-table-cell/>
          <table:covered-table-cell/>
          <table:covered-table-cell/>
          <table:table-cell table:style-name="Tabla5.D6" office:value-type="string">
            <text:p text:style-name="P179"><text:span text:style-name="T74">SLEB1.3. Entende os puntos principais do que se lle di en transaccións e xestións cotiás e estruturadas (por exemplo, en hoteis, tendas, albergues, restaurantes, espazos de lecer ou centros docentes) </text:span><text:span text:style-name="c_5f_nulo"><text:span text:style-name="T73">nas que se utilicen frases feitas e estruturas sinxelas e previamente traballadas sobre datos persoais, horarios, prezos, números e preguntas sinxelas, e que se desenvolvan con lentitude e boa articulación</text:span></text:span><text:span text:style-name="T74">.</text:span></text:p>
          </table:table-cell>
          <table:table-cell table:style-name="Tabla5.E6" office:value-type="string">
            <text:p text:style-name="P197">CCL</text:p>
            <text:p text:style-name="P250">CAA</text:p>
            <text:p text:style-name="P250">CSC</text:p>
            <text:p text:style-name="P250">CCEC</text:p>
            <text:p text:style-name="P250">CD</text:p>
          </table:table-cell>
          <table:table-cell table:style-name="Tabla5.F6" office:value-type="string">
            <text:p text:style-name="P199">Todo o curso</text:p>
          </table:table-cell>
          <table:table-cell table:style-name="Tabla5.G6" office:value-type="string">
            <text:p text:style-name="P198">Comprende o 50% da información que se <text:s/>lle pide.</text:p>
          </table:table-cell>
          <table:table-cell table:style-name="Tabla5.H6" office:value-type="string">
            <text:p text:style-name="P58">-Observación sistemática: diario de clase do profesor.</text:p>
            <text:p text:style-name="P58">-Análise de producións do alumnado:</text:p>
            <text:p text:style-name="P174">-Exercicios de escoita e realización de probas de verdadeiro ou falso.</text:p>
            <text:p text:style-name="P174">-Probas específicas.</text:p>
          </table:table-cell>
        </table:table-row>
        <table:table-row table:style-name="Tabla5.4">
          <table:covered-table-cell/>
          <table:covered-table-cell/>
          <table:covered-table-cell/>
          <table:table-cell table:style-name="Tabla5.D7" office:value-type="string">
            <text:p text:style-name="P183">SLEB1.4. Comprende, nunha conversa informal na que participa, descricións, narracións e opinións formulados en termos sinxelos sobre asuntos prácticos da vida diaria e sobre aspectos xerais de temas do seu interese, cando se lle fala con claridade, amodo e directamente, e se a persoa interlocutora está disposta a repetir ou reformular o dito.</text:p>
          </table:table-cell>
          <table:table-cell table:style-name="Tabla5.E7" office:value-type="string">
            <text:p text:style-name="P197">CCL</text:p>
            <text:p text:style-name="P250">CAA</text:p>
            <text:p text:style-name="P250">CSC</text:p>
            <text:p text:style-name="P250">CCEC</text:p>
          </table:table-cell>
          <table:table-cell table:style-name="Tabla5.F7" office:value-type="string">
            <text:p text:style-name="P198">Todo o curso</text:p>
          </table:table-cell>
          <table:table-cell table:style-name="Tabla5.G7" office:value-type="string">
            <text:p text:style-name="P198">Comprende o 50% da información que se <text:s/>lle pide.</text:p>
          </table:table-cell>
          <table:table-cell table:style-name="Tabla5.H7" office:value-type="string">
            <text:p text:style-name="P57">-Observación sistemática: diario de clase do profesor.</text:p>
            <text:p text:style-name="P57">-Análise de producións do alumnado:</text:p>
            <text:p text:style-name="P198">Realización de pequenos diálogos:</text:p>
            <text:p text:style-name="P198">profesor/alumn@</text:p>
            <text:p text:style-name="P198">alumn@/alumn@</text:p>
            <text:p text:style-name="P198">Jeux de rôle.</text:p>
            <text:p text:style-name="P198">-Probas específicas.</text:p>
          </table:table-cell>
        </table:table-row>
        <table:table-row table:style-name="Tabla5.4">
          <table:covered-table-cell/>
          <table:covered-table-cell/>
          <table:covered-table-cell/>
          <table:table-cell table:style-name="Tabla5.D8" office:value-type="string">
            <text:p text:style-name="P179"><text:span text:style-name="T74">SLEB1.5. Comprende, </text:span><text:span text:style-name="T73">nunha conversa formal na que participa (por exemplo, nun centro docente), preguntas sinxelas sobre asuntos persoais ou educativos </text:span><text:span text:style-name="c_5f_nulo"><text:span text:style-name="T73">(datos persoais, intereses, preferencias e gustos persoais, etc.)</text:span></text:span><text:span text:style-name="T73">, sempre que poida pedir que se lle repita, aclare ou elabore algo do que se lle dixo.</text:span></text:p>
          </table:table-cell>
          <table:table-cell table:style-name="Tabla5.E8" office:value-type="string">
            <text:p text:style-name="P197">CCL</text:p>
            <text:p text:style-name="P250">CAA</text:p>
            <text:p text:style-name="P250">CSC</text:p>
            <text:p text:style-name="P250">CSIEE</text:p>
            <text:p text:style-name="P250">CCEC</text:p>
            <text:p text:style-name="P249"/>
          </table:table-cell>
          <table:table-cell table:style-name="Tabla5.F8" office:value-type="string">
            <text:p text:style-name="P198">2ªe3ªaval.</text:p>
          </table:table-cell>
          <table:table-cell table:style-name="Tabla5.G8" office:value-type="string">
            <text:p text:style-name="P198">Comprende o 50% da información que se <text:s/>lle pide.</text:p>
          </table:table-cell>
          <table:table-cell table:style-name="Tabla5.H8" office:value-type="string">
            <text:p text:style-name="P57">-Observación sistemática: diario de clase do profesor.</text:p>
            <text:p text:style-name="P57">-Análise de producións do alumnado:</text:p>
            <text:p text:style-name="P198">Realización de pequenos diálogos:</text:p>
            <text:p text:style-name="P198">profesor/alumn@</text:p>
            <text:p text:style-name="P198">alumn@/alumn@</text:p>
            <text:p text:style-name="P173">-Probas específicas.</text:p>
          </table:table-cell>
        </table:table-row>
        <table:table-row table:style-name="Tabla5.4">
          <table:covered-table-cell/>
          <table:covered-table-cell/>
          <table:covered-table-cell/>
          <table:table-cell table:style-name="Tabla5.D9" office:value-type="string">
            <text:p text:style-name="P179"><text:span text:style-name="T74">SLEB1.6. Identifica</text:span><text:span text:style-name="T73"> as ideas principais de programas de televisión </text:span><text:span text:style-name="c_5f_nulo"><text:span text:style-name="T73">e de presentacións moi sinxelas e ben estruturadas</text:span></text:span><text:span text:style-name="T73"> sobre asuntos cotiáns </text:span><text:span text:style-name="c_5f_nulo"><text:span text:style-name="T73">predicibles</text:span></text:span><text:span text:style-name="T73"> ou do seu interese, </text:span><text:span text:style-name="c_5f_nulo"><text:span text:style-name="T73">previamente traballados</text:span></text:span><text:span text:style-name="T73">, articulados con lentitude e claridade (por exemplo, noticias ou reportaxes breves), cando as imaxes constitúen grande parte da mensaxe.</text:span></text:p>
          </table:table-cell>
          <table:table-cell table:style-name="Tabla5.E9" office:value-type="string">
            <text:p text:style-name="P197">CCL</text:p>
            <text:p text:style-name="P250">CAA</text:p>
            <text:p text:style-name="P250">CSC</text:p>
            <text:p text:style-name="P250">CCEC</text:p>
            <text:p text:style-name="P250">CD</text:p>
          </table:table-cell>
          <table:table-cell table:style-name="Tabla5.F9" office:value-type="string">
            <text:p text:style-name="P198">3ªaval.</text:p>
          </table:table-cell>
          <table:table-cell table:style-name="Tabla5.G9" office:value-type="string">
            <text:p text:style-name="P198">Comprende o 50% da información que se <text:s/>lle pide.</text:p>
          </table:table-cell>
          <table:table-cell table:style-name="Tabla5.H9" office:value-type="string">
            <text:p text:style-name="P57">-Observación sistemática: diario de clase do profesor.</text:p>
            <text:p text:style-name="P57">-Análise de producións do alumnado:</text:p>
            <text:p text:style-name="P173">-Exercicios de escoita a partir de diferentes soportes audio e vídeo.</text:p>
            <text:p text:style-name="P173"/>
            <text:p text:style-name="P173"/>
            <text:p text:style-name="P173"/>
            <text:p text:style-name="P173"/>
            <text:p text:style-name="P173"/>
            <text:p text:style-name="P173"/>
          </table:table-cell>
        </table:table-row>
        <table:table-row table:style-name="Tabla5.1">
          <table:table-cell table:style-name="Tabla5.A3" table:number-columns-spanned="5" office:value-type="string">
            <text:p text:style-name="P200">Bloque 2. Produción de textos orais</text:p>
          </table:table-cell>
          <table:covered-table-cell/>
          <table:covered-table-cell/>
          <table:covered-table-cell/>
          <table:covered-table-cell/>
          <table:table-cell table:style-name="Tabla5.A3" office:value-type="string">
            <text:p text:style-name="P195"/>
          </table:table-cell>
          <table:table-cell table:style-name="Tabla5.A3" office:value-type="string">
            <text:p text:style-name="P195"/>
          </table:table-cell>
          <table:table-cell table:style-name="Tabla5.H3" office:value-type="string">
            <text:p text:style-name="P195"/>
          </table:table-cell>
        </table:table-row>
        <table:table-row table:style-name="Tabla5.4">
          <table:table-cell table:style-name="Tabla5.A14" table:number-rows-spanned="4" office:value-type="string">
            <text:p text:style-name="P197">a</text:p>
            <text:p text:style-name="P250">c</text:p>
            <text:p text:style-name="P250">d</text:p>
            <text:p text:style-name="P250">i</text:p>
          </table:table-cell>
          <table:table-cell table:style-name="Tabla5.B14" table:number-rows-spanned="4" office:value-type="string">
            <text:p text:style-name="P183">B2.1. Estratexias de produción:</text:p>
            <text:p text:style-name="P247">Planificación:</text:p>
            <text:p text:style-name="P247">Identificación do contexto, o destinatario e a finalidade da produción ou da interacción.</text:p>
            <text:p text:style-name="P247">Adecuación do texto ao destinatario, ao contexto e á canle, escollendo os expoñentes lingüísticos necesarios para lograr a intención comunicativa.</text:p>
            <text:p text:style-name="P247">Execución:</text:p>
            <text:p text:style-name="P247">Concepción da mensaxe con claridade, distinguindo a súa idea ou ideas principais, e a súa estrutura básica. </text:p>
            <text:p text:style-name="P247">Activación dos coñecementos previos sobre modelos e secuencias de interacción, e elementos lingüísticos previamente asimilados e memorizados.</text:p>
            <text:p text:style-name="P247">Expresión da mensaxe con claridade e coherencia básica, estruturándoa adecuadamente e axustándose, de ser o caso, aos modelos e ás fórmulas de cada tipo de texto memorizados e traballados en clase previamente.</text:p>
            <text:p text:style-name="P247">Reaxuste da tarefa (emprender unha versión máis modesta) ou da mensaxe (limitar o que realmente lle gustaría expresar), tras valorar as dificultades e os recursos lingüísticos dispoñibles. </text:p>
            <text:p text:style-name="P247">Compensación das carencias lingüísticas mediante procedementos lingüísticos, e paralingüísticos.</text:p>
            <text:p text:style-name="P247">Lingüísticos:</text:p>
            <text:p text:style-name="P247"><text:soft-page-break/>Modificación de palabras de significado parecido. </text:p>
            <text:p text:style-name="P247">Definición ou reformulación dun termo ou expresión. </text:p>
            <text:p text:style-name="P247">Uso da lingua materna ou "estranxeirización" de palabras da lingua meta. </text:p>
            <text:p text:style-name="P247">Petición de axuda.</text:p>
            <text:p text:style-name="P247">Paralingüísticos:</text:p>
            <text:p text:style-name="P247">Sinalación de obxectos, uso de deícticos ou realizar accións que aclaran o significado. </text:p>
            <text:p text:style-name="P247">Uso da linguaxe corporal culturalmente pertinente (acenos, expresións faciais, posturas, e contacto visual ou corporal). </text:p>
            <text:p text:style-name="P247">Uso de elementos cuasiléxicos (hum, puah, etc.) de valor comunicativo.</text:p>
            <text:p text:style-name="P247">B2.2. Actitude de respecto cara a si mesmo/a e cara ás demais persoas para comprender e facerse comprender.</text:p>
            <text:p text:style-name="P247">B2.3. Rutinas ou modelos elementais de interacción segundo o tipo de situación de comunicación: saúdos e despedidas, felicitacións, invitacións, expresións da dor, conversa telefónica, compravenda, e outras igualmente cotiás e básicas.</text:p>
          </table:table-cell>
          <table:table-cell table:style-name="Tabla5.C14" table:number-rows-spanned="4" office:value-type="string">
            <text:p text:style-name="P179"><text:span text:style-name="T74">B2.1. Pronunciar de maneira </text:span><text:span text:style-name="c_5f_nulo"><text:span text:style-name="T73">intelixible</text:span></text:span><text:span text:style-name="T74">, aínda que se cometan erros de pronuncia </text:span><text:span text:style-name="c_5f_nulo"><text:span text:style-name="T73">polos que</text:span></text:span><text:span text:style-name="T74"> as persoas interlocutoras teñan que solicitar repeticións </text:span><text:span text:style-name="c_5f_nulo"><text:span text:style-name="T73">para entender a mensaxe.</text:span></text:span></text:p>
            <text:p text:style-name="P247">B2.2. Coñecer e saber aplicar as estratexias máis adecuadas para producir textos orais monolóxicos ou dialóxicos breves e de estrutura moi simple e clara, utilizando, entre outros, procedementos como a adaptación da mensaxe aos recursos dos que se dispón, ou a reformulación ou explicación de elementos.</text:p>
            <text:p text:style-name="P247">B2.3. Intercambiar de xeito intelixible información sobre transaccións e xestións cotiás moi elementais, usando un repertorio básico de palabras e frases simples memorizadas, e facéndose comprender aínda que a persoa interlocutora necesite que se repita ou repetir o dito. </text:p>
            <text:p text:style-name="Preformatted_20_Text"><text:span text:style-name="T74">B2.4. Interactuar </text:span><text:span text:style-name="T73">de xeito simple en intercambios claramente estruturados, utilizando fórmulas ou xestos simples para tomar ou manter a quenda de palabra, aínda que poidan darse desaxustes na adaptación ao interlocutor.</text:span></text:p>
            <text:p text:style-name="P247">B2.5. Dar información sobre datos básicos persoais, expectativas ou gustos, utilizando un repertorio moi básico de expresións memorizadas sinxelas e habituais sobre estes datos, sempre que poida pedir <text:soft-page-break/>confirmación da comprensión á persoa interlocutora ou que se lle repita o dito.</text:p>
          </table:table-cell>
          <table:table-cell table:style-name="Tabla5.D11" office:value-type="string">
            <text:p text:style-name="P179"><text:span text:style-name="T74">SLEB2.1. Fai presentacións </text:span><text:span text:style-name="T73">breves e ensaiadas, seguindo un guión escrito, sobre aspectos concretos de temas xerais ou relacionados con aspectos básicos dos seus estudos, e responde a preguntas breves e sinxelas de oíntes sobre o contido destas se se articulan clara e lentamente. </text:span></text:p>
          </table:table-cell>
          <table:table-cell table:style-name="Tabla5.E11" office:value-type="string">
            <text:p text:style-name="P197">CCL</text:p>
            <text:p text:style-name="P250">CAA</text:p>
            <text:p text:style-name="P250">CSC</text:p>
            <text:p text:style-name="P250">CCEC</text:p>
            <text:p text:style-name="P250">CSIEE</text:p>
            <text:p text:style-name="P250">CD</text:p>
          </table:table-cell>
          <table:table-cell table:style-name="Tabla5.F11" office:value-type="string">
            <text:p text:style-name="P198">2ªe 3ªaval.</text:p>
          </table:table-cell>
          <table:table-cell table:style-name="Tabla5.G11" office:value-type="string">
            <text:p text:style-name="P173">Produce o 50% da información que se lle pide.</text:p>
          </table:table-cell>
          <table:table-cell table:style-name="Tabla5.H11" office:value-type="string">
            <text:p text:style-name="P57">-Observación sistemática: diario de clase do profesor.</text:p>
            <text:p text:style-name="P57">-Análise de producións do alumnado:</text:p>
            <text:p text:style-name="P198">Presentacións orais seguidas da posibilidade dun pequeño intercambio de preguntas e respostas sobre o tema entre o ponente e os compañeiros.</text:p>
            <text:p text:style-name="P198">-Probas específicas.</text:p>
            <text:p text:style-name="P198"/>
          </table:table-cell>
        </table:table-row>
        <table:table-row table:style-name="Tabla5.4">
          <table:covered-table-cell/>
          <table:covered-table-cell/>
          <table:covered-table-cell/>
          <table:table-cell table:style-name="Tabla5.D12" office:value-type="string">
            <text:p text:style-name="P179"><text:span text:style-name="T74">SLEB2.2. Desenvólvese coa eficacia suficiente en xestións e transaccións cotiás, como son as viaxes, o aloxamento, o transporte, as compras e o lecer </text:span><text:span text:style-name="c_5f_nulo"><text:span text:style-name="T73">(horarios, datas, prezos, actividades, etc.)</text:span></text:span><text:span text:style-name="T74">, seguindo normas de cortesía básicas (saúdo e tratamento), </text:span><text:span text:style-name="c_5f_nulo"><text:span text:style-name="T73">facéndose comprender aínda que a persoa interlocutora necesite que se lle repita ou repetir o dito</text:span></text:span><text:span text:style-name="T74">.</text:span></text:p>
          </table:table-cell>
          <table:table-cell table:style-name="Tabla5.E12" office:value-type="string">
            <text:p text:style-name="P197">CCL</text:p>
            <text:p text:style-name="P250">CAA</text:p>
            <text:p text:style-name="P250">CSC</text:p>
            <text:p text:style-name="P250">CCEC</text:p>
            <text:p text:style-name="P250">CD</text:p>
            <text:p text:style-name="P250">CSIEE</text:p>
            <text:p text:style-name="P249"/>
          </table:table-cell>
          <table:table-cell table:style-name="Tabla5.F12" office:value-type="string">
            <text:p text:style-name="P198">Todo o curso</text:p>
          </table:table-cell>
          <table:table-cell table:style-name="Tabla5.G12" office:value-type="string">
            <text:p text:style-name="P173">Produce o 50% da información que se lle pide.</text:p>
          </table:table-cell>
          <table:table-cell table:style-name="Tabla5.H12" office:value-type="string">
            <text:p text:style-name="P57">-Observación sistemática: diario de clase do profesor.</text:p>
            <text:p text:style-name="P57">-Análise de producións do alumnado:</text:p>
            <text:p text:style-name="P198">Realización de pequenos diálogos:</text:p>
            <text:p text:style-name="P198">profesor/alumn@</text:p>
            <text:p text:style-name="P198">alumn@/profesor</text:p>
            <text:p text:style-name="P198">Jeux de rôle.</text:p>
            <text:p text:style-name="P198">-Probas específicas.</text:p>
          </table:table-cell>
        </table:table-row>
        <table:table-row table:style-name="Tabla5.4">
          <table:covered-table-cell/>
          <table:covered-table-cell/>
          <table:covered-table-cell/>
          <table:table-cell table:style-name="Tabla5.D13" office:value-type="string">
            <text:p text:style-name="P179"><text:span text:style-name="T74">SLEB2.3. Participa en conversas informais breves, cara a cara ou por teléfono, ou por outros medios técnicos, nas que establece contacto social, </text:span><text:span text:style-name="c_5f_nulo"><text:span text:style-name="T73">se intercambia</text:span></text:span><text:span text:style-name="T74"> información e </text:span><text:span text:style-name="c_5f_nulo"><text:span text:style-name="T73">se expresan</text:span></text:span><text:span text:style-name="T74"> opinións de xeito sinxelo e breve, </text:span><text:span text:style-name="c_5f_nulo"><text:span text:style-name="T73">se fan</text:span></text:span><text:span text:style-name="T74"> invitacións e ofrecementos, </text:span><text:span text:style-name="c_5f_nulo"><text:span text:style-name="T73">se piden e se ofrecen</text:span></text:span><text:span text:style-name="T74"> cousas, </text:span><text:span text:style-name="c_5f_nulo"><text:span text:style-name="T73">se piden</text:span></text:span><text:span text:style-name="T74"> e </text:span><text:span text:style-name="c_5f_nulo"><text:span text:style-name="T73">se dan</text:span></text:span><text:span text:style-name="T74"> indicacións ou instrucións, ou </text:span><text:span text:style-name="c_5f_nulo"><text:span text:style-name="T73">se discuten </text:span></text:span><text:span text:style-name="T74">os pasos que hai que seguir para realizar unha actividade conxunta, </text:span><text:span text:style-name="c_5f_nulo"><text:span text:style-name="T73">expresando o acordo ou o desacordo de xeito moi básico</text:span></text:span><text:span text:style-name="T74">.</text:span></text:p>
          </table:table-cell>
          <table:table-cell table:style-name="Tabla5.E13" office:value-type="string">
            <text:p text:style-name="P197">CCL</text:p>
            <text:p text:style-name="P250">CAA</text:p>
            <text:p text:style-name="P250">CSC</text:p>
            <text:p text:style-name="P250">CCEC</text:p>
            <text:p text:style-name="P250">CD</text:p>
            <text:p text:style-name="P250">CSIEE</text:p>
            <text:p text:style-name="P249"/>
          </table:table-cell>
          <table:table-cell table:style-name="Tabla5.F13" office:value-type="string">
            <text:p text:style-name="P198">2ªe 3ª aval.</text:p>
          </table:table-cell>
          <table:table-cell table:style-name="Tabla5.G13" office:value-type="string">
            <text:p text:style-name="P198">Produce o 50% da información que se lle pide.</text:p>
          </table:table-cell>
          <table:table-cell table:style-name="Tabla5.H13" office:value-type="string">
            <text:p text:style-name="P57">-Observación sistemática: diario de clase do profesor.</text:p>
            <text:p text:style-name="P57">-Análise de producións do alumnado:</text:p>
            <text:p text:style-name="P198">Realización de pequenos diálogos en grupos cooperativos ou en parella.</text:p>
            <text:p text:style-name="P198">-Probas específicas.</text:p>
          </table:table-cell>
        </table:table-row>
        <table:table-row table:style-name="Tabla5.4">
          <table:covered-table-cell/>
          <table:covered-table-cell/>
          <table:covered-table-cell/>
          <table:table-cell table:style-name="Tabla5.D14" office:value-type="string">
            <text:p text:style-name="P179"><text:span text:style-name="T74">SLEB2.4. Desenvólvese</text:span><text:span text:style-name="T73"> de maneira simple nunha conversa formal ou entrevista (por exemplo, para realizar un curso de verán), achegando a información necesaria, expresando de maneira sinxela as súas opinións sobre temas habituais, e reaccionando de forma simple ante comentarios formulados de maneira lenta e clara, sempre que poida pedir que se lle repitan os puntos clave se o necesita.</text:span></text:p>
          </table:table-cell>
          <table:table-cell table:style-name="Tabla5.E14" office:value-type="string">
            <text:p text:style-name="P197">CCL</text:p>
            <text:p text:style-name="P250">CAA</text:p>
            <text:p text:style-name="P250">CSC</text:p>
            <text:p text:style-name="P250">CCEC</text:p>
          </table:table-cell>
          <table:table-cell table:style-name="Tabla5.F14" office:value-type="string">
            <text:p text:style-name="P198">3ª aval.</text:p>
          </table:table-cell>
          <table:table-cell table:style-name="Tabla5.G14" office:value-type="string">
            <text:p text:style-name="P173">Produce o 50% da información que se lle pide.</text:p>
          </table:table-cell>
          <table:table-cell table:style-name="Tabla5.H14" office:value-type="string">
            <text:p text:style-name="P57">-Observación sistemática: diario de clase do profesor.</text:p>
            <text:p text:style-name="P57">-Análise de producións do alumnado:</text:p>
            <text:p text:style-name="P198">Creación de situacións reais nas que teñan que desenvolverse.</text:p>
            <text:p text:style-name="P198">Realización de entrevistas.</text:p>
            <text:p text:style-name="P173">-Probas específicas.</text:p>
            <text:p text:style-name="P198"/>
            <text:p text:style-name="P198"/>
            <text:p text:style-name="P198"/>
            <text:p text:style-name="P198"/>
            <text:p text:style-name="P198"/>
            <text:p text:style-name="P198"/>
            <text:p text:style-name="P198"/>
          </table:table-cell>
        </table:table-row>
        <table:table-row table:style-name="Tabla5.1">
          <table:table-cell table:style-name="Tabla5.A3" table:number-columns-spanned="5" office:value-type="string">
            <text:p text:style-name="P180">Bloque 3. Comprensión de textos escritos</text:p>
          </table:table-cell>
          <table:covered-table-cell/>
          <table:covered-table-cell/>
          <table:covered-table-cell/>
          <table:covered-table-cell/>
          <table:table-cell table:style-name="Tabla5.A3" office:value-type="string">
            <text:p text:style-name="P195"/>
          </table:table-cell>
          <table:table-cell table:style-name="Tabla5.A3" office:value-type="string">
            <text:p text:style-name="P195"/>
          </table:table-cell>
          <table:table-cell table:style-name="Tabla5.H3" office:value-type="string">
            <text:p text:style-name="P195"/>
          </table:table-cell>
        </table:table-row>
        <table:table-row table:style-name="Tabla5.4">
          <table:table-cell table:style-name="Tabla5.A20" table:number-rows-spanned="5" office:value-type="string">
            <text:p text:style-name="P197">a</text:p>
            <text:p text:style-name="P250">c</text:p>
            <text:p text:style-name="P250">d</text:p>
            <text:p text:style-name="P250">i</text:p>
          </table:table-cell>
          <table:table-cell table:style-name="Tabla5.B20" table:number-rows-spanned="5" office:value-type="string">
            <text:p text:style-name="P183">B3.1. Estratexias de comprensión:</text:p>
            <text:p text:style-name="P247">Mobilización de información previa sobre o tipo de tarefa e o tema, a partir da información superficial: imaxes, organización na páxina, títulos de cabeceira, etc.</text:p>
            <text:p text:style-name="P247"><text:soft-page-break/>Identificación do tipo de lectura demandado pola tarefa (en superficie ou oceánica, selectiva, intensiva ou extensiva).</text:p>
            <text:p text:style-name="P247">Distinción de tipos de comprensión necesarios para a realización da tarefa (sentido xeral, información esencial e puntos principais).</text:p>
            <text:p text:style-name="P247">Formulación de hipóteses sobre contido e contexto.</text:p>
            <text:p text:style-name="P247">Inferencia e formulación de hipóteses sobre significados a partir da comprensión de elementos significativos, lingüísticos e paratextuais, e do coñecemento e as experiencias noutras linguas.</text:p>
            <text:p text:style-name="P247">Reformulación de hipóteses a partir da comprensión de novos elementos.</text:p>
          </table:table-cell>
          <table:table-cell table:style-name="Tabla5.C20" table:number-rows-spanned="5" office:value-type="string">
            <text:p text:style-name="P179"><text:span text:style-name="T74">B3.1. </text:span><text:span text:style-name="c_5f_nulo"><text:span text:style-name="T73">Utilizar </text:span></text:span><text:span text:style-name="T74">estratexias </text:span><text:span text:style-name="c_5f_nulo"><text:span text:style-name="T73">de lectura (recursos ás imaxes, a títulos e outras informacións visuais, aos coñecementos previos sobre o tema ou a situación de comunicación, e aos transferidos desde as linguas que coñece), identificando a información máis importante e deducindo o significado de palabras e expresións non coñecidas polo contexto e mediante os coñecementos e as experiencias noutras linguas.</text:span></text:span></text:p>
            <text:p text:style-name="P247"><text:soft-page-break/>B3.2. Seguir instrucións e consignas básicas e comprender avisos, obrigas e prohibicións moi básicas e predicibles, traballadas previamente, referidas a necesidades inmediatas, de estrutura moi sinxela e con apoio visual.</text:p>
            <text:p text:style-name="P247">B3.3. Comprender información relevante e previsible en textos informativos ou narrativos breves, moi sinxelos e ben estruturados, relativos a esxperiencias e a coñecementos propios da súa idade.</text:p>
            <text:p text:style-name="Preformatted_20_Text"><text:span text:style-name="T74">B3.4. Identificar </text:span><text:span text:style-name="T73">a idea xeral, os puntos máis relevantes e a información importante en textos, tanto en formato impreso como en soporte dixital, breves e ben estruturados, escritos nun rexistro neutro ou informal, que traten de asuntos habituais en situacións cotiás, de aspectos concretos de temas de interese persoal ou educativo, e que conteñan estruturas sinxelas e un léxico de uso frecuente. </text:span></text:p>
          </table:table-cell>
          <table:table-cell table:style-name="Tabla5.D16" office:value-type="string">
            <text:p text:style-name="P179"><text:span text:style-name="T74">SLEB3.1. Capta</text:span><text:span text:style-name="T73"> o sentido xeral e algúns detalles importantes de textos xornalísticos moi breves en calquera soporte e sobre temas xerais ou do seu interese </text:span><text:span text:style-name="c_5f_nulo"><text:span text:style-name="T73">e moi coñecidos, </text:span></text:span><text:span text:style-name="T73">se os números, os nomes, as ilustracións e os títulos constitúen gran parte da mensaxe.</text:span></text:p>
            <text:p text:style-name="P249"/>
          </table:table-cell>
          <table:table-cell table:style-name="Tabla5.E16" office:value-type="string">
            <text:p text:style-name="P197">CCL</text:p>
            <text:p text:style-name="P250">CAA</text:p>
            <text:p text:style-name="P250">CSC</text:p>
            <text:p text:style-name="P250">CCEC</text:p>
            <text:p text:style-name="P250">CD</text:p>
          </table:table-cell>
          <table:table-cell table:style-name="Tabla5.F16" office:value-type="string">
            <text:p text:style-name="P198">2ª e 3ª aval.</text:p>
          </table:table-cell>
          <table:table-cell table:style-name="Tabla5.G16" office:value-type="string">
            <text:p text:style-name="P198">Comprende o 50% da información que se lle pide.</text:p>
          </table:table-cell>
          <table:table-cell table:style-name="Tabla5.H16" office:value-type="string">
            <text:p text:style-name="P57">-Observación sistemática: diario de clase do profesor.</text:p>
            <text:p text:style-name="P57">-Análise de producións do alumnado:</text:p>
            <text:p text:style-name="P198">Lectura de textos xornalísticos seleccionados.</text:p>
            <text:p text:style-name="P173">-Probas específicas.</text:p>
          </table:table-cell>
        </table:table-row>
        <table:table-row table:style-name="Tabla5.4">
          <table:covered-table-cell/>
          <table:covered-table-cell/>
          <table:covered-table-cell/>
          <table:table-cell table:style-name="Tabla5.D17" office:value-type="string">
            <text:p text:style-name="P179"><text:span text:style-name="T74">SLEB3.2. Identifica,</text:span><text:span text:style-name="T73"> con axuda da imaxe, instrucións xerais </text:span><text:span text:style-name="c_5f_nulo"><text:span text:style-name="T73">breves e sinxelas</text:span></text:span><text:span text:style-name="T73"> de funcionamento e manexo de aparellos de uso cotián (por exemplo, unha máquina expendedora), así como instrucións </text:span><text:span text:style-name="c_5f_nulo"><text:span text:style-name="T73">sinxelas </text:span></text:span><text:span text:style-name="T73">para a realización de actividades e normas de seguridade básicas (por exemplo, nun centro docente).</text:span></text:p>
          </table:table-cell>
          <table:table-cell table:style-name="Tabla5.E17" office:value-type="string">
            <text:p text:style-name="P197">CCL</text:p>
            <text:p text:style-name="P250">CAA</text:p>
            <text:p text:style-name="P250">CSC</text:p>
            <text:p text:style-name="P250">CCEC</text:p>
            <text:p text:style-name="P250">CD</text:p>
          </table:table-cell>
          <table:table-cell table:style-name="Tabla5.F17" office:value-type="string">
            <text:p text:style-name="P198">2ª e 3ª aval.</text:p>
          </table:table-cell>
          <table:table-cell table:style-name="Tabla5.G17" office:value-type="string">
            <text:p text:style-name="P173">Comprende o 50% da información que se lle pide.</text:p>
          </table:table-cell>
          <table:table-cell table:style-name="Tabla5.H17" office:value-type="string">
            <text:p text:style-name="P57">-Observación sistemática: diario de clase do profesor.</text:p>
            <text:p text:style-name="P57">-Análise de producións do alumnado:</text:p>
            <text:p text:style-name="P57">Asociación de imaxes e texto.</text:p>
            <text:p text:style-name="P198">Execución de accións a partires de imáxes acompañadas dun pequeno texto.</text:p>
            <text:p text:style-name="P173">-Probas específicas.</text:p>
          </table:table-cell>
        </table:table-row>
        <table:table-row table:style-name="Tabla5.4">
          <table:covered-table-cell/>
          <table:covered-table-cell/>
          <table:covered-table-cell/>
          <table:table-cell table:style-name="Tabla5.D18" office:value-type="string">
            <text:p text:style-name="P179"><text:span text:style-name="T74">SLEB3.3. Comprende </text:span><text:span text:style-name="T73">correspondencia persoal sinxela en calquera formato na que se fala de si mesmo/a; se describen persoas, obxectos, lugares e actividades; se narran acontecementos pasados, e se expresan de maneira sinxela sentimentos e desexos, plans e opinións sobre temas xerais, coñecidos ou do seu interese.</text:span></text:p>
          </table:table-cell>
          <table:table-cell table:style-name="Tabla5.E18" office:value-type="string">
            <text:p text:style-name="P197">CCL</text:p>
            <text:p text:style-name="P250">CAA</text:p>
            <text:p text:style-name="P250">CSC</text:p>
            <text:p text:style-name="P250">CCEC</text:p>
            <text:p text:style-name="P250">CD</text:p>
          </table:table-cell>
          <table:table-cell table:style-name="Tabla5.F18" office:value-type="string">
            <text:p text:style-name="P198">Todo o curso</text:p>
          </table:table-cell>
          <table:table-cell table:style-name="Tabla5.G18" office:value-type="string">
            <text:p text:style-name="P198">Comprende o 50% da información que se lle pide.</text:p>
          </table:table-cell>
          <table:table-cell table:style-name="Tabla5.H18" office:value-type="string">
            <text:p text:style-name="P57">-Observación sistemática: diario de clase do profesor.</text:p>
            <text:p text:style-name="P57">-Análise de producións do alumnado:</text:p>
            <text:p text:style-name="P198">-Exercicios de comprensión variados a partires dun texto.</text:p>
            <text:p text:style-name="P173">-Probas específicas.</text:p>
          </table:table-cell>
        </table:table-row>
        <table:table-row table:style-name="Tabla5.4">
          <table:covered-table-cell/>
          <table:covered-table-cell/>
          <table:covered-table-cell/>
          <table:table-cell table:style-name="Tabla5.D19" office:value-type="string">
            <text:p text:style-name="P179"><text:span text:style-name="T74">SLEB3.4. Entende a</text:span><text:span text:style-name="T73"> idea xeral de correspondencia formal na que se informa sobre asuntos do seu interese no contexto persoal ou educativo (por exemplo, sobre un curso de verán).</text:span></text:p>
          </table:table-cell>
          <table:table-cell table:style-name="Tabla5.E19" office:value-type="string">
            <text:p text:style-name="P197">CCL</text:p>
            <text:p text:style-name="P250">CAA</text:p>
            <text:p text:style-name="P250">CSC</text:p>
            <text:p text:style-name="P250">CCEC</text:p>
            <text:p text:style-name="P250">CD</text:p>
          </table:table-cell>
          <table:table-cell table:style-name="Tabla5.F19" office:value-type="string">
            <text:p text:style-name="P198">2ª e 3ª aval.</text:p>
          </table:table-cell>
          <table:table-cell table:style-name="Tabla5.G19" office:value-type="string">
            <text:p text:style-name="P198">Comprende o 50% da información que se lle pide.</text:p>
          </table:table-cell>
          <table:table-cell table:style-name="Tabla5.H19" office:value-type="string">
            <text:p text:style-name="P57">-Observación sistemática: diario de clase do profesor.</text:p>
            <text:p text:style-name="P57">-Análise de producións do alumnado:</text:p>
            <text:p text:style-name="P198">Exercicios de comprensión variados a partires dun texto.</text:p>
            <text:p text:style-name="P198">-Probas específicas.</text:p>
          </table:table-cell>
        </table:table-row>
        <table:table-row table:style-name="Tabla5.4">
          <table:covered-table-cell/>
          <table:covered-table-cell/>
          <table:covered-table-cell/>
          <table:table-cell table:style-name="Tabla5.D20" office:value-type="string">
            <text:p text:style-name="P183">SLEB3.5. Entende información específica esencial en páxinas web e outros materiais de referencia ou consulta claramente estruturados sobre temas relativos a asuntos do seu interese (por exemplo, sobre unha cidade), sempre que poida reler as seccións difíciles.</text:p>
          </table:table-cell>
          <table:table-cell table:style-name="Tabla5.E20" office:value-type="string">
            <text:p text:style-name="P197">CCL</text:p>
            <text:p text:style-name="P250">CAA</text:p>
            <text:p text:style-name="P250">CSC</text:p>
            <text:p text:style-name="P250">CCEC</text:p>
            <text:p text:style-name="P250">CD</text:p>
          </table:table-cell>
          <table:table-cell table:style-name="Tabla5.F20" office:value-type="string">
            <text:p text:style-name="P198">2ª e 3ª aval.</text:p>
          </table:table-cell>
          <table:table-cell table:style-name="Tabla5.G20" office:value-type="string">
            <text:p text:style-name="P198">Comprende o 50% da información que se lle pide.</text:p>
          </table:table-cell>
          <table:table-cell table:style-name="Tabla5.H20" office:value-type="string">
            <text:p text:style-name="P57">-Observación sistemática: diario de clase do profesor.</text:p>
            <text:p text:style-name="P57">-Análise de producións do alumnado:</text:p>
            <text:p text:style-name="P198">Extracción de información a partires dunha páxina web.</text:p>
            <text:p text:style-name="P198"/>
            <text:p text:style-name="P198"/>
            <text:p text:style-name="P198"/>
            <text:p text:style-name="P198"/>
            <text:p text:style-name="P198"/>
            <text:p text:style-name="P198"/>
            <text:p text:style-name="P198"/>
          </table:table-cell>
        </table:table-row>
        <table:table-row table:style-name="Tabla5.1">
          <table:table-cell table:style-name="Tabla5.A3" table:number-columns-spanned="5" office:value-type="string">
            <text:p text:style-name="P180">Bloque 4. Produción de textos escritos</text:p>
          </table:table-cell>
          <table:covered-table-cell/>
          <table:covered-table-cell/>
          <table:covered-table-cell/>
          <table:covered-table-cell/>
          <table:table-cell table:style-name="Tabla5.A3" office:value-type="string">
            <text:p text:style-name="P195"/>
          </table:table-cell>
          <table:table-cell table:style-name="Tabla5.A3" office:value-type="string">
            <text:p text:style-name="P195"/>
          </table:table-cell>
          <table:table-cell table:style-name="Tabla5.H3" office:value-type="string">
            <text:p text:style-name="P195"/>
          </table:table-cell>
        </table:table-row>
        <table:table-row table:style-name="Tabla5.4">
          <table:table-cell table:style-name="Tabla5.A25" table:number-rows-spanned="4" office:value-type="string">
            <text:p text:style-name="P197">a</text:p>
            <text:p text:style-name="P250">c</text:p>
            <text:p text:style-name="P250">d</text:p>
            <text:p text:style-name="P250">i</text:p>
          </table:table-cell>
          <table:table-cell table:style-name="Tabla5.B25" table:number-rows-spanned="4" office:value-type="string">
            <text:p text:style-name="P183">B4.1. Estratexias de produción:</text:p>
            <text:p text:style-name="P247">Planificación:</text:p>
            <text:p text:style-name="P247">Mobilización e coordinación das propias competencias xerais e comunicativas, co fin de realizar eficazmente a tarefa (repasar o que se sabe sobre o tema, o que se pode ou se quere dicir, etc.).</text:p>
            <text:p text:style-name="P247">Localización e uso adecuado de recursos lingüísticos ou temáticos (uso dun dicionario ou dunha gramática, obtención de axuda, etc.).</text:p>
            <text:p text:style-name="P247">Uso de elementos coñecidos obtidos de modelos moi sinxelos de textos escritos, para elaborar os propios textos.</text:p>
            <text:p text:style-name="P247">Execución:</text:p>
            <text:p text:style-name="P247">Elaboración dun borrador seguindo textos modelo.</text:p>
            <text:p text:style-name="P247">Estruturación do contido do texto.</text:p>
            <text:p text:style-name="Preformatted_20_Text"><text:soft-page-break/><text:span text:style-name="T73">Organización do texto en parágrafos curtos abordando en cada un unha idea principal, conformando entre todos o seu significado ou a idea global</text:span><text:span text:style-name="c_5f_nulo"><text:span text:style-name="T73">.</text:span></text:span></text:p>
            <text:p text:style-name="P247">Expresión da mensaxe con claridade axustándose aos modelos e ás fórmulas de cada tipo de texto. </text:p>
            <text:p text:style-name="P247">Reaxuste da tarefa (emprender unha versión máis modesta) ou da mensaxe (limitar o que realmente lle gustaría expresar), tras valorar as dificultades e os recursos lingüísticos dispoñibles. </text:p>
            <text:p text:style-name="P247">Recurso aos coñecementos previos (utilizar frases feitas e locucións, do tipo "éme igual", "sóame", etc.). </text:p>
            <text:p text:style-name="P247">Revisión:</text:p>
            <text:p text:style-name="P247">Identificación de problemas, erros e repeticións. </text:p>
            <text:p text:style-name="P247">Atención ás convencións ortográficas e aos signos de puntuación.</text:p>
            <text:p text:style-name="P247">Presentación coidada do texto (marxes, limpeza, tamaño da letra, etc.).</text:p>
            <text:p text:style-name="P247">Reescritura definitiva.</text:p>
          </table:table-cell>
          <table:table-cell table:style-name="Tabla5.C25" table:number-rows-spanned="4" office:value-type="string">
            <text:p text:style-name="P183">B4.1. Aplicar estratexias básicas para producir textos (elección da persoa destinataria, finalidade do escrito, planificación, redacción do borrador, revisión do texto e versión final), a partir de modelos moi estruturados e con axuda previa na aula.</text:p>
            <text:p text:style-name="P247">B4.2. Completar documentos moi básicos nos que se solicite información persoal.</text:p>
            <text:p text:style-name="P247">B4.3. Escribir mensaxes moi sinxelas e moi breves con información, instrucións e indicacións moi básicas relacionadas con actividades cotiás e de necesidade inmediata.</text:p>
            <text:p text:style-name="P247">B4.4. Producir textos curtos a partir de modelos sinxelos e básicos, actuando, de ser o caso, como mediación lingüística (adecuada ao seu nivel escolar) e cun formato preestablecido, en soporte tanto impreso como dixital, amosando interese pola presentación limpa e ordenada do texto.</text:p>
          </table:table-cell>
          <table:table-cell table:style-name="Tabla5.D22" office:value-type="string">
            <text:p text:style-name="P179"><text:span text:style-name="T73">SLEB4.1.</text:span><text:span text:style-name="T74"> Escribe</text:span><text:span text:style-name="T73"> correspondencia persoal breve na que se establece e mantén o contacto social (por exemplo, con amigos/as noutros países), na que se intercambia información, se describen en termos sinxelos sucesos importantes e experiencias persoais, e se fan e se aceptan ofrecementos e suxestións (por exemplo, cancelación, confirmación ou modificación dunha invitación ou duns plans).</text:span></text:p>
          </table:table-cell>
          <table:table-cell table:style-name="Tabla5.E22" office:value-type="string">
            <text:p text:style-name="P183">CCL</text:p>
            <text:p text:style-name="P247">CAA</text:p>
            <text:p text:style-name="P247">CSC</text:p>
            <text:p text:style-name="P247">CCEC</text:p>
            <text:p text:style-name="P247">CD</text:p>
          </table:table-cell>
          <table:table-cell table:style-name="Tabla5.F22" office:value-type="string">
            <text:p text:style-name="P198">Todo o curso</text:p>
          </table:table-cell>
          <table:table-cell table:style-name="Tabla5.G22" office:value-type="string">
            <text:p text:style-name="P198">Produce o 50% da información que se lle pide.</text:p>
          </table:table-cell>
          <table:table-cell table:style-name="Tabla5.H22" office:value-type="string">
            <text:p text:style-name="P57">-Observación sistemática: diario de clase do profesor.</text:p>
            <text:p text:style-name="P57">-Análise de producións do alumnado:</text:p>
            <text:p text:style-name="P173">Escribir unha pequena carta a través de correo tradicional ou a través de soporte dixital para establecer comunicación( simulada ou real) con alumnado francés da súa idade.</text:p>
            <text:p text:style-name="P173">-Probas específicas.</text:p>
          </table:table-cell>
        </table:table-row>
        <table:table-row table:style-name="Tabla5.4">
          <table:covered-table-cell/>
          <table:covered-table-cell/>
          <table:covered-table-cell/>
          <table:table-cell table:style-name="Tabla5.D23" office:value-type="string">
            <text:p text:style-name="P179"><text:span text:style-name="T73">SLEB4.2. </text:span><text:span text:style-name="T74">Completa</text:span><text:span text:style-name="T73"> un cuestionario sinxelo con información persoal básica e relativa aos seus intereses ou ás súas afeccións (por exemplo, para asociarse a un club internacional de xente nova). </text:span></text:p>
            <text:p text:style-name="P249"/>
          </table:table-cell>
          <table:table-cell table:style-name="Tabla5.E23" office:value-type="string">
            <text:p text:style-name="P183">CCL</text:p>
            <text:p text:style-name="P247">CAA</text:p>
            <text:p text:style-name="P247">CSC</text:p>
            <text:p text:style-name="P247">CCEC</text:p>
            <text:p text:style-name="P247">CD</text:p>
          </table:table-cell>
          <table:table-cell table:style-name="Tabla5.F23" office:value-type="string">
            <text:p text:style-name="P198">Todo o curso</text:p>
          </table:table-cell>
          <table:table-cell table:style-name="Tabla5.G23" office:value-type="string">
            <text:p text:style-name="P173">Produce o 50% da información que se lle pide.</text:p>
          </table:table-cell>
          <table:table-cell table:style-name="Tabla5.H23" office:value-type="string">
            <text:p text:style-name="P57">-Observación sistemática: diario de clase do profesor.</text:p>
            <text:p text:style-name="P57">-Análise de producións do alumnado:</text:p>
            <text:p text:style-name="P198">Cuestionario <text:s/>en branco para cumprimentar.</text:p>
          </table:table-cell>
        </table:table-row>
        <table:table-row table:style-name="Tabla5.4">
          <table:covered-table-cell/>
          <table:covered-table-cell/>
          <table:covered-table-cell/>
          <table:table-cell table:style-name="Tabla5.D24" office:value-type="string">
            <text:p text:style-name="P179"><text:span text:style-name="T73">SLEB4.3. </text:span><text:span text:style-name="T74">Escribe</text:span><text:span text:style-name="T73"> notas e mensaxes </text:span><text:span text:style-name="c_5f_nulo"><text:span text:style-name="T73">(mensaxes instantáneas, chats, etc.)</text:span></text:span><text:span text:style-name="T73">, onde fai comentarios moi breves ou dá instrucións e indicacións relacionadas con actividades e situacións da vida cotiá e do seu interese, respectando as convencións e as normas de cortesía máis importantes.</text:span></text:p>
          </table:table-cell>
          <table:table-cell table:style-name="Tabla5.E24" office:value-type="string">
            <text:p text:style-name="P197">CCL</text:p>
            <text:p text:style-name="P250">CAA</text:p>
            <text:p text:style-name="P250">CSC</text:p>
            <text:p text:style-name="P250">CCEC</text:p>
            <text:p text:style-name="P250">CD</text:p>
          </table:table-cell>
          <table:table-cell table:style-name="Tabla5.F24" office:value-type="string">
            <text:p text:style-name="P198">Todo o curso</text:p>
          </table:table-cell>
          <table:table-cell table:style-name="Tabla5.G24" office:value-type="string">
            <text:p text:style-name="P173">Produce o 50% da información que se lle pide</text:p>
          </table:table-cell>
          <table:table-cell table:style-name="Tabla5.H24" office:value-type="string">
            <text:p text:style-name="P172"><text:span text:style-name="T48">-</text:span><text:span text:style-name="T62">Observación sistemática: diario de clase do profesor.</text:span></text:p>
            <text:p text:style-name="P175">-Análise de producións do alumnado:</text:p>
            <text:p text:style-name="P173">Escribir un whatsApp a un ou varios compañeir@s para concertar unha cita.Redactar pequenas notas.</text:p>
            <text:p text:style-name="P173">-Probas específicas.</text:p>
          </table:table-cell>
        </table:table-row>
        <table:table-row table:style-name="Tabla5.4">
          <table:covered-table-cell/>
          <table:covered-table-cell/>
          <table:covered-table-cell/>
          <table:table-cell table:style-name="Tabla5.D25" office:value-type="string">
            <text:p text:style-name="P179"><text:span text:style-name="T73">SLEB4.4. Escribe correspondencia formal moi básica e breve, dirixida a institucións públicas ou privadas, ou a entidades comerciais, fundamentalmente para solicitar información, </text:span><text:span text:style-name="c_5f_nulo"><text:span text:style-name="T73">respectando </text:span></text:span><text:span text:style-name="T73">as convencións formais e as normas de cortesía básicas deste tipo de textos, </text:span><text:span text:style-name="c_5f_nulo"><text:span text:style-name="T73">e fai unha presentación do texto limpa e ordenada.</text:span></text:span></text:p>
          </table:table-cell>
          <table:table-cell table:style-name="Tabla5.E25" office:value-type="string">
            <text:p text:style-name="P197">CCL</text:p>
            <text:p text:style-name="P250">CAA</text:p>
            <text:p text:style-name="P250">CSC</text:p>
            <text:p text:style-name="P250">CCEC</text:p>
            <text:p text:style-name="P250">CD</text:p>
          </table:table-cell>
          <table:table-cell table:style-name="Tabla5.F25" office:value-type="string">
            <text:p text:style-name="P198">2ª e 3ª aval.</text:p>
          </table:table-cell>
          <table:table-cell table:style-name="Tabla5.G25" office:value-type="string">
            <text:p text:style-name="P173">Produce o 50% da información que se lle pide</text:p>
          </table:table-cell>
          <table:table-cell table:style-name="Tabla5.H25" office:value-type="string">
            <text:p text:style-name="P57">-Observación sistemática: diario de clase do profesor.</text:p>
            <text:p text:style-name="P57">-Análise de producións do alumnado:</text:p>
            <text:p text:style-name="P173">Escribir unha carta formal a unha oficina de turismo francesa para pedir información sobre...</text:p>
            <text:p text:style-name="P173">-Probas específicas.</text:p>
            <text:p text:style-name="P173"/>
            <text:p text:style-name="P173"/>
            <text:p text:style-name="P173"/>
          </table:table-cell>
        </table:table-row>
        <table:table-row table:style-name="Tabla5.1">
          <table:table-cell table:style-name="Tabla5.A3" table:number-columns-spanned="5" office:value-type="string">
            <text:p text:style-name="P180">Bloque 5: Coñecemento da lingua, e consciencia intercultural e plurilingüe</text:p>
          </table:table-cell>
          <table:covered-table-cell/>
          <table:covered-table-cell/>
          <table:covered-table-cell/>
          <table:covered-table-cell/>
          <table:table-cell table:style-name="Tabla5.A3" office:value-type="string">
            <text:p text:style-name="P195"/>
          </table:table-cell>
          <table:table-cell table:style-name="Tabla5.A3" office:value-type="string">
            <text:p text:style-name="P195"/>
          </table:table-cell>
          <table:table-cell table:style-name="Tabla5.H3" office:value-type="string">
            <text:p text:style-name="P195"/>
          </table:table-cell>
        </table:table-row>
        <table:table-row table:style-name="Tabla5.27">
          <table:table-cell table:style-name="Tabla5.A31" table:number-rows-spanned="5" office:value-type="string">
            <text:p text:style-name="P197">a</text:p>
            <text:p text:style-name="P250">c</text:p>
            <text:p text:style-name="P250">d</text:p>
            <text:p text:style-name="P250">i</text:p>
            <text:p text:style-name="P250">o</text:p>
          </table:table-cell>
          <table:table-cell table:style-name="Tabla5.B31" table:number-rows-spanned="5" office:value-type="string">
            <text:p text:style-name="P183">B5.1. Patróns sonoros, acentuais, rítmicos e de entoación básicos:</text:p>
            <text:p text:style-name="P247">Sons e fonemas vocálicos.</text:p>
            <text:p text:style-name="P247">Sons e fonemas consonánticos e as súas agrupacións.</text:p>
            <text:p text:style-name="P247">Procesos fonolóxicos máis básicos.</text:p>
            <text:p text:style-name="P247">Acento fónico dos elementos léxicos illados e na oración.</text:p>
            <text:p text:style-name="P247">B5.2. Patróns gráficos e convencións ortográficas:</text:p>
            <text:p text:style-name="P247">Uso das normas básicas de ortografía da palabra.</text:p>
            <text:p text:style-name="P247"><text:soft-page-break/>Utilización adecuada da ortografía da oración: coma, punto e coma, puntos suspensivos, parénteses e comiñas.</text:p>
            <text:p text:style-name="P247">B5.3. Aspectos socioculturais e sociolingüísticos:</text:p>
            <text:p text:style-name="P247">Recoñecemento e uso de convencións sociais básicas e normas de cortesía propias da súa idade e de rexistros informal e estándar, e da linguaxe non verbal elemental na cultura estranxeira.</text:p>
            <text:p text:style-name="P247">Achegamento a algúns aspectos culturais visibles: hábitos, horarios, actividades ou celebracións máis significativas; condicións de vida elementais (vivenda); relacións interpersoais (familiares, de amizade ou escolares), comida, lecer, deportes, comportamentos proxémicos básicos, lugares máis habituais, etc.; e a costumes, valores e actitudes moi básicos e máis evidentes sobre aspectos propios da súa idade nos países onde se fala a lingua estranxeira.</text:p>
            <text:p text:style-name="P247">Identificación dalgunhas similitudes e diferenzas elementais e máis significativas nos costumes cotiáns entre os países onde se fala a lingua estranxeira e o noso.</text:p>
            <text:p text:style-name="P247">Actitude receptiva e respectuosa cara ás persoas, os países e as comunidades lingüísticas que falan outra lingua e teñen unha cultura diferente á propia.</text:p>
            <text:p text:style-name="P247">B5.4. Plurilingüismo:</text:p>
            <text:p text:style-name="P247">Identificación de similitudes e diferenzas entre as linguas que coñece para mellorar a súa aprendizaxe e lograr unha competencia comunicativa integrada.</text:p>
            <text:p text:style-name="P247">Participación en proxectos nos que se utilizan varias linguas e relacionados cos elementos transversais, evitando estereotipos lingüísticos ou culturais, e <text:soft-page-break/>valorando positivamente as competencias que posúe como persoa plurilingüe.</text:p>
            <text:p text:style-name="P247">B5.5. Funcións comunicativas:</text:p>
            <text:p text:style-name="P247">Iniciación e mantemento de relacións persoais e sociais básicas propias da súa idade. </text:p>
            <text:p text:style-name="P247">Descrición de calidades físicas e abstractas moi básicas de persoas, obxectos, lugares e actividades. </text:p>
            <text:p text:style-name="P247">Narración de acontecementos e descrición de estados e situacións presentes, e expresión moi básica de sucesos futuros.</text:p>
            <text:p text:style-name="P247">Petición e ofrecemento de información e indicacións, e expresión moi sinxela de opinións e advertencias. </text:p>
            <text:p text:style-name="P247">Expresión do coñecemento, o descoñecemento e a certeza. </text:p>
            <text:p text:style-name="P247">Expresión da vontade, a intención, a orde, a autorización e a prohibición. </text:p>
            <text:p text:style-name="P247">Expresión do interese, a aprobación, o aprecio, a satisfacción e a sorpresa, así como os seus contrarios. </text:p>
            <text:p text:style-name="P247">Establecemento e mantemento básicos da comunicación e a organización elemental do discurso.</text:p>
            <text:p text:style-name="P247">B5.6. Léxico oral e escrito básico de uso común relativo a: </text:p>
            <text:p text:style-name="P247">Identificación persoal elemental; vivenda, fogar e contexto; actividades básicas da vida diaria; familia e amizades; traballo, tempo libre, lecer e deporte; vacacións; saúde máis básica e coidados físicos elementais; educación e estudo; compras básicas; alimentación e restauración; transporte, tempo meteorolóxico e tecnoloxías da información e da comunicación. </text:p>
            <text:p text:style-name="P247">Expresións fixas, enunciados fraseolóxicos moi básicos e moi habituais (saúdos, despedidas, preguntas por preferencias, expresións sinxelas de gustos), e léxico sobre temas relacionados con contidos moi sinxelos e predicibles doutras áreas do currículo.</text:p>
            <text:p text:style-name="P247">B5.7. Estruturas sintáctico-discursivas propias de cada idioma.</text:p>
          </table:table-cell>
          <table:table-cell table:style-name="Tabla5.C31" table:number-rows-spanned="5" office:value-type="string">
            <text:p text:style-name="P183">B5.1. Discriminar patróns sonoros, acentuais, rítmicos e de entoación de uso máis básico, recoñecendo o seu significados evidente, e pronunciar e entoar con razoable comprensibilidade, aínda que teña que repetir varias veces para se facer entender.</text:p>
            <text:p text:style-name="P247">B5.2. Recoñecer e utilizar as convencións ortográficas, tipográficas e de puntuación, con corrección suficiente para o seu nivel escolar.</text:p>
            <text:p text:style-name="P247">B5.3. Utilizar para a comprensión e a produción de textos orais e escritos os coñecementos socioculturais e sociolingüísticos adquiridos relativos a relacións interpersoais, comportamento e convencións sociais, respectando as normas de cortesía máis básicas nos contextos respectivos.</text:p>
            <text:p text:style-name="P247"><text:soft-page-break/>B5.4. Producir textos e inferir o significado probable de palabras ou frases a partir das experiencias e os coñecementos transferidos desde as linguas que coñece.</text:p>
            <text:p text:style-name="P247">B5.5. Participar en proxectos (elaboración de materiais multimedia, folletos, carteis, recensión de libros e películas, etc.) nos que se utilicen varias linguas, tanto curriculares como outras presentes no centro docente, relacionados cos elementos transversais, evitando estereotipos lingüísticos ou culturais.</text:p>
            <text:p text:style-name="P247">B5.6. Distinguir e levar a cabo as funcións demandadas polo propósito comunicativo, mediante os expoñentes básicos das devanditas funcións e os patróns discursivos de uso máis habitual, e utilizar un repertorio léxico suficiente para comunicar no seu nivel escolar, sempre que sexan traballados na clase previamente</text:p>
          </table:table-cell>
          <table:table-cell table:style-name="Tabla5.D27" office:value-type="string">
            <text:p text:style-name="P183">SLEB5.1. Produce con suficiente intelixibilidade léxico e estruturas moi básicas, e trazos fonéticos que distinguen fonemas (nasalización, sonorización, etc.) e persevera no uso de patróns moi básicos de ritmo, entoación e acentuación de palabras e frases.</text:p>
          </table:table-cell>
          <table:table-cell table:style-name="Tabla5.E27" office:value-type="string">
            <text:p text:style-name="P197">CCL</text:p>
            <text:p text:style-name="P250">CAA</text:p>
            <text:p text:style-name="P250">CSC</text:p>
            <text:p text:style-name="P250">CCEC</text:p>
          </table:table-cell>
          <table:table-cell table:style-name="Tabla5.F27" office:value-type="string">
            <text:p text:style-name="P198">Todo o curso</text:p>
          </table:table-cell>
          <table:table-cell table:style-name="Tabla5.G27" office:value-type="string">
            <text:p text:style-name="P173">Produce o 50% da información que se lle pide.</text:p>
          </table:table-cell>
          <table:table-cell table:style-name="Tabla5.H27" office:value-type="string">
            <text:p text:style-name="P57">-Observación sistemática: diario de clase do profesor.</text:p>
            <text:p text:style-name="P57">-Análise de producións do alumnado:</text:p>
            <text:p text:style-name="P173">Exercicios de discriminación (nasais, sonorización, entoación, singular/plural).</text:p>
            <text:p text:style-name="P173">Realización de diálogos.</text:p>
            <text:p text:style-name="P173">Lecturas en voz alta.</text:p>
            <text:p text:style-name="P173">Producción de textos escritos e/ou orais.</text:p>
            <text:p text:style-name="P173">-Probas específicas.</text:p>
          </table:table-cell>
        </table:table-row>
        <table:table-row table:style-name="Tabla5.4">
          <table:covered-table-cell/>
          <table:covered-table-cell/>
          <table:covered-table-cell/>
          <table:table-cell table:style-name="Tabla5.D28" office:value-type="string">
            <text:p text:style-name="P183">SLEB5.2. Utiliza adecuadamente as convencións orais e escritas básicas propias da lingua estranxeira no desenvolvemento do proceso comunicativo oral e escrito (saúdos, despedidas, fórmulas moi básicas de tratamento, etc.), e amosa respecto polas diferenzas culturais que poidan existir.</text:p>
          </table:table-cell>
          <table:table-cell table:style-name="Tabla5.E28" office:value-type="string">
            <text:p text:style-name="P197">CCL</text:p>
            <text:p text:style-name="P250">CAA</text:p>
            <text:p text:style-name="P250">CSC</text:p>
            <text:p text:style-name="P250">CCEC</text:p>
            <text:p text:style-name="P250">CD</text:p>
          </table:table-cell>
          <table:table-cell table:style-name="Tabla5.F28" office:value-type="string">
            <text:p text:style-name="P198">Todo o curso</text:p>
          </table:table-cell>
          <table:table-cell table:style-name="Tabla5.G28" office:value-type="string">
            <text:p text:style-name="P173">Produce o 50% da información que se lle pide.</text:p>
          </table:table-cell>
          <table:table-cell table:style-name="Tabla5.H28" office:value-type="string">
            <text:p text:style-name="P57">-Observación sistemática: diario de clase do profesor.</text:p>
            <text:p text:style-name="P57">-Análise de producións do alumnado:</text:p>
            <text:p text:style-name="P198">-Realización de pequenos diálogos:</text:p>
            <text:p text:style-name="P198">profesor/alumn@</text:p>
            <text:p text:style-name="P198">alumn@/profesor</text:p>
            <text:p text:style-name="P198">-Probas específicas.</text:p>
          </table:table-cell>
        </table:table-row>
        <table:table-row table:style-name="Tabla5.4">
          <table:covered-table-cell/>
          <table:covered-table-cell/>
          <table:covered-table-cell/>
          <table:table-cell table:style-name="Tabla5.D29" office:value-type="string">
            <text:p text:style-name="P183">SLEB5.3. Nas actividades de aula, pode explicar o proceso de produción de textos e de hipóteses de significados tomando en consideración os coñecementos e as experiencias noutras linguas.</text:p>
          </table:table-cell>
          <table:table-cell table:style-name="Tabla5.E29" office:value-type="string">
            <text:p text:style-name="P197">CCL</text:p>
            <text:p text:style-name="P250">CAA</text:p>
            <text:p text:style-name="P250">CSC</text:p>
            <text:p text:style-name="P250">CCEC</text:p>
          </table:table-cell>
          <table:table-cell table:style-name="Tabla5.F29" office:value-type="string">
            <text:p text:style-name="P198">Todo o curso</text:p>
          </table:table-cell>
          <table:table-cell table:style-name="Tabla5.G29" office:value-type="string">
            <text:p text:style-name="P173">Produce o 20% da información que se lle pide.</text:p>
          </table:table-cell>
          <table:table-cell table:style-name="Tabla5.H29" office:value-type="string">
            <text:p text:style-name="P57">-Observación sistemática: diario de clase do profesor.</text:p>
            <text:p text:style-name="P57">-Análise de producións do alumnado:</text:p>
            <text:p text:style-name="P173">Realización <text:s/>de exercicios de compresión oral e escrita nos que teñan que deducir o significado a partir da comparación <text:s/>entre linguas utilizando a reflexión.</text:p>
          </table:table-cell>
        </table:table-row>
        <table:table-row table:style-name="Tabla5.4">
          <table:covered-table-cell/>
          <table:covered-table-cell/>
          <table:covered-table-cell/>
          <table:table-cell table:style-name="Tabla5.D30" office:value-type="string">
            <text:p text:style-name="P183">SLEB5.4. Participa en proxectos (elaboración de materiais multimedia, folletos, carteis, recensión de libros e películas, obras de teatro, etc.) nos que se utilizan varias linguas e relacionados cos elementos transversais, evitando estereotipos lingüísticos ou culturais, e valora as competencias que posúe como persoa plurilingüe.</text:p>
          </table:table-cell>
          <table:table-cell table:style-name="Tabla5.E30" office:value-type="string">
            <text:p text:style-name="P197">CCL</text:p>
            <text:p text:style-name="P250">CAA</text:p>
            <text:p text:style-name="P250">CSC</text:p>
            <text:p text:style-name="P250">CCEC</text:p>
            <text:p text:style-name="P250">CD</text:p>
            <text:p text:style-name="P250">CSIEE</text:p>
          </table:table-cell>
          <table:table-cell table:style-name="Tabla5.F30" office:value-type="string">
            <text:p text:style-name="P198">3ª aval.</text:p>
          </table:table-cell>
          <table:table-cell table:style-name="Tabla5.G30" office:value-type="string">
            <text:p text:style-name="P198">Participa o 50%</text:p>
          </table:table-cell>
          <table:table-cell table:style-name="Tabla5.H30" office:value-type="string">
            <text:p text:style-name="P57">-Observación sistemática: diario de clase do profesor.</text:p>
            <text:p text:style-name="P57">-Análise de producións do alumnado:</text:p>
            <text:p text:style-name="P198">-Elaboración de carteis sobre distintos temas relacionados cos elementos transversais.</text:p>
            <text:p text:style-name="P196"/>
          </table:table-cell>
        </table:table-row>
        <table:table-row table:style-name="Tabla5.4">
          <table:covered-table-cell/>
          <table:covered-table-cell/>
          <table:covered-table-cell/>
          <table:table-cell table:style-name="Tabla5.D31" office:value-type="string">
            <text:p text:style-name="P179"><text:span text:style-name="T76">SLEB5.5. Comprende e comunica o propósito solicitado na tarefa ou ligado a situacións de necesidade inmediata da aula (pedir ou dar información, agradecer, desculparse, solicitar algo, invitar, etc.) utilizando adecuadamente as estruturas sintáctico-discursivas e o léxico necesarios, propios do seu nivel escolar e traballados previamente</text:span><text:span text:style-name="T79">.(1)</text:span></text:p>
          </table:table-cell>
          <table:table-cell table:style-name="Tabla5.E31" office:value-type="string">
            <text:p text:style-name="P183">CCL</text:p>
            <text:p text:style-name="P247">CAA</text:p>
            <text:p text:style-name="P247">CSC</text:p>
            <text:p text:style-name="P247">CCEC</text:p>
          </table:table-cell>
          <table:table-cell table:style-name="Tabla5.F31" office:value-type="string">
            <text:p text:style-name="P198">Todo o curso</text:p>
          </table:table-cell>
          <table:table-cell table:style-name="Tabla5.G31" office:value-type="string">
            <text:p text:style-name="P173">Comprende <text:s/>e produce o 50% da información que se lle pide.</text:p>
          </table:table-cell>
          <table:table-cell table:style-name="Tabla5.H31" office:value-type="string">
            <text:p text:style-name="P57">-Observación sistemática: diario de clase do profesor.</text:p>
            <text:p text:style-name="P57">-Análise de producións do alumnado:</text:p>
            <text:p text:style-name="P198">Realización de producción oral de accións cotiás na aula.</text:p>
            <text:p text:style-name="P198">Realización de produccións orais e escritas de tarefas.</text:p>
            <text:p text:style-name="P198">-Probas específicas.</text:p>
            <text:p text:style-name="P194"/>
          </table:table-cell>
        </table:table-row>
      </table:table>
      <text:p text:style-name="P245"/>
      <text:p text:style-name="P245"/>
      <text:p text:style-name="P245"/>
      <text:p text:style-name="P245"/>
      <text:p text:style-name="P245"/>
      <text:p text:style-name="P245"><text:soft-page-break/></text:p>
      <text:p text:style-name="P245"/>
      <text:p text:style-name="P245">(1)Contidos sintáctico-discursivos </text:p>
      <table:table table:name="Tabla6" table:style-name="Tabla6">
        <table:table-column table:style-name="Tabla6.A"/>
        <table:table-header-rows>
          <table:table-row table:style-name="Tabla6.1">
            <table:table-cell table:style-name="Tabla6.A1" office:value-type="string">
              <text:p text:style-name="P179"><text:span text:style-name="T77">Expresión de relacións lóxicas: conxunción (</text:span><text:span text:style-name="c_5f_cursiva"><text:span text:style-name="T73">et</text:span></text:span><text:span text:style-name="T77">); disxunción (</text:span><text:span text:style-name="c_5f_cursiva"><text:span text:style-name="T73">ou</text:span></text:span><text:span text:style-name="T77">); oposición (</text:span><text:span text:style-name="c_5f_cursiva"><text:span text:style-name="T73">par contre</text:span></text:span><text:span text:style-name="T77">); causa (</text:span><text:span text:style-name="c_5f_cursiva"><text:span text:style-name="T73">comme</text:span></text:span><text:span text:style-name="T77">); finalidade (</text:span><text:span text:style-name="c_5f_cursiva"><text:span text:style-name="T73">afin de + Inf.</text:span></text:span><text:span text:style-name="T77">); comparación (</text:span><text:span text:style-name="c_5f_cursiva"><text:span text:style-name="T73">plus/moins que</text:span></text:span><text:span text:style-name="T77">); consecuencia (</text:span><text:span text:style-name="c_5f_cursiva"><text:span text:style-name="T73">donc</text:span></text:span><text:span text:style-name="T77">); explicativas (</text:span><text:span text:style-name="c_5f_cursiva"><text:span text:style-name="T73">parce que</text:span></text:span><text:span text:style-name="T77">).</text:span></text:p>
              <text:p text:style-name="Preformatted_20_Text"><text:span text:style-name="T73">Relacións temporais (</text:span><text:span text:style-name="c_5f_cursiva"><text:span text:style-name="T73">de… à, dans, il y a, en</text:span></text:span><text:span text:style-name="T73">).</text:span></text:p>
              <text:p text:style-name="Preformatted_20_Text"><text:span text:style-name="T77">Exclamación (</text:span><text:span text:style-name="c_5f_cursiva"><text:span text:style-name="T73">Oh là là! On y va! Quel+nom !</text:span></text:span><text:span text:style-name="c_5f_nulo"><text:span text:style-name="T73">); </text:span></text:span><text:span text:style-name="c_5f_cursiva"><text:span text:style-name="T73">locutions adverbiales</text:span></text:span><text:span text:style-name="T77"> (</text:span><text:span text:style-name="c_5f_cursiva"><text:span text:style-name="T73">Tout fait ! Bien sûr !)</text:span></text:span></text:p>
              <text:p text:style-name="Preformatted_20_Text"><text:span text:style-name="T77">Negación (</text:span><text:span text:style-name="T73">negación nos tempos compostos</text:span><text:span text:style-name="c_5f_nulo"><text:span text:style-name="T73">).</text:span></text:span></text:p>
              <text:p text:style-name="Preformatted_20_Text"><text:span text:style-name="T73">Interrogación (</text:span><text:span text:style-name="c_5f_cursiva"><text:span text:style-name="T73">que, quoi; inversión (V + Suj.); réponses (si, pron. tonique + oui/non, pron. tonique + aussi/non plus).</text:span></text:span></text:p>
              <text:p text:style-name="Preformatted_20_Text"><text:span text:style-name="T77">Expresión do tempo: presente</text:span><text:span text:style-name="c_5f_nulo"><text:span text:style-name="T73">;</text:span></text:span><text:span text:style-name="T77"> pasado (</text:span><text:span text:style-name="c_5f_cursiva"><text:span text:style-name="T73">passé récent, passé composé</text:span></text:span><text:span text:style-name="c_5f_nulo"><text:span text:style-name="T73">: </text:span></text:span><text:span text:style-name="c_5f_cursiva"><text:span text:style-name="T73">participes passés avec les accords</text:span></text:span><text:span text:style-name="T77">); futuro (</text:span><text:span text:style-name="c_5f_cursiva"><text:span text:style-name="T73">futur proche</text:span></text:span><text:span text:style-name="T77">). </text:span><text:span text:style-name="c_5f_nulo"><text:span text:style-name="T73">Introdución do condicional (fórmula de cortesía: </text:span></text:span><text:span text:style-name="c_5f_cursiva"><text:span text:style-name="T73">j’aimerais</text:span></text:span><text:span text:style-name="c_5f_nulo"><text:span text:style-name="T73">).</text:span></text:span></text:p>
              <text:p text:style-name="Preformatted_20_Text"><text:span text:style-name="T77">Expresión do aspecto: puntual (frases simples); </text:span><text:span text:style-name="T73">habitual</text:span><text:span text:style-name="T77"> (frases simples + Adv. (ex: </text:span><text:span text:style-name="c_5f_cursiva"><text:span text:style-name="T73">toujours, d’habitude</text:span></text:span><text:span text:style-name="T77">); incoativo</text:span><text:span text:style-name="c_5f_cursiva"><text:span text:style-name="T73">;</text:span></text:span><text:span text:style-name="T77">terminativo (</text:span><text:span text:style-name="c_5f_cursiva"><text:span text:style-name="T73">venir de + Inf.</text:span></text:span><text:span text:style-name="T77">).</text:span></text:p>
              <text:p text:style-name="Preformatted_20_Text"><text:span text:style-name="T77">Expresión da modalidade: factualidade (</text:span><text:span text:style-name="c_5f_cursiva"><text:span text:style-name="T73">phrases déclaratives</text:span></text:span><text:span text:style-name="T77">); capacidade (</text:span><text:span text:style-name="c_5f_cursiva"><text:span text:style-name="T73">être capable de</text:span></text:span><text:span text:style-name="T77">); posibilliade/probabilidade (</text:span><text:span text:style-name="c_5f_cursiva"><text:span text:style-name="T73">peut-être</text:span></text:span><text:span text:style-name="T77">); </text:span><text:span text:style-name="T73">necesidade (</text:span><text:span text:style-name="c_5f_cursiva"><text:span text:style-name="T73">avoir besoin de + infinitif, il faut</text:span></text:span><text:span text:style-name="T73">);</text:span><text:span text:style-name="T90"> </text:span><text:span text:style-name="T77">obriga/prohibición (</text:span><text:span text:style-name="c_5f_cursiva"><text:span text:style-name="T73">il faut, verbe devoir</text:span></text:span><text:span text:style-name="T77">, imperativo); permiso (</text:span><text:span text:style-name="c_5f_cursiva"><text:span text:style-name="T73">pouvoir, demander</text:span></text:span><text:span text:style-name="T77">); intención/desexo (</text:span><text:span text:style-name="c_5f_cursiva"><text:span text:style-name="T73">avoir envie de</text:span></text:span><text:span text:style-name="T77">) ; cortesía.</text:span></text:p>
              <text:p text:style-name="Preformatted_20_Text"><text:span text:style-name="T77">Expresión da existencia (presentativos); a entidade (</text:span><text:span text:style-name="c_5f_cursiva"><text:span text:style-name="T73">articles, noms composés, pronoms réfléchis, adjectifs démonstratifs</text:span></text:span><text:span text:style-name="T77">; proposicións adxectivais (</text:span><text:span text:style-name="c_5f_cursiva"><text:span text:style-name="T73">qui/que</text:span></text:span><text:span text:style-name="T77">)); </text:span><text:span text:style-name="T73">a cualidade (posición dos adxectivos, </text:span><text:span text:style-name="c_5f_cursiva"><text:span text:style-name="T73">facile/ difficile à…</text:span></text:span><text:span text:style-name="T73">); a posesión (adxectivos posesivos).</text:span></text:p>
              <text:p text:style-name="Preformatted_20_Text"><text:span text:style-name="T77">Expresión da cantidade: (plurais irregulares; números cardinais ata catro cifras; números ordinais ata dos cifras; articles partitifs). Adverbios de cantidade e medidas (</text:span><text:span text:style-name="c_5f_cursiva"><text:span text:style-name="T73">un (tout petit) peu, trop, (beaucoup) trop, pas assez + Adj., un pot, kilomètres</text:span></text:span><text:span text:style-name="T77">…); o grao.</text:span></text:p>
              <text:p text:style-name="P247">Expresión do espazo (prépositions et adverbes de lieu, position, distance, mouvement, direction, provenance, destination).</text:p>
              <text:p text:style-name="Preformatted_20_Text"><text:span text:style-name="T77">Expresión do tempo: puntual (</text:span><text:span text:style-name="c_5f_cursiva"><text:span text:style-name="T73">moments du jour (le matin, le soir), demain matin, jeudi soir) ; </text:span></text:span><text:span text:style-name="T77">divisións</text:span><text:span text:style-name="c_5f_cursiva"><text:span text:style-name="T73"> (au … siècle, en (année)</text:span></text:span><text:span text:style-name="T77">); indicacións de tempo (</text:span><text:span text:style-name="c_5f_cursiva"><text:span text:style-name="T73">après-demain, avant-hier, tout de suite</text:span></text:span><text:span text:style-name="T77">); duración (</text:span><text:span text:style-name="c_5f_cursiva"><text:span text:style-name="T73">maintenant</text:span></text:span><text:span text:style-name="T77">); anterioridade (</text:span><text:span text:style-name="c_5f_cursiva"><text:span text:style-name="T73">l y a…que</text:span></text:span><text:span text:style-name="T77">); posterioridade (</text:span><text:span text:style-name="c_5f_cursiva"><text:span text:style-name="T73">plus tard</text:span></text:span><text:span text:style-name="T77">); secuenciación (</text:span><text:span text:style-name="c_5f_cursiva"><text:span text:style-name="T73">finalement</text:span></text:span><text:span text:style-name="T77">); simultaneidade (</text:span><text:span text:style-name="c_5f_cursiva"><text:span text:style-name="T73">au moment où, en même temps</text:span></text:span><text:span text:style-name="T77">); frecuencia (</text:span><text:span text:style-name="c_5f_cursiva"><text:span text:style-name="T73">d’habitude, une/deux/… fois par…).</text:span></text:span></text:p>
              <text:p text:style-name="P247">Expresión do modo.</text:p>
            </table:table-cell>
          </table:table-row>
        </table:table-header-rows>
      </table:table>
      <text:p text:style-name="P130"><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3" text:outline-level="3">3.2.4. 4ºES0</text:h>
      <text:p text:style-name="P134"/>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header-rows>
          <table:table-row table:style-name="Tabla7.1">
            <table:table-cell table:style-name="Tabla7.A1" table:number-columns-spanned="8" office:value-type="string">
              <text:p text:style-name="P185">Segunda Lingua Estranxeira. 4º de ESO</text:p>
            </table:table-cell>
            <table:covered-table-cell/>
            <table:covered-table-cell/>
            <table:covered-table-cell/>
            <table:covered-table-cell/>
            <table:covered-table-cell/>
            <table:covered-table-cell/>
            <table:covered-table-cell/>
          </table:table-row>
          <table:table-row table:style-name="Tabla7.1">
            <table:table-cell table:style-name="Tabla7.A2" office:value-type="string">
              <text:p text:style-name="P180">Obxectivos</text:p>
            </table:table-cell>
            <table:table-cell table:style-name="Tabla7.A2" office:value-type="string">
              <text:p text:style-name="P180">Contidos</text:p>
            </table:table-cell>
            <table:table-cell table:style-name="Tabla7.A2" office:value-type="string">
              <text:p text:style-name="P180">Criterios de avaliación</text:p>
            </table:table-cell>
            <table:table-cell table:style-name="Tabla7.A2" office:value-type="string">
              <text:p text:style-name="P180">Estándares de aprendizaxe </text:p>
            </table:table-cell>
            <table:table-cell table:style-name="Tabla7.A2" office:value-type="string">
              <text:p text:style-name="P180">Compe-tencias clave</text:p>
            </table:table-cell>
            <table:table-cell table:style-name="Tabla7.A2" office:value-type="string">
              <text:p text:style-name="P168">Temporalización</text:p>
            </table:table-cell>
            <table:table-cell table:style-name="Tabla7.A2" office:value-type="string">
              <text:p text:style-name="P210">Grao mín. de consecución</text:p>
            </table:table-cell>
            <table:table-cell table:style-name="Tabla7.H2" office:value-type="string">
              <text:p text:style-name="P167">Procedementos e instrumentos de avaliación</text:p>
            </table:table-cell>
          </table:table-row>
        </table:table-header-rows>
        <table:table-row table:style-name="Tabla7.1">
          <table:table-cell table:style-name="Tabla7.A3" table:number-columns-spanned="8" office:value-type="string">
            <text:p text:style-name="P180">Bloque 1. Comprensión de textos orais</text:p>
          </table:table-cell>
          <table:covered-table-cell/>
          <table:covered-table-cell/>
          <table:covered-table-cell/>
          <table:covered-table-cell/>
          <table:covered-table-cell/>
          <table:covered-table-cell/>
          <table:covered-table-cell/>
        </table:table-row>
        <table:table-row table:style-name="Tabla7.4">
          <table:table-cell table:style-name="Tabla7.A9" table:number-rows-spanned="6" office:value-type="string">
            <text:p text:style-name="P183">a</text:p>
            <text:p text:style-name="P247">c</text:p>
            <text:p text:style-name="P247">d</text:p>
            <text:p text:style-name="P247">i</text:p>
          </table:table-cell>
          <table:table-cell table:style-name="Tabla7.B9" table:number-rows-spanned="6" office:value-type="string">
            <text:p text:style-name="P183">B1.1. Estratexias de comprensión:</text:p>
            <text:p text:style-name="P247">Mobilización de información previa sobre o tipo de tarefa e o tema.</text:p>
            <text:p text:style-name="P247">Identificación do tipo textual, adaptando a comprensión a el.</text:p>
            <text:p text:style-name="P247">Distinción de tipos de comprensión (sentido xeral, información esencial e puntos principais).</text:p>
            <text:p text:style-name="P247">Formulación de hipóteses sobre o contido e o contexto.</text:p>
            <text:p text:style-name="P247">Inferencia e formulación de hipóteses sobre significados a partir da comprensión de elementos significativos, lingüísticos e paralingüísticos (acenos, entoación, etc.).</text:p>
            <text:p text:style-name="P247">Inferencia e formulación de hipóteses sobre significados a partir do coñecemento doutras linguas, e de elementos non lingüísticos (imaxes, música, etc.).</text:p>
            <text:p text:style-name="P247">Reformulación de hipóteses a partir da comprensión de novos elementos.</text:p>
            <text:p text:style-name="P247">B1.2. Tolerancia da comprensión parcial ou vaga nunha situación comunicativa.</text:p>
            <text:p text:style-name="P247">B1.3. Perseveranza no logro da comprensión oral, reescoitando o texto gravado ou solicitando repetición do dito. </text:p>
          </table:table-cell>
          <table:table-cell table:style-name="Tabla7.C9" table:number-rows-spanned="6" office:value-type="string">
            <text:p text:style-name="P183">B1.1. Coñecer e saber aplicar as estratexias máis adecuadas para a comprensión do sentido xeral, a información esencial, os puntos e as ideas principais, ou os detalles relevantes do texto. </text:p>
            <text:p text:style-name="P247">B1.2. Identificar a información esencial, os puntos principais e os detalles máis relevantes en textos orais breves e ben estruturados, transmitidos de viva voz ou por medios técnicos e articulados a velocidade lenta ou media, nun rexistro formal, informal ou neutro, e que versen sobre asuntos cotiáns en situacións habituais ou sobre temas xerais ou do propio campo de interese nos ámbitos persoal, público e educativo, sempre que as condicións acústicas non distorsionen a mensaxe e se poida volver escoitar o dito. </text:p>
            <text:p text:style-name="P247">B1.3. Comprender o esencial en situacións que impliquen a solicitude de información xeral (datos persoais básicos, lugares, horarios, datas, prezos, cantidades e actividades cotiás, etc.), sempre que se fale con lentitude e con claridade. </text:p>
            <text:p text:style-name="P247">B1.4. Comprender o esencial en conversas sinxelas, básicas e breves sobre descricións, narracións, puntos de vista e opinións relativos a temas frecuentes e de necesidade inmediata relativas ao ámbito persoal, sempre que se fale con lentitude, articulando de forma clara e comprensible, e se a persoa interlocutora está disposta a repetir ou reformular o dito.</text:p>
            <text:p text:style-name="P247">B1.5. Comprender o sentido xeral e información moi relevante e sinxela de presentacións sinxelas e ben estruturadas sobre temas familiares e predicibles, previamente traballados, e de programas de televisión tales como boletíns meteorolóxicos ou informativos, sempre que as imaxes porten gran parte da mensaxe.</text:p>
          </table:table-cell>
          <table:table-cell table:style-name="Tabla7.D4" office:value-type="string">
            <text:p text:style-name="P183">SLEB1.1. Nas actividades de aula, persevera no seu proceso de comprensión, axustándoo ás necesidades da tarefa (de comprensión global, selectiva ou detallada) e mellorándoo, de ser o caso: facendo anticipacións do que segue (palabra, frase, resposta, etc.) e inferindo o que non se comprende e o que non se coñece mediante os propios coñecementos e as experiencias doutras linguas.</text:p>
          </table:table-cell>
          <table:table-cell table:style-name="Tabla7.E4" office:value-type="string">
            <text:p text:style-name="P183">CCL</text:p>
            <text:p text:style-name="P247">CAA</text:p>
            <text:p text:style-name="P247">CSC</text:p>
            <text:p text:style-name="P247">CCEC</text:p>
          </table:table-cell>
          <table:table-cell table:style-name="Tabla7.F4" office:value-type="string">
            <text:p text:style-name="P198">Todo o curso</text:p>
          </table:table-cell>
          <table:table-cell table:style-name="Tabla7.G4" office:value-type="string">
            <text:p text:style-name="P198">Comprende o 50% da información que se lle pide.</text:p>
          </table:table-cell>
          <table:table-cell table:style-name="Tabla7.H4" office:value-type="string">
            <text:p text:style-name="P57">-Observación sistemática: diario de clase do profesor.</text:p>
            <text:p text:style-name="P57">-Análise de producións do alumnado:</text:p>
            <text:p text:style-name="P57">Exercicios de escoita a partires de diferentes soportes audio e vídeo.</text:p>
            <text:p text:style-name="P57">Interacción na aula.</text:p>
          </table:table-cell>
        </table:table-row>
        <table:table-row table:style-name="Tabla7.4">
          <table:covered-table-cell/>
          <table:covered-table-cell/>
          <table:covered-table-cell/>
          <table:table-cell table:style-name="Tabla7.D5" office:value-type="string">
            <text:p text:style-name="P183">SLEB1.2. Capta os puntos principais e os detalles salientables de indicacións, anuncios, mensaxes e comunicados breves, articulados de xeito lento e claro (por exemplo, por megafonía, ou nun contestador automático), sempre que as condicións acústicas sexan boas e o son non estea distorsionado. </text:p>
          </table:table-cell>
          <table:table-cell table:style-name="Tabla7.E5" office:value-type="string">
            <text:p text:style-name="P183">CCL</text:p>
            <text:p text:style-name="P247">CAA</text:p>
            <text:p text:style-name="P247">CSC</text:p>
            <text:p text:style-name="P247">CCEC</text:p>
            <text:p text:style-name="P247">CD</text:p>
          </table:table-cell>
          <table:table-cell table:style-name="Tabla7.F5" office:value-type="string">
            <text:p text:style-name="P198">Todo o curso</text:p>
          </table:table-cell>
          <table:table-cell table:style-name="Tabla7.G5" office:value-type="string">
            <text:p text:style-name="P198">Comprende o 50% da información que se lle pide.</text:p>
          </table:table-cell>
          <table:table-cell table:style-name="Tabla7.H5" office:value-type="string">
            <text:p text:style-name="P57">-Observación sistemática: diario de clase do profesor.</text:p>
            <text:p text:style-name="P57">-Análise de producións do alumnado:</text:p>
            <text:p text:style-name="P57">Exercicios de escoita a partires de diferentes soportes audio e vídeo.</text:p>
            <text:p text:style-name="P57">-Probas específicas.</text:p>
            <text:p text:style-name="P57"/>
          </table:table-cell>
        </table:table-row>
        <table:table-row table:style-name="Tabla7.4">
          <table:covered-table-cell/>
          <table:covered-table-cell/>
          <table:covered-table-cell/>
          <table:table-cell table:style-name="Tabla7.D6" office:value-type="string">
            <text:p text:style-name="P179"><text:span text:style-name="T73">SLEB1.3. Comprende, nunha conversa formal ou nunha entrevista na que participa (por exemplo, nun centro docente), preguntas sobre asuntos persoais ou educativos </text:span><text:span text:style-name="c_5f_nulo"><text:span text:style-name="T73">(datos persoais, intereses, preferencias e gustos persoais e </text:span></text:span><text:span text:style-name="T73">educativos</text:span><text:span text:style-name="c_5f_nulo"><text:span text:style-name="T73">, coñecemento ou descoñecemento, etc.),</text:span></text:span><text:span text:style-name="T73"> así como comentarios sinxelos e predicibles relacionados con estes, sempre que poida pedir que se lle repita, aclare ou elabore algo do que se lle dixo.</text:span></text:p>
          </table:table-cell>
          <table:table-cell table:style-name="Tabla7.E6" office:value-type="string">
            <text:p text:style-name="P183">CCL</text:p>
            <text:p text:style-name="P247">CAA</text:p>
            <text:p text:style-name="P247">CSC</text:p>
            <text:p text:style-name="P247">CCEC</text:p>
            <text:p text:style-name="P247">CD</text:p>
          </table:table-cell>
          <table:table-cell table:style-name="Tabla7.F6" office:value-type="string">
            <text:p text:style-name="P198">Todo o curso</text:p>
          </table:table-cell>
          <table:table-cell table:style-name="Tabla7.G6" office:value-type="string">
            <text:p text:style-name="P198">Comprende o 50% da información que se lle pide.</text:p>
          </table:table-cell>
          <table:table-cell table:style-name="Tabla7.H6" office:value-type="string">
            <text:p text:style-name="P57">-Observación sistemática: diario de clase do profesor.</text:p>
            <text:p text:style-name="P57">-Análise de producións do alumnado:</text:p>
            <text:p text:style-name="P57">Exercicios de escoita a partires de diferentes soportes audio e vídeo.</text:p>
            <text:p text:style-name="P57">Participación en diálogos profesora/alumn@, alumn@/alumn@.</text:p>
            <text:p text:style-name="P57">-Probas específicas.</text:p>
          </table:table-cell>
        </table:table-row>
        <table:table-row table:style-name="Tabla7.4">
          <table:covered-table-cell/>
          <table:covered-table-cell/>
          <table:covered-table-cell/>
          <table:table-cell table:style-name="Tabla7.D7" office:value-type="string">
            <text:p text:style-name="P179"><text:span text:style-name="T73">SLEB1.4. Entende información relevante do que se lle di en transaccións e xestións cotiás e estruturadas (por exemplo, en hoteis, tendas, albergues, restaurantes, espazos de lecer ou centros docentes), </text:span><text:span text:style-name="c_5f_nulo"><text:span text:style-name="T73">sempre que se fale amodo e con claridade.</text:span></text:span><text:span text:style-name="T73"> </text:span></text:p>
          </table:table-cell>
          <table:table-cell table:style-name="Tabla7.E7" office:value-type="string">
            <text:p text:style-name="P183">CCL</text:p>
            <text:p text:style-name="P247">CAA</text:p>
            <text:p text:style-name="P247">CSC</text:p>
            <text:p text:style-name="P247">CCEC</text:p>
          </table:table-cell>
          <table:table-cell table:style-name="Tabla7.F7" office:value-type="string">
            <text:p text:style-name="P198">Todo o curso</text:p>
          </table:table-cell>
          <table:table-cell table:style-name="Tabla7.G7" office:value-type="string">
            <text:p text:style-name="P198">Comprende o 50% da información que se lle pide.</text:p>
          </table:table-cell>
          <table:table-cell table:style-name="Tabla7.H7" office:value-type="string">
            <text:p text:style-name="P57">-Observación sistemática: diario de clase do profesor.</text:p>
            <text:p text:style-name="P57">-Análise de producións do alumnado:</text:p>
            <text:p text:style-name="P57">Exercicios de escoita a partires de diferentes soportes audio e vídeo.</text:p>
            <text:p text:style-name="P57">Exercicios verdadeiro/falso e de comprensión.</text:p>
            <text:p text:style-name="P57">-Probas específicas.</text:p>
          </table:table-cell>
        </table:table-row>
        <table:table-row table:style-name="Tabla7.4">
          <table:covered-table-cell/>
          <table:covered-table-cell/>
          <table:covered-table-cell/>
          <table:table-cell table:style-name="Tabla7.D8" office:value-type="string">
            <text:p text:style-name="P183">SLEB1.5. Comprende, nunha conversa informal na que participa, descricións, narracións, puntos de vista e opinións formulados de xeito simple sobre asuntos prácticos da vida diaria e sobre temas do seu interese, cando se lle fala con claridade, amodo e directamente, e se a persoa interlocutora está disposta a repetir ou reformular o dito. </text:p>
          </table:table-cell>
          <table:table-cell table:style-name="Tabla7.E8" office:value-type="string">
            <text:p text:style-name="P183">CCL</text:p>
            <text:p text:style-name="P247">CAA</text:p>
            <text:p text:style-name="P247">CSC</text:p>
            <text:p text:style-name="P247">CCEC</text:p>
          </table:table-cell>
          <table:table-cell table:style-name="Tabla7.F8" office:value-type="string">
            <text:p text:style-name="P198">2ª e 3ªaval.</text:p>
          </table:table-cell>
          <table:table-cell table:style-name="Tabla7.G8" office:value-type="string">
            <text:p text:style-name="P198">Comprende o 50% da información que se lle pide.</text:p>
          </table:table-cell>
          <table:table-cell table:style-name="Tabla7.H8" office:value-type="string">
            <text:p text:style-name="P57">-Observación sistemática: diario de clase do profesor.</text:p>
            <text:p text:style-name="P57">-Análise de producións do alumnado:</text:p>
            <text:p text:style-name="P57">Realización de diálogos profesora/alumn@, alumn@/alumn@.</text:p>
            <text:p text:style-name="P57">Jeux de rôle.</text:p>
            <text:p text:style-name="P57">-Probas específicas.</text:p>
          </table:table-cell>
        </table:table-row>
        <table:table-row table:style-name="Tabla7.4">
          <table:covered-table-cell/>
          <table:covered-table-cell/>
          <table:covered-table-cell/>
          <table:table-cell table:style-name="Tabla7.D9" office:value-type="string">
            <text:p text:style-name="P179"><text:span text:style-name="T73">SLEB1.6. Identifica a información esencial de programas de televisión e </text:span><text:span text:style-name="c_5f_nulo"><text:span text:style-name="T73">presentacións sinxelas e ben estruturadas</text:span></text:span><text:span text:style-name="T73"> sobre asuntos cotiáns ou do seu interese </text:span><text:span text:style-name="c_5f_nulo"><text:span text:style-name="T73">familiares e predicibles</text:span></text:span><text:span text:style-name="T73"> articulados con lentitude e claridade (por exemplo, noticias, documentais ou entrevistas), cando as imaxes portan gran parte da mensaxe.</text:span></text:p>
          </table:table-cell>
          <table:table-cell table:style-name="Tabla7.E9" office:value-type="string">
            <text:p text:style-name="P183">CCL</text:p>
            <text:p text:style-name="P247">CAA</text:p>
            <text:p text:style-name="P247">CSC</text:p>
            <text:p text:style-name="P247">CCEC</text:p>
            <text:p text:style-name="P247">CD</text:p>
          </table:table-cell>
          <table:table-cell table:style-name="Tabla7.F9" office:value-type="string">
            <text:p text:style-name="P193"><text:span text:style-name="T49"><text:s/></text:span><text:span text:style-name="T48">3ªaval.</text:span></text:p>
          </table:table-cell>
          <table:table-cell table:style-name="Tabla7.G9" office:value-type="string">
            <text:p text:style-name="P198">Comprende o 50% da información que se lle pide.</text:p>
          </table:table-cell>
          <table:table-cell table:style-name="Tabla7.H9" office:value-type="string">
            <text:p text:style-name="P57">-Observación sistemática: diario de clase do profesor.</text:p>
            <text:p text:style-name="P57">-Análise de producións do alumnado:</text:p>
            <text:p text:style-name="P57">Exercicios de escoita a partires de diferentes soportes audio e vídeo.</text:p>
            <text:p text:style-name="P57"/>
          </table:table-cell>
        </table:table-row>
        <table:table-row table:style-name="Tabla7.1">
          <table:table-cell table:style-name="Tabla7.A3" table:number-columns-spanned="8" office:value-type="string">
            <text:p text:style-name="P180">Bloque 2. Produción de textos orais</text:p>
          </table:table-cell>
          <table:covered-table-cell/>
          <table:covered-table-cell/>
          <table:covered-table-cell/>
          <table:covered-table-cell/>
          <table:covered-table-cell/>
          <table:covered-table-cell/>
          <table:covered-table-cell/>
        </table:table-row>
        <table:table-row table:style-name="Tabla7.4">
          <table:table-cell table:style-name="Tabla7.A14" table:number-rows-spanned="4" office:value-type="string">
            <text:p text:style-name="P183">a</text:p>
            <text:p text:style-name="P247">c</text:p>
            <text:p text:style-name="P247">d</text:p>
            <text:p text:style-name="P247">i</text:p>
          </table:table-cell>
          <table:table-cell table:style-name="Tabla7.B14" table:number-rows-spanned="4" office:value-type="string">
            <text:p text:style-name="P183">B2.1. Estratexias de produción: </text:p>
            <text:p text:style-name="P247">Planificación:</text:p>
            <text:p text:style-name="P247">Identificar o contexto, o destinatario e a finalidade da produción ou da interacción.</text:p>
            <text:p text:style-name="P247">Adecuar o texto ao destinatario, ao contexto e á canle, escollendo os expoñentes lingüísticos necesarios para lograr a intención comunicativa.</text:p>
            <text:p text:style-name="P247">Execución:</text:p>
            <text:p text:style-name="P247">Concibir a mensaxe con claridade, distinguindo a súa idea ou ideas principais e a súa estrutura básica. </text:p>
            <text:p text:style-name="P247"><text:soft-page-break/>Activar os coñecementos previos sobre modelos e secuencias de interacción, e elementos lingüísticos previamente asimilados e memorizados.</text:p>
            <text:p text:style-name="P247">Expresar a mensaxe con claridade e coherencia básica, estruturándoa adecuadamente e axustándose, de ser o caso, aos modelos e ás fórmulas de cada tipo de texto memorizados e traballados en clase previamente. </text:p>
            <text:p text:style-name="P247">Reaxustar a tarefa (emprender unha versión máis modesta) ou da mensaxe (limitar o que realmente lle gustaría expresar), tras valorar as dificultades e os recursos lingüísticos dispoñibles. </text:p>
            <text:p text:style-name="P247">Compensar as carencias lingüísticas mediante procedementos lingüísticos e paralingüísticos.</text:p>
            <text:p text:style-name="P247">Lingüísticos:</text:p>
            <text:p text:style-name="P247">Modificar palabras de significado parecido. </text:p>
            <text:p text:style-name="P247">Definir ou parafrasear un termo ou expresión. </text:p>
            <text:p text:style-name="P247">Usar a lingua materna ou "estranxeirizar" palabras da lingua meta. </text:p>
            <text:p text:style-name="P247">Pedir axuda.</text:p>
            <text:p text:style-name="P247">Paralingüísticos:</text:p>
            <text:p text:style-name="P247">Sinalar obxectos, usar deícticos ou realizar accións que aclaran o significado. </text:p>
            <text:p text:style-name="P247">Usar linguaxe corporal culturalmente pertinente (xestos, expresións faciais, posturas, contacto visual ou corporal). </text:p>
            <text:p text:style-name="P247">Usar elementos cuasiléxicos (hum, puah…) de valor comunicativo.</text:p>
            <text:p text:style-name="P247">B2.2. Actitude de respecto cara a si mesmo/a e cara ás demais persoas para comprender e facerse comprender.</text:p>
            <text:p text:style-name="P247">B2.3. Rutinas ou modelos básicos de interacción segundo o tipo de situación de comunicación.</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able:table-cell>
          <table:table-cell table:style-name="Tabla7.C14" table:number-rows-spanned="4" office:value-type="string">
            <text:p text:style-name="P183">B2.1. Pronunciar de xeito intelixible, aínda que se cometan erros de pronuncia polos que as persoas interlocutoras teñan que solicitar repeticións para entender a mensaxe. </text:p>
            <text:p text:style-name="P247">B2.2. Coñecer e saber aplicar as estratexias máis adecuadas para producir textos orais monolóxicos ou dialóxicos breves e de estrutura simple e clara, utilizando, entre outros, procedementos como a adaptación da mensaxe a patróns da primeira lingua ou outras, ou o uso de elementos léxicos aproximados, se non se dispón doutros máis precisos.</text:p>
            <text:p text:style-name="P247"><text:soft-page-break/>B2.3. Intercambiar de xeito intelixible información sobre transaccións e xestións cotiás moi habituais, usando un repertorio básico de palabras e frases simples memorizadas, e facéndose comprender aínda que a persoa interlocutora necesite que se lle repita ou repetir o dito. </text:p>
            <text:p text:style-name="P247">B2.4. Producir textos breves e comprensibles, tanto en conversa cara a cara como por teléfono ou por outros medios técnicos, nun rexistro neutro ou informal, cunha linguaxe sinxela.</text:p>
            <text:p text:style-name="P247">B2.5. Dar, solicitar e intercambiar información sobre temas de importancia na vida cotiá e asuntos coñecidos ou de interese persoal, educativo ou ocupacional, e xustificar brevemente os motivos de determinadas accións e plans, aínda que ás veces haxa interrupcións ou vacilacións, resulten evidentes as pausas e a reformulación para organizar o discurso e seleccionar expresións e estruturas, e a persoa interlocutora teña que solicitar ás veces que se lle repita o dito.</text:p>
          </table:table-cell>
          <table:table-cell table:style-name="Tabla7.D11" office:value-type="string">
            <text:p text:style-name="P183">SLEB2.1. Fai presentacións breves e ensaiadas, seguindo un esquema lineal e estruturado, sobre aspectos concretos de temas do seu interese ou relacionados cos seus estudos, e responde a preguntas previsibles breves e sinxelas de oíntes sobre o contido destas.</text:p>
          </table:table-cell>
          <table:table-cell table:style-name="Tabla7.E11" office:value-type="string">
            <text:p text:style-name="P183">CCL</text:p>
            <text:p text:style-name="P247">CAA</text:p>
            <text:p text:style-name="P247">CSC</text:p>
            <text:p text:style-name="P247">CCEC</text:p>
          </table:table-cell>
          <table:table-cell table:style-name="Tabla7.F11" office:value-type="string">
            <text:p text:style-name="P198">Todo o curso</text:p>
          </table:table-cell>
          <table:table-cell table:style-name="Tabla7.G11" office:value-type="string">
            <text:p text:style-name="P198">Produce o 50% da información que se lle pide.</text:p>
          </table:table-cell>
          <table:table-cell table:style-name="Tabla7.H11" office:value-type="string">
            <text:p text:style-name="P57">-Observación sistemática: diario de clase do profesor.</text:p>
            <text:p text:style-name="P57">-Análise de producións do alumnado:</text:p>
            <text:p text:style-name="P57">Presentacións orais seguidas da posibilidade dun pequeno intercambio de preguntas e respostas sobre o tema entre o ponente e os seus compañeiros ou a profesora.</text:p>
            <text:p text:style-name="P57">-Probas específicas.</text:p>
          </table:table-cell>
        </table:table-row>
        <table:table-row table:style-name="Tabla7.4">
          <table:covered-table-cell/>
          <table:covered-table-cell/>
          <table:covered-table-cell/>
          <table:table-cell table:style-name="Tabla7.D12" office:value-type="string">
            <text:p text:style-name="P179"><text:span text:style-name="T73">SLEB2.2. Participa en conversas informais breves e sinxelas, cara a cara ou por teléfono, ou por outros medios técnicos, nas que establece contacto social básico, intercambia información e expresa de xeito sinxelo opinións e puntos de vista, fai invitacións e ofrecementos, pide e ofrece cousas, pide e dá indicacións ou instrucións, ou discute os pasos que hai que seguir para realizar unha actividade conxunta, </text:span><text:span text:style-name="c_5f_nulo"><text:span text:style-name="T73">facéndose comprender aínda que a persoa interlocutora necesite que se repita ou repetir o dito. </text:span></text:span></text:p>
          </table:table-cell>
          <table:table-cell table:style-name="Tabla7.E12" office:value-type="string">
            <text:p text:style-name="P183">CCL</text:p>
            <text:p text:style-name="P247">CAA</text:p>
            <text:p text:style-name="P247">CSC</text:p>
            <text:p text:style-name="P247">CCEC</text:p>
            <text:p text:style-name="P247">CD</text:p>
          </table:table-cell>
          <table:table-cell table:style-name="Tabla7.F12" office:value-type="string">
            <text:p text:style-name="P198">Todo o curso</text:p>
          </table:table-cell>
          <table:table-cell table:style-name="Tabla7.G12" office:value-type="string">
            <text:p text:style-name="P198">Produce o 50% da información que se lle pide.</text:p>
          </table:table-cell>
          <table:table-cell table:style-name="Tabla7.H12" office:value-type="string">
            <text:p text:style-name="P57">-Observación sistemática: diario de clase do profesor.</text:p>
            <text:p text:style-name="P57">-Análise de producións do alumnado:</text:p>
            <text:p text:style-name="P57">Realización de pequenos diálogos en grupos e/ou en parellas.</text:p>
            <text:p text:style-name="P57">Jeux de rôle.</text:p>
            <text:p text:style-name="P57">-Probas específicas.</text:p>
          </table:table-cell>
        </table:table-row>
        <table:table-row table:style-name="Tabla7.4">
          <table:covered-table-cell/>
          <table:covered-table-cell/>
          <table:covered-table-cell/>
          <table:table-cell table:style-name="Tabla7.D13" office:value-type="string">
            <text:p text:style-name="P183">SLEB2.3. Desenvólvese coa debida corrección en xestións e transaccións cotiás, como son as viaxes, o aloxamento, o transporte, as compras e o lecer (horarios, datas, prezos, actividades, etc.), seguindo normas de cortesía básicas (saúdo e tratamento), facéndose comprender aínda que a persoa interlocutora necesite que se repita ou repetir o dito.</text:p>
          </table:table-cell>
          <table:table-cell table:style-name="Tabla7.E13" office:value-type="string">
            <text:p text:style-name="P183">CCL</text:p>
            <text:p text:style-name="P247">CAA</text:p>
            <text:p text:style-name="P247">CSC</text:p>
            <text:p text:style-name="P247">CCEC</text:p>
            <text:p text:style-name="P247">CD</text:p>
          </table:table-cell>
          <table:table-cell table:style-name="Tabla7.F13" office:value-type="string">
            <text:p text:style-name="P198">Todo o curso</text:p>
          </table:table-cell>
          <table:table-cell table:style-name="Tabla7.G13" office:value-type="string">
            <text:p text:style-name="P198">Produce o 50% da información que se lle pide.</text:p>
          </table:table-cell>
          <table:table-cell table:style-name="Tabla7.H13" office:value-type="string">
            <text:p text:style-name="P57">-Observación sistemática: diario de clase do profesor.</text:p>
            <text:p text:style-name="P57">-Análise de producións do alumnado:</text:p>
            <text:p text:style-name="P57">Realización e dramatización de pequenos diálogos.</text:p>
            <text:p text:style-name="P57">-Probas específicas.</text:p>
          </table:table-cell>
        </table:table-row>
        <table:table-row table:style-name="Tabla7.4">
          <table:covered-table-cell/>
          <table:covered-table-cell/>
          <table:covered-table-cell/>
          <table:table-cell table:style-name="Tabla7.D14" office:value-type="string">
            <text:p text:style-name="P183">SLEB2.4. Desenvólvese de xeito simple pero suficiente nunha conversa formal, nunha reunión ou nunha entrevista (por exemplo, para realizar un curso de verán), achegando información relevante, expresando de xeito sinxelo as súas ideas sobre temas habituais, dando a súa opinión sobre problemas prácticos cando se lle pregunta directamente, e reaccionando de forma simple ante comentarios, sempre que poida pedir que se lle repitan os puntos clave, se o necesita.</text:p>
          </table:table-cell>
          <table:table-cell table:style-name="Tabla7.E14" office:value-type="string">
            <text:p text:style-name="P183">CCL</text:p>
            <text:p text:style-name="P247">CAA</text:p>
            <text:p text:style-name="P247">CSC</text:p>
            <text:p text:style-name="P247">CCEC</text:p>
            <text:p text:style-name="P247">CD</text:p>
          </table:table-cell>
          <table:table-cell table:style-name="Tabla7.F14" office:value-type="string">
            <text:p text:style-name="P198">2ª e 3ª aval.</text:p>
          </table:table-cell>
          <table:table-cell table:style-name="Tabla7.G14" office:value-type="string">
            <text:p text:style-name="P198">Produce o 50% da información que se lle pide.</text:p>
          </table:table-cell>
          <table:table-cell table:style-name="Tabla7.H14" office:value-type="string">
            <text:p text:style-name="P57">-Observación sistemática: diario de clase do profesor.</text:p>
            <text:p text:style-name="P57">-Análise de producións do alumnado:</text:p>
            <text:p text:style-name="P57">Creación de situacións reais nas que teñan que desenvoverse (jeux de rôle).</text:p>
            <text:p text:style-name="P57">-Probas específicas.</text:p>
          </table:table-cell>
        </table:table-row>
        <text:soft-page-break/>
        <table:table-row table:style-name="Tabla7.1">
          <table:table-cell table:style-name="Tabla7.A3" table:number-columns-spanned="8" office:value-type="string">
            <text:p text:style-name="P180">Bloque 3. Comprensión de textos escritos</text:p>
          </table:table-cell>
          <table:covered-table-cell/>
          <table:covered-table-cell/>
          <table:covered-table-cell/>
          <table:covered-table-cell/>
          <table:covered-table-cell/>
          <table:covered-table-cell/>
          <table:covered-table-cell/>
        </table:table-row>
        <table:table-row table:style-name="Tabla7.4">
          <table:table-cell table:style-name="Tabla7.A20" table:number-rows-spanned="5" office:value-type="string">
            <text:p text:style-name="P183">a</text:p>
            <text:p text:style-name="P247">c</text:p>
            <text:p text:style-name="P247">d</text:p>
            <text:p text:style-name="P247">e</text:p>
            <text:p text:style-name="P247">i</text:p>
          </table:table-cell>
          <table:table-cell table:style-name="Tabla7.B20" table:number-rows-spanned="5" office:value-type="string">
            <text:p text:style-name="P183">B3.1. Estratexias de comprensión:</text:p>
            <text:p text:style-name="P247">Mobilización de información previa sobre o tipo de tarefa e o tema, a partir da información superficial: imaxes, organización na páxina, títulos de cabeceira, etc.</text:p>
            <text:p text:style-name="P247">Identificación do tipo de lectura demandado pola tarefa (en superficie ou oceánica, selectiva, intensiva ou extensiva).</text:p>
            <text:p text:style-name="P247">Distinción de tipos de comprensión necesarios para a realización da tarefa (sentido xeral, información esencial e puntos principais).</text:p>
            <text:p text:style-name="P247">Formulación de hipóteses sobre contido e contexto.</text:p>
            <text:p text:style-name="P247">Inferencia e formulación de hipóteses sobre significados a partir da comprensión de elementos significativos, lingüísticos e paratextuais, e do coñecemento e experiencias noutras linguas.</text:p>
            <text:p text:style-name="P247">Reformulación de hipóteses a partir da comprensión de novos elementos.</text:p>
            <text:p text:style-name="P247">B3.2. Soletreo e asociación de grafía, pronuncia e significado a partir de modelos escritos e expresións orais coñecidas.</text:p>
          </table:table-cell>
          <table:table-cell table:style-name="Tabla7.C20" table:number-rows-spanned="5" office:value-type="string">
            <text:p text:style-name="P179"><text:span text:style-name="T73">B3.1. Utilizar estratexias de lectura </text:span><text:span text:style-name="c_5f_nulo"><text:span text:style-name="T73">(recurso ás imaxes, títulos e outras informacións visuais, e aos coñecementos previos sobre o tema ou a situación de comunicación, e aos transferidos desde as linguas que coñece), identificando a información máis importante e deducindo o significado de palabras e expresións non coñecidas.</text:span></text:span></text:p>
            <text:p text:style-name="P247">B3.2. Seguir instrucións e consignas básicas sinxelas e predicibles, referidas a necesidades inmediatas, e con apoio visual.</text:p>
            <text:p text:style-name="P247">B3.3. Comprender información relevante e previsible en textos descritivos ou narrativos breves, sinxelos e ben estruturados, relativos a experiencias e a coñecementos propios da súa idade e do seu nivel escolar. </text:p>
            <text:p text:style-name="P247">B3.4. Identificar a información esencial, os puntos máis relevantes e detalles importantes en textos, tanto en formato impreso como en soporte dixital, breves e ben estruturados, escritos nun rexistro formal ou neutro, que traten de asuntos cotiáns, de temas de interese ou relevantes para os propios estudos e as ocupacións, e que conteñan estruturas sinxelas e un léxico de uso común.</text:p>
          </table:table-cell>
          <table:table-cell table:style-name="Tabla7.D16" office:value-type="string">
            <text:p text:style-name="P179"><text:span text:style-name="T73">SLEB3.1. Capta o sentido xeral e algúns detalles importantes de textos xornalísticos breves, en calquera soporte e sobre temas xerais ou do seu interese </text:span><text:span text:style-name="c_5f_nulo"><text:span text:style-name="T73">e moi coñecidos</text:span></text:span><text:span text:style-name="T73">, se os números, os nomes, as ilustracións e os títulos constitúen grande parte da mensaxe. </text:span></text:p>
            <text:p text:style-name="P249"/>
          </table:table-cell>
          <table:table-cell table:style-name="Tabla7.E16" office:value-type="string">
            <text:p text:style-name="P183">CCL</text:p>
            <text:p text:style-name="P247">CAA</text:p>
            <text:p text:style-name="P247">CSC</text:p>
            <text:p text:style-name="P247">CCEC</text:p>
            <text:p text:style-name="P247">CD</text:p>
          </table:table-cell>
          <table:table-cell table:style-name="Tabla7.F16" office:value-type="string">
            <text:p text:style-name="P198">2ª e 3ª aval.</text:p>
          </table:table-cell>
          <table:table-cell table:style-name="Tabla7.G16" office:value-type="string">
            <text:p text:style-name="P198">Comprende o 50% da información que se lle pide.</text:p>
          </table:table-cell>
          <table:table-cell table:style-name="Tabla7.H16" office:value-type="string">
            <text:p text:style-name="P57">-Observación sistemática: diario de clase do profesor.</text:p>
            <text:p text:style-name="P57">-Análise de producións do alumnado:</text:p>
            <text:p text:style-name="P57">Lectura de textos xornalísticos seleccionados.</text:p>
            <text:p text:style-name="P57">Exercicios de comprensión.</text:p>
            <text:p text:style-name="P57">Asociar imaxes e titulos.</text:p>
            <text:p text:style-name="P57">-Probas específicas.</text:p>
          </table:table-cell>
        </table:table-row>
        <table:table-row table:style-name="Tabla7.4">
          <table:covered-table-cell/>
          <table:covered-table-cell/>
          <table:covered-table-cell/>
          <table:table-cell table:style-name="Tabla7.D17" office:value-type="string">
            <text:p text:style-name="P179"><text:span text:style-name="T73">SLEB3.2. Identifica, con axuda da imaxe, instrucións xerais </text:span><text:span text:style-name="c_5f_nulo"><text:span text:style-name="T73">breves e sinxelas</text:span></text:span><text:span text:style-name="T73"> de funcionamento e manexo de aparellos de uso cotián, así como instrucións claras para a realización de actividades e normas de seguridade básicas.</text:span></text:p>
          </table:table-cell>
          <table:table-cell table:style-name="Tabla7.E17" office:value-type="string">
            <text:p text:style-name="P183">CCL</text:p>
            <text:p text:style-name="P247">CAA</text:p>
            <text:p text:style-name="P247">CSC</text:p>
            <text:p text:style-name="P247">CCEC</text:p>
            <text:p text:style-name="P247">CD</text:p>
          </table:table-cell>
          <table:table-cell table:style-name="Tabla7.F17" office:value-type="string">
            <text:p text:style-name="P198">Todo o curso</text:p>
          </table:table-cell>
          <table:table-cell table:style-name="Tabla7.G17" office:value-type="string">
            <text:p text:style-name="P198">Comprende o 50% da información que se lle pide.</text:p>
          </table:table-cell>
          <table:table-cell table:style-name="Tabla7.H17" office:value-type="string">
            <text:p text:style-name="P57">-Observación sistemática: diario de clase do profesor.</text:p>
            <text:p text:style-name="P57">-Análise de producións do alumnado:</text:p>
            <text:p text:style-name="P57">Asociar imaxes/texto.</text:p>
            <text:p text:style-name="P57">Execución de accións a partires de imaxes ou instrucións.</text:p>
          </table:table-cell>
        </table:table-row>
        <table:table-row table:style-name="Tabla7.4">
          <table:covered-table-cell/>
          <table:covered-table-cell/>
          <table:covered-table-cell/>
          <table:table-cell table:style-name="Tabla7.D18" office:value-type="string">
            <text:p text:style-name="P183">SLEB3.3. Comprende correspondencia persoal sinxela, en calquera formato, na que se fala de si mesmo/a; se describen persoas, obxectos, lugares e actividades; se narran acontecementos presentes, pasados e futuros, e se expresan de xeito sinxelo sentimentos, desexos e opinións sobre temas xerais, coñecidos ou do seu interese. </text:p>
          </table:table-cell>
          <table:table-cell table:style-name="Tabla7.E18" office:value-type="string">
            <text:p text:style-name="P183">CCL</text:p>
            <text:p text:style-name="P247">CAA</text:p>
            <text:p text:style-name="P247">CSC</text:p>
            <text:p text:style-name="P247">CCEC</text:p>
          </table:table-cell>
          <table:table-cell table:style-name="Tabla7.F18" office:value-type="string">
            <text:p text:style-name="P198">2ª e 3ª aval.</text:p>
          </table:table-cell>
          <table:table-cell table:style-name="Tabla7.G18" office:value-type="string">
            <text:p text:style-name="P198">Comprende o 50% da información que se lle pide.</text:p>
          </table:table-cell>
          <table:table-cell table:style-name="Tabla7.H18" office:value-type="string">
            <text:p text:style-name="P57">-Observación sistemática: diario de clase do profesor.</text:p>
            <text:p text:style-name="P57">-Análise de producións do alumnado:</text:p>
            <text:p text:style-name="P57">Exercicios de comprensión de correspondencia persoal sinxela en diferentes formatos.</text:p>
            <text:p text:style-name="P57">-Probas específicas.</text:p>
          </table:table-cell>
        </table:table-row>
        <table:table-row table:style-name="Tabla7.4">
          <table:covered-table-cell/>
          <table:covered-table-cell/>
          <table:covered-table-cell/>
          <table:table-cell table:style-name="Tabla7.D19" office:value-type="string">
            <text:p text:style-name="P183">SLEB3.4. Entende o esencial de correspondencia formal na que se informa sobre asuntos do seu interese no contexto persoal ou educativo (por exemplo, sobre unha bolsa para realizar un curso de idiomas). </text:p>
          </table:table-cell>
          <table:table-cell table:style-name="Tabla7.E19" office:value-type="string">
            <text:p text:style-name="P183">CCL</text:p>
            <text:p text:style-name="P247">CAA</text:p>
            <text:p text:style-name="P247">CSC</text:p>
            <text:p text:style-name="P247">CCEC</text:p>
          </table:table-cell>
          <table:table-cell table:style-name="Tabla7.F19" office:value-type="string">
            <text:p text:style-name="P198">Todo o curso</text:p>
          </table:table-cell>
          <table:table-cell table:style-name="Tabla7.G19" office:value-type="string">
            <text:p text:style-name="P198">Comprende o 50% da información que se lle pide.</text:p>
          </table:table-cell>
          <table:table-cell table:style-name="Tabla7.H19" office:value-type="string">
            <text:p text:style-name="P57">-Observación sistemática: diario de clase do profesor.</text:p>
            <text:p text:style-name="P57">-Análise de producións do alumnado:</text:p>
            <text:p text:style-name="P57">Exercicios de comprensión de correspondencia formal.</text:p>
            <text:p text:style-name="P57">-Probas específicas.</text:p>
          </table:table-cell>
        </table:table-row>
        <table:table-row table:style-name="Tabla7.4">
          <table:covered-table-cell/>
          <table:covered-table-cell/>
          <table:covered-table-cell/>
          <table:table-cell table:style-name="Tabla7.D20" office:value-type="string">
            <text:p text:style-name="P183">SLEB3.5. Entende información específica esencial en páxinas web e outros materiais de referencia ou consulta claramente estruturados sobre temas relativos a asuntos do seu interese, sempre que poida reler as seccións difíciles.</text:p>
          </table:table-cell>
          <table:table-cell table:style-name="Tabla7.E20" office:value-type="string">
            <text:p text:style-name="P183">CCL</text:p>
            <text:p text:style-name="P247">CAA</text:p>
            <text:p text:style-name="P247">CSC</text:p>
            <text:p text:style-name="P247">CCEC</text:p>
            <text:p text:style-name="P247">CD</text:p>
          </table:table-cell>
          <table:table-cell table:style-name="Tabla7.F20" office:value-type="string">
            <text:p text:style-name="P198">Todo o curso</text:p>
          </table:table-cell>
          <table:table-cell table:style-name="Tabla7.G20" office:value-type="string">
            <text:p text:style-name="P198">Comprende o 50% da información que se lle pide.</text:p>
          </table:table-cell>
          <table:table-cell table:style-name="Tabla7.H20" office:value-type="string">
            <text:p text:style-name="P57">-Observación sistemática: diario de clase do profesor.</text:p>
            <text:p text:style-name="P57">-Análise de producións do alumnado:</text:p>
            <text:p text:style-name="P57">Extracción de información nunha páxina web.</text:p>
          </table:table-cell>
        </table:table-row>
        <text:soft-page-break/>
        <table:table-row table:style-name="Tabla7.1">
          <table:table-cell table:style-name="Tabla7.A3" table:number-columns-spanned="8" office:value-type="string">
            <text:p text:style-name="P180">Bloque 4: Produción de textos escritos</text:p>
          </table:table-cell>
          <table:covered-table-cell/>
          <table:covered-table-cell/>
          <table:covered-table-cell/>
          <table:covered-table-cell/>
          <table:covered-table-cell/>
          <table:covered-table-cell/>
          <table:covered-table-cell/>
        </table:table-row>
        <table:table-row table:style-name="Tabla7.4">
          <table:table-cell table:style-name="Tabla7.A25" table:number-rows-spanned="4" office:value-type="string">
            <text:p text:style-name="P183">a</text:p>
            <text:p text:style-name="P247">c</text:p>
            <text:p text:style-name="P247">d</text:p>
            <text:p text:style-name="P247">i</text:p>
          </table:table-cell>
          <table:table-cell table:style-name="Tabla7.B25" table:number-rows-spanned="4" office:value-type="string">
            <text:p text:style-name="P183">B4.1. Estratexias de produción: </text:p>
            <text:p text:style-name="P247">Planificación:</text:p>
            <text:p text:style-name="P247">Mobilización e coordinación das propias competencias xerais e comunicativas, co fin de realizar eficazmente a tarefa (repasar o que se sabe sobre o tema, o que se pode ou se quere dicir, etc.).</text:p>
            <text:p text:style-name="P247">Localización e uso adecuado de recursos lingüísticos ou temáticos (uso dun dicionario ou dunha gramática, obtención de axuda, etc.). </text:p>
            <text:p text:style-name="P247">Uso de elementos coñecidos obtidos de modelos moi sinxelos de textos escritos, para elaborar os propios textos.</text:p>
            <text:p text:style-name="P247">Execución:</text:p>
            <text:p text:style-name="P247">Elaboración dun borrador seguindo textos modelo.</text:p>
            <text:p text:style-name="P247">Estruturación do contido do texto.</text:p>
            <text:p text:style-name="Preformatted_20_Text"><text:span text:style-name="T73">Organización do texto en parágrafos curtos abordando en cada un unha idea principal, conformando entre todos o seu significado ou a idea global</text:span><text:span text:style-name="c_5f_nulo"><text:span text:style-name="T73">.</text:span></text:span></text:p>
            <text:p text:style-name="P247">Expresión da mensaxe con claridade axustándose aos modelos e ás fórmulas de cada tipo de texto. </text:p>
            <text:p text:style-name="P247">Reaxuste da tarefa (emprender unha versión máis modesta) ou da mensaxe (facer concesións no que realmente lle gustaría expresar), tras valorar as dificultades e os recursos lingüísticos dispoñibles. </text:p>
            <text:p text:style-name="P247">Recurso aos coñecementos previos (utilizar frases feitas e locucións, do tipo "agora volvo", "botar unha man", etc.). </text:p>
            <text:p text:style-name="P247">Revisión:</text:p>
            <text:p text:style-name="P247">Identificación de problemas, erros e repeticións. </text:p>
            <text:p text:style-name="P247">Atención ás convencións ortográficas e aos signos de puntuación.</text:p>
            <text:p text:style-name="P247">Presentación coidada do texto (marxes, limpeza, tamaño da letra, etc.)</text:p>
            <text:p text:style-name="P247">Reescritura definitiva.</text:p>
            <text:p text:style-name="P247"/>
            <text:p text:style-name="P247"/>
            <text:p text:style-name="P247"/>
            <text:p text:style-name="P247"/>
            <text:p text:style-name="P247"/>
            <text:p text:style-name="P247"/>
            <text:p text:style-name="P247"/>
            <text:p text:style-name="P247"/>
            <text:p text:style-name="P247"/>
          </table:table-cell>
          <table:table-cell table:style-name="Tabla7.C25" table:number-rows-spanned="4" office:value-type="string">
            <text:p text:style-name="P179"><text:span text:style-name="T73">B4.1. Aplicar estratexias básicas para producir textos </text:span><text:span text:style-name="c_5f_nulo"><text:span text:style-name="T73">(elección da persoa destinataria, finalidade do escrito, planificación, redacción do borrador, revisión do texto e versión final), a partir de modelos ben estruturados e traballados previamente.</text:span></text:span></text:p>
            <text:p text:style-name="P247">B4.2. Completar documentos básicos nos que se solicite información persoal ou relativa aos seus estudos ou á súa formación. </text:p>
            <text:p text:style-name="P247">B4.3. Escribir mensaxes sinxelas e breves con información, instrucións e indicacións moi básicas relacionadas con actividades cotiás ou do seu interese.</text:p>
            <text:p text:style-name="P247">B4.4. Producir textos curtos a partir de modelos sinxelos e básicos, actuando como mediación lingüística, de ser o caso (adecuado ao seu nivel escolar), e amosando interese pola presentación limpa e ordenada do texto.</text:p>
            <text:p text:style-name="P247">B4.5. Escribir, en papel ou en soporte electrónico, textos breves, sinxelos e de estrutura clara sobre temas cotiáns ou do propio interese, nun rexistro formal ou neutro, utilizando adecuadamente os recursos básicos de cohesión, as convencións ortográficas básicas e os signos de puntuación máis comúns, cun control razoable de expresións e estruturas sinxelas e un léxico de uso frecuente.</text:p>
          </table:table-cell>
          <table:table-cell table:style-name="Tabla7.D22" office:value-type="string">
            <text:p text:style-name="P183">SLEB4.1. Escribe correspondencia persoal breve na que se establece e mantén o contacto social (por exemplo, con amigos/as noutros países); se intercambia información; se describe en termos sinxelos sucesos importantes e experiencias persoais, de dan instrucións e se fan e aceptan ofrecementos e suxestións (por exemplo, cancelación, confirmación ou modificación dunha invitación ou duns plans) e se expresan opinións de xeito sinxelo.</text:p>
          </table:table-cell>
          <table:table-cell table:style-name="Tabla7.E22" office:value-type="string">
            <text:p text:style-name="P183">CCL</text:p>
            <text:p text:style-name="P247">CAA</text:p>
            <text:p text:style-name="P247">CSC</text:p>
            <text:p text:style-name="P247">CCEC</text:p>
          </table:table-cell>
          <table:table-cell table:style-name="Tabla7.F22" office:value-type="string">
            <text:p text:style-name="P198">Todo o curso</text:p>
          </table:table-cell>
          <table:table-cell table:style-name="Tabla7.G22" office:value-type="string">
            <text:p text:style-name="P198">Produce o 50%da información que se lle pide.</text:p>
          </table:table-cell>
          <table:table-cell table:style-name="Tabla7.H22" office:value-type="string">
            <text:p text:style-name="P57">-Observación sistemática: diario de clase do profesor.</text:p>
            <text:p text:style-name="P57">-Análise de producións do alumnado:</text:p>
            <text:p text:style-name="P57">Escribir cartas a través de correo tradicional ou en soporte dixital.</text:p>
            <text:p text:style-name="P57">-Probas específicas.</text:p>
          </table:table-cell>
        </table:table-row>
        <table:table-row table:style-name="Tabla7.4">
          <table:covered-table-cell/>
          <table:covered-table-cell/>
          <table:covered-table-cell/>
          <table:table-cell table:style-name="Tabla7.D23" office:value-type="string">
            <text:p text:style-name="P183">SLEB4.2. Completa un cuestionario sinxelo con información persoal e relativa á súa formación, aos seus intereses ou ás súas afeccións (por exemplo, para subscribirse a unha publicación dixital). </text:p>
          </table:table-cell>
          <table:table-cell table:style-name="Tabla7.E23" office:value-type="string">
            <text:p text:style-name="P183">CCL</text:p>
            <text:p text:style-name="P247">CAA</text:p>
            <text:p text:style-name="P247">CSC</text:p>
            <text:p text:style-name="P247">CCEC</text:p>
            <text:p text:style-name="P247">CD</text:p>
          </table:table-cell>
          <table:table-cell table:style-name="Tabla7.F23" office:value-type="string">
            <text:p text:style-name="P198">Todo o curso</text:p>
          </table:table-cell>
          <table:table-cell table:style-name="Tabla7.G23" office:value-type="string">
            <text:p text:style-name="P198">Produce o 50%da información que se lle pide.</text:p>
          </table:table-cell>
          <table:table-cell table:style-name="Tabla7.H23" office:value-type="string">
            <text:p text:style-name="P57">-Observación sistemática: diario de clase do profesor.</text:p>
            <text:p text:style-name="P57">-Análise de producións do alumnado:</text:p>
            <text:p text:style-name="P57">Cumprimentar un cuestionario.</text:p>
          </table:table-cell>
        </table:table-row>
        <table:table-row table:style-name="Tabla7.4">
          <table:covered-table-cell/>
          <table:covered-table-cell/>
          <table:covered-table-cell/>
          <table:table-cell table:style-name="Tabla7.D24" office:value-type="string">
            <text:p text:style-name="P183">SLEB4.3. Escribe notas e mensaxes en diferentes soportes, nos que fai comentarios moi breves ou dá instrucións e indicacións relacionadas con actividades e situacións da vida cotiá e do seu interese, respectando as convencións e as normas de cortesía máis importantes.</text:p>
          </table:table-cell>
          <table:table-cell table:style-name="Tabla7.E24" office:value-type="string">
            <text:p text:style-name="P183">CCL</text:p>
            <text:p text:style-name="P247">CAA</text:p>
            <text:p text:style-name="P247">CSC</text:p>
            <text:p text:style-name="P247">CCEC</text:p>
            <text:p text:style-name="P247">CD</text:p>
          </table:table-cell>
          <table:table-cell table:style-name="Tabla7.F24" office:value-type="string">
            <text:p text:style-name="P198">Todo o curso</text:p>
          </table:table-cell>
          <table:table-cell table:style-name="Tabla7.G24" office:value-type="string">
            <text:p text:style-name="P198">Produce o 50%da información que se lle pide.</text:p>
          </table:table-cell>
          <table:table-cell table:style-name="Tabla7.H24" office:value-type="string">
            <text:p text:style-name="P57">-Observación sistemática: diario de clase do profesor.</text:p>
            <text:p text:style-name="P57">-Análise de producións do alumnado:</text:p>
            <text:p text:style-name="P57">Escribir whatsap, mensaxes, notas, etc.</text:p>
            <text:p text:style-name="P57">-Probas específicas.</text:p>
          </table:table-cell>
        </table:table-row>
        <table:table-row table:style-name="Tabla7.25">
          <table:covered-table-cell/>
          <table:covered-table-cell/>
          <table:covered-table-cell/>
          <table:table-cell table:style-name="Tabla7.D25" office:value-type="string">
            <text:p text:style-name="P179"><text:span text:style-name="T73">SLEB4.4. Escribe correspondencia formal básica e breve, dirixida a institucións públicas ou privadas ou entidades comerciais, fundamentalmente para solicitar información, respectando as convencións formais e as normas de cortesía básicas deste tipo de textos, </text:span><text:span text:style-name="c_5f_nulo"><text:span text:style-name="T73">cunha presentación limpa e ordenada.</text:span></text:span></text:p>
          </table:table-cell>
          <table:table-cell table:style-name="Tabla7.E25" office:value-type="string">
            <text:p text:style-name="P183">CCL</text:p>
            <text:p text:style-name="P247">CAA</text:p>
            <text:p text:style-name="P247">CSC</text:p>
            <text:p text:style-name="P247">CCEC</text:p>
            <text:p text:style-name="P247">CD</text:p>
          </table:table-cell>
          <table:table-cell table:style-name="Tabla7.F25" office:value-type="string">
            <text:p text:style-name="P198">3ª aval.</text:p>
          </table:table-cell>
          <table:table-cell table:style-name="Tabla7.G25" office:value-type="string">
            <text:p text:style-name="P198">Produce o 50%da información que se lle pide.</text:p>
          </table:table-cell>
          <table:table-cell table:style-name="Tabla7.H25" office:value-type="string">
            <text:p text:style-name="P57">-Observación sistemática: diario de clase do profesor.</text:p>
            <text:p text:style-name="P57">-Análise de producións do alumnado:</text:p>
            <text:p text:style-name="P57">Escribir unha carta formal para pedir información.</text:p>
            <text:p text:style-name="P57">-Probas específicas.</text:p>
          </table:table-cell>
        </table:table-row>
        <text:soft-page-break/>
        <table:table-row table:style-name="Tabla7.1">
          <table:table-cell table:style-name="Tabla7.A3" table:number-columns-spanned="8" office:value-type="string">
            <text:p text:style-name="P180">Bloque 5: Coñecemento da lingua, e consciencia intercultural e plurilingüe</text:p>
          </table:table-cell>
          <table:covered-table-cell/>
          <table:covered-table-cell/>
          <table:covered-table-cell/>
          <table:covered-table-cell/>
          <table:covered-table-cell/>
          <table:covered-table-cell/>
          <table:covered-table-cell/>
        </table:table-row>
        <table:table-row table:style-name="Tabla7.4">
          <table:table-cell table:style-name="Tabla7.A31" table:number-rows-spanned="5" office:value-type="string">
            <text:p text:style-name="P183">a</text:p>
            <text:p text:style-name="P247">c</text:p>
            <text:p text:style-name="P247">d</text:p>
            <text:p text:style-name="P247">i</text:p>
            <text:p text:style-name="P247">o</text:p>
          </table:table-cell>
          <table:table-cell table:style-name="Tabla7.B31" table:number-rows-spanned="5" office:value-type="string">
            <text:p text:style-name="P183">B5.1. Patróns sonoros, acentuais, rítmicos e de entoación básicos:</text:p>
            <text:p text:style-name="P247">Sons e fonemas vocálicos.</text:p>
            <text:p text:style-name="P247">Sons e fonemas consonánticos e as súas agrupacións. </text:p>
            <text:p text:style-name="P247">Procesos fonolóxicos máis básicos. </text:p>
            <text:p text:style-name="P247">Acento fónico dos elementos léxicos illados e na oración.</text:p>
            <text:p text:style-name="P247">B5.2. Patróns gráficos e convencións ortográficas:</text:p>
            <text:p text:style-name="P247">Uso das normas básicas de ortografía da palabra.</text:p>
            <text:p text:style-name="P247">Utilización adecuada da ortografía da oración: coma, punto e coma, puntos suspensivos, parénteses e comiñas.</text:p>
            <text:p text:style-name="P247">B5.3. Aspectos socioculturais e sociolingüísticos:</text:p>
            <text:p text:style-name="P247">Recoñecemento e uso de convencións sociais básicas e normas de cortesía propias da súa idade e de rexistros informal e estándar, e da linguaxe non verbal elemental na cultura estranxeira.</text:p>
            <text:p text:style-name="P247">Achegamento a algúns aspectos culturais visibles: hábitos, horarios, actividades ou celebracións máis significativas; condicións de vida elementais (vivenda); relacións interpersoais (familiares, de amizade ou escolares), comida, lecer, deportes, comportamentos proxémicos básicos, lugares máis habituais, etc.; e a costumes, valores e actitudes moi básicos e máis evidentes sobre aspectos propios da súa idade nos países onde se fala a lingua estranxeira.</text:p>
            <text:p text:style-name="P247">Identificación dalgunhas similitudes e diferenzas elementais e máis significativas nos costumes cotiáns entre os países onde se fala a lingua estranxeira e o noso.</text:p>
            <text:p text:style-name="P247">Actitude receptiva e respectuosa cara ás persoas, os países e as comunidades lingüísticas que falan outra lingua e teñen unha cultura diferente á propia.</text:p>
            <text:p text:style-name="P247">B5.4. Plurilingüismo:</text:p>
            <text:p text:style-name="P247">Identificación de similitudes e diferenzas entre as linguas que coñece para mellorar a súa aprendizaxe e lograr unha competencia comunicativa integrada.</text:p>
            <text:p text:style-name="Preformatted_20_Text"><text:span text:style-name="c_5f_nulo"><text:span text:style-name="T73">Participación en proxectos nos que se utilizan varias linguas e relacionados cos elementos transversais, evitando estereotipos lingüísticos ou culturais, e </text:span></text:span><text:soft-page-break/><text:span text:style-name="c_5f_nulo"><text:span text:style-name="T73">valorando positivamente as competencias que posúe como persoa plurilingüe</text:span></text:span><text:span text:style-name="T91">.</text:span></text:p>
            <text:p text:style-name="P247">B5.5. Funcións comunicativas: </text:p>
            <text:p text:style-name="P247">Iniciación e mantemento de relacións persoais e sociais básicas propias da súa idade. </text:p>
            <text:p text:style-name="P247">Descrición de calidades físicas e abstractas moi básicas de persoas, obxectos, lugares e actividades. </text:p>
            <text:p text:style-name="P247">Narración de acontecementos e descrición de estados e situacións presentes, e expresión moi básica de sucesos futuros. </text:p>
            <text:p text:style-name="P247">Petición e ofrecemento de información e indicacións, e expresión moi sinxela de opinións e advertencias. </text:p>
            <text:p text:style-name="P247">Expresión do coñecemento, o descoñecemento e a certeza. </text:p>
            <text:p text:style-name="P247">Expresión da vontade, a intención, a orde, a autorización e a prohibición. </text:p>
            <text:p text:style-name="P247">Expresión do interese, a aprobación, o aprecio, a satisfacción e a sorpresa, así como os seus contrarios. </text:p>
            <text:p text:style-name="P247">Establecemento e mantemento básicos da comunicación e a organización elemental do discurso.</text:p>
            <text:p text:style-name="P247">B5.6. Léxico oral e escrito básico de uso común relativo a:</text:p>
            <text:p text:style-name="P247">Identificación persoal elemental; vivenda, fogar e contexto; actividades básicas da vida diaria; familia e amizades; traballo, tempo libre, lecer e deporte; vacacións; saúde máis básica e coidados físicos elementais; educación e estudo; compras básicas; alimentación e restauración; transporte, tempo meteorolóxico e tecnoloxías da información e da comunicación. </text:p>
            <text:p text:style-name="P247">Expresións fixas, enunciados fraseolóxicos moi básicos e moi habituais (saúdos, despedidas, preguntas por preferencias, expresión sinxelas de gustos) e léxico sobre temas relacionados con contidos moi sinxelos e predicibles doutras área do currículo.</text:p>
            <text:p text:style-name="P247">B5.7. Estruturas sintáctico-discursivas propias de cada idioma.</text:p>
          </table:table-cell>
          <table:table-cell table:style-name="Tabla7.C31" table:number-rows-spanned="5" office:value-type="string">
            <text:p text:style-name="P183">B5.1. Discriminar patróns sonoros, acentuais, rítmicos e de entoación de uso máis común, recoñecendo os seus significados evidentes, e pronunciar e entoar de xeito claro e intelixible con razoable comprensibilidade, malia o acento estranxeiro moi evidente ou erros de pronuncia que non interrompan a comunicación, e que as persoas interlocutoras teñan que solicitar repeticións de cando en vez.</text:p>
            <text:p text:style-name="P247">B5.2. Recoñecer e utilizar as convencións ortográficas básicas, tipográficas e de puntuación, así como abreviaturas e símbolos de uso común, e os seus significados asociados, con corrección suficiente para o seu nivel escolar.</text:p>
            <text:p text:style-name="P247">B5.3. Utilizar para a comprensión e a produción de textos orais e escritos os coñecementos socioculturais e sociolingüísticos adquiridos relativos á vida cotiá (hábitos de estudo e de traballo, actividades de lecer, incluídas manifestacións artísticas como a música ou o cine), condicións de vida e contorno, relacións interpersoais (entre homes e mulleres, no traballo, no centro docente, nas institucións, etc.), e convencións sociais (costumes e tradicións), respectando as normas de cortesía e máis básicas nos contextos respectivos.</text:p>
            <text:p text:style-name="P247">B5.4. Producir textos e inferir o significado probable de palabras ou frases que descoñece a partir das experiencias e os coñecementos transferidos desde as linguas que coñece. </text:p>
            <text:p text:style-name="P247">B5.5. Participar en proxectos (elaboración de materiais multimedia, folletos, carteis, recensión de libros e películas, etc.) nos que se utilicen varias linguas, tanto curriculares como outras presentes no centro docente, relacionados cos elementos transversais, evitando estereotipos lingüísticos ou culturais.</text:p>
            <text:p text:style-name="P247">B5.6. Distinguir e levar a cabo as funcións demandadas polo propósito comunicativo, mediante os expoñentes básicos de devanditas funcións e os patróns discursivos de uso máis habitual, así como os seus significados asociados (por exemplo, utilizar unha estrutura interrogativa para facer unha suxestión); utilizar un repertorio léxico suficiente para comunicar no seu nivel escolar, e empregar para comunicarse mecanismos sinxelos bastante axustados ao contexto e á intención comunicativa (repetición léxica, elipse, deíxe persoal, espacial e temporal, xustaposición, e <text:soft-page-break/>conectores e marcadores discursivos moi frecuentes), sempre que sexan traballados na clase previamente.</text:p>
          </table:table-cell>
          <table:table-cell table:style-name="Tabla7.D27" office:value-type="string">
            <text:p text:style-name="P183">SLEB5.1. Produce léxico e estruturas básicas intelixibles no oral e na escrita, e trazos fonéticos que distinguen fonemas (nasalización, sonorización, etc.), e utiliza con eficacia comunicativa patróns básicos de ritmo, entoación e acentuación de palabras e frases.</text:p>
          </table:table-cell>
          <table:table-cell table:style-name="Tabla7.E27" office:value-type="string">
            <text:p text:style-name="P183">CCL</text:p>
            <text:p text:style-name="P247">CD</text:p>
            <text:p text:style-name="P247">CAA</text:p>
            <text:p text:style-name="P247">CCEC</text:p>
          </table:table-cell>
          <table:table-cell table:style-name="Tabla7.F27" office:value-type="string">
            <text:p text:style-name="P198">Todo o curso</text:p>
          </table:table-cell>
          <table:table-cell table:style-name="Tabla7.G27" office:value-type="string">
            <text:p text:style-name="P198">Produce o 50%da información que se lle pide.</text:p>
          </table:table-cell>
          <table:table-cell table:style-name="Tabla7.H27" office:value-type="string">
            <text:p text:style-name="P57">-Observación sistemática: diario de clase do profesor.</text:p>
            <text:p text:style-name="P57">-Análise de producións do alumnado:</text:p>
            <text:p text:style-name="P57">Exercicios de discriminación(nasais, sonoras, entoación, etc.).</text:p>
            <text:p text:style-name="P57">Lecturas en voz alta.</text:p>
            <text:p text:style-name="P57">Intervención en diálogos.</text:p>
            <text:p text:style-name="P57">Produccións orais e escritas.</text:p>
            <text:p text:style-name="P57">-Probas específicas.</text:p>
          </table:table-cell>
        </table:table-row>
        <table:table-row table:style-name="Tabla7.4">
          <table:covered-table-cell/>
          <table:covered-table-cell/>
          <table:covered-table-cell/>
          <table:table-cell table:style-name="Tabla7.D28" office:value-type="string">
            <text:p text:style-name="P184">SLEB5.2. Utiliza adecuadamente as convencións orais e escritas básicas propias da lingua estranxeira no desenvolvemento do proceso comunicativo oral e escrito (saúdos, despedidas, fórmulas básicas de tratamento, etc.), e amosa respecto e interese polas diferenzas culturais que poidan existir.</text:p>
          </table:table-cell>
          <table:table-cell table:style-name="Tabla7.E28" office:value-type="string">
            <text:p text:style-name="P183">CCL</text:p>
            <text:p text:style-name="P247">CAA</text:p>
            <text:p text:style-name="P247">CSC</text:p>
            <text:p text:style-name="P247">CCEC</text:p>
            <text:p text:style-name="P247">CD</text:p>
          </table:table-cell>
          <table:table-cell table:style-name="Tabla7.F28" office:value-type="string">
            <text:p text:style-name="P198">Todo o curso</text:p>
          </table:table-cell>
          <table:table-cell table:style-name="Tabla7.G28" office:value-type="string">
            <text:p text:style-name="P198">Produce o 50%da información que se lle pide.</text:p>
          </table:table-cell>
          <table:table-cell table:style-name="Tabla7.H28" office:value-type="string">
            <text:p text:style-name="P57">-Observación sistemática: diario de clase do profesor.</text:p>
            <text:p text:style-name="P57">-Análise de producións do alumnado:</text:p>
            <text:p text:style-name="P57">Produccións orais e escritas.( diálogos, entrevistas, jeux de rôle, cartas, redaccións, etc.).</text:p>
            <text:p text:style-name="P57">-Probas específicas.</text:p>
          </table:table-cell>
        </table:table-row>
        <table:table-row table:style-name="Tabla7.4">
          <table:covered-table-cell/>
          <table:covered-table-cell/>
          <table:covered-table-cell/>
          <table:table-cell table:style-name="Tabla7.D29" office:value-type="string">
            <text:p text:style-name="P183">SLEB5.3. Nas actividades de aula, pode explicar o proceso de produción de textos e de hipóteses de significados tomando en consideración os coñecementos e as experiencias noutras linguas.</text:p>
          </table:table-cell>
          <table:table-cell table:style-name="Tabla7.E29" office:value-type="string">
            <text:p text:style-name="P183">CCL</text:p>
            <text:p text:style-name="P247">CAA</text:p>
            <text:p text:style-name="P247">CSC</text:p>
            <text:p text:style-name="P247">CCEC</text:p>
          </table:table-cell>
          <table:table-cell table:style-name="Tabla7.F29" office:value-type="string">
            <text:p text:style-name="P198">Todo o curso</text:p>
          </table:table-cell>
          <table:table-cell table:style-name="Tabla7.G29" office:value-type="string">
            <text:p text:style-name="P198">Produce o 50%da información que se lle pide.</text:p>
          </table:table-cell>
          <table:table-cell table:style-name="Tabla7.H29" office:value-type="string">
            <text:p text:style-name="P57">-Observación sistemática: diario de clase do profesor.</text:p>
            <text:p text:style-name="P57">-Análise de producións do alumnado:</text:p>
            <text:p text:style-name="P57">Realización de exercicios de comprensión oral ou escrita nos que poida explicar e deducir o significado a partires da comparación con outras linguas.</text:p>
          </table:table-cell>
        </table:table-row>
        <table:table-row table:style-name="Tabla7.4">
          <table:covered-table-cell/>
          <table:covered-table-cell/>
          <table:covered-table-cell/>
          <table:table-cell table:style-name="Tabla7.D30" office:value-type="string">
            <text:p text:style-name="P183">SLEB5.4. Participa en proxectos (elaboración de materiais multimedia, folletos, carteis, recensión de libros e películas, obras de teatro, etc.) nos que se utilizan varias linguas e relacionados cos elementos transversais, evitando estereotipos lingüísticos ou culturais, e valora as competencias que posúe como persoa plurilingüe.</text:p>
          </table:table-cell>
          <table:table-cell table:style-name="Tabla7.E30" office:value-type="string">
            <text:p text:style-name="P183">CCL</text:p>
            <text:p text:style-name="P247">CAA</text:p>
            <text:p text:style-name="P247">CSC</text:p>
            <text:p text:style-name="P247">CCEC</text:p>
            <text:p text:style-name="P247">CD</text:p>
            <text:p text:style-name="P247">CSIEE</text:p>
          </table:table-cell>
          <table:table-cell table:style-name="Tabla7.F30" office:value-type="string">
            <text:p text:style-name="P198">3ª aval.</text:p>
          </table:table-cell>
          <table:table-cell table:style-name="Tabla7.G30" office:value-type="string">
            <text:p text:style-name="P198">Produce o 50%da información que se lle pide.</text:p>
          </table:table-cell>
          <table:table-cell table:style-name="Tabla7.H30" office:value-type="string">
            <text:p text:style-name="P57">-Observación sistemática: diario de clase do profesor.</text:p>
            <text:p text:style-name="P57">-Análise de producións do alumnado:</text:p>
            <text:p text:style-name="P57">Elaboración de carteis, folletos, etc. sobre distintos temas.</text:p>
          </table:table-cell>
        </table:table-row>
        <table:table-row table:style-name="Tabla7.4">
          <table:covered-table-cell/>
          <table:covered-table-cell/>
          <table:covered-table-cell/>
          <table:table-cell table:style-name="Tabla7.D31" office:value-type="string">
            <text:p text:style-name="P179"><text:span text:style-name="T76">SLEB5.5. Comprende e comunica o propósito solicitado na tarefa ou ligado a situacións de necesidade inmediata da aula (pedir ou dar información, agradecer, desculparse, solicitar algo, invitar, etc.) utilizando adecuadamente as estruturas sintáctico-discursivas e o léxico necesarios, propios do seu nivel escolar e traballados previamente. </text:span><text:span text:style-name="T55">(1)</text:span></text:p>
          </table:table-cell>
          <table:table-cell table:style-name="Tabla7.E31" office:value-type="string">
            <text:p text:style-name="P183">CCL</text:p>
            <text:p text:style-name="P247">CAA</text:p>
            <text:p text:style-name="P247">CSC</text:p>
            <text:p text:style-name="P247">CCEC</text:p>
          </table:table-cell>
          <table:table-cell table:style-name="Tabla7.F31" office:value-type="string">
            <text:p text:style-name="P198">Todo o curso</text:p>
          </table:table-cell>
          <table:table-cell table:style-name="Tabla7.G31" office:value-type="string">
            <text:p text:style-name="P198">Produce o 50%da información que se lle pide.</text:p>
          </table:table-cell>
          <table:table-cell table:style-name="Tabla7.H31" office:value-type="string">
            <text:p text:style-name="P57">-Observación sistemática: diario de clase do profesor.</text:p>
            <text:p text:style-name="P57">-Análise de producións do alumnado:</text:p>
            <text:p text:style-name="P57">Realización das tarefas(exercicios orais e/ou escritos, elaboración de textos, cartas, cuestionarios, etc.).</text:p>
            <text:p text:style-name="P57">-Probas específicas.</text:p>
          </table:table-cell>
        </table:table-row>
      </table:table>
      <text:p text:style-name="P68"/>
      <text:p text:style-name="P68"/>
      <text:p text:style-name="P68"/>
      <text:p text:style-name="P68"/>
      <text:p text:style-name="P68"/>
      <text:p text:style-name="P68">(1)Contidos sintáctico-discursivos</text:p>
      <table:table table:name="Tabla8" table:style-name="Tabla8">
        <table:table-column table:style-name="Tabla8.A"/>
        <table:table-header-rows>
          <text:soft-page-break/>
          <table:table-row table:style-name="Tabla8.1">
            <table:table-cell table:style-name="Tabla8.A1" office:value-type="string">
              <text:p text:style-name="P183">Francés</text:p>
            </table:table-cell>
          </table:table-row>
        </table:table-header-rows>
        <table:table-row table:style-name="Tabla8.1">
          <table:table-cell table:style-name="Tabla8.A2" office:value-type="string">
            <text:p text:style-name="P179"><text:span text:style-name="T77">Expresión de relacións lóxicas: conxunción (</text:span><text:span text:style-name="c_5f_cursiva"><text:span text:style-name="T73">non seulement…mais aussi</text:span></text:span><text:span text:style-name="T77">); disxunción (</text:span><text:span text:style-name="c_5f_cursiva"><text:span text:style-name="T73">ou bien</text:span></text:span><text:span text:style-name="T77">); oposición/concesión (</text:span><text:span text:style-name="c_5f_cursiva"><text:span text:style-name="T73">cependant</text:span></text:span><text:span text:style-name="T77">); causa (</text:span><text:span text:style-name="c_5f_cursiva"><text:span text:style-name="T73">car</text:span></text:span><text:span text:style-name="T77">); finalidade (</text:span><text:span text:style-name="c_5f_cursiva"><text:span text:style-name="T73">de façon à, de manière à + Inf.);</text:span></text:span><text:span text:style-name="T77"> comparación (</text:span><text:span text:style-name="c_5f_cursiva"><text:span text:style-name="T73">le meilleur, le mieux, le pire, aussi + Adj. /Adv. que</text:span></text:span><text:span text:style-name="T77">; (ex: </text:span><text:span text:style-name="c_5f_cursiva"><text:span text:style-name="T73">Il n’est pas aussi intelligent que toi</text:span></text:span><text:span text:style-name="T77">); consecuencia (</text:span><text:span text:style-name="c_5f_cursiva"><text:span text:style-name="T73">alors, donc</text:span></text:span><text:span text:style-name="T77">); explicativas (</text:span><text:span text:style-name="c_5f_cursiva"><text:span text:style-name="T73">ainsi, car</text:span></text:span><text:span text:style-name="T77">).</text:span></text:p>
            <text:p text:style-name="Preformatted_20_Text"><text:span text:style-name="T73">Relacións temporais (</text:span><text:span text:style-name="c_5f_cursiva"><text:span text:style-name="T73">puis, finalement, tout de suite, enfin, pendant, pendant que + Indic.</text:span></text:span><text:span text:style-name="T73">).</text:span></text:p>
            <text:p text:style-name="Preformatted_20_Text"><text:span text:style-name="T77">Exclamación (</text:span><text:span text:style-name="c_5f_cursiva"><text:span text:style-name="T73">Comment, Quel/Quelle/Quels/Quelles, C’est parti!</text:span></text:span><text:span text:style-name="T77">).</text:span></text:p>
            <text:p text:style-name="Preformatted_20_Text"><text:span text:style-name="T77">Negación (</text:span><text:span text:style-name="c_5f_cursiva"><text:span text:style-name="T73">ne…jamais, ne… rien, ne… personne, ne…plus).</text:span></text:span></text:p>
            <text:p text:style-name="Preformatted_20_Text"><text:span text:style-name="T73">Interrogación (</text:span><text:span text:style-name="c_5f_cursiva"><text:span text:style-name="T73">Et alors? À quoi bon…? Quel, quelle, quels, quelles, </text:span></text:span><text:span text:style-name="T77">pronomes interrogativos (ex. </text:span><text:span text:style-name="c_5f_cursiva"><text:span text:style-name="T73">lequel, laquelle, etc.</text:span></text:span><text:span text:style-name="T77">)</text:span><text:span text:style-name="T73">, </text:span><text:span text:style-name="c_5f_cursiva"><text:span text:style-name="T73">Ah bon? Moi non, Moi non plus</text:span></text:span><text:span text:style-name="T73">).</text:span></text:p>
            <text:p text:style-name="Preformatted_20_Text"><text:span text:style-name="T77">Expresión do tempo: presente </text:span><text:span text:style-name="c_5f_nulo"><text:span text:style-name="T73">(verbos irregulares)</text:span></text:span><text:span text:style-name="T77">, pasado (</text:span><text:span text:style-name="c_5f_cursiva"><text:span text:style-name="T73">passé composé</text:span></text:span><text:span text:style-name="T77">, </text:span><text:span text:style-name="c_5f_cursiva"><text:span text:style-name="T73">imparfait</text:span></text:span><text:span text:style-name="T77">), futuro (</text:span><text:span text:style-name="c_5f_cursiva"><text:span text:style-name="T73">futur proche</text:span></text:span><text:span text:style-name="T77">, </text:span><text:span text:style-name="c_5f_cursiva"><text:span text:style-name="T73">futur simple</text:span></text:span><text:span text:style-name="T77">), condicional (fórmulas de cortesía e consello).</text:span></text:p>
            <text:p text:style-name="Preformatted_20_Text"><text:span text:style-name="T77">Expresión do aspecto: puntual (frases simples), durativo (</text:span><text:span text:style-name="c_5f_cursiva"><text:span text:style-name="T73">en + date</text:span></text:span><text:span text:style-name="T77">), habitual (</text:span><text:span text:style-name="c_5f_cursiva"><text:span text:style-name="T73">parfois, jamais</text:span></text:span><text:span text:style-name="T77">), incoativo (</text:span><text:span text:style-name="c_5f_cursiva"><text:span text:style-name="T73">futur proche</text:span></text:span><text:span text:style-name="T77">), terminativo (</text:span><text:span text:style-name="c_5f_cursiva"><text:span text:style-name="T73">passé récent</text:span></text:span><text:span text:style-name="T77">).</text:span></text:p>
            <text:p text:style-name="Preformatted_20_Text"><text:span text:style-name="T77">Expresión da modalidade: factualidade; capacidade (</text:span><text:span text:style-name="c_5f_cursiva"><text:span text:style-name="T73">arriver à faire</text:span></text:span><text:span text:style-name="T77">); posibilliade/probabilidade (</text:span><text:span text:style-name="c_5f_cursiva"><text:span text:style-name="T73">il est probable que, probablement</text:span></text:span><text:span text:style-name="T77">); necesidade; obriga/prohibición (</text:span><text:span text:style-name="c_5f_cursiva"><text:span text:style-name="T73">c’est à qui de…? c’est à+pron. tonique/nom+ de + Inf., interdit de</text:span></text:span><text:span text:style-name="T77">); permiso; intención/desexo (</text:span><text:span text:style-name="c_5f_cursiva"><text:span text:style-name="T73">décider de faire qqch., j’aimerais beaucoup faire qqch.</text:span></text:span><text:span text:style-name="T77">) ; cortesía.</text:span></text:p>
            <text:p text:style-name="Preformatted_20_Text"><text:span text:style-name="T77">Expresión da existencia (presentativos); a entidade (artigos, morfoloxía (prefixos (</text:span><text:span text:style-name="c_5f_cursiva"><text:span text:style-name="T73">anti, hyper</text:span></text:span><text:span text:style-name="T77">) e sufixos (</text:span><text:span text:style-name="c_5f_cursiva"><text:span text:style-name="T73">-ette, -elle</text:span></text:span><text:span text:style-name="T77">), pronomes persoais, pronomes demostrativos; pronomes persoais OD e OI, "</text:span><text:span text:style-name="c_5f_cursiva"><text:span text:style-name="T73">en</text:span></text:span><text:span text:style-name="T77">", "</text:span><text:span text:style-name="c_5f_cursiva"><text:span text:style-name="T73">y</text:span></text:span><text:span text:style-name="T77">", proposicións adxectivais (</text:span><text:span text:style-name="c_5f_cursiva"><text:span text:style-name="T73">où, dont</text:span></text:span><text:span text:style-name="T77">); a cualidade, a posesión (adxectivos posesivos).</text:span></text:p>
            <text:p text:style-name="Preformatted_20_Text"><text:span text:style-name="T77">Expresión da cantidade: (plurais irregulares; números cardinais; números ordinais; artigos partitivos). Adverbios de cantidade e medidas (</text:span><text:span text:style-name="c_5f_cursiva"><text:span text:style-name="T73">beaucoup de, quelques, quelques-uns, tout le monde, plein de, plusieur(s)</text:span></text:span><text:span text:style-name="T77">); o grao. </text:span></text:p>
            <text:p text:style-name="Preformatted_20_Text"><text:span text:style-name="T77">Expresión do espazo (</text:span><text:span text:style-name="c_5f_cursiva"><text:span text:style-name="T73">prépositions et adverbes de lieu, position, distance, mouvement, direction, provenance, destination</text:span></text:span><text:span text:style-name="T77">; pronome " </text:span><text:span text:style-name="c_5f_cursiva"><text:span text:style-name="T73">y</text:span></text:span><text:span text:style-name="T77"> ").</text:span></text:p>
            <text:p text:style-name="Preformatted_20_Text"><text:span text:style-name="T80"><text:s/></text:span><text:span text:style-name="T77">Expresión do tempo: puntual (</text:span><text:span text:style-name="c_5f_cursiva"><text:span text:style-name="T73">tout à l’heure, à ce moment-là, au bout de</text:span></text:span><text:span text:style-name="T77">); divisións (</text:span><text:span text:style-name="c_5f_cursiva"><text:span text:style-name="T73">semestre, période, au moment où</text:span></text:span><text:span text:style-name="T77">); indicacións de tempo (</text:span><text:span text:style-name="c_5f_cursiva"><text:span text:style-name="T73">la semaine dernière, le mois dernier,</text:span></text:span><text:span text:style-name="T77">); duración (</text:span><text:span text:style-name="c_5f_cursiva"><text:span text:style-name="T73">encore / ne…plus</text:span></text:span><text:span text:style-name="T77">); anterioridade (</text:span><text:span text:style-name="c_5f_cursiva"><text:span text:style-name="T73">déjà, ça fait…que</text:span></text:span><text:span text:style-name="T77">);posterioridade (</text:span><text:span text:style-name="c_5f_cursiva"><text:span text:style-name="T73">ensuite, puis</text:span></text:span><text:span text:style-name="T77">); secuenciación (</text:span><text:span text:style-name="c_5f_cursiva"><text:span text:style-name="T73">puis, enfin</text:span></text:span><text:span text:style-name="T77">); simultaneidade (</text:span><text:span text:style-name="c_5f_cursiva"><text:span text:style-name="T73">pendant, alors que</text:span></text:span><text:span text:style-name="T77">); frecuencia (</text:span><text:span text:style-name="c_5f_cursiva"><text:span text:style-name="T73">toujours, souvent, pas souvent, parfois, jamais</text:span></text:span><text:span text:style-name="T77">).</text:span></text:p>
            <text:p text:style-name="Preformatted_20_Text"><text:span text:style-name="T77">Expresión do modo: (</text:span><text:span text:style-name="c_5f_cursiva"><text:span text:style-name="T73">Adv. de manière en –ment)</text:span></text:span><text:span text:style-name="T77">.</text:span></text:p>
          </table:table-cell>
        </table:table-row>
      </table:table>
      <text:h text:style-name="P258" text:outline-level="1"/>
      <text:p text:style-name="P127"/>
      <text:p text:style-name="P127"/>
      <text:p text:style-name="P127"/>
      <text:p text:style-name="P127"/>
      <text:p text:style-name="P127"/>
      <text:p text:style-name="P127"/>
      <text:p text:style-name="P127"/>
      <text:p text:style-name="P127"/>
      <text:h text:style-name="P258" text:outline-level="1"><text:soft-page-break/>4.BACHARELATO</text:h>
      <text:p text:style-name="P39"/>
      <text:h text:style-name="P254" text:outline-level="2">4.1.OBXECTIVOS DA ETAPA</text:h>
      <text:p text:style-name="P35"/>
      <text:p text:style-name="P104">a) Exercer a cidadanía democrática, desde unha perspectiva global, e adquirir unha conciencia cívica responsable, inspirada polos valores da Constitución española e do Estatuto de autonomía de Galicia, así como polos dereitos humanos, que fomente a corresponsabilidade na construción dunha sociedade xusta e equitativa e favoreza a sustentabilidade.</text:p>
      <text:p text:style-name="P104">b) Consolidar unha madureza persoal e social que lle permita actuar de forma responsable e autónoma e desenvolver o seu espírito crítico. Ser quen de prever e resolver pacificamente os conflitos persoais, familiares e sociais.</text:p>
      <text:p text:style-name="P104">c) Fomentar a igualdade efectiva de dereitos e oportunidades entre homes e mulleres, analizar e valorar criticamente as desigualdades e discriminacións existentes e, en particular, a violencia contra a muller, e impulsar a igualdade real e a non discriminación das persoas por calquera condición ou circunstancia persoal ou social, con atención especial ás persoas con discapacidade.</text:p>
      <text:p text:style-name="P104">d) Afianzar os hábitos de lectura, estudo e disciplina, como condicións necesarias para o eficaz aproveitamento da aprendizaxe como medio de desenvolvemento persoal.</text:p>
      <text:p text:style-name="P104">e) Dominar, tanto na súa expresión oral como na escrita, a lingua galega e a lingua castelá.</text:p>
      <text:p text:style-name="P104">f) <text:s/>Expresarse con fluidez e corrección nunha ou máis linguas estranxeiras.</text:p>
      <text:p text:style-name="P105"><text:soft-page-break/>g) Utilizar con solvencia e responsabilidade as tecnoloxías da información e da comunicación.</text:p>
      <text:p text:style-name="P104">h) Coñecer e valorar criticamente as realidades do mundo contemporáneo, os seus antecedentes históricos e os principais factores da súa evolución. Participar de xeito solidario no desenvolvemento e na mellora do seu contorno social.</text:p>
      <text:p text:style-name="P104">i) Acceder aos coñecementos científicos e tecnolóxicos fundamentais, e dominar as habilidades básicas propias da modalidade elixida.</text:p>
      <text:p text:style-name="P107">l) Comprender os elementos e os procedementos fundamentais da investigación e dos métodos científicos. Coñecer e valorar de forma crítica a contribución da ciencia e da tecnoloxía ao cambio das condicións de vida, así como afianzar a sensibilidade e o respecto cara ao medio ambiente e a ordenación sustentable do territorio, con especial referencia ao territorio galego.</text:p>
      <text:p text:style-name="P104">m) Afianzar o espírito emprendedor con actitudes de creatividade, flexibilidade, iniciativa, traballo en equipo, confianza nun mesmo e sentido crítico.</text:p>
      <text:p text:style-name="P104">n) Desenvolver a sensibilidade artística e literaria, así como o criterio estético, como fontes de formación e enriquecemento cultural.</text:p>
      <text:p text:style-name="P104">o) Utilizar a educación física e o deporte para favorecer o desenvolvemento persoal e social, e impulsar condutas e hábitos saudables.</text:p>
      <text:p text:style-name="P104">p) Afianzar actitudes de respecto e prevención no ámbito da seguridade viaria.</text:p>
      <text:p text:style-name="P103"><text:span text:style-name="T28">q) </text:span><text:span text:style-name="T21">Valorar, respectar e afianzar o patrimonio material e inmaterial de Galicia, e contribuír á súa conservación e mellora no contexto dun mundo globalizado.</text:span></text:p>
      <text:h text:style-name="P255" text:outline-level="2"><text:soft-page-break/>4.2.CONTIDOS, CRITERIOS DE AVALIACIÓN, ESTÁNDARES, TEMPORALIZACIÓN, GRAO MÍNIMO DE CONSECUCIÓN, PROCEDEMENTOS E INSTRUMENTOS DE AVALIACIÓN.</text:h>
      <text:p text:style-name="P40"/>
      <text:p text:style-name="P52"/>
      <text:h text:style-name="P251" text:outline-level="3">4.2.1. 1ºBACHARELATO</text:h>
      <text:p text:style-name="P53"/>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header-rows>
          <table:table-row table:style-name="Tabla9.1">
            <table:table-cell table:style-name="Tabla9.A1" table:number-columns-spanned="8" office:value-type="string">
              <text:p text:style-name="P180">Segunda Lingua Estranxeira I. 1º de bacharelato</text:p>
            </table:table-cell>
            <table:covered-table-cell/>
            <table:covered-table-cell/>
            <table:covered-table-cell/>
            <table:covered-table-cell/>
            <table:covered-table-cell/>
            <table:covered-table-cell/>
            <table:covered-table-cell/>
          </table:table-row>
          <table:table-row table:style-name="Tabla9.1">
            <table:table-cell table:style-name="Tabla9.A2" office:value-type="string">
              <text:p text:style-name="P187">Obxectivos</text:p>
            </table:table-cell>
            <table:table-cell table:style-name="Tabla9.A2" office:value-type="string">
              <text:p text:style-name="P180">Contidos</text:p>
            </table:table-cell>
            <table:table-cell table:style-name="Tabla9.A2" office:value-type="string">
              <text:p text:style-name="P180">Criterios de avaliación</text:p>
            </table:table-cell>
            <table:table-cell table:style-name="Tabla9.A2" office:value-type="string">
              <text:p text:style-name="P180">Estándares de aprendizaxe</text:p>
            </table:table-cell>
            <table:table-cell table:style-name="Tabla9.A2" office:value-type="string">
              <text:p text:style-name="P180">Compe-tencias clave</text:p>
            </table:table-cell>
            <table:table-cell table:style-name="Tabla9.A2" office:value-type="string">
              <text:p text:style-name="P180">Temporalización</text:p>
            </table:table-cell>
            <table:table-cell table:style-name="Tabla9.A2" office:value-type="string">
              <text:p text:style-name="P180">Grao mínimo de consecución</text:p>
            </table:table-cell>
            <table:table-cell table:style-name="Tabla9.H2" office:value-type="string">
              <text:p text:style-name="P180">Procedementos e instrumentos de avaliación</text:p>
            </table:table-cell>
          </table:table-row>
        </table:table-header-rows>
        <table:table-row table:style-name="Tabla9.1">
          <table:table-cell table:style-name="Tabla9.A3" table:number-columns-spanned="8" office:value-type="string">
            <text:p text:style-name="P180">Bloque 1. Comprensión de textos orais</text:p>
          </table:table-cell>
          <table:covered-table-cell/>
          <table:covered-table-cell/>
          <table:covered-table-cell/>
          <table:covered-table-cell/>
          <table:covered-table-cell/>
          <table:covered-table-cell/>
          <table:covered-table-cell/>
        </table:table-row>
        <table:table-row table:style-name="Tabla9.4">
          <table:table-cell table:style-name="Tabla9.A9" table:number-rows-spanned="6" office:value-type="string">
            <text:p text:style-name="P188">a</text:p>
            <text:p text:style-name="P248">b</text:p>
            <text:p text:style-name="P248">c</text:p>
            <text:p text:style-name="P248">f</text:p>
          </table:table-cell>
          <table:table-cell table:style-name="Tabla9.B9" table:number-rows-spanned="6" office:value-type="string">
            <text:p text:style-name="P188">B1.1. Estratexias de comprensión:</text:p>
            <text:p text:style-name="P248">Mobilización de información previa sobre o tipo de tarefa e o tema.</text:p>
            <text:p text:style-name="P248">Identificación do tipo textual, adaptando a comprensión a el.</text:p>
            <text:p text:style-name="P248">Distinción de tipos de comprensión (sentido xeral, información esencial e puntos principais).</text:p>
            <text:p text:style-name="P248">Formulación de hipóteses sobre o contido e o contexto.</text:p>
            <text:p text:style-name="P248">Inferencia e formulación de hipóteses sobre significados a partir da comprensión de elementos significativos, lingüísticos e paralingüísticos (acenos, entoación, etc.).</text:p>
            <text:p text:style-name="P248">Inferencia e formulación de hipóteses sobre significados a partir do coñecemento doutras linguas, e de <text:soft-page-break/>elementos non lingüísticos (imaxes, música, etc.).</text:p>
            <text:p text:style-name="P248">Reformulación de hipóteses a partir da comprensión de novos elementos.</text:p>
            <text:p text:style-name="P248">B1.2. Tolerancia da comprensión parcial ou vaga nunha situación comunicativa, e conciencia da importancia de chegar a comprender textos orais sen precisar entender todos e cada un dos seus elementos.</text:p>
            <text:p text:style-name="P248">B1.3. Constancia no logro da comprensión oral, reescoitando o texto gravado ou solicitando repetición do dito.</text:p>
          </table:table-cell>
          <table:table-cell table:style-name="Tabla9.C9" table:number-rows-spanned="6" office:value-type="string">
            <text:p text:style-name="P188">B1.1. Coñecer e saber aplicar as estratexias máis adecuadas para a comprensión do sentido xeral, a información esencial, os puntos e as ideas principais ou os detalles relevantes do texto. </text:p>
            <text:p text:style-name="P248">B1.2. Identificar o sentido xeral, a información esencial, os puntos principais e os detalles máis relevantes en textos orais breves ou de lonxitude media, transmitidos de viva voz ou por medios técnicos, claramente estruturados e articulados a unha velocidade lenta ou media, nun rexistro formal, informal ou neutro, e que traten de aspectos concretos de temas xerais, sobre asuntos cotiáns en situacións correntes ou menos habituais, ou sobre os propios intereses nos ámbitos persoal, público, educativo e ocupacional, sempre que as condicións <text:soft-page-break/>acústicas non distorsionen a mensaxe e se poida volver escoitar o dito.</text:p>
            <text:p text:style-name="P248">B1.3. Comprender o esencial e a información relevante en situacións que impliquen a solicitude de información xeral (datos persoais, lugares, horarios, datas, prezos, formas de pagamento, actividades, etc.), sempre que lle poidan repetir o dito. </text:p>
            <text:p text:style-name="Preformatted_20_Text"><text:span text:style-name="c_5f_nulo"><text:span text:style-name="T81">B1.4. Comprender o esencial en conversas sinxelas, básicas e breves sobre argumentacións básicas, puntos de vista e opinións relativos a temas frecuentes do ámbito persoal ou público, estados de saúde, sensacións e sentimentos básicos,</text:span></text:span><text:span text:style-name="T81"> claramente estruturados e articulados a unha velocidade lenta ou media, </text:span><text:span text:style-name="c_5f_nulo"><text:span text:style-name="T81">e se a persoa interlocutora está disposta a repetir ou reformular o dito.</text:span></text:span></text:p>
            <text:p text:style-name="P248">B1.5. Comprender o sentido xeral e a información moi relevante e sinxela de presentacións ben estruturadas sobre temas familiares e predicibles, e de programas de televisión tales como informativos, entrevistas ou anuncios, sempre que as imaxes sexan suficientemente redundantes para facilitar a comprensión.</text:p>
            <text:p text:style-name="P249"/>
          </table:table-cell>
          <table:table-cell table:style-name="Tabla9.D4" office:value-type="string">
            <text:p text:style-name="P188">SLEB1.1. Nas actividades de aula, persevera no seu proceso de comprensión, axustándoo ás necesidades da tarefa (de comprensión global, selectiva ou detallada) e mellorándoo, de ser o caso, facendo anticipacións do que segue (palabra, frase, resposta, etc.) e inferindo o que non se comprende e o que non se coñece mediante os propios coñecementos e as experiencias doutras linguas.</text:p>
            <text:p text:style-name="P249"/>
          </table:table-cell>
          <table:table-cell table:style-name="Tabla9.E4" office:value-type="string">
            <text:p text:style-name="P188">CCL</text:p>
            <text:p text:style-name="P248">CAA</text:p>
            <text:p text:style-name="P248">CSC</text:p>
            <text:p text:style-name="P248">CCEC</text:p>
          </table:table-cell>
          <table:table-cell table:style-name="Tabla9.F4" office:value-type="string">
            <text:p text:style-name="P198">De xeito continuado durante todo o curso.</text:p>
          </table:table-cell>
          <table:table-cell table:style-name="Tabla9.G4" office:value-type="string">
            <text:p text:style-name="P193"><text:span text:style-name="T48">Comprende o 50</text:span><text:span text:style-name="T4">% </text:span><text:span text:style-name="T48">da información que se lle pide.</text:span></text:p>
          </table:table-cell>
          <table:table-cell table:style-name="Tabla9.H4" office:value-type="string">
            <text:p text:style-name="P57">-Observación sistemática: diario de clase do profesor.</text:p>
            <text:p text:style-name="P57">-Análise de producións do alumnado:</text:p>
            <text:p text:style-name="P57">Observación de participación espontánea e resposta a preguntas realizadas pola profesora.</text:p>
            <text:p text:style-name="P57">Realización de exercicios de comprensión oral.</text:p>
            <text:p text:style-name="P57">-Probas específicas.</text:p>
          </table:table-cell>
        </table:table-row>
        <table:table-row table:style-name="Tabla9.4">
          <table:covered-table-cell/>
          <table:covered-table-cell/>
          <table:covered-table-cell/>
          <table:table-cell table:style-name="Tabla9.D5" office:value-type="string">
            <text:p text:style-name="P188">SLEB1.2. Capta os puntos principais e os detalles salientables de mensaxes, gravadas ou de viva voz, que conteñan instrucións, indicacións ou outra información claramente estruturada, sempre que poida volver escoitar o dito ou pedir confirmación. </text:p>
          </table:table-cell>
          <table:table-cell table:style-name="Tabla9.E5" office:value-type="string">
            <text:p text:style-name="P188">CCL</text:p>
            <text:p text:style-name="P248">CAA</text:p>
            <text:p text:style-name="P248">CSC</text:p>
            <text:p text:style-name="P248">CCEC</text:p>
            <text:p text:style-name="P248">CD</text:p>
          </table:table-cell>
          <table:table-cell table:style-name="Tabla9.F5" office:value-type="string">
            <text:p text:style-name="P198">De xeito continuado durante todo o curso.</text:p>
          </table:table-cell>
          <table:table-cell table:style-name="Tabla9.G5" office:value-type="string">
            <text:p text:style-name="P193"><text:span text:style-name="T48">Comprende o 50</text:span><text:span text:style-name="T4">% </text:span><text:span text:style-name="T48">da información que se lle pide.</text:span></text:p>
          </table:table-cell>
          <table:table-cell table:style-name="Tabla9.H5" office:value-type="string">
            <text:p text:style-name="P57">-Observación sistemática: diario de clase do profesor.</text:p>
            <text:p text:style-name="P57">-Análise de producións do alumnado:</text:p>
            <text:p text:style-name="P57">Exercicios de comprensión oral en distintos soportes. (verdadeiro/falso, respostas múltiples...)</text:p>
            <text:p text:style-name="P62">-Probas específicas.</text:p>
          </table:table-cell>
        </table:table-row>
        <table:table-row table:style-name="Tabla9.4">
          <table:covered-table-cell/>
          <table:covered-table-cell/>
          <table:covered-table-cell/>
          <table:table-cell table:style-name="Tabla9.D6" office:value-type="string">
            <text:p text:style-name="P179"><text:span text:style-name="T81">SLEB1.3. Comprende, nunha conversa formal ou entrevista na que participa, información relevante de carácter habitual e predicible sobre asuntos prácticos no ámbito educativo </text:span><text:span text:style-name="c_5f_nulo"><text:span text:style-name="T81">(datos persoais, intereses, preferencias, e gustos e proxectos persoais e </text:span></text:span><text:span text:style-name="T81">educativos</text:span><text:span text:style-name="c_5f_nulo"><text:span text:style-name="T81">, coñecemento ou descoñecemento, acordo e desacordo, etc.),</text:span></text:span><text:span text:style-name="T81"> sempre que poida pedir que se lle repita ou que se reformule, aclare ou elabore algo do que se lle dixo.</text:span></text:p>
          </table:table-cell>
          <table:table-cell table:style-name="Tabla9.E6" office:value-type="string">
            <text:p text:style-name="P188">CCL</text:p>
            <text:p text:style-name="P248">CAA</text:p>
            <text:p text:style-name="P248">CSC</text:p>
            <text:p text:style-name="P248">CCEC</text:p>
          </table:table-cell>
          <table:table-cell table:style-name="Tabla9.F6" office:value-type="string">
            <text:p text:style-name="P198">De xeito continuado durante todo o curso.</text:p>
          </table:table-cell>
          <table:table-cell table:style-name="Tabla9.G6" office:value-type="string">
            <text:p text:style-name="P193"><text:span text:style-name="T48">Comprende o 50</text:span><text:span text:style-name="T4">% </text:span><text:span text:style-name="T48">da información que se lle pide.</text:span></text:p>
          </table:table-cell>
          <table:table-cell table:style-name="Tabla9.H6" office:value-type="string">
            <text:p text:style-name="P57">-Observación sistemática: diario de clase do profesor.</text:p>
            <text:p text:style-name="P57">-Análise de producións do alumnado:</text:p>
            <text:p text:style-name="P57">Exercicios de comprensión oral en distintos soportes.</text:p>
            <text:p text:style-name="P57">-Probas específicas.</text:p>
          </table:table-cell>
        </table:table-row>
        <table:table-row table:style-name="Tabla9.4">
          <table:covered-table-cell/>
          <table:covered-table-cell/>
          <table:covered-table-cell/>
          <table:table-cell table:style-name="Tabla9.D7" office:value-type="string">
            <text:p text:style-name="P188">SLEB1.4. Entende o que se di en transaccións e xestións cotiás e estruturadas (por exemplo, en bancos, tendas, hoteis, restaurantes, transportes ou centros docentes), e os puntos principais e a información relevante cando se lle fala directamente en situacións menos habituais, pero predicibles (por exemplo, a perda dun obxecto), sempre que poida volver escoitar o dito.</text:p>
          </table:table-cell>
          <table:table-cell table:style-name="Tabla9.E7" office:value-type="string">
            <text:p text:style-name="P188">CCL</text:p>
            <text:p text:style-name="P248">CAA</text:p>
            <text:p text:style-name="P248">CSC</text:p>
            <text:p text:style-name="P248">CCEC</text:p>
            <text:p text:style-name="P248">CD</text:p>
          </table:table-cell>
          <table:table-cell table:style-name="Tabla9.F7" office:value-type="string">
            <text:p text:style-name="P198">De xeito continuado durante todo o curso.</text:p>
          </table:table-cell>
          <table:table-cell table:style-name="Tabla9.G7" office:value-type="string">
            <text:p text:style-name="P193"><text:span text:style-name="T48">Comprende o 50</text:span><text:span text:style-name="T4">% </text:span><text:span text:style-name="T48">da información que se lle pide.</text:span></text:p>
          </table:table-cell>
          <table:table-cell table:style-name="Tabla9.H7" office:value-type="string">
            <text:p text:style-name="P57">-Observación sistemática: diario de clase do profesor.</text:p>
            <text:p text:style-name="P57">-Análise de producións do alumnado:</text:p>
            <text:p text:style-name="P56"><text:span text:style-name="T62">Exercicios de comprensión oral en distintos soportes</text:span><text:span text:style-name="T63">(“</text:span><text:span text:style-name="T62">écoute”/exercicio comprensión oral.)</text:span></text:p>
            <text:p text:style-name="P57">-Probas específicas</text:p>
          </table:table-cell>
        </table:table-row>
        <table:table-row table:style-name="Tabla9.4">
          <table:covered-table-cell/>
          <table:covered-table-cell/>
          <table:covered-table-cell/>
          <table:table-cell table:style-name="Tabla9.D8" office:value-type="string">
            <text:p text:style-name="P179"><text:span text:style-name="T81">SLEB1.5. Comprende, nunha conversa informal na que participa, opinións xustificadas e claramente articuladas a unha velocidade lenta ou media, sobre diversos asuntos cotiáns ou de interese persoal, así como a expresión de sentimentos sobre aspectos concretos de temas habituais ou de actualidade, </text:span><text:span text:style-name="c_5f_nulo"><text:span text:style-name="T81">e se a persoa interlocutora está disposta a repetir ou reformular o dito.</text:span></text:span></text:p>
          </table:table-cell>
          <table:table-cell table:style-name="Tabla9.E8" office:value-type="string">
            <text:p text:style-name="P188">CCL</text:p>
            <text:p text:style-name="P248">CAA</text:p>
            <text:p text:style-name="P248">CSC</text:p>
            <text:p text:style-name="P248">CCEC</text:p>
          </table:table-cell>
          <table:table-cell table:style-name="Tabla9.F8" office:value-type="string">
            <text:p text:style-name="P198">De xeito continuado durante todo o curso.</text:p>
          </table:table-cell>
          <table:table-cell table:style-name="Tabla9.G8" office:value-type="string">
            <text:p text:style-name="P193"><text:span text:style-name="T48">Comprende o 50</text:span><text:span text:style-name="T4">% </text:span><text:span text:style-name="T48">da información que se lle pide.</text:span></text:p>
          </table:table-cell>
          <table:table-cell table:style-name="Tabla9.H8" office:value-type="string">
            <text:p text:style-name="P57">-Observación sistemática: diario de clase do profesor.</text:p>
            <text:p text:style-name="P57">-Análise de producións do alumnado:</text:p>
            <text:p text:style-name="P57">Exercicios de comprensión oral en distintos soportes.</text:p>
            <text:p text:style-name="P57">-Probas específicas</text:p>
          </table:table-cell>
        </table:table-row>
        <table:table-row table:style-name="Tabla9.4">
          <table:covered-table-cell/>
          <table:covered-table-cell/>
          <table:covered-table-cell/>
          <table:table-cell table:style-name="Tabla9.D9" office:value-type="string">
            <text:p text:style-name="P188">SLEB1.6. Identifica os aspectos máis importantes en presentacións sobre temas coñecidos ou do seu interese nos ámbitos persoal e educativo; e de programas informativos, documentais, entrevistas en televisión, anuncios publicitarios e programas de entretemento, cando o discurso está ben estruturado e articulado con claridade nunha variedade estándar da lingua, e con apoio da imaxe.</text:p>
          </table:table-cell>
          <table:table-cell table:style-name="Tabla9.E9" office:value-type="string">
            <text:p text:style-name="P188">CCL</text:p>
            <text:p text:style-name="P248">CAA</text:p>
            <text:p text:style-name="P248">CSC</text:p>
            <text:p text:style-name="P248">CCEC</text:p>
            <text:p text:style-name="P248">CD</text:p>
          </table:table-cell>
          <table:table-cell table:style-name="Tabla9.F9" office:value-type="string">
            <text:p text:style-name="P198">De xeito continuado durante todo o curso.</text:p>
          </table:table-cell>
          <table:table-cell table:style-name="Tabla9.G9" office:value-type="string">
            <text:p text:style-name="P193"><text:span text:style-name="T48">Comprende o 50</text:span><text:span text:style-name="T4">% </text:span><text:span text:style-name="T48">da información que se lle pide.</text:span></text:p>
          </table:table-cell>
          <table:table-cell table:style-name="Tabla9.H9" office:value-type="string">
            <text:p text:style-name="P57">-Observación sistemática: diario de clase do profesor.</text:p>
            <text:p text:style-name="P57">-Análise de producións do alumnado:</text:p>
            <text:p text:style-name="P57">Observación de participación espontánea e preguntas realizadas pola profesora.</text:p>
            <text:p text:style-name="P57">Exercicios de comprensión oral en distintos soportes( unha entrevista en televisión, documental,etc.)</text:p>
            <text:p text:style-name="P57">-Probas específicas</text:p>
          </table:table-cell>
        </table:table-row>
        <table:table-row table:style-name="Tabla9.1">
          <table:table-cell table:style-name="Tabla9.A3" table:number-columns-spanned="8" office:value-type="string">
            <text:p text:style-name="P180">Bloque 2. Produción de textos orais</text:p>
          </table:table-cell>
          <table:covered-table-cell/>
          <table:covered-table-cell/>
          <table:covered-table-cell/>
          <table:covered-table-cell/>
          <table:covered-table-cell/>
          <table:covered-table-cell/>
          <table:covered-table-cell/>
        </table:table-row>
        <table:table-row table:style-name="Tabla9.11">
          <table:table-cell table:style-name="Tabla9.A14" table:number-rows-spanned="4" office:value-type="string">
            <text:p text:style-name="P188">a</text:p>
            <text:p text:style-name="P248">b</text:p>
            <text:p text:style-name="P248">c</text:p>
            <text:p text:style-name="P248">f</text:p>
          </table:table-cell>
          <table:table-cell table:style-name="Tabla9.B14" table:number-rows-spanned="4" office:value-type="string">
            <text:p text:style-name="P188">B2.1. Estratexias de produción: </text:p>
            <text:p text:style-name="P248">Planificación:</text:p>
            <text:p text:style-name="P248">Identificar o contexto, o destinatario e a finalidade da produción ou da interacción.</text:p>
            <text:p text:style-name="P248">Adecuar o texto ao destinatario, ao contexto e á canle, escollendo os expoñentes lingüísticos necesarios para lograr a intención comunicativa.</text:p>
            <text:p text:style-name="P248">Execución: </text:p>
            <text:p text:style-name="P248">Concibir a mensaxe con claridade, distinguindo a súa idea ou ideas principais, e a súa estrutura básica. </text:p>
            <text:p text:style-name="P248">Activar os coñecementos previos sobre modelos e secuencias de interacción, e elementos lingüísticos previamente asimilados e memorizados.</text:p>
            <text:p text:style-name="P248">Expresar a mensaxe con claridade e coherencia básica, estruturándoa <text:soft-page-break/>adecuadamente e axustándose, de ser o caso, aos modelos e ás fórmulas de cada tipo de texto memorizados e traballados na clase previamente. </text:p>
            <text:p text:style-name="P248">Reaxustar a tarefa (emprender unha versión máis modesta) ou da mensaxe (limitar o que realmente lle gustaría expresar), tras valorar as dificultades e os recursos lingüísticos dispoñibles. </text:p>
            <text:p text:style-name="P248">Compensar as carencias lingüísticas mediante procedementos lingüísticos e paralingüísticos.</text:p>
            <text:p text:style-name="P248">Lingüísticos:</text:p>
            <text:p text:style-name="P248">Modificar palabras de significado parecido. </text:p>
            <text:p text:style-name="P248">Definir ou parafrasear un termo ou unha expresión. </text:p>
            <text:p text:style-name="P248">Usar a lingua materna ou "estranxeirizar" palabras da lingua meta. </text:p>
            <text:p text:style-name="P248">Pedir axuda.</text:p>
            <text:p text:style-name="P248">Paralingüísticos:</text:p>
            <text:p text:style-name="P248">Sinalar obxectos, usar deícticos ou realizar accións que aclaran o significado. </text:p>
            <text:p text:style-name="P248">Usar linguaxe corporal culturalmente pertinente (acenos, expresións faciais, posturas e contacto visual ou corporal). </text:p>
            <text:p text:style-name="P248">Usar elementos cuasiléxicos (hum, puah, etc.) de valor comunicativo.</text:p>
            <text:p text:style-name="P248">B2.2. Actitude de respecto cara a si mesmo/a e cara ás demais persoas, para comprender e facerse comprender.</text:p>
            <text:p text:style-name="P248">B2.3. Rutinas ou modelos comúns de interacción segundo o tipo de situación de comunicación.</text:p>
            <text:p text:style-name="P248"/>
            <text:p text:style-name="P248"/>
          </table:table-cell>
          <table:table-cell table:style-name="Tabla9.C14" table:number-rows-spanned="4" office:value-type="string">
            <text:p text:style-name="P188">B2.1. Pronunciar de xeito intelixible, aínda que se cometan erros de pronuncia polos que as persoas interlocutoras teñan que solicitar repeticións para entender a mensaxe.</text:p>
            <text:p text:style-name="Preformatted_20_Text"><text:span text:style-name="T81">B2.2. Coñecer e saber aplicar as estratexias máis adecuadas para producir textos orais monolóxicos ou dialóxicos breves ou de lonxitude media, e de estrutura simple e clara, recorrendo, entre outros, a procedementos como a reformulación, en termos máis sinxelos </text:span><text:span text:style-name="c_5f_nulo"><text:span text:style-name="T81">ou de significado aproximado,</text:span></text:span><text:span text:style-name="T81"> do que se quere expresar cando non se dispón de estruturas ou léxico máis complexos en situacións comunicativas máis específicas.</text:span></text:p>
            <text:p text:style-name="P248">B2.3. Intercambiar con pronuncia clara e intelixible, información en situacións de comunicacióalumnado e menos <text:soft-page-break/>habituais, pero predicibles, nas que teña que expresar o acordo, o desacordo, o interese, a posibilidade e a imposibilidade, usando un repertorio de expresións frecuentes no ámbito público (doenzas, pequenas reclamacións, etc.), así como na expresión básica dos sentimentos e os intereses persoais, tales como satisfacción, desgusto, admiración e sorpresa.</text:p>
            <text:p text:style-name="P248">B2.4. Producir textos de extensión breve ou media, tanto cara a cara como por teléfono ou por outros medios técnicos, nun rexistro formal, neutro ou informal, cun discurso comprensible e adecuado á situación, e utilizando as estratexias necesarias para iniciar, manter e facer progresar a comunicación.</text:p>
            <text:p text:style-name="Preformatted_20_Text"><text:span text:style-name="T81">B2.5.</text:span><text:span text:style-name="T92"> </text:span><text:span text:style-name="T81">Intercambiar información e opinións, dar instrucións, describir e narrar acontecementos sinxelos, xustificar brevemente os motivos de accións e planos, formular hipóteses, facer suxestións e argumentar de xeito sinxelo, aínda que se produzan pausas para planificar o que se vai dicir e, en ocasións, haxa que formular a mensaxe en termos máis sinxelos e repetir ou reelaborar o dito para axudar á comprensión da persoa interlocutora.</text:span></text:p>
          </table:table-cell>
          <table:table-cell table:style-name="Tabla9.D11" office:value-type="string">
            <text:p text:style-name="P179"><text:span text:style-name="T81">SLEB2.1.</text:span><text:span text:style-name="T92"> </text:span><text:span text:style-name="T81">Fai presentacións ensaiadas previamente, breves e con apoio visual, sobre aspectos concretos de temas educativos sinxelos do seu interese, organizando a información básica nun esquema coherente e ampliándoa con algúns exemplos, e respondendo a preguntas sinxelas de oíntes sobre o tema tratado.</text:span></text:p>
          </table:table-cell>
          <table:table-cell table:style-name="Tabla9.E11" office:value-type="string">
            <text:p text:style-name="P188">CCL</text:p>
            <text:p text:style-name="P248">CAA</text:p>
            <text:p text:style-name="P248">CSC</text:p>
            <text:p text:style-name="P248">CCEC</text:p>
            <text:p text:style-name="P248">CD</text:p>
          </table:table-cell>
          <table:table-cell table:style-name="Tabla9.F11" office:value-type="string">
            <text:p text:style-name="P198">De xeito continuado durante todo o curso.</text:p>
          </table:table-cell>
          <table:table-cell table:style-name="Tabla9.G11" office:value-type="string">
            <text:p text:style-name="P193"><text:span text:style-name="T48">Produce o 50</text:span><text:span text:style-name="T4">% </text:span><text:span text:style-name="T48">da información que se lle pide.</text:span></text:p>
          </table:table-cell>
          <table:table-cell table:style-name="Tabla9.H11" office:value-type="string">
            <text:p text:style-name="P57">-Observación sistemática: diario de clase do profesor.</text:p>
            <text:p text:style-name="P57">-Análise de producións do alumnado:</text:p>
            <text:p text:style-name="P57">Exposicións orais e/ou vídeos gravados polos alumnos.</text:p>
            <text:p text:style-name="P57">-Probas específicas.</text:p>
          </table:table-cell>
        </table:table-row>
        <table:table-row table:style-name="Tabla9.4">
          <table:covered-table-cell/>
          <table:covered-table-cell/>
          <table:covered-table-cell/>
          <table:table-cell table:style-name="Tabla9.D12" office:value-type="string">
            <text:p text:style-name="P188">SLEB2.2. Toma parte en conversas formais ou entrevistas de carácter educativo ou ocupacional, sobre temas moi habituais nestes contextos, intercambiando información relevante sobre feitos concretos, pedindo instrucións ou solucións a problemas prácticos, suscitando de xeito sinxelo e con claridade os seus puntos de vista, e xustificando brevemente as súas accións, opinións e plans.</text:p>
          </table:table-cell>
          <table:table-cell table:style-name="Tabla9.E12" office:value-type="string">
            <text:p text:style-name="P188">CCL</text:p>
            <text:p text:style-name="P248">CAA</text:p>
            <text:p text:style-name="P248">CSC</text:p>
            <text:p text:style-name="P248">CCEC</text:p>
          </table:table-cell>
          <table:table-cell table:style-name="Tabla9.F12" office:value-type="string">
            <text:p text:style-name="P198">De xeito continuado durante todo o curso.</text:p>
          </table:table-cell>
          <table:table-cell table:style-name="Tabla9.G12" office:value-type="string">
            <text:p text:style-name="P193"><text:span text:style-name="T48">Produce o 50</text:span><text:span text:style-name="T4">% </text:span><text:span text:style-name="T48">da información que se lle pide.</text:span></text:p>
          </table:table-cell>
          <table:table-cell table:style-name="Tabla9.H12" office:value-type="string">
            <text:p text:style-name="P57">-Observación sistemática: diario de clase do profesor.</text:p>
            <text:p text:style-name="P57">-Análise de producións do alumnado:</text:p>
            <text:p text:style-name="P57">Exercicios de expresión oral: de interacción (jeux de rôle).</text:p>
            <text:p text:style-name="P57">-Probas específicas.</text:p>
            <text:p text:style-name="P57"/>
            <text:p text:style-name="P57"/>
          </table:table-cell>
        </table:table-row>
        <table:table-row table:style-name="Tabla9.4">
          <table:covered-table-cell/>
          <table:covered-table-cell/>
          <table:covered-table-cell/>
          <table:table-cell table:style-name="Tabla9.D13" office:value-type="string">
            <text:p text:style-name="P179"><text:span text:style-name="T81">SLEB2.3. Desenvólvese coa suficiente eficacia en situacións cotiás e menos habituais </text:span><text:span text:style-name="c_5f_nulo"><text:span text:style-name="T81">pero predicibles</text:span></text:span><text:span text:style-name="T81"> que poden xurdir durante unha viaxe ou estadía noutros países por motivos persoais ou educativos (transporte, aloxamento, comidas, compras, estudos, relacións coas autoridades, saúde ou lecer), </text:span><text:span text:style-name="c_5f_nulo"><text:span text:style-name="T81">e utiliza estratexias de comunicación lingüísticas (uso de exemplos e palabras de significado próximo) e xestos apropiados.</text:span></text:span></text:p>
          </table:table-cell>
          <table:table-cell table:style-name="Tabla9.E13" office:value-type="string">
            <text:p text:style-name="P188">CCL</text:p>
            <text:p text:style-name="P248">CAA</text:p>
            <text:p text:style-name="P248">CSC</text:p>
            <text:p text:style-name="P248">CCEC</text:p>
          </table:table-cell>
          <table:table-cell table:style-name="Tabla9.F13" office:value-type="string">
            <text:p text:style-name="P198">De xeito continuado durante todo o curso.</text:p>
          </table:table-cell>
          <table:table-cell table:style-name="Tabla9.G13" office:value-type="string">
            <text:p text:style-name="P193"><text:span text:style-name="T48">Produce o 50</text:span><text:span text:style-name="T4">% </text:span><text:span text:style-name="T48">da información que se lle pide.</text:span></text:p>
          </table:table-cell>
          <table:table-cell table:style-name="Tabla9.H13" office:value-type="string">
            <text:p text:style-name="P57">-Observación sistemática: diario de clase do profesor.</text:p>
            <text:p text:style-name="P57">-Análise de producións do alumnado:</text:p>
            <text:p text:style-name="P57">Probas de expresión oral: exercicios de interacción (jeux de rôle).</text:p>
            <text:p text:style-name="P57">-Probas específicas.</text:p>
          </table:table-cell>
        </table:table-row>
        <table:table-row table:style-name="Tabla9.14">
          <table:covered-table-cell/>
          <table:covered-table-cell/>
          <table:covered-table-cell/>
          <table:table-cell table:style-name="Tabla9.D14" office:value-type="string">
            <text:p text:style-name="P179"><text:span text:style-name="T81">SLEB2.4. Participa en conversas informais, cara a cara ou por teléfono, ou por outros medios técnicos, sobre asuntos cotiáns, nas que intercambia información e se expresan e xustifican opinións brevemente; narra e describe feitos </text:span><text:span text:style-name="c_5f_nulo"><text:span text:style-name="T81">sinxelos</text:span></text:span><text:span text:style-name="T81"> ocorridos no pasado ou </text:span><text:span text:style-name="c_5f_nulo"><text:span text:style-name="T81">expresa brevemente</text:span></text:span><text:span text:style-name="T81"> plans de futuro; fai suxestións; pide e dá indicacións ou instrucións; expresa e xustifica sentimentos de xeito sinxelo, e describe con certo detalle aspectos concretos de temas de actualidade </text:span><text:span text:style-name="c_5f_nulo"><text:span text:style-name="T81">moi coñecidos</text:span></text:span><text:span text:style-name="T81"> ou de interese persoal ou educativo.</text:span></text:p>
          </table:table-cell>
          <table:table-cell table:style-name="Tabla9.E14" office:value-type="string">
            <text:p text:style-name="P188">CCL</text:p>
            <text:p text:style-name="P248">CAA</text:p>
            <text:p text:style-name="P248">CSC</text:p>
            <text:p text:style-name="P248">CCEC</text:p>
            <text:p text:style-name="P248">CD</text:p>
          </table:table-cell>
          <table:table-cell table:style-name="Tabla9.F14" office:value-type="string">
            <text:p text:style-name="P198">De xeito continuado durante todo o curso.</text:p>
          </table:table-cell>
          <table:table-cell table:style-name="Tabla9.G14" office:value-type="string">
            <text:p text:style-name="P193"><text:span text:style-name="T48">Produce o 50</text:span><text:span text:style-name="T4">% </text:span><text:span text:style-name="T48">da información que se lle pide.</text:span></text:p>
          </table:table-cell>
          <table:table-cell table:style-name="Tabla9.H14" office:value-type="string">
            <text:p text:style-name="P57">-Observación sistemática: diario de clase do profesor.</text:p>
            <text:p text:style-name="P57">-Análise de producións do alumnado:</text:p>
            <text:p text:style-name="P57">Probas de expresión oral: exercicios de interacción (jeux de rôle).</text:p>
            <text:p text:style-name="P57">-Probas específicas.</text:p>
          </table:table-cell>
        </table:table-row>
        <text:soft-page-break/>
        <table:table-row table:style-name="Tabla9.1">
          <table:table-cell table:style-name="Tabla9.A3" table:number-columns-spanned="8" office:value-type="string">
            <text:p text:style-name="P180">Bloque 3. Comprensión de textos escritos</text:p>
          </table:table-cell>
          <table:covered-table-cell/>
          <table:covered-table-cell/>
          <table:covered-table-cell/>
          <table:covered-table-cell/>
          <table:covered-table-cell/>
          <table:covered-table-cell/>
          <table:covered-table-cell/>
        </table:table-row>
        <table:table-row table:style-name="Tabla9.4">
          <table:table-cell table:style-name="Tabla9.A22" table:number-rows-spanned="7" office:value-type="string">
            <text:p text:style-name="P188">a</text:p>
            <text:p text:style-name="P248">b</text:p>
            <text:p text:style-name="P248">c</text:p>
            <text:p text:style-name="Preformatted_20_Text"><text:span text:style-name="T82">f</text:span><text:span text:style-name="T83"> </text:span></text:p>
          </table:table-cell>
          <table:table-cell table:style-name="Tabla9.B22" table:number-rows-spanned="7" office:value-type="string">
            <text:p text:style-name="P188">B3.1. Estratexias de comprensión:</text:p>
            <text:p text:style-name="P248">Mobilización de información previa sobre o tipo de tarefa e o tema, a partir da información superficial: imaxes, organización na páxina, títulos de cabeceira, etc.</text:p>
            <text:p text:style-name="P248">Identificación do tipo de lectura demandado pola tarefa (en superficie ou oceánica, selectiva, intensiva ou extensiva).</text:p>
            <text:p text:style-name="P248">Distinción de tipos de comprensión necesarios para a realización da tarefa (sentido xeral, información esencial e puntos principais).</text:p>
            <text:p text:style-name="P248">Formulación de hipóteses sobre contido e contexto.</text:p>
            <text:p text:style-name="P248">Inferencia e formulación de hipóteses sobre significados a partir da comprensión de elementos significativos, lingüísticos e paratextuais, e do coñecemento e experiencias noutras linguas.</text:p>
            <text:p text:style-name="P248">Reformulación de hipóteses a partir da comprensión de novos elementos.</text:p>
            <text:p text:style-name="P248">B3.2. Recoñecemento da estrutura das cartas formais (remitente, cabeceira, lugar e data; asunto, saúdo á persoa destinataria, corpo da carta, despedida e sinatura).</text:p>
          </table:table-cell>
          <table:table-cell table:style-name="Tabla9.C22" table:number-rows-spanned="7" office:value-type="string">
            <text:p text:style-name="P188">B3.1. Utilizar estratexias de lectura (recurso ás imaxes, títulos e outras informacións visuais, e aos coñecementos previos sobre o tema ou a situación de comunicación, e aos transferidos desde as linguas que coñece), identificando a información máis importante e deducindo o significado de palabras e expresións non coñecidas.</text:p>
            <text:p text:style-name="P248">B3.2. Seguir instrucións e consignas básicas, sinxelas e predicibles, de carácter público, institucional ou corporativo.</text:p>
            <text:p text:style-name="P248">B3.3. Comprender información relevante e previsible en textos descritivos ou narrativos breves e ben estruturados nos que se informa de acontecementos, se describen accións, persoas, obxectos e lugares, e se manifestan opinións con expresións sinxelas, relativos a experiencias e a coñecementos propios da súa idade e do seu nivel escolar.</text:p>
            <text:p text:style-name="P248">B3.4. Recoñecer a estrutura das cartas formais (remitente, cabeceira, lugar e data; asunto, saúdo á persoa destinataria, corpo da carta, despedida e sinatura), e comprender un repertorio elemental e básico de expresións fixas de confirmación ou denegación, obriga, coñecemento, necesidade e permiso utilizadas para a concesión dunha bolsa, <text:soft-page-break/>a confirmación dun pedimento, a reserva dun hotel, etc. </text:p>
            <text:p text:style-name="P248">B3.5. Identificar a información esencial, os puntos máis relevantes e detalles importantes en textos, en formato impreso ou en soporte dixital, ben estruturados e de curta ou media extensión, escritos nun rexistro formal, informal ou neutro, que traten asuntos cotiáns, temas de interese ou relevantes para os propios estudos ou as ocupacións e que conteñan estruturas frecuentes e un léxico xeral de uso común.</text:p>
          </table:table-cell>
          <table:table-cell table:style-name="Tabla9.D16" office:value-type="string">
            <text:p text:style-name="P179"><text:span text:style-name="T81">SLEB3.1. Identifica a información máis importante en textos xornalísticos do xénero informativo, en calquera soporte, breves e ben estruturados e que traten temas xerais e coñecidos </text:span><text:span text:style-name="c_5f_nulo"><text:span text:style-name="T81">ou traballados previamente,</text:span></text:span><text:span text:style-name="T81"> e capta as ideas principais de artigos divulgativos sinxelos, </text:span><text:span text:style-name="c_5f_nulo"><text:span text:style-name="T81">cunha linguaxe moi clara e un uso moi limitado de tecnicismos, sobre temas do seu interese.</text:span></text:span></text:p>
          </table:table-cell>
          <table:table-cell table:style-name="Tabla9.E16" office:value-type="string">
            <text:p text:style-name="P188">CCL</text:p>
            <text:p text:style-name="P248">CAA</text:p>
            <text:p text:style-name="P248">CSC</text:p>
            <text:p text:style-name="P248">CCEC</text:p>
            <text:p text:style-name="P248">CD</text:p>
          </table:table-cell>
          <table:table-cell table:style-name="Tabla9.F16" office:value-type="string">
            <text:p text:style-name="P198">De xeito continuado durante todo o curso.</text:p>
          </table:table-cell>
          <table:table-cell table:style-name="Tabla9.G16" office:value-type="string">
            <text:p text:style-name="P198">Comprende o 50% da información que se lle pide.</text:p>
          </table:table-cell>
          <table:table-cell table:style-name="Tabla9.H16" office:value-type="string">
            <text:p text:style-name="P57">-Observación sistemática: diario de clase do profesor.</text:p>
            <text:p text:style-name="P57">-Análise de producións do alumnado:</text:p>
            <text:p text:style-name="P57">Lectura e comprensión de textos xornalísticos seleccionados.</text:p>
            <text:p text:style-name="P57">Exercicios de comprensión escrita ( discriminar afirmacións verdadeir/falso nun texto xornalístico, emparellar textos con imaxes ou títulos,etc.).</text:p>
            <text:p text:style-name="P57">-Probas específicas.</text:p>
          </table:table-cell>
        </table:table-row>
        <table:table-row table:style-name="Tabla9.4">
          <table:covered-table-cell/>
          <table:covered-table-cell/>
          <table:covered-table-cell/>
          <table:table-cell table:style-name="Tabla9.D17" office:value-type="string">
            <text:p text:style-name="P179"><text:span text:style-name="T81">SLEB3.2.</text:span><text:span text:style-name="T92"> </text:span><text:span text:style-name="T81">Entende o sentido xeral e os puntos principais de anuncios e comunicacións </text:span><text:span text:style-name="c_5f_nulo"><text:span text:style-name="T81">sinxelos</text:span></text:span><text:span text:style-name="T81"> de carácter público, institucional ou corporativo, </text:span><text:span text:style-name="c_5f_nulo"><text:span text:style-name="T81">que conteñan instrucións e indicacións de carácter previsible,</text:span></text:span><text:span text:style-name="T81"> claramente estruturados, relacionados con asuntos do seu interese persoal ou educativo (por exemplo, sobre cursos, prácticas ou becas).</text:span></text:p>
          </table:table-cell>
          <table:table-cell table:style-name="Tabla9.E17" office:value-type="string">
            <text:p text:style-name="P188">CCL</text:p>
            <text:p text:style-name="P248">CAA</text:p>
            <text:p text:style-name="P248">CSC</text:p>
            <text:p text:style-name="P248">CCEC</text:p>
            <text:p text:style-name="P248">CD</text:p>
          </table:table-cell>
          <table:table-cell table:style-name="Tabla9.F17" office:value-type="string">
            <text:p text:style-name="P198">De xeito continuado durante todo o curso.</text:p>
          </table:table-cell>
          <table:table-cell table:style-name="Tabla9.G17" office:value-type="string">
            <text:p text:style-name="P198">Comprende o 50% da información que se lle pide.</text:p>
          </table:table-cell>
          <table:table-cell table:style-name="Tabla9.H17" office:value-type="string">
            <text:p text:style-name="P57">-Observación sistemática: diario de clase do profesor.</text:p>
            <text:p text:style-name="P57">-Análise de producións do alumnado:</text:p>
            <text:p text:style-name="P57">exercicios <text:s/>de comprensión escrita(extrae información de un comunicado ou anuncio).</text:p>
            <text:p text:style-name="P57">-Probas específicas.</text:p>
          </table:table-cell>
        </table:table-row>
        <table:table-row table:style-name="Tabla9.4">
          <table:covered-table-cell/>
          <table:covered-table-cell/>
          <table:covered-table-cell/>
          <table:table-cell table:style-name="Tabla9.D18" office:value-type="string">
            <text:p text:style-name="P188">SLEB3.3. Identifica a información máis importante en instrucións sobre o uso de aparellos ou de programas informáticos de uso habitual, e sobre a realización de actividades e normas de seguridade ou de convivencia no ámbito público e educativo.</text:p>
          </table:table-cell>
          <table:table-cell table:style-name="Tabla9.E18" office:value-type="string">
            <text:p text:style-name="P188">CCL</text:p>
            <text:p text:style-name="P248">CAA</text:p>
            <text:p text:style-name="P248">CSC</text:p>
            <text:p text:style-name="P248">CCEC</text:p>
            <text:p text:style-name="P248">CD</text:p>
          </table:table-cell>
          <table:table-cell table:style-name="Tabla9.F18" office:value-type="string">
            <text:p text:style-name="P198">De xeito continuado durante todo o curso.</text:p>
          </table:table-cell>
          <table:table-cell table:style-name="Tabla9.G18" office:value-type="string">
            <text:p text:style-name="P198">Comprende o 50% da información que se lle pide.</text:p>
          </table:table-cell>
          <table:table-cell table:style-name="Tabla9.H18" office:value-type="string">
            <text:p text:style-name="P57">-Observación sistemática: diario de clase do profesor.</text:p>
            <text:p text:style-name="P57">-Análise de producións do alumnado:</text:p>
            <text:p text:style-name="P57">Exercicios de comprensión escrita( instrucións, normas..).</text:p>
            <text:p text:style-name="P57">-Probas específicas.</text:p>
            <text:p text:style-name="P57"/>
          </table:table-cell>
        </table:table-row>
        <table:table-row table:style-name="Tabla9.4">
          <table:covered-table-cell/>
          <table:covered-table-cell/>
          <table:covered-table-cell/>
          <table:table-cell table:style-name="Tabla9.D19" office:value-type="string">
            <text:p text:style-name="P188">SLEB3.4. Identifica en lecturas adaptadas as liñas xerais do argumento, o carácter dos personaxes e as características do lugar e o tempo en que se desenvolven.</text:p>
          </table:table-cell>
          <table:table-cell table:style-name="Tabla9.E19" office:value-type="string">
            <text:p text:style-name="P188">CCL</text:p>
            <text:p text:style-name="P248">CAA</text:p>
            <text:p text:style-name="P248">CSC</text:p>
            <text:p text:style-name="P248">CCEC</text:p>
          </table:table-cell>
          <table:table-cell table:style-name="Tabla9.F19" office:value-type="string">
            <text:p text:style-name="P198">De xeito continuado durante todo o curso.</text:p>
          </table:table-cell>
          <table:table-cell table:style-name="Tabla9.G19" office:value-type="string">
            <text:p text:style-name="P198">Comprende o 50% da información que se lle pide.</text:p>
          </table:table-cell>
          <table:table-cell table:style-name="Tabla9.H19" office:value-type="string">
            <text:p text:style-name="P57">-Observación sistemática: diario de clase do profesor.</text:p>
            <text:p text:style-name="P57">-Análise de producións do alumnado:</text:p>
            <text:p text:style-name="P57">Exercicios de comprensión escrita( responde a preguntas sobre o argumento, carácter, características,etc. de lecturas seleccionadas)</text:p>
            <text:p text:style-name="P57">-Probas específicas.</text:p>
          </table:table-cell>
        </table:table-row>
        <table:table-row table:style-name="Tabla9.4">
          <table:covered-table-cell/>
          <table:covered-table-cell/>
          <table:covered-table-cell/>
          <table:table-cell table:style-name="Tabla9.D20" office:value-type="string">
            <text:p text:style-name="P179"><text:span text:style-name="T82">SLEB3.5. Comprende correspondencia persoal, </text:span><text:span text:style-name="c_5f_nulo"><text:span text:style-name="T82">breve e sinxela,</text:span></text:span><text:span text:style-name="T82"> en calquera soporte incluíndo foros </text:span><text:span text:style-name="c_5f_cursiva"><text:span text:style-name="T85">en liña</text:span></text:span><text:span text:style-name="T82"> ou </text:span><text:span text:style-name="c_5f_cursiva"><text:span text:style-name="T85">blogs,</text:span></text:span><text:span text:style-name="T82"> na que se describen e narran feitos e experiencias, impresións e sentimentos, e se intercambian información e opinións sobre aspectos concretos de temas xerais, coñecidos ou do seu interese.</text:span></text:p>
          </table:table-cell>
          <table:table-cell table:style-name="Tabla9.E20" office:value-type="string">
            <text:p text:style-name="P188">CCL</text:p>
            <text:p text:style-name="P248">CAA</text:p>
            <text:p text:style-name="P248">CSC</text:p>
            <text:p text:style-name="P248">CCEC</text:p>
            <text:p text:style-name="P248">CD</text:p>
          </table:table-cell>
          <table:table-cell table:style-name="Tabla9.F20" office:value-type="string">
            <text:p text:style-name="P198">De xeito continuado durante todo o curso.</text:p>
          </table:table-cell>
          <table:table-cell table:style-name="Tabla9.G20" office:value-type="string">
            <text:p text:style-name="P198">Comprende o 50% da información que se lle pide.</text:p>
          </table:table-cell>
          <table:table-cell table:style-name="Tabla9.H20" office:value-type="string">
            <text:p text:style-name="P57">-Observación sistemática: diario de clase do profesor.</text:p>
            <text:p text:style-name="P57">-Análise de producións do alumnado:</text:p>
            <text:p text:style-name="P57">Exercicios de comprensión escrita (cartas e/ou blogs..)</text:p>
            <text:p text:style-name="P57">-Probas específicas</text:p>
          </table:table-cell>
        </table:table-row>
        <table:table-row table:style-name="Tabla9.4">
          <table:covered-table-cell/>
          <table:covered-table-cell/>
          <table:covered-table-cell/>
          <table:table-cell table:style-name="Tabla9.D21" office:value-type="string">
            <text:p text:style-name="P179"><text:span text:style-name="T81">SLEB3.6. Entende o esencial de correspondencia formal institucional ou comercial sobre asuntos que poden xurdir, por exemplo, mentres organiza ou realiza unha viaxe ao estranxeiro </text:span><text:span text:style-name="c_5f_nulo"><text:span text:style-name="T81">(concesión dunha bolsa, confirmación dun pedimento, reserva dun hotel, etc.).</text:span></text:span></text:p>
            <text:p text:style-name="P249"/>
          </table:table-cell>
          <table:table-cell table:style-name="Tabla9.E21" office:value-type="string">
            <text:p text:style-name="P188">CCL</text:p>
            <text:p text:style-name="P248">CAA</text:p>
            <text:p text:style-name="P248">CSC</text:p>
            <text:p text:style-name="P248">CCEC</text:p>
            <text:p text:style-name="P248">CD</text:p>
          </table:table-cell>
          <table:table-cell table:style-name="Tabla9.F21" office:value-type="string">
            <text:p text:style-name="P198">De xeito continuado durante todo o curso.</text:p>
          </table:table-cell>
          <table:table-cell table:style-name="Tabla9.G21" office:value-type="string">
            <text:p text:style-name="P198">Comprende o 50% da información que se lle pide.</text:p>
          </table:table-cell>
          <table:table-cell table:style-name="Tabla9.H21" office:value-type="string">
            <text:p text:style-name="P57">-Observación sistemática: diario de clase do profesor.</text:p>
            <text:p text:style-name="P57">-Análise de producións do alumnado:</text:p>
            <text:p text:style-name="P57">Exercicios de comprensión escrita( unha carta formal,CV,solicitude de información).</text:p>
            <text:p text:style-name="P57">-Probas específicas.</text:p>
          </table:table-cell>
        </table:table-row>
        <table:table-row table:style-name="Tabla9.4">
          <table:covered-table-cell/>
          <table:covered-table-cell/>
          <table:covered-table-cell/>
          <table:table-cell table:style-name="Tabla9.D22" office:value-type="string">
            <text:p text:style-name="P179"><text:span text:style-name="T81">SLEB3.7. Entende información específica relevante en páxinas web e outros materiais de referencia ou consulta </text:span><text:span text:style-name="c_5f_nulo"><text:span text:style-name="T81">(glosarios, dicionarios, enciclopedias e revistas)</text:span></text:span><text:span text:style-name="T81"> claramente estruturados, </text:span><text:span text:style-name="c_5f_nulo"><text:span text:style-name="T81">que conteñan mapas, fotografías, imaxes, vídeos ou animacións que axuden á comprensión</text:span></text:span><text:span text:style-name="T81"> sobre temas relativos a materias educativas ou asuntos relacionados coa súa especialidade ou cos seus intereses.</text:span></text:p>
            <text:p text:style-name="P179"/>
          </table:table-cell>
          <table:table-cell table:style-name="Tabla9.E22" office:value-type="string">
            <text:p text:style-name="P188">CCL</text:p>
            <text:p text:style-name="P248">CAA</text:p>
            <text:p text:style-name="P248">CSC</text:p>
            <text:p text:style-name="P248">CCEC</text:p>
            <text:p text:style-name="P248">CD</text:p>
          </table:table-cell>
          <table:table-cell table:style-name="Tabla9.F22" office:value-type="string">
            <text:p text:style-name="P198">De xeito continuado durante todo o curso.</text:p>
          </table:table-cell>
          <table:table-cell table:style-name="Tabla9.G22" office:value-type="string">
            <text:p text:style-name="P198">Comprende o 50% da información que se lle pide.</text:p>
          </table:table-cell>
          <table:table-cell table:style-name="Tabla9.H22" office:value-type="string">
            <text:p text:style-name="P57">-Observación sistemática: diario de clase do profesor.</text:p>
            <text:p text:style-name="P57">-Análise de producións do alumnado:</text:p>
            <text:p text:style-name="P57">Consulta de diccionarios, búsqueda de información en páxinas web, proxecto de viaxe.</text:p>
          </table:table-cell>
        </table:table-row>
        <text:soft-page-break/>
        <table:table-row table:style-name="Tabla9.1">
          <table:table-cell table:style-name="Tabla9.A3" table:number-columns-spanned="8" office:value-type="string">
            <text:p text:style-name="P180">Bloque 4. Produción de textos escritos</text:p>
          </table:table-cell>
          <table:covered-table-cell/>
          <table:covered-table-cell/>
          <table:covered-table-cell/>
          <table:covered-table-cell/>
          <table:covered-table-cell/>
          <table:covered-table-cell/>
          <table:covered-table-cell/>
        </table:table-row>
        <table:table-row table:style-name="Tabla9.4">
          <table:table-cell table:style-name="Tabla9.A28" table:number-rows-spanned="5" office:value-type="string">
            <text:p text:style-name="P188">a</text:p>
            <text:p text:style-name="P248">b</text:p>
            <text:p text:style-name="P248">c</text:p>
            <text:p text:style-name="P248">f</text:p>
          </table:table-cell>
          <table:table-cell table:style-name="Tabla9.B28" table:number-rows-spanned="5" office:value-type="string">
            <text:p text:style-name="P188">B4. Estratexias de produción: </text:p>
            <text:p text:style-name="P248">Planificación: </text:p>
            <text:p text:style-name="P248">Mobilización e coordinación das propias competencias xerais e comunicativas co fin de realizar eficazmente a tarefa (repasar o que se sabe sobre o tema, o que se pode ou se quere dicir, etc.).</text:p>
            <text:p text:style-name="P248">Localización e uso adecuado de recursos lingüísticos ou temáticos (uso dun dicionario ou dunha gramática, obtención de axuda, etc.). </text:p>
            <text:p text:style-name="P248">Uso de elementos coñecidos obtidos de modelos moi sinxelos de textos escritos, para elaborar os propios textos.</text:p>
            <text:p text:style-name="P248">Execución: </text:p>
            <text:p text:style-name="P248">Elaboración dun borrador seguindo textos modelo.</text:p>
            <text:p text:style-name="P248">Estruturación do contido do texto.</text:p>
            <text:p text:style-name="Preformatted_20_Text"><text:span text:style-name="T81">Organización do texto en parágrafos curtos abordando en cada un unha idea principal, conformando entre todos o seu significado ou a idea global</text:span><text:span text:style-name="c_5f_nulo"><text:span text:style-name="T81">.</text:span></text:span></text:p>
            <text:p text:style-name="P248">Expresión da mensaxe con claridade axustándose aos modelos e ás fórmulas de cada tipo de texto. </text:p>
            <text:p text:style-name="P248">Reaxuste da tarefa (emprender unha versión máis modesta) ou da mensaxe (facer concesións no que realmente lle gustaría expresar), tras valorar as dificultades e os recursos lingüísticos dispoñibles. </text:p>
            <text:p text:style-name="P248"><text:soft-page-break/>Recurso aos coñecementos previos (utilizar frases feitas e locucións, do tipo "agora volvo", "botar unha man", etc.). </text:p>
            <text:p text:style-name="P248">Revisión:</text:p>
            <text:p text:style-name="P248">Identificación de problemas, erros e repeticións. </text:p>
            <text:p text:style-name="P248">Atención ás convencións ortográficas e aos signos de puntuación.</text:p>
            <text:p text:style-name="P248">Presentación coidada do texto (marxes, limpeza, tamaño da letra, etc.).</text:p>
            <text:p text:style-name="P248">Reescritura definitiva.</text:p>
            <text:p text:style-name="P248">B4.2. Elaboración de cartas formais respectando a súa estrutura: remitente, cabeceira, lugar e data; asunto, saúdo á persoa destinataria, corpo da carta, despedida e sinatura. </text:p>
            <text:p text:style-name="P248">B4.3. Elaboración de informes expositivos elementais e breves, organizados nunha estrutura básica que inclúa unha introdución, o corpo do informe, a conclusión e a bibliografía.</text:p>
          </table:table-cell>
          <table:table-cell table:style-name="Tabla9.C28" table:number-rows-spanned="5" office:value-type="string">
            <text:p text:style-name="P179"><text:span text:style-name="T81">B4.1. Coñecer, seleccionar e aplicar as estratexias máis adecuadas para elaborar textos escritos sinxelos de lonxitude breve ou media </text:span><text:span text:style-name="c_5f_nulo"><text:span text:style-name="T81">(elección da persoa destinataria, finalidade do escrito, planificación, redacción do borrador, revisión do texto e versión final),</text:span></text:span><text:span text:style-name="T81"> incorporando esquemas e expresións de textos modelo con funcións comunicativas similares ao texto que se quere producir.</text:span></text:p>
            <text:p text:style-name="P248">B4.2. Completar documentos básicos nos que se solicite información persoal ou relativa aos seus estudos ou á súa formación. </text:p>
            <text:p text:style-name="P248">B4.3. Escribir mensaxes sinxelas e breves con información, instrucións e indicacións básicas e opinións sinxelas, relacionadas con actividades cotiás ou do seu interese.</text:p>
            <text:p text:style-name="P248">B4.4. Producir correspondencia formal para solicitar ou dar información relativa a bens e servizos, a partir de modelos sinxelos e básicos, actuando como mediación lingüística (adecuada ao seu nivel escolar), de ser o caso, cunha presentación do texto limpa e ordenada.</text:p>
            <text:p text:style-name="P248">B4.5. Escribir, en papel ou en soporte dixital, textos de estrutura clara, breves ou de extensión media, sobre asuntos cotiáns ou temas de interese persoal ou educativo, nun rexistro formal, neutro ou informal, utilizando os recursos de <text:soft-page-break/>cohesión, as convencións ortográficas e os signos de puntuación máis comúns, e amosando un control razoable de estruturas e un léxico de uso frecuente de carácter xeral.</text:p>
          </table:table-cell>
          <table:table-cell table:style-name="Tabla9.D24" office:value-type="string">
            <text:p text:style-name="P188">SLEB4.1. Escribe correspondencia persoal, en calquera formato, na que describe experiencias e sentimentos; narra, de forma lineal, actividades e experiencias presentes e pasadas; e intercambia información e opinións sobre temas concretos nas súas áreas de interese persoal ou educativo.</text:p>
            <text:p text:style-name="P249"/>
          </table:table-cell>
          <table:table-cell table:style-name="Tabla9.E24" office:value-type="string">
            <text:p text:style-name="P188">CCL</text:p>
            <text:p text:style-name="P248">CAA</text:p>
            <text:p text:style-name="P248">CSC</text:p>
            <text:p text:style-name="P248">CCEC</text:p>
            <text:p text:style-name="P248">CD</text:p>
          </table:table-cell>
          <table:table-cell table:style-name="Tabla9.F24" office:value-type="string">
            <text:p text:style-name="P198">De xeito continuado durante todo o curso.</text:p>
          </table:table-cell>
          <table:table-cell table:style-name="Tabla9.G24" office:value-type="string">
            <text:p text:style-name="P198">Produce <text:s/>o 50% da información que se lle pide.</text:p>
          </table:table-cell>
          <table:table-cell table:style-name="Tabla9.H24" office:value-type="string">
            <text:p text:style-name="P57">-Observación sistemática: diario de clase do profesor.</text:p>
            <text:p text:style-name="P57">-Análise de producións do alumnado:</text:p>
            <text:p text:style-name="P57">Produción de cartas, mails, narracións,etc.</text:p>
            <text:p text:style-name="P57">-Probas específicas.</text:p>
          </table:table-cell>
        </table:table-row>
        <table:table-row table:style-name="Tabla9.4">
          <table:covered-table-cell/>
          <table:covered-table-cell/>
          <table:covered-table-cell/>
          <table:table-cell table:style-name="Tabla9.D25" office:value-type="string">
            <text:p text:style-name="P179"><text:span text:style-name="T81">SLEB4.2. Completa un cuestionario con información persoal, educativa ou ocupacional </text:span><text:span text:style-name="c_5f_nulo"><text:span text:style-name="T81">(nivel de estudos, materias que cursa, preferencias, etc.) cunha finalidade específica,</text:span></text:span><text:span text:style-name="T81"> como inscribirse nun curso ou solicitar un campamento de verán.</text:span></text:p>
          </table:table-cell>
          <table:table-cell table:style-name="Tabla9.E25" office:value-type="string">
            <text:p text:style-name="P188">CCL</text:p>
            <text:p text:style-name="P248">CAA</text:p>
            <text:p text:style-name="P248">CSC</text:p>
            <text:p text:style-name="P248">CCEC</text:p>
            <text:p text:style-name="P248">CD</text:p>
          </table:table-cell>
          <table:table-cell table:style-name="Tabla9.F25" office:value-type="string">
            <text:p text:style-name="P198">De xeito continuado durante todo o curso.</text:p>
          </table:table-cell>
          <table:table-cell table:style-name="Tabla9.G25" office:value-type="string">
            <text:p text:style-name="P198">Produce <text:s/>o 50% da información que se lle pide.</text:p>
          </table:table-cell>
          <table:table-cell table:style-name="Tabla9.H25" office:value-type="string">
            <text:p text:style-name="P57">-Observación sistemática: diario de clase do profesor.</text:p>
            <text:p text:style-name="P57">-Análise de producións do alumnado:</text:p>
            <text:p text:style-name="P57">Cumprimentar un cuestionario.</text:p>
          </table:table-cell>
        </table:table-row>
        <table:table-row table:style-name="Tabla9.4">
          <table:covered-table-cell/>
          <table:covered-table-cell/>
          <table:covered-table-cell/>
          <table:table-cell table:style-name="Tabla9.D26" office:value-type="string">
            <text:p text:style-name="P188">SLEB4.3. Escribe notas, anuncios, mensaxes e comentarios breves, en calquera soporte, nos que solicita e transmite información e opinións sinxelas, respectando as convencións e as normas de cortesía. </text:p>
          </table:table-cell>
          <table:table-cell table:style-name="Tabla9.E26" office:value-type="string">
            <text:p text:style-name="P188">CCL</text:p>
            <text:p text:style-name="P248">CAA</text:p>
            <text:p text:style-name="P248">CSC</text:p>
            <text:p text:style-name="P248">CCEC</text:p>
            <text:p text:style-name="P248">CD</text:p>
          </table:table-cell>
          <table:table-cell table:style-name="Tabla9.F26" office:value-type="string">
            <text:p text:style-name="P198">De xeito continuado durante todo o curso.</text:p>
          </table:table-cell>
          <table:table-cell table:style-name="Tabla9.G26" office:value-type="string">
            <text:p text:style-name="P198">Produce <text:s/>o 50% da información que se lle pide.</text:p>
          </table:table-cell>
          <table:table-cell table:style-name="Tabla9.H26" office:value-type="string">
            <text:p text:style-name="P57">-Observación sistemática: diario de clase do profesor.</text:p>
            <text:p text:style-name="P57">-Análise de producións do alumnado:</text:p>
            <text:p text:style-name="P57">-Redacción de notas, mensaxes...</text:p>
            <text:p text:style-name="P57">-Probas específicas.</text:p>
          </table:table-cell>
        </table:table-row>
        <table:table-row table:style-name="Tabla9.4">
          <table:covered-table-cell/>
          <table:covered-table-cell/>
          <table:covered-table-cell/>
          <table:table-cell table:style-name="Tabla9.D27" office:value-type="string">
            <text:p text:style-name="P179"><text:span text:style-name="T81">SLEB4.4. Escribe correspondencia formal básica e breve, dirixida a institucións públicas ou privadas ou entidades comerciais, na que pide ou dá información, ou solicita un servizo, respectando as convencións formais e normas de cortesía máis comúns neste tipo de textos, </text:span><text:span text:style-name="c_5f_nulo"><text:span text:style-name="T81">cunha presentación limpa e ordenada do texto</text:span></text:span><text:span text:style-name="T81">.</text:span></text:p>
          </table:table-cell>
          <table:table-cell table:style-name="Tabla9.E27" office:value-type="string">
            <text:p text:style-name="P188">CCL</text:p>
            <text:p text:style-name="P248">CAA</text:p>
            <text:p text:style-name="P248">CSC</text:p>
            <text:p text:style-name="P248">CCEC</text:p>
            <text:p text:style-name="P248">CD</text:p>
          </table:table-cell>
          <table:table-cell table:style-name="Tabla9.F27" office:value-type="string">
            <text:p text:style-name="P198">De xeito continuado durante todo o curso.</text:p>
          </table:table-cell>
          <table:table-cell table:style-name="Tabla9.G27" office:value-type="string">
            <text:p text:style-name="P198">Produce <text:s/>o 50% da información que se lle pide.</text:p>
          </table:table-cell>
          <table:table-cell table:style-name="Tabla9.H27" office:value-type="string">
            <text:p text:style-name="P57">-Observación sistemática: diario de clase do profesor.</text:p>
            <text:p text:style-name="P57">-Análise de producións do alumnado:</text:p>
            <text:p text:style-name="P57">Produción de cartas, mails,etc.</text:p>
            <text:p text:style-name="P57">-Probas específicas.</text:p>
          </table:table-cell>
        </table:table-row>
        <table:table-row table:style-name="Tabla9.4">
          <table:covered-table-cell/>
          <table:covered-table-cell/>
          <table:covered-table-cell/>
          <table:table-cell table:style-name="Tabla9.D28" office:value-type="string">
            <text:p text:style-name="P188">SLEB4.5. Escribe, nun formato convencional, informes expositivos moi breves e sinxelos nos que dá información esencial sobre un tema educativo, facendo breves descricións e narrando acontecementos seguindo unha estrutura esquemática moi sinxela (título, corpo do texto e, de ser o caso, conclusión e bibliografía).</text:p>
          </table:table-cell>
          <table:table-cell table:style-name="Tabla9.E28" office:value-type="string">
            <text:p text:style-name="P188">CCL</text:p>
            <text:p text:style-name="P248">CAA</text:p>
            <text:p text:style-name="P248">CSC</text:p>
            <text:p text:style-name="P248">CCEC</text:p>
          </table:table-cell>
          <table:table-cell table:style-name="Tabla9.F28" office:value-type="string">
            <text:p text:style-name="P198">De xeito continuado durante todo o curso.</text:p>
          </table:table-cell>
          <table:table-cell table:style-name="Tabla9.G28" office:value-type="string">
            <text:p text:style-name="P198">Produce <text:s/>o 50% da información que se lle pide.</text:p>
          </table:table-cell>
          <table:table-cell table:style-name="Tabla9.H28" office:value-type="string">
            <text:p text:style-name="P57">-Observación sistemática: diario de clase do profesor.</text:p>
            <text:p text:style-name="P57">-Análise de producións do alumnado:</text:p>
            <text:p text:style-name="P57">Facer unha exposición escrita breve sobre un tema educativo.</text:p>
            <text:p text:style-name="P57">-Probas específicas.</text:p>
          </table:table-cell>
        </table:table-row>
        <table:table-row table:style-name="Tabla9.1">
          <table:table-cell table:style-name="Tabla9.A3" table:number-columns-spanned="8" office:value-type="string">
            <text:p text:style-name="P180">Bloque 5: Coñecemento da lingua, e consciencia intercultural e plurilingüe</text:p>
          </table:table-cell>
          <table:covered-table-cell/>
          <table:covered-table-cell/>
          <table:covered-table-cell/>
          <table:covered-table-cell/>
          <table:covered-table-cell/>
          <table:covered-table-cell/>
          <table:covered-table-cell/>
        </table:table-row>
        <table:table-row table:style-name="Tabla9.4">
          <table:table-cell table:style-name="Tabla9.A35" table:number-rows-spanned="6" office:value-type="string">
            <text:p text:style-name="P188">a</text:p>
            <text:p text:style-name="P248">b</text:p>
            <text:p text:style-name="P248">c</text:p>
            <text:p text:style-name="P248">f</text:p>
            <text:p text:style-name="P248">p</text:p>
          </table:table-cell>
          <table:table-cell table:style-name="Tabla9.B35" table:number-rows-spanned="6" office:value-type="string">
            <text:p text:style-name="P188">B5.1. Patróns sonoros, acentuais, rítmicos e de entoación básicos:</text:p>
            <text:p text:style-name="P248">Sons e fonemas vocálicos.</text:p>
            <text:p text:style-name="P248">Sons e fonemas consonánticos e as súas agrupacións. </text:p>
            <text:p text:style-name="P248">Procesos fonolóxicos máis básicos. </text:p>
            <text:p text:style-name="P248"><text:soft-page-break/>Acento fónico dos elementos léxicos illados e na oración.</text:p>
            <text:p text:style-name="P248">B5.2. Patróns gráficos e convencións ortográficas:</text:p>
            <text:p text:style-name="P248">Uso das normas básicas de ortografía da palabra.</text:p>
            <text:p text:style-name="P248">Utilización adecuada da ortografía da oración: coma, punto e coma, puntos suspensivos, parénteses e comiñas.</text:p>
            <text:p text:style-name="P248">B5.3. Aspectos socioculturais e sociolingüísticos: </text:p>
            <text:p text:style-name="P248">Recoñecemento e uso de convencións sociais básicas e normas de cortesía propias da súa idade e de rexistros informal e estándar, e da linguaxe non verbal elemental na cultura estranxeira.</text:p>
            <text:p text:style-name="P248">Achegamento aos hábitos e ás actividades de estudo, traballo e lecer, condicións de vida e relacións interpersoais (no ámbito educativo, ocupacional e institucional); o contorno xeográfico básico (clima, rexións) e referentes artístico-culturais (feitos históricos e personaxes salientables).</text:p>
            <text:p text:style-name="P248">Recoñecemento de valores, crenzas, actitudes e tradicións fundamentais, e calquera outro aspecto cultural de interese, así como os aspectos culturais básicos que permitan comprender os países onde se fala a lingua estranxeira e actuar neles adecuadamente.</text:p>
            <text:p text:style-name="P248">Identificación dalgunhas similitudes e diferenzas elementais e máis significativas nos costumes cotiáns entre os países onde se fala a lingua estranxeira e o noso.</text:p>
            <text:p text:style-name="P248">Actitude receptiva e respectuosa cara ás persoas, os países e as comunidades <text:soft-page-break/>lingüísticas que falan outra lingua e teñen unha cultura diferente á propia.</text:p>
            <text:p text:style-name="P248">B5.4. Plurilingüismo:</text:p>
            <text:p text:style-name="P248">Identificación de similitudes e diferenzas entre as linguas que coñece para mellorar a súa aprendizaxe e lograr unha competencia comunicativa integrada.</text:p>
            <text:p text:style-name="P248">Participación en proxectos nos que se utilizan varias linguas e relacionados cos elementos transversais, evitando estereotipos lingüísticos ou culturais, e valorando positivamente as competencias que posúe como persoa plurilingüe.</text:p>
            <text:p text:style-name="P247">B5.5. Funcións comunicativas: </text:p>
            <text:p text:style-name="P247">Iniciación e mantemento de relacións persoais e sociais básicas propias da súa idade. </text:p>
            <text:p text:style-name="P247">Descrición de calidades físicas e abstractas moi básicas de persoas, obxectos, lugares e actividades. </text:p>
            <text:p text:style-name="P247">Narración de acontecementos e descrición de estados e situacións presentes, e expresión moi básica de sucesos futuros. </text:p>
            <text:p text:style-name="P247">Petición e ofrecemento de información e indicacións, e expresión moi sinxela de opinións e advertencias. </text:p>
            <text:p text:style-name="P247">Expresión do coñecemento, o descoñecemento e a certeza. </text:p>
            <text:p text:style-name="P247">produtos típicos, costumes alimentarios, tabús, convencións sociais, horarios etc.); familia e amizades; actividades de lecer; viaxes e transportes; festas e celebracións; saúde e educación; compras e actividades comerciais.</text:p>
            <text:p text:style-name="P247">Bens e servizos básicos.</text:p>
            <text:p text:style-name="P247">Contorno: clima, campo, cidade e lugares máis representativos.</text:p>
            <text:p text:style-name="P247">Tecnoloxía: aparellos de uso cotián. </text:p>
            <text:p text:style-name="P247">Calquera outro que se considere de interese.</text:p>
            <text:p text:style-name="P247">Expresións fixas e enunciados fraseolóxicos básicos e moi habituais.</text:p>
            <text:p text:style-name="P247">B5.7. Estruturas sintáctico-discursivas propias de cada idioma.</text:p>
          </table:table-cell>
          <table:table-cell table:style-name="Tabla9.C35" table:number-rows-spanned="6" office:value-type="string">
            <text:p text:style-name="P238">B5.1. Expresarse coa suficiente fluidez para que poida seguirse sen moita dificultade o fío do discurso, aínda que poidan producirse pausas para planificar o que se vai dicir e, en ocasións, haxa que interromper e reiniciar a mensaxe para reformulala en termos máis sinxelos e máis claros para a persoa interlocutora.</text:p>
            <text:p text:style-name="P248"><text:soft-page-break/>B5.2. Utilizar as convencións ortográficas, de puntuación e de formato de uso moi frecuente, en textos escritos en diferentes soportes, coa corrección suficiente para non dar lugar a serios malentendidos, aínda poidan cometerse erros que non interrompan a comunicación.</text:p>
            <text:p text:style-name="P248">B5.3. Utilizar para a comprensión e produción de textos orais e escritos os coñecementos socioculturais e sociolingüísticos adquiridos relativos á vida cotiá (hábitos e actividades de estudo, traballo e lecer), condicións de vida e contorno, relacións interpersoais (entre homes e mulleres, no ámbito educativo, ocupacional e institucional), comportamento (posturas, expresións faciais, uso da voz, contacto visual e proxémica), e convencións sociais (actitudes e valores), axustando a mensaxe á persoa destinataria e ao propósito comunicativo, e amosando a propiedade e a cortesía debidas.</text:p>
            <text:p text:style-name="P248">B5.4. Producir textos e inferir o significado probable de palabras ou frases que descoñece a partir das experiencias e os coñecementos transferidos desde as linguas que coñece.</text:p>
            <text:p text:style-name="P248">B5.5. Participar en proxectos (elaboración de materiais multimedia, folletos, carteis, recensión de libros e películas, etc.) nos que se utilicen varias linguas, tanto curriculares como outras presentes no centro docente, relacionados cos elementos transversais, evitando estereotipos lingüísticos ou culturais.</text:p>
            <text:p text:style-name="Preformatted_20_Text"><text:soft-page-break/><text:span text:style-name="T81">B5.6.</text:span><text:span text:style-name="T93"> </text:span><text:span text:style-name="T81">Distinguir e levar a cabo as funcións demandadas polo propósito comunicativo, mediante os expoñentes básicos das devanditas funcións e os patróns discursivos de uso máis habitual, así como os seus significados asociados (por exemplo, utilizar unha estrutura interrogativa para facer unha suxestión), e empregar para comunicarse mecanismos sinxelos bastante axustados ao contexto e á intención comunicativa (repetición léxica, elipse, deíxe persoal, espacial e temporal, xustaposición, e conectores e marcadores discursivos moi frecuentes), sempre que sexan traballados na clase previamente.</text:span></text:p>
            <text:p text:style-name="P248">B5.7. Recoñecer e utilizar un repertorio léxico de uso común relativo a asuntos cotiáns e a temas xerais ou relacionados cos propios intereses, os estudos e as ocupacións, e un repertorio limitado de expresións de uso moi frecuente suficiente para comunicar no seu nivel escolar.</text:p>
          </table:table-cell>
          <table:table-cell table:style-name="Tabla9.D30" office:value-type="string">
            <text:p text:style-name="P188">SLEB5.1. Produce léxico e estruturas básicas intelixibles no oral e na escrita, e trazos fonéticos que distinguen fonemas (nasalización, sonorización, etc.), e utiliza con eficacia comunicativa patróns básicos de ritmo, entoación e acentuación de palabras e frases.</text:p>
          </table:table-cell>
          <table:table-cell table:style-name="Tabla9.E30" office:value-type="string">
            <text:p text:style-name="P188">CCL</text:p>
            <text:p text:style-name="P248">CAA</text:p>
            <text:p text:style-name="P248">CSC</text:p>
            <text:p text:style-name="P248">CCEC</text:p>
          </table:table-cell>
          <table:table-cell table:style-name="Tabla9.F30" office:value-type="string">
            <text:p text:style-name="P198">De xeito continuado durante todo o curso.</text:p>
          </table:table-cell>
          <table:table-cell table:style-name="Tabla9.G30" office:value-type="string">
            <text:p text:style-name="P198">Produce <text:s/>o 50% da información que se lle pide.</text:p>
          </table:table-cell>
          <table:table-cell table:style-name="Tabla9.H30" office:value-type="string">
            <text:p text:style-name="P57">-Observación sistemática: diario de clase do profesor.</text:p>
            <text:p text:style-name="P57">-Análise de producións do alumnado:</text:p>
            <text:p text:style-name="P57">Exercicios/actividades de expresión oral e escrita.</text:p>
            <text:p text:style-name="P57">Traballos solicitados durante o curso.</text:p>
            <text:p text:style-name="P57">-Probas específicas.</text:p>
          </table:table-cell>
        </table:table-row>
        <table:table-row table:style-name="Tabla9.4">
          <table:covered-table-cell/>
          <table:covered-table-cell/>
          <table:covered-table-cell/>
          <table:table-cell table:style-name="Tabla9.D31" office:value-type="string">
            <text:p text:style-name="P191">SLEB5.2. Utiliza adecuadamente as convencións orais e escritas básicas propias da lingua estranxeira no desenvolvemento do proceso comunicativo oral e escrito (saúdos, despedidas, fórmulas básicas de tratamento, etc.), e amosa respecto e interese polas diferenzas culturais que poidan existir.</text:p>
          </table:table-cell>
          <table:table-cell table:style-name="Tabla9.E31" office:value-type="string">
            <text:p text:style-name="P188">CCL</text:p>
            <text:p text:style-name="P248">CAA</text:p>
            <text:p text:style-name="P248">CSC</text:p>
            <text:p text:style-name="P248">CCEC</text:p>
          </table:table-cell>
          <table:table-cell table:style-name="Tabla9.F31" office:value-type="string">
            <text:p text:style-name="P198">De xeito continuado durante todo o curso.</text:p>
          </table:table-cell>
          <table:table-cell table:style-name="Tabla9.G31" office:value-type="string">
            <text:p text:style-name="P198">Produce <text:s/>o 50% da información que se lle pide.</text:p>
          </table:table-cell>
          <table:table-cell table:style-name="Tabla9.H31" office:value-type="string">
            <text:p text:style-name="P57">-Observación sistemática: diario de clase do profesor.</text:p>
            <text:p text:style-name="P57">-Análise de producións do alumnado:</text:p>
            <text:p text:style-name="P57">Exercicios/actividades de expresión oral e escrita.</text:p>
            <text:p text:style-name="P57">Traballos solicitados durante o curso.</text:p>
            <text:p text:style-name="P57">-Probas específicas.</text:p>
          </table:table-cell>
        </table:table-row>
        <table:table-row table:style-name="Tabla9.4">
          <table:covered-table-cell/>
          <table:covered-table-cell/>
          <table:covered-table-cell/>
          <table:table-cell table:style-name="Tabla9.D32" office:value-type="string">
            <text:p text:style-name="P188">SLEB5.3. Nas actividades de aula, pode explicar o proceso de produción de textos e de hipóteses de significados tomando en consideración os coñecementos e as experiencias noutras linguas.</text:p>
          </table:table-cell>
          <table:table-cell table:style-name="Tabla9.E32" office:value-type="string">
            <text:p text:style-name="P188">CCL</text:p>
            <text:p text:style-name="P248">CAA</text:p>
            <text:p text:style-name="P248">CSC</text:p>
            <text:p text:style-name="P248">CCEC</text:p>
          </table:table-cell>
          <table:table-cell table:style-name="Tabla9.F32" office:value-type="string">
            <text:p text:style-name="P198">De xeito continuado durante todo o curso.</text:p>
          </table:table-cell>
          <table:table-cell table:style-name="Tabla9.G32" office:value-type="string">
            <text:p text:style-name="P198">Produce <text:s/>o 50% da información que se lle pide.</text:p>
          </table:table-cell>
          <table:table-cell table:style-name="Tabla9.H32" office:value-type="string">
            <text:p text:style-name="P57">-Observación sistemática: diario de clase do profesor.-Análise de producións do alumnado:</text:p>
            <text:p text:style-name="P57">Exercicios/actividades de expresión oral e escrita.</text:p>
            <text:p text:style-name="P57">Traballos solicitados durante o curso.</text:p>
          </table:table-cell>
        </table:table-row>
        <table:table-row table:style-name="Tabla9.4">
          <table:covered-table-cell/>
          <table:covered-table-cell/>
          <table:covered-table-cell/>
          <table:table-cell table:style-name="Tabla9.D33" office:value-type="string">
            <text:p text:style-name="P188">SLEB5.4. Participa en proxectos (elaboración de materiais multimedia, folletos, carteis, recensión de libros e películas, obras de teatro, etc.) nos que se utilizan varias linguas e relacionados cos elementos transversais, evita estereotipos lingüísticos ou culturais, e valora as competencias que posúe como persoa plurilingüe.</text:p>
          </table:table-cell>
          <table:table-cell table:style-name="Tabla9.E33" office:value-type="string">
            <text:p text:style-name="P188">CCL</text:p>
            <text:p text:style-name="P248">CAA</text:p>
            <text:p text:style-name="P248">CSC</text:p>
            <text:p text:style-name="P248">CCEC</text:p>
            <text:p text:style-name="P248">CD</text:p>
          </table:table-cell>
          <table:table-cell table:style-name="Tabla9.F33" office:value-type="string">
            <text:p text:style-name="P198">De xeito continuado durante todo o curso.</text:p>
          </table:table-cell>
          <table:table-cell table:style-name="Tabla9.G33" office:value-type="string">
            <text:p text:style-name="P198">Produce o 50% da información que se lle pide.</text:p>
          </table:table-cell>
          <table:table-cell table:style-name="Tabla9.H33" office:value-type="string">
            <text:p text:style-name="P57">-Observación sistemática: diario de clase do profesor.</text:p>
            <text:p text:style-name="P57">-Análise de producións do alumnado:</text:p>
            <text:p text:style-name="P57">Traballos solicitados durante o curso.</text:p>
          </table:table-cell>
        </table:table-row>
        <table:table-row table:style-name="Tabla9.4">
          <table:covered-table-cell/>
          <table:covered-table-cell/>
          <table:covered-table-cell/>
          <table:table-cell table:style-name="Tabla9.D34" office:value-type="string">
            <text:p text:style-name="P179"><text:span text:style-name="T82">SLEB5.5. Comprende e comunica o propósito solicitado na tarefa ou ligado a situacións de necesidade inmediata da aula (pedir ou dar información, agradecer, desculparse, solicitar algo, invitar, etc.), utilizando adecuadamente as estruturas sintáctico-discursivas e o léxico necesarios, propios do seu nivel escolar suficientes para comunicar con eficacia, utilizando adecuadamente o léxico e as estructuras sintáctico-discursivas seguintes: </text:span><text:span text:style-name="T50">(1)</text:span></text:p>
            <text:p text:style-name="P249"/>
          </table:table-cell>
          <table:table-cell table:style-name="Tabla9.E34" office:value-type="string">
            <text:p text:style-name="P188">CCL</text:p>
            <text:p text:style-name="P248">CAA</text:p>
            <text:p text:style-name="P248">CSC</text:p>
            <text:p text:style-name="P248">CCEC</text:p>
          </table:table-cell>
          <table:table-cell table:style-name="Tabla9.F34" office:value-type="string">
            <text:p text:style-name="P198">De xeito continuado durante todo o curso.</text:p>
          </table:table-cell>
          <table:table-cell table:style-name="Tabla9.G34" office:value-type="string">
            <text:p text:style-name="P198">Produce o 50% da información que se lle pide.</text:p>
          </table:table-cell>
          <table:table-cell table:style-name="Tabla9.H34" office:value-type="string">
            <text:p text:style-name="P57">-Observación sistemática: diario de clase do profesor.</text:p>
            <text:p text:style-name="P57">-Análise de producións do alumnado:</text:p>
            <text:p text:style-name="P57">Probas/exercicios/actividades de expresión e comprensión oral e escrita.</text:p>
            <text:p text:style-name="P57">Traballos solicitados durante o curso.</text:p>
            <text:p text:style-name="P57">-Probas específicas: control oral, escrito (expresión e comprensión).</text:p>
          </table:table-cell>
        </table:table-row>
        <table:table-row table:style-name="Tabla9.4">
          <table:covered-table-cell/>
          <table:covered-table-cell/>
          <table:covered-table-cell/>
          <table:table-cell table:style-name="Tabla9.D35" office:value-type="string">
            <text:p text:style-name="P194"/>
          </table:table-cell>
          <table:table-cell table:style-name="Tabla9.E35" office:value-type="string">
            <text:p text:style-name="P194"/>
          </table:table-cell>
          <table:table-cell table:style-name="Tabla9.F35" office:value-type="string">
            <text:p text:style-name="P194"/>
          </table:table-cell>
          <table:table-cell table:style-name="Tabla9.G35" office:value-type="string">
            <text:p text:style-name="P194"/>
          </table:table-cell>
          <table:table-cell table:style-name="Tabla9.H35" office:value-type="string">
            <text:p text:style-name="P59"/>
          </table:table-cell>
        </table:table-row>
      </table:table>
      <text:p text:style-name="P69"/>
      <text:p text:style-name="P69"/>
      <text:p text:style-name="P69"><text:soft-page-break/>(1)Contidos sintáctico-discursivos </text:p>
      <table:table table:name="Tabla10" table:style-name="Tabla10">
        <table:table-column table:style-name="Tabla10.A"/>
        <table:table-header-rows>
          <table:table-row table:style-name="Tabla10.1">
            <table:table-cell table:style-name="Tabla10.A1" office:value-type="string">
              <text:p text:style-name="P181">Francés</text:p>
              <text:p text:style-name="P181"/>
            </table:table-cell>
          </table:table-row>
        </table:table-header-rows>
        <table:table-row table:style-name="Tabla10.1">
          <table:table-cell table:style-name="Tabla10.A2" office:value-type="string">
            <text:p text:style-name="P179"><text:span text:style-name="T71">Expresión de relacións lóxicas: conxunción; disxunción; oposición (</text:span><text:span text:style-name="c_5f_cursiva"><text:span text:style-name="T72">alors que, au lieu de + Inf, bien que, par contre, malgré, pourtant, tout de même</text:span></text:span><text:span text:style-name="T71">); causa (</text:span><text:span text:style-name="c_5f_cursiva"><text:span text:style-name="T72">puisque</text:span></text:span><text:span text:style-name="T71">); finalidade (</text:span><text:span text:style-name="c_5f_cursiva"><text:span text:style-name="T72">de façon à, de manière à + Inf.</text:span></text:span><text:span text:style-name="T71">); comparación (</text:span><text:span text:style-name="c_5f_cursiva"><text:span text:style-name="T72">plus…plus, moins…moins, plus…moins, moins…plus</text:span></text:span><text:span text:style-name="T71">); consecuencia (</text:span><text:span text:style-name="c_5f_cursiva"><text:span text:style-name="T72">de telle manière que, de façon à ce que</text:span></text:span><text:span text:style-name="T71">); condición (</text:span><text:span text:style-name="c_5f_cursiva"><text:span text:style-name="T72">si, même si + Indic.</text:span></text:span><text:span text:style-name="T71">); estilo indirecto.</text:span></text:p>
            <text:p text:style-name="Preformatted_20_Text"><text:span text:style-name="T71">Relacións temporais (depuis, </text:span><text:span text:style-name="c_5f_cursiva"><text:span text:style-name="T72">de… jusqu’à, lorsque, avant/après + Inf., au moment où, (à) chaque fois que</text:span></text:span><text:span text:style-name="T71">).</text:span></text:p>
            <text:p text:style-name="Preformatted_20_Text"><text:span text:style-name="T71">Exclamación (</text:span><text:span text:style-name="c_5f_cursiva"><text:span text:style-name="T72">Que, Hélas!</text:span></text:span><text:span text:style-name="T71">)</text:span></text:p>
            <text:p text:style-name="Preformatted_20_Text"><text:span text:style-name="T71">Negación (</text:span><text:span text:style-name="c_5f_cursiva"><text:span text:style-name="T72">personne ne…, rien ne…, ne…aucun, ne… que, ne… pas encore</text:span></text:span><text:span text:style-name="T71">).</text:span></text:p>
            <text:p text:style-name="Preformatted_20_Text"><text:span text:style-name="T71">Interrogación (</text:span><text:span text:style-name="c_5f_cursiva"><text:span text:style-name="T72">lequel, laquelle, lesquels, lesquelles, auquel, duquel</text:span></text:span><text:span text:style-name="T71">).</text:span></text:p>
            <text:p text:style-name="P246">Expresión do tempo: presente; pasado; futuro.</text:p>
            <text:p text:style-name="Preformatted_20_Text"><text:span text:style-name="T71">Expresión do aspecto: puntual (frases simples); durativo (</text:span><text:span text:style-name="c_5f_cursiva"><text:span text:style-name="T72">il était une fois</text:span></text:span><text:span text:style-name="T71">); habitual (</text:span><text:span text:style-name="c_5f_cursiva"><text:span text:style-name="T72">de temps en temps, chaque, tous les</text:span></text:span><text:span text:style-name="T71">); incoativo, terminativo</text:span><text:span text:style-name="c_5f_cursiva"><text:span text:style-name="T72">.</text:span></text:span></text:p>
            <text:p text:style-name="Preformatted_20_Text"><text:span text:style-name="T71">Expresión da modalidade: factualidade; capacidade (</text:span><text:span text:style-name="c_5f_cursiva"><text:span text:style-name="T72">réussir à</text:span></text:span><text:span text:style-name="T71">); posibilliade/probabilidade (</text:span><text:span text:style-name="c_5f_cursiva"><text:span text:style-name="T72">c’est (presque) certain</text:span></text:span><text:span text:style-name="T71">); necesidade; obriga/prohibición (</text:span><text:span text:style-name="c_5f_cursiva"><text:span text:style-name="T72">défense de, défendu de+ Inf.</text:span></text:span><text:span text:style-name="T71">); permiso (</text:span><text:span text:style-name="c_5f_cursiva"><text:span text:style-name="T72">permettre de faire qqch. à qq´un, donner la permission à qq’un de faire qqch</text:span></text:span><text:span text:style-name="T71">); intención/desexo (</text:span><text:span text:style-name="c_5f_cursiva"><text:span text:style-name="T72">penser/espérer + Inf,</text:span></text:span><text:span text:style-name="T71">); factitivo o causal con el verbo </text:span><text:span text:style-name="c_5f_cursiva"><text:span text:style-name="T72">faire</text:span></text:span><text:span text:style-name="T71"> (ex: </text:span><text:span text:style-name="c_5f_cursiva"><text:span text:style-name="T72">Pierre a fait tomber son livre/s’est fait couper les cheveux</text:span></text:span><text:span text:style-name="T71">); condicional (</text:span><text:span text:style-name="c_5f_cursiva"><text:span text:style-name="T72">conditionnel présent</text:span></text:span><text:span text:style-name="T71">) ; cortesía.</text:span></text:p>
            <text:p text:style-name="Preformatted_20_Text"><text:span text:style-name="T71">Expresión da existencia: presentativos; a entidade (artigos, sustantivos, pronomes persoais, adxectivos e pronomes demostrativos; pronomes persoais OD e OI, "</text:span><text:span text:style-name="c_5f_cursiva"><text:span text:style-name="T72">en</text:span></text:span><text:span text:style-name="T71">", "</text:span><text:span text:style-name="c_5f_cursiva"><text:span text:style-name="T72">y</text:span></text:span><text:span text:style-name="T71">"; proposicións adxectivais); a cualidade; a posesión.</text:span></text:p>
            <text:p text:style-name="P246">Expresión da cantidade (fraccións, decimais, porcentaxes; artigos partitivos, adverbios de cantidade e medidas) e do grao.</text:p>
            <text:p text:style-name="Preformatted_20_Text"><text:span text:style-name="T71">Expresión do espazo (</text:span><text:span text:style-name="c_5f_cursiva"><text:span text:style-name="T72">prépositions et adverbes de lieu, position, distance, mouvement, direction, provenance, destination</text:span></text:span><text:span text:style-name="T71">).</text:span></text:p>
            <text:p text:style-name="Preformatted_20_Text"><text:span text:style-name="T71">Expresión do tempo: puntual (</text:span><text:span text:style-name="c_5f_cursiva"><text:span text:style-name="T72">dans nº jours</text:span></text:span><text:span text:style-name="T71">); divisións</text:span><text:span text:style-name="c_5f_cursiva"><text:span text:style-name="T72"> </text:span></text:span><text:span text:style-name="T71">(</text:span><text:span text:style-name="c_5f_cursiva"><text:span text:style-name="T72">dans les années, quinzaine</text:span></text:span><text:span text:style-name="T71">); indicacións de tempo (</text:span><text:span text:style-name="c_5f_cursiva"><text:span text:style-name="T72">au début, à la fin, en début de semaine</text:span></text:span><text:span text:style-name="T71">); duración (</text:span><text:span text:style-name="c_5f_cursiva"><text:span text:style-name="T72">matinée, journée, soirée</text:span></text:span><text:span text:style-name="T71">); anterioridade (</text:span><text:span text:style-name="c_5f_cursiva"><text:span text:style-name="T72">jusqu’à ce que</text:span></text:span><text:span text:style-name="T71">); posterioridade (</text:span><text:span text:style-name="c_5f_cursiva"><text:span text:style-name="T72">dès que, depuis (le temps) que</text:span></text:span><text:span text:style-name="T71">); secuenciación (</text:span><text:span text:style-name="c_5f_cursiva"><text:span text:style-name="T72">premièrement, deuxièmement</text:span></text:span><text:span text:style-name="T71">); simultaneidade (</text:span><text:span text:style-name="c_5f_cursiva"><text:span text:style-name="T72">lorsque, lors de + nom</text:span></text:span><text:span text:style-name="T71">); frecuencia (</text:span><text:span text:style-name="c_5f_cursiva"><text:span text:style-name="T72">tous/ toutes les…, généralement, quelquefois, rarement, presque jamais</text:span></text:span><text:span text:style-name="T71">). </text:span></text:p>
            <text:p text:style-name="Preformatted_20_Text"><text:span text:style-name="T71">Expresión do modo (</text:span><text:span text:style-name="c_5f_cursiva"><text:span text:style-name="T72">de cette manière, de cette façon là</text:span></text:span><text:span text:style-name="T71">).</text:span></text:p>
          </table:table-cell>
        </table:table-row>
      </table:table>
      <text:p text:style-name="Preformatted_20_Text"/>
      <text:p text:style-name="Preformatted_20_Text"/>
      <text:p text:style-name="Preformatted_20_Text"/>
      <text:p text:style-name="Preformatted_20_Text"/>
      <text:p text:style-name="Preformatted_20_Text"/>
      <text:p text:style-name="P90"><text:s/></text:p>
      <text:h text:style-name="P251" text:outline-level="3"><text:soft-page-break/></text:h>
      <text:h text:style-name="P251" text:outline-level="3">4.2.2. 2º BACHARELATO</text:h>
      <text:p text:style-name="P41"/>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header-rows>
          <table:table-row table:style-name="Tabla11.1">
            <table:table-cell table:style-name="Tabla11.A1" table:number-columns-spanned="8" office:value-type="string">
              <text:p text:style-name="P180">Segunda Lingua Estranxeira II. 2º de bacharelato.</text:p>
            </table:table-cell>
            <table:covered-table-cell/>
            <table:covered-table-cell/>
            <table:covered-table-cell/>
            <table:covered-table-cell/>
            <table:covered-table-cell/>
            <table:covered-table-cell/>
            <table:covered-table-cell/>
          </table:table-row>
          <table:table-row table:style-name="Tabla11.1">
            <table:table-cell table:style-name="Tabla11.A2" office:value-type="string">
              <text:p text:style-name="P180">Obxectivos</text:p>
            </table:table-cell>
            <table:table-cell table:style-name="Tabla11.A2" office:value-type="string">
              <text:p text:style-name="P180">Contidos</text:p>
            </table:table-cell>
            <table:table-cell table:style-name="Tabla11.A2" office:value-type="string">
              <text:p text:style-name="P180">Criterios de avaliación</text:p>
            </table:table-cell>
            <table:table-cell table:style-name="Tabla11.A2" office:value-type="string">
              <text:p text:style-name="P180">Estándares de aprendizaxe</text:p>
            </table:table-cell>
            <table:table-cell table:style-name="Tabla11.A2" office:value-type="string">
              <text:p text:style-name="P180">Compe-tencias clave</text:p>
            </table:table-cell>
            <table:table-cell table:style-name="Tabla11.A2" office:value-type="string">
              <text:p text:style-name="P180">Temporalización</text:p>
            </table:table-cell>
            <table:table-cell table:style-name="Tabla11.A2" office:value-type="string">
              <text:p text:style-name="P180">Grao mínimo de consecución</text:p>
            </table:table-cell>
            <table:table-cell table:style-name="Tabla11.H2" office:value-type="string">
              <text:p text:style-name="P180">Procedementos e instrumentos de avaliación</text:p>
            </table:table-cell>
          </table:table-row>
        </table:table-header-rows>
        <table:table-row table:style-name="Tabla11.1">
          <table:table-cell table:style-name="Tabla11.A3" table:number-columns-spanned="8" office:value-type="string">
            <text:p text:style-name="P192">Bloque 1. Comprensión de textos orais</text:p>
          </table:table-cell>
          <table:covered-table-cell/>
          <table:covered-table-cell/>
          <table:covered-table-cell/>
          <table:covered-table-cell/>
          <table:covered-table-cell/>
          <table:covered-table-cell/>
          <table:covered-table-cell/>
        </table:table-row>
        <table:table-row table:style-name="Tabla11.4">
          <table:table-cell table:style-name="Tabla11.A9" table:number-rows-spanned="6" office:value-type="string">
            <text:p text:style-name="P188">a</text:p>
            <text:p text:style-name="P248">b</text:p>
            <text:p text:style-name="P248">c</text:p>
            <text:p text:style-name="P248">f</text:p>
          </table:table-cell>
          <table:table-cell table:style-name="Tabla11.B9" table:number-rows-spanned="6" office:value-type="string">
            <text:p text:style-name="P188">B1.1. Uso de estratexias de comprensión das mensaxes orais: </text:p>
            <text:p text:style-name="P248">Mobilización de información previa sobre o tipo de tarefa e o tema.</text:p>
            <text:p text:style-name="P248">Identificación do tipo textual, adaptando a comprensión a el.</text:p>
            <text:p text:style-name="P248">Distinción de tipos de comprensión (sentido xeral, información esencial e puntos principais).</text:p>
            <text:p text:style-name="P248">Formulación de hipóteses sobre contido e contexto.</text:p>
            <text:p text:style-name="P248">Inferencia e formulación de hipóteses sobre significados a partir da comprensión de elementos significativos, lingüísticos e paralingüísticos (acenos, entoación, etc.).</text:p>
            <text:p text:style-name="P248"><text:soft-page-break/>Inferencia e formulación de hipóteses sobre significados a partir do coñecemento doutras linguas, e de elementos non lingüísticos (imaxes, música, etc.).</text:p>
            <text:p text:style-name="P248">Reformulación de hipóteses a partir da comprensión de novos elementos.</text:p>
            <text:p text:style-name="P248">B1.2. Tolerancia da comprensión parcial ou vaga nunha situación comunicativa, e conciencia da importancia de chegar a comprender textos orais sen precisar entender todos os seus elementos.</text:p>
            <text:p text:style-name="P248">B1.3. Constancia no logro da comprensión oral, reescoitando o texto gravado ou solicitando repetición do dito.</text:p>
          </table:table-cell>
          <table:table-cell table:style-name="Tabla11.C9" table:number-rows-spanned="6" office:value-type="string">
            <text:p text:style-name="P188">B1.1. Coñecer e saber aplicar as estratexias máis adecuadas para a comprensión do sentido xeral, a información esencial, os puntos e as ideas principais, ou os detalles relevantes do texto.</text:p>
            <text:p text:style-name="P248">B1.2. Identificar o sentido xeral, a información esencial, os puntos principais e os detalles máis relevantes en textos orais breves ou de lonxitude media, claramente estruturados, e transmitidos de viva voz ou por medios técnicos e articulados a unha velocidade media, nun rexistro formal, informal ou neutro, e que traten de aspectos concretos ou abstractos de temas xerais, sobre asuntos cotiáns en situacións correntes ou menos habituais, ou sobre os propios intereses nos ámbitos persoal, público, educativo e <text:soft-page-break/>ocupacional ou laboral, sempre que as condicións acústicas non distorsionen a mensaxe e se poida volver escoitar o dito.</text:p>
            <text:p text:style-name="P248">B1.3. Comprender o esencial e a información relevante en situacións comúns, aínda que poidan necesitar unha xestión ou transacción menos habitual (explicacións a unha reclamación, cancelación dun servizo, etc.) que impliquen a solicitude de datos, realización de accións, formas de pagamento, etc.), sempre que lle poidan repetir o dito.</text:p>
            <text:p text:style-name="P248">B1.4. Comprender o esencial en conversas sinxelas, sobre argumentacións básicas, puntos de vista e opinións relativos a temas frecuentes do ámbito persoal ou público, suposicións e hipóteses, sensacións e sentimentos básicos, claramente estruturados e articulados a unha velocidade lenta ou media, e se a persoa interlocutora está disposta a repetir ou reformular o dito.</text:p>
            <text:p text:style-name="P248">B1.5. Comprender o sentido xeral e información esencial en presentacións ben estruturadas sobre temas coñecidos e predicibles, e de programas de televisión tales como informativos, entrevistas ou anuncios e películas, sempre que as imaxes sexan suficientemente redundantes para facilitar a comprensión.</text:p>
          </table:table-cell>
          <table:table-cell table:style-name="Tabla11.D4" office:value-type="string">
            <text:p text:style-name="P188">SLEB1.1. Nas actividades de aula, persevera no seu proceso de comprensión, axustándoo ás necesidades da tarefa (de comprensión global, selectiva ou detallada) e mellorándoo, de ser o caso, facendo anticipacións do que segue (palabra, frase, resposta, etc.), e inferindo o que non se comprende e o que non se coñece mediante os propios coñecementos e as experiencias doutras linguas. </text:p>
          </table:table-cell>
          <table:table-cell table:style-name="Tabla11.E4" office:value-type="string">
            <text:p text:style-name="P188">CCL</text:p>
            <text:p text:style-name="P248">CAA</text:p>
            <text:p text:style-name="P248">CSC</text:p>
            <text:p text:style-name="P248">CCEC</text:p>
          </table:table-cell>
          <table:table-cell table:style-name="Tabla11.F4" office:value-type="string">
            <text:p text:style-name="P198">De xeito continuado durante todo o curso.</text:p>
          </table:table-cell>
          <table:table-cell table:style-name="Tabla11.G4" office:value-type="string">
            <text:p text:style-name="P198">Comprende o 50% da información que se lle pide.</text:p>
          </table:table-cell>
          <table:table-cell table:style-name="Tabla11.H4" office:value-type="string">
            <text:p text:style-name="P57">-Observación sistemática: diario de clase do profesor.</text:p>
            <text:p text:style-name="P57">-Análise de producións do alumnado:</text:p>
            <text:p text:style-name="P57">Observación de participación espontánea e preguntas realizadas pola profesora.</text:p>
            <text:p text:style-name="P57">Realización de exercicios.</text:p>
          </table:table-cell>
        </table:table-row>
        <table:table-row table:style-name="Tabla11.4">
          <table:covered-table-cell/>
          <table:covered-table-cell/>
          <table:covered-table-cell/>
          <table:table-cell table:style-name="Tabla11.D5" office:value-type="string">
            <text:p text:style-name="P179"><text:span text:style-name="T81">SLEB1.2. Capta os puntos principais e os detalles salientables de mensaxes gravadas ou de viva voz, claramente articuladas, que conteñan instrucións, indicacións ou outra información, mesmo de tipo técnico, </text:span><text:span text:style-name="c_5f_nulo"><text:span text:style-name="T81">sempre que poida volver escoitar o dito ou pedir confirmación</text:span></text:span><text:span text:style-name="T81">.</text:span></text:p>
          </table:table-cell>
          <table:table-cell table:style-name="Tabla11.E5" office:value-type="string">
            <text:p text:style-name="P188">CCL</text:p>
            <text:p text:style-name="P248">CAA</text:p>
            <text:p text:style-name="P248">CSC</text:p>
            <text:p text:style-name="P248">CCEC</text:p>
            <text:p text:style-name="P248">CD</text:p>
          </table:table-cell>
          <table:table-cell table:style-name="Tabla11.F5" office:value-type="string">
            <text:p text:style-name="P198">De xeito continuado durante todo o curso.</text:p>
          </table:table-cell>
          <table:table-cell table:style-name="Tabla11.G5" office:value-type="string">
            <text:p text:style-name="P198">Comprende o 50% da información que se lle pide.</text:p>
          </table:table-cell>
          <table:table-cell table:style-name="Tabla11.H5" office:value-type="string">
            <text:p text:style-name="P57">-Observación sistemática: diario de clase do profesor.</text:p>
            <text:p text:style-name="P57">-Análise de producións do alumnado:</text:p>
            <text:p text:style-name="P57">Contestar preguntas de opción múltiple ou de resposta única.</text:p>
            <text:p text:style-name="P57">-Probas específicas.</text:p>
          </table:table-cell>
        </table:table-row>
        <table:table-row table:style-name="Tabla11.4">
          <table:covered-table-cell/>
          <table:covered-table-cell/>
          <table:covered-table-cell/>
          <table:table-cell table:style-name="Tabla11.D6" office:value-type="string">
            <text:p text:style-name="P179"><text:span text:style-name="T81">SLEB1.3. Comprende, nunha conversa formal ou entrevista na que participa, información relevante e detalles sobre asuntos prácticos relativos a actividades educativas ou ocupacionais de carácter habitual e predicible </text:span><text:span text:style-name="c_5f_nulo"><text:span text:style-name="T81">(datos persoais, formación, gustos, intereses e expectativas ou plans de futuro)</text:span></text:span><text:span text:style-name="T81">, sempre que poida pedir que se lle repita, ou que se reformule, aclare ou elabore algo do que se lle dixo.</text:span></text:p>
          </table:table-cell>
          <table:table-cell table:style-name="Tabla11.E6" office:value-type="string">
            <text:p text:style-name="P188">CCL</text:p>
            <text:p text:style-name="P248">CAA</text:p>
            <text:p text:style-name="P248">CSC</text:p>
            <text:p text:style-name="P248">CCEC</text:p>
          </table:table-cell>
          <table:table-cell table:style-name="Tabla11.F6" office:value-type="string">
            <text:p text:style-name="P198">De xeito continuado durante todo o curso.</text:p>
          </table:table-cell>
          <table:table-cell table:style-name="Tabla11.G6" office:value-type="string">
            <text:p text:style-name="P198">Comprende o 50% da información que se lle pide.</text:p>
          </table:table-cell>
          <table:table-cell table:style-name="Tabla11.H6" office:value-type="string">
            <text:p text:style-name="P57">-Observación sistemática: diario de clase do profesor.</text:p>
            <text:p text:style-name="P57">-Análise de producións do alumnado:</text:p>
            <text:p text:style-name="P57">Participación e comprensión de entrevistas e/ou conversas.</text:p>
            <text:p text:style-name="P57">-Probas específicas.</text:p>
          </table:table-cell>
        </table:table-row>
        <table:table-row table:style-name="Tabla11.4">
          <table:covered-table-cell/>
          <table:covered-table-cell/>
          <table:covered-table-cell/>
          <table:table-cell table:style-name="Tabla11.D7" office:value-type="string">
            <text:p text:style-name="P179"><text:span text:style-name="T81">SLEB1.4. Entende o que se lle di en transaccións e xestións cotiás e estruturadas (por exemplo, en bancos, tendas, hoteis, restaurantes, transportes e centros docentes), ou menos habituais </text:span><text:span text:style-name="c_5f_nulo"><text:span text:style-name="T81">pero referidas a necesidades inmediatas en situacións de comunicación comúns</text:span></text:span><text:span text:style-name="T81"> se pode pedir confirmación dalgúns detalles.</text:span></text:p>
          </table:table-cell>
          <table:table-cell table:style-name="Tabla11.E7" office:value-type="string">
            <text:p text:style-name="P188">CCL</text:p>
            <text:p text:style-name="P248">CAA</text:p>
            <text:p text:style-name="P248">CSC</text:p>
            <text:p text:style-name="P248">CCEC</text:p>
          </table:table-cell>
          <table:table-cell table:style-name="Tabla11.F7" office:value-type="string">
            <text:p text:style-name="P198">De xeito continuado durante todo o curso.</text:p>
          </table:table-cell>
          <table:table-cell table:style-name="Tabla11.G7" office:value-type="string">
            <text:p text:style-name="P198">Comprende o 50% da información que se lle pide.</text:p>
          </table:table-cell>
          <table:table-cell table:style-name="Tabla11.H7" office:value-type="string">
            <text:p text:style-name="P57">-Observación sistemática: diario de clase do profesor.</text:p>
            <text:p text:style-name="P57">-Análise de producións do alumnado:</text:p>
            <text:p text:style-name="P57">Exercicios de escoita</text:p>
            <text:p text:style-name="P56"><text:span text:style-name="T63"><text:s/></text:span><text:span text:style-name="T62">(diálogos).</text:span></text:p>
            <text:p text:style-name="P57">Contestar preguntas sobre un documento oral.</text:p>
            <text:p text:style-name="P57">-Probas específicas.</text:p>
            <text:p text:style-name="P57"/>
          </table:table-cell>
        </table:table-row>
        <table:table-row table:style-name="Tabla11.4">
          <table:covered-table-cell/>
          <table:covered-table-cell/>
          <table:covered-table-cell/>
          <table:table-cell table:style-name="Tabla11.D8" office:value-type="string">
            <text:p text:style-name="P179"><text:span text:style-name="T81">SLEB1.5. Comprende, nunha conversa informal </text:span><text:span text:style-name="c_5f_nulo"><text:span text:style-name="T81">e sinxela </text:span></text:span><text:span text:style-name="T81">na que participa, explicacións ou xustificacións </text:span><text:span text:style-name="c_5f_nulo"><text:span text:style-name="T81">básicas</text:span></text:span><text:span text:style-name="T81"> de puntos de vista e opinións, sobre diversos asuntos de interese persoal, cotiáns ou menos habituais, articulados de maneira clara, así como a formulación de hipóteses, a expresión de sentimentos e a descrición de aspectos abstractos de temas como a música, o cine, a literatura ou os temas de actualidade, </text:span><text:span text:style-name="c_5f_nulo"><text:span text:style-name="T81">se a persoa interlocutora está disposta repetir ou reformular o dito</text:span></text:span><text:span text:style-name="T81">.</text:span></text:p>
          </table:table-cell>
          <table:table-cell table:style-name="Tabla11.E8" office:value-type="string">
            <text:p text:style-name="P188">CCL</text:p>
            <text:p text:style-name="P248">CAA</text:p>
            <text:p text:style-name="P248">CSC</text:p>
            <text:p text:style-name="P248">CCEC</text:p>
          </table:table-cell>
          <table:table-cell table:style-name="Tabla11.F8" office:value-type="string">
            <text:p text:style-name="P198">2ª e 3ª aval.</text:p>
          </table:table-cell>
          <table:table-cell table:style-name="Tabla11.G8" office:value-type="string">
            <text:p text:style-name="P198">Comprende o 50% da información que se lle pide.</text:p>
          </table:table-cell>
          <table:table-cell table:style-name="Tabla11.H8" office:value-type="string">
            <text:p text:style-name="P57">-Observación sistemática: diario de clase do profesor.</text:p>
            <text:p text:style-name="P57">-Análise de producións do alumnado:</text:p>
            <text:p text:style-name="P57">Exercicios de escoita.</text:p>
            <text:p text:style-name="P57">Realización de conversas informais.</text:p>
            <text:p text:style-name="P57">-Probas específicas.</text:p>
            <text:p text:style-name="P57"/>
          </table:table-cell>
        </table:table-row>
        <table:table-row table:style-name="Tabla11.4">
          <table:covered-table-cell/>
          <table:covered-table-cell/>
          <table:covered-table-cell/>
          <table:table-cell table:style-name="Tabla11.D9" office:value-type="string">
            <text:p text:style-name="P179"><text:span text:style-name="T81">SLEB1.6. </text:span><text:span text:style-name="c_5f_nulo"><text:span text:style-name="T81">Identifica</text:span></text:span><text:span text:style-name="T81">, con apoio visual, as ideas principais e información relevante en presentacións ou charlas ben estruturadas e de exposición clara sobre temas coñecidos ou do seu interese relacionados co ámbito educativo ou ocupacional, </text:span><text:span text:style-name="c_5f_nulo"><text:span text:style-name="T81">e os </text:span></text:span><text:span text:style-name="T81">aspectos </text:span><text:span text:style-name="c_5f_nulo"><text:span text:style-name="T81">máis</text:span></text:span><text:span text:style-name="T81"> significativos de noticias de televisión claramente articuladas, así como o esencial de anuncios publicitarios, series e películas ben estruturados e articulados con claridade, nunha variedade estándar da lingua e cando as imaxes faciliten a comprensión.</text:span></text:p>
            <text:p text:style-name="P179"/>
          </table:table-cell>
          <table:table-cell table:style-name="Tabla11.E9" office:value-type="string">
            <text:p text:style-name="P188">CCL</text:p>
            <text:p text:style-name="P248">CAA</text:p>
            <text:p text:style-name="P248">CSC</text:p>
            <text:p text:style-name="P248">CCEC</text:p>
            <text:p text:style-name="P248">CD</text:p>
          </table:table-cell>
          <table:table-cell table:style-name="Tabla11.F9" office:value-type="string">
            <text:p text:style-name="P198">2ª e 3ª aval.</text:p>
          </table:table-cell>
          <table:table-cell table:style-name="Tabla11.G9" office:value-type="string">
            <text:p text:style-name="P198">Comprende o 50% da información que se lle pide.</text:p>
          </table:table-cell>
          <table:table-cell table:style-name="Tabla11.H9" office:value-type="string">
            <text:p text:style-name="P57">-Observación sistemática: diario de clase do profesor.</text:p>
            <text:p text:style-name="P57">-Análise de producións do alumnado:</text:p>
            <text:p text:style-name="P57">Participación espontánea.</text:p>
            <text:p text:style-name="P57">Discriminar as ideas principais.</text:p>
            <text:p text:style-name="P57">Identificar ou ordenar imaxes relacionadas co documento.</text:p>
          </table:table-cell>
        </table:table-row>
        <table:table-row table:style-name="Tabla11.1">
          <table:table-cell table:style-name="Tabla11.A3" table:number-columns-spanned="8" office:value-type="string">
            <text:p text:style-name="P187">Bloque 2. Produción de textos orais</text:p>
          </table:table-cell>
          <table:covered-table-cell/>
          <table:covered-table-cell/>
          <table:covered-table-cell/>
          <table:covered-table-cell/>
          <table:covered-table-cell/>
          <table:covered-table-cell/>
          <table:covered-table-cell/>
        </table:table-row>
        <table:table-row table:style-name="Tabla11.4">
          <table:table-cell table:style-name="Tabla11.A15" table:number-rows-spanned="5" office:value-type="string">
            <text:p text:style-name="P188">a</text:p>
            <text:p text:style-name="P248">b</text:p>
            <text:p text:style-name="P248">c</text:p>
            <text:p text:style-name="P248">f</text:p>
          </table:table-cell>
          <table:table-cell table:style-name="Tabla11.B15" table:number-rows-spanned="5" office:value-type="string">
            <text:p text:style-name="P188">B2.1. Estratexias de produción:</text:p>
            <text:p text:style-name="P248">Planificación:</text:p>
            <text:p text:style-name="P248">Identificación do contexto, o destinatario e a finalidade da produción ou da interacción.</text:p>
            <text:p text:style-name="P248">Adecuación do texto ao destinatario, ao contexto e á canle, escollendo os expoñentes lingüísticos necesarios para lograr a intención comunicativa.</text:p>
            <text:p text:style-name="P248">Execución:</text:p>
            <text:p text:style-name="P248">Concepción da mensaxe con claridade, distinguindo a súa idea ou ideas principais, e a súa estrutura básica. </text:p>
            <text:p text:style-name="P248">Activación dos coñecementos previos sobre modelos e secuencias de interacción, e elementos lingüísticos previamente asimilados e memorizados.</text:p>
            <text:p text:style-name="P248"><text:soft-page-break/>Expresión da mensaxe con claridade e coherencia básica, estruturándoa adecuadamente e axustándose, de ser o caso, aos modelos e ás fórmulas de cada tipo de texto memorizados e traballados na clase previamente. </text:p>
            <text:p text:style-name="P248">Reaxuste da tarefa (emprender unha versión máis modesta) ou da mensaxe (limitar o que realmente lle gustaría expresar), tras valorar as dificultades e os recursos lingüísticos dispoñibles. </text:p>
            <text:p text:style-name="P248">Compensación das carencias lingüísticas mediante procedementos lingüísticos e paralingüísticos.</text:p>
            <text:p text:style-name="P248">Lingüísticos:</text:p>
            <text:p text:style-name="P248">Modificación de palabras de significado parecido. </text:p>
            <text:p text:style-name="P248">Definición ou reformulación dun termo ou expresión. </text:p>
            <text:p text:style-name="P248">Uso da lingua materna ou "estranxeirización" de palabras da lingua meta. </text:p>
            <text:p text:style-name="P248">Petición de axuda.</text:p>
            <text:p text:style-name="P248">Paralingüísticos:</text:p>
            <text:p text:style-name="P248">Sinalación de obxectos, usando deícticos ou realizando accións que aclaran o significado. </text:p>
            <text:p text:style-name="P248">Uso da linguaxe corporal culturalmente pertinente (acenos, expresións faciais, posturas e contacto visual ou corporal). </text:p>
            <text:p text:style-name="P248"><text:soft-page-break/>Uso de elementos cuasiléxicos (hum, puah, etc.) de valor comunicativo.</text:p>
            <text:p text:style-name="P248">B.2.2. Actitude de respecto cara a si mesmo/a e cara ás demais persoas para comprender e facerse comprender.</text:p>
            <text:p text:style-name="P248">B2.3. Rutinas ou modelos comúns de interacción segundo o tipo de situación de comunicación.</text:p>
          </table:table-cell>
          <table:table-cell table:style-name="Tabla11.C15" table:number-rows-spanned="5" office:value-type="string">
            <text:p text:style-name="P179"><text:span text:style-name="T81">B2.1. </text:span><text:span text:style-name="c_5f_nulo"><text:span text:style-name="T81">Aplicar</text:span></text:span><text:span text:style-name="T81"> as estratexias máis adecuadas para producir textos orais breves ou de lonxitude media, </text:span><text:span text:style-name="c_5f_nulo"><text:span text:style-name="T81">aínda que poidan producirse pausas, vacilacións ocasionais ou reformulacións do que se quere expresar en situacións menos habituais ou en intervencións máis longas.</text:span></text:span></text:p>
            <text:p text:style-name="P248">B2.2. Interactuar, en situacións reais ou simuladas, con eficacia suficiente para narrar e describir experiencias, acontecementos, sentimentos, reaccións, desexos e aspiracións e plans ou proxectos; e intercambiar información pouco complexa, pedir e dar indicacións ou instrucións sinxelas con certo detalle, xustificar brevemente opinións e puntos de vista; formular hipóteses e facer suxestións, e expresarse sobre temas <text:soft-page-break/>algo abstractos, como películas, música, libros, etc.</text:p>
            <text:p text:style-name="P248">B2.3. Intercambiar de xeito sinxelo pero eficaz, con pronuncia clara e intelixible, información en situacións de comunicacióalumnado e menos habituais, pero predicibles, nas que teña que expresar o acordo, o desacordo, o interese, a posibilidade e a imposibilidade, usando un repertorio de expresións frecuentes no ámbito público (doenzas, pequenas reclamacións, menús alternativos, accidentes, etc.), así como a expresión básica dos sentimentos e os intereses persoais, tales como satisfacción, desgusto, admiración e sorpresa.</text:p>
            <text:p text:style-name="Preformatted_20_Text"><text:span text:style-name="T81">B2.4. Producir textos </text:span><text:span text:style-name="c_5f_nulo"><text:span text:style-name="T81">de extensión breve</text:span></text:span><text:span text:style-name="T81"> ou media, tanto cara a cara como por teléfono ou por outros medios técnicos, nun rexistro formal, neutro ou informal, </text:span><text:span text:style-name="c_5f_nulo"><text:span text:style-name="T81">cun discurso comprensible e adecuado á situación e utilizando as estratexias necesarias para iniciar, manter e facer progresar a comunicación.</text:span></text:span></text:p>
            <text:p text:style-name="Preformatted_20_Text"><text:span text:style-name="T84">B2.5. </text:span><text:span text:style-name="c_5f_nulo"><text:span text:style-name="T81">Participar en situacións de comunicación formais que impliquen</text:span></text:span><text:span text:style-name="T81"> intercambios claramente estruturados, utilizando fórmulas ou indicacións habituais para tomar ou ceder a quenda de palabra, aínda que se poida necesitar a axuda da persoa interlocutora, </text:span><text:span text:style-name="c_5f_nulo"><text:span text:style-name="T81">e sendo </text:span></text:span><text:soft-page-break/><text:span text:style-name="c_5f_nulo"><text:span text:style-name="T81">quen de intercambiar información e opinións, dar instrucións, xustificar brevemente os motivos de accións e plans, e argumentar de xeito sinxelo pero eficaz</text:span></text:span><text:span text:style-name="T81">.</text:span></text:p>
          </table:table-cell>
          <table:table-cell table:style-name="Tabla11.D11" office:value-type="string">
            <text:p text:style-name="P188">SLEB2.1. Participa activamente en intercambios comunicativos na aula, utilizando a maioría das veces a lingua estranxeira, producindo mensaxes adecuadas ás situacións de comunicación reais ou simuladas, e colaborando para entender e facerse entender.</text:p>
          </table:table-cell>
          <table:table-cell table:style-name="Tabla11.E11" office:value-type="string">
            <text:p text:style-name="P188">CCL</text:p>
            <text:p text:style-name="P248">CAA</text:p>
            <text:p text:style-name="P248">CSC</text:p>
            <text:p text:style-name="P248">CCEC</text:p>
          </table:table-cell>
          <table:table-cell table:style-name="Tabla11.F11" office:value-type="string">
            <text:p text:style-name="P198">De xeito continuado durante todo o curso.</text:p>
          </table:table-cell>
          <table:table-cell table:style-name="Tabla11.G11" office:value-type="string">
            <text:p text:style-name="P198">Produce o 50% da información que se lle pide.</text:p>
          </table:table-cell>
          <table:table-cell table:style-name="Tabla11.H11" office:value-type="string">
            <text:p text:style-name="P57">-Observación sistemática: diario de clase do profesor.</text:p>
            <text:p text:style-name="P57">Participación activa na producción de situacións comunicativas.</text:p>
            <text:p text:style-name="P57">Realización de diálogos</text:p>
          </table:table-cell>
        </table:table-row>
        <table:table-row table:style-name="Tabla11.4">
          <table:covered-table-cell/>
          <table:covered-table-cell/>
          <table:covered-table-cell/>
          <table:table-cell table:style-name="Tabla11.D12" office:value-type="string">
            <text:p text:style-name="P179"><text:span text:style-name="T81">SLEB2.2. Fai presentacións breves, </text:span><text:span text:style-name="c_5f_nulo"><text:span text:style-name="T81">con certa fluidez,</text:span></text:span><text:span text:style-name="T81"> ben estruturadas, ensaiadas previamente e con apoio visual, sobre aspectos concretos de temas educativos ou ocupacionais do seu interese, organizando a información básica de maneira coherente, explicando as ideas principais brevemente e con claridade, e respondendo a preguntas sinxelas de oíntes articuladas de maneira clara e a velocidade media.</text:span></text:p>
          </table:table-cell>
          <table:table-cell table:style-name="Tabla11.E12" office:value-type="string">
            <text:p text:style-name="P188">CCL</text:p>
            <text:p text:style-name="P248">CAA</text:p>
            <text:p text:style-name="P248">CSC</text:p>
            <text:p text:style-name="P248">CCEC</text:p>
            <text:p text:style-name="P248">CD</text:p>
          </table:table-cell>
          <table:table-cell table:style-name="Tabla11.F12" office:value-type="string">
            <text:p text:style-name="P198">De xeito continuado durante todo o curso.</text:p>
          </table:table-cell>
          <table:table-cell table:style-name="Tabla11.G12" office:value-type="string">
            <text:p text:style-name="P198">Produce o 50% da información que se lle pide.</text:p>
            <text:p text:style-name="P194"/>
          </table:table-cell>
          <table:table-cell table:style-name="Tabla11.H12" office:value-type="string">
            <text:p text:style-name="P57">-Observación sistemática: diario de clase do profesor.</text:p>
            <text:p text:style-name="P57">-Análise de producións do alumnado:</text:p>
            <text:p text:style-name="P57">Exposicións orais e/ou vídeos gravados polos alumnos.</text:p>
            <text:p text:style-name="P57">-Probas específicas.</text:p>
          </table:table-cell>
        </table:table-row>
        <table:table-row table:style-name="Tabla11.4">
          <table:covered-table-cell/>
          <table:covered-table-cell/>
          <table:covered-table-cell/>
          <table:table-cell table:style-name="Tabla11.D13" office:value-type="string">
            <text:p text:style-name="P188">SLEB2.3. Participa adecuadamente en conversas informais cara a cara ou por teléfono, ou por outros medios técnicos, sobre asuntos cotiáns ou menos habituais, nas que intercambia información e se expresa e xustifica brevemente opinións e puntos de vista; narra e describe de forma coherente feitos ocorridos no pasado ou plans de futuro reais ou inventados; formula hipóteses; fai suxestións; pide e dá indicacións ou instrucións con certo detalle; expresa e xustifica sentimentos, e describe aspectos concretos e abstractos de temas como, por exemplo, a música, o cine, a literatura ou os temas de actualidade.</text:p>
          </table:table-cell>
          <table:table-cell table:style-name="Tabla11.E13" office:value-type="string">
            <text:p text:style-name="P188">CCL</text:p>
            <text:p text:style-name="P248">CAA</text:p>
            <text:p text:style-name="P248">CSC</text:p>
            <text:p text:style-name="P248">CCEC</text:p>
            <text:p text:style-name="P248">CD</text:p>
          </table:table-cell>
          <table:table-cell table:style-name="Tabla11.F13" office:value-type="string">
            <text:p text:style-name="P198">De xeito continuado durante todo o curso.</text:p>
          </table:table-cell>
          <table:table-cell table:style-name="Tabla11.G13" office:value-type="string">
            <text:p text:style-name="P198">Produce o 50% da información que se lle pide.</text:p>
          </table:table-cell>
          <table:table-cell table:style-name="Tabla11.H13" office:value-type="string">
            <text:p text:style-name="P57">-Observación sistemática: diario de clase do profesor.</text:p>
            <text:p text:style-name="P57">-Análise de producións do alumnado:</text:p>
            <text:p text:style-name="P57">realización de exercicios de interacción “jeux de rôle”.</text:p>
            <text:p text:style-name="P57">-Probas específicas.</text:p>
          </table:table-cell>
        </table:table-row>
        <table:table-row table:style-name="Tabla11.4">
          <table:covered-table-cell/>
          <table:covered-table-cell/>
          <table:covered-table-cell/>
          <table:table-cell table:style-name="Tabla11.D14" office:value-type="string">
            <text:p text:style-name="P179"><text:span text:style-name="T81">SLEB2.4. Desenvólvese adecuadamente</text:span><text:span text:style-name="c_5f_nulo"><text:span text:style-name="T81"> e utiliza estratexias de comunicación lingüísticas e xestos apropiados para facerse entender,</text:span></text:span><text:span text:style-name="T81"> en situacións cotiás e menos habituais que poden xurdir durante unha viaxe ou estadía noutros países por motivos persoais, educativos ou ocupacionais (transporte, aloxamento, comidas, compras, estudos, traballo, relacións coas autoridades, saúde e lecer), e sabe solicitar atención, información, axuda ou explicacións, e facer unha reclamación ou unha xestión formal de maneira sinxela pero correcta e adecuada ao contexto.</text:span></text:p>
          </table:table-cell>
          <table:table-cell table:style-name="Tabla11.E14" office:value-type="string">
            <text:p text:style-name="P188">CCL</text:p>
            <text:p text:style-name="P248">CAA</text:p>
            <text:p text:style-name="P248">CSC</text:p>
            <text:p text:style-name="P248">CCEC</text:p>
          </table:table-cell>
          <table:table-cell table:style-name="Tabla11.F14" office:value-type="string">
            <text:p text:style-name="P198">De xeito continuado durante todo o curso.</text:p>
          </table:table-cell>
          <table:table-cell table:style-name="Tabla11.G14" office:value-type="string">
            <text:p text:style-name="P198">Produce o 50% da información que se lle pide.</text:p>
          </table:table-cell>
          <table:table-cell table:style-name="Tabla11.H14" office:value-type="string">
            <text:p text:style-name="P57">-Observación sistemática: diario de clase do profesor.</text:p>
            <text:p text:style-name="P57">-Análise de producións do alumnado:</text:p>
            <text:p text:style-name="P57">Realización de exercicios de interacción “jeux de rôle”., diálogo, entrevistas...</text:p>
            <text:p text:style-name="P57">-Probas específicas.</text:p>
          </table:table-cell>
        </table:table-row>
        <table:table-row table:style-name="Tabla11.15">
          <table:covered-table-cell/>
          <table:covered-table-cell/>
          <table:covered-table-cell/>
          <table:table-cell table:style-name="Tabla11.D15" office:value-type="string">
            <text:p text:style-name="P188">SLEB2.5. <text:s/>Toma parte en conversas formais, entrevistas e reunións de carácter educativo ou ocupacional, sobre temas habituais nestes contextos, intercambiando información pertinente sobre feitos concretos, pedindo e dando instrucións ou solucións a problemas prácticos, expondo os seus puntos de vista de maneira sinxela e con claridade, e razoando e explicando brevemente e de maneira coherente as súas accións, as súas opinións e os seus plans.</text:p>
            <text:p text:style-name="P188"/>
            <text:p text:style-name="P188"/>
            <text:p text:style-name="P188"/>
            <text:p text:style-name="P188"/>
            <text:p text:style-name="P188"/>
            <text:p text:style-name="P188"/>
            <text:p text:style-name="P188"/>
            <text:p text:style-name="P188"/>
            <text:p text:style-name="P188"/>
            <text:p text:style-name="P188"/>
          </table:table-cell>
          <table:table-cell table:style-name="Tabla11.E15" office:value-type="string">
            <text:p text:style-name="P188">CCL</text:p>
            <text:p text:style-name="P248">CAA</text:p>
            <text:p text:style-name="P248">CSC</text:p>
            <text:p text:style-name="P248">CCEC</text:p>
            <text:p text:style-name="P248">CD</text:p>
          </table:table-cell>
          <table:table-cell table:style-name="Tabla11.F15" office:value-type="string">
            <text:p text:style-name="P198">3ª aval.</text:p>
          </table:table-cell>
          <table:table-cell table:style-name="Tabla11.G15" office:value-type="string">
            <text:p text:style-name="P198">Produce o 50% da información que se lle pide.</text:p>
          </table:table-cell>
          <table:table-cell table:style-name="Tabla11.H15" office:value-type="string">
            <text:p text:style-name="P57">-Observación sistemática: diario de clase do profesor.</text:p>
            <text:p text:style-name="P57">-Análise de producións do alumnado:</text:p>
            <text:p text:style-name="P57">exercicios de interacción (jeux de rôle).</text:p>
            <text:p text:style-name="P57">-Probas específicas.</text:p>
            <text:p text:style-name="P57"/>
          </table:table-cell>
        </table:table-row>
        <table:table-row table:style-name="Tabla11.1">
          <table:table-cell table:style-name="Tabla11.A3" table:number-columns-spanned="8" office:value-type="string">
            <text:p text:style-name="P187">Bloque 3. Comprensión de textos escritos</text:p>
          </table:table-cell>
          <table:covered-table-cell/>
          <table:covered-table-cell/>
          <table:covered-table-cell/>
          <table:covered-table-cell/>
          <table:covered-table-cell/>
          <table:covered-table-cell/>
          <table:covered-table-cell/>
        </table:table-row>
        <table:table-row table:style-name="Tabla11.4">
          <table:table-cell table:style-name="Tabla11.A23" table:number-rows-spanned="7" office:value-type="string">
            <text:p text:style-name="P188">a</text:p>
            <text:p text:style-name="P248">b</text:p>
            <text:p text:style-name="P248">c</text:p>
            <text:p text:style-name="P248">f</text:p>
          </table:table-cell>
          <table:table-cell table:style-name="Tabla11.B23" table:number-rows-spanned="7" office:value-type="string">
            <text:p text:style-name="P188">B3.1. Estratexias de comprensión:</text:p>
            <text:p text:style-name="P248">Mobilización de información previa sobre o tipo de tarefa e o tema, a partir da información superficial: imaxes, organización na páxina, títulos de cabeceira, etc.</text:p>
            <text:p text:style-name="P248">Identificación do tipo de lectura demandado pola tarefa (en superficie ou oceánica, selectiva, intensiva ou extensiva).</text:p>
            <text:p text:style-name="P248">Distinción de tipos de comprensión necesarios para a realización da tarefa <text:soft-page-break/>(sentido xeral, información esencial e puntos principais).</text:p>
            <text:p text:style-name="P248">Formulación de hipóteses sobre contido e contexto.</text:p>
            <text:p text:style-name="P248">Inferencia e formulación de hipóteses sobre significados a partir da comprensión de elementos significativos, lingüísticos e paratextuais, e do coñecemento e as experiencias noutras linguas.</text:p>
            <text:p text:style-name="P248">Reformulación de hipóteses a partir da comprensión de novos elementos.</text:p>
            <text:p text:style-name="P248">B3.2. Recoñecemento da estrutura das cartas formais (remitente, cabeceira, lugar e data, asunto, saúdo á persoa destinataria, corpo da carta, despedida e sinatura).</text:p>
          </table:table-cell>
          <table:table-cell table:style-name="Tabla11.C23" table:number-rows-spanned="7" office:value-type="string">
            <text:p text:style-name="P179"><text:span text:style-name="T81">B3.1. </text:span><text:span text:style-name="c_5f_nulo"><text:span text:style-name="T81">Utilizar </text:span></text:span><text:span text:style-name="T81">estratexias </text:span><text:span text:style-name="c_5f_nulo"><text:span text:style-name="T81">(recurso ás imaxes, a títulos e outras informacións visuais, e aos coñecementos previos sobre o tema ou a situación de comunicación, e aos transferidos desde as linguas que coñece), identificando</text:span></text:span><text:span text:style-name="T81"> a información </text:span><text:span text:style-name="c_5f_nulo"><text:span text:style-name="T81">máis importante e deducindo o significado de palabras e das expresións non coñecidas.</text:span></text:span><text:span text:style-name="T81"> </text:span></text:p>
            <text:p text:style-name="P248">B3.2. Seguir instrucións e consignas básicas de carácter público, institucional ou corporativo.</text:p>
            <text:p text:style-name="P248"><text:soft-page-break/>B3.3. Comprender información relevante en textos do seu interese, descritivos ou narrativos, de certa lonxitude e ben estruturados, nos que se informa de acontecementos, se describen accións, persoas, obxectos e lugares, e se manifestan opinións, crenzas ou valores con expresións sinxelas.</text:p>
            <text:p text:style-name="P248">B3.4. Comprender en textos formais un repertorio básico de expresións fixas para rexeitar (agradecendo ou xustificando), acceder (con reservas ou condicións); expresar posibilidade, imposibilidade ou obriga de facer algo; conceder e denegar (con ou sen obxeccións); aconsellar, recomendar ou animar a facer algo.</text:p>
            <text:p text:style-name="P248">B3.5. Identificar a información esencial, os puntos máis relevantes e detalles importantes en textos, tanto en formato impreso como en soporte dixital, breves ou de lonxitude media e ben estruturados, escritos nun rexistro formal, informal ou neutro, que traten de asuntos cotiáns ou menos habituais, de temas de interese ou relevantes para os propios estudos, a ocupación ou o traballo, e que conteñan estruturas e un léxico de uso común, tanto de carácter xeral como máis específico. </text:p>
          </table:table-cell>
          <table:table-cell table:style-name="Tabla11.D17" office:value-type="string">
            <text:p text:style-name="P179"><text:span text:style-name="T81">SLEB3.1. Localiza con facilidade información específica de carácter concreto en textos xornalísticos </text:span><text:span text:style-name="c_5f_nulo"><text:span text:style-name="T81">do xénero informativo, </text:span></text:span><text:span text:style-name="T81">en calquera soporte, ben estruturados e de extensión media, tales como noticias glosadas; recoñece ideas significativas de artigos divulgativos sinxelos, e identifica as conclusións principais en textos de carácter claramente argumentativo, </text:span><text:span text:style-name="c_5f_nulo"><text:span text:style-name="T81">adecuados ao seu nivel escolar,</text:span></text:span><text:span text:style-name="T81"> sempre que poida reler as seccións difíciles.</text:span></text:p>
          </table:table-cell>
          <table:table-cell table:style-name="Tabla11.E17" office:value-type="string">
            <text:p text:style-name="P188">CCL</text:p>
            <text:p text:style-name="P248">CAA</text:p>
            <text:p text:style-name="P248">CSC</text:p>
            <text:p text:style-name="P248">CCEC</text:p>
          </table:table-cell>
          <table:table-cell table:style-name="Tabla11.F17" office:value-type="string">
            <text:p text:style-name="P198">2ª e 3º aval.</text:p>
          </table:table-cell>
          <table:table-cell table:style-name="Tabla11.G17" office:value-type="string">
            <text:p text:style-name="P198">Comprende o 50% da información que se lle pide.</text:p>
          </table:table-cell>
          <table:table-cell table:style-name="Tabla11.H17" office:value-type="string">
            <text:p text:style-name="P57">-Observación sistemática: diario de clase do profesor.</text:p>
            <text:p text:style-name="P57">-Análise de producións do alumnado:</text:p>
            <text:p text:style-name="P57">Lectura e comprensión de textos xornalísticos seleccionados.</text:p>
            <text:p text:style-name="P57">Emparellar textos con imaxes, con enunciados ou con títulos que resuman a idea principal.</text:p>
            <text:p text:style-name="P57">Discriminar afirmacións (verdadeiras/falsas).</text:p>
            <text:p text:style-name="P57">Respostar preguntas.</text:p>
            <text:p text:style-name="P57">-Probas específicas.</text:p>
          </table:table-cell>
        </table:table-row>
        <table:table-row table:style-name="Tabla11.4">
          <table:covered-table-cell/>
          <table:covered-table-cell/>
          <table:covered-table-cell/>
          <table:table-cell table:style-name="Tabla11.D18" office:value-type="string">
            <text:p text:style-name="P179"><text:span text:style-name="T81">SLEB3.2. Entende o sentido xeral, os puntos principais e información relevante de anuncios e comunicacións de carácter público, institucional ou corporativo claramente estruturados, relacionados con asuntos do seu interese persoal, educativo ou ocupacional </text:span><text:span text:style-name="c_5f_nulo"><text:span text:style-name="T81">(organización de grupos de traballo, información sobre actividades de formación específicas, etc.).</text:span></text:span></text:p>
          </table:table-cell>
          <table:table-cell table:style-name="Tabla11.E18" office:value-type="string">
            <text:p text:style-name="P188">CCL</text:p>
            <text:p text:style-name="P248">CAA</text:p>
            <text:p text:style-name="P248">CSC</text:p>
            <text:p text:style-name="P248">CCEC</text:p>
            <text:p text:style-name="P248">CD</text:p>
          </table:table-cell>
          <table:table-cell table:style-name="Tabla11.F18" office:value-type="string">
            <text:p text:style-name="P198">De xeito continuado durante todo o curso.</text:p>
          </table:table-cell>
          <table:table-cell table:style-name="Tabla11.G18" office:value-type="string">
            <text:p text:style-name="P198">Comprende o 50% da información que se lle pide.</text:p>
          </table:table-cell>
          <table:table-cell table:style-name="Tabla11.H18" office:value-type="string">
            <text:p text:style-name="P57">-Observación sistemática: diario de clase do profesor.</text:p>
            <text:p text:style-name="P57">-Análise de producións do alumnado:</text:p>
            <text:p text:style-name="P57">Probas de comprensión de diferentes documentos (cartas, mails..)</text:p>
            <text:p text:style-name="P57"/>
          </table:table-cell>
        </table:table-row>
        <table:table-row table:style-name="Tabla11.4">
          <table:covered-table-cell/>
          <table:covered-table-cell/>
          <table:covered-table-cell/>
          <table:table-cell table:style-name="Tabla11.D19" office:value-type="string">
            <text:p text:style-name="P188">SLEB3.3. Identifica información relevante en instrucións detalladas sobre o uso de aparellos, dispositivos ou programas informáticos, e sobre a realización de actividades e normas de seguridade ou de convivencia (por exemplo, nun evento cultural).</text:p>
          </table:table-cell>
          <table:table-cell table:style-name="Tabla11.E19" office:value-type="string">
            <text:p text:style-name="P188">CCL</text:p>
            <text:p text:style-name="P248">CD</text:p>
          </table:table-cell>
          <table:table-cell table:style-name="Tabla11.F19" office:value-type="string">
            <text:p text:style-name="P198">De xeito continuado durante todo o curso.</text:p>
          </table:table-cell>
          <table:table-cell table:style-name="Tabla11.G19" office:value-type="string">
            <text:p text:style-name="P198">Comprende o 50% da información que se lle pide.</text:p>
          </table:table-cell>
          <table:table-cell table:style-name="Tabla11.H19" office:value-type="string">
            <text:p text:style-name="P57">-Observación sistemática: diario de clase do profesor.</text:p>
            <text:p text:style-name="P57">-Análise de producións do alumnado:</text:p>
            <text:p text:style-name="P57">Localizar información concreta nos textos (instrucións, normas...).</text:p>
            <text:p text:style-name="P57">-Probas específicas.</text:p>
          </table:table-cell>
        </table:table-row>
        <table:table-row table:style-name="Tabla11.4">
          <table:covered-table-cell/>
          <table:covered-table-cell/>
          <table:covered-table-cell/>
          <table:table-cell table:style-name="Tabla11.D20" office:value-type="string">
            <text:p text:style-name="P188">SLEB3.4. Identifica en lecturas adaptadas as liñas xerais do argumento, o carácter dos personaxes e as súas relacións, e as características do lugar e o tempo en que se desenvolven.</text:p>
          </table:table-cell>
          <table:table-cell table:style-name="Tabla11.E20" office:value-type="string">
            <text:p text:style-name="P188">CCL</text:p>
            <text:p text:style-name="P248">CCEC</text:p>
            <text:p text:style-name="P248">CAA</text:p>
            <text:p text:style-name="P248">CSC</text:p>
          </table:table-cell>
          <table:table-cell table:style-name="Tabla11.F20" office:value-type="string">
            <text:p text:style-name="P198">De xeito continuado durante todo o curso.</text:p>
          </table:table-cell>
          <table:table-cell table:style-name="Tabla11.G20" office:value-type="string">
            <text:p text:style-name="P198">Comprende e identifica o 50% da información que se lle pide.</text:p>
          </table:table-cell>
          <table:table-cell table:style-name="Tabla11.H20" office:value-type="string">
            <text:p text:style-name="P57">-Observación sistemática: diario de clase do profesor.</text:p>
            <text:p text:style-name="P57">-Análise de producións do alumnado:</text:p>
            <text:p text:style-name="P57">Contestar preguntas de opción múltiple ou única.</text:p>
            <text:p text:style-name="P57">Exercicios/actividades de comprensión escrita.</text:p>
            <text:p text:style-name="P57">-Probas específicas.</text:p>
          </table:table-cell>
        </table:table-row>
        <table:table-row table:style-name="Tabla11.21">
          <table:covered-table-cell/>
          <table:covered-table-cell/>
          <table:covered-table-cell/>
          <table:table-cell table:style-name="Tabla11.D21" office:value-type="string">
            <text:p text:style-name="P179"><text:span text:style-name="T82">SLEB3.5. Comprende correspondencia persoal, en calquera soporte incluíndo foros en liña ou </text:span><text:span text:style-name="c_5f_cursiva"><text:span text:style-name="T82">blogs</text:span></text:span><text:span text:style-name="T82">, na que se describen con certo detalle feitos e experiencias, impresións e sentimentos; nas que se narran feitos e experiencias, reais ou imaxinarios, e se intercambian información, ideas e opinións sobre aspectos tanto abstractos como concretos de temas xerais, coñecidos ou do seu interese.</text:span></text:p>
          </table:table-cell>
          <table:table-cell table:style-name="Tabla11.E21" office:value-type="string">
            <text:p text:style-name="P188">CCL</text:p>
            <text:p text:style-name="P248">CD</text:p>
            <text:p text:style-name="P248">CAA</text:p>
          </table:table-cell>
          <table:table-cell table:style-name="Tabla11.F21" office:value-type="string">
            <text:p text:style-name="P198">De xeito continuado durante todo o curso.</text:p>
          </table:table-cell>
          <table:table-cell table:style-name="Tabla11.G21" office:value-type="string">
            <text:p text:style-name="P198">Comprende <text:s/>o 50% da información que se lle pide.</text:p>
          </table:table-cell>
          <table:table-cell table:style-name="Tabla11.H21" office:value-type="string">
            <text:p text:style-name="P57">-Observación sistemática: diario de clase do profesor.</text:p>
            <text:p text:style-name="P57">-Análise de producións do alumnado:</text:p>
            <text:p text:style-name="P57">Exercicios/actividades de comprensión escrita.</text:p>
            <text:p text:style-name="P57">-Probas específicas.</text:p>
          </table:table-cell>
        </table:table-row>
        <table:table-row table:style-name="Tabla11.4">
          <table:covered-table-cell/>
          <table:covered-table-cell/>
          <table:covered-table-cell/>
          <table:table-cell table:style-name="Tabla11.D22" office:value-type="string">
            <text:p text:style-name="P190">SLEB3.6. Entende o suficiente de cartas, </text:p>
            <text:p text:style-name="P190"/>
            <text:p text:style-name="P190"/>
            <text:p text:style-name="P190"/>
            <text:p text:style-name="P190">faxes ou correos electrónicos de carácter formal, oficial ou institucional como para poder reaccionar en consecuencia (por exemplo, se se lle solicitan documentos para unha estadía de estudos no estranxeiro).</text:p>
          </table:table-cell>
          <table:table-cell table:style-name="Tabla11.E22" office:value-type="string">
            <text:p text:style-name="P188">CCL</text:p>
            <text:p text:style-name="P248">CCEC</text:p>
            <text:p text:style-name="P248">CD</text:p>
          </table:table-cell>
          <table:table-cell table:style-name="Tabla11.F22" office:value-type="string">
            <text:p text:style-name="P198">De xeito continuado durante todo o curso.</text:p>
          </table:table-cell>
          <table:table-cell table:style-name="Tabla11.G22" office:value-type="string">
            <text:p text:style-name="P198">Comprende <text:s/>o 50% da información que se lle pide.</text:p>
          </table:table-cell>
          <table:table-cell table:style-name="Tabla11.H22" office:value-type="string">
            <text:p text:style-name="P57">-Observación sistemática: diario de clase do profesor.</text:p>
            <text:p text:style-name="P57">-Análise de producións do alumnado:</text:p>
            <text:p text:style-name="P57">Exercicios/actividades de comprensión escrita.( unha carta formal,CV,solicitude de información).</text:p>
            <text:p text:style-name="P57">-Probas específicas.</text:p>
            <text:p text:style-name="P57"/>
          </table:table-cell>
        </table:table-row>
        <table:table-row table:style-name="Tabla11.4">
          <table:covered-table-cell/>
          <table:covered-table-cell/>
          <table:covered-table-cell/>
          <table:table-cell table:style-name="Tabla11.D23" office:value-type="string">
            <text:p text:style-name="P203"><text:span text:style-name="T81">SLEB3.7. Entende información específica importante en páxinas web e outros materiais de referencia ou consulta </text:span><text:span text:style-name="c_5f_nulo"><text:span text:style-name="T81">(glosarios, dicionarios, enciclopedias e revista-</text:span></text:span></text:p>
            <text:p text:style-name="P203"><text:span text:style-name="c_5f_nulo"><text:span text:style-name="T81"/></text:span></text:p>
            <text:p text:style-name="P203"><text:span text:style-name="c_5f_nulo"><text:span text:style-name="T81"/></text:span></text:p>
            <text:p text:style-name="P203"><text:span text:style-name="c_5f_nulo"><text:span text:style-name="T81"/></text:span></text:p>
            <text:p text:style-name="P203"><text:span text:style-name="c_5f_nulo"><text:span text:style-name="T81">s)</text:span></text:span><text:span text:style-name="T81"> claramente estruturados, </text:span><text:span text:style-name="c_5f_nulo"><text:span text:style-name="T81">que conteñan mapas, fotografías, imaxes, vídeos ou animacións que axuden á comprensión</text:span></text:span><text:span text:style-name="T81"> sobre temas relativos a materias educativas ou asuntos ocupacionais relacionados coa súa especialidade ou cos seus intereses.</text:span></text:p>
          </table:table-cell>
          <table:table-cell table:style-name="Tabla11.E23" office:value-type="string">
            <text:p text:style-name="P188">CCL</text:p>
            <text:p text:style-name="P248">CD</text:p>
            <text:p text:style-name="P248">CSC</text:p>
            <text:p text:style-name="P248">CAA</text:p>
          </table:table-cell>
          <table:table-cell table:style-name="Tabla11.F23" office:value-type="string">
            <text:p text:style-name="P198">De xeito continuado durante todo o curso.</text:p>
          </table:table-cell>
          <table:table-cell table:style-name="Tabla11.G23" office:value-type="string">
            <text:p text:style-name="P198">Comprende <text:s/>o 50% da información que se lle pide.</text:p>
          </table:table-cell>
          <table:table-cell table:style-name="Tabla11.H23" office:value-type="string">
            <text:p text:style-name="P57">-Observación sistemática: diario de clase do profesor.</text:p>
            <text:p text:style-name="P57">-Análise de producións do alumnado:</text:p>
            <text:p text:style-name="P57"/>
            <text:p text:style-name="P57"/>
            <text:p text:style-name="P57"/>
            <text:p text:style-name="P57"/>
            <text:p text:style-name="P57"/>
            <text:p text:style-name="P57"/>
            <text:p text:style-name="P57"/>
            <text:p text:style-name="P57"/>
            <text:p text:style-name="P57">Exercicios/actividades de comprensión escrita.(consulta de diccionarios, búsqueda de información, proxecto de viaxe).</text:p>
            <text:p text:style-name="P57">Localizar información concreta co fin de completar fichas.</text:p>
          </table:table-cell>
        </table:table-row>
        <table:table-row table:style-name="Tabla11.1">
          <table:table-cell table:style-name="Tabla11.A3" table:number-columns-spanned="8" office:value-type="string">
            <text:p text:style-name="P189"/>
            <text:p text:style-name="P187">Bloque 4. Produción de textos escritos</text:p>
          </table:table-cell>
          <table:covered-table-cell/>
          <table:covered-table-cell/>
          <table:covered-table-cell/>
          <table:covered-table-cell/>
          <table:covered-table-cell/>
          <table:covered-table-cell/>
          <table:covered-table-cell/>
        </table:table-row>
        <text:soft-page-break/>
        <table:table-row table:style-name="Tabla11.4">
          <table:table-cell table:style-name="Tabla11.A29" table:number-rows-spanned="5" office:value-type="string">
            <text:p text:style-name="P188">a</text:p>
            <text:p text:style-name="P248">b</text:p>
            <text:p text:style-name="P248">c</text:p>
            <text:p text:style-name="P248">f</text:p>
          </table:table-cell>
          <table:table-cell table:style-name="Tabla11.B29" table:number-rows-spanned="5" office:value-type="string">
            <text:p text:style-name="P188">B4.1. Estratexias de produción:</text:p>
            <text:p text:style-name="P248">Planificación:</text:p>
            <text:p text:style-name="P248">Mobilización e coordinación das propias competencias xerais e comunicativas co fin de realizar eficazmente a tarefa (repasar o que se sabe sobre o tema, o que se pode ou se quere dicir, etc.). </text:p>
            <text:p text:style-name="P248">Localización e uso adecuado de recursos lingüísticos ou temáticos (uso dun dicionario ou dunha gramática, obtención de axuda, etc.).</text:p>
            <text:p text:style-name="P248">Uso de elementos coñecidos obtidos de modelos moi sinxelos de textos escritos, para elaborar os propios textos.</text:p>
            <text:p text:style-name="P248">Execución:</text:p>
            <text:p text:style-name="P248">Elaboración dun borrador seguindo textos modelo.</text:p>
            <text:p text:style-name="P248">Estruturación do contido do texto.</text:p>
            <text:p text:style-name="Preformatted_20_Text"><text:span text:style-name="T81">Organización do texto en parágrafos curtos abordando en cada un unha idea principal, conformando entre todos o seu significado ou a idea global</text:span><text:span text:style-name="c_5f_nulo"><text:span text:style-name="T81">.</text:span></text:span></text:p>
            <text:p text:style-name="P248">Expresión da mensaxe con claridade axustándose aos modelos e ás fórmulas de cada tipo de texto. </text:p>
            <text:p text:style-name="P248">Reaxuste da tarefa (emprender unha versión máis modesta) ou da mensaxe (facer concesións no que realmente lle gustaría expresar), tras valorar as dificultades e os recursos lingüísticos dispoñibles. </text:p>
            <text:p text:style-name="P248">Recurso aos coñecementos previos (utilizar frases feitas e locucións, do tipo "agora volvo", "botar unha man", etc.).</text:p>
            <text:p text:style-name="P248">Revisión:</text:p>
            <text:p text:style-name="P248"><text:soft-page-break/>Identificación de problemas, erros e repeticións. </text:p>
            <text:p text:style-name="P248">Atención ás convencións ortográficas e aos signos de puntuación.</text:p>
            <text:p text:style-name="P248">Presentación coidada do texto (marxes, limpeza, tamaño da letra, etc.)</text:p>
            <text:p text:style-name="P248">Reescritura definitiva.</text:p>
            <text:p text:style-name="P248">B4.2. Elaboración de cartas formais respectando a súa estrutura: remitente, cabeceira, lugar e data, asunto, saúdo á persoa destinataria, corpo da carta, despedida e sinatura. </text:p>
            <text:p text:style-name="P248">B4.3. Elaboración de informes expositivos elementais e breves, organizados nunha estrutura básica que inclúa unha introdución, o corpo do informe, a conclusión e a bibliografía; e prestando atención ás estruturas sintáctico-discursivas que adoitan predominar neste tipo de texto (subordinacións relativas, finais, causais, etc.).</text:p>
          </table:table-cell>
          <table:table-cell table:style-name="Tabla11.C29" table:number-rows-spanned="5" office:value-type="string">
            <text:p text:style-name="P179"><text:span text:style-name="T81">B4.1. Coñecer, seleccionar e aplicaras estratexias máis adecuadas para elaborar textos escritos </text:span><text:span text:style-name="c_5f_nulo"><text:span text:style-name="T81">sinxelos de lonxitude breve ou media (elección da persoa destinataria, finalidade do escrito, planificación, redacción do borrador, revisión do texto e versión final), incorporando esquemas e expresións de textos modelo con funcións comunicativas similares ao texto que se quere producir.</text:span></text:span></text:p>
            <text:p text:style-name="P248">B4.2. Completar documentos básicos nos que se solicite información persoal ou relativa aos seus estudos ou á súa formación.</text:p>
            <text:p text:style-name="P248">B4.3. Escribir mensaxes breves, en calquera soporte, con información, instrucións e indicacións básicas e opinións sinxelas, destacando os aspectos que resulten importantes ou do seu interese para o tema que se trate.</text:p>
            <text:p text:style-name="P248">B4.4. Producir correspondencia formal básica para solicitar ou dar información relativa a bens e servizos, a partir de modelos sinxelos e básicos, actuando como mediación lingüística, de ser o caso, cunha presentación do texto limpa e ordenada.</text:p>
            <text:p text:style-name="P248">B4.5. Escribir, en papel ou en soporte electrónico, textos breves ou de lonxitude media, coherentes e de estrutura clara, sobre temas de interese persoal, ou asuntos cotiáns ou menos habituais, nun rexistro formal, neutro ou informal, utilizando adecuadamente os recursos de cohesión, as convencións ortográficas e os signos de puntuación máis comúns, e amosando un control razoable de expresións e estruturas, e un léxico de <text:soft-page-break/>uso frecuente, tanto de carácter xeral como máis específico dentro da propia área de especialización ou de interese.</text:p>
          </table:table-cell>
          <table:table-cell table:style-name="Tabla11.D25" office:value-type="string">
            <text:p text:style-name="P179"><text:span text:style-name="T82">SLEB4.1. Escribe correspondencia persoal e participa en foros, </text:span><text:span text:style-name="c_5f_cursiva"><text:span text:style-name="T82">blogs</text:span></text:span><text:span text:style-name="T82"> e </text:span><text:span text:style-name="c_5f_cursiva"><text:span text:style-name="T82">chats</text:span></text:span><text:span text:style-name="T82"> nos que describe experiencias, impresións e sentimentos; narra, de xeito lineal e coherente, feitos relacionados co seu ámbito de interese, actividades e experiencias pasadas ou feitos imaxinarios, e intercambia información e ideas sobre temas concretos, sinalando os aspectos que lle parecen importantes e xustificando brevemente as súas opinións sobre eles.</text:span></text:p>
          </table:table-cell>
          <table:table-cell table:style-name="Tabla11.E25" office:value-type="string">
            <text:p text:style-name="P188">CCL</text:p>
            <text:p text:style-name="P248">CD</text:p>
            <text:p text:style-name="P248">CSC</text:p>
          </table:table-cell>
          <table:table-cell table:style-name="Tabla11.F25" office:value-type="string">
            <text:p text:style-name="P198">De xeito continuado durante todo o curso.</text:p>
          </table:table-cell>
          <table:table-cell table:style-name="Tabla11.G25" office:value-type="string">
            <text:p text:style-name="P198">Produce o 50% da información que se lle pide.</text:p>
          </table:table-cell>
          <table:table-cell table:style-name="Tabla11.H25" office:value-type="string">
            <text:p text:style-name="P57">-Observación sistemática: diario de clase do profesor.</text:p>
            <text:p text:style-name="P57">-Análise de producións do alumnado:</text:p>
            <text:p text:style-name="P57">Exercicios/actividades <text:s/>de expresión escrita (Produción de cartas, mails, narracións,etc.).</text:p>
            <text:p text:style-name="P57">-Probas específicas.</text:p>
            <text:p text:style-name="P57"/>
          </table:table-cell>
        </table:table-row>
        <table:table-row table:style-name="Tabla11.4">
          <table:covered-table-cell/>
          <table:covered-table-cell/>
          <table:covered-table-cell/>
          <table:table-cell table:style-name="Tabla11.D26" office:value-type="string">
            <text:p text:style-name="P179"><text:span text:style-name="T81">SLEB4.2. Completa un cuestionario detallado con información persoal, educativa ou laboral </text:span><text:span text:style-name="c_5f_nulo"><text:span text:style-name="T81">(nivel de estudos, materias que cursa, preferencias, etc.), cunha finalidade específica, como solicitar unha bolsa.</text:span></text:span></text:p>
          </table:table-cell>
          <table:table-cell table:style-name="Tabla11.E26" office:value-type="string">
            <text:p text:style-name="P188">CCL</text:p>
            <text:p text:style-name="P248">CD</text:p>
            <text:p text:style-name="P248">CAA</text:p>
          </table:table-cell>
          <table:table-cell table:style-name="Tabla11.F26" office:value-type="string">
            <text:p text:style-name="P198">De xeito continuado durante todo o curso.</text:p>
          </table:table-cell>
          <table:table-cell table:style-name="Tabla11.G26" office:value-type="string">
            <text:p text:style-name="P198">Produce o 50% da información que se lle pide.</text:p>
          </table:table-cell>
          <table:table-cell table:style-name="Tabla11.H26" office:value-type="string">
            <text:p text:style-name="P57">-Observación sistemática: diario de clase do profesor.</text:p>
            <text:p text:style-name="P57">-Análise de producións do alumnado:</text:p>
            <text:p text:style-name="P57">Cumprimentar un cuestionario.</text:p>
          </table:table-cell>
        </table:table-row>
        <table:table-row table:style-name="Tabla11.4">
          <table:covered-table-cell/>
          <table:covered-table-cell/>
          <table:covered-table-cell/>
          <table:table-cell table:style-name="Tabla11.D27" office:value-type="string">
            <text:p text:style-name="P188">SLEB4.3. Escribe notas, anuncios, mensaxes e comentarios breves, en calquera soporte, nos que solicita e transmite información e opinións sinxelas e nos que resalta os aspectos que lle resultan importantes, respectando as convencións e as normas de cortesía, tamén nas redes socias.</text:p>
          </table:table-cell>
          <table:table-cell table:style-name="Tabla11.E27" office:value-type="string">
            <text:p text:style-name="P188">CCL</text:p>
            <text:p text:style-name="P248">CD</text:p>
            <text:p text:style-name="P248">CAA</text:p>
          </table:table-cell>
          <table:table-cell table:style-name="Tabla11.F27" office:value-type="string">
            <text:p text:style-name="P198">De xeito continuado durante todo o curso.</text:p>
          </table:table-cell>
          <table:table-cell table:style-name="Tabla11.G27" office:value-type="string">
            <text:p text:style-name="P198">Produce o 50% da información que se lle pide.</text:p>
          </table:table-cell>
          <table:table-cell table:style-name="Tabla11.H27" office:value-type="string">
            <text:p text:style-name="P57">-Observación sistemática: diario de clase do profesor.</text:p>
            <text:p text:style-name="P57">-Análise de producións do alumnado:</text:p>
            <text:p text:style-name="P57">Redacción de notas, mensaxes...</text:p>
            <text:p text:style-name="P57">-Probas específicas.</text:p>
          </table:table-cell>
        </table:table-row>
        <table:table-row table:style-name="Tabla11.4">
          <table:covered-table-cell/>
          <table:covered-table-cell/>
          <table:covered-table-cell/>
          <table:table-cell table:style-name="Tabla11.D28" office:value-type="string">
            <text:p text:style-name="P179"><text:span text:style-name="T81">SLEB4.4. Escribe correspondencia formal básica, dirixida a institucións públicas ou privadas ou entidades comerciais, fundamentalmente destinada a pedir ou dar información, solicitar un servizo ou realizar unha reclamación ou outra xestión sinxela, respectando as convencións formais e as normas de cortesía usuais neste tipo de textos</text:span><text:span text:style-name="c_5f_nulo"><text:span text:style-name="T81">, cunha presentación limpa e ordenada do texto</text:span></text:span><text:span text:style-name="T81">.</text:span></text:p>
          </table:table-cell>
          <table:table-cell table:style-name="Tabla11.E28" office:value-type="string">
            <text:p text:style-name="P188">CCL</text:p>
            <text:p text:style-name="P248">CCEC</text:p>
            <text:p text:style-name="P248">CD</text:p>
            <text:p text:style-name="P248">CSC</text:p>
          </table:table-cell>
          <table:table-cell table:style-name="Tabla11.F28" office:value-type="string">
            <text:p text:style-name="P198">De xeito continuado durante todo o curso.</text:p>
          </table:table-cell>
          <table:table-cell table:style-name="Tabla11.G28" office:value-type="string">
            <text:p text:style-name="P198">Produce o 50% da información que se lle pide.</text:p>
          </table:table-cell>
          <table:table-cell table:style-name="Tabla11.H28" office:value-type="string">
            <text:p text:style-name="P57">-Observación sistemática: diario de clase do profesor.</text:p>
            <text:p text:style-name="P57">-Análise de producións do alumnado:</text:p>
            <text:p text:style-name="P57">Produción de cartas, mails,etc.</text:p>
            <text:p text:style-name="P57">-Probas específicas.</text:p>
            <text:p text:style-name="P57"/>
          </table:table-cell>
        </table:table-row>
        <table:table-row table:style-name="Tabla11.4">
          <table:covered-table-cell/>
          <table:covered-table-cell/>
          <table:covered-table-cell/>
          <table:table-cell table:style-name="Tabla11.D29" office:value-type="string">
            <text:p text:style-name="P179"><text:span text:style-name="T81">SLEB4.5. Escribe, nun formato convencional, informes</text:span><text:span text:style-name="c_5f_nulo"><text:span text:style-name="T81"> expositivos</text:span></text:span><text:span text:style-name="T81"> breves e sinxelos</text:span><text:span text:style-name="c_5f_nulo"><text:span text:style-name="T81">, atendendo á súa estrutura básica e particularidades sintáctico-discursivas elementais,</text:span></text:span><text:span text:style-name="T81"> nos que dá información esencial sobre un tema educativo, ocupacional ou menos habitual, describindo brevemente situacións, persoas, obxectos e lugares; narrando acontecementos nunha clara secuencia lineal, e explicando de maneira sinxela os motivos de certas accións. </text:span></text:p>
          </table:table-cell>
          <table:table-cell table:style-name="Tabla11.E29" office:value-type="string">
            <text:p text:style-name="P188">CCL</text:p>
            <text:p text:style-name="P248">CCSC</text:p>
            <text:p text:style-name="P248">CD</text:p>
          </table:table-cell>
          <table:table-cell table:style-name="Tabla11.F29" office:value-type="string">
            <text:p text:style-name="P198">De xeito continuado durante todo o curso.</text:p>
          </table:table-cell>
          <table:table-cell table:style-name="Tabla11.G29" office:value-type="string">
            <text:p text:style-name="P198">Produce o 50% da información que se lle pide.</text:p>
          </table:table-cell>
          <table:table-cell table:style-name="Tabla11.H29" office:value-type="string">
            <text:p text:style-name="P57">-Observación sistemática: diario de clase do profesor.</text:p>
            <text:p text:style-name="P57">-Análise de producións do alumnado:</text:p>
            <text:p text:style-name="P57">Exercicios/actividades <text:s/>de expresión <text:s/>escrita (redactar un pequeno informe, texto breve, etc.).</text:p>
            <text:p text:style-name="P57">-Probas específicas.</text:p>
          </table:table-cell>
        </table:table-row>
        <table:table-row table:style-name="Tabla11.1">
          <table:table-cell table:style-name="Tabla11.A3" table:number-columns-spanned="8" office:value-type="string">
            <text:p text:style-name="P192">Bloque 5: Coñecemento da lingua, e consciencia intercultural e plurilingüe</text:p>
          </table:table-cell>
          <table:covered-table-cell/>
          <table:covered-table-cell/>
          <table:covered-table-cell/>
          <table:covered-table-cell/>
          <table:covered-table-cell/>
          <table:covered-table-cell/>
          <table:covered-table-cell/>
        </table:table-row>
        <table:table-row table:style-name="Tabla11.31">
          <table:table-cell table:style-name="Tabla11.A35" table:number-rows-spanned="5" office:value-type="string">
            <text:p text:style-name="P188">a</text:p>
            <text:p text:style-name="P248">b</text:p>
            <text:p text:style-name="P248">c</text:p>
            <text:p text:style-name="P248">f</text:p>
            <text:p text:style-name="P248">p</text:p>
          </table:table-cell>
          <table:table-cell table:style-name="Tabla11.B35" table:number-rows-spanned="5" office:value-type="string">
            <text:p text:style-name="P188">B5.1. Patróns sonoros, acentuais, rítmicos e de entoación básicos:</text:p>
            <text:p text:style-name="P248">Sons e fonemas vocálicos.</text:p>
            <text:p text:style-name="P248">Sons e fonemas consonánticos e as súas agrupacións. </text:p>
            <text:p text:style-name="P248">Procesos fonolóxicos máis básicos. </text:p>
            <text:p text:style-name="P248"><text:soft-page-break/>Acento fónico dos elementos léxicos illados e na oración.</text:p>
            <text:p text:style-name="P248">B5.2. Patróns gráficos e convencións ortográficas:</text:p>
            <text:p text:style-name="P248">Uso das normas básicas de ortografía da palabra.</text:p>
            <text:p text:style-name="P248">Utilización adecuada da ortografía da oración: coma, punto e coma, puntos suspensivos, parénteses e comiñas.</text:p>
            <text:p text:style-name="P248">B5.3. Aspectos socioculturais e sociolingüísticos: </text:p>
            <text:p text:style-name="P248">Recoñecemento e uso de convencións sociais básicas e normas de cortesía propias da súa idade e de rexistros informal e estándar, e da linguaxe non verbal elemental na cultura estranxeira.</text:p>
            <text:p text:style-name="P248">Achegamento aos hábitos e ás actividades de estudo, traballo e lecer, condicións de vida e relacións interpersoais (nos ámbitos educativo, ocupacional e institucional); o contorno xeográfico básico (clima, rexións) e referentes artístico-culturais (feitos históricos e personaxes relevantes).</text:p>
            <text:p text:style-name="P248"><text:soft-page-break/>Recoñecemento de valores, crenzas, actitudes e tradicións fundamentais, e calquera outro aspecto cultural de interese, así como os aspectos culturais básicos que permitan comprender os países onde se fala a lingua estranxeira e actuar neles adecuadamente.</text:p>
            <text:p text:style-name="P248">dentificación dalgunhas similitudes e diferenzas elementais e máis significativas nos costumes cotiáns entre os países onde se fala a lingua estranxeira e o noso.</text:p>
            <text:p text:style-name="P248">Actitude receptiva e respectuosa cara ás persoas, os países e as comunidades lingüísticas que falan outra lingua e teñen unha cultura diferente á propia.</text:p>
            <text:p text:style-name="P248">B5.4. Plurilingüismo:</text:p>
            <text:p text:style-name="P248">Identificación de similitudes e diferenzas entre as linguas que coñece, para mellorar a súa aprendizaxe e lograr unha competencia comunicativa integrada.</text:p>
            <text:p text:style-name="P248">Participación en proxectos nos que se utilizan varias linguas e relacionados cos elementos transversais, evitando estereotipos lingüísticos ou culturais, e valorando positivamente as competencias que posúe como persoa plurilingüe.</text:p>
            <text:p text:style-name="P248">Recurso aos coñecementos e ás experiencias lingüísticas noutras linguas que coñece (patróns discursivos para a organización e ampliación ou restruturación da información; elementos adecuados de coherencia e de cohesión textual para organizar o discurso, facer progresar o tema, etc.).</text:p>
            <text:p text:style-name="P248">B5.5. Funcións comunicativas: </text:p>
            <text:p text:style-name="P248">Iniciación e mantemento de relacións persoais e sociais básicas propias da súa idade. </text:p>
            <text:p text:style-name="P248">Descrición de calidades físicas e abstractas moi básicas de persoas, obxectos, lugares e actividades.</text:p>
            <text:p text:style-name="P248">Narración de acontecementos e descrición de estados e situacións presentes, e expresión moi básica de sucesos futuros.información e indicacións, e expresión moi sinxela ntención, a orde, a autorización e a prohibición. </text:p>
            <text:p text:style-name="P248">Expresión do interese, a aprobación, o aprecio, a satisfacción e a sorpresa, así como os seus contrarios. </text:p>
            <text:p text:style-name="P248">Establecemento e mantemento básicos da comunicación e a organización elemental do discurso.</text:p>
            <text:p text:style-name="P248">B5.6. Léxico oral e escrito básico de uso común relativo a aspectos culturais variados: </text:p>
            <text:p text:style-name="P248">Vida cotiá: alimentación (pratos e produtos típicos, costumes alimentarios, tabús, convencións sociais, horarios, etc.); familia e amizades; actividades de lecer; viaxes e transportes; festas e celebracións; saúde; educación; compras e actividades comerciais; bens e servizos básicos; contorno (clima, campo, cidade e lugares máis representativos); tecnoloxía (aparellos de uso cotián), e e calquera outro que se considere de interese.</text:p>
            <text:p text:style-name="P248">Expresións fixas e enunciados fraseolóxicos básicos e moi habituais.</text:p>
            <text:p text:style-name="P248">B5.7. Estruturas sintáctico-discursivas propias de cada idioma.</text:p>
          </table:table-cell>
          <table:table-cell table:style-name="Tabla11.C35" table:number-rows-spanned="5" office:value-type="string">
            <text:p text:style-name="P188">B5.1. Expresarse de xeito claro e comprensible e coa suficiente fluidez para facerse entender, aínda que poidan producirse pausas e mesmo se as persoas interlocutoras poden necesitar repeticións cando se trata de palabras e estruturas pouco frecuentes, en cuxa <text:soft-page-break/>articulación poden cometerse erros que non interrompan a comunicación.</text:p>
            <text:p text:style-name="P248">B5.2. Recoñecer e utilizar as convencións ortográficas, de puntuación e de formato máis frecuentes con razoable corrección de modo que se comprenda a mensaxe, aínda que pode darse algunha influencia da primeira ou doutras linguas; e saber manexar os recursos básicos de procesamento de textos para corrixir os erros ortográficos dos textos que se producen en formato electrónico, e adaptarse ás convencións comúns de escritura de textos en internet.</text:p>
            <text:p text:style-name="P248">B5.3. Utilizar, para a comprensión e a produción de textos orais e escritos, os coñecementos socioculturais e sociolingüísticos adquiridos relativos á vida cotiá (hábitos e actividades de estudo, traballo e lecer), condicións de vida e contorno socioeconómico, relacións interpersoais (xeracionais ou nos ámbitos educativo, ocupacional e institucional), e convencións sociais (actitudes e valores), <text:soft-page-break/>así como os aspectos culturais xerais que permitan</text:p>
            <text:p text:style-name="Preformatted_20_Text"><text:span text:style-name="T86"><text:s/></text:span><text:span text:style-name="T82">comprender e expresar adecuadamente información e ideas presentes nos textos.</text:span></text:p>
            <text:p text:style-name="P248">B5.4. Producir textos e inferir o significado probable de palabras ou frases que descoñece a partir das experiencias e os coñecementos transferidos desde as linguas que coñece.</text:p>
            <text:p text:style-name="P248">B5.5. Participar en proxectos (elaboración de materiais multimedia, folletos, carteis, recensión de libros e películas, etc.) nos que se utilicen varias linguas, tanto curriculares como outras presentes no centro docente, relacionados cos elementos transversais, evitando estereotipos lingüísticos ou culturais.</text:p>
            <text:p text:style-name="P248">B5.6. Distinguir e levar a cabo as funcións requiridas polo propósito comunicativo e un repertorio dos seus expoñentes máis comúns, así como patróns discursivos habituais para iniciar e concluír o texto adecuadamente, organizar a información de xeito claro, ampliala con exemplos ou resumila.</text:p>
            <text:p text:style-name="P248">B5.7. Coñecer e utilizar léxico escrito de uso común relativo a asuntos cotiáns e a temas xerais ou relacionados cos propios intereses, os estudos e as ocupacións, e un repertorio limitado de expresións e modismos de uso frecuente.</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able:table-cell>
          <table:table-cell table:style-name="Tabla11.D31" office:value-type="string">
            <text:p text:style-name="P188">SLEB5.1. Produce léxico e estruturas básicas intelixibles no oral e na escrita, e trazos fonéticos que distinguen fonemas (nasalización, sonorización, etc.), e utiliza con eficacia comunicativa patróns de ritmo, entoación e acentuación de palabras e frases.</text:p>
          </table:table-cell>
          <table:table-cell table:style-name="Tabla11.E31" office:value-type="string">
            <text:p text:style-name="P188">CCL</text:p>
            <text:p text:style-name="P248">CAA</text:p>
            <text:p text:style-name="P248">CCEC</text:p>
          </table:table-cell>
          <table:table-cell table:style-name="Tabla11.F31" office:value-type="string">
            <text:p text:style-name="P198">De xeito continuado durante todo o curso.</text:p>
          </table:table-cell>
          <table:table-cell table:style-name="Tabla11.G31" office:value-type="string">
            <text:p text:style-name="P198">Produce o 50% da información que se lle pide.</text:p>
          </table:table-cell>
          <table:table-cell table:style-name="Tabla11.H31" office:value-type="string">
            <text:p text:style-name="P57">-Observación sistemática: diario de clase do profesor.</text:p>
            <text:p text:style-name="P57">-Análise de producións do alumnado:</text:p>
            <text:p text:style-name="P57">Exercicios <text:s/>de expresión oral e escrita.</text:p>
            <text:p text:style-name="P57">Traballos solicitados durante o curso..</text:p>
            <text:p text:style-name="P57">-Probas específicas.</text:p>
            <text:p text:style-name="P57"/>
          </table:table-cell>
        </table:table-row>
        <table:table-row table:style-name="Tabla11.4">
          <table:covered-table-cell/>
          <table:covered-table-cell/>
          <table:covered-table-cell/>
          <table:table-cell table:style-name="Tabla11.D32" office:value-type="string">
            <text:p text:style-name="P188">SLEB5.2. Utiliza adecuadamente as convencións orais e escritas básicas propias da lingua estranxeira no desenvolvemento do proceso comunicativo oral e escrito, e amosa respecto e interese polas diferenzas culturais que poidan existir, adecuando a súa produción ás convencións sociolingüísticas da lingua meta.</text:p>
          </table:table-cell>
          <table:table-cell table:style-name="Tabla11.E32" office:value-type="string">
            <text:p text:style-name="P188">CCL</text:p>
            <text:p text:style-name="P248">CCEC</text:p>
            <text:p text:style-name="P248">CSC</text:p>
            <text:p text:style-name="P248">CAA</text:p>
          </table:table-cell>
          <table:table-cell table:style-name="Tabla11.F32" office:value-type="string">
            <text:p text:style-name="P198">De xeito continuado durante todo o curso.</text:p>
          </table:table-cell>
          <table:table-cell table:style-name="Tabla11.G32" office:value-type="string">
            <text:p text:style-name="P198">Produce o 50% da información que se lle pide.</text:p>
          </table:table-cell>
          <table:table-cell table:style-name="Tabla11.H32" office:value-type="string">
            <text:p text:style-name="P57">-Observación sistemática: diario de clase do profesor.</text:p>
            <text:p text:style-name="P57">-Análise de producións do alumnado:</text:p>
            <text:p text:style-name="P57">Exercicios de expresión oral e escrita.</text:p>
            <text:p text:style-name="P57">Traballos solicitados durante o curso.</text:p>
            <text:p text:style-name="P57">-Probas específicas.</text:p>
            <text:p text:style-name="P57"/>
          </table:table-cell>
        </table:table-row>
        <table:table-row table:style-name="Tabla11.4">
          <table:covered-table-cell/>
          <table:covered-table-cell/>
          <table:covered-table-cell/>
          <table:table-cell table:style-name="Tabla11.D33" office:value-type="string">
            <text:p text:style-name="P188">SLEB5.3. Nas actividades de aula, pode explicar o proceso de produción de textos e de hipóteses de significados tomando en consideración os coñecementos e as experiencias noutras linguas.</text:p>
          </table:table-cell>
          <table:table-cell table:style-name="Tabla11.E33" office:value-type="string">
            <text:p text:style-name="P188">CCL</text:p>
            <text:p text:style-name="P248">CCEC</text:p>
            <text:p text:style-name="P248">CSC</text:p>
            <text:p text:style-name="P248">CAA</text:p>
          </table:table-cell>
          <table:table-cell table:style-name="Tabla11.F33" office:value-type="string">
            <text:p text:style-name="P198">De xeito continuado durante todo o curso.</text:p>
          </table:table-cell>
          <table:table-cell table:style-name="Tabla11.G33" office:value-type="string">
            <text:p text:style-name="P198">Produce o 50% da información que se lle pide.</text:p>
          </table:table-cell>
          <table:table-cell table:style-name="Tabla11.H33" office:value-type="string">
            <text:p text:style-name="P57">-Observación sistemática: diario de clase do profesor.</text:p>
            <text:p text:style-name="P57">-Análise de producións do alumnado:</text:p>
            <text:p text:style-name="P57">Participación e interacción <text:s/>na aula.</text:p>
            <text:p text:style-name="P57">Exercicios de expresión oral e escrita.</text:p>
          </table:table-cell>
        </table:table-row>
        <table:table-row table:style-name="Tabla11.4">
          <table:covered-table-cell/>
          <table:covered-table-cell/>
          <table:covered-table-cell/>
          <table:table-cell table:style-name="Tabla11.D34" office:value-type="string">
            <text:p text:style-name="P188">SLEB5.4. Participa en proxectos (elaboración de materiais multimedia, folletos, carteis, recensión de libros e películas, obras de teatro, etc.) nos que se utilizan varias linguas e relacionados cos elementos transversais, evitando estereotipos lingüísticos ou culturais, e valora as competencias que posúe como persoa plurilingüe.</text:p>
          </table:table-cell>
          <table:table-cell table:style-name="Tabla11.E34" office:value-type="string">
            <text:p text:style-name="P188">CCL</text:p>
            <text:p text:style-name="P248">CCSC</text:p>
            <text:p text:style-name="P248">CCEC</text:p>
          </table:table-cell>
          <table:table-cell table:style-name="Tabla11.F34" office:value-type="string">
            <text:p text:style-name="P198">De xeito continuado durante todo o curso.</text:p>
          </table:table-cell>
          <table:table-cell table:style-name="Tabla11.G34" office:value-type="string">
            <text:p text:style-name="P198">Produce o 50% da información que se lle pide.</text:p>
          </table:table-cell>
          <table:table-cell table:style-name="Tabla11.H34" office:value-type="string">
            <text:p text:style-name="P57">-Observación sistemática: diario de clase do profesor.</text:p>
            <text:p text:style-name="P57">-Análise de producións do alumnado:</text:p>
            <text:p text:style-name="P57">Traballos e/ou proxectos realizados durante o curso.</text:p>
          </table:table-cell>
        </table:table-row>
        <table:table-row table:style-name="Tabla11.35">
          <table:covered-table-cell/>
          <table:covered-table-cell/>
          <table:covered-table-cell/>
          <table:table-cell table:style-name="Tabla11.D35" office:value-type="string">
            <text:p text:style-name="P179"><text:span text:style-name="T82">SLEB5.5. Comprende e comunica o propósito solicitado na tarefa ou ligado a situacións de necesidade inmediata da aula (pedir ou dar información, organizar unha tarefa, etc.), utilizando adecuadamente as estruturas sintáctico-discursivas e o léxico necesarios, propios do seu nivel escolar, suficientes para comunicar con eficacia.</text:span><text:span text:style-name="T50">(1)</text:span></text:p>
          </table:table-cell>
          <table:table-cell table:style-name="Tabla11.E35" office:value-type="string">
            <text:p text:style-name="P188">CCL</text:p>
            <text:p text:style-name="P248">CCSC</text:p>
            <text:p text:style-name="P248">CAA</text:p>
          </table:table-cell>
          <table:table-cell table:style-name="Tabla11.F35" office:value-type="string">
            <text:p text:style-name="P198">De xeito continuado durante todo o curso.</text:p>
          </table:table-cell>
          <table:table-cell table:style-name="Tabla11.G35" office:value-type="string">
            <text:p text:style-name="P198">Comprende e produce o 50% da información que se lle pide.</text:p>
          </table:table-cell>
          <table:table-cell table:style-name="Tabla11.H35" office:value-type="string">
            <text:p text:style-name="P57">-Observación sistemática: diario de clase do profesor.</text:p>
            <text:p text:style-name="P57">-Análise de producións do alumnado:</text:p>
            <text:p text:style-name="P57">Probas/exercicios/actividades de expresión oral e escrita.</text:p>
            <text:p text:style-name="P57">Traballos solicitados durante o curso.</text:p>
            <text:p text:style-name="P57">-Probas específicas.</text:p>
          </table:table-cell>
        </table:table-row>
      </table:table>
      <text:p text:style-name="P71"><text:soft-page-break/></text:p>
      <text:p text:style-name="P71"/>
      <text:p text:style-name="P71"/>
      <text:p text:style-name="P71"/>
      <text:p text:style-name="P71"/>
      <text:p text:style-name="P71"/>
      <text:p text:style-name="P70">(1)Contidos sintáctico-discursivos</text:p>
      <text:p text:style-name="P70"/>
      <table:table table:name="Tabla12" table:style-name="Tabla12">
        <table:table-column table:style-name="Tabla12.A"/>
        <table:table-header-rows>
          <table:table-row table:style-name="Tabla12.1">
            <table:table-cell table:style-name="Tabla12.A1" office:value-type="string">
              <text:p text:style-name="P181">Francés</text:p>
            </table:table-cell>
          </table:table-row>
        </table:table-header-rows>
        <table:table-row table:style-name="Tabla12.1">
          <table:table-cell table:style-name="Tabla12.A2" office:value-type="string">
            <text:p text:style-name="P179"><text:span text:style-name="T71">Expresión de relacións lóxicas: conxunción; disxunción; oposición/concesión (</text:span><text:span text:style-name="c_5f_cursiva"><text:span text:style-name="T72">seulement si, même si, quoique, malgré que + Subj.</text:span></text:span><text:span text:style-name="T71"> (para un feito real)); causa (</text:span><text:span text:style-name="c_5f_cursiva"><text:span text:style-name="T72">étant donné que</text:span></text:span><text:span text:style-name="T71">); finalidade (</text:span><text:span text:style-name="c_5f_cursiva"><text:span text:style-name="T72">pour que, dans le but que, de façon/manière à ce que, afin que + Subj.</text:span></text:span><text:span text:style-name="T71">); comparación (</text:span><text:span text:style-name="c_5f_cursiva"><text:span text:style-name="T72">c’est le meilleur/pire … que + Subj., autant/tant</text:span></text:span><text:span text:style-name="T71">); consecuencia (</text:span><text:span text:style-name="c_5f_cursiva"><text:span text:style-name="T72">si bien que</text:span></text:span><text:span text:style-name="T71">); condición (</text:span><text:span text:style-name="c_5f_cursiva"><text:span text:style-name="T72">à condition de + Inf., à moins de + inf., au/dans le cas où (+ conditionnel)</text:span></text:span><text:span text:style-name="T71">); estilo indirecto.</text:span></text:p>
            <text:p text:style-name="Preformatted_20_Text"><text:span text:style-name="T71">Relacións temporais (</text:span><text:span text:style-name="c_5f_cursiva"><text:span text:style-name="T72">auparavant, alors que, en attendant, tant que, aussitôt,</text:span></text:span><text:span text:style-name="T72"> </text:span><text:span text:style-name="c_5f_cursiva"><text:span text:style-name="T72">dès, tandis que</text:span></text:span><text:span text:style-name="T71">).</text:span></text:p>
            <text:p text:style-name="Preformatted_20_Text"><text:span text:style-name="T71">Exclamación (</text:span><text:span text:style-name="c_5f_cursiva"><text:span text:style-name="T72">Comme si…!</text:span></text:span><text:span text:style-name="T71">).</text:span></text:p>
            <text:p text:style-name="Preformatted_20_Text"><text:span text:style-name="T71">Negación (</text:span><text:span text:style-name="c_5f_cursiva"><text:span text:style-name="T72">pas question, pas du tout</text:span></text:span><text:span text:style-name="T71">).</text:span></text:p>
            <text:p text:style-name="Preformatted_20_Text"><text:span text:style-name="T71">Interrogación (</text:span><text:span text:style-name="c_5f_cursiva"><text:span text:style-name="T72">Question rapportée, ex: Il me demande à quelle heure commence le film?</text:span></text:span><text:span text:style-name="T71">).</text:span></text:p>
            <text:p text:style-name="Preformatted_20_Text"><text:span text:style-name="T71">Expresión do tempo: presente; pasado (</text:span><text:span text:style-name="c_5f_cursiva"><text:span text:style-name="T72">plus-que-parfait</text:span></text:span><text:span text:style-name="T71">); futuro (</text:span><text:span text:style-name="c_5f_cursiva"><text:span text:style-name="T72">futur antérieur</text:span></text:span><text:span text:style-name="T71">).</text:span></text:p>
            <text:p text:style-name="Preformatted_20_Text"><text:span text:style-name="T71">Expresión do aspecto: puntual (frases simples); durativo (</text:span><text:span text:style-name="c_5f_cursiva"><text:span text:style-name="T72">à cette époque là…</text:span></text:span><text:span text:style-name="T71">); habitual (</text:span><text:span text:style-name="c_5f_cursiva"><text:span text:style-name="T72">nº fois par… mois/an…</text:span></text:span><text:span text:style-name="T71">); incoativo (</text:span><text:span text:style-name="c_5f_cursiva"><text:span text:style-name="T72">être prêt à…</text:span></text:span><text:span text:style-name="T71">); terminativo (</text:span><text:span text:style-name="c_5f_cursiva"><text:span text:style-name="T72">arrêter de)</text:span></text:span><text:span text:style-name="T71">.</text:span></text:p>
            <text:p text:style-name="Preformatted_20_Text"><text:span text:style-name="T71">Expresión da modalidade: factualidade; capacidade; posibilliade/probabilidade(</text:span><text:span text:style-name="c_5f_cursiva"><text:span text:style-name="T72">il est possible que, il se peut que</text:span></text:span><text:span text:style-name="T71">); necesidade; obriga/prohibición (</text:span><text:span text:style-name="c_5f_cursiva"><text:span text:style-name="T72">n’avoir qu’à…, il n’y a qu’à…</text:span></text:span><text:span text:style-name="T71">); permiso (</text:span><text:span text:style-name="c_5f_cursiva"><text:span text:style-name="T72">Puis-je</text:span></text:span><text:span text:style-name="T72">…?); intención/desexo (</text:span><text:span text:style-name="c_5f_cursiva"><text:span text:style-name="T72">exprimer le souhait qui concerne un autre: j'aimerais que/ je voudrais que/ j’aurais envie que/ ça me plairait que + Subj.</text:span></text:span><text:span text:style-name="T72">); </text:span><text:span text:style-name="c_5f_cursiva"><text:span text:style-name="T72">voix passive</text:span></text:span><text:span text:style-name="T72">; condicional; cortesía.</text:span></text:p>
            <text:p text:style-name="Preformatted_20_Text"><text:span text:style-name="T71">Expresión da existencia: presentativos; a entidade (artigos, sustantivos, pronomes persoais, adxectivos e pronomes demostrativos; pronomes persoais OD e OI, "</text:span><text:span text:style-name="c_5f_cursiva"><text:span text:style-name="T72">en</text:span></text:span><text:span text:style-name="T71">", "</text:span><text:span text:style-name="c_5f_cursiva"><text:span text:style-name="T72">y</text:span></text:span><text:span text:style-name="T71">", proposicións adxectivais (</text:span><text:span text:style-name="c_5f_cursiva"><text:span text:style-name="T72">lequel, laquelle, lesquels, lesquelles, auquel, duquel</text:span></text:span><text:span text:style-name="T71">)); a cualidade; a posesión (pronomes posesivos).</text:span></text:p>
            <text:p text:style-name="Preformatted_20_Text"><text:span text:style-name="T71">Expresión da cantidade (</text:span><text:span text:style-name="c_5f_cursiva"><text:span text:style-name="T72">environ, à peu près, plus ou moins, le double, le triple…,</text:span></text:span><text:span text:style-name="T71"> artigos partitivos, adverbios de cantidade e medidas) e do grao.</text:span></text:p>
            <text:p text:style-name="Preformatted_20_Text"><text:span text:style-name="T71">Expresión do espazo (</text:span><text:span text:style-name="c_5f_cursiva"><text:span text:style-name="T72">prépositions et adverbes de lieu, position, distance, mouvement, direction, provenance, destination</text:span></text:span><text:span text:style-name="T71">).</text:span></text:p>
            <text:p text:style-name="Preformatted_20_Text"><text:span text:style-name="T71">Expresión do tempo: puntual (</text:span><text:span text:style-name="c_5f_cursiva"><text:span text:style-name="T72">demain à cette heure-là, hier à cette heure-ci,</text:span></text:span><text:span text:style-name="T71">); divisións (</text:span><text:span text:style-name="c_5f_cursiva"><text:span text:style-name="T72">hebdomadaire, mensuel, annuel…</text:span></text:span><text:span text:style-name="T71">); indicacións de tempo, duración </text:span><text:span text:style-name="c_5f_cursiva"><text:span text:style-name="T72">(toujours (ex: Il travaille toujours à Paris?</text:span></text:span><text:span text:style-name="T71">); anterioridade (</text:span><text:span text:style-name="c_5f_cursiva"><text:span text:style-name="T72">en attendant</text:span></text:span><text:span text:style-name="T71">); posterioridade (</text:span><text:span text:style-name="c_5f_cursiva"><text:span text:style-name="T72">à peine … que, aussitôt que</text:span></text:span><text:span text:style-name="T71">); secuenciación (</text:span><text:span text:style-name="c_5f_cursiva"><text:span text:style-name="T72">pour conclure, pour faire le bilan, si on fait le point, comme conclusion</text:span></text:span><text:span text:style-name="T71">); simultaneidade (</text:span><text:span text:style-name="c_5f_cursiva"><text:span text:style-name="T72">le temps de + Inf., une fois que</text:span></text:span><text:span text:style-name="T71">); frecuencia (</text:span><text:span text:style-name="c_5f_cursiva"><text:span text:style-name="T72">de temps en temps).</text:span></text:span></text:p>
            <text:p text:style-name="Preformatted_20_Text"><text:span text:style-name="T71">Expresión do modo (</text:span><text:span text:style-name="c_5f_cursiva"><text:span text:style-name="T72">Adv. de manière en -emment, -amment, ainsi).</text:span></text:span></text:p>
          </table:table-cell>
        </table:table-row>
      </table:table>
      <text:p text:style-name="P54"/>
      <text:p text:style-name="P50"/>
      <text:p text:style-name="P42"/>
      <text:h text:style-name="P259" text:outline-level="1"><text:soft-page-break/>5.AVALIACIÓN</text:h>
      <text:h text:style-name="P256" text:outline-level="2">5.1 CRITERIOS PARA DETERMINAR AS CUALIFICACIÓNS TRIMESTRAIS</text:h>
      <text:p text:style-name="P139"/>
      <text:p text:style-name="P55"><text:span text:style-name="T30"><text:s/></text:span><text:span text:style-name="T43">A cualificación de cada trimestre para a ESO e Bacharelato será o resultado do proceso de avaliación que será:</text:span></text:p>
      <text:p text:style-name="P211">-Continuo (recupérase o trimestre superando o seguinte).</text:p>
      <text:p text:style-name="P211">-Formativo (ao longo de todo o curso).</text:p>
      <text:p text:style-name="P211">- Sumativo (das cualificacións obtidas polo alumno/a nos seguintes apartados, d<text:span text:style-name="T95">e </text:span>acordo coa ponderación proposta para cada un deles).</text:p>
      <text:p text:style-name="P212"/>
      <text:p text:style-name="P213"/>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24">Apartados</text:p>
          </table:table-cell>
          <table:table-cell table:style-name="Tabla13.A1" office:value-type="string">
            <text:p text:style-name="P124">Procedementos e instrumentos de Avaliación</text:p>
          </table:table-cell>
          <table:table-cell table:style-name="Tabla13.A1" office:value-type="string">
            <text:p text:style-name="P124">Observacións</text:p>
          </table:table-cell>
          <table:table-cell table:style-name="Tabla13.D1" office:value-type="string">
            <text:p text:style-name="P140">Ponderación</text:p>
          </table:table-cell>
        </table:table-row>
        <table:table-row table:style-name="Tabla13.1">
          <table:table-cell table:style-name="Tabla13.A1" office:value-type="string">
            <text:p text:style-name="P132"/>
            <text:p text:style-name="P129">A</text:p>
          </table:table-cell>
          <table:table-cell table:style-name="Tabla13.A1" office:value-type="string">
            <text:list xml:id="list2349206288" text:style-name="WW8Num15">
              <text:list-item>
                <text:p text:style-name="P314">Probas específicas(exames de francés):</text:p>
              </text:list-item>
            </text:list>
            <text:p text:style-name="P9">-Controis escritos e orais periódicos.</text:p>
            <text:p text:style-name="P9">-Exercicios de expresión libre e/ou guiados.</text:p>
            <text:p text:style-name="P9">-Resolución de exercicios.</text:p>
            <text:p text:style-name="P8"/>
            <text:p text:style-name="P33"/>
          </table:table-cell>
          <table:table-cell table:style-name="Tabla13.A1" office:value-type="string">
            <text:p text:style-name="P102">Cada proba valorarase de 0 a 10 puntos.(1)</text:p>
            <text:p text:style-name="P102">A nota deste <text:s text:c="2"/>apartado <text:s text:c="2"/>será <text:s text:c="2"/>a <text:s text:c="2"/>media <text:s text:c="2"/>das cualificacións obtidas nas distintas probas. </text:p>
            <text:p text:style-name="P124"/>
            <text:p text:style-name="P124"/>
          </table:table-cell>
          <table:table-cell table:style-name="Tabla13.D1" office:value-type="string">
            <text:p text:style-name="P126"/>
            <text:p text:style-name="P129">80%</text:p>
          </table:table-cell>
        </table:table-row>
        <table:table-row table:style-name="Tabla13.1">
          <table:table-cell table:style-name="Tabla13.A1" office:value-type="string">
            <text:p text:style-name="P132"/>
            <text:p text:style-name="P129">B</text:p>
          </table:table-cell>
          <table:table-cell table:style-name="Tabla13.A1" office:value-type="string">
            <text:p text:style-name="P44">Observación sistemática: diario de clase do docente.</text:p>
            <text:p text:style-name="P214">-Facer as tarefas a diario correctamente, con limpeza e cuidado.</text:p>
            <text:p text:style-name="P214">-Atender e realizar as actividades/exercicios</text:p>
            <text:p text:style-name="P214">-Traer o material.</text:p>
            <text:p text:style-name="P45"><text:soft-page-break/>Análise de producións do alumnado:</text:p>
            <text:p text:style-name="P215">-Entregar as composicions e tarefas propostas na data marcada.</text:p>
            <text:p text:style-name="P215">-Realización de exercicios.</text:p>
            <text:p text:style-name="P215">-Comprensións escritas e orais.</text:p>
            <text:p text:style-name="P215">-Producións escritas.</text:p>
            <text:p text:style-name="P215">-Producións orais.</text:p>
            <text:p text:style-name="P215">-Investigacións.</text:p>
            <text:p text:style-name="P64"><text:span text:style-name="T13"><text:s text:c="7"/></text:span><text:span text:style-name="T14">-Análise de producións individuais, en grupo e/ou en <text:s/>parella(r</text:span><text:span text:style-name="T6">esolución de exercicios,textos escritos, produciónsorais,traballos,investi-gacións,postas en común..)</text:span></text:p>
            <text:p text:style-name="P216"><text:s text:c="9"/></text:p>
            <text:p text:style-name="P46"><text:s/></text:p>
          </table:table-cell>
          <table:table-cell table:style-name="Tabla13.A1" office:value-type="string">
            <text:p text:style-name="P125"/>
            <text:p text:style-name="P102">Este apartado valorarase de 0 a <text:s/>10 puntos. </text:p>
            <text:p text:style-name="P124"/>
          </table:table-cell>
          <table:table-cell table:style-name="Tabla13.D1" office:value-type="string">
            <text:p text:style-name="P126"/>
            <text:p text:style-name="P129">20%</text:p>
          </table:table-cell>
        </table:table-row>
        <table:table-row table:style-name="Tabla13.4">
          <table:table-cell table:style-name="Tabla13.A1" office:value-type="string">
            <text:p text:style-name="P132"/>
          </table:table-cell>
          <table:table-cell table:style-name="Tabla13.A1" office:value-type="string">
            <text:p text:style-name="P38"/>
          </table:table-cell>
          <table:table-cell table:style-name="Tabla13.A1" office:value-type="string">
            <text:p text:style-name="P115"/>
          </table:table-cell>
          <table:table-cell table:style-name="Tabla13.D1" office:value-type="string">
            <text:p text:style-name="P115"/>
          </table:table-cell>
        </table:table-row>
      </table:table>
      <text:p text:style-name="P131"/>
      <text:p text:style-name="P131"/>
      <text:p text:style-name="P217"/>
      <text:p text:style-name="P237"/>
      <text:p text:style-name="P65"><text:span text:style-name="T53">(1) </text:span><text:span text:style-name="T51">(Apartado A) As probas específicas puntuaranse sobre 10 puntos, agás que o docente faga constar outra puntuación na folla da proba.</text:span></text:p>
      <text:p text:style-name="P65"/>
      <text:p text:style-name="P65"/>
      <text:p text:style-name="P66"><text:tab/>Copiar ou levar chuletas suporá a anulación da proba. </text:p>
      <text:p text:style-name="P66"><text:tab/>Se un alumno/a non poidera facer un exame na data sinalada, sempre por motivos xustificados, a profesora poderá realizar o exame noutra data. Se na data sinalada non se presentara o alumno/a, a puntuación sería un cero.</text:p>
      <text:p text:style-name="P32"/>
      <text:p text:style-name="P21"/>
      <text:p text:style-name="P22"/>
      <text:p text:style-name="P22"/>
      <text:p text:style-name="P22"/>
      <text:p text:style-name="P19"/>
      <text:h text:style-name="P257" text:outline-level="2"><text:soft-page-break/></text:h>
      <text:h text:style-name="P256" text:outline-level="2">5.2.PROBAS DE RECUPERACIÓN</text:h>
      <text:p text:style-name="P23">Recupérase un trime<text:span text:style-name="T105">s</text:span>tre superando o seguinte, xa que o noso proceso de avaliación é continuo.</text:p>
      <text:p text:style-name="P20"/>
      <text:h text:style-name="P256" text:outline-level="2">5.3.CRITERIOS PARA DETERMINAR A CUALIFICACIÓN FINAL</text:h>
      <text:p text:style-name="P26"/>
      <text:p text:style-name="P138"/>
      <text:h text:style-name="P252" text:outline-level="3">5.3.1. Avaliación final ordinaria.</text:h>
      <text:p text:style-name="P239"/>
      <text:list xml:id="list3425481" text:style-name="WW8Num17">
        <text:list-item>
          <text:list>
            <text:list-item>
              <text:p text:style-name="P277"/>
            </text:list-item>
            <text:list-item>
              <text:p text:style-name="P277"/>
            </text:list-item>
            <text:list-item>
              <text:p text:style-name="P277"/>
            </text:list-item>
            <text:list-item>
              <text:p text:style-name="P277"/>
              <text:list>
                <text:list-item>
                  <text:p text:style-name="P277"/>
                </text:list-item>
                <text:list-item>
                  <text:p text:style-name="P277"/>
                </text:list-item>
                <text:list-item>
                  <text:p text:style-name="P277"/>
                </text:list-item>
                <text:list-item>
                  <text:p text:style-name="P277"/>
                  <text:list>
                    <text:list-item>
                      <text:p text:style-name="P277"/>
                    </text:list-item>
                    <text:list-item>
                      <text:p text:style-name="P277"/>
                    </text:list-item>
                  </text:list>
                </text:list-item>
              </text:list>
            </text:list-item>
          </text:list>
        </text:list-item>
      </text:list>
      <text:list xml:id="list179902146" text:style-name="WW8Num12">
        <text:list-item>
          <text:p text:style-name="P275"/>
          <text:list>
            <text:list-item>
              <text:p text:style-name="P275"/>
            </text:list-item>
            <text:list-item>
              <text:p text:style-name="P275"/>
              <text:list>
                <text:list-item>
                  <text:p text:style-name="P275"/>
                  <text:list>
                    <text:list-item>
                      <text:p text:style-name="P275"/>
                    </text:list-item>
                  </text:list>
                </text:list-item>
              </text:list>
            </text:list-item>
          </text:list>
        </text:list-item>
      </text:list>
      <text:p text:style-name="P36"><text:tab/>Na cualificación final <text:s/>do curso teremos en conta a evolución e progreso do alumno/a ao longo das tres avaliacións; dada a natureza da materia, que é un continuo no que os contidos vistos en cada unidade reaparecen e vanse acumulando de xeito que no terceiro trimestre é necesario empregar elementos estudados durante todo o curso, será a media das tres avaliacións sempre e cando a nota da 3ª avaliación sexa positiva.</text:p>
      <text:p text:style-name="P10"><text:tab/>Para aprobar a asignatura será necesario, en cada unha das competencias comunicativas, que a media non sexa inferior a 5. </text:p>
      <text:h text:style-name="P253" text:outline-level="3">5.3.2. Avaliación final extraordinari<text:span text:style-name="T108">a.</text:span></text:h>
      <text:p text:style-name="P287"><text:span text:style-name="T37"><text:tab/></text:span><text:span text:style-name="T21">Os alumnos que non superen a materia na avaliación ordinaria , <text:s/>realizarán unha proba escrita <text:s/>nas datas establecidas ao efecto pola Consellería de Educación e Ordenación Universitaria e segundo o calendario e horario fixado polo Centro, que será cualificada de 1 a 10 para o nivel de ESO e Bacharelato.</text:span></text:p>
      <text:p text:style-name="P289"><text:span text:style-name="T21">Considerarase superada a materia cando se obteña unha puntuación igual ou superior a 5 puntos.</text:span></text:p>
      <text:p text:style-name="P288"><text:soft-page-break/><text:span text:style-name="T21">Para 2º de Bacharelato este curso preséntase a novidade de poder titular</text:span><text:span text:style-name="T44"> excepcionalmente</text:span><text:span text:style-name="T45"> <text:s/>cunha materia non superada </text:span><text:span text:style-name="T46">e será o Goberno e as Comunidades Autónomas quen determinen as condicións de tal circunstancia.</text:span></text:p>
      <text:p text:style-name="P288"><text:span text:style-name="T46"/></text:p>
      <text:p text:style-name="P290"><text:span text:style-name="T47">5.3.3. Dereito do alumnado á obxectividade na avaliación</text:span></text:p>
      <text:p text:style-name="P291"><text:span text:style-name="T47">Para regular este dereito se establece un procedemento de reclamación das cualificacións obtidas e das decisións de promoción e obtención do título académico que corresponda,segundo a Circular 2/2021 do DOGS número 48.</text:span></text:p>
      <text:p text:style-name="P290"><text:span text:style-name="T47"/></text:p>
      <text:h text:style-name="P271" text:outline-level="1"><text:span text:style-name="T70">6. </text:span><text:span text:style-name="T18">METODOLOXÍA DIDÁCTICA.</text:span></text:h>
      <text:p text:style-name="P135"/>
      <text:p text:style-name="P95"><text:span text:style-name="T6"><text:tab/></text:span><text:span text:style-name="T21">Traballar de maneira competencial na aula supón un cambio metodolóxico importante; o docente pasa a ser un xestor de coñecemento do alumnado e o alumno ou alumna adquire un maior grao de protagonismo. Por iso, a metodoloxía didáctica desta etapa será activa e participativa, de xeito tal que permita ao alumnado implicarse nas tarefas que deben realizar, utilizando procedementos variados que doten á clase de dinamismo e axilidade.</text:span></text:p>
      <text:p text:style-name="P91"><text:tab/>A metodoloxía utilizada no noso departamento é unha metodoloxía “interactiva”, é dicir, o estudante é o centro do proceso de aprendizaxe. Existe unha ampla participación e implicación do alumnado neste proceso. </text:p>
      <text:list xml:id="list2714728109" text:style-name="WW8Num6">
        <text:list-item>
          <text:p text:style-name="P294">Partir da vida real dos estudantes e das súas experiencias concretas para obter aprendizaxes significativas. </text:p>
        </text:list-item>
        <text:list-item>
          <text:p text:style-name="P294">Ter en conta o que xa saben para servir de apoio ás novas aprendizaxes. </text:p>
        </text:list-item>
        <text:list-item>
          <text:p text:style-name="P294"><text:soft-page-break/>Animar á reflexión, á dedución de conclusións a partires de observacións ou de exploracións, á confrontación de opinións, á inferencia racional e á verbalización das emocións. </text:p>
        </text:list-item>
        <text:list-item>
          <text:p text:style-name="P294">Respectar as particularidades de cada alumno/a, adaptando os métodos, as actividades e os recursos aportados. Traballar a coeducación e a non discriminación sexual. </text:p>
        </text:list-item>
        <text:list-item>
          <text:p text:style-name="P294">Utilizar técnicas e soportes variados que permiten á vez o desenvolvemento da capacidade crítica e creativa, e o da motivación. </text:p>
        </text:list-item>
        <text:list-item>
          <text:p text:style-name="P294">Favorecer a autoavaliación como ferramenta para poñer de relevo a realidade e xulgala obxectivamente. </text:p>
        </text:list-item>
        <text:list-item>
          <text:p text:style-name="P294">Acostumar ao alumnado ao traballo en grupo, poñendo en común capacidades e intereses, estimulando o diálogo, destacando a responsabilidade individual e a solidariedade, axudando ás tomas de decisión colectivas.</text:p>
        </text:list-item>
        <text:list-item>
          <text:p text:style-name="P305"><text:span text:style-name="T28"><text:s/></text:span><text:span text:style-name="T21">Suscitar as argumentacións razoadas, a convivencia, o respecto aos outros, a non discriminación sexual, relixiosa ou étnica. </text:span></text:p>
        </text:list-item>
      </text:list>
      <text:list xml:id="list1795587284" text:style-name="WW8Num7">
        <text:list-item>
          <text:p text:style-name="P295">Crear un ambiente de colaboración, de distribución de tarefas e de responsabilidades, de identificación da cultura propia, de respecto ao patrimonio natural e cultural propio e ao dos demais. Desenvolver o espírito da cidadanía. </text:p>
        </text:list-item>
      </text:list>
      <text:p text:style-name="P218"/>
      <text:p text:style-name="P219"/>
      <text:p text:style-name="P219"/>
      <text:h text:style-name="P271" text:outline-level="1"><text:span text:style-name="T18">7.MATERIAIS E RECURSOS DIDÁCTICOS.</text:span><text:alphabetical-index-mark text:string-value="MATERIAIS E RECURSOS DIDÁCTICOS."/></text:h>
      <text:p text:style-name="P220"/>
      <text:p text:style-name="P91">Usaranse materiais diversos e complementarios tales como:</text:p>
      <text:list xml:id="list2606350912" text:style-name="WW8Num8">
        <text:list-item>
          <text:p text:style-name="P297">Plataforma Edixgal: 1º , 2º,<text:span text:style-name="T105">3º e 4º da</text:span> ESO</text:p>
        </text:list-item>
        <text:list-item>
          <text:p text:style-name="P306"><text:soft-page-break/><text:span text:style-name="T21">Libro do alumno </text:span><text:span text:style-name="T22">e plataforma Aula Virtual:</text:span></text:p>
        </text:list-item>
      </text:list>
      <text:list xml:id="list2047625107" text:style-name="WW8Num9">
        <text:list-item>
          <text:p text:style-name="P307"><text:span text:style-name="T21">Para 1º Bacharelato <text:s/></text:span><text:span text:style-name="T38">C’est à dire A2</text:span><text:span text:style-name="T21">, editorial Santillana.</text:span></text:p>
        </text:list-item>
        <text:list-item>
          <text:p text:style-name="P307"><text:span text:style-name="T21">Para 2º Bacharelato </text:span><text:span text:style-name="T38">C’est à dire B1</text:span><text:span text:style-name="T21">, editorial Santillana.</text:span></text:p>
        </text:list-item>
      </text:list>
      <text:list xml:id="list121519710514939" text:continue-list="list2606350912" text:style-name="WW8Num8">
        <text:list-item>
          <text:p text:style-name="P296">Material elaborado e proporcionado polas docentes (fotocopias, fichas, aula virtual,<text:span text:style-name="T96">blog da profesora Cristina Lemos Davila:”Pratiquons le français,etc</text:span>).</text:p>
        </text:list-item>
        <text:list-item>
          <text:p text:style-name="P296">A proposta didáctica da editorial do libro do alumno.</text:p>
        </text:list-item>
        <text:list-item>
          <text:p text:style-name="P296">Os recursos fotocopiables das propostas didácticas, con actividades de reforzo, de ampliación e de avaliación.</text:p>
        </text:list-item>
        <text:list-item>
          <text:p text:style-name="P296">Gramáticas, dicionarios.</text:p>
        </text:list-item>
        <text:list-item>
          <text:p text:style-name="P296">Exemplares de libros de lectura que o alumnado pode solicitar en empréstito <text:s/>na biblioteca do centro.</text:p>
        </text:list-item>
        <text:list-item>
          <text:p text:style-name="P296">Cancións, xogos.</text:p>
        </text:list-item>
        <text:list-item>
          <text:p text:style-name="P296">Vídeos, CD e recursos TIC serán tamén empregados en ocasión.</text:p>
        </text:list-item>
        <text:list-item>
          <text:p text:style-name="P296">Ordenadores do programa Abalar e ordenadores de aula.</text:p>
        </text:list-item>
      </text:list>
      <text:h text:style-name="P271" text:outline-level="1"><text:span text:style-name="T64">8. </text:span><text:span text:style-name="T18">PLANS DE TRABALLO PARA A RECUPERACIÓN DAS MATERIAS PENDENTES.</text:span></text:h>
      <text:p text:style-name="P92"/>
      <text:p text:style-name="P95"><text:soft-page-break/><text:span text:style-name="T6"><text:tab/></text:span><text:span text:style-name="T21">As docentes da materia de Francés reunirán o alumnado que teñan suspensa a materia de cursos anteriores e tratarán con eles a forma de recuperala. Recomendaranse exercicios e manuais para acadar os obxectivos do curso suspenso e entregaráselle a documentación onde se explicará o xeito de recuperar a materia, as datas para realización das probas, o material de reforzo e os mínimos esixibles necesarios para recuperar a materia.</text:span></text:p>
      <text:p text:style-name="P91"><text:tab/>Contamos no noso Departamento con poucos alumnos e alumnas con Francés pendente na ESO e no Bacharelato polo cal decidimos que o alumnado que non teña superados os contidos correspondentes ao nivel anterior serán obxecto dun seguimento que lles permita acadar o nivel dos seus compañeiros de curso e adquirir os coñecementos correspondentes ao curso anterior. </text:p>
      <text:p text:style-name="P91"><text:tab/>Terase en conta a actitude do alumnado cara á materia dentro do curso no que está matriculado. Se superan a primeira avaliación do curso no que está matriculado, o Departamento considerará aprobada a materia pendente. Esta norma será de aplicación tanto para alumnos e alumnas da ESO (Francés pendente de 1º, 2º e 3º cursos), como para o alumnado de 2º curso de bacharelato (Francés pendente de 1º curso). </text:p>
      <text:p text:style-name="P91"><text:tab/>A atención a pendentes de cursos anteriores estará a cargo do profesorado do grupo ao que pertencen. Daranse orientacións sobre as actividades que faciliten a recuperación da materia pendente e os alumnos e as alumnas realizarán as tarefas (exercicios de expresión e/ou de comprensión, lecturas e outras) consideradas necesarias para a recuperación da materia.</text:p>
      <text:p text:style-name="P91"><text:tab/>No caso de que o alumnado con francés pendente de 1º,2º e 3º de ESO ou de 1º de bacharelato non aproben a primeira <text:s/>avaliación do curso no que están matriculados, realizarán unha proba, que comprenderá os contidos do curso que teñen pendente, no mes de maio. <text:s/>A data do exame é fixada pola Xefatura de Estudos. O departamento ofertará, ademais do exame oficial do mes de maio, a posibilidade de presentarse a un exame no mes de xaneiro co obxectivo de que o alumnado coa materia pendente poida superala e así poder continuar o ano escolar centrado no nivel que está a cursar.</text:p>
      <text:p text:style-name="P91"><text:soft-page-break/><text:tab/>Para todo o alumnado que xa non cursa Francés como materia optativa por parte da xefatura <text:s/>do departamento de francés tamén se facilita a distribución da materia pendente en dúas <text:s/>partes, para comprobar se supera os contidos de nivel considerados como o grao mínimo de consecución para superar a materia. Para superar a materia deberase acadar unha puntuación mínima de 5 como media . </text:p>
      <text:p text:style-name="P91"/>
      <text:p text:style-name="P37"/>
      <text:p text:style-name="P47"/>
      <text:p text:style-name="P47"/>
      <text:p text:style-name="P47"/>
      <text:p text:style-name="P47"/>
      <text:p text:style-name="P47"><text:span text:style-name="T43">Xeitos de superar a materia pendente de Francés</text:span><text:span text:style-name="T41">:</text:span></text:p>
      <text:p text:style-name="P47"/>
      <text:p text:style-name="P47"><draw:frame draw:style-name="fr1" draw:name="Marco1" text:anchor-type="char" svg:x="0.806cm" svg:y="-0.153cm" svg:width="23.428cm" svg:height="10.887cm" draw:z-index="0"><draw:text-box><table:table table:name="Tabla14" table:style-name="Tabla14"><table:table-column table:style-name="Tabla14.A"/><table:table-column table:style-name="Tabla14.B"/><table:table-row table:style-name="Tabla14.1"><table:table-cell table:style-name="Tabla14.A1" office:value-type="string"><text:p text:style-name="P161">Exame 1ª oportunidade</text:p></table:table-cell><table:table-cell table:style-name="Tabla14.B1" office:value-type="string"><text:p text:style-name="P120">Datas</text:p></table:table-cell></table:table-row><table:table-row table:style-name="Tabla14.2"><table:table-cell table:style-name="Tabla14.A1" office:value-type="string"><text:p text:style-name="P108">Realizarán dúas probas ao longo do curso coa intención de facilitar a superación da materia.</text:p><text:p text:style-name="P222"/><text:p text:style-name="P110"><text:span text:style-name="T27">Para superar a asignatura deberase acadar unha </text:span><text:span text:style-name="T36">puntuación mínima de 5</text:span></text:p></table:table-cell><table:table-cell table:style-name="Tabla14.B1" office:value-type="string"><text:p text:style-name="P108">Proba 1ª oportunidade:</text:p><text:p text:style-name="P116"/><text:p text:style-name="P223">A primeira proba: xaneiro (datas a determinar polo departamento en coordinación coa xefatua de estudos). </text:p><text:p text:style-name="P116"/><text:p text:style-name="P223"/></table:table-cell></table:table-row><table:table-row table:style-name="Tabla14.3"><table:table-cell table:style-name="Tabla14.A1" office:value-type="string"><text:p text:style-name="P162">Exame final</text:p></table:table-cell><table:table-cell table:style-name="Tabla14.B1" office:value-type="string"><text:p text:style-name="P120">Datas</text:p></table:table-cell></table:table-row><table:table-row table:style-name="Tabla14.4"><table:table-cell table:style-name="Tabla14.A1" office:value-type="string"><text:p text:style-name="P109">No caso de non superar a materia na 1ª proba, o/a alumno/a poderá realizar un <text:s/>exame final.</text:p><text:p text:style-name="P117"/><text:p text:style-name="P110"><text:span text:style-name="T27">Para superar a asignatura deberase acadar unha </text:span><text:span text:style-name="T36">puntuación mínima de 5</text:span><text:span text:style-name="T27">.</text:span></text:p><text:p text:style-name="P133"/></table:table-cell><table:table-cell table:style-name="Tabla14.B1" office:value-type="string"><text:p text:style-name="P118"/><text:p text:style-name="P223">Proba final: maio (datas a determinar pola xefatura de estudos).</text:p></table:table-cell></table:table-row><table:table-row table:style-name="Tabla14.1"><table:table-cell table:style-name="Tabla14.A1" office:value-type="string"><text:p text:style-name="P163">Xullo</text:p></table:table-cell><table:table-cell table:style-name="Tabla14.B1" office:value-type="string"><text:p text:style-name="P120">Datas</text:p></table:table-cell></table:table-row><table:table-row table:style-name="Tabla14.6"><table:table-cell table:style-name="Tabla14.A1" office:value-type="string"><text:p text:style-name="P109">Se aínda así o/a alumno/a no conseguise superar a materia, terá dereito a un exame final extraordinario no mes de setembro no que se aplicarán os mesmos criterios que na proba final de maio.</text:p></table:table-cell><table:table-cell table:style-name="Tabla14.B1" office:value-type="string"><text:p text:style-name="P118"/><text:p text:style-name="P108">Probas : calendario fixado polo centro.</text:p></table:table-cell></table:table-row></table:table><text:p text:style-name="P130"><text:s/></text:p></draw:text-box></draw:frame></text:p>
      <text:p text:style-name="P49"/>
      <text:p text:style-name="P224"/>
      <text:p text:style-name="P224"/>
      <text:p text:style-name="P225"/>
      <text:list xml:id="list1570881637" text:style-name="WW8Num13">
        <text:list-item>
          <text:p text:style-name="P276"/>
        </text:list-item>
        <text:list-item>
          <text:p text:style-name="P276"/>
        </text:list-item>
      </text:list>
      <text:p text:style-name="P137"/>
      <text:p text:style-name="P226"><text:soft-page-break/></text:p>
      <text:p text:style-name="P226"/>
      <text:p text:style-name="P226"/>
      <text:p text:style-name="P226"/>
      <text:p text:style-name="P226"/>
      <text:p text:style-name="P226"/>
      <text:p text:style-name="P226"/>
      <text:p text:style-name="P226"/>
      <text:p text:style-name="P24"/>
      <text:p text:style-name="P24"/>
      <text:p text:style-name="P24"/>
      <text:h text:style-name="P269" text:outline-level="1"/>
      <text:h text:style-name="P269" text:outline-level="1"/>
      <text:h text:style-name="P269" text:outline-level="1"/>
      <text:h text:style-name="P269" text:outline-level="1"/>
      <text:h text:style-name="P269" text:outline-level="1"/>
      <text:h text:style-name="P269" text:outline-level="1"/>
      <text:h text:style-name="P269" text:outline-level="1"/>
      <text:h text:style-name="P269" text:outline-level="1"/>
      <text:h text:style-name="P269" text:outline-level="1"/>
      <text:p text:style-name="P153"/>
      <text:p text:style-name="P153"/>
      <text:h text:style-name="P269" text:outline-level="1"/>
      <text:h text:style-name="P270" text:outline-level="1"/>
      <text:h text:style-name="P270" text:outline-level="1"/>
      <text:h text:style-name="P270" text:outline-level="1"/>
      <text:h text:style-name="P270" text:outline-level="1"/>
      <text:h text:style-name="P270" text:outline-level="1"/>
      <text:h text:style-name="P270" text:outline-level="1"/>
      <text:h text:style-name="P270" text:outline-level="1"/>
      <text:h text:style-name="P270" text:outline-level="1"/>
      <text:h text:style-name="P270" text:outline-level="1"/>
      <text:h text:style-name="P270" text:outline-level="1"/>
      <text:p text:style-name="P154"/>
      <text:h text:style-name="P270" text:outline-level="1"/>
      <text:h text:style-name="P270" text:outline-level="1"/>
      <text:h text:style-name="P270" text:outline-level="1"/>
      <text:h text:style-name="P270" text:outline-level="1"/>
      <text:h text:style-name="P263" text:outline-level="1"/>
      <text:p text:style-name="P149"/>
      <text:h text:style-name="P263" text:outline-level="1"/>
      <text:p text:style-name="P149"/>
      <text:h text:style-name="P263" text:outline-level="1"/>
      <text:h text:style-name="P263" text:outline-level="1"/>
      <text:p text:style-name="P149"/>
      <text:h text:style-name="P263" text:outline-level="1"/>
      <text:h text:style-name="P263" text:outline-level="1"/>
      <text:p text:style-name="P149"/>
      <text:h text:style-name="P263" text:outline-level="1">9.AVALIACIÓN INICIAL E MEDIDAS A ADOPTAR EN FUNCIÓN DOS RESULTADOS</text:h>
      <text:p text:style-name="P155"/>
      <text:p text:style-name="P221"/>
      <text:p text:style-name="P82">A avaliación inicial facilitaranos o <text:s/>coñecemento <text:s/>non só do grupo como conxunto, senón tamén información acerca de diversos aspectos individuais dos nosos estudantes; a partires dela poderemos obter datos fundamentais para desenvolver o noso labor: </text:p>
      <text:list xml:id="list1107342163" text:style-name="WW8Num10">
        <text:list-item>
          <text:p text:style-name="P298">Funcionamento do grupo: clima da aula, nivel de disciplina, atención...</text:p>
        </text:list-item>
        <text:list-item>
          <text:p text:style-name="P298">Fortalezas e carencias que se identifican no grupo en canto ao desenvolvemento de contidos curriculares. </text:p>
        </text:list-item>
        <text:list-item>
          <text:p text:style-name="P298">Fortalezas e carencias que se identifican no grupo en canto aos aspectos competenciais. </text:p>
        </text:list-item>
        <text:list-item>
          <text:p text:style-name="P298"><text:soft-page-break/>Identificación de alumnos e as alumnas que necesitan un maior seguimento ou persoalización de estratexias no seu proceso de aprendizaxe</text:p>
        </text:list-item>
      </text:list>
      <text:p text:style-name="P103"><text:span text:style-name="T15">A principios do curso realizarase en todos os niveis unha</text:span><text:span text:style-name="T6"> avaliación inicial.</text:span></text:p>
      <table:table table:name="Tabla15" table:style-name="Tabla15">
        <table:table-column table:style-name="Tabla15.A"/>
        <table:table-column table:style-name="Tabla15.B"/>
        <table:table-row table:style-name="Tabla15.1">
          <table:table-cell table:style-name="Tabla15.A1" office:value-type="string">
            <text:p text:style-name="P111">1º ESO </text:p>
          </table:table-cell>
          <table:table-cell table:style-name="Tabla15.A1" office:value-type="string">
            <text:p text:style-name="P82">A avaliación inicial neste nivel é un pouco especial dado que a maioría do alumnado carece de coñecementos previos de francés.</text:p>
            <text:p text:style-name="P111">Terán que encher unha ficha sobre os seus coñecementos da lingua e cultura francesa.</text:p>
          </table:table-cell>
        </table:table-row>
        <table:table-row table:style-name="Tabla15.1">
          <table:table-cell table:style-name="Tabla15.A1" office:value-type="string">
            <text:p text:style-name="P111">2º ESO </text:p>
          </table:table-cell>
          <table:table-cell table:style-name="Tabla15.A1" office:value-type="string">
            <text:p text:style-name="P111">Realización dunha proba escrita para valorar a adquisición dos contidos mínimos esixidos no nivel anterior.</text:p>
          </table:table-cell>
        </table:table-row>
        <table:table-row table:style-name="Tabla15.1">
          <table:table-cell table:style-name="Tabla15.A1" office:value-type="string">
            <text:p text:style-name="P111">3º ESO </text:p>
          </table:table-cell>
          <table:table-cell table:style-name="Tabla15.A1" office:value-type="string">
            <text:p text:style-name="P82">Realización dunha proba escrita para valorar a adquisición dos contidos mínimos esixidos no nivel anterior.</text:p>
            <text:p text:style-name="P111">Presentación oral en francés.</text:p>
          </table:table-cell>
        </table:table-row>
        <table:table-row table:style-name="Tabla15.1">
          <table:table-cell table:style-name="Tabla15.A1" office:value-type="string">
            <text:p text:style-name="P111">4º ESO </text:p>
          </table:table-cell>
          <table:table-cell table:style-name="Tabla15.A1" office:value-type="string">
            <text:p text:style-name="P82">Realización dunha proba escrita para valorar a adquisición dos contidos mínimos esixidos no nivel anterior.</text:p>
            <text:p text:style-name="P111">Exposición oral do que fixeron durante as súas vacacións.</text:p>
          </table:table-cell>
        </table:table-row>
        <table:table-row table:style-name="Tabla15.1">
          <table:table-cell table:style-name="Tabla15.A1" office:value-type="string">
            <text:p text:style-name="P111">BAC </text:p>
          </table:table-cell>
          <table:table-cell table:style-name="Tabla15.B5" office:value-type="string">
            <text:p text:style-name="P111">Realización dunha proba escrita para valorar o nivel de coñecemento da lingua francesa ( neste nivel pode haber alumnado que sexa debutante, alumnado que cursou dous, tres ou catro cursos de ESO).</text:p>
          </table:table-cell>
        </table:table-row>
      </table:table>
      <text:p text:style-name="P89"/>
      <text:p text:style-name="P100"><text:span text:style-name="T12"><text:s/></text:span><text:span text:style-name="T6"><text:tab/>Estas probas servirán para detectar o nivel do alumnado e de ser o caso adecuar medidas de reforzo para poder acadar o <text:s/>esixido no curso no que está matriculado.</text:span></text:p>
      <text:p text:style-name="P25"/>
      <text:h text:style-name="P274" text:outline-level="1"><text:soft-page-break/>10.MEDIDAS DE ATENCIÓN Á DIVERSIDADE</text:h>
      <text:p text:style-name="P84"/>
      <text:p text:style-name="P82"><text:tab/>Na ESO e no Bacharelato atopamos na aula alumnos e alumnas con diferentes ritmos de aprendizaxe e distinto grao de motivación. O obxectivo é que todos <text:s/>e todas participen no proceso de aprendizaxe e que acaden os obxectivos que correspondan á súa capacidade e interese. As orientacións para o tratamento metodolóxico da materia a impartir destacan a obrigatoriedade do principio global da actividade educativa da atención á diversidade. Sabemos que entre os nosos alumnos poden apreciarse unhas diferencias de intereses, capacidades, coñecementos, e procesos de motivación. </text:p>
      <text:p text:style-name="P82"><text:tab/>Desta maneira, no momento de impartir as clases o profesorado terá en conta os diferentes tipos de contidos de referencia, relacionando sempre estes contidos coas habilidades e as estratexias comunicativas, ao mesmo tempo que son presentados nunha grande variedade de situacións prácticas. </text:p>
      <text:p text:style-name="P82"><text:tab/>Tanto os libros de texto elixidos polo Departamento de Francés para impartir clase como todo o material complementario do que dispón o Departamento, son un apoio importante no momento de respectar as diferencias de comprensión e de expresión. </text:p>
      <text:p text:style-name="P95"><text:span text:style-name="T6"><text:tab/>Soamente o profesorado, no contexto da súa clase e segundo a relación co seu grupo pode determinar cunha máis grande precisión o momento de tratar certos contidos, decidir a profundidade con que facelo, as actividades a realizar pa</text:span><text:span text:style-name="T7">ra conseguir unha aprendizaxe adecuada deses contidos dependend</text:span><text:span text:style-name="T17">o da diversidade do grupo. En xeral para o reforzo ou ampliación o Departamento decidiu dedicar atención personalizada aos alumnos que o necesiten e realizar fichas adecuadas para traballar na casa, na aula, ou</text:span><text:span text:style-name="T7"> na biblioteca, segundo o caso. </text:span><text:span text:style-name="T16">A </text:span><text:span text:style-name="T7">tal fin utilizaranse:</text:span></text:p>
      <text:p text:style-name="P82">- Os vídeos que facilita o método e outros que posúe o departamento de francés e que están adaptados.</text:p>
      <text:p text:style-name="P82"><text:soft-page-break/>-Banco de imaxes dixitais, para facer xogos ou actividades creativas baseadas en vocabulario.</text:p>
      <text:p text:style-name="P82">-Xogos para o encerado dixital, para repasar de xeito lúdico os contidos de vocabulario e gramática;</text:p>
      <text:p text:style-name="P82">-Cancións tradicionais, con karaoke, para traballar a fonética e compartir cos franceses un legado</text:p>
      <text:p text:style-name="P82">sociocultural imprescindible.</text:p>
      <text:p text:style-name="P82">-Fichas interdisciplinares, para ver como se pode descubrir temas doutras materias en francés.</text:p>
      <text:p text:style-name="P82">-<text:span text:style-name="T96">O blog da Xefa de Departamento: “ Pratiquons le français “</text:span></text:p>
      <text:h text:style-name="P259" text:outline-level="1"/>
      <text:h text:style-name="P259" text:outline-level="1">11. ELEMENTOS TRANSVERSAIS</text:h>
      <text:p text:style-name="P43"/>
      <text:p text:style-name="P95"><text:span text:style-name="T87"><text:tab/></text:span><text:span text:style-name="T6">O francés, pola súa condición de lingua estranxeira e de carácter instrumental, favorece a presencia dos elementos transversais na mesma medida que contidos propiamente ditos da materia; estes seleccionáronse en función dos posibles intereses dos alumnos, da súa idade e da evolución xeral do curso.</text:span></text:p>
      <text:p text:style-name="P82"><text:tab/>Cando a ocasión o permita, sempre resulta interesante e enriquecedor partir da propia realidade dos alumnos e comparala coa realidade dos mozos francófonos, de maneira que se estableza un vínculo de empatía cara á cultura da lingua que se está a aprender : como son os hábitos nas comidas, a educación via<text:span text:style-name="T96">ria</text:span>, o deporte, etc</text:p>
      <text:p text:style-name="P82"><text:soft-page-break/><text:tab/>Non hai que esquecer que ser “competente” nunha lingua estranxeira tamén implica posuír certos valores e saberes que son comúns para todas as linguas e situacións. Trátase do que en francés se denomina “savoir-être” e que ten que ver coa creación e co fomento de valores e de actitudes positivas cara á propia aprendizaxe, cara aos/ás demais e cara ao mundo que nos rodea.</text:p>
      <text:p text:style-name="P82"><text:tab/>O obxectivo é propiciar a formación integral do individuo como persoa e colaborar en que os/ as alumnos/as se convertan en cidadáns/ás adultos/as responsables e conscientes do seu papel no mundo do século XXI.</text:p>
      <text:p text:style-name="P82"><text:tab/>Para tratar os seguintes elementos transversais, utilizarase na clase material complementario, como por exemplo, artigos, recortes de revistas ou xornais:</text:p>
      <text:list xml:id="list4175504988" text:style-name="WW8Num18">
        <text:list-item>
          <text:p text:style-name="P299">Educación para a convivencia: fórmulas de cortesía entre alumnos e profesores, respecto polos demais, familia, traballo voluntario, pluralidade de culturas que conviven en Francia. En clase, diálogo, tolerancia, sentido do humor, cooperación.</text:p>
        </text:list-item>
      </text:list>
      <text:list xml:id="list3762858189" text:style-name="WW8Num19">
        <text:list-item>
          <text:p text:style-name="P300">Educación para a saúde e a calidade de vida: deportes e vacacións, vida ó aire libre, alimentación equilibrada.</text:p>
        </text:list-item>
      </text:list>
      <text:list xml:id="list1821700918" text:style-name="WW8Num20">
        <text:list-item>
          <text:p text:style-name="P301">Educación para a paz : heroes fantásticos, defensores da paz e os máis débiles.</text:p>
        </text:list-item>
      </text:list>
      <text:list xml:id="list2800260663" text:style-name="WW8Num21">
        <text:list-item>
          <text:p text:style-name="P302">Educación multicultural: linguas estranxeiras, palabras internacionais, préstamos culinarios e lingüísticos, productos e persoaxes do mundo francófono, celebridades mundiais, sistema escolar no estranxeiro, visión global do mundo (razas, horarios, ...), persoaxes da literatura universal, persoaxes fantásticos universais.</text:p>
        </text:list-item>
      </text:list>
      <text:list xml:id="list2190194334" text:style-name="WW8Num22">
        <text:list-item>
          <text:p text:style-name="P303">Educación para Europa: festas e calendario, cultural xeral, símbolos da Unión Europea, símbolos de Francia, a francofonía.</text:p>
        </text:list-item>
      </text:list>
      <text:p text:style-name="P106"/>
      <text:p text:style-name="P106">Máis especificamente e para cada curso os temas transversais que se traballan no libro de texto son:</text:p>
      <text:p text:style-name="P106"><text:soft-page-break/>1ºESO: </text:p>
      <text:list xml:id="list121520620407456" text:continue-numbering="true" text:style-name="WW8Num22">
        <text:list-item>
          <text:p text:style-name="P303">Educación para a paz e a convivencia.</text:p>
        </text:list-item>
        <text:list-item>
          <text:p text:style-name="P303">A solidariedade.</text:p>
        </text:list-item>
        <text:list-item>
          <text:p text:style-name="P303">O respecto hacia os demais.</text:p>
        </text:list-item>
        <text:list-item>
          <text:p text:style-name="P303">A igualdade entre homes e mulleres</text:p>
        </text:list-item>
        <text:list-item>
          <text:p text:style-name="P303">Educación medioambiental: reflexionando sobre a necesidade de coidar o planeta, a naturaleza que nos rodea, as ciudades onde vivimos e que visitamos.</text:p>
        </text:list-item>
        <text:list-item>
          <text:p text:style-name="P303">Educación para a Saúde conectando a importancia do deporte e actividades de ocio con unha boa alimentación</text:p>
        </text:list-item>
        <text:list-item>
          <text:p text:style-name="P303">A alimentación equilibrada.</text:p>
        </text:list-item>
        <text:list-item>
          <text:p text:style-name="P303">O consumo responsable, as compras.</text:p>
        </text:list-item>
        <text:list-item>
          <text:p text:style-name="P303">Os beneficios personais dun uso equilibrado do tempo libre.</text:p>
        </text:list-item>
        <text:list-item>
          <text:p text:style-name="P303">A educación vial.</text:p>
        </text:list-item>
      </text:list>
      <text:p text:style-name="P106">2º ESO:</text:p>
      <text:p text:style-name="P106"/>
      <text:list xml:id="list121521614463389" text:continue-numbering="true" text:style-name="WW8Num22">
        <text:list-item>
          <text:p text:style-name="P303">Educación para a paz e a convivencia.</text:p>
        </text:list-item>
        <text:list-item>
          <text:p text:style-name="P303"><text:soft-page-break/>A solidariedade.</text:p>
        </text:list-item>
        <text:list-item>
          <text:p text:style-name="P303">O respecto hacia os demais.</text:p>
        </text:list-item>
        <text:list-item>
          <text:p text:style-name="P303">A igualdade entre homes e mulleres</text:p>
        </text:list-item>
        <text:list-item>
          <text:p text:style-name="P303">Educación medioambiental: reflexionando sobre a necesidade de coidar o planeta, a naturaleza que nos rodea, as ciudades onde vivimos e que visitamos.</text:p>
        </text:list-item>
        <text:list-item>
          <text:p text:style-name="P303">Educación para a Saúde conectando a importancia do deporte e actividades de ocio con unha boa alimentación</text:p>
        </text:list-item>
        <text:list-item>
          <text:p text:style-name="P303">A alimentación equilibrada.</text:p>
        </text:list-item>
        <text:list-item>
          <text:p text:style-name="P303">O consumo responsable, as compras.</text:p>
        </text:list-item>
        <text:list-item>
          <text:p text:style-name="P303">Os beneficios personais dun uso equilibrado do tempo libre.</text:p>
        </text:list-item>
        <text:list-item>
          <text:p text:style-name="P303">A educación vial.</text:p>
        </text:list-item>
      </text:list>
      <text:p text:style-name="P106">3º ESO:</text:p>
      <text:list xml:id="list121521351419913" text:continue-numbering="true" text:style-name="WW8Num22">
        <text:list-item>
          <text:p text:style-name="P303">Educación para a paz e a convivencia.</text:p>
        </text:list-item>
        <text:list-item>
          <text:p text:style-name="P303">A solidariedade.</text:p>
        </text:list-item>
        <text:list-item>
          <text:p text:style-name="P303">O respecto hacia os demais.</text:p>
        </text:list-item>
        <text:list-item>
          <text:p text:style-name="P303">A igualdade entre homes e mulleres</text:p>
        </text:list-item>
        <text:list-item>
          <text:p text:style-name="P303"><text:soft-page-break/>Educación medioambiental: reflexionando sobre a necesidade de coidar o planeta, a naturaleza que nos rodea, as ciudades onde vivimos e que visitamos.</text:p>
        </text:list-item>
        <text:list-item>
          <text:p text:style-name="P303">Educación para a Saúde conectando a importancia do deporte e actividades de ocio con unha boa alimentación</text:p>
        </text:list-item>
        <text:list-item>
          <text:p text:style-name="P303">A alimentación equilibrada.</text:p>
        </text:list-item>
        <text:list-item>
          <text:p text:style-name="P303">O consumo responsable, as compras.</text:p>
        </text:list-item>
        <text:list-item>
          <text:p text:style-name="P303">Os beneficios personais dun uso equilibrado do tempo libre.</text:p>
        </text:list-item>
        <text:list-item>
          <text:p text:style-name="P303">A educación vial.</text:p>
        </text:list-item>
      </text:list>
      <text:p text:style-name="P106"/>
      <text:p text:style-name="P82">4º ESO:</text:p>
      <text:p text:style-name="P82"/>
      <text:list xml:id="list121520742382584" text:continue-numbering="true" text:style-name="WW8Num22">
        <text:list-item>
          <text:p text:style-name="P303">Educación para a paz e a convivencia.</text:p>
        </text:list-item>
        <text:list-item>
          <text:p text:style-name="P303">A solidariedade.</text:p>
        </text:list-item>
        <text:list-item>
          <text:p text:style-name="P303">O respecto hacia os demais.</text:p>
        </text:list-item>
        <text:list-item>
          <text:p text:style-name="P303">A igualdade entre homes e mulleres</text:p>
        </text:list-item>
        <text:list-item>
          <text:p text:style-name="P303"><text:soft-page-break/>Educación medioambiental: reflexionando sobre a necesidade de coidar o planeta, a naturaleza que nos rodea, as ciudades onde vivimos e que visitamos.</text:p>
        </text:list-item>
        <text:list-item>
          <text:p text:style-name="P303">Educación para a Saúde conectando a importancia do deporte e actividades de ocio con unha boa alimentación</text:p>
        </text:list-item>
        <text:list-item>
          <text:p text:style-name="P303">A alimentación equilibrada.</text:p>
        </text:list-item>
        <text:list-item>
          <text:p text:style-name="P303">O consumo responsable, as compras.</text:p>
        </text:list-item>
        <text:list-item>
          <text:p text:style-name="P303">Os beneficios personais dun uso equilibrado do tempo libre.</text:p>
        </text:list-item>
        <text:list-item>
          <text:p text:style-name="P303">A educación vial.</text:p>
        </text:list-item>
      </text:list>
      <text:p text:style-name="P93"/>
      <text:p text:style-name="P93"/>
      <text:p text:style-name="P93"/>
      <text:p text:style-name="P93"/>
      <text:h text:style-name="P260" text:outline-level="1">12. ACTIVIDADES COMPLEMENTARIAS E EXTRAESCOLARES</text:h>
      <text:p text:style-name="P94"/>
      <text:p text:style-name="P82"><text:tab/>Dende o departamento de francés propoñeremos as seguintes actividades para o alumnado de francés:</text:p>
      <text:p text:style-name="P82"><text:soft-page-break/><text:tab/>-O alumnado de francés da ESO e de <text:s/>Bacharelato poderá asistir <text:s/>a representacións teatrais, en francés, a escoller entre as varias propostas que ofertan diferentes compañías teatrais. As datas nas que habitualmente se levan a cabo estas saídas didácticas son, habitualmente, no mes de novembro e no mes de xaneiro e/ou febreiro (dependendo das compañías teatrais e das obras ofertadas).</text:p>
      <text:p text:style-name="P95"><text:span text:style-name="T6"><text:tab/>-</text:span><text:span text:style-name="T10">V</text:span><text:span text:style-name="T6">iaxe didáctico-cultural a París (en principio para alumnado de 4º ESO e bacharelato) ou a outro destino francófono, </text:span><text:span text:style-name="T10">sempre que as condicións sexan favorables dentro da situación de Pandemia que estamos vivindo.</text:span></text:p>
      <text:p text:style-name="P82"><text:tab/>-Asistencia a eventos organizados pola Alliance Française <text:span text:style-name="T97">( se a situación da pandemia do Coronavirus o permite)</text:span></text:p>
      <text:p text:style-name="P83"><text:tab/>-Participación en concursos ( Festyfilm, etc.) convocados por organismos relacionados coa lingua e cultura francesas.</text:p>
      <text:p text:style-name="P96"><text:span text:style-name="T6"><text:s text:c="11"/>-</text:span><text:span text:style-name="T8">Celebración do Día da Poesía: 2º trimestre.</text:span></text:p>
      <text:p text:style-name="P86"><text:s text:c="11"/>-Celebración da Francofonía no mundo:2º trimestre.</text:p>
      <text:p text:style-name="P96"><text:span text:style-name="T8"><text:s text:c="8"/>-</text:span><text:span text:style-name="T9">Obradoiro de Nadal con realización de postais no mes de decembro, e envío destas aos alumnos franceses con que corresponden os rapaces dende hai anos, co colexio de St Florent sur Cher,a iniciativa da profesora Cristina Lemos Davila.</text:span></text:p>
      <text:p text:style-name="P87"><text:s text:c="9"/>-Celebración o 1º de febreiro da “Chandeleur”,festa francófona na que se elaboran e degustan as crêpes.</text:p>
      <text:p text:style-name="P87"><text:s text:c="8"/>-Celebración o 1º de maio do día do traballo con actividades referentes a esta data nos países francófonos.</text:p>
      <text:p text:style-name="P87"><text:s text:c="8"/>-Celebración do día do libro en maio con lecturas na biblioteca de obras relevantes da literatura francesa.</text:p>
      <text:p text:style-name="P87"><text:s text:c="3"/>-Correspondencia epistolar co colexio francés de St Florent sur Cher.</text:p>
      <text:p text:style-name="P88">- Celebración na última semana de xuño da festa da música, evento moi importante nos países europeos francófonos.</text:p>
      <text:p text:style-name="P97"><text:soft-page-break/><text:span text:style-name="T9"><text:s/></text:span><text:span text:style-name="T6">-Presentación de alumnado ás probas DELF Scolaire.</text:span></text:p>
      <text:p text:style-name="P82">O Departamento poderá incluir, durante o curso, calquera outra actividade relacionada coa materia que se programe na contorna do centro e que estime interesantes como conferencias, visitas a exposicións, excursió<text:span text:style-name="T99">n</text:span>s, etc. Estas actividades non se poden determinar pois dependen da programación cultural dos concellos, a universidade, fundacións, etc..</text:p>
      <text:p text:style-name="P82"/>
      <text:p text:style-name="P141">ACTIVIDADE CURSO</text:p>
      <text:p text:style-name="P142">DESTINATARIO</text:p>
      <text:p text:style-name="P142">TRIMESTRE MES</text:p>
      <text:p text:style-name="P143"/>
      <text:p text:style-name="P144"/>
      <text:p text:style-name="P143"/>
      <text:p text:style-name="P143"/>
      <text:p text:style-name="P143">1º, 2º, 3º</text:p>
      <text:p text:style-name="P143">VISITA A TUI, EN FRANCÉS ESO</text:p>
      <text:p text:style-name="P145">BAC 2º, 3º XANEIRO a MAIO</text:p>
      <text:p text:style-name="P85"/>
      <text:h text:style-name="P261" text:outline-level="1">13. ACCIÓN DE CONTIBRUCIÓN AO PROXECTO LECTOR</text:h>
      <text:p text:style-name="P129"/>
      <text:p text:style-name="P112"><text:span text:style-name="T56"><text:tab/></text:span><text:span text:style-name="T21">Os alumnos poderán participar no clube de lectura promovido pola biblioteca. Nel poderán ler e comentar libros en francés, adaptados ao nível dos alumnos participantes.</text:span></text:p>
      <text:p text:style-name="P113"><text:tab/>O traballo dunha lingua estranxeira contribúe dunha forma moi directa na adquisición da competencia lingüística. </text:p>
      <text:p text:style-name="P113"><text:soft-page-break/><text:tab/> Realizaranse lecturas en voz alta con varios obxectivos: a comprensión do documento e a adquisición da pronuncia e entoación adecuadas asociando a grafía e a pronuncia. En todos os cursos dita lectura acompáñase da audición dos documentos propostos polo texto de traballo. A maioría dos textos propostos van acompañados de preguntas de comprensión ou de imitación de estruturas</text:p>
      <text:p text:style-name="P113"/>
      <text:p text:style-name="P113">Tipos de lectura que se practican na clase de Francés:</text:p>
      <text:p text:style-name="P227"/>
      <text:p text:style-name="P113">1. Lectura comprensiva de diálogos, de explicacións gramaticais baseadas na dedución, de material diverso: textos introducindo a civilización dos países francófonos, bibliografía de autores, relato dunha experiencia persoal, de textos que incrementan a súa dificultade progresivamente dentro de cada manual e dun nivel a outro.</text:p>
      <text:p text:style-name="P113">2. Dramatización de diálogos presentes nos libros de texto e interpretación oral de diálogos creados polos alumnos.</text:p>
      <text:p text:style-name="P113">3. Lectura en voz alta para adquirir unha correcta pronuncia e unha entoación adecuada.</text:p>
      <text:p text:style-name="P113">4. Lectura silenciosa dirixida á comprensión dos diferentes documentos: textos explicativos, diálogos,</text:p>
      <text:p text:style-name="P113">5. Relatos, carteis informativos...</text:p>
      <text:p text:style-name="P113">6. Lectura comprensiva das actividades propostas.</text:p>
      <text:p text:style-name="P113">7. Lectura persoal optativa dunha obra literaria adaptada ao nivel do alumnado con control de comprensión da mesma.</text:p>
      <text:p text:style-name="P112"><text:span text:style-name="T43"><text:tab/>Pretendemos fomentar a lectura como un instrumento de goce persoal, propoñendo a lectura de libros adecuados na súa forma e contido aos intereses dos alumnos. Seleccionamos un nivel algo inferior ao que eles teñen, para que non atopen demasiadas </text:span><text:span text:style-name="T21">dificultades que acaben por desmotivalos.</text:span></text:p>
      <text:p text:style-name="P113"><text:tab/>Reservaremos un tempo de lectura para estes libros ou outros textos que o profesor crea <text:s/>oportunos, deixando o momento exacto a criterio do profesor.</text:p>
      <text:p text:style-name="P121"><text:soft-page-break/></text:p>
      <text:p text:style-name="P121"/>
      <text:h text:style-name="P259" text:outline-level="1">14. ACCIÓNS DE CONTRIBUCIÓN AO PLAN TIC.</text:h>
      <text:p text:style-name="P94"/>
      <text:p text:style-name="P82"><text:tab/>Este curso nas aulas disporemos de ordenador e videoproxector (con acceso a internet), co que poderemos integrar cada vez máis as TIC no ensino da lingua francesa. Tamén poderemos solicitar a aula de audiovisuais e usos múltiples dotadas dun encerado dixital, e calquera das aulas de informática das que dispón o centro. </text:p>
      <text:p text:style-name="P82"><text:tab/>Con respecto ás actividades que faremos grazas ao uso das novas tecnoloxías, prepararanse exercicios de explotación de diferentes sitios web de interese (museos e monumentos, cidades ou rexións, institucións, cantantes, cadenas de televisión e radio, prensa, etc.), búsquedas do tesouro na rede, exercicios jclic e hotpotatoes, etc. Os alumnos poderán utilizar ferramentas informáticas para preparar traballos, exposicións, gravar vídeos, intercambiar correspondencia con alumnos franceses, facer videoconferencias. <text:s/>Tamén se poderán utilizar blogs para xestionar parte das tarefas que se realizarán durante o curso. </text:p>
      <text:p text:style-name="P82"/>
      <text:p text:style-name="P304"><text:s text:c="3"/></text:p>
      <text:h text:style-name="P274" text:outline-level="1">16. INDICADORES DE LOGRO PARA AVALIAR O PROCESO DE ENSINO E A PRACTICA DOCENTE.</text:h>
      <text:p text:style-name="P136"/>
      <text:p text:style-name="P136"><text:soft-page-break/></text:p>
      <text:p text:style-name="P136"/>
      <table:table table:name="Tabla16" table:style-name="Tabla16">
        <table:table-column table:style-name="Tabla16.A"/>
        <table:table-column table:style-name="Tabla16.B"/>
        <table:table-column table:style-name="Tabla16.C"/>
        <table:table-column table:style-name="Tabla16.D" table:number-columns-repeated="2"/>
        <table:table-column table:style-name="Tabla16.C" table:number-columns-repeated="2"/>
        <table:table-column table:style-name="Tabla16.H"/>
        <table:table-row table:style-name="Tabla16.1">
          <table:table-cell table:style-name="Tabla16.A1" office:value-type="string">
            <text:p text:style-name="P6"/>
          </table:table-cell>
          <table:table-cell table:style-name="Tabla16.B1" table:number-rows-spanned="2" office:value-type="string">
            <text:p text:style-name="P4">INDICADORES</text:p>
          </table:table-cell>
          <table:table-cell table:style-name="Tabla16.C1" table:number-columns-spanned="5" office:value-type="string">
            <text:p text:style-name="P4">VALORACIÓN</text:p>
          </table:table-cell>
          <table:covered-table-cell/>
          <table:covered-table-cell/>
          <table:covered-table-cell/>
          <table:covered-table-cell/>
          <table:table-cell table:style-name="Tabla16.H1" table:number-rows-spanned="2" office:value-type="string">
            <text:p text:style-name="P4">PROPOSTAS DE MELLORA</text:p>
          </table:table-cell>
        </table:table-row>
        <table:table-row table:style-name="Tabla16.2">
          <table:table-cell table:style-name="Tabla16.A2" office:value-type="string">
            <text:p text:style-name="P6"/>
          </table:table-cell>
          <table:covered-table-cell/>
          <table:table-cell table:style-name="Tabla16.C2" office:value-type="string">
            <text:p text:style-name="P7">5</text:p>
          </table:table-cell>
          <table:table-cell table:style-name="Tabla16.C2" office:value-type="string">
            <text:p text:style-name="P7">4</text:p>
          </table:table-cell>
          <table:table-cell table:style-name="Tabla16.C2" office:value-type="string">
            <text:p text:style-name="P7">3</text:p>
          </table:table-cell>
          <table:table-cell table:style-name="Tabla16.C2" office:value-type="string">
            <text:p text:style-name="P7">2</text:p>
          </table:table-cell>
          <table:table-cell table:style-name="Tabla16.C2" office:value-type="string">
            <text:p text:style-name="P7">1</text:p>
          </table:table-cell>
          <table:covered-table-cell/>
        </table:table-row>
        <table:table-row table:style-name="Tabla16.3">
          <table:table-cell table:style-name="Tabla16.A3" table:number-rows-spanned="8" office:value-type="string">
            <text:p text:style-name="P73"/>
            <text:p text:style-name="P74">Planificación da clas</text:p>
            <text:p text:style-name="P72"/>
            <text:p text:style-name="P72"/>
          </table:table-cell>
          <table:table-cell table:style-name="Tabla16.B3" office:value-type="string">
            <text:list xml:id="list852876620" text:style-name="WW8Num11">
              <text:list-item>
                <text:p text:style-name="P278">Hai coherencia entre o programado e o desenvolvemento das clases.</text:p>
              </text:list-item>
            </text:list>
          </table:table-cell>
          <table:table-cell table:style-name="Tabla16.C3" office:value-type="string">
            <text:p text:style-name="P6"/>
          </table:table-cell>
          <table:table-cell table:style-name="Tabla16.D3" office:value-type="string">
            <text:p text:style-name="P6"/>
          </table:table-cell>
          <table:table-cell table:style-name="Tabla16.E3" office:value-type="string">
            <text:p text:style-name="P6"/>
          </table:table-cell>
          <table:table-cell table:style-name="Tabla16.F3" office:value-type="string">
            <text:p text:style-name="P6"/>
          </table:table-cell>
          <table:table-cell table:style-name="Tabla16.G3" office:value-type="string">
            <text:p text:style-name="P6"/>
          </table:table-cell>
          <table:table-cell table:style-name="Tabla16.H3" office:value-type="string">
            <text:p text:style-name="P6"/>
          </table:table-cell>
        </table:table-row>
        <table:table-row table:style-name="Tabla16.4">
          <table:covered-table-cell/>
          <table:table-cell table:style-name="Tabla16.B4" office:value-type="string">
            <text:list xml:id="list195524789670560" text:continue-numbering="true" text:style-name="WW8Num11">
              <text:list-item>
                <text:p text:style-name="P278">Programa a asignatura tendo en conta o tempo dispoñible para o seu desenvolvemento.</text:p>
              </text:list-item>
            </text:list>
          </table:table-cell>
          <table:table-cell table:style-name="Tabla16.C4" office:value-type="string">
            <text:p text:style-name="P6"/>
          </table:table-cell>
          <table:table-cell table:style-name="Tabla16.D4" office:value-type="string">
            <text:p text:style-name="P6"/>
          </table:table-cell>
          <table:table-cell table:style-name="Tabla16.E4" office:value-type="string">
            <text:p text:style-name="P6"/>
          </table:table-cell>
          <table:table-cell table:style-name="Tabla16.F4" office:value-type="string">
            <text:p text:style-name="P6"/>
          </table:table-cell>
          <table:table-cell table:style-name="Tabla16.G4" office:value-type="string">
            <text:p text:style-name="P6"/>
          </table:table-cell>
          <table:table-cell table:style-name="Tabla16.H4" office:value-type="string">
            <text:p text:style-name="P6"/>
          </table:table-cell>
        </table:table-row>
        <table:table-row table:style-name="Tabla16.5">
          <table:covered-table-cell/>
          <table:table-cell table:style-name="Tabla16.B5" office:value-type="string">
            <text:list xml:id="list195525429290650" text:continue-numbering="true" text:style-name="WW8Num11">
              <text:list-item>
                <text:p text:style-name="P278">Existe unha distribución temporal equilibrada.</text:p>
              </text:list-item>
            </text:list>
          </table:table-cell>
          <table:table-cell table:style-name="Tabla16.C5" office:value-type="string">
            <text:p text:style-name="P6"/>
          </table:table-cell>
          <table:table-cell table:style-name="Tabla16.D5" office:value-type="string">
            <text:p text:style-name="P6"/>
          </table:table-cell>
          <table:table-cell table:style-name="Tabla16.E5" office:value-type="string">
            <text:p text:style-name="P6"/>
          </table:table-cell>
          <table:table-cell table:style-name="Tabla16.F5" office:value-type="string">
            <text:p text:style-name="P6"/>
          </table:table-cell>
          <table:table-cell table:style-name="Tabla16.G5" office:value-type="string">
            <text:p text:style-name="P6"/>
          </table:table-cell>
          <table:table-cell table:style-name="Tabla16.H5" office:value-type="string">
            <text:p text:style-name="P6"/>
          </table:table-cell>
        </table:table-row>
        <table:table-row table:style-name="Tabla16.6">
          <table:covered-table-cell/>
          <table:table-cell table:style-name="Tabla16.B6" office:value-type="string">
            <text:list xml:id="list195526062424124" text:continue-numbering="true" text:style-name="WW8Num11">
              <text:list-item>
                <text:p text:style-name="P278">Planifica as clases de modo flexible, preparando actividades e recursos axustados á programación de aula e ás necesidades e aos intereses do alumnado.</text:p>
              </text:list-item>
            </text:list>
          </table:table-cell>
          <table:table-cell table:style-name="Tabla16.C6" office:value-type="string">
            <text:p text:style-name="P6"/>
          </table:table-cell>
          <table:table-cell table:style-name="Tabla16.D6" office:value-type="string">
            <text:p text:style-name="P6"/>
          </table:table-cell>
          <table:table-cell table:style-name="Tabla16.E6" office:value-type="string">
            <text:p text:style-name="P6"/>
          </table:table-cell>
          <table:table-cell table:style-name="Tabla16.F6" office:value-type="string">
            <text:p text:style-name="P6"/>
          </table:table-cell>
          <table:table-cell table:style-name="Tabla16.G6" office:value-type="string">
            <text:p text:style-name="P6"/>
          </table:table-cell>
          <table:table-cell table:style-name="Tabla16.H6" office:value-type="string">
            <text:p text:style-name="P6"/>
          </table:table-cell>
        </table:table-row>
        <table:table-row table:style-name="Tabla16.7">
          <table:covered-table-cell/>
          <table:table-cell table:style-name="Tabla16.B7" office:value-type="string">
            <text:list xml:id="list195525955384574" text:continue-numbering="true" text:style-name="WW8Num11">
              <text:list-item>
                <text:p text:style-name="P278">Adecúa <text:s/>o desenvolvemento da clase ás características do grupo.</text:p>
              </text:list-item>
            </text:list>
          </table:table-cell>
          <table:table-cell table:style-name="Tabla16.C7" office:value-type="string">
            <text:p text:style-name="P6"/>
          </table:table-cell>
          <table:table-cell table:style-name="Tabla16.D7" office:value-type="string">
            <text:p text:style-name="P6"/>
          </table:table-cell>
          <table:table-cell table:style-name="Tabla16.E7" office:value-type="string">
            <text:p text:style-name="P6"/>
          </table:table-cell>
          <table:table-cell table:style-name="Tabla16.F7" office:value-type="string">
            <text:p text:style-name="P6"/>
          </table:table-cell>
          <table:table-cell table:style-name="Tabla16.G7" office:value-type="string">
            <text:p text:style-name="P6"/>
          </table:table-cell>
          <table:table-cell table:style-name="Tabla16.H7" office:value-type="string">
            <text:p text:style-name="P6"/>
          </table:table-cell>
        </table:table-row>
        <table:table-row table:style-name="Tabla16.8">
          <table:covered-table-cell/>
          <table:table-cell table:style-name="Tabla16.B8" office:value-type="string">
            <text:list xml:id="list195525254777548" text:continue-numbering="true" text:style-name="WW8Num11">
              <text:list-item>
                <text:p text:style-name="P278">Establece os criterios, procedementos e os instrumentos de avaliación e autoavaliación que permiten facer o seguimento do progreso de aprendizaxe dos alumnos e alumnas.</text:p>
              </text:list-item>
            </text:list>
          </table:table-cell>
          <table:table-cell table:style-name="Tabla16.C8" office:value-type="string">
            <text:p text:style-name="P6"/>
          </table:table-cell>
          <table:table-cell table:style-name="Tabla16.D8" office:value-type="string">
            <text:p text:style-name="P6"/>
          </table:table-cell>
          <table:table-cell table:style-name="Tabla16.E8" office:value-type="string">
            <text:p text:style-name="P6"/>
          </table:table-cell>
          <table:table-cell table:style-name="Tabla16.F8" office:value-type="string">
            <text:p text:style-name="P6"/>
          </table:table-cell>
          <table:table-cell table:style-name="Tabla16.G8" office:value-type="string">
            <text:p text:style-name="P6"/>
          </table:table-cell>
          <table:table-cell table:style-name="Tabla16.H8" office:value-type="string">
            <text:p text:style-name="P6"/>
          </table:table-cell>
        </table:table-row>
        <table:table-row table:style-name="Tabla16.9">
          <table:covered-table-cell/>
          <table:table-cell table:style-name="Tabla16.B9" office:value-type="string">
            <text:list xml:id="list195525772868681" text:continue-numbering="true" text:style-name="WW8Num11">
              <text:list-item>
                <text:p text:style-name="P278">Ten en conta a interdisciplinariedade en actividades, tratamento dos contidos</text:p>
              </text:list-item>
            </text:list>
          </table:table-cell>
          <table:table-cell table:style-name="Tabla16.C9" office:value-type="string">
            <text:p text:style-name="P6"/>
          </table:table-cell>
          <table:table-cell table:style-name="Tabla16.D9" office:value-type="string">
            <text:p text:style-name="P6"/>
          </table:table-cell>
          <table:table-cell table:style-name="Tabla16.E9" office:value-type="string">
            <text:p text:style-name="P6"/>
          </table:table-cell>
          <table:table-cell table:style-name="Tabla16.F9" office:value-type="string">
            <text:p text:style-name="P6"/>
          </table:table-cell>
          <table:table-cell table:style-name="Tabla16.G9" office:value-type="string">
            <text:p text:style-name="P6"/>
          </table:table-cell>
          <table:table-cell table:style-name="Tabla16.H9" office:value-type="string">
            <text:p text:style-name="P6"/>
          </table:table-cell>
        </table:table-row>
        <table:table-row table:style-name="Tabla16.10">
          <table:covered-table-cell/>
          <table:table-cell table:style-name="Tabla16.B10" office:value-type="string">
            <text:list xml:id="list195526833509074" text:continue-numbering="true" text:style-name="WW8Num11">
              <text:list-item>
                <text:p text:style-name="P278">Coordínase co profesorado doutros departamentos que poidan ter contidos afines a súa asignatura.</text:p>
              </text:list-item>
            </text:list>
            <text:p text:style-name="P77"/>
          </table:table-cell>
          <table:table-cell table:style-name="Tabla16.C10" office:value-type="string">
            <text:p text:style-name="P6"/>
          </table:table-cell>
          <table:table-cell table:style-name="Tabla16.D10" office:value-type="string">
            <text:p text:style-name="P6"/>
          </table:table-cell>
          <table:table-cell table:style-name="Tabla16.E10" office:value-type="string">
            <text:p text:style-name="P6"/>
          </table:table-cell>
          <table:table-cell table:style-name="Tabla16.F10" office:value-type="string">
            <text:p text:style-name="P6"/>
          </table:table-cell>
          <table:table-cell table:style-name="Tabla16.G10" office:value-type="string">
            <text:p text:style-name="P6"/>
          </table:table-cell>
          <table:table-cell table:style-name="Tabla16.H10" office:value-type="string">
            <text:p text:style-name="P6"/>
          </table:table-cell>
        </table:table-row>
        <table:table-row table:style-name="Tabla16.11">
          <table:table-cell table:style-name="Tabla16.A3" table:number-rows-spanned="4" office:value-type="string">
            <text:p text:style-name="P74">Motivación do alumnado</text:p>
          </table:table-cell>
          <table:table-cell table:style-name="Tabla16.B11" office:value-type="string">
            <text:list xml:id="list195526479750440" text:continue-numbering="true" text:style-name="WW8Num11">
              <text:list-item>
                <text:p text:style-name="P278">Prantea situacións que introduzan a diversidade de estratexias (lecturas,xogos, diálogos…).</text:p>
              </text:list-item>
            </text:list>
          </table:table-cell>
          <table:table-cell table:style-name="Tabla16.C11" office:value-type="string">
            <text:p text:style-name="P6"/>
          </table:table-cell>
          <table:table-cell table:style-name="Tabla16.D11" office:value-type="string">
            <text:p text:style-name="P6"/>
          </table:table-cell>
          <table:table-cell table:style-name="Tabla16.E11" office:value-type="string">
            <text:p text:style-name="P6"/>
          </table:table-cell>
          <table:table-cell table:style-name="Tabla16.F11" office:value-type="string">
            <text:p text:style-name="P6"/>
          </table:table-cell>
          <table:table-cell table:style-name="Tabla16.G11" office:value-type="string">
            <text:p text:style-name="P6"/>
          </table:table-cell>
          <table:table-cell table:style-name="Tabla16.H11" office:value-type="string">
            <text:p text:style-name="P6"/>
          </table:table-cell>
        </table:table-row>
        <table:table-row table:style-name="Tabla16.12">
          <table:covered-table-cell/>
          <table:table-cell table:style-name="Tabla16.B12" office:value-type="string">
            <text:list xml:id="list195527630362157" text:continue-numbering="true" text:style-name="WW8Num11">
              <text:list-item>
                <text:p text:style-name="P280"><text:span text:style-name="T49"><text:s/></text:span><text:span text:style-name="T48">Informa sobre os progresos conseguidos e as dificultades encontradas. </text:span></text:p>
              </text:list-item>
            </text:list>
          </table:table-cell>
          <table:table-cell table:style-name="Tabla16.C12" office:value-type="string">
            <text:p text:style-name="P6"/>
          </table:table-cell>
          <table:table-cell table:style-name="Tabla16.D12" office:value-type="string">
            <text:p text:style-name="P6"/>
          </table:table-cell>
          <table:table-cell table:style-name="Tabla16.E12" office:value-type="string">
            <text:p text:style-name="P6"/>
          </table:table-cell>
          <table:table-cell table:style-name="Tabla16.F12" office:value-type="string">
            <text:p text:style-name="P6"/>
          </table:table-cell>
          <table:table-cell table:style-name="Tabla16.G12" office:value-type="string">
            <text:p text:style-name="P6"/>
          </table:table-cell>
          <table:table-cell table:style-name="Tabla16.H12" office:value-type="string">
            <text:p text:style-name="P6"/>
          </table:table-cell>
        </table:table-row>
        <table:table-row table:style-name="Tabla16.13">
          <table:covered-table-cell/>
          <table:table-cell table:style-name="Tabla16.B13" office:value-type="string">
            <text:list xml:id="list195527551142968" text:continue-numbering="true" text:style-name="WW8Num11">
              <text:list-item>
                <text:p text:style-name="P280"><text:span text:style-name="T49"><text:s/></text:span><text:span text:style-name="T48">Relaciona os contidos e as actividades cos intereses do alumnado.</text:span></text:p>
              </text:list-item>
            </text:list>
          </table:table-cell>
          <table:table-cell table:style-name="Tabla16.C13" office:value-type="string">
            <text:p text:style-name="P6"/>
          </table:table-cell>
          <table:table-cell table:style-name="Tabla16.D13" office:value-type="string">
            <text:p text:style-name="P6"/>
          </table:table-cell>
          <table:table-cell table:style-name="Tabla16.E13" office:value-type="string">
            <text:p text:style-name="P6"/>
          </table:table-cell>
          <table:table-cell table:style-name="Tabla16.F13" office:value-type="string">
            <text:p text:style-name="P6"/>
          </table:table-cell>
          <table:table-cell table:style-name="Tabla16.G13" office:value-type="string">
            <text:p text:style-name="P6"/>
          </table:table-cell>
          <table:table-cell table:style-name="Tabla16.H13" office:value-type="string">
            <text:p text:style-name="P6"/>
          </table:table-cell>
        </table:table-row>
        <table:table-row table:style-name="Tabla16.14">
          <table:covered-table-cell/>
          <table:table-cell table:style-name="Tabla16.B14" office:value-type="string">
            <text:list xml:id="list195528466341958" text:continue-numbering="true" text:style-name="WW8Num11">
              <text:list-item>
                <text:p text:style-name="P280"><text:span text:style-name="T49"><text:s/></text:span><text:span text:style-name="T48">Estimula a participación activa dos estudantes en clase.</text:span></text:p>
              </text:list-item>
            </text:list>
          </table:table-cell>
          <table:table-cell table:style-name="Tabla16.C14" office:value-type="string">
            <text:p text:style-name="P6"/>
          </table:table-cell>
          <table:table-cell table:style-name="Tabla16.D14" office:value-type="string">
            <text:p text:style-name="P6"/>
          </table:table-cell>
          <table:table-cell table:style-name="Tabla16.E14" office:value-type="string">
            <text:p text:style-name="P6"/>
          </table:table-cell>
          <table:table-cell table:style-name="Tabla16.F14" office:value-type="string">
            <text:p text:style-name="P6"/>
          </table:table-cell>
          <table:table-cell table:style-name="Tabla16.G14" office:value-type="string">
            <text:p text:style-name="P6"/>
          </table:table-cell>
          <table:table-cell table:style-name="Tabla16.H14" office:value-type="string">
            <text:p text:style-name="P6"/>
          </table:table-cell>
        </table:table-row>
        <table:table-row table:style-name="Tabla16.15">
          <table:table-cell table:style-name="Tabla16.A15" table:number-rows-spanned="4" office:value-type="string">
            <text:p text:style-name="P75"><text:soft-page-break/><text:span text:style-name="T54">Medidas de <text:s/>atención á diversid</text:span><text:span text:style-name="T65">ade</text:span></text:p>
          </table:table-cell>
          <table:table-cell table:style-name="Tabla16.B15" office:value-type="string">
            <text:list xml:id="list195527793791371" text:continue-numbering="true" text:style-name="WW8Num11">
              <text:list-item>
                <text:p text:style-name="P279">Adóptanse medidas con antelación para coñecer as dificultades de aprendizaxe.</text:p>
              </text:list-item>
            </text:list>
          </table:table-cell>
          <table:table-cell table:style-name="Tabla16.C15" office:value-type="string">
            <text:p text:style-name="P6"/>
          </table:table-cell>
          <table:table-cell table:style-name="Tabla16.D15" office:value-type="string">
            <text:p text:style-name="P6"/>
          </table:table-cell>
          <table:table-cell table:style-name="Tabla16.E15" office:value-type="string">
            <text:p text:style-name="P6"/>
          </table:table-cell>
          <table:table-cell table:style-name="Tabla16.F15" office:value-type="string">
            <text:p text:style-name="P6"/>
          </table:table-cell>
          <table:table-cell table:style-name="Tabla16.G15" office:value-type="string">
            <text:p text:style-name="P6"/>
          </table:table-cell>
          <table:table-cell table:style-name="Tabla16.H15" office:value-type="string">
            <text:p text:style-name="P6"/>
          </table:table-cell>
        </table:table-row>
        <table:table-row table:style-name="Tabla16.15">
          <table:covered-table-cell/>
          <table:table-cell table:style-name="Tabla16.B16" office:value-type="string">
            <text:list xml:id="list195528630959215" text:continue-numbering="true" text:style-name="WW8Num11">
              <text:list-item>
                <text:p text:style-name="P279">Ofreceuse resposta ás diferentes capacidades e ritmos de aprendizaxe.</text:p>
              </text:list-item>
            </text:list>
          </table:table-cell>
          <table:table-cell table:style-name="Tabla16.C16" office:value-type="string">
            <text:p text:style-name="P6"/>
          </table:table-cell>
          <table:table-cell table:style-name="Tabla16.D16" office:value-type="string">
            <text:p text:style-name="P6"/>
          </table:table-cell>
          <table:table-cell table:style-name="Tabla16.E16" office:value-type="string">
            <text:p text:style-name="P6"/>
          </table:table-cell>
          <table:table-cell table:style-name="Tabla16.F16" office:value-type="string">
            <text:p text:style-name="P6"/>
          </table:table-cell>
          <table:table-cell table:style-name="Tabla16.G16" office:value-type="string">
            <text:p text:style-name="P6"/>
          </table:table-cell>
          <table:table-cell table:style-name="Tabla16.H16" office:value-type="string">
            <text:p text:style-name="P6"/>
          </table:table-cell>
        </table:table-row>
        <table:table-row table:style-name="Tabla16.15">
          <table:covered-table-cell/>
          <table:table-cell table:style-name="Tabla16.B17" office:value-type="string">
            <text:list xml:id="list195528783246180" text:continue-numbering="true" text:style-name="WW8Num11">
              <text:list-item>
                <text:p text:style-name="P279">As medidas e recursos ofrecidos foron suficientes.</text:p>
              </text:list-item>
            </text:list>
          </table:table-cell>
          <table:table-cell table:style-name="Tabla16.C17" office:value-type="string">
            <text:p text:style-name="P6"/>
          </table:table-cell>
          <table:table-cell table:style-name="Tabla16.D17" office:value-type="string">
            <text:p text:style-name="P6"/>
          </table:table-cell>
          <table:table-cell table:style-name="Tabla16.E17" office:value-type="string">
            <text:p text:style-name="P6"/>
          </table:table-cell>
          <table:table-cell table:style-name="Tabla16.F17" office:value-type="string">
            <text:p text:style-name="P6"/>
          </table:table-cell>
          <table:table-cell table:style-name="Tabla16.G17" office:value-type="string">
            <text:p text:style-name="P6"/>
          </table:table-cell>
          <table:table-cell table:style-name="Tabla16.H17" office:value-type="string">
            <text:p text:style-name="P6"/>
          </table:table-cell>
        </table:table-row>
        <table:table-row table:style-name="Tabla16.18">
          <table:covered-table-cell/>
          <table:table-cell table:style-name="Tabla16.B18" office:value-type="string">
            <text:list xml:id="list195528366822343" text:continue-numbering="true" text:style-name="WW8Num11">
              <text:list-item>
                <text:p text:style-name="P279">Aplícanse medidas extraordinarias recomendadas polo equipo docente atendendo aos informes psicopedagóxicos.</text:p>
              </text:list-item>
            </text:list>
            <text:p text:style-name="P3"/>
          </table:table-cell>
          <table:table-cell table:style-name="Tabla16.C18" office:value-type="string">
            <text:p text:style-name="P6"/>
          </table:table-cell>
          <table:table-cell table:style-name="Tabla16.D18" office:value-type="string">
            <text:p text:style-name="P6"/>
          </table:table-cell>
          <table:table-cell table:style-name="Tabla16.E18" office:value-type="string">
            <text:p text:style-name="P6"/>
          </table:table-cell>
          <table:table-cell table:style-name="Tabla16.F18" office:value-type="string">
            <text:p text:style-name="P6"/>
          </table:table-cell>
          <table:table-cell table:style-name="Tabla16.G18" office:value-type="string">
            <text:p text:style-name="P6"/>
          </table:table-cell>
          <table:table-cell table:style-name="Tabla16.H18" office:value-type="string">
            <text:p text:style-name="P6"/>
          </table:table-cell>
        </table:table-row>
        <table:table-row table:style-name="Tabla16.19">
          <table:table-cell table:style-name="Tabla16.A3" table:number-rows-spanned="11" office:value-type="string">
            <text:p text:style-name="P74">Desenvolvemento da ensinanza</text:p>
            <text:p text:style-name="P74"/>
            <text:p text:style-name="P74"/>
          </table:table-cell>
          <table:table-cell table:style-name="Tabla16.C1" table:number-rows-spanned="2" office:value-type="string">
            <text:p text:style-name="P4">INDICADORES</text:p>
          </table:table-cell>
          <table:table-cell table:style-name="Tabla16.C19" table:number-columns-spanned="5" office:value-type="string">
            <text:p text:style-name="P4">VALORACIÓN</text:p>
          </table:table-cell>
          <table:covered-table-cell/>
          <table:covered-table-cell/>
          <table:covered-table-cell/>
          <table:covered-table-cell/>
          <table:table-cell table:style-name="Tabla16.H1" table:number-rows-spanned="2" office:value-type="string">
            <text:p text:style-name="P78">PROPOSTAS DE MELLORA</text:p>
          </table:table-cell>
        </table:table-row>
        <table:table-row table:style-name="Tabla16.20">
          <table:covered-table-cell/>
          <table:covered-table-cell/>
          <table:table-cell table:style-name="Tabla16.C1" office:value-type="string">
            <text:p text:style-name="P7">5</text:p>
          </table:table-cell>
          <table:table-cell table:style-name="Tabla16.C1" office:value-type="string">
            <text:p text:style-name="P7">4</text:p>
          </table:table-cell>
          <table:table-cell table:style-name="Tabla16.C1" office:value-type="string">
            <text:p text:style-name="P7">3</text:p>
          </table:table-cell>
          <table:table-cell table:style-name="Tabla16.C1" office:value-type="string">
            <text:p text:style-name="P7">2</text:p>
          </table:table-cell>
          <table:table-cell table:style-name="Tabla16.C1" office:value-type="string">
            <text:p text:style-name="P7">1</text:p>
          </table:table-cell>
          <table:covered-table-cell/>
        </table:table-row>
        <table:table-row table:style-name="Tabla16.21">
          <table:covered-table-cell/>
          <table:table-cell table:style-name="Tabla16.B21" office:value-type="string">
            <text:list xml:id="list195527619693893" text:continue-numbering="true" text:style-name="WW8Num11">
              <text:list-item>
                <text:p text:style-name="P278">Resume as ideas fundamentais discutidas antes de pasar a unha nova unidade ou tema <text:s/>esquemas…</text:p>
              </text:list-item>
            </text:list>
          </table:table-cell>
          <table:table-cell table:style-name="Tabla16.C21" office:value-type="string">
            <text:p text:style-name="P6"/>
          </table:table-cell>
          <table:table-cell table:style-name="Tabla16.D21" office:value-type="string">
            <text:p text:style-name="P6"/>
          </table:table-cell>
          <table:table-cell table:style-name="Tabla16.E21" office:value-type="string">
            <text:p text:style-name="P6"/>
          </table:table-cell>
          <table:table-cell table:style-name="Tabla16.F21" office:value-type="string">
            <text:p text:style-name="P6"/>
          </table:table-cell>
          <table:table-cell table:style-name="Tabla16.G21" office:value-type="string">
            <text:p text:style-name="P6"/>
          </table:table-cell>
          <table:table-cell table:style-name="Tabla16.H21" office:value-type="string">
            <text:p text:style-name="P6"/>
          </table:table-cell>
        </table:table-row>
        <table:table-row table:style-name="Tabla16.22">
          <table:covered-table-cell/>
          <table:table-cell table:style-name="Tabla16.B22" office:value-type="string">
            <text:list xml:id="list195529091123351" text:continue-numbering="true" text:style-name="WW8Num11">
              <text:list-item>
                <text:p text:style-name="P278">Cando introduce contidos novos, relaciónaos, se é posible, cos xa coñecidos; intercala preguntas aclaratorias; pon exemplos...</text:p>
              </text:list-item>
            </text:list>
          </table:table-cell>
          <table:table-cell table:style-name="Tabla16.C22" office:value-type="string">
            <text:p text:style-name="P6"/>
          </table:table-cell>
          <table:table-cell table:style-name="Tabla16.D22" office:value-type="string">
            <text:p text:style-name="P6"/>
          </table:table-cell>
          <table:table-cell table:style-name="Tabla16.E22" office:value-type="string">
            <text:p text:style-name="P6"/>
          </table:table-cell>
          <table:table-cell table:style-name="Tabla16.F22" office:value-type="string">
            <text:p text:style-name="P6"/>
          </table:table-cell>
          <table:table-cell table:style-name="Tabla16.G22" office:value-type="string">
            <text:p text:style-name="P6"/>
          </table:table-cell>
          <table:table-cell table:style-name="Tabla16.H22" office:value-type="string">
            <text:p text:style-name="P6"/>
          </table:table-cell>
        </table:table-row>
        <table:table-row table:style-name="Tabla16.23">
          <table:covered-table-cell/>
          <table:table-cell table:style-name="Tabla16.B23" office:value-type="string">
            <text:list xml:id="list195529162069064" text:continue-numbering="true" text:style-name="WW8Num11">
              <text:list-item>
                <text:p text:style-name="P280"><text:span text:style-name="T49"><text:s/></text:span><text:span text:style-name="T48">Ten predisposición para aclarar dúbidas e ofrecer asesorías dentro e <text:s/>fora das clases. <text:s/></text:span></text:p>
              </text:list-item>
            </text:list>
          </table:table-cell>
          <table:table-cell table:style-name="Tabla16.C23" office:value-type="string">
            <text:p text:style-name="P6"/>
          </table:table-cell>
          <table:table-cell table:style-name="Tabla16.D23" office:value-type="string">
            <text:p text:style-name="P6"/>
          </table:table-cell>
          <table:table-cell table:style-name="Tabla16.E23" office:value-type="string">
            <text:p text:style-name="P6"/>
          </table:table-cell>
          <table:table-cell table:style-name="Tabla16.F23" office:value-type="string">
            <text:p text:style-name="P6"/>
          </table:table-cell>
          <table:table-cell table:style-name="Tabla16.G23" office:value-type="string">
            <text:p text:style-name="P6"/>
          </table:table-cell>
          <table:table-cell table:style-name="Tabla16.H23" office:value-type="string">
            <text:p text:style-name="P6"/>
          </table:table-cell>
        </table:table-row>
        <table:table-row table:style-name="Tabla16.24">
          <table:covered-table-cell/>
          <table:table-cell table:style-name="Tabla16.B24" office:value-type="string">
            <text:list xml:id="list195527802104871" text:continue-numbering="true" text:style-name="WW8Num11">
              <text:list-item>
                <text:p text:style-name="P280"><text:span text:style-name="T49"><text:s/></text:span><text:span text:style-name="T48">Optimiza o tempo dispoñible para el desenvolvemento de cada unidade didáctica. </text:span></text:p>
              </text:list-item>
            </text:list>
          </table:table-cell>
          <table:table-cell table:style-name="Tabla16.C24" office:value-type="string">
            <text:p text:style-name="P6"/>
          </table:table-cell>
          <table:table-cell table:style-name="Tabla16.D24" office:value-type="string">
            <text:p text:style-name="P6"/>
          </table:table-cell>
          <table:table-cell table:style-name="Tabla16.E24" office:value-type="string">
            <text:p text:style-name="P6"/>
          </table:table-cell>
          <table:table-cell table:style-name="Tabla16.F24" office:value-type="string">
            <text:p text:style-name="P6"/>
          </table:table-cell>
          <table:table-cell table:style-name="Tabla16.G24" office:value-type="string">
            <text:p text:style-name="P6"/>
          </table:table-cell>
          <table:table-cell table:style-name="Tabla16.H24" office:value-type="string">
            <text:p text:style-name="P6"/>
          </table:table-cell>
        </table:table-row>
        <table:table-row table:style-name="Tabla16.25">
          <table:covered-table-cell/>
          <table:table-cell table:style-name="Tabla16.B25" office:value-type="string">
            <text:list xml:id="list195528652274818" text:continue-numbering="true" text:style-name="WW8Num11">
              <text:list-item>
                <text:p text:style-name="P280"><text:span text:style-name="T49"><text:s/></text:span><text:span text:style-name="T48">Utiliza axuda audiovisual ou de outro tipo para apoiar os contidos <text:s/>na aula.</text:span></text:p>
              </text:list-item>
            </text:list>
          </table:table-cell>
          <table:table-cell table:style-name="Tabla16.C25" office:value-type="string">
            <text:p text:style-name="P6"/>
          </table:table-cell>
          <table:table-cell table:style-name="Tabla16.D25" office:value-type="string">
            <text:p text:style-name="P6"/>
          </table:table-cell>
          <table:table-cell table:style-name="Tabla16.E25" office:value-type="string">
            <text:p text:style-name="P6"/>
          </table:table-cell>
          <table:table-cell table:style-name="Tabla16.F25" office:value-type="string">
            <text:p text:style-name="P6"/>
          </table:table-cell>
          <table:table-cell table:style-name="Tabla16.G25" office:value-type="string">
            <text:p text:style-name="P6"/>
          </table:table-cell>
          <table:table-cell table:style-name="Tabla16.H25" office:value-type="string">
            <text:p text:style-name="P6"/>
          </table:table-cell>
        </table:table-row>
        <table:table-row table:style-name="Tabla16.26">
          <table:covered-table-cell/>
          <table:table-cell table:style-name="Tabla16.B26" office:value-type="string">
            <text:list xml:id="list195528254313981" text:continue-numbering="true" text:style-name="WW8Num11">
              <text:list-item>
                <text:p text:style-name="P280"><text:span text:style-name="T49"><text:s/></text:span><text:span text:style-name="T48">Promove o traballo cooperativo e mantén unha comunicación fluído cos estudantes.</text:span></text:p>
              </text:list-item>
            </text:list>
          </table:table-cell>
          <table:table-cell table:style-name="Tabla16.C26" office:value-type="string">
            <text:p text:style-name="P6"/>
          </table:table-cell>
          <table:table-cell table:style-name="Tabla16.D26" office:value-type="string">
            <text:p text:style-name="P6"/>
          </table:table-cell>
          <table:table-cell table:style-name="Tabla16.E26" office:value-type="string">
            <text:p text:style-name="P6"/>
          </table:table-cell>
          <table:table-cell table:style-name="Tabla16.F26" office:value-type="string">
            <text:p text:style-name="P6"/>
          </table:table-cell>
          <table:table-cell table:style-name="Tabla16.G26" office:value-type="string">
            <text:p text:style-name="P6"/>
          </table:table-cell>
          <table:table-cell table:style-name="Tabla16.H26" office:value-type="string">
            <text:p text:style-name="P6"/>
          </table:table-cell>
        </table:table-row>
        <table:table-row table:style-name="Tabla16.27">
          <table:covered-table-cell/>
          <table:table-cell table:style-name="Tabla16.B27" office:value-type="string">
            <text:list xml:id="list195527619134352" text:continue-numbering="true" text:style-name="WW8Num11">
              <text:list-item>
                <text:p text:style-name="P280"><text:span text:style-name="T49"><text:s/></text:span><text:span text:style-name="T48">Desenvolve los contidos dunha forma ordeada e comprensible para os alumnos e as alumnas.</text:span></text:p>
              </text:list-item>
            </text:list>
          </table:table-cell>
          <table:table-cell table:style-name="Tabla16.C27" office:value-type="string">
            <text:p text:style-name="P6"/>
          </table:table-cell>
          <table:table-cell table:style-name="Tabla16.D27" office:value-type="string">
            <text:p text:style-name="P6"/>
          </table:table-cell>
          <table:table-cell table:style-name="Tabla16.E27" office:value-type="string">
            <text:p text:style-name="P6"/>
          </table:table-cell>
          <table:table-cell table:style-name="Tabla16.F27" office:value-type="string">
            <text:p text:style-name="P6"/>
          </table:table-cell>
          <table:table-cell table:style-name="Tabla16.G27" office:value-type="string">
            <text:p text:style-name="P6"/>
          </table:table-cell>
          <table:table-cell table:style-name="Tabla16.H27" office:value-type="string">
            <text:p text:style-name="P6"/>
          </table:table-cell>
        </table:table-row>
        <table:table-row table:style-name="Tabla16.28">
          <table:covered-table-cell/>
          <table:table-cell table:style-name="Tabla16.B28" office:value-type="string">
            <text:list xml:id="list195529206533631" text:continue-numbering="true" text:style-name="WW8Num11">
              <text:list-item>
                <text:p text:style-name="P278">Plantexa actividades que permitan a adquisición dos estándares de aprendizaxe e as destrezas propias da etapa educativa.</text:p>
              </text:list-item>
            </text:list>
          </table:table-cell>
          <table:table-cell table:style-name="Tabla16.C28" office:value-type="string">
            <text:p text:style-name="P6"/>
          </table:table-cell>
          <table:table-cell table:style-name="Tabla16.D28" office:value-type="string">
            <text:p text:style-name="P6"/>
          </table:table-cell>
          <table:table-cell table:style-name="Tabla16.E28" office:value-type="string">
            <text:p text:style-name="P6"/>
          </table:table-cell>
          <table:table-cell table:style-name="Tabla16.F28" office:value-type="string">
            <text:p text:style-name="P6"/>
          </table:table-cell>
          <table:table-cell table:style-name="Tabla16.G28" office:value-type="string">
            <text:p text:style-name="P6"/>
          </table:table-cell>
          <table:table-cell table:style-name="Tabla16.H28" office:value-type="string">
            <text:p text:style-name="P6"/>
          </table:table-cell>
        </table:table-row>
        <table:table-row table:style-name="Tabla16.29">
          <table:covered-table-cell/>
          <table:table-cell table:style-name="Tabla16.B29" office:value-type="string">
            <text:list xml:id="list195528113939439" text:continue-numbering="true" text:style-name="WW8Num11">
              <text:list-item>
                <text:p text:style-name="P278">Plantexa actividades grupais e individuais.</text:p>
              </text:list-item>
            </text:list>
            <text:p text:style-name="P76"/>
            <text:p text:style-name="P76"/>
            <text:p text:style-name="P76"/>
            <text:p text:style-name="P76"/>
            <text:p text:style-name="P76"/>
            <text:p text:style-name="P76"/>
            <text:p text:style-name="P76"/>
            <text:p text:style-name="P76"/>
            <text:p text:style-name="P76"/>
            <text:p text:style-name="P76"/>
            <text:p text:style-name="P76"/>
            <text:p text:style-name="P76"/>
          </table:table-cell>
          <table:table-cell table:style-name="Tabla16.C29" office:value-type="string">
            <text:p text:style-name="P5"/>
          </table:table-cell>
          <table:table-cell table:style-name="Tabla16.D29" office:value-type="string">
            <text:p text:style-name="P5"/>
          </table:table-cell>
          <table:table-cell table:style-name="Tabla16.E29" office:value-type="string">
            <text:p text:style-name="P5"/>
          </table:table-cell>
          <table:table-cell table:style-name="Tabla16.F29" office:value-type="string">
            <text:p text:style-name="P5"/>
          </table:table-cell>
          <table:table-cell table:style-name="Tabla16.G29" office:value-type="string">
            <text:p text:style-name="P5"/>
          </table:table-cell>
          <table:table-cell table:style-name="Tabla16.H29" office:value-type="string">
            <text:p text:style-name="P5"/>
          </table:table-cell>
        </table:table-row>
        <table:table-row table:style-name="Tabla16.30">
          <table:table-cell table:style-name="Tabla16.A3" table:number-rows-spanned="11" office:value-type="string">
            <text:p text:style-name="P74">Seguimento e avaliación do proceso de ensinanza </text:p>
          </table:table-cell>
          <table:table-cell table:style-name="Tabla16.B30" office:value-type="string">
            <text:list xml:id="list195528663305746" text:continue-numbering="true" text:style-name="WW8Num11">
              <text:list-item>
                <text:p text:style-name="P278">Realiza a avaliación inicial ao principio de curso para axustar a programación ao nivel de los estudantes.</text:p>
              </text:list-item>
            </text:list>
          </table:table-cell>
          <table:table-cell table:style-name="Tabla16.C30" office:value-type="string">
            <text:p text:style-name="P6"/>
          </table:table-cell>
          <table:table-cell table:style-name="Tabla16.D30" office:value-type="string">
            <text:p text:style-name="P6"/>
          </table:table-cell>
          <table:table-cell table:style-name="Tabla16.E30" office:value-type="string">
            <text:p text:style-name="P6"/>
          </table:table-cell>
          <table:table-cell table:style-name="Tabla16.F30" office:value-type="string">
            <text:p text:style-name="P6"/>
          </table:table-cell>
          <table:table-cell table:style-name="Tabla16.G30" office:value-type="string">
            <text:p text:style-name="P6"/>
          </table:table-cell>
          <table:table-cell table:style-name="Tabla16.H30" office:value-type="string">
            <text:p text:style-name="P6"/>
          </table:table-cell>
        </table:table-row>
        <table:table-row table:style-name="Tabla16.31">
          <table:covered-table-cell/>
          <table:table-cell table:style-name="Tabla16.B31" office:value-type="string">
            <text:list xml:id="list195528288974926" text:continue-numbering="true" text:style-name="WW8Num11">
              <text:list-item>
                <text:p text:style-name="P280"><text:span text:style-name="T49"><text:s/></text:span><text:span text:style-name="T48">Detecta os <text:s/>coñecementos previos de cada unidade didáctica.</text:span></text:p>
              </text:list-item>
            </text:list>
          </table:table-cell>
          <table:table-cell table:style-name="Tabla16.C31" office:value-type="string">
            <text:p text:style-name="P6"/>
          </table:table-cell>
          <table:table-cell table:style-name="Tabla16.D31" office:value-type="string">
            <text:p text:style-name="P6"/>
          </table:table-cell>
          <table:table-cell table:style-name="Tabla16.E31" office:value-type="string">
            <text:p text:style-name="P6"/>
          </table:table-cell>
          <table:table-cell table:style-name="Tabla16.F31" office:value-type="string">
            <text:p text:style-name="P6"/>
          </table:table-cell>
          <table:table-cell table:style-name="Tabla16.G31" office:value-type="string">
            <text:p text:style-name="P6"/>
          </table:table-cell>
          <table:table-cell table:style-name="Tabla16.H31" office:value-type="string">
            <text:p text:style-name="P6"/>
          </table:table-cell>
        </table:table-row>
        <table:table-row table:style-name="Tabla16.32">
          <table:covered-table-cell/>
          <table:table-cell table:style-name="Tabla16.B32" office:value-type="string">
            <text:list xml:id="list195528747405887" text:continue-numbering="true" text:style-name="WW8Num11">
              <text:list-item>
                <text:p text:style-name="P280"><text:span text:style-name="T49"><text:s/></text:span><text:span text:style-name="T48">Revisa, con frecuencia, os traballos propostos na aula e fora dela. <text:s/></text:span></text:p>
              </text:list-item>
            </text:list>
          </table:table-cell>
          <table:table-cell table:style-name="Tabla16.C32" office:value-type="string">
            <text:p text:style-name="P6"/>
          </table:table-cell>
          <table:table-cell table:style-name="Tabla16.D32" office:value-type="string">
            <text:p text:style-name="P6"/>
          </table:table-cell>
          <table:table-cell table:style-name="Tabla16.E32" office:value-type="string">
            <text:p text:style-name="P6"/>
          </table:table-cell>
          <table:table-cell table:style-name="Tabla16.F32" office:value-type="string">
            <text:p text:style-name="P6"/>
          </table:table-cell>
          <table:table-cell table:style-name="Tabla16.G32" office:value-type="string">
            <text:p text:style-name="P6"/>
          </table:table-cell>
          <table:table-cell table:style-name="Tabla16.H32" office:value-type="string">
            <text:p text:style-name="P6"/>
          </table:table-cell>
        </table:table-row>
        <table:table-row table:style-name="Tabla16.33">
          <table:covered-table-cell/>
          <table:table-cell table:style-name="Tabla16.B33" office:value-type="string">
            <text:list xml:id="list195529358000374" text:continue-numbering="true" text:style-name="WW8Num11">
              <text:list-item>
                <text:p text:style-name="P278">Proporciona a información necesaria sobre la resolución das tarefas e como pode melloralas.</text:p>
              </text:list-item>
            </text:list>
          </table:table-cell>
          <table:table-cell table:style-name="Tabla16.C33" office:value-type="string">
            <text:p text:style-name="P6"/>
          </table:table-cell>
          <table:table-cell table:style-name="Tabla16.D33" office:value-type="string">
            <text:p text:style-name="P6"/>
          </table:table-cell>
          <table:table-cell table:style-name="Tabla16.E33" office:value-type="string">
            <text:p text:style-name="P6"/>
          </table:table-cell>
          <table:table-cell table:style-name="Tabla16.F33" office:value-type="string">
            <text:p text:style-name="P6"/>
          </table:table-cell>
          <table:table-cell table:style-name="Tabla16.G33" office:value-type="string">
            <text:p text:style-name="P6"/>
          </table:table-cell>
          <table:table-cell table:style-name="Tabla16.H33" office:value-type="string">
            <text:p text:style-name="P6"/>
          </table:table-cell>
        </table:table-row>
        <table:table-row table:style-name="Tabla16.34">
          <table:covered-table-cell/>
          <table:table-cell table:style-name="Tabla16.B34" office:value-type="string">
            <text:list xml:id="list195528156029235" text:continue-numbering="true" text:style-name="WW8Num11">
              <text:list-item>
                <text:p text:style-name="P278">Corrixe e explica de forma habitual os traballos e as actividades dos alumnos e las alumnas, e da pautas para a mellora da súas aprendizaxes.</text:p>
              </text:list-item>
            </text:list>
          </table:table-cell>
          <table:table-cell table:style-name="Tabla16.C34" office:value-type="string">
            <text:p text:style-name="P6"/>
          </table:table-cell>
          <table:table-cell table:style-name="Tabla16.D34" office:value-type="string">
            <text:p text:style-name="P6"/>
          </table:table-cell>
          <table:table-cell table:style-name="Tabla16.E34" office:value-type="string">
            <text:p text:style-name="P6"/>
          </table:table-cell>
          <table:table-cell table:style-name="Tabla16.F34" office:value-type="string">
            <text:p text:style-name="P6"/>
          </table:table-cell>
          <table:table-cell table:style-name="Tabla16.G34" office:value-type="string">
            <text:p text:style-name="P6"/>
          </table:table-cell>
          <table:table-cell table:style-name="Tabla16.H34" office:value-type="string">
            <text:p text:style-name="P6"/>
          </table:table-cell>
        </table:table-row>
        <table:table-row table:style-name="Tabla16.35">
          <table:covered-table-cell/>
          <table:table-cell table:style-name="Tabla16.B35" office:value-type="string">
            <text:list xml:id="list195528081769250" text:continue-numbering="true" text:style-name="WW8Num11">
              <text:list-item>
                <text:p text:style-name="P279">Utiliza suficientes criterios de avaliación que atendan de maneira equilibrada a avaliación dos diferentes contidos.</text:p>
              </text:list-item>
            </text:list>
          </table:table-cell>
          <table:table-cell table:style-name="Tabla16.C35" office:value-type="string">
            <text:p text:style-name="P6"/>
          </table:table-cell>
          <table:table-cell table:style-name="Tabla16.D35" office:value-type="string">
            <text:p text:style-name="P6"/>
          </table:table-cell>
          <table:table-cell table:style-name="Tabla16.E35" office:value-type="string">
            <text:p text:style-name="P6"/>
          </table:table-cell>
          <table:table-cell table:style-name="Tabla16.F35" office:value-type="string">
            <text:p text:style-name="P6"/>
          </table:table-cell>
          <table:table-cell table:style-name="Tabla16.G35" office:value-type="string">
            <text:p text:style-name="P6"/>
          </table:table-cell>
          <table:table-cell table:style-name="Tabla16.H35" office:value-type="string">
            <text:p text:style-name="P6"/>
          </table:table-cell>
        </table:table-row>
        <table:table-row table:style-name="Tabla16.36">
          <table:covered-table-cell/>
          <table:table-cell table:style-name="Tabla16.B36" office:value-type="string">
            <text:list xml:id="list195528879187280" text:continue-numbering="true" text:style-name="WW8Num11">
              <text:list-item>
                <text:p text:style-name="P279">Favorece os procesos de autoavaliación e coavaliación.</text:p>
              </text:list-item>
            </text:list>
          </table:table-cell>
          <table:table-cell table:style-name="Tabla16.C36" office:value-type="string">
            <text:p text:style-name="P6"/>
          </table:table-cell>
          <table:table-cell table:style-name="Tabla16.D36" office:value-type="string">
            <text:p text:style-name="P6"/>
          </table:table-cell>
          <table:table-cell table:style-name="Tabla16.E36" office:value-type="string">
            <text:p text:style-name="P6"/>
          </table:table-cell>
          <table:table-cell table:style-name="Tabla16.F36" office:value-type="string">
            <text:p text:style-name="P6"/>
          </table:table-cell>
          <table:table-cell table:style-name="Tabla16.G36" office:value-type="string">
            <text:p text:style-name="P6"/>
          </table:table-cell>
          <table:table-cell table:style-name="Tabla16.H36" office:value-type="string">
            <text:p text:style-name="P6"/>
          </table:table-cell>
        </table:table-row>
        <table:table-row table:style-name="Tabla16.37">
          <table:covered-table-cell/>
          <table:table-cell table:style-name="Tabla16.B37" office:value-type="string">
            <text:list xml:id="list195528442442916" text:continue-numbering="true" text:style-name="WW8Num11">
              <text:list-item>
                <text:p text:style-name="P280"><text:span text:style-name="T49"><text:s/></text:span><text:span text:style-name="T48">Propón novas actividades </text:span><text:span text:style-name="T50">que</text:span><text:span text:style-name="T48"> faciliten a adquisición de obxectivos cando estes no foron alcanzados suficientemente.</text:span></text:p>
              </text:list-item>
            </text:list>
          </table:table-cell>
          <table:table-cell table:style-name="Tabla16.C37" office:value-type="string">
            <text:p text:style-name="P6"/>
          </table:table-cell>
          <table:table-cell table:style-name="Tabla16.D37" office:value-type="string">
            <text:p text:style-name="P6"/>
          </table:table-cell>
          <table:table-cell table:style-name="Tabla16.E37" office:value-type="string">
            <text:p text:style-name="P6"/>
          </table:table-cell>
          <table:table-cell table:style-name="Tabla16.F37" office:value-type="string">
            <text:p text:style-name="P6"/>
          </table:table-cell>
          <table:table-cell table:style-name="Tabla16.G37" office:value-type="string">
            <text:p text:style-name="P6"/>
          </table:table-cell>
          <table:table-cell table:style-name="Tabla16.H37" office:value-type="string">
            <text:p text:style-name="P6"/>
          </table:table-cell>
        </table:table-row>
        <table:table-row table:style-name="Tabla16.38">
          <table:covered-table-cell/>
          <table:table-cell table:style-name="Tabla16.B38" office:value-type="string">
            <text:list xml:id="list195529976901525" text:continue-numbering="true" text:style-name="WW8Num11">
              <text:list-item>
                <text:p text:style-name="P280"><text:span text:style-name="T49"><text:s/></text:span><text:span text:style-name="T48">Propón novas actividades de maior nivel cando os obxectivos foron alcanzados con suficiencia.</text:span></text:p>
              </text:list-item>
            </text:list>
          </table:table-cell>
          <table:table-cell table:style-name="Tabla16.C38" office:value-type="string">
            <text:p text:style-name="P6"/>
          </table:table-cell>
          <table:table-cell table:style-name="Tabla16.D38" office:value-type="string">
            <text:p text:style-name="P6"/>
          </table:table-cell>
          <table:table-cell table:style-name="Tabla16.E38" office:value-type="string">
            <text:p text:style-name="P6"/>
          </table:table-cell>
          <table:table-cell table:style-name="Tabla16.F38" office:value-type="string">
            <text:p text:style-name="P6"/>
          </table:table-cell>
          <table:table-cell table:style-name="Tabla16.G38" office:value-type="string">
            <text:p text:style-name="P6"/>
          </table:table-cell>
          <table:table-cell table:style-name="Tabla16.H38" office:value-type="string">
            <text:p text:style-name="P6"/>
          </table:table-cell>
        </table:table-row>
        <table:table-row table:style-name="Tabla16.39">
          <table:covered-table-cell/>
          <table:table-cell table:style-name="Tabla16.B39" office:value-type="string">
            <text:list xml:id="list195529423182168" text:continue-numbering="true" text:style-name="WW8Num11">
              <text:list-item>
                <text:p text:style-name="P278">Utiliza diferentes técnicas de avaliación en función dos contidos, o nivel dos estudantes, etc.</text:p>
              </text:list-item>
            </text:list>
          </table:table-cell>
          <table:table-cell table:style-name="Tabla16.C39" office:value-type="string">
            <text:p text:style-name="P6"/>
          </table:table-cell>
          <table:table-cell table:style-name="Tabla16.D39" office:value-type="string">
            <text:p text:style-name="P6"/>
          </table:table-cell>
          <table:table-cell table:style-name="Tabla16.E39" office:value-type="string">
            <text:p text:style-name="P6"/>
          </table:table-cell>
          <table:table-cell table:style-name="Tabla16.F39" office:value-type="string">
            <text:p text:style-name="P6"/>
          </table:table-cell>
          <table:table-cell table:style-name="Tabla16.G39" office:value-type="string">
            <text:p text:style-name="P6"/>
          </table:table-cell>
          <table:table-cell table:style-name="Tabla16.H39" office:value-type="string">
            <text:p text:style-name="P6"/>
          </table:table-cell>
        </table:table-row>
        <table:table-row table:style-name="Tabla16.15">
          <table:covered-table-cell/>
          <table:table-cell table:style-name="Tabla16.B40" office:value-type="string">
            <text:list xml:id="list195530043688844" text:continue-numbering="true" text:style-name="WW8Num11">
              <text:list-item>
                <text:p text:style-name="P278">Emprega diferentes medios para informar dos resultados aos estudantes e aos pais.</text:p>
              </text:list-item>
            </text:list>
          </table:table-cell>
          <table:table-cell table:style-name="Tabla16.C40" office:value-type="string">
            <text:p text:style-name="P6"/>
          </table:table-cell>
          <table:table-cell table:style-name="Tabla16.D40" office:value-type="string">
            <text:p text:style-name="P6"/>
          </table:table-cell>
          <table:table-cell table:style-name="Tabla16.E40" office:value-type="string">
            <text:p text:style-name="P6"/>
          </table:table-cell>
          <table:table-cell table:style-name="Tabla16.F40" office:value-type="string">
            <text:p text:style-name="P6"/>
          </table:table-cell>
          <table:table-cell table:style-name="Tabla16.G40" office:value-type="string">
            <text:p text:style-name="P6"/>
          </table:table-cell>
          <table:table-cell table:style-name="Tabla16.H40" office:value-type="string">
            <text:p text:style-name="P6"/>
          </table:table-cell>
        </table:table-row>
      </table:table>
      <text:p text:style-name="P228"/>
      <text:p text:style-name="P229"/>
      <text:p text:style-name="P229"/>
      <text:p text:style-name="P231">17.ADDENDA:ENSINO NON PRESENCIAL</text:p>
      <text:p text:style-name="P229"><text:soft-page-break/></text:p>
      <text:p text:style-name="P230">Pensando no alumnado que se vexa na obriga de gardar períodos de corentena ou ante a posibilidade de quedar en suspenso <text:span text:style-name="T98">a docencia presencial, os procesos de ensino-aprendizaxe vehicularíanse a través dos cursos habilitados na aula virtual do centro e no blog da xefa de departamento</text:span></text:p>
      <text:p text:style-name="P230"/>
      <text:p text:style-name="P230">-<text:span text:style-name="T98">Edixgal: 1º , 2º ESO,3º e 4º da ESO</text:span></text:p>
      <text:p text:style-name="P230">-<text:span text:style-name="T98">Aula virtual: 1º,2º,3º e 4º ESO, 1º E 2º DE BACHARELATO.</text:span></text:p>
      <text:p text:style-name="P230">-<text:span text:style-name="T98">BLOG: PRATIQUONS LE FRANÇAIS.</text:span></text:p>
      <text:p text:style-name="P230"><text:s/>-<text:span text:style-name="T101">Correos electrónicos das profesoras publicados na páxina WEB do instituto.</text:span></text:p>
      <text:p text:style-name="P230"/>
      <text:p text:style-name="P232">18.MATERIAIS E RECURSOS DIDÁCTICOS.</text:p>
      <text:p text:style-name="P234"/>
      <text:p text:style-name="P233">Carécese de libro de texto obrigatorio en 1º , 2º,<text:span text:style-name="T106">3º e 4º</text:span> da ESO,polo que será fundamental seguir as explicacións diarias e tomar os oportunos apuntamentos, ademais de manexar os distintos medios do que dispón o alumnado e citado no punto 17.</text:p>
      <text:p text:style-name="P233">Potenciaremos o uso das TIC dentro da dispoñibilidade do centro (aula de informática, ordenadores con conexión a Internet ,portátiles, páxinas WEB...) favorecendo o uso de metodoloxías interactivas e inclusivas no estudo da lingua, na busca de textos ,imaxes,vídeos...</text:p>
      <text:p text:style-name="P233">Aloxados na aula virtual do centro, no programa Edixgal para 1º , 2º,<text:span text:style-name="T106">3º e 4º</text:span> da ESO, e na aula virtual para o resto do alumnado,poden visitarse os materiais,contidos e informacións varias que se irán facendo públicos en función do desenvolvemento do programa e das necesidades do alumnado.</text:p>
      <text:p text:style-name="P233"/>
      <text:p text:style-name="P233">19.MECANISMOS DE REVISIÓN,AVALIACIÓN E MODIFICACIÓN DA PROPIA PROGRAMACIÓN.</text:p>
      <text:p text:style-name="P233"/>
      <text:p text:style-name="P233">Os resultados globais obtidos tras cada control e proba final trimestral,a propia dinámica diaria das clases (preguntas,dificultades,dúbidas...)e un permanente e fluido contacto coa evolución cotiá do alumnado permitirán avaliar e coñecer o grao de cumprimento desta programación e establecer as medidas correctoras que faciliten ao máximo o cumprimento dos obxectivos deseñados.</text:p>
      <text:p text:style-name="P228"/>
      <text:p text:style-name="P228"><text:soft-page-break/></text:p>
      <text:p text:style-name="P228"/>
      <text:p text:style-name="P236">1.41.1.4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1" svg:font-family="Wingdings" style:font-charset="x-symbol"/>
    <style:font-face style:name="Wingdings" svg:font-family="Wingdings" style:font-pitch="variable" style:font-charset="x-symbol"/>
    <style:font-face style:name="Symbol1" svg:font-family="Symbol"/>
    <style:font-face style:name="Courier New" svg:font-family="'Courier New'" style:font-family-generic="modern"/>
    <style:font-face style:name="Liberation Mono" svg:font-family="'Liberation Mono', 'Courier New'"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roman" style:font-pitch="variable"/>
    <style:font-face style:name="LiberationSans-Bold" svg:font-family="LiberationSans-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gl" fo:country="E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ing_20_2" style:display-name="Heading 2" style:family="paragraph" style:parent-style-name="Encabezado" style:next-style-name="Text_20_body" style:default-outline-level="2"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tt1" style:family="paragraph">
      <style:paragraph-properties fo:margin-top="0.071cm" fo:margin-bottom="0.071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Arial Narrow" fo:font-family="'Arial Narrow'" style:font-family-generic="swiss" style:font-pitch="variable" fo:font-size="12pt" fo:language="gl" fo:country="ES"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0pt" style:language-complex="ar" style:country-complex="SA" fo:hyphenate="false" fo:hyphenation-remain-char-count="2" fo:hyphenation-push-char-count="2"/>
    </style:style>
    <style:style style:name="tt1c" style:family="paragraph" style:parent-style-name="tt1">
      <style:paragraph-properties fo:margin-left="0cm" fo:margin-right="0cm" fo:text-align="center" style:justify-single-word="false" fo:text-indent="0cm" style:auto-text-indent="false"/>
      <style:text-properties fo:font-size="9pt" style:font-size-asian="9pt"/>
    </style:style>
    <style:style style:name="ttp1" style:family="paragraph" style:parent-style-name="tt1" style:list-style-name="WW8Num15">
      <style:paragraph-properties fo:margin-left="0.3cm" fo:margin-right="0cm" fo:text-indent="-0.3cm" style:auto-text-indent="false">
        <style:tab-stops>
          <style:tab-stop style:position="0.3cm"/>
        </style:tab-stops>
      </style:paragraph-properties>
      <style:text-properties fo:font-size="9pt" style:font-size-asian="9pt"/>
    </style:style>
    <style:style style:name="ttp2" style:family="paragraph" style:parent-style-name="ttp1" style:list-style-name="WW8Num16">
      <style:paragraph-properties fo:margin-left="0.6cm" fo:margin-right="0cm" fo:text-indent="-0.3cm" style:auto-text-indent="false"/>
    </style:style>
    <style:style style:name="ttp3" style:family="paragraph" style:parent-style-name="ttp2">
      <style:paragraph-properties fo:margin-left="0.9cm" fo:margin-right="0cm" fo:orphans="0" fo:widows="0" fo:text-indent="-0.3cm" style:auto-text-indent="false" style:text-autospace="none"/>
    </style:style>
    <style:style style:name="ttp4" style:family="paragraph" style:parent-style-name="ttp3">
      <style:paragraph-properties fo:margin-left="1.199cm" fo:margin-right="0cm" fo:text-indent="-0.3cm" style:auto-text-indent="false"/>
      <style:text-properties style:font-name-complex="Arial" style:font-family-complex="Arial" style:font-family-generic-complex="swiss" style:font-pitch-complex="variable" style:font-size-complex="8pt"/>
    </style:style>
    <style:style style:name="ttp5" style:family="paragraph" style:parent-style-name="ttp4">
      <style:paragraph-properties fo:margin-left="1.499cm" fo:margin-right="0cm" fo:text-indent="-0.3cm" style:auto-text-indent="false"/>
    </style:style>
    <style:style style:name="ttp1_5f_azul" style:display-name="ttp1_azul" style:family="paragraph" style:parent-style-name="ttp1">
      <style:paragraph-properties fo:orphans="0" fo:widows="0" style:text-autospace="none"/>
      <style:text-properties fo:color="#0000ff"/>
    </style:style>
    <style:style style:name="Preformatted_20_Text" style:display-name="Preformatted Text" style:family="paragraph" style:parent-style-name="Standard" style:class="html">
      <style:paragraph-properties fo:margin-top="0.071cm" fo:margin-bottom="0cm" loext:contextual-spacing="false" style:vertical-align="top"/>
      <style:text-properties style:font-name="Liberation Mono" fo:font-family="'Liberation Mono', 'Courier New'" style:font-family-generic="modern" fo:font-size="10pt" style:font-name-asian="Courier New" style:font-family-asian="'Courier New'" style:font-family-generic-asian="modern" style:font-size-asian="10pt" style:font-name-complex="Liberation Mono" style:font-family-complex="'Liberation Mono', 'Courier New'"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594cm" style:type="center"/>
          <style:tab-stop style:position="25.19cm" style:type="right"/>
        </style:tab-stops>
      </style:paragraph-properties>
    </style:style>
    <style:style style:name="Header" style:family="paragraph" style:parent-style-name="Standard" style:class="extra">
      <style:paragraph-properties text:number-lines="false" text:line-number="0">
        <style:tab-stops>
          <style:tab-stop style:position="12.594cm" style:type="center"/>
          <style:tab-stop style:position="25.19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5.1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4.69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24.192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z1" style:family="text">
      <style:text-properties style:font-name="Wingdings1" fo:font-family="Wingdings" style:font-charset="x-symbol" style:font-name-complex="Wingdings1" style:font-family-complex="Wingdings"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6z0" style:family="text">
      <style:text-properties style:font-name="Symbol1" fo:font-family="Symbol" fo:font-size="12pt" style:font-size-asian="12pt" style:font-name-complex="OpenSymbol" style:font-family-complex="OpenSymbol, 'Arial Unicode MS'" style:font-charset-complex="x-symbol" style:font-size-complex="12pt"/>
    </style:style>
    <style:style style:name="WW8Num7z0" style:family="text">
      <style:text-properties style:font-name="Symbol1" fo:font-family="Symbol" style:font-name-complex="Symbol1" style:font-family-complex="Symbol"/>
    </style:style>
    <style:style style:name="WW8Num7z1" style:family="text">
      <style:text-properties fo:color="#000000" style:font-name="Symbol1" fo:font-family="Symbol" fo:font-size="11pt" fo:background-color="#ffff00" style:font-size-asian="11pt" style:font-name-complex="OpenSymbol" style:font-family-complex="OpenSymbol, 'Arial Unicode MS'" style:font-charset-complex="x-symbol" style:font-size-complex="11pt"/>
    </style:style>
    <style:style style:name="WW8Num8z0" style:family="text">
      <style:text-properties style:font-name="Symbol1" fo:font-family="Symbol" fo:font-size="12pt" style:font-size-asian="12pt" style:font-name-complex="Symbol1" style:font-family-complex="Symbol" style:font-size-complex="12pt"/>
    </style:style>
    <style:style style:name="WW8Num9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10z0" style:family="text">
      <style:text-properties fo:color="#000000" style:font-name="Arial" fo:font-family="Arial" style:font-family-generic="swiss" style:font-pitch="variable" fo:font-size="12pt" style:font-size-asian="12pt" style:font-name-complex="Calibri" style:font-family-complex="Calibri" style:font-family-generic-complex="swiss" style:font-pitch-complex="variable" style:font-size-complex="12pt"/>
    </style:style>
    <style:style style:name="WW8Num11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2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Wingdings1" fo:font-family="Wingdings" style:font-charset="x-symbol" style:font-name-complex="Wingdings1" style:font-family-complex="Wingdings" style:font-charset-complex="x-symbol"/>
    </style:style>
    <style:style style:name="WW8Num16z0" style:family="text">
      <style:text-properties fo:color="#000000" style:font-name="Liberation Serif1" fo:font-family="'Liberation Serif', 'Times New Roman'" style:font-family-generic="roman" style:font-pitch="variable" fo:font-size="11pt" style:font-size-asian="11pt" style:font-name-complex="Wingdings" style:font-family-complex="Wingdings" style:font-pitch-complex="variable" style:font-charset-complex="x-symbol" style:font-size-complex="11pt"/>
    </style:style>
    <style:style style:name="WW8Num17z0" style:family="text"/>
    <style:style style:name="WW8Num18z0" style:family="text">
      <style:text-properties style:font-name="Symbol1" fo:font-family="Symbol" style:font-name-complex="Symbol1" style:font-family-complex="Symbol"/>
    </style:style>
    <style:style style:name="WW8Num19z0" style:family="text">
      <style:text-properties style:font-name="Symbol1" fo:font-family="Symbol" style:font-name-complex="Symbol1" style:font-family-complex="Symbol"/>
    </style:style>
    <style:style style:name="WW8Num20z0" style:family="text">
      <style:text-properties style:font-name="Symbol1" fo:font-family="Symbol" style:font-name-complex="Symbol1" style:font-family-complex="Symbol"/>
    </style:style>
    <style:style style:name="WW8Num21z0" style:family="text">
      <style:text-properties style:font-name="Symbol1" fo:font-family="Symbol" style:font-name-complex="Symbol1" style:font-family-complex="Symbol"/>
    </style:style>
    <style:style style:name="WW8Num22z0" style:family="text">
      <style:text-properties style:font-name="Symbol1" fo:font-family="Symbol" style:font-name-complex="Symbol1" style:font-family-complex="Symbol"/>
    </style:style>
    <style:style style:name="WW8Num23z0" style:family="text">
      <style:text-properties style:font-name="Symbol1" fo:font-family="Symbol" style:font-name-complex="OpenSymbol" style:font-family-complex="OpenSymbol, 'Arial Unicode MS'" style:font-charset-complex="x-symbol"/>
    </style:style>
    <style:style style:name="WW8Num24z0" style:family="text">
      <style:text-properties style:font-name="Symbol1" fo:font-family="Symbol" style:font-name-complex="OpenSymbol" style:font-family-complex="OpenSymbol, 'Arial Unicode MS'" style:font-charset-complex="x-symbol"/>
    </style:style>
    <style:style style:name="WW8Num25z0" style:family="text">
      <style:text-properties style:font-name="Symbol1" fo:font-family="Symbol" style:font-name-complex="OpenSymbol" style:font-family-complex="OpenSymbol, 'Arial Unicode MS'" style:font-charset-complex="x-symbol"/>
    </style:style>
    <style:style style:name="WW8Num26z0" style:family="text">
      <style:text-properties style:font-name="Symbol1" fo:font-family="Symbol" style:font-name-complex="OpenSymbol" style:font-family-complex="OpenSymbol, 'Arial Unicode MS'" style:font-charset-complex="x-symbol"/>
    </style:style>
    <style:style style:name="WW8Num27z0" style:family="text">
      <style:text-properties style:font-name="Symbol1" fo:font-family="Symbol" style:font-name-complex="OpenSymbol" style:font-family-complex="OpenSymbol, 'Arial Unicode MS'" style:font-charset-complex="x-symbol"/>
    </style:style>
    <style:style style:name="WW8Num28z0" style:family="text"/>
    <style:style style:name="WW8Num28z1" style:family="text">
      <style:text-properties style:font-name="Symbol1" fo:font-family="Symbol" style:font-name-complex="OpenSymbol" style:font-family-complex="OpenSymbol, 'Arial Unicode MS'" style:font-charset-complex="x-symbol"/>
    </style:style>
    <style:style style:name="WW8Num29z0" style:family="text"/>
    <style:style style:name="WW8Num29z1" style:family="text">
      <style:text-properties style:font-name="Symbol1" fo:font-family="Symbol" style:font-name-complex="OpenSymbol" style:font-family-complex="OpenSymbol, 'Arial Unicode MS'" style:font-charset-complex="x-symbol"/>
    </style:style>
    <style:style style:name="WW8Num30z0" style:family="text">
      <style:text-properties style:font-name="Wingdings1" fo:font-family="Wingdings" style:font-charset="x-symbol" style:font-name-complex="Wingdings1" style:font-family-complex="Wingdings"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1" fo:font-family="Wingdings" style:font-charset="x-symbol" style:font-name-complex="Wingdings1" style:font-family-complex="Wingdings"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Calibri" fo:font-family="Calibri" style:font-family-generic="swiss" style:font-pitch="variable" fo:font-size="8pt" fo:font-weight="bold" style:font-size-asian="8pt" style:font-weight-asian="bold" style:font-name-complex="Calibri" style:font-family-complex="Calibri" style:font-family-generic-complex="swiss" style:font-pitch-complex="variable" style:font-size-complex="8pt"/>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5" style:family="text"/>
    <style:style style:name="WW8Num27z6" style:family="text"/>
    <style:style style:name="WW8Num27z7" style:family="text"/>
    <style:style style:name="WW8Num27z8" style:family="text"/>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Calibri" fo:font-family="Calibri" style:font-family-generic="swiss" style:font-pitch="variable" fo:font-size="8pt" fo:font-weight="bold" style:font-size-asian="8pt" style:font-weight-asian="bold" style:font-name-complex="Calibri" style:font-family-complex="Calibri" style:font-family-generic-complex="swiss" style:font-pitch-complex="variable" style:font-size-complex="8pt"/>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5" style:family="text"/>
    <style:style style:name="WW8Num26z6" style:family="text"/>
    <style:style style:name="WW8Num26z7" style:family="text"/>
    <style:style style:name="WW8Num26z8"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Calibri" fo:font-family="Calibri" style:font-family-generic="swiss" style:font-pitch="variable" fo:font-size="8pt" fo:font-weight="bold" style:font-size-asian="8pt" style:font-weight-asian="bold" style:font-name-complex="Calibri" style:font-family-complex="Calibri" style:font-family-generic-complex="swiss" style:font-pitch-complex="variable" style:font-size-complex="8pt"/>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5" style:family="text"/>
    <style:style style:name="WW8Num24z6" style:family="text"/>
    <style:style style:name="WW8Num24z7" style:family="text"/>
    <style:style style:name="WW8Num24z8" style:family="text"/>
    <style:style style:name="WW8Num70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0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66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6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fo:color="#000000" style:font-name="Wingdings" fo:font-family="Wingdings" style:font-pitch="variable" style:font-charset="x-symbol" fo:font-size="11pt" style:font-size-asian="11pt" style:language-asian="es" style:country-asian="ES" style:font-name-complex="Wingdings" style:font-family-complex="Wingdings" style:font-pitch-complex="variable" style:font-charset-complex="x-symbol" style:font-size-complex="11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55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Numbering_20_Symbols" style:display-name="Numbering Symbols" style:family="text"/>
    <style:style style:name="WW8Num48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49z0" style:family="text">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4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47z0" style:family="text">
      <style:text-properties fo:color="#000000" style:font-name="Wingdings" fo:font-family="Wingdings" style:font-pitch="variable" style:font-charset="x-symbol" style:font-name-asian="Calibri" style:font-family-asian="Calibri" style:font-family-generic-asian="swiss" style:font-pitch-asian="variable" style:language-asian="es" style:country-asian="ES"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1z2" style:family="text">
      <style:text-properties style:font-name="Calibri" fo:font-family="Calibri" style:font-family-generic="swiss" style:font-pitch="variable" fo:font-size="8pt" fo:font-weight="bold" style:font-size-asian="8pt" style:font-weight-asian="bold" style:font-name-complex="Calibri" style:font-family-complex="Calibri" style:font-family-generic-complex="swiss" style:font-pitch-complex="variable" style:font-size-complex="8pt"/>
    </style:style>
    <style:style style:name="WW8Num41z5" style:family="text"/>
    <style:style style:name="WW8Num41z6" style:family="text"/>
    <style:style style:name="WW8Num41z7" style:family="text"/>
    <style:style style:name="WW8Num41z8" style:family="text"/>
    <style:style style:name="WW8Num69z0" style:family="text">
      <style:text-properties fo:color="#000000"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_5f_nulo" style:display-name="c_nulo" style:family="text">
      <style:text-properties style:font-name-complex="Times New Roman" style:font-family-complex="'Times New Roman'" style:font-family-generic-complex="roman" style:font-pitch-complex="variable"/>
    </style:style>
    <style:style style:name="WW8Num52z0" style:family="text">
      <style:text-properties fo:color="#000000" style:font-name="Times New Roman" fo:font-family="'Times New Roman'" style:font-family-generic="roman" style:font-pitch="variable" fo:font-size="11pt" fo:letter-spacing="-0.005cm" style:font-size-asian="11pt" style:font-name-complex="Times New Roman" style:font-family-complex="'Times New Roman'" style:font-family-generic-complex="roman" style:font-pitch-complex="variable" style:font-size-complex="11pt"/>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c_5f_cursiva" style:display-name="c_cursiva" style:family="text">
      <style:text-properties fo:font-style="italic" style:font-style-asian="italic" style:font-name-complex="Times New Roman" style:font-family-complex="'Times New Roman'" style:font-family-generic-complex="roman" style:font-pitch-complex="variable"/>
    </style:style>
    <style:style style:name="ttp1_20_Car" style:display-name="ttp1 Car" style:family="text">
      <style:text-properties style:font-name="Arial Narrow" fo:font-family="'Arial Narrow'" style:font-family-generic="swiss" style:font-pitch="variable" fo:font-size="9pt" style:font-size-asian="9pt" style:font-name-complex="Arial Narrow" style:font-family-complex="'Arial Narrow'" style:font-family-generic-complex="swiss" style:font-pitch-complex="variable"/>
    </style:style>
    <style:style style:name="WW8Num59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5.271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fo:text-indent="-0.635cm" fo:margin-left="6.541cm"/>
        </style:list-level-properties>
        <style:text-properties style:font-name="Wingdings1"/>
      </text:list-level-style-bullet>
      <text:list-level-style-bullet text:level="3" text:style-name="WW8Num3z2" style:num-suffix="." text:bullet-char="">
        <style:list-level-properties text:list-level-position-and-space-mode="label-alignment">
          <style:list-level-label-alignment text:label-followed-by="listtab" fo:text-indent="-0.635cm" fo:margin-left="7.81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9.081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10.351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11.62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2.891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14.161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5.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5.0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7z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7z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7z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7z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7z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3.17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63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15cm" fo:text-indent="-0.4cm" fo:margin-left="4.1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5">
        <style:list-level-properties text:list-level-position-and-space-mode="label-alignment">
          <style:list-level-label-alignment text:label-followed-by="listtab"/>
        </style:list-level-properties>
      </text:list-level-style-number>
      <text:list-level-style-number text:level="2" text:style-name="WW8Num17z0" style:num-format="1" text:start-value="5">
        <style:list-level-properties text:list-level-position-and-space-mode="label-alignment">
          <style:list-level-label-alignment text:label-followed-by="listtab"/>
        </style:list-level-properties>
      </text:list-level-style-number>
      <text:list-level-style-number text:level="3" text:style-name="WW8Num17z0" style:num-format="1">
        <style:list-level-properties text:list-level-position-and-space-mode="label-alignment">
          <style:list-level-label-alignment text:label-followed-by="listtab"/>
        </style:list-level-properties>
      </text:list-level-style-number>
      <text:list-level-style-number text:level="4" text:style-name="WW8Num17z0" style:num-format="1">
        <style:list-level-properties text:list-level-position-and-space-mode="label-alignment">
          <style:list-level-label-alignment text:label-followed-by="listtab"/>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7.542cm" fo:text-indent="-1.397cm" fo:margin-left="6.399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sian="Liberation Serif1" style:font-name-complex="Liberation Serif1"/>
    </style:style>
    <style:style style:name="MP2" style:family="paragraph" style:parent-style-name="Footer">
      <style:paragraph-properties fo:text-align="justify" style:justify-single-word="false"/>
      <style:text-properties officeooo:paragraph-rsid="003ad6c0"/>
    </style:style>
    <style:style style:name="MT1" style:family="text">
      <style:text-properties style:font-name-asian="Liberation Serif1" style:font-name-complex="Liberation Serif1"/>
    </style:style>
    <style:style style:name="MT2" style:family="text">
      <style:text-properties officeooo:rsid="0032fd15" style:font-name-asian="Liberation Serif1" style:font-name-complex="Liberation Serif1"/>
    </style:style>
    <style:style style:name="MT3" style:family="text">
      <style:text-properties officeooo:rsid="003ad6c0" style:font-name-asian="Liberation Serif1" style:font-name-complex="Liberation Serif1"/>
    </style:style>
    <style:page-layout style:name="Mpm1">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s/>IES San Paio. Departamento Francés</text:p>
        <text:p text:style-name="MP2"><text:span text:style-name="MT1"><text:s/>Curso escolar 20</text:span><text:span text:style-name="MT2">2</text:span><text:span text:style-name="MT3">1</text:span><text:span text:style-name="MT1">/2</text:span><text:span text:style-name="MT3">2</text:span></text:p>
        <text:p text:style-name="MP2"><text:span text:style-name="MT1"><text:s text:c="55"/><text:tab/> </text:span><text:span text:style-name="MT1"><text:page-number text:select-page="current">2</text:page-number></text:span></text:p>
        <text:p text:style-name="Footer"/>
      </style:footer>
      <loext:footer-first>
        <text:p text:style-name="Standard"/>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7T19:10:47.699134000</meta:creation-date>
    <dc:date>2021-09-10T12:15:04.392000000</dc:date>
    <meta:editing-cycles>199</meta:editing-cycles>
    <meta:editing-duration>PT20H12M48S</meta:editing-duration>
    <meta:generator>LibreOffice/6.2.5.2$Windows_X86_64 LibreOffice_project/1ec314fa52f458adc18c4f025c545a4e8b22c159</meta:generator>
    <meta:document-statistic meta:table-count="16" meta:image-count="0" meta:object-count="0" meta:page-count="98" meta:paragraph-count="3102" meta:word-count="35666" meta:character-count="243655" meta:non-whitespace-character-count="210366"/>
  </office:meta>
</office:document-meta>
</file>