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4D0000010229F71811B244F870.png" manifest:media-type="image/png"/>
  <manifest:file-entry manifest:full-path="Pictures/100000000000094D00000102C004F10A9A4EF857.pdf" manifest:media-type="application/pdf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Xunta Sans1" svg:font-family="'Xunta Sans'" style:font-family-generic="modern" style:font-pitch="variable"/>
    <style:font-face style:name="Xunta Sans" svg:font-family="'Xunta Sans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Xunta Sans2" svg:font-family="'Xunt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3.307cm" style:rel-column-width="1875*"/>
    </style:style>
    <style:style style:name="Tabla7.B" style:family="table-column">
      <style:table-column-properties style:column-width="13.693cm" style:rel-column-width="7763*"/>
    </style:style>
    <style:style style:name="Tab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3.307cm" style:rel-column-width="1875*"/>
    </style:style>
    <style:style style:name="Tabla8.B" style:family="table-column">
      <style:table-column-properties style:column-width="13.693cm" style:rel-column-width="7763*"/>
    </style:style>
    <style:style style:name="Tab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" style:family="table">
      <style:table-properties style:width="14cm" table:align="left"/>
    </style:style>
    <style:style style:name="Tabla9.A" style:family="table-column">
      <style:table-column-properties style:column-width="6.8cm"/>
    </style:style>
    <style:style style:name="Tabla9.B" style:family="table-column">
      <style:table-column-properties style:column-width="7.2cm"/>
    </style:style>
    <style:style style:name="Tabla9.1" style:family="table-row">
      <style:table-row-properties style:min-row-height="1.406cm"/>
    </style:style>
    <style:style style:name="Tab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Xunta Sans2" fo:font-size="9pt" fo:font-weight="normal" officeooo:rsid="0056b5cf" officeooo:paragraph-rsid="001e7565" fo:background-color="#e6e6e6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Xunta Sans2" fo:font-size="9pt" fo:font-weight="normal" officeooo:rsid="005d428d" officeooo:paragraph-rsid="001e7565" fo:background-color="#e6e6e6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4d4d4d" style:font-name="Xunta Sans2" fo:font-size="11pt" fo:font-weight="normal" officeooo:rsid="0058a138" officeooo:paragraph-rsid="0015ed49" style:font-size-asian="9.60000038146973pt" style:font-weight-asian="normal" style:font-size-complex="1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Xunta Sans2" fo:font-size="9pt" fo:font-style="normal" fo:text-shadow="none" style:text-underline-style="none" fo:font-weight="normal" officeooo:rsid="0058a138" officeooo:paragraph-rsid="001e7565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Xunta Sans2" fo:font-size="9pt" fo:font-style="normal" fo:text-shadow="none" style:text-underline-style="none" fo:font-weight="normal" officeooo:rsid="0056b5cf" officeooo:paragraph-rsid="001e7565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Xunta Sans2" fo:font-size="9pt" fo:font-style="normal" fo:text-shadow="none" style:text-underline-style="none" fo:font-weight="normal" officeooo:rsid="0056b5cf" officeooo:paragraph-rsid="001e7565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Xunta Sans2" fo:font-size="9pt" fo:font-style="normal" fo:text-shadow="none" style:text-underline-style="none" fo:font-weight="normal" officeooo:rsid="0056b5cf" officeooo:paragraph-rsid="001e7565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Xunta Sans2" fo:font-size="9pt" fo:font-style="normal" fo:text-shadow="none" style:text-underline-style="none" fo:font-weight="normal" officeooo:rsid="0056b5cf" officeooo:paragraph-rsid="001e7565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Xunta Sans2" fo:font-size="9pt" fo:font-style="normal" fo:text-shadow="none" style:text-underline-style="none" fo:font-weight="normal" officeooo:rsid="0056b5cf" officeooo:paragraph-rsid="001e75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Xunta Sans2" fo:font-size="9pt" fo:font-style="normal" fo:text-shadow="none" style:text-underline-style="none" fo:font-weight="normal" officeooo:rsid="0056b5cf" officeooo:paragraph-rsid="001e75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Xunta Sans2" fo:font-size="9pt" fo:font-style="normal" fo:text-shadow="none" style:text-underline-style="none" fo:font-weight="normal" officeooo:paragraph-rsid="001e75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Xunta Sans2" fo:font-size="9pt" fo:font-style="normal" fo:text-shadow="none" style:text-underline-style="none" fo:font-weight="normal" officeooo:rsid="005a54f4" officeooo:paragraph-rsid="001e75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Xunta Sans2" fo:font-size="9pt" fo:font-style="normal" fo:text-shadow="none" style:text-underline-style="none" fo:font-weight="normal" officeooo:rsid="001f0976" officeooo:paragraph-rsid="001f097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Xunta Sans2" fo:font-size="9pt" fo:font-style="normal" fo:text-shadow="none" style:text-underline-style="none" fo:font-weight="normal" officeooo:rsid="001e3efa" officeooo:paragraph-rsid="001e3ef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1e75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f0976" officeooo:paragraph-rsid="001f097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e3efa" officeooo:paragraph-rsid="001e3ef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font-size="9pt" officeooo:paragraph-rsid="001e7565" fo:background-color="#e6e6e6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fo:font-size="9pt" officeooo:paragraph-rsid="001e7565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fo:font-size="9pt" officeooo:paragraph-rsid="001f0976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Xunta Sans2" fo:font-size="9pt" fo:font-weight="normal" officeooo:rsid="0056b5cf" officeooo:paragraph-rsid="001e7565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Xunta Sans2" fo:font-size="9pt" fo:font-weight="normal" officeooo:rsid="0056b5cf" officeooo:paragraph-rsid="001e7565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Xunta Sans2" fo:font-size="9pt" fo:font-weight="normal" officeooo:rsid="0058a138" officeooo:paragraph-rsid="001e7565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Xunta Sans2" fo:font-size="9pt" fo:font-weight="normal" officeooo:rsid="005c3ffb" officeooo:paragraph-rsid="001e7565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Xunta Sans2" fo:font-size="9pt" fo:font-weight="bold" officeooo:rsid="0056b5cf" officeooo:paragraph-rsid="001e7565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Xunta Sans2" fo:font-size="9pt" fo:font-weight="bold" officeooo:rsid="0058a138" officeooo:paragraph-rsid="001e7565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Xunta Sans2" fo:font-size="9pt" fo:font-style="normal" fo:text-shadow="none" style:text-underline-style="none" fo:font-weight="normal" officeooo:rsid="0058a138" officeooo:paragraph-rsid="001e75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Xunta Sans2" fo:font-size="9pt" fo:font-style="normal" fo:text-shadow="none" style:text-underline-style="none" fo:font-weight="normal" officeooo:rsid="0058a138" officeooo:paragraph-rsid="001e75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/>
      <style:text-properties fo:color="#4d4d4d" style:font-name="Xunta Sans2" fo:font-size="9pt" fo:font-weight="normal" officeooo:rsid="0058a138" officeooo:paragraph-rsid="001e7565" style:font-size-asian="9pt" style:font-weight-asian="normal" style:font-size-complex="9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a498b" style:font-style-asian="italic" style:font-style-complex="italic"/>
    </style:style>
    <style:style style:name="T3" style:family="text">
      <style:text-properties fo:font-style="italic" officeooo:rsid="005c3ffb" style:font-style-asian="italic" style:font-style-complex="italic"/>
    </style:style>
    <style:style style:name="T4" style:family="text">
      <style:text-properties fo:font-style="italic" fo:font-weight="normal" officeooo:rsid="005c3ffb" style:font-style-asian="italic" style:font-weight-asian="normal" style:font-style-complex="italic" style:font-weight-complex="normal"/>
    </style:style>
    <style:style style:name="T5" style:family="text">
      <style:text-properties style:font-name="Xunta Sans2" fo:font-weight="bold" officeooo:rsid="0056b5cf" style:font-weight-asian="bold" style:font-weight-complex="bold"/>
    </style:style>
    <style:style style:name="T6" style:family="text">
      <style:text-properties style:font-name="Xunta Sans2" fo:font-weight="bold" officeooo:rsid="005a498b" style:font-weight-asian="bold" style:font-weight-complex="bold"/>
    </style:style>
    <style:style style:name="T7" style:family="text">
      <style:text-properties style:font-name="Xunta Sans2" fo:font-weight="bold" officeooo:rsid="0058a138" style:font-weight-asian="bold" style:font-weight-complex="bold"/>
    </style:style>
    <style:style style:name="T8" style:family="text">
      <style:text-properties style:font-name="Xunta Sans2" fo:font-weight="bold" officeooo:rsid="005c3ffb" style:font-weight-asian="bold" style:font-weight-complex="bold"/>
    </style:style>
    <style:style style:name="T9" style:family="text">
      <style:text-properties style:font-name="Xunta Sans2" fo:font-weight="bold" officeooo:rsid="001f0976" style:font-weight-asian="bold" style:font-weight-complex="bold"/>
    </style:style>
    <style:style style:name="T10" style:family="text">
      <style:text-properties style:font-name="Xunta Sans2" fo:font-weight="normal" officeooo:rsid="0058a138" style:font-weight-asian="normal" style:font-weight-complex="normal"/>
    </style:style>
    <style:style style:name="T11" style:family="text">
      <style:text-properties style:font-name="Xunta Sans2" fo:font-weight="normal" officeooo:rsid="005a54f4" style:font-weight-asian="normal" style:font-weight-complex="normal"/>
    </style:style>
    <style:style style:name="T12" style:family="text">
      <style:text-properties style:font-name="Xunta Sans2" fo:font-weight="normal" officeooo:rsid="001f0976" style:font-weight-asian="normal" style:font-weight-complex="normal"/>
    </style:style>
    <style:style style:name="T13" style:family="text">
      <style:text-properties style:font-name="Xunta Sans2" fo:font-style="italic" fo:font-weight="normal" officeooo:rsid="001f0976" style:font-style-asian="italic" style:font-weight-asian="normal" style:font-style-complex="italic" style:font-weight-complex="normal"/>
    </style:style>
    <style:style style:name="T14" style:family="text">
      <style:text-properties officeooo:rsid="005c3ffb"/>
    </style:style>
    <style:style style:name="T15" style:family="text">
      <style:text-properties officeooo:rsid="001f0976"/>
    </style:style>
    <style:style style:name="fr1" style:family="graphic" style:parent-style-name="Graphics">
      <style:graphic-properties fo:padding="0.049cm" fo:border-left="none" fo:border-right="none" fo:border-top="none" fo:border-bottom="0.06pt solid #00a6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8"><text:span text:style-name="T5">PLAN </text:span><text:span text:style-name="T6">ESPECÍFICO PARA ALUMNADO REPETIDOR NA ESO</text:span></text:p>
      <text:p text:style-name="P1">Modelo proposto polo centro en base á <text:span text:style-name="T1">Orde do 8 de setembro de 2021, artigo 5</text:span><text:span text:style-name="T2">2</text:span>.</text:p>
      <text:p text:style-name="P2">A realizar, seguir e axustar polo equipo docente, baixo a coordinación do titor/a <text:span text:style-name="T15">(saínte e entrante)</text:span></text:p>
      <text:p text:style-name="P21"/>
      <text:p text:style-name="P25">1. Identificación do alumno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Curso e grupo</text:p>
            <text:p text:style-name="P5"/>
          </table:table-cell>
          <table:table-cell table:style-name="Tabla1.B1" office:value-type="string">
            <text:p text:style-name="P6">Ano académico <text:s text:c="2"/></text:p>
            <text:p text:style-name="P5"/>
          </table:table-cell>
        </table:table-row>
        <table:table-row>
          <table:table-cell table:style-name="Tabla1.A2" office:value-type="string">
            <text:p text:style-name="P7">Apelidos <text:s text:c="2"/></text:p>
            <text:p text:style-name="P8"/>
          </table:table-cell>
          <table:table-cell table:style-name="Tabla1.B2" office:value-type="string">
            <text:p text:style-name="P9">Nome </text:p>
            <text:p text:style-name="P10"/>
          </table:table-cell>
        </table:table-row>
      </table:table>
      <text:p text:style-name="P22"/>
      <text:p text:style-name="P19"><text:span text:style-name="T7">2. R</text:span><text:span text:style-name="T6">elación das necesidades educativas que motivaron a repetición do curso </text:span><text:span text:style-name="T13">[titor saínte]</text:span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23"/>
      <text:p text:style-name="P26">3. <text:span text:style-name="T14">Medidas ordinarias aplicadas no curso anterior </text:span><text:span text:style-name="T4">[titor saínte]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1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26"/>
      <text:p text:style-name="P26"/>
      <text:p text:style-name="P26">4. Estratexias metodolóxicas que se utilizarán no seu desenvolvemento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23"/>
      <text:p text:style-name="P26">5. Recursos necesarios para o desenvolvemento <text:span text:style-name="T14">do plan</text:span>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23"/>
      <text:p text:style-name="P19"><text:span text:style-name="T7">6. M</text:span><text:span text:style-name="T8">edidas extraordinarias (de ser o caso)</text:span>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23"/>
      <text:p text:style-name="P26"/>
      <text:p text:style-name="P26"/>
      <text:p text:style-name="P26"/>
      <text:p text:style-name="P26"/>
      <text:p text:style-name="P26"><text:soft-page-break/></text:p>
      <text:p text:style-name="P26">7. Seguimento e avaliación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6">Setembro</text:p>
          </table:table-cell>
          <table:table-cell table:style-name="Tabla7.B1" office:value-type="string">
            <text:p text:style-name="P15"/>
          </table:table-cell>
        </table:table-row>
        <table:table-row>
          <table:table-cell table:style-name="Tabla7.A2" office:value-type="string">
            <text:p text:style-name="P13">1ª avaliación</text:p>
          </table:table-cell>
          <table:table-cell table:style-name="Tabla7.B2" office:value-type="string">
            <text:p text:style-name="P11"/>
          </table:table-cell>
        </table:table-row>
        <table:table-row>
          <table:table-cell table:style-name="Tabla7.A2" office:value-type="string">
            <text:p text:style-name="P13">2ª avaliación</text:p>
          </table:table-cell>
          <table:table-cell table:style-name="Tabla7.B2" office:value-type="string">
            <text:p text:style-name="P11"/>
          </table:table-cell>
        </table:table-row>
        <table:table-row>
          <table:table-cell table:style-name="Tabla7.A2" office:value-type="string">
            <text:p text:style-name="P13">3ª avaliación</text:p>
          </table:table-cell>
          <table:table-cell table:style-name="Tabla7.B2" office:value-type="string">
            <text:p text:style-name="P11"/>
          </table:table-cell>
        </table:table-row>
        <table:table-row>
          <table:table-cell table:style-name="Tabla7.A2" office:value-type="string">
            <text:p text:style-name="P13">Ordinaria</text:p>
          </table:table-cell>
          <table:table-cell table:style-name="Tabla7.B2" office:value-type="string">
            <text:p text:style-name="P11"/>
          </table:table-cell>
        </table:table-row>
        <table:table-row>
          <table:table-cell table:style-name="Tabla7.A2" office:value-type="string">
            <text:p text:style-name="P13">Extraordinaria</text:p>
          </table:table-cell>
          <table:table-cell table:style-name="Tabla7.B2" office:value-type="string">
            <text:p text:style-name="P11"/>
          </table:table-cell>
        </table:table-row>
      </table:table>
      <text:p text:style-name="P26"/>
      <text:p text:style-name="P26">8. Acreditación da información á familia</text:p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17">Setembro</text:p>
          </table:table-cell>
          <table:table-cell table:style-name="Tabla8.B1" office:value-type="string">
            <text:p text:style-name="P17"/>
          </table:table-cell>
        </table:table-row>
        <table:table-row>
          <table:table-cell table:style-name="Tabla8.A2" office:value-type="string">
            <text:p text:style-name="P14">1ª avaliación</text:p>
          </table:table-cell>
          <table:table-cell table:style-name="Tabla8.B2" office:value-type="string">
            <text:p text:style-name="P14"/>
          </table:table-cell>
        </table:table-row>
        <table:table-row>
          <table:table-cell table:style-name="Tabla8.A2" office:value-type="string">
            <text:p text:style-name="P14">2ª avaliación</text:p>
          </table:table-cell>
          <table:table-cell table:style-name="Tabla8.B2" office:value-type="string">
            <text:p text:style-name="P14"/>
          </table:table-cell>
        </table:table-row>
        <table:table-row>
          <table:table-cell table:style-name="Tabla8.A2" office:value-type="string">
            <text:p text:style-name="P14">3ª avaliación</text:p>
          </table:table-cell>
          <table:table-cell table:style-name="Tabla8.B2" office:value-type="string">
            <text:p text:style-name="P14"/>
          </table:table-cell>
        </table:table-row>
        <table:table-row>
          <table:table-cell table:style-name="Tabla8.A2" office:value-type="string">
            <text:p text:style-name="P14">Ordinaria</text:p>
          </table:table-cell>
          <table:table-cell table:style-name="Tabla8.B2" office:value-type="string">
            <text:p text:style-name="P14"/>
          </table:table-cell>
        </table:table-row>
        <table:table-row>
          <table:table-cell table:style-name="Tabla8.A2" office:value-type="string">
            <text:p text:style-name="P14">Extraordinaria</text:p>
          </table:table-cell>
          <table:table-cell table:style-name="Tabla8.B2" office:value-type="string">
            <text:p text:style-name="P14"/>
          </table:table-cell>
        </table:table-row>
      </table:table>
      <text:p text:style-name="P23"/>
      <text:p text:style-name="P23"/>
      <text:p text:style-name="P23"/>
      <text:p text:style-name="P23"/>
      <text:p text:style-name="P23">Tui, a <text:s text:c="5"/>de <text:s text:c="12"/>de 20 <text:s text:c="3"/></text:p>
      <text:p text:style-name="P23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9"><text:span text:style-name="T10">Nome e apelidos do profesor/a </text:span><text:span text:style-name="T11">titor/a </text:span><text:span text:style-name="T12">saínte</text:span></text:p>
            <text:p text:style-name="P27"/>
            <text:p text:style-name="P28"/>
          </table:table-cell>
          <table:table-cell table:style-name="Tabla9.B1" office:value-type="string">
            <text:p text:style-name="P20"><text:span text:style-name="T10">Nome e apelidos do profesor/a </text:span><text:span text:style-name="T11">titor/a </text:span><text:span text:style-name="T12">entrante</text:span></text:p>
          </table:table-cell>
        </table:table-row>
        <table:table-row>
          <table:table-cell table:style-name="Tabla9.A2" office:value-type="string">
            <text:p text:style-name="P12">Sinatura</text:p>
            <text:p text:style-name="P11"/>
            <text:p text:style-name="P11"/>
            <text:p text:style-name="P11"/>
          </table:table-cell>
          <table:table-cell table:style-name="Tabla9.B2" office:value-type="string">
            <text:p text:style-name="P13">Sinatura</text:p>
          </table:table-cell>
        </table:table-row>
      </table:table>
      <text:p text:style-name="P23"/>
      <text:p text:style-name="P23"/>
      <text:p text:style-name="P24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Xunta Sans1" svg:font-family="'Xunta Sans'" style:font-family-generic="modern" style:font-pitch="variable"/>
    <style:font-face style:name="Xunta Sans" svg:font-family="'Xunta Sans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Xunta Sans2" svg:font-family="'Xunt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Xunta Sans" fo:font-family="'Xunta Sans'" style:font-style-name="Normal" style:font-family-generic="moder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.101cm" fo:margin-bottom="0cm" loext:contextual-spacing="false" text:number-lines="false" text:line-number="0"/>
      <style:text-properties fo:background-color="transparen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padding="0.049cm" fo:border-left="none" fo:border-right="none" fo:border-top="none" fo:border-bottom="0.06pt solid #00a6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width="17cm" svg:height="1.842cm" draw:z-index="1"><draw:image xlink:href="Pictures/100000000000094D00000102C004F10A9A4EF857.pdf" xlink:type="simple" xlink:show="embed" xlink:actuate="onLoad" loext:mime-type="application/pdf"/><draw:image xlink:href="Pictures/100000000000094D0000010229F71811B244F87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1T23:05:50.538447000</meta:creation-date>
    <dc:date>2022-06-27T08:48:57.171683000</dc:date>
    <meta:editing-duration>PT23M</meta:editing-duration>
    <meta:editing-cycles>14</meta:editing-cycles>
    <meta:generator>LibreOffice/6.2.5.2$MacOSX_X86_64 LibreOffice_project/1ec314fa52f458adc18c4f025c545a4e8b22c159</meta:generator>
    <meta:document-statistic meta:table-count="9" meta:image-count="1" meta:object-count="0" meta:page-count="2" meta:paragraph-count="32" meta:word-count="145" meta:character-count="963" meta:non-whitespace-character-count="822"/>
  </office:meta>
</office:document-meta>
</file>