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officeooo:rsid="0012244e" officeooo:paragraph-rsid="0012244e"/>
    </style:style>
    <style:style style:name="P2" style:family="paragraph" style:parent-style-name="Standard">
      <style:paragraph-properties fo:text-align="justify" style:justify-single-word="false"/>
      <style:text-properties style:font-name="Comic Sans MS" officeooo:rsid="0012244e" officeooo:paragraph-rsid="0013f5b8"/>
    </style:style>
    <style:style style:name="P3" style:family="paragraph" style:parent-style-name="Standard">
      <style:paragraph-properties fo:text-align="justify" style:justify-single-word="false"/>
      <style:text-properties style:font-name="Comic Sans MS" officeooo:rsid="0012244e" officeooo:paragraph-rsid="0014e652"/>
    </style:style>
    <style:style style:name="P4" style:family="paragraph" style:parent-style-name="Standard">
      <style:paragraph-properties fo:text-align="justify" style:justify-single-word="false"/>
      <style:text-properties style:font-name="Comic Sans MS" officeooo:rsid="00139642" officeooo:paragraph-rsid="00139642"/>
    </style:style>
    <style:style style:name="P5" style:family="paragraph" style:parent-style-name="Standard">
      <style:paragraph-properties fo:text-align="justify" style:justify-single-word="false"/>
      <style:text-properties style:font-name="Comic Sans MS" officeooo:rsid="00139642" officeooo:paragraph-rsid="0013f5b8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officeooo:rsid="0014e652" officeooo:paragraph-rsid="0014e65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officeooo:rsid="0014e652" officeooo:paragraph-rsid="0015b55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officeooo:rsid="0015b55b" officeooo:paragraph-rsid="0015b55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4pt" officeooo:rsid="0015b55b" officeooo:paragraph-rsid="0017172c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omic Sans MS" officeooo:rsid="0013f5b8" officeooo:paragraph-rsid="0013f5b8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2pt" officeooo:rsid="0012244e" officeooo:paragraph-rsid="0012244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officeooo:rsid="0014e652" officeooo:paragraph-rsid="0015b55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3pt" officeooo:rsid="0017172c" officeooo:paragraph-rsid="00182dd9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3pt" officeooo:rsid="00182dd9" officeooo:paragraph-rsid="00182dd9" style:font-size-asian="13pt" style:font-size-complex="13pt"/>
    </style:style>
    <style:style style:name="T1" style:family="text">
      <style:text-properties officeooo:rsid="0013f5b8"/>
    </style:style>
    <style:style style:name="T2" style:family="text">
      <style:text-properties officeooo:rsid="0014e652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15b55b" style:font-size-asian="10.5pt" style:font-size-complex="12pt"/>
    </style:style>
    <style:style style:name="T5" style:family="text">
      <style:text-properties fo:font-size="12pt" officeooo:rsid="0017172c" style:font-size-asian="10.5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5b55b" style:font-size-asian="12pt" style:font-size-complex="12pt"/>
    </style:style>
    <style:style style:name="T8" style:family="text">
      <style:text-properties fo:font-size="12pt" officeooo:rsid="0017172c" style:font-size-asian="12pt" style:font-size-complex="12pt"/>
    </style:style>
    <style:style style:name="T9" style:family="text">
      <style:text-properties officeooo:rsid="0015b55b"/>
    </style:style>
    <style:style style:name="T10" style:family="text">
      <style:text-properties officeooo:rsid="0017172c"/>
    </style:style>
    <style:style style:name="T11" style:family="text">
      <style:text-properties officeooo:rsid="00182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.ª Belén Romero Gómez. Departamento de Relixión</text:p>
      <text:p text:style-name="P13">Todos os alumnos <text:span text:style-name="T11">saben</text:span> o que <text:span text:style-name="T11">deben</text:span> traballar pois <text:span text:style-name="T11">xa o tiñamos organizado e </text:span>comezáramos <text:span text:style-name="T11">na aula. </text:span>Salvo os de 1º de ESO, <text:span text:style-name="T11">c</text:span>os <text:span text:style-name="T11">que soamente fixeramos o índice do tema. Por iso envío o esquema que, na medida das súas posibilidades, deberán cumplimentar.</text:span></text:p>
      <text:p text:style-name="P13"/>
      <text:p text:style-name="P6">1º ESO:<text:span text:style-name="T6"> </text:span><text:span text:style-name="T7">desenvolver o seguinte esquema.</text:span></text:p>
      <text:p text:style-name="P11">OS EXIPCIOS:</text:p>
      <text:p text:style-name="P1"><text:span text:style-name="T1">1.- </text:span>Localización xeográfica.</text:p>
      <text:p text:style-name="P1"><text:span text:style-name="T1">2.- </text:span>Época na que viviron.</text:p>
      <text:p text:style-name="P2"><text:span text:style-name="T1">3.- </text:span>Cultura-Alfabeto: <text:span text:style-name="T1">fai o teu nome e apelidos utilizando os xeroglíficos.</text:span></text:p>
      <text:p text:style-name="P10"><text:a xlink:type="simple" xlink:href="https://br.pinterest.com/pin/797207571524190778/?autologin=true" text:style-name="Internet_20_link" text:visited-style-name="Visited_20_Internet_20_Link">https://br.pinterest.com/pin/797207571524190778/?autologin=true</text:a> </text:p>
      <text:p text:style-name="P1"><text:span text:style-name="T1">4.- </text:span>Relixión-Culto: <text:span text:style-name="T1">localiza e describe os deus@s máis importantes.</text:span></text:p>
      <text:p text:style-name="P1"><text:span text:style-name="T1">5.- </text:span>Construccións: <text:span text:style-name="T1">mastaba, hipoxeo, pirámide. Definicións</text:span></text:p>
      <text:p text:style-name="P3"><text:span text:style-name="T1">6.- </text:span>Proceso de momificación: <text:span text:style-name="T2">pasos. Vasos canopos. Que son? Que gardan?</text:span></text:p>
      <text:p text:style-name="P1">Webgrafía: </text:p>
      <text:p text:style-name="P4">El Antiguo Egipto en 13 minutos</text:p>
      <text:p text:style-name="P1"><text:a xlink:type="simple" xlink:href="https://www.youtube.com/watch?v=6a_gIpv_XD4" text:style-name="Internet_20_link" text:visited-style-name="Visited_20_Internet_20_Link">https://www.youtube.com/watch?v=6a_gIpv_XD4</text:a> </text:p>
      <text:p text:style-name="P4">Egipto</text:p>
      <text:p text:style-name="P1"><text:a xlink:type="simple" xlink:href="https://www.youtube.com/watch?v=Wa5U79lohPo" text:style-name="Internet_20_link" text:visited-style-name="Visited_20_Internet_20_Link">https://www.youtube.com/watch?v=Wa5U79lohPo</text:a> </text:p>
      <text:p text:style-name="P4">Ritos funerarios del antiguo Egipto</text:p>
      <text:p text:style-name="P1"><text:a xlink:type="simple" xlink:href="https://www.youtube.com/watch?v=BfKCNiHDOO8" text:style-name="Internet_20_link" text:visited-style-name="Visited_20_Internet_20_Link">https://www.youtube.com/watch?v=BfKCNiHDOO8</text:a> </text:p>
      <text:p text:style-name="P5"><text:span text:style-name="T1">P</text:span>elícula: El principe de Egipto.</text:p>
      <text:p text:style-name="P5"/>
      <text:p text:style-name="P6">2º ESO AB: <text:span text:style-name="T6">teñen un cadro sobre os evanxeos para realizar. Xa o comezaron na clase e </text:span><text:span text:style-name="T8">deben</text:span><text:span text:style-name="T6"> rematalo.</text:span></text:p>
      <text:p text:style-name="P6">2º ESO CD: <text:span text:style-name="T3">todos teñen xa o material e saben o que deben facer: cadro dos evanxeos, vocabulario e anagrama.</text:span></text:p>
      <text:p text:style-name="P6"><text:span text:style-name="T3"/></text:p>
      <text:p text:style-name="P7">3º ESO: <text:span text:style-name="T4">Teñen un índice para desenvolver. Xa o comenzaron na aula e saben que </text:span><text:span text:style-name="T5">deben</text:span><text:span text:style-name="T4"> rematalo.</text:span></text:p>
      <text:p text:style-name="P7"><text:span text:style-name="T4"/></text:p>
      <text:p text:style-name="P7"><text:span text:style-name="T9">4º ESO AC: </text:span><text:span text:style-name="T7">Teñen un video para visionar e unha ficha para cubrir.</text:span></text:p>
      <text:p text:style-name="P7"><text:a xlink:type="simple" xlink:href="https://www.youtube.com/watch?v=2xIKbgE8qB8" text:style-name="Internet_20_link" text:visited-style-name="Visited_20_Internet_20_Link"><text:span text:style-name="T6">https://www.youtube.com/watch?v=2xIKbgE8qB8</text:span></text:a><text:span text:style-name="T6"> </text:span></text:p>
      <text:p text:style-name="P7"><text:span text:style-name="T9">4º ESO BD: </text:span><text:span text:style-name="T7">Todos teñen un cuadernillo de actividades para resolver, que xa comenzaron na clase, e deben rematar.</text:span></text:p>
      <text:p text:style-name="P12"/>
      <text:p text:style-name="P8">1º BAC: <text:span text:style-name="T6">Todos teñen un cuadernillo, que xa comenzaron na clase, e deben traballar nel utilizando </text:span><text:span text:style-name="T8">a teoría que lles entreguéi na aula en clases anteriores.</text:span></text:p>
      <text:p text:style-name="P7"/>
      <text:p text:style-name="P9"><text:span text:style-name="T10">2</text:span>º BAC: <text:span text:style-name="T8">Deben continuar traballando coas encíclicas da Doctrina Social, como xa explicáramos na clas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1:23:14.988000000</meta:creation-date>
    <dc:date>2020-03-16T23:06:16.543000000</dc:date>
    <meta:editing-duration>PT10M38S</meta:editing-duration>
    <meta:editing-cycles>1</meta:editing-cycles>
    <meta:document-statistic meta:table-count="0" meta:image-count="0" meta:object-count="0" meta:page-count="1" meta:paragraph-count="27" meta:word-count="256" meta:character-count="1761" meta:non-whitespace-character-count="1525"/>
    <meta:generator>LibreOffice/5.0.4.2$Windows_x86 LibreOffice_project/2b9802c1994aa0b7dc6079e128979269cf95bc78</meta:generator>
  </office:meta>
</office:document-meta>
</file>