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D0000010229F71811B244F870.png" manifest:media-type="image/png"/>
  <manifest:file-entry manifest:full-path="Pictures/100000000000094D00000102E7E4E4DC51A6D53F.pdf" manifest:media-type="application/pd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d4d4d" style:font-name="Xunta Sans1" fo:font-size="11pt" fo:font-weight="normal" officeooo:rsid="001e7338" officeooo:paragraph-rsid="0015ed49" style:font-size-asian="9.60000038146973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Xunta Sans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Xunta Sans" fo:font-family="'Xunta Sans'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text:number-lines="false" text:line-number="0"/>
      <style:text-properties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width="17cm" svg:height="1.842cm" draw:z-index="0"><draw:image xlink:href="Pictures/100000000000094D00000102E7E4E4DC51A6D53F.pdf" xlink:type="simple" xlink:show="embed" xlink:actuate="onLoad" loext:mime-type="application/pdf"/><draw:image xlink:href="Pictures/100000000000094D0000010229F71811B244F87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4-11T23:05:50.538447000</meta:creation-date>
    <dc:date>2023-05-28T11:46:39.462760664</dc:date>
    <meta:editing-duration>PT49M3S</meta:editing-duration>
    <meta:editing-cycles>23</meta:editing-cycles>
    <meta:generator>LibreOffice/6.3.1.2$MacOSX_X86_64 LibreOffice_project/b79626edf0065ac373bd1df5c28bd630b4424273</meta:generator>
    <meta:print-date>2022-10-04T10:13:06.52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