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4D0000010229F71811B244F870.png" manifest:media-type="image/png"/>
  <manifest:file-entry manifest:full-path="Pictures/100000000000094D00000102E7E4E4DC51A6D53F.pdf" manifest:media-type="application/pd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1" svg:font-family="Mangal"/>
    <style:font-face style:name="xunta sans" svg:font-family="'xunt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4d4d4d" style:font-name="xunta sans" officeooo:paragraph-rsid="000fdc4f"/>
    </style:style>
    <style:style style:name="fr1" style:family="graphic" style:parent-style-name="Graphics">
      <style:graphic-properties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1" svg:font-family="Mangal"/>
    <style:font-face style:name="xunta sans" svg:font-family="'xunt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width="25.7cm" svg:height="2.783cm" draw:z-index="0"><draw:image xlink:href="Pictures/100000000000094D00000102E7E4E4DC51A6D53F.pdf" xlink:type="simple" xlink:show="embed" xlink:actuate="onLoad" loext:mime-type="application/pdf"/><draw:image xlink:href="Pictures/100000000000094D0000010229F71811B244F87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4-11T23:05:50.538447000</meta:creation-date>
    <dc:date>2023-05-28T11:48:47.475916653</dc:date>
    <meta:editing-duration>PT9M22S</meta:editing-duration>
    <meta:editing-cycles>5</meta:editing-cycles>
    <meta:generator>LibreOffice/6.3.1.2$MacOSX_X86_64 LibreOffice_project/b79626edf0065ac373bd1df5c28bd630b442427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