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5000000F61AE2DB238CF22AE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</office:font-face-decls>
  <office:automatic-styles>
    <style:style style:name="Table1" style:family="table">
      <style:table-properties style:width="6.2701in" fo:margin-top="0in" fo:margin-bottom="0in" table:align="center"/>
    </style:style>
    <style:style style:name="Table1.A" style:family="table-column">
      <style:table-column-properties style:column-width="3.5722in"/>
    </style:style>
    <style:style style:name="Table1.B" style:family="table-column">
      <style:table-column-properties style:column-width="2.6972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middle" fo:padding="0.0694in" fo:border="1pt dotted #000000"/>
    </style:style>
    <style:style style:name="Table1.10" style:family="table-row">
      <style:table-row-properties style:min-row-height="0.5417in" fo:keep-together="auto"/>
    </style:style>
    <style:style style:name="Table1.11" style:family="table-row">
      <style:table-row-properties style:min-row-height="0.645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0.3937in"/>
          <style:tab-stop style:position="0.5909in"/>
          <style:tab-stop style:position="0.7874in"/>
          <style:tab-stop style:position="0.9846in"/>
        </style:tab-stops>
      </style:paragraph-properties>
    </style:style>
    <style:style style:name="P7" style:family="paragraph" style:parent-style-name="Standard">
      <style:paragraph-properties fo:line-height="100%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666666" style:font-name="Quattrocento Sans" fo:font-size="14pt" fo:font-weight="bold" style:font-name-asian="Quattrocento Sans1" style:font-size-asian="14pt" style:font-weight-asian="bold" style:font-name-complex="Quattrocento Sans1" style:font-size-complex="14pt"/>
    </style:style>
    <style:style style:name="T3" style:family="text">
      <style:text-properties fo:color="#666666" style:font-name="Quattrocento Sans" fo:font-size="10pt" style:font-name-asian="Quattrocento Sans1" style:font-size-asian="10pt" style:font-name-complex="Quattrocento Sans1" style:font-size-complex="10pt"/>
    </style:style>
    <style:style style:name="T4" style:family="text">
      <style:text-properties style:font-name="Quattrocento Sans" style:font-name-asian="Quattrocento Sans1" style:font-name-complex="Quattrocento Sans1"/>
    </style:style>
    <style:style style:name="T5" style:family="text">
      <style:text-properties fo:color="#0000ff" style:font-name="Quattrocento Sans" fo:font-size="10pt" style:text-underline-style="solid" style:text-underline-width="auto" style:text-underline-color="font-color" style:font-name-asian="Quattrocento Sans1" style:font-size-asian="10pt" style:font-name-complex="Quattrocento Sans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P1"><text:span text:style-name="T1">FORMULARIO DE SOLICITUDE PARA PARTICIPAR NO PROGRAMA ERASMUS+ PRACTICUM DEPO 2020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1">NOME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<text:span text:style-name="T1">APELIDOS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<text:span text:style-name="T1">DATA DE NACEMENTO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<text:span text:style-name="T1">DIRECCIÓN</text:span></text:p>
            <text:p text:style-name="P8">(Rúa, Nº, Piso, Código Postal, Localidade)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<text:span text:style-name="T1">TELÉFONO MÓBIL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<text:span text:style-name="T1">CORREO ELECTRÓNICO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<text:span text:style-name="T1">CURSO </text:span></text:p>
            <text:p text:style-name="P8">(Ex. 2º)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<text:span text:style-name="T1">CICLO</text:span></text:p>
            <text:p text:style-name="P8">(Ex. Ciclo Medio en Xestión Administrativa ou Ciclo Medio en Instalacións de Telecomunicacións)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<text:span text:style-name="T1">PAÍSES EUROPEOS PREFERIDOS COMA DESTINO</text:span></text:p>
            <text:p text:style-name="P8">(Escoller tendo en conta o nivel que o estudante posúe no idioma do país ou, no seu defecto, o nivel de inglés)</text:p>
          </table:table-cell>
          <table:table-cell table:style-name="Table1.A1" office:value-type="string">
            <text:p text:style-name="P9">1)</text:p>
            <text:p text:style-name="P9">2)</text:p>
            <text:p text:style-name="P9">3)</text:p>
          </table:table-cell>
        </table:table-row>
        <table:table-row table:style-name="Table1.10">
          <table:table-cell table:style-name="Table1.A1" office:value-type="string">
            <text:p text:style-name="P8"><text:span text:style-name="T1">NIVEL DE INGLÉS</text:span></text:p>
            <text:p text:style-name="P8">(Baixo, Medio, Alto)</text:p>
          </table:table-cell>
          <table:table-cell table:style-name="Table1.A1" office:value-type="string">
            <text:p text:style-name="P9"/>
          </table:table-cell>
        </table:table-row>
        <table:table-row table:style-name="Table1.11">
          <table:table-cell table:style-name="Table1.A1" office:value-type="string">
            <text:p text:style-name="P8"><text:span text:style-name="T1">NIVEL DOUTROS IDIOMAS </text:span></text:p>
            <text:p text:style-name="P8">(Indicar os idiomas e o nivel baixo, medio ou alto)</text:p>
          </table:table-cell>
          <table:table-cell table:style-name="Table1.A1" office:value-type="string">
            <text:p text:style-name="P9"/>
          </table:table-cell>
        </table:table-row>
      </table:table>
      <text:p text:style-name="P2"/>
      <text:p text:style-name="P3">Pola presente, declaro o meu interese en participar na presente convocatoria do programa ERASMUS+ PRACTICUM DEPO 2020.</text:p>
      <text:p text:style-name="P4"/>
      <text:p text:style-name="P5"/>
      <text:p text:style-name="P5">En (Lugar), a (día) de( mes) de (ano).</text:p>
      <text:p text:style-name="P5"/>
      <text:p text:style-name="P4"/>
      <text:p text:style-name="P5">(Firma do estudante)</text:p>
      <text:p text:style-name="P5"/>
      <text:p text:style-name="P5"/>
      <text:p text:style-name="P5"><text:soft-page-break/>Fdo. (Nome e apelidos do estud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0000ff" style:font-name="Quattrocento Sans" fo:font-family="'Quattrocento Sans'" style:font-family-generic="roman" style:font-pitch="variable" fo:font-size="10pt" style:text-underline-style="solid" style:text-underline-width="auto" style:text-underline-color="font-color" style:font-name-asian="Quattrocento Sans1" style:font-family-asian="'Quattrocento Sans'" style:font-family-generic-asian="system" style:font-pitch-asian="variable" style:font-size-asian="10pt" style:font-name-complex="Quattrocento Sans1" style:font-family-complex="'Quattrocento Sans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0.3937in"/>
          <style:tab-stop style:position="0.5909in"/>
          <style:tab-stop style:position="0.7874in"/>
          <style:tab-stop style:position="0.9846in"/>
        </style:tab-stops>
      </style:paragraph-properties>
    </style:style>
    <style:style style:name="MP2" style:family="paragraph" style:parent-style-name="Standard">
      <style:paragraph-properties fo:line-height="100%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666666" style:font-name="Quattrocento Sans" fo:font-size="14pt" fo:font-weight="bold" style:font-name-asian="Quattrocento Sans1" style:font-size-asian="14pt" style:font-weight-asian="bold" style:font-name-complex="Quattrocento Sans1" style:font-size-complex="14pt"/>
    </style:style>
    <style:style style:name="MT2" style:family="text">
      <style:text-properties fo:color="#666666" style:font-name="Quattrocento Sans" fo:font-size="10pt" style:font-name-asian="Quattrocento Sans1" style:font-size-asian="10pt" style:font-name-complex="Quattrocento Sans1" style:font-size-complex="10pt"/>
    </style:style>
    <style:style style:name="MT3" style:family="text">
      <style:text-properties style:font-name="Quattrocento Sans" style:font-name-asian="Quattrocento Sans1" style:font-name-complex="Quattrocento Sans1"/>
    </style:style>
    <style:style style:name="MT4" style:family="text">
      <style:text-properties fo:color="#0000ff" style:font-name="Quattrocento Sans" fo:font-size="10pt" style:text-underline-style="solid" style:text-underline-width="auto" style:text-underline-color="font-color" style:font-name-asian="Quattrocento Sans1" style:font-size-asian="10pt" style:font-name-complex="Quattrocento Sans1" style:font-size-complex="10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.E.S. RIBEIRA DO LOURO</text:span><draw:frame draw:style-name="Mfr1" draw:name="image1.png" text:anchor-type="char" svg:x="-0.0835in" svg:y="-0.3752in" svg:width="1.672in" svg:height="1.3311in" draw:z-index="1"><draw:image xlink:href="Pictures/1000020100000135000000F61AE2DB238CF22AE8.png" xlink:type="simple" xlink:show="embed" xlink:actuate="onLoad" loext:mime-type="image/png"/></draw:frame></text:p>
        <text:p text:style-name="MP1"><text:span text:style-name="MT2">Ribeira s/n – Torneiros 36410 O Porriño</text:span></text:p>
        <text:p text:style-name="MP1"><text:span text:style-name="MT2">TEL: 986 33 39 56 FAX: 986 33 37 84</text:span></text:p>
        <text:p text:style-name="MP1"><text:span text:style-name="MT3">@: </text:span><text:a xlink:type="simple" xlink:href="mailto:ies.ribeira.louro@edu.xunta.es" text:style-name="ListLabel_20_1" text:visited-style-name="ListLabel_20_1"><text:span text:style-name="MT4">ies.ribeira.louro@edu.xunta.es</text:span></text:a><text:span text:style-name="MT2"> </text:span></text:p>
        <text:p text:style-name="MP2"><text:a xlink:type="simple" xlink:href="http://www.edu.xunta.gal/centros/iesribeiralouro" text:style-name="ListLabel_20_1" text:visited-style-name="ListLabel_20_1"><text:span text:style-name="MT4">www.edu.xunta.gal/centros/iesribeiralouro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30" meta:word-count="150" meta:character-count="954" meta:non-whitespace-character-count="830"/>
    <meta:generator>LibreOfficeDev/6.0.5.2$Linux_X86_64 LibreOffice_project/</meta:generator>
  </office:meta>
</office:document-meta>
</file>