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language="pt" fo:country="PT"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language="es" fo:country="ES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line-height="20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font-size="8pt" fo:language="es" fo:country="ES" style:font-size-asian="8pt" style:font-size-complex="8pt"/>
    </style:style>
    <style:style style:name="T4" style:family="text">
      <style:text-properties fo:font-size="8pt" fo:language="pt" fo:country="PT" style:font-size-asian="8pt" style:font-size-complex="8pt"/>
    </style:style>
    <style:style style:name="T5" style:family="text">
      <style:text-properties fo:language="pt" fo:country="PT"/>
    </style:style>
    <style:style style:name="T6" style:family="text">
      <style:text-properties fo:language="pt" fo:country="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OLICITUDE DE REVISIÓN DAS CUALIFICACIÓNS OUTORGADAS</text:span></text:p>
      <text:p text:style-name="P11">Don/Dona ....................................................................................... con D.N.I. ....................................</text:p>
      <text:p text:style-name="P11">con domicilio.........................................................................................................................................</text:p>
      <text:p text:style-name="P11">matriculado no I.E.S. Pontepedriña no ciclo.........................................................................................,</text:p>
      <text:p text:style-name="P11">segundo a <text:span text:style-name="T11">Orde do 28 de agosto de 1995 pola que se garante o dereito dos/as alumnos/as de Educación Secundaria Obrigatoria, Bacharelato e Formación Profesional a que o seu rendemento escolar sexa avaliado conforme a criterios obxectivos,</text:span></text:p>
      <text:p text:style-name="P10">SOLICITO a revisión da cualificación nas seguintes materias: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0">Alegando os seguintes motivos: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2"/>
      <text:p text:style-name="P12">En ______________________, ____ de ________________ de 20___</text:p>
      <text:p text:style-name="P11"/>
      <text:p text:style-name="P11"/>
      <text:p text:style-name="P11">Asdo:____________________________________</text:p>
      <text:p text:style-name="P13"><text:span text:style-name="T10"/></text:p>
      <text:p text:style-name="P14"><text:span text:style-name="T10">XEFE/A DE ESTUDOS DO I.E.S. PONTEPEDRIÑ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5T21:04:40.27</meta:creation-date>
    <dc:date>2009-07-15T21:31:45.46</dc:date>
    <meta:editing-duration>PT00H00M45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20" meta:word-count="92" meta:character-count="2537"/>
  </office:meta>
</office:document-meta>
</file>