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C40000012CB83C2E0F39AB696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2.223cm" fo:margin-right="0cm" fo:text-indent="0cm" style:auto-text-indent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officeooo:paragraph-rsid="0014d0d6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fo:language="es" fo:country="ES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language="pt" fo:country="PT" fo:font-weight="bold" style:font-weight-asian="bold" style:font-weight-complex="bold"/>
    </style:style>
    <style:style style:name="P7" style:family="paragraph" style:parent-style-name="Standard">
      <style:paragraph-properties style:text-autospace="none"/>
      <style:text-properties fo:language="pt" fo:country="PT" fo:font-style="italic" fo:font-weight="bold" style:font-style-asian="italic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indent="1.249cm" style:auto-text-indent="false"/>
    </style:style>
    <style:style style:name="P10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11" style:family="paragraph" style:parent-style-name="Standard" style:list-style-name="L1">
      <style:paragraph-properties fo:line-height="150%" fo:text-align="justify" style:justify-single-word="false" style:text-autospace="none"/>
      <style:text-properties fo:font-size="11pt" fo:language="pt" fo:country="PT" fo:font-weight="normal" officeooo:paragraph-rsid="0014d0d6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font-size="11pt" fo:language="pt" fo:country="PT" style:font-size-asian="11pt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1pt" fo:language="pt" fo:country="P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15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Times New Roman" fo:font-size="11pt" fo:language="pt" fo:country="PT" fo:font-weight="normal" officeooo:rsid="00145c58" officeooo:paragraph-rsid="0014d0d6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style:text-autospace="none"/>
      <style:text-properties fo:language="pt" fo:country="PT" fo:font-style="italic" fo:font-weight="bold" style:font-style-asian="italic" style:font-weight-asian="bold" style:font-weight-complex="bold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bold" style:font-weight-asian="bold" style:font-weight-complex="bold"/>
    </style:style>
    <style:style style:name="T3" style:family="text">
      <style:text-properties fo:language="es" fo:country="ES" fo:font-weight="bold" officeooo:rsid="0014d0d6" style:font-weight-asian="bold" style:font-weight-complex="bold"/>
    </style:style>
    <style:style style:name="T4" style:family="text">
      <style:text-properties fo:language="es" fo:country="ES" fo:font-weight="bold" officeooo:rsid="00157a47" style:font-weight-asian="bold" style:font-weight-complex="bold"/>
    </style:style>
    <style:style style:name="T5" style:family="text">
      <style:text-properties fo:font-size="8pt" fo:language="es" fo:country="ES" style:font-size-asian="8pt" style:font-size-complex="8pt"/>
    </style:style>
    <style:style style:name="T6" style:family="text">
      <style:text-properties fo:font-size="8pt" fo:language="pt" fo:country="PT" style:font-size-asian="8pt" style:font-size-complex="8pt"/>
    </style:style>
    <style:style style:name="T7" style:family="text">
      <style:text-properties fo:language="pt" fo:country="PT"/>
    </style:style>
    <style:style style:name="T8" style:family="text">
      <style:text-properties style:font-name="Times New Roman" fo:font-size="12pt" fo:language="pt" fo:country="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style:font-name="Times New Roman" fo:font-size="12pt" fo:language="pt" fo:country="PT" fo:font-style="italic" fo:font-weight="bold" officeooo:rsid="00009b6b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officeooo:rsid="00145c58"/>
    </style:style>
    <style:style style:name="T11" style:family="text">
      <style:text-properties officeooo:rsid="0014d0d6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57a47" style:font-weight-asian="bold" style:font-weight-complex="bold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officeooo:rsid="0014d0d6" style:font-style-asian="italic"/>
    </style:style>
    <style:style style:name="T16" style:family="text">
      <style:text-properties officeooo:rsid="00157a47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xes1" text:anchor-type="char" svg:x="-2.223cm" svg:y="-2.54cm" svg:width="19.076cm" svg:height="2.302cm" draw:z-index="0"><draw:image xlink:href="Pictures/10000000000009C40000012CB83C2E0F39AB6968.png" xlink:type="simple" xlink:show="embed" xlink:actuate="onLoad" loext:mime-type="image/png"/></draw:frame></text:p>
      <text:p text:style-name="P8"><text:span text:style-name="T2"/></text:p>
      <text:p text:style-name="P8"><text:span text:style-name="T2">SOLICITUDE DE REVISIÓN DAS </text:span><text:span text:style-name="T4">DECISIÓN DE PROMOCIÓN/TITULACIÓN</text:span></text:p>
      <text:p text:style-name="P5"/>
      <text:p text:style-name="P4"><text:span text:style-name="T1">Don/Dona </text:span><text:span text:style-name="T5">.................................................................................................................. </text:span><text:span text:style-name="T1">con D.N.I. </text:span><text:span text:style-name="T5">.......................................</text:span></text:p>
      <text:p text:style-name="P4"><text:span text:style-name="T7">pai/nai/titor-a do/a alumno/a </text:span><text:span text:style-name="T6">...................................................................................................................................... </text:span><text:span text:style-name="T7">matriculado no IES Pontepedriña no curso </text:span><text:span text:style-name="T6">................................................................</text:span><text:span text:style-name="T7">, grupo </text:span><text:span text:style-name="T6">.....................</text:span></text:p>
      <text:p text:style-name="P4"><text:span text:style-name="T7">Segundo a </text:span><text:span text:style-name="T8">ORDE do 2 de marzo de 2021 pola que se regula o dereito do alumnado á obxectividade na avaliación e se establece o procedemento de reclamación das cualificacións obtidas e das decisións de promoción e obtención do título académico que corresponda, en educación infantil, educación primaria, educación secundaria obrigatoria e bacharelato </text:span><text:span text:style-name="T9">( DOG do 11 de marzo de 2021) </text:span></text:p>
      <text:p text:style-name="P6"/>
      <text:p text:style-name="P12"><text:span text:style-name="T12"/></text:p>
      <text:p text:style-name="P12"><text:span text:style-name="T12">SOLICITO REVISIÓN DA </text:span><text:span text:style-name="T13">DECISIÓN DE PROMOCIÓN/TITULACIÓN (suliñar o que corresponda), </text:span><text:span text:style-name="T12">POR CONSIDERAR QUE NON FO</text:span><text:span text:style-name="T13">RON APLICADOS CORRECTAMENTE OS CRITERIOS DE PROMOCIÓN/TITULACIÓN DO CENTRO.</text:span></text:p>
      <text:p text:style-name="P13"><text:span text:style-name="T13"/></text:p>
      <text:p text:style-name="P17"/>
      <text:p text:style-name="P9"><text:span text:style-name="T14">En _</text:span><text:span text:style-name="T15">Santiago de Compostela</text:span><text:span text:style-name="T14">, ____ de ________________ de 20___</text:span></text:p>
      <text:p text:style-name="P2"/>
      <text:p text:style-name="P2"><text:tab/>Asdo:____________________________________</text:p>
      <text:p text:style-name="P2"/>
      <text:p text:style-name="P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XEFE/A DE ESTUDOS DO I.E.S. PONTEPEDRIÑ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ipo_20_de_20_letra_20_predefinido_20_do_20_parágrafo" style:display-name="Tipo de letra predefinido do pará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223cm" fo:margin-right="0cm" fo:text-indent="0cm" style:auto-text-indent="false"/>
    </style:style>
    <style:page-layout style:name="Mpm1">
      <style:page-layout-properties fo:page-width="20.999cm" fo:page-height="29.699cm" style:num-format="1" style:print-orientation="portrait" fo:margin-top="1.249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21cm" fo:margin-left="0cm" fo:margin-right="0cm" fo:margin-bottom="1.82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09-06-02T10:27:00</meta:creation-date>
    <dc:date>2021-03-11T17:10:11.054312462</dc:date>
    <meta:print-date>2009-06-02T10:27:00</meta:print-date>
    <meta:editing-cycles>7</meta:editing-cycles>
    <meta:editing-duration>PT46M15S</meta:editing-duration>
    <meta:generator>LibreOffice/6.1.5.2$Linux_X86_64 LibreOffice_project/10$Build-2</meta:generator>
    <meta:document-statistic meta:table-count="0" meta:image-count="1" meta:object-count="0" meta:page-count="1" meta:paragraph-count="8" meta:word-count="125" meta:character-count="1236" meta:non-whitespace-character-count="1117"/>
    <meta:user-defined meta:name="Información 1"/>
    <meta:user-defined meta:name="Información 2"/>
    <meta:user-defined meta:name="Información 3"/>
    <meta:user-defined meta:name="Información 4"/>
  </office:meta>
</office:document-meta>
</file>