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rutigerLTStd-Bold" svg:font-family="FrutigerLTStd-Bold" style:font-family-generic="system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FrutigerLTStd-Roman" svg:font-family="FrutigerLTStd-Roman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header" style:master-page-name="MP0" style:family="paragraph">
      <style:paragraph-properties fo:break-before="page">
        <style:tab-stops>
          <style:tab-stop style:type="right" style:position="5.7097in"/>
        </style:tab-stops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Rubric" style:family="paragraph">
      <style:paragraph-properties fo:break-before="page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Rubric" style:family="paragraph">
      <style:paragraph-properties fo:break-before="page"/>
    </style:style>
    <style:style style:name="P26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P44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45" style:parent-style-name="Fuentedepárrafopredeter." style:family="text">
      <style:text-properties fo:font-weight="bold" style:font-weight-asian="bold"/>
    </style:style>
    <style:style style:name="P46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Textnumbered" style:family="paragraph">
      <style:paragraph-properties>
        <style:tab-stops>
          <style:tab-stop style:type="left" style:position="0.1972in"/>
          <style:tab-stop style:type="left" style:position="1.5756in"/>
          <style:tab-stop style:type="left" style:position="1.7722in"/>
          <style:tab-stop style:type="left" style:position="3.5444in"/>
          <style:tab-stop style:type="left" style:position="3.7409in"/>
        </style:tab-stops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/>
    </style:style>
    <style:style style:name="P66" style:parent-style-name="Aheader" style:family="paragraph">
      <style:paragraph-properties fo:break-before="page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/>
    </style:style>
    <style:style style:name="TableColumn80" style:family="table-column">
      <style:table-column-properties style:column-width="5.4208in" style:use-optimal-column-width="false"/>
    </style:style>
    <style:style style:name="Table79" style:family="table">
      <style:table-properties style:width="5.4208in" fo:margin-left="0.367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Boxedtext" style:family="paragraph">
      <style:paragraph-properties style:snap-to-layout-grid="false" fo:margin-top="0.0826in" fo:margin-bottom="0.0784in"/>
    </style:style>
    <style:style style:name="P84" style:parent-style-name="Textnumbered" style:family="paragraph">
      <style:paragraph-properties fo:margin-top="0.1666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/>
    </style:style>
    <style:style style:name="P91" style:parent-style-name="Textnumbered" style:family="paragraph">
      <style:paragraph-properties fo:break-before="page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/>
    </style:style>
    <style:style style:name="TableColumn97" style:family="table-column">
      <style:table-column-properties style:column-width="5.4208in" style:use-optimal-column-width="false"/>
    </style:style>
    <style:style style:name="Table96" style:family="table">
      <style:table-properties style:width="5.4208in" fo:margin-left="0.367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oindependiente" style:family="paragraph">
      <style:paragraph-properties fo:margin-top="0.0833in"/>
    </style:style>
    <style:style style:name="TableColumn102" style:family="table-column">
      <style:table-column-properties style:column-width="5.4208in" style:use-optimal-column-width="false"/>
    </style:style>
    <style:style style:name="Table101" style:family="table">
      <style:table-properties style:width="5.4208in" fo:margin-left="0.367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Boxedtext" style:family="paragraph">
      <style:paragraph-properties style:snap-to-layout-grid="false" fo:margin-top="0.0826in" fo:margin-bottom="0.0784in"/>
    </style:style>
    <style:style style:name="P106" style:parent-style-name="Textnumbered" style:family="paragraph">
      <style:paragraph-properties fo:margin-top="0.1666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/>
    </style:style>
    <style:style style:name="P113" style:parent-style-name="Rubric" style:family="paragraph">
      <style:paragraph-properties fo:break-before="page"/>
    </style:style>
    <style:style style:name="P114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15" style:parent-style-name="Fuentedepárrafopredeter." style:family="text">
      <style:text-properties fo:font-weight="bold" style:font-weight-asian="bold"/>
    </style:style>
    <style:style style:name="P116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/>
    </style:style>
    <style:style style:name="P126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P128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P134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/>
    </style:style>
    <style:style style:name="P138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39" style:parent-style-name="Fuentedepárrafopredeter." style:family="text">
      <style:text-properties fo:font-weight="bold" style:font-weight-asian="bold"/>
    </style:style>
    <style:style style:name="P140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/>
    </style:style>
    <style:style style:name="P144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45" style:parent-style-name="Fuentedepárrafopredeter." style:family="text">
      <style:text-properties fo:font-weight="bold" style:font-weight-asian="bold"/>
    </style:style>
    <style:style style:name="P146" style:parent-style-name="Textnumbered" style:family="paragraph">
      <style:paragraph-properties>
        <style:tab-stops>
          <style:tab-stop style:type="left" style:position="0.1972in"/>
          <style:tab-stop style:type="left" style:position="1.3784in"/>
          <style:tab-stop style:type="left" style:position="1.5756in"/>
          <style:tab-stop style:type="left" style:position="2.9534in"/>
          <style:tab-stop style:type="left" style:position="3.1506in"/>
        </style:tab-stops>
      </style:paragraph-properties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CUMULATIVE GRAMMAR AND VOCABULARY PRACTICE PLUS<text:tab/>UNITS 1–6</text:p>
      <text:p text:style-name="Aheader">Grammar</text:p>
      <text:p text:style-name="Rubric">1<text:tab/>Complete the sentences with the correct words.</text:p>
      <text:p text:style-name="Textnumbered"><text:span text:style-name="T2">1</text:span><text:tab/>Johnny’s the singer ______________ won the competition on TV.</text:p>
      <text:p text:style-name="Textnumbered"><text:span text:style-name="T3">2</text:span><text:tab/>That ______________ be a photo of Jane’s sister. They look very alike.</text:p>
      <text:p text:style-name="Textnumbered"><text:span text:style-name="T4">3</text:span><text:tab/>Where ______________ you go if you can’t get tickets for the boat to the island?</text:p>
      <text:p text:style-name="Textnumbered"><text:span text:style-name="T5">4</text:span><text:tab/>Amanda ______________ have lost the race if she’d trained a bit harder.</text:p>
      <text:p text:style-name="Textnumbered"><text:span text:style-name="T6">5</text:span><text:tab/>This is the town ______________ Sam’s parents used to live.</text:p>
      <text:p text:style-name="Textnumbered"><text:span text:style-name="T7">6</text:span><text:tab/>I know a girl ______________ aunt is a leading politician.</text:p>
      <text:p text:style-name="Textnumbered"><text:span text:style-name="T8">7</text:span><text:tab/>You won’t be ______________ to play if you don’t wear training shoes.</text:p>
      <text:p text:style-name="Rubric">2<text:tab/>Read the answers. Then write questions using the prompts.</text:p>
      <text:p text:style-name="Textnumbered"><text:span text:style-name="T9">1</text:span><text:tab/>What / they / do with the money / if / they / win?</text:p>
      <text:p text:style-name="Textnumbered"><text:tab/>__________________________________________________________<text:line-break/>They’d have spent it all!</text:p>
      <text:p text:style-name="Textnumbered"><text:span text:style-name="T10">2</text:span><text:tab/>Where / you / stay / if / you / go to the seaside?</text:p>
      <text:p text:style-name="Textnumbered"><text:tab/>__________________________________________________________<text:line-break/>We’ll find a small hotel somewhere.</text:p>
      <text:p text:style-name="Textnumbered"><text:span text:style-name="T11">3</text:span><text:tab/>she / eat snails / if / she / have to?</text:p>
      <text:p text:style-name="Textnumbered"><text:tab/>__________________________________________________________<text:line-break/>No, she wouldn’t! Definitely not!</text:p>
      <text:p text:style-name="Textnumbered"><text:span text:style-name="T12">4</text:span><text:tab/>What / you / wear / if / you / go to the party?</text:p>
      <text:p text:style-name="Textnumbered"><text:tab/>__________________________________________________________<text:line-break/>I’ll probably put my old black dress on.</text:p>
      <text:p text:style-name="P13">3<text:tab/>Join the sentences using relative pronouns. Use commas where necessary.</text:p>
      <text:p text:style-name="Textnumbered"><text:span text:style-name="T14">1</text:span><text:tab/>We used to live in an old house. They filmed a scene from a James Bond film there.</text:p>
      <text:p text:style-name="Textnumbered"><text:tab/>__________________________________________________________</text:p>
      <text:p text:style-name="Textnumbered"><text:span text:style-name="T15">2</text:span><text:tab/>Amy cycles to school every day on an old bike. She has borrowed it from her uncle.</text:p>
      <text:p text:style-name="Textnumbered"><text:tab/>__________________________________________________________</text:p>
      <text:p text:style-name="Textnumbered"><text:span text:style-name="T16">3</text:span><text:tab/>I drink a glass of milk every day. It’s very good for my health.</text:p>
      <text:p text:style-name="Textnumbered"><text:tab/>__________________________________________________________</text:p>
      <text:p text:style-name="Textnumbered"><text:span text:style-name="T17">4</text:span><text:tab/>Elizabeth Barrett has written lots of books. Her new novel is out today.</text:p>
      <text:p text:style-name="Textnumbered"><text:tab/>__________________________________________________________</text:p>
      <text:p text:style-name="Rubric">4<text:tab/>Rewrite the sentences using the words in brackets.</text:p>
      <text:p text:style-name="Textnumbered"><text:span text:style-name="T18">1</text:span><text:tab/>It certainly wasn’t Claire. (can’t)</text:p>
      <text:p text:style-name="Textnumbered"><text:tab/>__________________________________________________________</text:p>
      <text:p text:style-name="Textnumbered"><text:span text:style-name="T19">2</text:span><text:tab/>I advise you to cook it for longer. (ought)</text:p>
      <text:p text:style-name="Textnumbered"><text:tab/>__________________________________________________________</text:p>
      <text:p text:style-name="Textnumbered"><text:span text:style-name="T20">3</text:span><text:tab/>It was a bad idea to get so angry. (shouldn’t)</text:p>
      <text:p text:style-name="Textnumbered"><text:tab/>__________________________________________________________</text:p>
      <text:p text:style-name="Textnumbered"><text:span text:style-name="T21">4</text:span><text:tab/>It isn’t necessary to pay on the bus if you’re over 65 in Britain. (needn’t)</text:p>
      <text:p text:style-name="Textnumbered"><text:tab/>__________________________________________________________</text:p>
      <text:p text:style-name="Textnumbered"><text:span text:style-name="T22">5</text:span><text:tab/>It’s possible that you won’t understand all the words. (might)</text:p>
      <text:p text:style-name="Textnumbered"><text:tab/>__________________________________________________________</text:p>
      <text:p text:style-name="Textnumbered"><text:span text:style-name="T23">6</text:span><text:tab/>We are sure that Graham has been here. (must)</text:p>
      <text:p text:style-name="Textnumbered"><text:tab/>__________________________________________________________</text:p>
      <text:p text:style-name="Textnumbered"><text:span text:style-name="T24">7</text:span><text:tab/>You are obliged to wear a uniform at school. (have)</text:p>
      <text:p text:style-name="Textnumbered"><text:tab/>__________________________________________________________</text:p>
      <text:p text:style-name="P25">5<text:tab/>Write the best options to complete the sentences.</text:p>
      <text:p text:style-name="P26"><text:span text:style-name="T27">1</text:span><text:tab/>How long ______________________________ here so far?</text:p>
      <text:p text:style-name="P28"><text:span text:style-name="T29"><text:tab/>a</text:span><text:tab/>does he work<text:tab/><text:span text:style-name="T30">b</text:span><text:tab/>has he worked<text:tab/><text:span text:style-name="T31">c</text:span><text:tab/>did he work</text:p>
      <text:p text:style-name="P32"><text:span text:style-name="T33">2</text:span><text:tab/>By the time we ______________________________ our lunch, it was four o’clock.</text:p>
      <text:p text:style-name="P34"><text:span text:style-name="T35"><text:tab/>a</text:span><text:tab/>ate<text:s/><text:tab/><text:span text:style-name="T36">b</text:span><text:tab/>were eating<text:tab/><text:span text:style-name="T37">c</text:span><text:tab/>had eaten</text:p>
      <text:p text:style-name="P38"><text:span text:style-name="T39">3</text:span><text:tab/>When he was young, my father ______________________________ his parents on the farm before going to school.</text:p>
      <text:p text:style-name="P40"><text:span text:style-name="T41"><text:tab/>a</text:span><text:tab/>was helping<text:s/><text:tab/><text:span text:style-name="T42">b</text:span><text:tab/>used to helping<text:tab/><text:span text:style-name="T43">c</text:span><text:tab/>would help</text:p>
      <text:p text:style-name="P44"><text:span text:style-name="T45">4</text:span><text:tab/>We’re ______________________________ a play next weekend.</text:p>
      <text:p text:style-name="P46"><text:span text:style-name="T47"><text:tab/>a</text:span><text:tab/>going to see<text:tab/><text:span text:style-name="T48">b</text:span><text:tab/>going see<text:tab/><text:span text:style-name="T49">c</text:span><text:tab/>going seeing</text:p>
      <text:p text:style-name="P50"><text:span text:style-name="T51">5</text:span><text:tab/>Sue left while you ______________________________ a shower.</text:p>
      <text:p text:style-name="P52"><text:span text:style-name="T53"><text:tab/>a</text:span><text:tab/>are having<text:tab/><text:span text:style-name="T54">b</text:span><text:tab/>were having<text:tab/><text:span text:style-name="T55">c</text:span><text:tab/>had had</text:p>
      <text:p text:style-name="P56"><text:span text:style-name="T57">6</text:span><text:tab/>This time tomorrow, we’ll ______________________________ on a train.</text:p>
      <text:p text:style-name="P58"><text:span text:style-name="T59"><text:tab/>a</text:span><text:tab/>be<text:tab/><text:span text:style-name="T60">b</text:span><text:tab/>sitting<text:tab/><text:span text:style-name="T61">c</text:span><text:tab/>be sitting</text:p>
      <text:p text:style-name="Rubric">6<text:tab/>Translate the sentences into your own language.</text:p>
      <text:p text:style-name="Textnumbered"><text:span text:style-name="T62">1</text:span><text:tab/>I’ll play tennis unless it rains.</text:p>
      <text:p text:style-name="Textnumbered"><text:tab/>__________________________________________________________</text:p>
      <text:p text:style-name="Textnumbered"><text:span text:style-name="T63">2</text:span><text:tab/>It was Jim’s birthday when I met Sue.</text:p>
      <text:p text:style-name="Textnumbered"><text:tab/>__________________________________________________________</text:p>
      <text:p text:style-name="Textnumbered"><text:span text:style-name="T64">3</text:span><text:tab/>Sally shouldn’t have eaten her food so quickly.</text:p>
      <text:p text:style-name="Textnumbered"><text:tab/>__________________________________________________________</text:p>
      <text:p text:style-name="Textnumbered"><text:span text:style-name="T65">4</text:span><text:tab/>Amy would have had a lot of fun if she’d gone to the party.</text:p>
      <text:p text:style-name="Textnumbered"><text:tab/>__________________________________________________________</text:p>
      <text:p text:style-name="P66">Vocabulary</text:p>
      <text:p text:style-name="Rubric">1<text:tab/>Write words for the definitions.</text:p>
      <text:p text:style-name="Textnumbered"><text:span text:style-name="T67">1</text:span><text:tab/>begins with ‘b’ and describes a very boring sound or taste ______________</text:p>
      <text:p text:style-name="Textnumbered"><text:span text:style-name="T68">2</text:span><text:tab/>extremely loud ______________</text:p>
      <text:p text:style-name="Textnumbered"><text:span text:style-name="T69">3</text:span><text:tab/>a rock concert in a small venue ______________</text:p>
      <text:p text:style-name="Textnumbered"><text:span text:style-name="T70">4</text:span><text:tab/>relating to the countryside ______________</text:p>
      <text:p text:style-name="Textnumbered"><text:span text:style-name="T71">5</text:span><text:tab/>an underwater ship ______________</text:p>
      <text:p text:style-name="Textnumbered"><text:span text:style-name="T72">6</text:span><text:tab/>someone in your class at school ______________</text:p>
      <text:p text:style-name="Textnumbered"><text:span text:style-name="T73">7</text:span><text:tab/>a tune that is memorable and easy to sing is this ______________</text:p>
      <text:p text:style-name="Textnumbered"><text:span text:style-name="T74">8</text:span><text:tab/>important because it is old and interesting ______________</text:p>
      <text:p text:style-name="Textnumbered"><text:span text:style-name="T75">9</text:span><text:tab/>not as good as hoped for or expected ______________</text:p>
      <text:p text:style-name="Textnumbered"><text:span text:style-name="T76">10</text:span><text:tab/>a scientist who studies the weather ______________</text:p>
      <text:p text:style-name="Textnumbered"><text:span text:style-name="T77">11</text:span><text:tab/>fashionable and lively ______________</text:p>
      <text:p text:style-name="Textnumbered"><text:span text:style-name="T78">12</text:span><text:tab/>the chart you look at to find out when trains arrive or leave ______________</text:p>
      <text:p text:style-name="Rubric">2<text:tab/>Complete the sentences with the correct form of the words in the box.<text:s/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politics <text:s text:c="3"/>bore <text:s text:c="3"/>fascinate <text:s text:c="3"/>respect <text:s text:c="3"/>astronomy <text:s text:c="3"/>philosophy <text:s text:c="3"/><text:line-break/>soothe <text:s text:c="3"/>worry <text:s text:c="3"/>electric <text:s text:c="3"/>challenge</text:p>
          </table:table-cell>
        </table:table-row>
      </table:table>
      <text:p text:style-name="P84"><text:span text:style-name="T85">1</text:span><text:tab/>My father is a ______________ who represents our local region.</text:p>
      <text:p text:style-name="Textnumbered"><text:span text:style-name="T86">2</text:span><text:tab/>Our parents and our education teach us how to be good, ______________ citizens.</text:p>
      <text:p text:style-name="Textnumbered"><text:span text:style-name="T87">3</text:span><text:tab/>The ______________ supply has been cut. We don’t have any heating or light in our apartment.</text:p>
      <text:p text:style-name="Textnumbered"><text:span text:style-name="T88">4</text:span><text:tab/>We were ______________ by his stories of mystery and adventure in exotic, far-away lands.</text:p>
      <text:p text:style-name="Textnumbered"><text:span text:style-name="T89">5</text:span><text:tab/>A ______________ once reminded me that no man is an island.</text:p>
      <text:p text:style-name="Textnumbered"><text:span text:style-name="T90">6</text:span><text:tab/>I find the amount of pollution in the world’s oceans a very ______________ phenomenon.</text:p>
      <text:p text:style-name="P91"><text:span text:style-name="T92">7</text:span><text:tab/>She played some gentle, ______________ music which made me feel wonderfully relaxed and sleepy.</text:p>
      <text:p text:style-name="Textnumbered"><text:span text:style-name="T93">8</text:span><text:tab/>It was such a ______________ play. I almost fell asleep.</text:p>
      <text:p text:style-name="Textnumbered"><text:span text:style-name="T94">9</text:span><text:tab/>A leading ______________ is going to talk about how the universe was first formed.</text:p>
      <text:p text:style-name="Textnumbered"><text:span text:style-name="T95">10</text:span><text:tab/>Easy exercises are not very motivating. I prefer more difficult, ______________ tasks.</text:p>
      <text:p text:style-name="Rubric">3<text:tab/>Complete the text with the correct compound words.<text:s/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Hi! I’m Sally.</text:p>
            <text:p text:style-name="Textoindependiente">I’m (1) long-______________ and (2) brown-______________ and I’m quite (3) good-______________, if I say so myself! I sing in a group with three<text:s/><text:line-break/>of my (4) ______________class from school. I enjoy reading serious<text:s/><text:line-break/>(5) ______________science <text:s/>novels. I’m reading one at the moment about a (6) ______________communications <text:s/>that gives incorrect messages so that the government has no idea what is really going on. I care about the environment and worry about things like (7) ______________water . To keep fit, I go to the gym once a week and do (8) ______________weight . I also like playing<text:s/><text:line-break/>(9) ______________computer <text:s/>and writing my (10) ______________web. Well, that’s me!</text:p>
          </table:table-cell>
        </table:table-row>
      </table:table>
      <text:p text:style-name="Rubric">4<text:tab/>Complete the sentences with the correct phrasal verbs in the box.<text:s/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look up <text:s text:c="3"/>put forward <text:s text:c="3"/>throw away <text:s text:c="3"/>find out <text:s text:c="3"/>write down <text:s text:c="3"/>run out</text:p>
          </table:table-cell>
        </table:table-row>
      </table:table>
      <text:p text:style-name="P106"><text:span text:style-name="T107">1</text:span><text:tab/>Scientists use absolute and relative dating to ______________ how old a fossil is.</text:p>
      <text:p text:style-name="Textnumbered"><text:span text:style-name="T108">2</text:span><text:tab/>Eventually we will ______________ of oil.</text:p>
      <text:p text:style-name="Textnumbered"><text:span text:style-name="T109">3</text:span><text:tab/>You shouldn’t ______________ those papers. Put them in the recycling bin.</text:p>
      <text:p text:style-name="Textnumbered"><text:span text:style-name="T110">4</text:span><text:tab/>Our teacher told us to ______________ the names of ten different poets.</text:p>
      <text:p text:style-name="Textnumbered"><text:span text:style-name="T111">5</text:span><text:tab/>Astronomers have ______________ various theories about the existence of parallel universes.</text:p>
      <text:p text:style-name="Textnumbered"><text:span text:style-name="T112">6</text:span><text:tab/>You can use the internet to ______________ the major works of famous writers.</text:p>
      <text:p text:style-name="P113">5<text:tab/>Write the best options to complete the sentences.</text:p>
      <text:p text:style-name="P114"><text:span text:style-name="T115">1</text:span><text:tab/>Last year, Tina ______________ aerobics at the gym.</text:p>
      <text:p text:style-name="P116"><text:span text:style-name="T117"><text:tab/>a</text:span><text:tab/>did<text:tab/><text:span text:style-name="T118">b</text:span><text:tab/>played<text:tab/><text:span text:style-name="T119">c</text:span><text:tab/>went</text:p>
      <text:p text:style-name="P120"><text:span text:style-name="T121">2</text:span><text:tab/>Hope you ______________ fun on your holidays.</text:p>
      <text:p text:style-name="P122"><text:span text:style-name="T123"><text:tab/>a</text:span><text:tab/>make<text:tab/><text:span text:style-name="T124">b</text:span><text:tab/>do<text:tab/><text:span text:style-name="T125">c</text:span><text:tab/>have</text:p>
      <text:p text:style-name="P126"><text:span text:style-name="T127">3</text:span><text:tab/>Simon ______________ a long time planning the party last night. It was a useful thing to do.</text:p>
      <text:p text:style-name="P128"><text:span text:style-name="T129"><text:tab/>a</text:span><text:tab/>wasted<text:tab/><text:span text:style-name="T130">b</text:span><text:tab/>spent<text:tab/><text:span text:style-name="T131">c</text:span><text:tab/>made</text:p>
      <text:p text:style-name="P132"><text:span text:style-name="T133">4</text:span><text:tab/>Please don’t throw any bottle tops ______________.</text:p>
      <text:p text:style-name="P134"><text:span text:style-name="T135"><text:tab/>a</text:span><text:tab/>up<text:tab/><text:span text:style-name="T136">b</text:span><text:tab/>away<text:tab/><text:span text:style-name="T137">c</text:span><text:tab/>down</text:p>
      <text:p text:style-name="P138"><text:span text:style-name="T139">5</text:span><text:tab/>Monday is the ______________ busy day. It’s very crowded on all the others.</text:p>
      <text:p text:style-name="P140"><text:span text:style-name="T141"><text:tab/>a</text:span><text:tab/>less<text:tab/><text:span text:style-name="T142">b</text:span><text:tab/>least<text:tab/><text:span text:style-name="T143">c</text:span><text:tab/>fewer</text:p>
      <text:p text:style-name="P144"><text:span text:style-name="T145">6</text:span><text:tab/>I booked the tennis ______________ for Friday.</text:p>
      <text:p text:style-name="P146"><text:span text:style-name="T147"><text:tab/>a</text:span><text:tab/>court<text:tab/><text:span text:style-name="T148">b</text:span><text:span text:style-name="T149"><text:tab/></text:span>pitch<text:tab/><text:span text:style-name="T150">c</text:span><text:tab/>ring</text:p>
      <text:p text:style-name="Rubric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rutigerLTStd-Bold" svg:font-family="FrutigerLTStd-Bold" style:font-family-generic="system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FrutigerLTStd-Roman" svg:font-family="FrutigerLTStd-Roman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Normal">
      <style:paragraph-properties style:vertical-align="auto" fo:margin-bottom="0.0833in" fo:line-height="150%"/>
      <style:text-properties style:font-name-asian="Times New Roman" style:font-name-complex="Cambria" style:letter-kerning="false" fo:language="en" fo:country="GB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style:font-name-complex="Cambria" style:letter-kerning="false" fo:language="en" fo:country="GB" style:language-asian="ar" style:country-asian="SA"/>
    </style:style>
    <style:style style:name="Rubric" style:display-name="Rubric" style:family="paragraph" style:parent-style-name="Normal">
      <style:paragraph-properties style:text-autospace="none" style:vertical-align="auto" fo:margin-top="0.1666in" fo:margin-bottom="0.1666in" style:line-height-at-least="0.1875in" fo:margin-left="0.2951in" fo:text-indent="-0.2951in">
        <style:tab-stops/>
      </style:paragraph-properties>
      <style:text-properties style:font-name-asian="Times New Roman" style:font-name-complex="FrutigerLTStd-Bold" fo:font-weight="bold" style:font-weight-asian="bold" style:font-weight-complex="bold" fo:color="#000000" style:letter-kerning="false" style:font-size-complex="9.5pt" fo:language="en" fo:country="GB" style:language-asian="ar" style:country-asian="SA" fo:hyphenate="false"/>
    </style:style>
    <style:style style:name="Textnumbered" style:display-name="Text numbered" style:family="paragraph" style:parent-style-name="Normal">
      <style:paragraph-properties style:text-autospace="none" style:vertical-align="auto" fo:margin-top="0.0194in" fo:line-height="150%" fo:margin-left="0.5902in" fo:text-indent="-0.2951in">
        <style:tab-stops>
          <style:tab-stop style:type="left" style:position="2.5597in"/>
          <style:tab-stop style:type="left" style:position="2.7569in"/>
        </style:tab-stops>
      </style:paragraph-properties>
      <style:text-properties style:font-name="TimesNewRomanPSMT" style:font-name-asian="Times New Roman" style:font-name-complex="TimesNewRomanPSMT" fo:color="#000000" style:letter-kerning="false" style:font-size-complex="9.5pt" fo:language="en" fo:country="GB" style:language-asian="ar" style:country-asian="SA" fo:hyphenate="false"/>
    </style:style>
    <style:style style:name="Aheader" style:display-name="A header" style:family="paragraph" style:parent-style-name="Normal">
      <style:paragraph-properties style:vertical-align="auto" fo:margin-top="0.3333in" fo:margin-bottom="0.1666in" fo:line-height="150%"/>
      <style:text-properties style:font-name-asian="Times New Roman" style:font-name-complex="TimesNewRomanPS-BoldMT" fo:font-weight="bold" style:font-weight-asian="bold" style:font-weight-complex="bold" fo:color="#000000" style:letter-kerning="false" fo:font-size="16pt" style:font-size-asian="16pt" style:font-size-complex="14pt" fo:language="en" fo:country="GB" style:language-asian="ar" style:country-asian="SA" fo:hyphenate="false"/>
    </style:style>
    <style:style style:name="Boxedtext" style:display-name="Boxed text" style:family="paragraph">
      <style:paragraph-properties fo:text-align="center" style:vertical-align="auto" fo:margin-top="0.0833in" fo:line-height="150%"/>
      <style:text-properties style:font-name-asian="Arial" style:font-name-complex="FrutigerLTStd-Roman" fo:color="#000000" style:letter-kerning="false" style:font-size-complex="9.5pt" fo:language="en" fo:country="GB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21T09:34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58" meta:character-count="7513" meta:row-count="53" meta:non-whitespace-character-count="6370"/>
  </office:meta>
</office:document-meta>
</file>