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rutigerLTStd-Bold" svg:font-family="FrutigerLTStd-Bold" style:font-family-generic="system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FrutigerLTStd-Roman" svg:font-family="FrutigerLTStd-Roman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header" style:master-page-name="MP0" style:family="paragraph">
      <style:paragraph-properties fo:break-before="page">
        <style:tab-stops>
          <style:tab-stop style:type="right" style:position="5.7097in"/>
        </style:tab-stops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style:text-position="super 66.6%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Textnumbered" style:family="paragraph">
      <style:paragraph-properties fo:break-before="page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Rubric" style:family="paragraph">
      <style:paragraph-properties fo:break-before="page"/>
    </style:style>
    <style:style style:name="TableColumn31" style:family="table-column">
      <style:table-column-properties style:column-width="5.4208in" style:use-optimal-column-width="false"/>
    </style:style>
    <style:style style:name="Table30" style:family="table">
      <style:table-properties style:width="5.4208in" fo:margin-left="0.367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oindependiente" style:family="paragraph">
      <style:paragraph-properties fo:margin-top="0.0833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Aheader" style:family="paragraph">
      <style:paragraph-properties fo:break-before="page"/>
    </style:style>
    <style:style style:name="TableColumn42" style:family="table-column">
      <style:table-column-properties style:column-width="5.4208in" style:use-optimal-column-width="false"/>
    </style:style>
    <style:style style:name="Table41" style:family="table">
      <style:table-properties style:width="5.4208in" fo:margin-left="0.367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Boxedtext" style:family="paragraph">
      <style:paragraph-properties style:snap-to-layout-grid="false" fo:margin-top="0.0826in" fo:margin-bottom="0.0784in"/>
    </style:style>
    <style:style style:name="P46" style:parent-style-name="Textnumbered" style:family="paragraph">
      <style:paragraph-properties fo:margin-top="0.1666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Rubric" style:family="paragraph">
      <style:paragraph-properties fo:break-before="page"/>
    </style:style>
    <style:style style:name="TableColumn56" style:family="table-column">
      <style:table-column-properties style:column-width="5.4208in" style:use-optimal-column-width="false"/>
    </style:style>
    <style:style style:name="Table55" style:family="table">
      <style:table-properties style:width="5.4208in" fo:margin-left="0.367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Boxedtext" style:family="paragraph">
      <style:paragraph-properties style:snap-to-layout-grid="false" fo:margin-top="0.0826in" fo:margin-bottom="0.0784in"/>
    </style:style>
    <style:style style:name="P60" style:parent-style-name="Textnumbered" style:family="paragraph">
      <style:paragraph-properties fo:margin-top="0.1666in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/>
    </style:style>
    <style:style style:name="P76" style:parent-style-name="Rubric" style:family="paragraph">
      <style:paragraph-properties fo:break-before="page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/>
    </style:style>
    <style:style style:name="TableColumn83" style:family="table-column">
      <style:table-column-properties style:column-width="5.4208in" style:use-optimal-column-width="false"/>
    </style:style>
    <style:style style:name="Table82" style:family="table">
      <style:table-properties style:width="5.4208in" fo:margin-left="0.367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oindependiente" style:family="paragraph">
      <style:paragraph-properties fo:margin-top="0.0833in"/>
    </style:style>
    <style:style style:name="P87" style:parent-style-name="Normal" style:family="paragraph">
      <style:text-properties style:font-name="Cambria" style:font-name-asian="Times New Roman" style:font-name-complex="Cambria" fo:language="en" fo:country="GB" style:language-asian="ar" style:country-asian="SA"/>
    </style:style>
  </office:automatic-styles>
  <office:body>
    <office:text text:use-soft-page-breaks="true">
      <text:p text:style-name="P1"><text:tab/>UNIT 5</text:p>
      <text:p text:style-name="Aheader">Grammar</text:p>
      <text:p text:style-name="Rubric">1<text:tab/>Complete the sentences with the correct relative pronouns. Omit the pronouns where possible.</text:p>
      <text:p text:style-name="Textnumbered"><text:span text:style-name="T2">1</text:span><text:tab/>I met an interesting guy ______________ worked in the nuclear power industry.</text:p>
      <text:p text:style-name="Textnumbered"><text:span text:style-name="T3">2</text:span><text:tab/>I come from a small village ______________ doesn’t have a reliable source of electricity.</text:p>
      <text:p text:style-name="Textnumbered"><text:span text:style-name="T4">3</text:span><text:tab/>Joe is an engineer ______________ we met at a party last night.</text:p>
      <text:p text:style-name="Textnumbered"><text:span text:style-name="T5">4</text:span><text:tab/>Greece is the country ______________ the Olympic<text:span text:style-name="T6">®</text:span><text:s/>Games began.</text:p>
      <text:p text:style-name="Textnumbered"><text:span text:style-name="T7">5</text:span><text:tab/>I spoke to the pilot ______________ plane had engine problems last week.</text:p>
      <text:p text:style-name="Textnumbered"><text:span text:style-name="T8">6</text:span><text:tab/>All the students ______________ we interviewed said they enjoyed their lessons.</text:p>
      <text:p text:style-name="Textnumbered"><text:span text:style-name="T9">7</text:span><text:tab/>I was at school on the day ______________ the volcano erupted.</text:p>
      <text:p text:style-name="Textnumbered"><text:span text:style-name="T10">8</text:span><text:tab/>Some of the people ______________ live here have lost everything in the disaster.</text:p>
      <text:p text:style-name="Rubric">2<text:tab/>Join the sentences using the correct relative pronouns.</text:p>
      <text:p text:style-name="Textnumbered"><text:span text:style-name="T11">1</text:span><text:tab/>Peter has got an uncle. He lives in New York.</text:p>
      <text:p text:style-name="Textnumbered"><text:tab/>__________________________________________________________</text:p>
      <text:p text:style-name="Textnumbered"><text:span text:style-name="T12">2</text:span><text:tab/>Amy knows a small island. There are pollution problems there.</text:p>
      <text:p text:style-name="Textnumbered"><text:tab/>__________________________________________________________</text:p>
      <text:p text:style-name="Textnumbered"><text:span text:style-name="T13">3</text:span><text:tab/>Have you met Rachel? Her mother used to play football.</text:p>
      <text:p text:style-name="Textnumbered"><text:tab/>__________________________________________________________</text:p>
      <text:p text:style-name="Textnumbered"><text:span text:style-name="T14">4</text:span><text:tab/>The people aren’t happy with the oil company. They live here.</text:p>
      <text:p text:style-name="Textnumbered"><text:tab/>__________________________________________________________</text:p>
      <text:p text:style-name="P15"><text:span text:style-name="T16">5</text:span><text:tab/>I’ve got a ring. It’s made of gold.</text:p>
      <text:p text:style-name="Textnumbered"><text:tab/>__________________________________________________________</text:p>
      <text:p text:style-name="Textnumbered"><text:span text:style-name="T17">6</text:span><text:tab/>The cinema has closed down. I met my girlfriend there.</text:p>
      <text:p text:style-name="Textnumbered"><text:tab/>__________________________________________________________</text:p>
      <text:p text:style-name="Textnumbered"><text:span text:style-name="T18">7</text:span><text:tab/>The student asked me to play tennis with him later today. His name is James.</text:p>
      <text:p text:style-name="Textnumbered"><text:tab/>__________________________________________________________</text:p>
      <text:p text:style-name="Rubric">3<text:tab/>Complete the sentences using defining relative clauses.</text:p>
      <text:p text:style-name="Textnumbered"><text:span text:style-name="T19">1</text:span><text:tab/>A film is a form of entertainment _______________________________</text:p>
      <text:p text:style-name="Textnumbered"><text:span text:style-name="T20">2</text:span><text:tab/>A politician is a person _______________________________________</text:p>
      <text:p text:style-name="Textnumbered"><text:span text:style-name="T21">3</text:span><text:tab/>A theatre is a place __________________________________________</text:p>
      <text:p text:style-name="Textnumbered"><text:span text:style-name="T22">4</text:span><text:tab/>English is a subject __________________________________________</text:p>
      <text:p text:style-name="Textnumbered"><text:span text:style-name="T23">5</text:span><text:tab/>Last Saturday was a day ______________________________________</text:p>
      <text:p text:style-name="Rubric">4<text:tab/>Join the sentences using relative pronouns. Use commas where necessary.</text:p>
      <text:p text:style-name="Textnumbered"><text:span text:style-name="T24">1</text:span><text:tab/>My teacher is strict. She was born in Valencia.</text:p>
      <text:p text:style-name="Textnumbered"><text:tab/>__________________________________________________________</text:p>
      <text:p text:style-name="Textnumbered"><text:span text:style-name="T25">2</text:span><text:tab/>A powerful hurricane is heading our way. It struck the east coast yesterday.</text:p>
      <text:p text:style-name="Textnumbered"><text:tab/>__________________________________________________________</text:p>
      <text:p text:style-name="Textnumbered"><text:span text:style-name="T26">3</text:span><text:tab/>Norway is an extremely rich country. There is a very significant oil industry there.</text:p>
      <text:p text:style-name="Textnumbered"><text:tab/>__________________________________________________________</text:p>
      <text:p text:style-name="Textnumbered"><text:span text:style-name="T27">4</text:span><text:tab/>I met Hanne while I was in Scotland. Her name is Danish.</text:p>
      <text:p text:style-name="Textnumbered"><text:tab/>__________________________________________________________</text:p>
      <text:p text:style-name="Textnumbered"><text:span text:style-name="T28">5</text:span><text:tab/>Our neighbour helped us move. He is a very strong man.</text:p>
      <text:p text:style-name="Textnumbered"><text:tab/>__________________________________________________________</text:p>
      <text:p text:style-name="P29">5<text:tab/>Complete the text with the correct relative pronouns. Omit the pronouns where possible.<text:s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My father, (1) ______________ is an environmental engineer, has always been interested in saving energy, so on the day (2) ______________ we moved into our new home, (3) ______________ is situated in the south of the country, he installed solar panels on the roof. They aren’t just any solar panels. They are solar panels (4) ______________ my father invented. They don’t look very attractive, (5) ______________ is a shame, but they are effective. Of course the place (6) ______________ we live is very sunny so that helps, too. Our house, (7) ______________ is in a residential street, is the only one (8) ______________ is self-sufficient in electricity.</text:p>
          </table:table-cell>
        </table:table-row>
      </table:table>
      <text:p text:style-name="Rubric">6<text:tab/>Translate the sentences into your own language.</text:p>
      <text:p text:style-name="Textnumbered"><text:span text:style-name="T35">1</text:span><text:tab/>I’d like to return the book I borrowed.</text:p>
      <text:p text:style-name="Textnumbered"><text:tab/>__________________________________________________________</text:p>
      <text:p text:style-name="Textnumbered"><text:span text:style-name="T36">2</text:span><text:tab/>This is the house where I grew up.</text:p>
      <text:p text:style-name="Textnumbered"><text:tab/>__________________________________________________________</text:p>
      <text:p text:style-name="Textnumbered"><text:span text:style-name="T37">3</text:span><text:tab/>My brother, who works abroad, is very nice.</text:p>
      <text:p text:style-name="Textnumbered"><text:tab/>__________________________________________________________</text:p>
      <text:p text:style-name="Textnumbered"><text:span text:style-name="T38">4</text:span><text:tab/>She’s the girl whose sister is a TV presenter.</text:p>
      <text:p text:style-name="Textnumbered"><text:tab/>__________________________________________________________</text:p>
      <text:p text:style-name="Textnumbered"><text:span text:style-name="T39">5</text:span><text:tab/>Tuesday is the day when you have to hand in your homework.</text:p>
      <text:p text:style-name="Textnumbered"><text:tab/>__________________________________________________________</text:p>
      <text:p text:style-name="P40">Vocabulary</text:p>
      <text:p text:style-name="Rubric">1<text:tab/>Complete the sentences with the words in the box.<text:s/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air pollution <text:s text:c="3"/>blizzard <text:s text:c="3"/>drought <text:s text:c="3"/>famine <text:s text:c="3"/>greenhouse effect <text:s text:c="3"/><text:line-break/>hurricane <text:s text:c="6"/>water pollution</text:p>
          </table:table-cell>
        </table:table-row>
      </table:table>
      <text:p text:style-name="P46"><text:span text:style-name="T47">1</text:span><text:tab/>As we walked up the mountain we got caught in a ______________. We had to shelter in one of the refuges until the storm had passed.</text:p>
      <text:p text:style-name="Textnumbered"><text:span text:style-name="T48">2</text:span><text:tab/>The ______________ caused the soil to dry up. All the crops died because of the lack of rainfall.</text:p>
      <text:p text:style-name="Textnumbered"><text:span text:style-name="T49">3</text:span><text:tab/>The warning on the radio said the winds would reach ______________ force by the following morning.</text:p>
      <text:p text:style-name="Textnumbered"><text:span text:style-name="T50">4</text:span><text:tab/>The ______________ from the waste products of local factories killed all the fish in the river.</text:p>
      <text:p text:style-name="Textnumbered"><text:span text:style-name="T51">5</text:span><text:tab/>Gases in the Earth’s atmosphere trap solar radiation, resulting in the ______________.</text:p>
      <text:p text:style-name="Textnumbered"><text:span text:style-name="T52">6</text:span><text:tab/>It is terrible that ______________ exists in places like Africa when there is so much food available in other parts of the world.</text:p>
      <text:p text:style-name="Textnumbered"><text:span text:style-name="T53">7</text:span><text:tab/>The burning of fossil fuels, which are used in transport and industry, is the main cause of ______________.</text:p>
      <text:p text:style-name="P54">2<text:tab/>Write the words in the box for the definitions.<text:s/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charming <text:s text:c="3"/>happening <text:s text:c="3"/>historic <text:s text:c="3"/>peaceful <text:s text:c="3"/>picturesque <text:s text:c="3"/>rural <text:s text:c="3"/><text:line-break/>urban <text:s text:c="3"/>unspoilt <text:s text:c="3"/>stunning <text:s text:c="3"/>spectacular</text:p>
          </table:table-cell>
        </table:table-row>
      </table:table>
      <text:p text:style-name="P60"><text:span text:style-name="T61">1</text:span><text:tab/>extremely attractive and beautiful ______________</text:p>
      <text:p text:style-name="Textnumbered"><text:span text:style-name="T62">2</text:span><text:tab/>quiet and calm ______________</text:p>
      <text:p text:style-name="Textnumbered"><text:span text:style-name="T63">3</text:span><text:tab/>associated with the countryside, not the city ______________</text:p>
      <text:p text:style-name="Textnumbered"><text:span text:style-name="T64">4</text:span><text:tab/>used to describe something that is both old and important in some way ______________</text:p>
      <text:p text:style-name="Textnumbered"><text:span text:style-name="T65">5</text:span><text:tab/>unchanged and at the same time still beautiful and enjoyable ______________</text:p>
      <text:p text:style-name="Textnumbered"><text:span text:style-name="T66">6</text:span><text:tab/>used to describe a place or a scene that is visually pretty and attractive ______________</text:p>
      <text:p text:style-name="Textnumbered"><text:span text:style-name="T67">7</text:span><text:tab/>very impressive ______________</text:p>
      <text:p text:style-name="Textnumbered"><text:span text:style-name="T68">8</text:span><text:tab/>used to describe a person or a place that is attractive and pleasant ______________</text:p>
      <text:p text:style-name="Textnumbered"><text:span text:style-name="T69">9</text:span><text:tab/>relating to towns and cities ______________</text:p>
      <text:p text:style-name="Textnumbered"><text:span text:style-name="T70">10</text:span><text:tab/>used to describe a place that is fashionable and lively ______________</text:p>
      <text:p text:style-name="Rubric">3<text:tab/>Rewrite the sentences using phrasal verbs formed with the words in brackets.</text:p>
      <text:p text:style-name="Textnumbered"><text:span text:style-name="T71">1</text:span><text:tab/>Natural gas may finish during our lifetime. (run)</text:p>
      <text:p text:style-name="Textnumbered"><text:tab/>__________________________________________________________</text:p>
      <text:p text:style-name="Textnumbered"><text:span text:style-name="T72">2</text:span><text:tab/>The old factory emits too much smoke. (give)</text:p>
      <text:p text:style-name="Textnumbered"><text:tab/>__________________________________________________________</text:p>
      <text:p text:style-name="Textnumbered"><text:span text:style-name="T73">3</text:span><text:tab/>Lots of people wish to reduce their carbon footprint. (cut)</text:p>
      <text:p text:style-name="Textnumbered"><text:tab/>__________________________________________________________</text:p>
      <text:p text:style-name="Textnumbered"><text:span text:style-name="T74">4</text:span><text:tab/>You shouldn’t discard things you can recycle. (throw)</text:p>
      <text:p text:style-name="Textnumbered"><text:tab/>__________________________________________________________</text:p>
      <text:p text:style-name="Textnumbered"><text:span text:style-name="T75">5</text:span><text:tab/>Don’t leave all this litter here. Pick it up before you leave! (clean)</text:p>
      <text:p text:style-name="Textnumbered"><text:tab/>__________________________________________________________</text:p>
      <text:p text:style-name="P76">4<text:tab/>Write sentences using the prompts.</text:p>
      <text:p text:style-name="Textnumbered"><text:span text:style-name="T77">1</text:span><text:tab/>We can learn / manage / our waste more efficiently.</text:p>
      <text:p text:style-name="Textnumbered"><text:tab/>__________________________________________________________</text:p>
      <text:p text:style-name="Textnumbered"><text:span text:style-name="T78">2</text:span><text:tab/>He denied / work / for the company with the poor record on pollution.</text:p>
      <text:p text:style-name="Textnumbered"><text:tab/>__________________________________________________________</text:p>
      <text:p text:style-name="Textnumbered"><text:span text:style-name="T79">3</text:span><text:tab/>She can’t imagine / give up / her voluntary work.</text:p>
      <text:p text:style-name="Textnumbered"><text:tab/>__________________________________________________________</text:p>
      <text:p text:style-name="Textnumbered"><text:span text:style-name="T80">4</text:span><text:tab/>Please avoid / throw away / glass bottles with ordinary waste.</text:p>
      <text:p text:style-name="Textnumbered"><text:tab/>__________________________________________________________</text:p>
      <text:p text:style-name="Textnumbered"><text:span text:style-name="T81">5</text:span><text:tab/>I am planning / do / more recycling this year.</text:p>
      <text:p text:style-name="Textnumbered"><text:tab/>__________________________________________________________</text:p>
      <text:p text:style-name="Rubric">5<text:tab/>Complete the text. Use the words in brackets to help form some of the words or phrases.<text:s/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We are all (1) ______________ (use) seeing rubbish on the beach. It is so easy to throw the packaging (2) ______________ after a picnic instead of recycling it. But now there are special bins – one for glass, one for plastics and one for paper and card. People caught dropping litter have to pay a fine. Everyone is motivated to (3) ______________ (use) the new bins. If we all help<text:s/><text:line-break/>(4) ______________ up the beaches, they will be better for everyone.</text:p>
          </table:table-cell>
        </table:table-row>
      </table:table>
      <text:p text:style-name="P87"/>
      <text:p text:style-name="Normal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rutigerLTStd-Bold" svg:font-family="FrutigerLTStd-Bold" style:font-family-generic="system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FrutigerLTStd-Roman" svg:font-family="FrutigerLTStd-Roman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Normal">
      <style:paragraph-properties style:vertical-align="auto" fo:margin-bottom="0.0833in" fo:line-height="150%"/>
      <style:text-properties style:font-name-asian="Times New Roman" style:font-name-complex="Cambria" style:letter-kerning="false" fo:language="en" fo:country="GB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style:font-name-complex="Cambria" style:letter-kerning="false" fo:language="en" fo:country="GB" style:language-asian="ar" style:country-asian="SA"/>
    </style:style>
    <style:style style:name="Rubric" style:display-name="Rubric" style:family="paragraph" style:parent-style-name="Normal">
      <style:paragraph-properties style:text-autospace="none" style:vertical-align="auto" fo:margin-top="0.1666in" fo:margin-bottom="0.1666in" style:line-height-at-least="0.1875in" fo:margin-left="0.2951in" fo:text-indent="-0.2951in">
        <style:tab-stops/>
      </style:paragraph-properties>
      <style:text-properties style:font-name-asian="Times New Roman" style:font-name-complex="FrutigerLTStd-Bold" fo:font-weight="bold" style:font-weight-asian="bold" style:font-weight-complex="bold" fo:color="#000000" style:letter-kerning="false" style:font-size-complex="9.5pt" fo:language="en" fo:country="GB" style:language-asian="ar" style:country-asian="SA" fo:hyphenate="false"/>
    </style:style>
    <style:style style:name="Textnumbered" style:display-name="Text numbered" style:family="paragraph" style:parent-style-name="Normal">
      <style:paragraph-properties style:text-autospace="none" style:vertical-align="auto" fo:margin-top="0.0194in" fo:line-height="150%" fo:margin-left="0.5902in" fo:text-indent="-0.2951in">
        <style:tab-stops>
          <style:tab-stop style:type="left" style:position="2.5597in"/>
          <style:tab-stop style:type="left" style:position="2.7569in"/>
        </style:tab-stops>
      </style:paragraph-properties>
      <style:text-properties style:font-name="TimesNewRomanPSMT" style:font-name-asian="Times New Roman" style:font-name-complex="TimesNewRomanPSMT" fo:color="#000000" style:letter-kerning="false" style:font-size-complex="9.5pt" fo:language="en" fo:country="GB" style:language-asian="ar" style:country-asian="SA" fo:hyphenate="false"/>
    </style:style>
    <style:style style:name="Aheader" style:display-name="A header" style:family="paragraph" style:parent-style-name="Normal">
      <style:paragraph-properties style:vertical-align="auto" fo:margin-top="0.3333in" fo:margin-bottom="0.1666in" fo:line-height="150%"/>
      <style:text-properties style:font-name-asian="Times New Roman" style:font-name-complex="TimesNewRomanPS-BoldMT" fo:font-weight="bold" style:font-weight-asian="bold" style:font-weight-complex="bold" fo:color="#000000" style:letter-kerning="false" fo:font-size="16pt" style:font-size-asian="16pt" style:font-size-complex="14pt" fo:language="en" fo:country="GB" style:language-asian="ar" style:country-asian="SA" fo:hyphenate="false"/>
    </style:style>
    <style:style style:name="Boxedtext" style:display-name="Boxed text" style:family="paragraph">
      <style:paragraph-properties fo:text-align="center" style:vertical-align="auto" fo:margin-top="0.0833in" fo:line-height="150%"/>
      <style:text-properties style:font-name-asian="Arial" style:font-name-complex="FrutigerLTStd-Roman" fo:color="#000000" style:letter-kerning="false" style:font-size-complex="9.5pt" fo:language="en" fo:country="GB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17T09:42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74" meta:character-count="7619" meta:row-count="53" meta:non-whitespace-character-count="6460"/>
  </office:meta>
</office:document-meta>
</file>