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header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Unit 6 READING</text:p>
      <text:p text:style-name="Textnumbered"><text:span text:style-name="T2">1</text:span><text:tab/><text:span text:style-name="T3">1</text:span><text:tab/>invention <text:s text:c="3"/><text:line-break/><text:span text:style-name="T4">2</text:span><text:tab/>version <text:s text:c="3"/><text:line-break/><text:span text:style-name="T5">3</text:span><text:tab/>definition <text:s text:c="3"/><text:line-break/><text:span text:style-name="T6">4</text:span><text:tab/>image</text:p>
      <text:p text:style-name="Textnumbered"><text:span text:style-name="T7">2</text:span><text:tab/><text:span text:style-name="T8">1</text:span><text:s text:c="2"/>c <text:s text:c="3"/><text:span text:style-name="T9">2</text:span><text:s text:c="2"/>a <text:s text:c="3"/><text:span text:style-name="T10">3</text:span><text:s text:c="2"/>d</text:p>
      <text:p text:style-name="Textnumbered"><text:span text:style-name="T11">3</text:span><text:span text:style-name="T12"><text:tab/>1</text:span><text:tab/>brand new <text:s text:c="3"/><text:line-break/><text:span text:style-name="T13">2</text:span><text:tab/>awkward <text:s text:c="3"/><text:line-break/><text:span text:style-name="T14">3</text:span><text:tab/>gimmick <text:s text:c="3"/><text:line-break/><text:span text:style-name="T15">4</text:span><text:tab/>launch</text:p>
      <text:p text:style-name="Textnumbered"><text:span text:style-name="T16">4</text:span><text:span text:style-name="T17"><text:tab/>1</text:span><text:tab/>False. ‘the format was regularly revived’<text:line-break/><text:span text:style-name="T18">2</text:span><text:tab/>False. ‘a number of … companies are competing …’<text:line-break/><text:span text:style-name="T19">3</text:span><text:tab/>True. ‘the screen will project two images, one for each eye’<text:line-break/><text:span text:style-name="T20">4</text:span><text:tab/>False. ‘Hollywood, which makes most of its films in 2D’</text:p>
      <text:p text:style-name="Normal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numbered" style:display-name="Text numbered" style:family="paragraph" style:parent-style-name="Normal">
      <style:paragraph-properties style:text-autospace="none" style:vertical-align="auto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-asian="Times New Roman" style:font-name-complex="Times New Roman" style:letter-kerning="false" style:font-size-complex="10pt" fo:language="en" fo:country="GB" style:language-asian="en" style:country-asian="US" fo:hyphenate="false"/>
    </style:style>
    <style:style style:name="Bheader" style:display-name="B header" style:family="paragraph">
      <style:paragraph-properties style:vertical-align="auto" fo:margin-top="0.25in" fo:margin-bottom="0.083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6T18:2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6" meta:character-count="369" meta:row-count="2" meta:non-whitespace-character-count="314"/>
  </office:meta>
</office:document-meta>
</file>