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Aheader" style:master-page-name="MP0" style:family="paragraph">
      <style:paragraph-properties fo:break-before="page">
        <style:tab-stops>
          <style:tab-stop style:type="right" style:position="5.7097in"/>
        </style:tab-stops>
      </style:paragraph-properties>
    </style:style>
    <style:style style:name="TableColumn3" style:family="table-column">
      <style:table-column-properties style:column-width="5.852in" style:use-optimal-column-width="false"/>
    </style:style>
    <style:style style:name="Table2" style:family="table">
      <style:table-properties style:width="5.852in" fo:margin-left="0.075in" table:align="left"/>
    </style:style>
    <style:style style:name="TableRow4" style:family="table-row">
      <style:table-row-properties style:use-optimal-row-height="false"/>
    </style:style>
    <style:style style:name="TableCell5" style:family="table-cell">
      <style:table-cell-properties fo:border="0.0069in solid #000000" fo:padding-top="0in" fo:padding-left="0.075in" fo:padding-bottom="0in" fo:padding-right="0.075in"/>
    </style:style>
    <style:style style:name="P6" style:parent-style-name="Bheader" style:family="paragraph">
      <style:paragraph-properties style:snap-to-layout-grid="false" fo:line-height="115%"/>
    </style:style>
    <style:style style:name="P7" style:parent-style-name="Textnumbered" style:family="paragraph">
      <style:paragraph-properties fo:margin-left="0.2951in">
        <style:tab-stops>
          <style:tab-stop style:type="left" style:position="2.8548in"/>
          <style:tab-stop style:type="left" style:position="3.052in"/>
        </style:tab-stops>
      </style:paragraph-properties>
    </style:style>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T10" style:parent-style-name="Fuentedepárrafopredeter." style:family="text">
      <style:text-properties style:text-position="super 66.6%"/>
    </style:style>
    <style:style style:name="P11" style:parent-style-name="Textnumbered" style:family="paragraph">
      <style:paragraph-properties fo:margin-left="0.2951in">
        <style:tab-stops>
          <style:tab-stop style:type="left" style:position="2.8548in"/>
          <style:tab-stop style:type="left" style:position="3.052in"/>
        </style:tab-stops>
      </style:paragraph-properties>
    </style:style>
    <style:style style:name="T12" style:parent-style-name="Fuentedepárrafopredeter." style:family="text">
      <style:text-properties fo:font-weight="bold" style:font-weight-asian="bold" style:font-weight-complex="bold"/>
    </style:style>
    <style:style style:name="T13" style:parent-style-name="Fuentedepárrafopredeter." style:family="text">
      <style:text-properties fo:font-weight="bold" style:font-weight-asian="bold" style:font-weight-complex="bold"/>
    </style:style>
    <style:style style:name="P14" style:parent-style-name="Textnumbered" style:family="paragraph">
      <style:paragraph-properties fo:margin-bottom="0.0784in" fo:margin-left="0.2951in">
        <style:tab-stops>
          <style:tab-stop style:type="left" style:position="2.8548in"/>
          <style:tab-stop style:type="left" style:position="3.052in"/>
        </style:tab-stops>
      </style:paragraph-properties>
    </style:style>
    <style:style style:name="T15" style:parent-style-name="Fuentedepárrafopredeter." style:family="text">
      <style:text-properties fo:font-weight="bold" style:font-weight-asian="bold" style:font-weight-complex="bold"/>
    </style:style>
    <style:style style:name="T16" style:parent-style-name="Fuentedepárrafopredeter." style:family="text">
      <style:text-properties fo:font-weight="bold" style:font-weight-asian="bold" style:font-weight-complex="bold"/>
    </style:style>
    <style:style style:name="P17" style:parent-style-name="Textnumbered" style:family="paragraph">
      <style:paragraph-properties fo:line-height="100%"/>
    </style:style>
    <style:style style:name="TableColumn19" style:family="table-column">
      <style:table-column-properties style:column-width="5.8222in" style:use-optimal-column-width="false"/>
    </style:style>
    <style:style style:name="Table18" style:family="table">
      <style:table-properties style:width="5.8222in" fo:margin-left="0.075in" table:align="left"/>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Tabletext" style:family="paragraph">
      <style:paragraph-properties style:snap-to-layout-grid="false"/>
    </style:style>
    <style:style style:name="T23" style:parent-style-name="Fuentedepárrafopredeter." style:family="text">
      <style:text-properties fo:font-weight="bold" style:font-weight-asian="bold"/>
    </style:style>
    <style:style style:name="P24" style:parent-style-name="Tabletext" style:family="paragraph">
      <style:paragraph-properties style:snap-to-layout-grid="false" fo:margin-top="0in" fo:margin-bottom="0.0784in" fo:margin-left="0in" fo:text-indent="0in">
        <style:tab-stops/>
      </style:paragraph-properties>
    </style:style>
    <style:style style:name="P25" style:parent-style-name="Rubric" style:family="paragraph">
      <style:paragraph-properties fo:break-before="page"/>
    </style:style>
    <style:style style:name="P26" style:parent-style-name="Textnumbered" style:family="paragraph">
      <style:paragraph-properties>
        <style:tab-stops>
          <style:tab-stop style:type="left" style:position="0.5909in"/>
          <style:tab-stop style:type="left" style:position="2.5597in"/>
          <style:tab-stop style:type="left" style:position="2.7569in"/>
        </style:tab-stops>
      </style:paragraph-properties>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style:style>
    <style:style style:name="P30" style:parent-style-name="Textnumbered" style:family="paragraph">
      <style:paragraph-properties>
        <style:tab-stops>
          <style:tab-stop style:type="left" style:position="0.5909in"/>
          <style:tab-stop style:type="left" style:position="2.5597in"/>
          <style:tab-stop style:type="left" style:position="2.7569in"/>
        </style:tab-stops>
      </style:paragraph-properties>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style:style style:name="P34" style:parent-style-name="Textnumbered" style:family="paragraph">
      <style:paragraph-properties>
        <style:tab-stops>
          <style:tab-stop style:type="left" style:position="0.5909in"/>
          <style:tab-stop style:type="left" style:position="2.5597in"/>
          <style:tab-stop style:type="left" style:position="2.7569in"/>
        </style:tab-stops>
      </style:paragraph-properties>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style:style>
    <style:style style:name="P42"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43" style:parent-style-name="Fuentedepárrafopredeter." style:family="text">
      <style:text-properties fo:font-weight="bold" style:font-weight-asian="bold"/>
    </style:style>
    <style:style style:name="P44"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45" style:parent-style-name="Fuentedepárrafopredeter." style:family="text">
      <style:text-properties fo:font-weight="bold" style:font-weight-asian="bold"/>
    </style:style>
    <style:style style:name="P46"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47" style:parent-style-name="Fuentedepárrafopredeter." style:family="text">
      <style:text-properties fo:font-weight="bold" style:font-weight-asian="bold"/>
    </style:style>
    <style:style style:name="P48"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49" style:parent-style-name="Fuentedepárrafopredeter." style:family="text">
      <style:text-properties fo:font-weight="bold" style:font-weight-asian="bold"/>
    </style:style>
    <style:style style:name="P50"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51" style:parent-style-name="Fuentedepárrafopredeter." style:family="text">
      <style:text-properties fo:font-weight="bold" style:font-weight-asian="bold"/>
    </style:style>
    <style:style style:name="P52"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53" style:parent-style-name="Fuentedepárrafopredeter." style:family="text">
      <style:text-properties fo:font-weight="bold" style:font-weight-asian="bold"/>
    </style:style>
    <style:style style:name="P54"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55" style:parent-style-name="Fuentedepárrafopredeter." style:family="text">
      <style:text-properties fo:font-weight="bold" style:font-weight-asian="bold"/>
    </style:style>
    <style:style style:name="P56"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57" style:parent-style-name="Fuentedepárrafopredeter." style:family="text">
      <style:text-properties fo:font-weight="bold" style:font-weight-asian="bold"/>
    </style:style>
    <style:style style:name="P58"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59" style:parent-style-name="Fuentedepárrafopredeter." style:family="text">
      <style:text-properties fo:font-weight="bold" style:font-weight-asian="bold"/>
    </style:style>
    <style:style style:name="P60"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61" style:parent-style-name="Fuentedepárrafopredeter." style:family="text">
      <style:text-properties fo:font-weight="bold" style:font-weight-asian="bold"/>
    </style:style>
    <style:style style:name="P62" style:parent-style-name="Textnumbered" style:family="paragraph">
      <style:paragraph-properties fo:break-before="page">
        <style:tab-stops>
          <style:tab-stop style:type="left" style:position="0.1972in"/>
          <style:tab-stop style:type="left" style:position="2.5597in"/>
          <style:tab-stop style:type="left" style:position="2.7569in"/>
        </style:tab-stops>
      </style:paragraph-properties>
    </style:style>
    <style:style style:name="T63" style:parent-style-name="Fuentedepárrafopredeter." style:family="text">
      <style:text-properties fo:font-weight="bold" style:font-weight-asian="bold"/>
    </style:style>
    <style:style style:name="P64"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65" style:parent-style-name="Fuentedepárrafopredeter." style:family="text">
      <style:text-properties fo:font-weight="bold" style:font-weight-asian="bold"/>
    </style:style>
    <style:style style:name="P66"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67" style:parent-style-name="Fuentedepárrafopredeter." style:family="text">
      <style:text-properties fo:font-weight="bold" style:font-weight-asian="bold"/>
    </style:style>
    <style:style style:name="P68"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69" style:parent-style-name="Fuentedepárrafopredeter." style:family="text">
      <style:text-properties fo:font-weight="bold" style:font-weight-asian="bold"/>
    </style:style>
    <style:style style:name="P70"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71" style:parent-style-name="Fuentedepárrafopredeter." style:family="text">
      <style:text-properties fo:font-weight="bold" style:font-weight-asian="bold"/>
    </style:style>
    <style:style style:name="P72"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73" style:parent-style-name="Fuentedepárrafopredeter." style:family="text">
      <style:text-properties fo:font-weight="bold" style:font-weight-asian="bold"/>
    </style:style>
    <style:style style:name="P74"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75" style:parent-style-name="Fuentedepárrafopredeter." style:family="text">
      <style:text-properties fo:font-weight="bold" style:font-weight-asian="bold"/>
    </style:style>
    <style:style style:name="P76"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77" style:parent-style-name="Fuentedepárrafopredeter." style:family="text">
      <style:text-properties fo:font-weight="bold" style:font-weight-asian="bold"/>
    </style:style>
    <style:style style:name="P78"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79" style:parent-style-name="Fuentedepárrafopredeter." style:family="text">
      <style:text-properties fo:font-weight="bold" style:font-weight-asian="bold"/>
    </style:style>
    <style:style style:name="P80" style:parent-style-name="Textnumbered" style:family="paragraph">
      <style:paragraph-properties>
        <style:tab-stops>
          <style:tab-stop style:type="left" style:position="0.1972in"/>
          <style:tab-stop style:type="left" style:position="2.5597in"/>
          <style:tab-stop style:type="left" style:position="2.7569in"/>
        </style:tab-stops>
      </style:paragraph-properties>
    </style:style>
    <style:style style:name="T81" style:parent-style-name="Fuentedepárrafopredeter." style:family="text">
      <style:text-properties fo:font-weight="bold" style:font-weight-asian="bold"/>
    </style:style>
  </office:automatic-styles>
  <office:body>
    <office:text text:use-soft-page-breaks="true">
      <text:p text:style-name="P1">IMPROVING READING SKILLS<text:tab/>UNIT 5</text:p>
      <table:table table:style-name="Table2">
        <table:table-columns>
          <table:table-column table:style-name="TableColumn3"/>
        </table:table-columns>
        <table:table-row table:style-name="TableRow4">
          <table:table-cell table:style-name="TableCell5">
            <text:p text:style-name="P6">The sinking islands</text:p>
            <text:p text:style-name="P7"><text:span text:style-name="T8">A</text:span><text:span text:style-name="T9"><text:tab/></text:span>Tuvalu is one of the most idyllic and remote of island nations. It’s made up of a strip of tiny islands out in the Pacific Ocean which cover not much more than 25km<text:span text:style-name="T10">2</text:span><text:s/>between them and lie more or less halfway between Hawaii and Australia. Five of the islands in the chain are atolls, which mean that they are so low-lying that a lagoon takes up the centre of the island, leaving only the ring-shaped coastal reef above water.</text:p>
            <text:p text:style-name="P11"><text:span text:style-name="T12">B</text:span><text:span text:style-name="T13"><text:tab/></text:span>The low-lying nature of the islands constitutes the heart of Tuvalu’s problems. Most of its land surface is no more than 2m above the water, which means that whenever there is a high tide, the land is flooded. Recently, Tuvaluans in the capital, Funafuti, watched as gale-force winds and devastating high tides sent waves crashing across the island, littering the only major road with rocks and debris. The island economy is such that the sea walls, which were originally constructed long ago, can no longer be maintained. Even if they were repaired, the increasing number of powerful tide surges, which are known locally as king tides, would soon reduce them to rubble.</text:p>
            <text:p text:style-name="P14"><text:span text:style-name="T15">C</text:span><text:span text:style-name="T16"><text:tab/></text:span>There is some debate as to whether the plight of the Tuvaluan islanders is merely a natural disaster or a man-made disaster for which the rest of the world bears a considerable degree of responsibility. Undoubtedly, these infertile, flat islands with little in the way of fresh water have always been at the mercy of the great ocean that surrounds them, but the rising sea levels that threaten the islands’ very existence are caused by global warming. And surely it is up to the rest of the world to deal with that problem before it is too late for places like Tuvalu..</text:p>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text:span text:style-name="T23">Developing skills<text:s/></text:span></text:p>
            <text:p text:style-name="P24">Some words in English have more than one meaning. Use the context to guess what difficult words mean.</text:p>
          </table:table-cell>
        </table:table-row>
      </table:table>
      <text:p text:style-name="Rubric"/>
      <text:p text:style-name="P25">1<text:tab/>Find the words in the text and circle the correct meaning according to the text.</text:p>
      <text:p text:style-name="P26"><text:span text:style-name="T27">1</text:span><text:tab/>cover <text:s text:c="3"/><text:span text:style-name="T28">a</text:span><text:s/>go on top of <text:s text:c="3"/><text:span text:style-name="T29">b</text:span><text:s/>go across</text:p>
      <text:p text:style-name="P30"><text:span text:style-name="T31">2</text:span><text:s/><text:tab/>heart <text:s text:c="3"/><text:span text:style-name="T32">a</text:span><text:s/>middle <text:s text:c="3"/><text:span text:style-name="T33">b</text:span><text:s/>human organ</text:p>
      <text:p text:style-name="P34"><text:span text:style-name="T35">3</text:span><text:s/><text:tab/>bears <text:s text:c="3"/><text:span text:style-name="T36">a</text:span><text:s/>assumes or takes on <text:s text:c="3"/><text:span text:style-name="T37">b</text:span><text:s/>turns</text:p>
      <text:p text:style-name="Rubric">2<text:tab/>Are the statements true or false? Quote words from the text to support your answers.</text:p>
      <text:p text:style-name="Textnumbered"><text:span text:style-name="T38">1</text:span><text:tab/>Tuvalu is composed of a number of small islands.</text:p>
      <text:p text:style-name="Textnumbered"><text:tab/>__________________________________________________________</text:p>
      <text:p text:style-name="Textnumbered"><text:tab/>__________________________________________________________</text:p>
      <text:p text:style-name="Textnumbered"><text:span text:style-name="T39">2</text:span><text:tab/>There is little point in trying to fix the sea walls of Tuvalu’s capital.</text:p>
      <text:p text:style-name="Textnumbered"><text:tab/>__________________________________________________________</text:p>
      <text:p text:style-name="Textnumbered"><text:tab/>__________________________________________________________</text:p>
      <text:p text:style-name="Textnumbered"><text:span text:style-name="T40">3</text:span><text:tab/>The number of very high tides is increasing significantly.</text:p>
      <text:p text:style-name="Textnumbered"><text:tab/>__________________________________________________________</text:p>
      <text:p text:style-name="Textnumbered"><text:tab/>__________________________________________________________</text:p>
      <text:p text:style-name="Textnumbered"><text:span text:style-name="T41">4</text:span><text:tab/>In the writer’s opinion, it is up to the rest of the world to help Tuvalu.</text:p>
      <text:p text:style-name="Textnumbered"><text:tab/>__________________________________________________________</text:p>
      <text:p text:style-name="Textnumbered"><text:tab/>__________________________________________________________</text:p>
      <text:p text:style-name="Rubric">3<text:tab/>Choose the best answers according to the text.</text:p>
      <text:p text:style-name="P42"><text:span text:style-name="T43">1</text:span><text:tab/>Tuvalu lies …</text:p>
      <text:p text:style-name="P44">__<text:span text:style-name="T45"><text:tab/>a</text:span><text:tab/>long way from both Hawaii and Australia.</text:p>
      <text:p text:style-name="P46">__<text:tab/><text:span text:style-name="T47">b</text:span><text:tab/>further from Australia than Hawaii.</text:p>
      <text:p text:style-name="P48">__<text:tab/><text:span text:style-name="T49">c</text:span><text:tab/>halfway across the Pacific Ocean.</text:p>
      <text:p text:style-name="P50">__<text:tab/><text:span text:style-name="T51">d</text:span><text:tab/>at the end of a chain of Pacific islands.</text:p>
      <text:p text:style-name="P52"><text:span text:style-name="T53">2</text:span><text:tab/>An atoll is best described as …</text:p>
      <text:p text:style-name="P54">__<text:tab/><text:span text:style-name="T55">a</text:span><text:tab/>a low-lying, circular-shaped island.</text:p>
      <text:p text:style-name="P56">__<text:tab/><text:span text:style-name="T57">b</text:span><text:tab/>a Pacific island with coastal reefs.</text:p>
      <text:p text:style-name="P58">__<text:tab/><text:span text:style-name="T59">c</text:span><text:tab/>having only its coast above water.</text:p>
      <text:p text:style-name="P60">__<text:tab/><text:span text:style-name="T61">d</text:span><text:tab/>a chain of low-lying islands.</text:p>
      <text:p text:style-name="P62"><text:span text:style-name="T63">3</text:span><text:tab/>The problem with the sea walls is that …</text:p>
      <text:p text:style-name="P64">__<text:tab/><text:span text:style-name="T65">a</text:span><text:tab/>the original construction was poor.</text:p>
      <text:p text:style-name="P66">__<text:tab/><text:span text:style-name="T67">b</text:span><text:tab/>they are too expensive to repair.</text:p>
      <text:p text:style-name="P68">__<text:tab/><text:span text:style-name="T69">c</text:span><text:tab/>they are built of inadequate materials.</text:p>
      <text:p text:style-name="P70">__<text:tab/><text:span text:style-name="T71">d</text:span><text:tab/>nobody wants to fix them any more.</text:p>
      <text:p text:style-name="P72"><text:span text:style-name="T73">4</text:span><text:tab/>For centuries, the Tuvalu islanders have faced problems such as …</text:p>
      <text:p text:style-name="P74">__<text:tab/><text:span text:style-name="T75">a</text:span><text:tab/>their land being hard to grow things on.</text:p>
      <text:p text:style-name="P76">__<text:tab/><text:span text:style-name="T77">b</text:span><text:tab/>a complete lack of fresh water.</text:p>
      <text:p text:style-name="P78">__<text:tab/><text:span text:style-name="T79">c</text:span><text:tab/>rising global temperatures.</text:p>
      <text:p text:style-name="P80">__<text:tab/><text:span text:style-name="T81">d</text:span><text:tab/>rapid population growth.</text:p>
      <text:p text:style-name="Textnumbered"/>
      <text:p text:style-name="Normal"/>
      <text:p text:style-name="Standard"><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ubric" style:display-name="Rubric" style:family="paragraph" style:parent-style-name="Normal">
      <style:paragraph-properties style:text-autospace="none" style:vertical-align="auto" fo:margin-top="0.1666in" fo:margin-bottom="0.1666in" style:line-height-at-least="0.1875in" fo:margin-left="0.2951in" fo:text-indent="-0.2951in">
        <style:tab-stops/>
      </style:paragraph-properties>
      <style:text-properties style:font-name-asian="Times New Roman" style:font-name-complex="Times New Roman" fo:font-weight="bold" style:font-weight-asian="bold" style:letter-kerning="false" style:font-size-complex="10pt" fo:language="en" fo:country="GB" style:language-asian="en" style:country-asian="US" fo:hyphenate="false"/>
    </style:style>
    <style:style style:name="Textnumbered" style:display-name="Text numbered" style:family="paragraph" style:parent-style-name="Normal">
      <style:paragraph-properties style:text-autospace="none" style:vertical-align="auto" fo:margin-top="0.0194in" fo:line-height="150%" fo:margin-left="0.5902in" fo:text-indent="-0.2951in">
        <style:tab-stops>
          <style:tab-stop style:type="left" style:position="2.5597in"/>
          <style:tab-stop style:type="left" style:position="2.7569in"/>
        </style:tab-stops>
      </style:paragraph-properties>
      <style:text-properties style:font-name-asian="Times New Roman" style:font-name-complex="Times New Roman" style:letter-kerning="false" style:font-size-complex="10pt" fo:language="en" fo:country="GB" style:language-asian="en" style:country-asian="US" fo:hyphenate="false"/>
    </style:style>
    <style:style style:name="Aheader" style:display-name="A header" style:family="paragraph" style:parent-style-name="Normal">
      <style:paragraph-properties style:vertical-align="auto" fo:margin-top="0.3333in" fo:margin-bottom="0.1666in" fo:line-height="150%"/>
      <style:text-properties style:font-name-asian="Times New Roman" style:font-name-complex="Times New Roman" fo:font-weight="bold" style:font-weight-asian="bold" style:letter-kerning="false" fo:font-size="16pt" style:font-size-asian="16pt" style:font-size-complex="10pt" fo:language="en" fo:country="GB" style:language-asian="en" style:country-asian="US" fo:hyphenate="false"/>
    </style:style>
    <style:style style:name="Bheader" style:display-name="B header" style:family="paragraph">
      <style:paragraph-properties style:vertical-align="auto" fo:margin-top="0.0833in" fo:margin-bottom="0.0833in"/>
      <style:text-properties style:font-name-asian="Times New Roman" style:font-name-complex="Times New Roman" fo:font-weight="bold" style:font-weight-asian="bold" style:letter-kerning="false" fo:font-size="14pt" style:font-size-asian="14pt" style:font-size-complex="10pt" fo:language="en" fo:country="GB" style:language-asian="en" style:country-asian="US" fo:hyphenate="false"/>
    </style:style>
    <style:style style:name="Tabletext" style:display-name="Table text" style:family="paragraph" style:parent-style-name="Normal">
      <style:paragraph-properties style:text-autospace="none" style:vertical-align="auto" fo:margin-top="0.0833in" fo:line-height="150%" fo:margin-left="0.1972in" fo:text-indent="-0.1972in">
        <style:tab-stops/>
      </style:paragraph-properties>
      <style:text-properties style:font-name-asian="Times New Roman" style:font-name-complex="Times New Roman" style:letter-kerning="false" style:font-size-complex="10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antiago Ces García</dc:creator>
    <meta:creation-date>2009-04-16T11:32:00Z</meta:creation-date>
    <dc:date>2020-04-17T09:44:00Z</dc:date>
    <meta:template xlink:href="Normal" xlink:type="simple"/>
    <meta:editing-cycles>4</meta:editing-cycles>
    <meta:editing-duration>PT60S</meta:editing-duration>
    <meta:user-defined meta:name="Info 1"/>
    <meta:user-defined meta:name="Info 2"/>
    <meta:user-defined meta:name="Info 3"/>
    <meta:user-defined meta:name="Info 4"/>
    <meta:document-statistic meta:page-count="1" meta:paragraph-count="7" meta:word-count="576" meta:character-count="3737" meta:row-count="26" meta:non-whitespace-character-count="3168"/>
  </office:meta>
</office:document-meta>
</file>