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árrafodelista" style:master-page-name="MP0" style:list-style-name="LFO1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Párrafodelista" style:list-style-name="LFO1" style:family="paragraph"/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árrafodelista" style:list-style-name="LFO1" style:family="paragraph"/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Párrafodelista" style:list-style-name="LFO1" style:family="paragraph"/>
    <style:style style:name="T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Párrafodelista" style:list-style-name="LFO1" style:family="paragraph"/>
    <style:style style:name="T6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Párrafodelista" style:list-style-name="LFO1" style:family="paragraph"/>
    <style:style style:name="T7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list text:style-name="LFO1">
        <text:list-item text:start-value="1">
          <text:p text:style-name="P1">You may take my ruler if you need it = You can take… (permiso)</text:p>
        </text:list-item>
      </text:list>
      <text:p text:style-name="P2"/>
      <text:list text:style-name="LFO1" text:continue-numbering="true">
        <text:list-item>
          <text:p text:style-name="P3">You needn’t hurry up. We have a lot of time = You don’t need to hurry up… You don’t have to hurry up… = <text:s/>(ausencia de necesidad)</text:p>
        </text:list-item>
      </text:list>
      <text:p text:style-name="P4"/>
      <text:p text:style-name="P5"/>
      <text:list text:style-name="LFO1" text:continue-numbering="true">
        <text:list-item>
          <text:p text:style-name="P6">You shouldn’t tell him (about) your problems. He feels very sad, too = You ought not to tell him… = You mustn’t tell… (obligación negativa, aconsejas NO hacer algo)</text:p>
        </text:list-item>
      </text:list>
      <text:p text:style-name="P7"/>
      <text:list text:style-name="LFO1" text:continue-numbering="true">
        <text:list-item>
          <text:p text:style-name="P8">When Titanic sank, a lot of passengers couldn’t escape = When…, a lot of passengers weren’t able to escape (capacidad, o mejor dicho, incapacidad)</text:p>
        </text:list-item>
      </text:list>
      <text:p text:style-name="P9"/>
      <text:p text:style-name="P10"/>
      <text:list text:style-name="LFO1" text:continue-numbering="true">
        <text:list-item>
          <text:p text:style-name="P11"><text:span text:style-name="T12">You can’t go out of this room if you don’t return what you stole = You may not go out…. (n</text:span><text:span text:style-name="T13">e</text:span><text:span text:style-name="T14">gar permiso)</text:span></text:p>
        </text:list-item>
      </text:list>
      <text:p text:style-name="P15"/>
      <text:list text:style-name="LFO1" text:continue-numbering="true">
        <text:list-item>
          <text:p text:style-name="P16">Could I take a sugar lump more? = Can I take… = Might I take…? = May I take…? ( pedir permiso)</text:p>
        </text:list-item>
      </text:list>
      <text:p text:style-name="P17"/>
      <text:p text:style-name="P18"/>
      <text:list text:style-name="LFO1" text:continue-numbering="true">
        <text:list-item>
          <text:p text:style-name="P19">What must I do if I have a punctured wheel? = What should I do…? = What ought I to do…? = What do I have to do…? = <text:s/>What do I need to do,,,? (necesidad)</text:p>
        </text:list-item>
      </text:list>
      <text:p text:style-name="P20"/>
      <text:list text:style-name="LFO1" text:continue-numbering="true">
        <text:list-item>
          <text:p text:style-name="P21"><text:span text:style-name="T22">Could you play chess as a child? (capacidad – en este caso “were you able…” tiene la connot</text:span><text:span text:style-name="T23">a</text:span><text:span text:style-name="T24">ción diferente de ser capaz en un momento dado de hacer algo, lo cual no es lo mismo que s</text:span><text:span text:style-name="T25">a</text:span><text:span text:style-name="T26">berlo hacer)</text:span></text:p>
        </text:list-item>
      </text:list>
      <text:p text:style-name="P27"/>
      <text:p text:style-name="P28"/>
      <text:list text:style-name="LFO1" text:continue-numbering="true">
        <text:list-item>
          <text:p text:style-name="P29"><text:span text:style-name="T30">All the staff must go through this door = All the staff have to go … (obligación – como son in</text:span><text:span text:style-name="T31">s</text:span><text:span text:style-name="T32">trucciones que hay que seguir, <text:s/>should/ ought to <text:s text:c="2"/>sonaría demasiado suave)</text:span></text:p>
        </text:list-item>
      </text:list>
      <text:p text:style-name="P33"/>
      <text:list text:style-name="LFO1" text:continue-numbering="true">
        <text:list-item>
          <text:p text:style-name="P34">Which of you had to go shopping yesterday? = Which of you needed to go…? (necesidad)</text:p>
        </text:list-item>
      </text:list>
      <text:p text:style-name="P35"/>
      <text:p text:style-name="P36"/>
      <text:list text:style-name="LFO1" text:continue-numbering="true">
        <text:list-item>
          <text:p text:style-name="P37">You can only use a blue pen in the exam = You may only use… (permiso – <text:s/>también, al tratarse de un contexto formal, valdría “You are only allowed to use… = Sólo estás autorizado a usar…”</text:p>
        </text:list-item>
      </text:list>
      <text:p text:style-name="P38"/>
      <text:list text:style-name="LFO1" text:continue-numbering="true">
        <text:list-item>
          <text:p text:style-name="P39">Will I be able to speak Chinese soon with this method? (capacidad – “Can I speak…?” también es posible aquí)</text:p>
        </text:list-item>
      </text:list>
      <text:p text:style-name="P40"/>
      <text:p text:style-name="P41"/>
      <text:list text:style-name="LFO1" text:continue-numbering="true">
        <text:list-item>
          <text:p text:style-name="P42">I may go to Greece on holidays = I might go… = I could go… (posibilidad)</text:p>
        </text:list-item>
      </text:list>
      <text:p text:style-name="P43"/>
      <text:list text:style-name="LFO1" text:continue-numbering="true">
        <text:list-item>
          <text:p text:style-name="P44">He can’t be an artist! He has no imagination! (imposibilidad)</text:p>
        </text:list-item>
      </text:list>
      <text:p text:style-name="P45"/>
      <text:p text:style-name="P46"/>
      <text:list text:style-name="LFO1" text:continue-numbering="true">
        <text:list-item>
          <text:p text:style-name="P47">You should check your tires frequently = You ought to check… = You must check… = You have to check… = You need to check… (necesidad, consejo)</text:p>
        </text:list-item>
      </text:list>
      <text:list text:style-name="LFO1" text:continue-numbering="true">
        <text:list-item>
          <text:p text:style-name="P48">Nobody can smoke in non smoking areas = Nobody may smoke… = You must not smoke… = You can not smoke… = You may not smoke… = You should not smoke… = You ought not to smoke…(negar permiso, también obligación negativa.</text:p>
        </text:list-item>
      </text:list>
      <text:p text:style-name="P49"/>
      <text:list text:style-name="LFO1" text:continue-numbering="true">
        <text:list-item>
          <text:p text:style-name="P50">Did the President have to resign? = Did the President need to resign? (obligación o necesidad)</text:p>
        </text:list-item>
      </text:list>
      <text:p text:style-name="P51"/>
      <text:p text:style-name="P52"/>
      <text:list text:style-name="LFO1" text:continue-numbering="true">
        <text:list-item>
          <text:p text:style-name="P53">The car may explode at any moment = The car might explode… = The car could explode… (posibilidad)</text:p>
        </text:list-item>
      </text:list>
      <text:p text:style-name="P54"/>
      <text:list text:style-name="LFO1" text:continue-numbering="true">
        <text:list-item>
          <text:p text:style-name="P55">Students can not leave the school during class time = Students may not leave… = Students must not leave… (negar permiso)</text:p>
        </text:list-item>
      </text:list>
      <text:p text:style-name="P56"/>
      <text:p text:style-name="P57"/>
      <text:list text:style-name="LFO1" text:continue-numbering="true">
        <text:list-item>
          <text:p text:style-name="P58"><text:span text:style-name="T59">You should already leave or you will be late for your Drawing class = You ought to leave a</text:span><text:span text:style-name="T60">l</text:span><text:span text:style-name="T61">ready… = You must already leave… = You have to leave already… = You need to leave a</text:span><text:span text:style-name="T62">l</text:span><text:span text:style-name="T63">ready… (necesidad)</text:span></text:p>
        </text:list-item>
      </text:list>
      <text:p text:style-name="P64"/>
      <text:list text:style-name="LFO1" text:continue-numbering="true">
        <text:list-item>
          <text:p text:style-name="P65"><text:span text:style-name="T66">After all, they may not lose the match = After all, they might not lose the match(posibilidad n</text:span><text:span text:style-name="T67">e</text:span><text:span text:style-name="T68">gativa)</text:span></text:p>
        </text:list-item>
      </text:list>
      <text:p text:style-name="P69"/>
      <text:p text:style-name="P70"/>
      <text:list text:style-name="LFO1" text:continue-numbering="true">
        <text:list-item>
          <text:p text:style-name="P71">Joe must be here. His bike is beside the gate (posibilidad, es cosa segura para el hablante)</text:p>
        </text:list-item>
      </text:list>
      <text:p text:style-name="P72"/>
      <text:list text:style-name="LFO1" text:continue-numbering="true">
        <text:list-item>
          <text:p text:style-name="P73"><text:span text:style-name="T74">They may not bring the new computer today yet = They might not bring… (posibilidad negat</text:span><text:span text:style-name="T75">i</text:span><text:span text:style-name="T76">va)</text:span></text:p>
        </text:list-item>
      </text:list>
      <text:p text:style-name="P77"/>
      <text:p text:style-name="P78"/>
      <text:list text:style-name="LFO1" text:continue-numbering="true">
        <text:list-item>
          <text:p text:style-name="P79">You mustn’t cheat on Suzy. She will get upset if she knows = You shouldn’t cheat… You ought not to cheat…(obligación negativa, aconsejas NO hacer algo)</text:p>
        </text:list-item>
      </text:list>
      <text:p text:style-name="P80"/>
      <text:list text:style-name="LFO1" text:continue-numbering="true">
        <text:list-item>
          <text:p text:style-name="P81">I haven’t been able to start my car (capacidad, o, mejor dicho, incapacidad)</text:p>
        </text:list-item>
      </text:list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20T18:3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153" meta:row-count="22" meta:non-whitespace-character-count="2673"/>
  </office:meta>
</office:document-meta>
</file>