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header" style:master-page-name="MP0" style:family="paragraph">
      <style:paragraph-properties fo:break-before="page"/>
    </style:style>
    <style:style style:name="T2" style:parent-style-name="Fuentedepárrafopredeter." style:family="text">
      <style:text-properties fo:font-weight="bold" style:font-weight-asian="bold"/>
    </style:style>
    <style:style style:name="T3" style:parent-style-name="Fuentedepárrafopredeter." style:family="text">
      <style:text-properties fo:font-weight="bold" style:font-weight-asian="bold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fo:font-weight="bold" style:font-weight-asian="bold"/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/>
    </style:style>
    <style:style style:name="T18" style:parent-style-name="Fuentedepárrafopredeter." style:family="text">
      <style:text-properties fo:font-weight="bold" style:font-weight-asian="bold"/>
    </style:style>
    <style:style style:name="T19" style:parent-style-name="Fuentedepárrafopredeter." style:family="text">
      <style:text-properties fo:font-weight="bold" style:font-weight-asian="bold"/>
    </style:style>
    <style:style style:name="T20" style:parent-style-name="Fuentedepárrafopredeter." style:family="text">
      <style:text-properties fo:font-weight="bold" style:font-weight-asian="bold"/>
    </style:style>
    <style:style style:name="T21" style:parent-style-name="Fuentedepárrafopredeter." style:family="text">
      <style:text-properties fo:font-weight="bold" style:font-weight-asian="bold"/>
    </style:style>
    <style:style style:name="T22" style:parent-style-name="Fuentedepárrafopredeter." style:family="text">
      <style:text-properties fo:font-weight="bold" style:font-weight-asian="bold"/>
    </style:style>
    <style:style style:name="T23" style:parent-style-name="Fuentedepárrafopredeter." style:family="text">
      <style:text-properties fo:font-weight="bold" style:font-weight-asian="bold"/>
    </style:style>
    <style:style style:name="T24" style:parent-style-name="Fuentedepárrafopredeter." style:family="text">
      <style:text-properties fo:font-weight="bold" style:font-weight-asian="bold"/>
    </style:style>
    <style:style style:name="T25" style:parent-style-name="Fuentedepárrafopredeter." style:family="text">
      <style:text-properties fo:font-weight="bold" style:font-weight-asian="bold"/>
    </style:style>
    <style:style style:name="T26" style:parent-style-name="Fuentedepárrafopredeter." style:family="text">
      <style:text-properties fo:font-weight="bold" style:font-weight-asian="bold"/>
    </style:style>
    <style:style style:name="T27" style:parent-style-name="Fuentedepárrafopredeter." style:family="text">
      <style:text-properties fo:font-weight="bold" style:font-weight-asian="bold"/>
    </style:style>
    <style:style style:name="T28" style:parent-style-name="Fuentedepárrafopredeter." style:family="text">
      <style:text-properties fo:font-weight="bold" style:font-weight-asian="bold"/>
    </style:style>
    <style:style style:name="T29" style:parent-style-name="Fuentedepárrafopredeter." style:family="text">
      <style:text-properties fo:font-weight="bold" style:font-weight-asian="bold"/>
    </style:style>
    <style:style style:name="T30" style:parent-style-name="Fuentedepárrafopredeter." style:family="text">
      <style:text-properties fo:font-weight="bold" style:font-weight-asian="bold"/>
    </style:style>
    <style:style style:name="T31" style:parent-style-name="Fuentedepárrafopredeter." style:family="text">
      <style:text-properties fo:font-weight="bold" style:font-weight-asian="bold"/>
    </style:style>
    <style:style style:name="T32" style:parent-style-name="Fuentedepárrafopredeter." style:family="text">
      <style:text-properties fo:font-weight="bold" style:font-weight-asian="bold"/>
    </style:style>
    <style:style style:name="T33" style:parent-style-name="Fuentedepárrafopredeter." style:family="text">
      <style:text-properties fo:font-weight="bold" style:font-weight-asian="bold"/>
    </style:style>
    <style:style style:name="T34" style:parent-style-name="Fuentedepárrafopredeter." style:family="text">
      <style:text-properties fo:font-weight="bold" style:font-weight-asian="bold"/>
    </style:style>
    <style:style style:name="T35" style:parent-style-name="Fuentedepárrafopredeter." style:family="text">
      <style:text-properties fo:font-weight="bold" style:font-weight-asian="bold"/>
    </style:style>
  </office:automatic-styles>
  <office:body>
    <office:text text:use-soft-page-breaks="true">
      <text:p text:style-name="P1">Units 1–6 <text:s/>GRAMMAR &amp; VOCABULARY<text:s/>CUMULATIVE PRACTICE<text:bookmark-start text:name="_GoBack"/><text:bookmark-end text:name="_GoBack"/></text:p>
      <text:p text:style-name="Textnumbered"><text:span text:style-name="T2">1</text:span><text:tab/><text:span text:style-name="T3">1</text:span><text:s text:c="2"/>who <text:s text:c="3"/><text:span text:style-name="T4">2</text:span><text:s text:c="2"/>must <text:s text:c="3"/><text:span text:style-name="T5">3</text:span><text:s text:c="2"/>will <text:s text:c="3"/><text:span text:style-name="T6">4</text:span><text:s text:c="2"/>wouldn’t <text:s text:c="3"/><text:span text:style-name="T7">5<text:s/></text:span><text:s/>where <text:s text:c="3"/><text:span text:style-name="T8">6<text:s/></text:span><text:s/>whose <text:s text:c="3"/><text:span text:style-name="T9">7</text:span><text:s text:c="2"/>able</text:p>
      <text:p text:style-name="Textnumbered"><text:span text:style-name="T10">2</text:span><text:span text:style-name="T11"><text:tab/>1</text:span><text:tab/>What would they have done with the money if they had won?<text:line-break/><text:span text:style-name="T12">2</text:span><text:tab/>Where will you stay if you go to the seaside?<text:line-break/><text:span text:style-name="T13">3</text:span><text:tab/>Would she eat snails if she had to?<text:line-break/><text:span text:style-name="T14">4</text:span><text:tab/>What will you wear if you go to the party?</text:p>
      <text:p text:style-name="Textnumbered"><text:span text:style-name="T15">3</text:span><text:span text:style-name="T16"><text:tab/>1</text:span><text:tab/>We used to live in an old house where they filmed a scene from a James<text:s/><text:line-break/><text:tab/>Bond film.<text:line-break/><text:span text:style-name="T17">2</text:span><text:tab/>Amy cycles to school every day on an old bike which she has borrowed<text:s/><text:line-break/><text:tab/>from her uncle.<text:s/><text:line-break/><text:span text:style-name="T18">3</text:span><text:tab/>I drink a glass of milk every day, which is very good for my health.<text:line-break/><text:span text:style-name="T19">4</text:span><text:tab/>Elizabeth Barrett, whose new novel is out today, has written lots of books.</text:p>
      <text:p text:style-name="Textnumbered"><text:span text:style-name="T20">4</text:span><text:span text:style-name="T21"><text:tab/>1</text:span><text:tab/>It can’t have been Claire.<text:line-break/><text:span text:style-name="T22">2</text:span><text:span text:style-name="T23"><text:tab/></text:span>You ought to cook it for longer.<text:line-break/><text:span text:style-name="T24">3</text:span><text:tab/>You shouldn’t have got so angry.<text:line-break/><text:span text:style-name="T25">4</text:span><text:tab/>You needn’t pay on the bus if you’re over 65 in Britain.<text:line-break/><text:span text:style-name="T26">5</text:span><text:tab/>You might not understand all the words.<text:line-break/><text:span text:style-name="T27">6</text:span><text:tab/>Graham must have been here<text:line-break/><text:span text:style-name="T28">7</text:span><text:tab/>You have to wear a uniform at school.</text:p>
      <text:p text:style-name="Textnumbered"><text:span text:style-name="T29">5</text:span><text:tab/><text:span text:style-name="T30">1</text:span><text:s text:c="2"/>b <text:s text:c="3"/><text:span text:style-name="T31">2</text:span><text:s text:c="2"/>c <text:s text:c="3"/><text:span text:style-name="T32">3</text:span><text:s text:c="2"/>c <text:s text:c="3"/>4 <text:s/>a <text:s text:c="3"/><text:span text:style-name="T33">5</text:span><text:s text:c="2"/>b <text:s text:c="3"/><text:span text:style-name="T34">6</text:span><text:s text:c="2"/>c</text:p>
      <text:p text:style-name="Textnumbered"><text:span text:style-name="T35">6</text:span><text:tab/>(students’ own answers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/>
    <style:font-face style:name="TimesNewRomanPS-BoldMT" svg:font-family="TimesNewRomanPS-BoldMT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numbered" style:display-name="Text numbered" style:family="paragraph" style:parent-style-name="Normal">
      <style:paragraph-properties style:text-autospace="none" style:vertical-align="auto" fo:margin-top="0.0833in" fo:margin-left="0.2951in" fo:text-indent="-0.2951in">
        <style:tab-stops>
          <style:tab-stop style:type="left" style:position="0.2958in"/>
          <style:tab-stop style:type="left" style:position="2.8548in"/>
          <style:tab-stop style:type="left" style:position="3.052in"/>
        </style:tab-stops>
      </style:paragraph-properties>
      <style:text-properties style:font-name="TimesNewRomanPSMT" style:font-name-asian="Times New Roman" style:font-name-complex="TimesNewRomanPSMT" fo:color="#000000" style:letter-kerning="false" style:font-size-complex="9.5pt" fo:language="en" fo:country="GB" style:language-asian="ar" style:country-asian="SA" fo:hyphenate="false"/>
    </style:style>
    <style:style style:name="Bheader" style:display-name="B header" style:family="paragraph">
      <style:paragraph-properties style:vertical-align="auto" fo:margin-top="0.25in" fo:margin-bottom="0.0833in"/>
      <style:text-properties style:font-name-asian="Arial" style:font-name-complex="TimesNewRomanPS-BoldMT" fo:font-weight="bold" style:font-weight-asian="bold" style:font-weight-complex="bold" fo:color="#000000" style:letter-kerning="false" fo:font-size="14pt" style:font-size-asian="14pt" style:font-size-complex="14pt" fo:language="en" fo:country="GB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Santiago Ces García</dc:creator>
    <meta:creation-date>2009-04-16T11:32:00Z</meta:creation-date>
    <dc:date>2020-04-21T09:39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53" meta:character-count="997" meta:row-count="7" meta:non-whitespace-character-count="845"/>
  </office:meta>
</office:document-meta>
</file>