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MODALS</text:p>
      <text:p text:style-name="P2">a -WHAT KIND OF MEANING DOES THE SENTENCE EXPRESS?</text:p>
      <text:p text:style-name="P3">B - TRANSLATE <text:s/>INTO <text:s/>ENGLISH. USE ALL THE POSSIBLE OPTIONS.</text:p>
      <text:p text:style-name="Normal"/>
      <text:p text:style-name="Normal">1. Puedes coger mi regla si la necesitas.</text:p>
      <text:p text:style-name="Normal"/>
      <text:p text:style-name="Normal">2. No es necesario que os déis prisa. Tenemos mucho tiempo.</text:p>
      <text:p text:style-name="Normal"/>
      <text:p text:style-name="Normal">3. No deberías contarle tus problemas. Él también se siente muy triste.</text:p>
      <text:p text:style-name="Normal"/>
      <text:p text:style-name="Normal">4. Cuando se hundió el Titanic, muchos pasajeros no pudieron escapar.</text:p>
      <text:p text:style-name="Normal"/>
      <text:p text:style-name="Normal">5. No puedes salir de esta habitación si no devuelves lo que robaste.</text:p>
      <text:p text:style-name="Normal"/>
      <text:p text:style-name="Normal">6. ¿Podría coger un terrón de azúcar más?</text:p>
      <text:p text:style-name="Normal"/>
      <text:p text:style-name="Normal">7. ¿Qué debo hacer si mi bici tiene una rueda pinchada?</text:p>
      <text:p text:style-name="Normal"/>
      <text:p text:style-name="Normal">8. ¿Sabías jugar al ajedrez de niño?</text:p>
      <text:p text:style-name="Normal"/>
      <text:p text:style-name="Normal">9. Todo el personal debe pasar por esta puerta (instrucciones)</text:p>
      <text:p text:style-name="Normal"/>
      <text:p text:style-name="Normal">10. ¿Quiénes tuvísteis que ir de compras ayer?</text:p>
      <text:p text:style-name="Normal"/>
      <text:p text:style-name="Normal">11. Sólo puedes usar <text:s/>bolígrafo azul durante el examen.</text:p>
      <text:p text:style-name="Normal"/>
      <text:p text:style-name="Normal">12. ¿Sabré hablar chino pronto con este método?</text:p>
      <text:p text:style-name="Normal"/>
      <text:p text:style-name="Normal">13. Puede que vaya a Grecia <text:s/>de vacaciones.</text:p>
      <text:p text:style-name="Normal"/>
      <text:p text:style-name="Normal"/>
      <text:p text:style-name="Normal">14. ¡No puede ser artista!¡No tiene imaginación!</text:p>
      <text:p text:style-name="Normal"/>
      <text:p text:style-name="Normal">15. Deberías revisar tus ruedas frecuentemente.</text:p>
      <text:p text:style-name="Normal"/>
      <text:p text:style-name="Normal">16. Nadie debe fumar en áreas de no fumadores.</text:p>
      <text:p text:style-name="Normal"/>
      <text:p text:style-name="Normal">17. ¿Tuvo que dimitir el Presidente? (dimitir = resign)</text:p>
      <text:p text:style-name="Normal"/>
      <text:p text:style-name="Normal">18. El coche podría explotar en cualquier momento.</text:p>
      <text:p text:style-name="Normal"/>
      <text:p text:style-name="Normal">19. Los alumnos no pueden salir del recinto del colegio durante horas de clase.</text:p>
      <text:p text:style-name="Normal"/>
      <text:p text:style-name="Normal">20. Deberías marcharte ya o llegarás tarde a la clase de dibujo.</text:p>
      <text:p text:style-name="Normal"/>
      <text:p text:style-name="Normal">21. Después de todo, puede que no pierdan el partido.</text:p>
      <text:p text:style-name="Normal"/>
      <text:p text:style-name="Normal">22. Joe debe de estar aquí. Su bici está junto al portal.</text:p>
      <text:p text:style-name="Normal"/>
      <text:p text:style-name="Normal">23. Puede que aún no traigan hoy el nuevo ordenador.</text:p>
      <text:p text:style-name="Normal"/>
      <text:p text:style-name="Normal">24. No debes engañar a Suzy. Se disgustará mucho si se entera.</text:p>
      <text:p text:style-name="Normal"/>
      <text:p text:style-name="Normal">25. No he podido encender mi coche.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20T18:34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09" meta:row-count="10" meta:non-whitespace-character-count="1280"/>
  </office:meta>
</office:document-meta>
</file>