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200%" fo:text-align="justify" style:justify-single-word="false"/>
      <style:text-properties style:font-name="Times New Roman" fo:font-size="12pt" fo:language="gl" fo:country="ES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20pt" style:font-size-asian="17.5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 vida de Xoana</text:p>
      <text:list xml:id="list1398718070065549975" text:style-name="L1">
        <text:list-header>
          <text:p text:style-name="P1"/>
          <text:p text:style-name="P1">Unha rapaciña quedara orfa con nove anos,pero tiña toda unha vida por diante para gozar e divertirse. Porén, isto non pasou porque a súa avoa e a súa tía abandonárona porque dicían que era unha nena moi mala. Xoana, que así se chamaba a nena, foi crecendo nun centro de acollida, ata que un día, cando tiña doce anos, unha familia quixo adoptala. Primeiro ela non quería porque aínda tiña na súa retina a desgraza que lle acontecera aos seus pais, pero finalmente aceptou. Co paso do tempo <text:s/>cumpriu dezaoito anos, mais ela non era feliz e decidiu fuxir. Polo camiño namorouse dun mozo. Despois duns anos xuntos, casaron e tiveron tres fillos cos que viviron moi felices. Eran unha familia perfecta e para eles a tristeza non existía.</text:p>
          <text:p text:style-name="P1">Andrea Martínez 1º D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7T05:31:46.56</meta:creation-date>
    <dc:date>2018-11-27T05:35:04.10</dc:date>
    <meta:editing-duration>PT3M2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3" meta:word-count="137" meta:character-count="768"/>
  </office:meta>
</office:document-meta>
</file>