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margin-bottom="0in"/>
    </style:style>
    <style:style style:name="T3" style:parent-style-name="Fuentedepárrafopredeter." style:family="text">
      <style:text-properties style:font-name="Arial" fo:language="gl" fo:country="ES"/>
    </style:style>
    <style:style style:name="T4" style:parent-style-name="Fuentedepárrafopredeter." style:family="text">
      <style:text-properties style:font-name="Arial" fo:font-weight="bold" style:font-weight-asian="bold" style:font-weight-complex="bold" fo:language="gl" fo:country="ES"/>
    </style:style>
    <style:style style:name="T5" style:parent-style-name="Fuentedepárrafopredeter." style:family="text">
      <style:text-properties style:font-name="Arial" fo:language="gl" fo:country="ES"/>
    </style:style>
    <style:style style:name="T6" style:parent-style-name="Fuentedepárrafopredeter." style:family="text">
      <style:text-properties style:font-name="Arial" fo:language="gl" fo:country="ES"/>
    </style:style>
    <style:style style:name="T7" style:parent-style-name="Fuentedepárrafopredeter." style:family="text">
      <style:text-properties style:font-name="Arial" fo:language="gl" fo:country="ES"/>
    </style:style>
    <style:style style:name="T8" style:parent-style-name="Fuentedepárrafopredeter." style:family="text">
      <style:text-properties style:font-name="Arial" fo:language="gl" fo:country="ES"/>
    </style:style>
  </office:automatic-styles>
  <office:body>
    <office:text text:use-soft-page-breaks="true">
      <text:p text:style-name="P1"><text:tab/>Memorias dunha vella<text:tab/></text:p>
      <text:p text:style-name="P2"><text:span text:style-name="T3">Como dixera a vella na gravación, o pasado, o meu pasado, o de todos, era a verdade así era e así sería</text:span><text:span text:style-name="T4"><text:s/></text:span><text:span text:style-name="T5">sempre e <text:s/>tiña razón, se todo o que ocorrera no pasado non<text:s/></text:span><text:span text:style-name="T6">nos influíra a todos quedaríamos sen nada. Esa gravación era unha auténtica reliquia, unha antigüidade, un tesouro, sen ela non saberíamos esa gran historia que hoxe en día todos a coñecen, ou polo menos aquí, na miña terra, na miña casiña, no meu lar, com</text:span><text:span text:style-name="T7">a tamén dixera a señora Adelina nesa reliquia resgardada do paso do tempo. Nela relata todas as fazañas do seu marido por salvala de namorados e anos máis tarde tamén aos seus queridos, benqueridos, valiosos fillos eses polos que tanto loitaron por consegu</text:span><text:span text:style-name="T8">ir. Unha verdadeira historia que hoxe en día se segue contando a pesar do tempo pas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2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carme</dc:creator>
    <meta:creation-date>2018-10-25T18:53:00Z</meta:creation-date>
    <dc:date>2018-10-25T18:53:00Z</dc:date>
    <meta:print-date>2018-10-25T18:50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120" meta:character-count="785" meta:row-count="5" meta:non-whitespace-character-count="666"/>
  </office:meta>
</office:document-meta>
</file>