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style:font-size-asian="12pt" style:font-size-complex="12pt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Standard"/>
      <text:p text:style-name="Standard"><text:s text:c="60"/><text:span text:style-name="T1">OUTRA</text:span></text:p>
      <text:p text:style-name="P1"><text:s text:c="19"/></text:p>
      <text:p text:style-name="P1">Entrei pola porta como todos os días, mirei á miña esquerda a cociña, pero hoxe faltaba. Fiquei calada na miña cadeira, ela estaba rara, mais preferín non preguntar. Do outro lado atopábase a persoa máis importante na miña vida, o meu pilar, sempre estaba ahí cando eu choraba ou cando me atopaba mal por calquera cousa da vida cotiá. Tamén me sentia segura a o seu lado, facíame feliz. Pola contra, hoxe non era así.</text:p>
      <text:p text:style-name="P1">Pechei os ollos e, sen que ela puidera decatarse, botei un par de bágoas que percorrían profundamente as miñas meixelas, aínda sen decatarme do que estaba a ocorrer. Recordei cada momento da miña vida, cada intre ao seu lado, non foran moitos xa que non adoitaba estar na casa. Aínda así, fora duro lembrar as viaxes con el, o que rosmaba cando llo ía molestar mentres botaba a sesta no sofá vello da casa. Pensar que aquilo non volvería facíaseme un verdadeiro inferno. Claro que dende pequena aprendín que nada nen ninguén é para sempre, cada un ten un destino distinto e iso non se pode cambiar xa que non somos quen de facelo. Pasamos pola vida de paso e neste camino imos coñecendo diferentes desvíos, e novas aventuras que non escollemos que nos pasen.</text:p>
      <text:p text:style-name="P1">Pasaron catro densos segundos, todo estaba en pleno silencio. Abrín os ollos despois de escoitar o bater da porta, acababa de chegar, pola contra miña nai agora choraba. O amor remata, meu Deus! O que non sabía era que chegarías a ser tan miserable e cruel de deixar tirados aos teus fillos,cose agora todas as feridas -dixocun fio de voz e ainda chorando miña nai-. Case sen respiración,mirei quieta a meu pai, non me dera tempo de dicirlle nada, soáralle o teléfono e liscou. Era a outr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72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3T17:17:23.67</meta:creation-date>
    <meta:document-statistic meta:table-count="0" meta:image-count="0" meta:object-count="0" meta:page-count="1" meta:paragraph-count="6" meta:word-count="298" meta:character-count="1751"/>
    <dc:date>2019-02-13T17:47:18.04</dc:date>
    <meta:editing-duration>PT2M44S</meta:editing-duration>
    <meta:editing-cycles>1</meta:editing-cycles>
    <meta:generator>OpenOffice/4.1.3$Win32 OpenOffice.org_project/413m1$Build-9783</meta:generator>
  </office:meta>
</office:document-meta>
</file>