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fo:line-height="2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">
      <style:paragraph-properties fo:margin-top="0cm" fo:margin-bottom="0cm" fo:line-height="200%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 miñas mans</text:p>
      <text:p text:style-name="P2">Neses cadernos atoparía a verdade. Xa os tiña nas miñas mans, os cadernos que lle porían o punto e final á auténtica historia da miña familia. Por fin entendería por que a vella me deixou a min as súas gravacións e non llas deixou como legado ao meu pai ou á miña irmá maior. Nas miñas mans tiña a resposta de por que nunca cheguei a coñecer ao meu avó. Cos antigos cadernos no meu poder, percorreume un pequeno ataque de ansiedade, xa que en certo modo, dábame pánico abrir o primeiro caderno porque tiña medo de que o que puxera nel non fose a resposta coa que soñei dende que comecei a indagar en todo isto no que andaba metido. De súpeto, volvín á realidade, abrín os ollos e decateime de que me atopaba nunha casa a piques de caer coa historia da miña familia nas miñas mans.</text:p>
      <text:p text:style-name="Normal">Diego Plaza 4º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line-height="105%" fo:hyphenation-ladder-count="no-limit" style:vertical-align="baseline"/>
      <style:text-properties style:font-name="Calibri" fo:language="gl" fo:country="ES" style:font-name-asian="Calibri" style:font-name-complex="Times New Roman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8T08:29:49.23</meta:creation-date>
    <meta:document-statistic meta:table-count="0" meta:image-count="0" meta:object-count="0" meta:page-count="1" meta:paragraph-count="3" meta:word-count="156" meta:character-count="810"/>
    <dc:date>2018-12-28T08:32:39</dc:date>
    <meta:editing-duration>PT2M50S</meta:editing-duration>
    <meta:editing-cycles>1</meta:editing-cycles>
    <meta:generator>OpenOffice/4.1.2$Win32 OpenOffice.org_project/412m3$Build-9782</meta:generator>
  </office:meta>
</office:document-meta>
</file>