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line-height="200%"/>
      <style:text-properties style:font-name="Times New Roman" fo:font-size="12pt" style:font-size-asian="12pt" style:font-size-complex="12pt"/>
    </style:style>
    <style:style style:name="P2" style:family="paragraph" style:parent-style-name="Normal">
      <style:paragraph-properties fo:line-height="200%" fo:text-align="end" style:justify-single-word="false"/>
      <style:text-properties style:font-name="Times New Roman" fo:font-size="12pt" style:font-size-asian="12pt" style:font-size-complex="12pt"/>
    </style:style>
    <style:style style:name="P3" style:family="paragraph" style:parent-style-name="Normal" style:master-page-name="MP0">
      <style:paragraph-properties fo:line-height="200%" fo:text-align="center" style:justify-single-word="false" style:page-number="auto" fo:break-before="page"/>
      <style:text-properties style:font-name="Times New Roman"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n podo esquecer.</text:p>
      <text:p text:style-name="P1">E pensar que só é un recordo... E pensar que me fixo chorar... E pensar que pode volver...</text:p>
      <text:p text:style-name="P1">As bágoas que agora recorren o meu rostro levan o teu nome, Guerra. Fixeches moito dano e estou seguro de que ninguén te esqueceu en todos estes anos. O teu tempo remata porque non penso permitir que volvas aos nosos fogares, xuro que vou falar de ti, vou facer que todo o mundo te recoñeza. Non vas a ser capaz nin de saír do teu fogar da vergoña que vas ter. O mundo enteiro vai coñecer o teu nome, non penso deixar que caias na penumbra e sexas esquecida. Non permitirei que esas familias que destruíches morran de fame. Non vou deixar que todos eses nomes que tragaches desaparezan. Desta non te vas librar Guerra, atopácheste co teu peor inimigo, a verdade.</text:p>
      <text:p text:style-name="P2">Diego Plaza 4ºA</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line-height="106%" fo:hyphenation-ladder-count="no-limit" style:vertical-align="baseline"/>
      <style:text-properties style:font-name="Calibri" fo:language="gl" fo:country="ES" style:font-name-asian="Calibri" style:font-name-complex="Times New Roman" fo:hyphenate="false" fo:hyphenation-remain-char-count="0" fo:hyphenation-push-char-count="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5T17:29:28.24</meta:creation-date>
    <meta:document-statistic meta:table-count="0" meta:image-count="0" meta:object-count="0" meta:page-count="1" meta:paragraph-count="4" meta:word-count="146" meta:character-count="785"/>
    <dc:date>2019-06-05T17:31:09.01</dc:date>
    <meta:editing-duration>PT1M44S</meta:editing-duration>
    <meta:editing-cycles>1</meta:editing-cycles>
    <meta:generator>OpenOffice/4.1.2$Win32 OpenOffice.org_project/412m3$Build-9782</meta:generator>
  </office:meta>
</office:document-meta>
</file>