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style:font-name="Times New Roman" fo:font-weight="bold" officeooo:rsid="00299ea1" officeooo:paragraph-rsid="00299ea1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Times New Roman" officeooo:rsid="0020e78f" officeooo:paragraph-rsid="0029d9cb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31a84b" officeooo:paragraph-rsid="0031a84b"/>
    </style:style>
    <style:style style:name="T1" style:family="text">
      <style:text-properties fo:language="gl" fo:country="ES" style:font-size-asian="10.5pt"/>
    </style:style>
    <style:style style:name="T2" style:family="text">
      <style:text-properties fo:language="gl" fo:country="ES" officeooo:rsid="00229c8f" style:font-size-asian="10.5pt"/>
    </style:style>
    <style:style style:name="T3" style:family="text">
      <style:text-properties fo:language="gl" fo:country="ES" officeooo:rsid="00248b6a" style:font-size-asian="10.5pt"/>
    </style:style>
    <style:style style:name="T4" style:family="text">
      <style:text-properties fo:language="gl" fo:country="ES" officeooo:rsid="002554ef" style:font-size-asian="10.5pt"/>
    </style:style>
    <style:style style:name="T5" style:family="text">
      <style:text-properties fo:language="gl" fo:country="ES" officeooo:rsid="00275379" style:font-size-asian="10.5pt"/>
    </style:style>
    <style:style style:name="T6" style:family="text">
      <style:text-properties fo:language="gl" fo:country="ES" officeooo:rsid="0028f366" style:font-size-asian="10.5pt"/>
    </style:style>
    <style:style style:name="T7" style:family="text">
      <style:text-properties fo:language="gl" fo:country="ES" officeooo:rsid="00292be2" style:font-size-asian="10.5pt"/>
    </style:style>
    <style:style style:name="T8" style:family="text">
      <style:text-properties fo:language="gl" fo:country="ES" officeooo:rsid="00299ea1" style:font-size-asian="10.5pt"/>
    </style:style>
    <style:style style:name="T9" style:family="text">
      <style:text-properties fo:language="gl" fo:country="ES" officeooo:rsid="0029d9cb" style:font-size-asian="10.5pt"/>
    </style:style>
    <style:style style:name="T10" style:family="text">
      <style:text-properties fo:language="gl" fo:country="ES" officeooo:rsid="002a5db7" style:font-size-asian="10.5pt"/>
    </style:style>
    <style:style style:name="T11" style:family="text">
      <style:text-properties fo:language="gl" fo:country="ES" officeooo:rsid="002bcf72" style:font-size-asian="10.5pt"/>
    </style:style>
    <style:style style:name="T12" style:family="text">
      <style:text-properties fo:language="gl" fo:country="ES" officeooo:rsid="002cc96d" style:font-size-asian="10.5pt"/>
    </style:style>
    <style:style style:name="T13" style:family="text">
      <style:text-properties fo:language="gl" fo:country="ES" officeooo:rsid="002cd32d" style:font-size-asian="10.5pt"/>
    </style:style>
    <style:style style:name="T14" style:family="text">
      <style:text-properties fo:language="gl" fo:country="ES" officeooo:rsid="00303bd5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A</text:p>
      <text:p text:style-name="P2">O camiño <text:span text:style-name="T1">da vida é moi longo, </text:span><text:span text:style-name="T9">aínda estás</text:span><text:span text:style-name="T1"> n</text:span><text:span text:style-name="T11">a</text:span><text:span text:style-name="T1"> primeir</text:span><text:span text:style-name="T10">a páxina</text:span><text:span text:style-name="T2">, </text:span><text:span text:style-name="T5">e</text:span><text:span text:style-name="T1"> como </text:span><text:span text:style-name="T7">di</text:span><text:span text:style-name="T1"> miña nai, </text:span><text:span text:style-name="T5">todo chega no seu momento</text:span><text:span text:style-name="T1">. </text:span><text:span text:style-name="T2">Por certo, pódesme chamar Ela, si </text:span><text:span text:style-name="T7">xa sei</text:span><text:span text:style-name="T2">, coma o pronome persoal, </text:span><text:span text:style-name="T14">o da</text:span><text:span text:style-name="T2"> terceira persoa. </text:span><text:span text:style-name="T13">N</text:span><text:span text:style-name="T1">on quero ser un</text:span><text:span text:style-name="T2">ha triste personaxe, da</text:span><text:span text:style-name="T1"> quen </text:span><text:span text:style-name="T6">ni</text:span><text:span text:style-name="T8">n ti, nin ningún</text:span><text:span text:style-name="T6"> lector se vai lembrar</text:span><text:span text:style-name="T1">, </text:span><text:span text:style-name="T4">pero así é </text:span><text:span text:style-name="T7">esta</text:span><text:span text:style-name="T4"> historia</text:span><text:span text:style-name="T1">. Pasa as páxinas do libro, </text:span><text:span text:style-name="T7">¿</text:span><text:span text:style-name="T6">dáste</text:span><text:span text:style-name="T5"> conta de que</text:span><text:span text:style-name="T1"> </text:span><text:span text:style-name="T2">non consigo ser</text:span><text:span text:style-name="T1"> a protagonista?. Tal vez,</text:span><text:span text:style-name="T5"> é</text:span><text:span text:style-name="T1"> <text:s/>miña nai, ese pronome de primeira persoa que </text:span><text:span text:style-name="T6">como sabes </text:span><text:span text:style-name="T1">tant</text:span><text:span text:style-name="T4">a envexa me d</text:span><text:span text:style-name="T5">á, </text:span><text:span text:style-name="T6">as páxinas soamente falan da súa vida</text:span><text:span text:style-name="T4">.</text:span><text:span text:style-name="T1"> </text:span><text:span text:style-name="T6">Pasa</text:span><text:span text:style-name="T14">n</text:span><text:span text:style-name="T6"> </text:span><text:span text:style-name="T7">os capítulos</text:span><text:span text:style-name="T1"> e</text:span><text:span text:style-name="T6"> vou</text:span><text:span text:style-name="T1"> desenvolvendo </text:span><text:span text:style-name="T14">o meu papel</text:span><text:span text:style-name="T1">, ata </text:span><text:span text:style-name="T7">conseguir</text:span><text:span text:style-name="T1"> ser a mesma secundaria de sempre. </text:span><text:span text:style-name="T2">Seguramente </text:span><text:span text:style-name="T14">estas a</text:span><text:span text:style-name="T2"> pensar que </text:span><text:span text:style-name="T14">agora explicaría como</text:span><text:span text:style-name="T2"> cheguei a ser a protagonista, </text:span><text:span text:style-name="T4">pero non</text:span><text:span text:style-name="T2">.</text:span><text:span text:style-name="T1"> </text:span><text:span text:style-name="T2">As miñas páxinas </text:span><text:span text:style-name="T13">séguelas</text:span><text:span text:style-name="T6"> </text:span><text:span text:style-name="T2">pas</text:span><text:span text:style-name="T6">ando</text:span><text:span text:style-name="T2">, </text:span><text:span text:style-name="T8">mais</text:span><text:span text:style-name="T2"> o libro d</text:span><text:span text:style-name="T6">a</text:span><text:span text:style-name="T1"> </text:span><text:span text:style-name="T2">miña nai</text:span><text:span text:style-name="T1"> </text:span><text:span text:style-name="T2">cheg</text:span><text:span text:style-name="T13">a</text:span><text:span text:style-name="T2"> ó fin</text:span><text:span text:style-name="T1">. </text:span><text:span text:style-name="T2">O </text:span><text:span text:style-name="T5">cancro</text:span><text:span text:style-name="T2"> remat</text:span><text:span text:style-name="T10">a</text:span><text:span text:style-name="T4"> </text:span><text:span text:style-name="T2">coa protagonista d</text:span><text:span text:style-name="T5">esta historia</text:span><text:span text:style-name="T2">, </text:span><text:span text:style-name="T6">e sen a principal qued</text:span><text:span text:style-name="T10">o</text:span><text:span text:style-name="T6"> soa</text:span><text:span text:style-name="T2">. Os parágrafos </text:span><text:span text:style-name="T12">continúan</text:span><text:span text:style-name="T2"> e </text:span><text:span text:style-name="T12">soamente aparece o meu nome en minúscula referíndose a miña defunta nai</text:span><text:span text:style-name="T2">. </text:span><text:span text:style-name="T9">Avanzas</text:span><text:span text:style-name="T7"> </text:span><text:span text:style-name="T9">intrigado n</text:span><text:span text:style-name="T7">os</text:span><text:span text:style-name="T3"> capítulos, a miña vida </text:span><text:span text:style-name="T7">tamén sigue o seu curso</text:span><text:span text:style-name="T3">: aventuras, romances, viaxes... </text:span><text:span text:style-name="T13">M</text:span><text:span text:style-name="T1">iña nai </text:span><text:span text:style-name="T14">lembrarase</text:span><text:span text:style-name="T1"> com</text:span><text:span text:style-name="T14">a</text:span><text:span text:style-name="T1"> eu, </text:span><text:span text:style-name="T7">o</text:span><text:span text:style-name="T1"> pronome de primeira persoa que </text:span><text:span text:style-name="T7">foi</text:span><text:span text:style-name="T1"> sempre máis importante ca min, na miña vida </text:span><text:span text:style-name="T5">e</text:span><text:span text:style-name="T1"> </text:span><text:span text:style-name="T14">inclusive</text:span><text:span text:style-name="T7"> </text:span><text:span text:style-name="T1">n</text:span><text:span text:style-name="T5">esta</text:span><text:span text:style-name="T1"> historia. </text:span><text:span text:style-name="T6">Agora, abre ben os ollos, ¿d</text:span><text:span text:style-name="T14">ecátaste</text:span><text:span text:style-name="T6">?, </text:span><text:span text:style-name="T8">ao</text:span><text:span text:style-name="T3"> mellor, Ela sempre f</text:span><text:span text:style-name="T7">oi</text:span><text:span text:style-name="T3"> unha perfecta protagonista, pero o narrador</text:span><text:span text:style-name="T7"> </text:span><text:span text:style-name="T10">foi</text:span><text:span text:style-name="T9"> </text:span><text:span text:style-name="T3">obxectivo e non </text:span><text:span text:style-name="T10">contou</text:span><text:span text:style-name="T7"> </text:span><text:span text:style-name="T3">o que realmente and</text:span><text:span text:style-name="T9">a</text:span><text:span text:style-name="T10">ba</text:span><text:span text:style-name="T3"> cavila</text:span><text:span text:style-name="T4">ndo</text:span><text:span text:style-name="T3">.</text:span><text:span text:style-name="T1"> </text:span><text:span text:style-name="T9">Eu</text:span><text:span text:style-name="T6"> fun a</text:span><text:span text:style-name="T2"> protagonist</text:span><text:span text:style-name="T6">a, esta historia xirou ao redor de min, do</text:span><text:span text:style-name="T2"> simple pronome de terc</text:span><text:span text:style-name="T3">ei</text:span><text:span text:style-name="T2">ra persoa.</text:span><text:span text:style-name="T3"> </text:span><text:span text:style-name="T4">Pode ser</text:span><text:span text:style-name="T3"> </text:span><text:span text:style-name="T6">que Ela, cheg</text:span><text:span text:style-name="T7">ase</text:span><text:span text:style-name="T6"> </text:span><text:span text:style-name="T3">a ser máis forte que os demais pronomes xuntos, </text:span><text:span text:style-name="T4">converténdose en protagonista ser darte conta</text:span><text:span text:style-name="T3">. </text:span><text:span text:style-name="T6">Por certo, vaia </text:span><text:span text:style-name="T3">se </text:span><text:span text:style-name="T5">son </text:span><text:span text:style-name="T9">fundamental</text:span><text:span text:style-name="T3">, non utilizas ningunha conversa sen </text:span><text:span text:style-name="T5">este</text:span><text:span text:style-name="T3"> </text:span><text:span text:style-name="T12">simple, pero forte, </text:span><text:span text:style-name="T3">pronome </text:span><text:span text:style-name="T4">persoal </text:span><text:span text:style-name="T3">de terceira persoa.</text:span></text:p>
      <text:p text:style-name="P3">Tes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20:20:25.518000000</meta:creation-date>
    <dc:date>2019-02-10T21:40:55.492000000</dc:date>
    <meta:editing-duration>PT1H13M19S</meta:editing-duration>
    <meta:editing-cycles>1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3" meta:word-count="297" meta:character-count="1726" meta:non-whitespace-character-count="1431"/>
  </office:meta>
</office:document-meta>
</file>