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text-properties style:font-name="Arial" officeooo:paragraph-rsid="000d8d2b"/>
    </style:style>
    <style:style style:name="P2" style:family="paragraph" style:parent-style-name="Text_20_body">
      <style:text-properties style:font-name="Arial" officeooo:paragraph-rsid="000d8d2b"/>
    </style:style>
    <style:style style:name="P3" style:family="paragraph" style:parent-style-name="Text_20_body">
      <style:paragraph-properties fo:text-align="center" style:justify-single-word="false"/>
      <style:text-properties officeooo:paragraph-rsid="000d8d2b"/>
    </style:style>
    <style:style style:name="P4" style:family="paragraph" style:parent-style-name="Text_20_body">
      <style:text-properties officeooo:paragraph-rsid="000d8d2b"/>
    </style:style>
    <style:style style:name="P5" style:family="paragraph" style:parent-style-name="Text_20_body" style:list-style-name="L1">
      <style:paragraph-properties fo:margin-top="0cm" fo:margin-bottom="0cm" loext:contextual-spacing="false"/>
      <style:text-properties style:font-name="Arial" officeooo:paragraph-rsid="000d8d2b"/>
    </style:style>
    <style:style style:name="P6" style:family="paragraph" style:parent-style-name="Heading_20_2">
      <style:text-properties style:font-name="Arial" officeooo:paragraph-rsid="000d8d2b"/>
    </style:style>
    <style:style style:name="P7" style:family="paragraph" style:parent-style-name="Heading_20_1">
      <style:text-properties officeooo:paragraph-rsid="000d8d2b"/>
    </style:style>
    <style:style style:name="P8" style:family="paragraph" style:parent-style-name="Heading_20_4">
      <style:text-properties officeooo:paragraph-rsid="000d8d2b"/>
    </style:style>
    <style:style style:name="T1" style:family="text">
      <style:text-properties style:font-name="Ari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LA POESÍA POSTERIOR A 1936</text:span></text:span><text:line-break/><text:span text:style-name="T1">La poesía había iniciado un proceso de rehumanización a partir de 1927. Una general preocupación por el hombre como te­ma poético da lugar tanto a la expresión de problemas exis­tenciales como a una visión del hombre inmerso en los problemas sociales. Estamos, pues, ante la misma diversi­dad de enfoques que vemos en la novela o en el teatro.</text:span></text:p>
      <text:h text:style-name="P7" text:outline-level="1"><text:bookmark text:name="toc0"/><text:bookmark text:name="La poesía de los años 40 y principios de los 50"/><text:span text:style-name="Strong_20_Emphasis"><text:span text:style-name="T1">La poesía de los años 40 y principios de los 50</text:span></text:span></text:h>
      <text:p text:style-name="P2">En estos años la poesía se desarrolló en torno a tres revistas: “Escorial”, “Garcilaso” y “Espadaña”.Si dejamos de lado la figura de Miguel Hernández (1910-1942), nos encontramos con los poetas de la Generación del 36, algunos de los cuales, continuaron su obra en el exilio. Los que siguen en Es­paña se orientan por diversos caminos que Dámaso Alonso redujo a dos:</text:p>
      <text:h text:style-name="P8" text:outline-level="4"><text:bookmark text:name="toc1"/><text:bookmark text:name="La poesía de los años 40 y principios de los 50---Poesía arraigada:"/><text:span text:style-name="Strong_20_Emphasis"><text:span text:style-name="T1">Poesía arraigada:</text:span></text:span></text:h>
      <text:p text:style-name="P4"><text:span text:style-name="T1">La revista “Escorial” reunió a los poetas de la generación del 36 (Luis Rosales, Leopoldo Pa­nero, Luis Felipe Vivanco y Dionisio Ridruejo), que se decantaron por una poesía intimista de temas líricos tradicionales: el amor, la muerte, la tierra, la familia, Dios.</text:span><text:line-break/>“<text:span text:style-name="T1">Garcilaso” sirvió a los fines de la dictadura. Su director fue José García Nieto y sus autores son básicamente los mismos poetas de “Escorial”, quienes vuelven sus ojos ha­cia Garcilaso y hacia otros «poetas del Imperio». Se trata de autores que encierran una visión del mundo ordenada e, incluso, optimista, obviando la dura realidad española del momento. Uno de los temas dominantes es un firme sentimiento religioso, junto con temas tradicionales (el amor, el paisaje, las cosas bellas...). Destacan en esta corriente Luis Rosales, Leopoldo Pa­nero, Luis Felipe Vivanco, Dionisio Ridruejo, José García Nieto y Rafael Morales.</text:span></text:p>
      <text:h text:style-name="P8" text:outline-level="4"><text:bookmark text:name="toc2"/><text:bookmark text:name="La poesía de los años 40 y principios de los 50---Poesía desarraigada:"/><text:span text:style-name="Strong_20_Emphasis"><text:span text:style-name="T1">Poesía desarraigada:</text:span></text:span></text:h>
      <text:p text:style-name="P4"><text:span text:style-name="T1">Contra esta visión reaccionan una serie de escritores que reclaman una poesía con mayor contenido humano y existencial, que refleje la desgarradora realidad española de la época. Renace la idea de poesía como comunicación, que busca compartir con el lector problemas comunes y los temas de que tratan son la angustia histórica (causada por la guerra) y la angustia existencial (la ausencia de Dios, la soledad, la muerte...). En ella vuelve a aparecer el tema religioso, pero aquí los poetas imprecarán a ese Dios que parece haber abandonado a su suerte al hombre. A esta poesía corresponde también un estilo bronco, directo, más sencillo y menos preocupa­do por la estética. Una fecha clave es el año 1944 en que se publica “Hijos de la ira”, de Dámaso Alonso (quien acuñó los términos de poesía “arraigada” y “desarraigada”) y “Sombra del Paraíso”, de Vicente Aleixandre, y se crea la revista “Espadaña”. En esta línea se incluyen poetas como Carlos Bousoño, Gabriel Celaya, Blas de Otero, Eugenio de Nora y Victoriano Crémer. </text:span><text:line-break/><text:span text:style-name="T1">Además de los dos polos señalados (poesía arraigada y poesía desarraigada), hay </text:span><text:soft-page-break/><text:span text:style-name="T1">escritores que intentan enlazar con la Generación del 27: el grupo “Cántico” de Córdoba y con el Surrealismo: el “Postismo” de Carlos Edmundo de Ory. En la poesía surrealista el deseo se constituye en el motor del mundo y los principales recursos estilísticos son metáforas encadenadas que tienen su base en el sueño, la alucinación y el subconsciente: José Hierro y José María Valverde.</text:span></text:p>
      <text:h text:style-name="P7" text:outline-level="1"><text:bookmark text:name="toc3"/><text:bookmark text:name="La poesía social (años 50)"/><text:span text:style-name="Strong_20_Emphasis"><text:span text:style-name="T1">La poesía social (años 50)</text:span></text:span></text:h>
      <text:p text:style-name="P4"><text:span text:style-name="T1">Hacia 1955 se consolida —en todos los géneros— el llamado «realismo social». De esa fecha eran dos libros de poemas que marcan un hito: </text:span><text:span text:style-name="Emphasis"><text:span text:style-name="T1">Pido la paz y la palabra</text:span></text:span><text:span text:style-name="T1">, de Blas de Otero y </text:span><text:span text:style-name="Emphasis"><text:span text:style-name="T1">Cantos iberos</text:span></text:span><text:span text:style-name="T1">, de Gabriel Cela­ya. En ellos, ambos poetas superan su anterior etapa de an­gustia existencial, para situar los problemas humanos en un marco social. Su estela será seguida por mu­chos de los que antes se inscribían en la «poesía desarraiga­da»: Victoriano Crémer, Eugenio de Nora, Ángela Figuera, Leopoldo de Luis... </text:span><text:line-break/><text:span text:style-name="T1">Autores como Antonio Ma­chado y Miguel Hernández o los hispanoamericanos Neruda (</text:span><text:span text:style-name="Emphasis"><text:span text:style-name="T1">España en el corazón</text:span></text:span><text:span text:style-name="T1">) y César Vallejo (</text:span><text:span text:style-name="Emphasis"><text:span text:style-name="T1">España, aparta de mí este cáliz</text:span></text:span><text:span text:style-name="T1">) o el mismísimo Vicente Aleixandre (</text:span><text:span text:style-name="Emphasis"><text:span text:style-name="T1">Historia del corazón</text:span></text:span><text:span text:style-name="T1">) sirvieron de guía a estos poetas.</text:span><text:line-break/><text:span text:style-name="T1">Se trata de una nueva poesía que, saltando del “yo” al “nosotros”, pretende convertirse en un arma capaz de transformar el mundo, para lo que el poeta debe «tomar partido» ante los problemas del mundo que le rodea. El poeta se hace «soli­dario» de los demás hombres.</text:span><text:line-break/><text:span text:style-name="T1">En cuanto a la temática, hay que destacar la gran pro­porción que alcanza el tema de España, desde un punto de vista político. Proliferan, en efecto, títulos de libros o de poemas como éstos: </text:span><text:span text:style-name="Emphasis"><text:span text:style-name="T1">Que trata de España</text:span></text:span><text:span text:style-name="T1"> (Blas de Otero), </text:span><text:span text:style-name="Emphasis"><text:span text:style-name="T1">España, pasión de vida</text:span></text:span><text:span text:style-name="T1"> (Eugenio de Nora), </text:span><text:span text:style-name="Emphasis"><text:span text:style-name="T1">Dios sobre España</text:span></text:span><text:span text:style-name="T1"> (Carlos Bousoño).</text:span><text:line-break/><text:span text:style-name="T1">Dentro de la preocupación general por España y del propósito de un «realismo crítico», se sitúan la injusticia social, la alienación del hombre moderno, el mundo del trabajo, el anhelo de libertad y de un mundo mejor.</text:span><text:line-break/><text:span text:style-name="T1">Estilísticamente se trata de una poesía que emplea un lenguaje claro y de tono coloquial, ya que va dirigida «a la mayoría».</text:span></text:p>
      <text:h text:style-name="P6" text:outline-level="2"><text:bookmark text:name="toc4"/><text:bookmark text:name="La poesía social (años 50)-Blas de Otero"/>Blas de Otero</text:h>
      <text:p text:style-name="P4"><text:span text:style-name="T1">Su trayectoria poética presenta una evolución que lo lleva de la poesía desarraigada a la poesía social. Por esto, se ha dicho que su poesía resume las etapas cubiertas por la lírica española durante varias décadas. Blas de Otero busca sacudir las conciencias y compartir con el resto de la humanidad su «tragedia viva», que puede residir en la propia conciencia o en la vida en sociedad. </text:span><text:line-break/><text:line-break/><text:span text:style-name="Strong_20_Emphasis"><text:span text:style-name="T1">Poesía desarraigada</text:span></text:span><text:line-break/><text:span text:style-name="T1">Blas de Otero se inicia en la poesía religiosa con </text:span><text:span text:style-name="Emphasis"><text:span text:style-name="T1">Cántico espiritual</text:span></text:span><text:span text:style-name="T1"> (1942), pero introduce un cambio con </text:span><text:span text:style-name="Emphasis"><text:span text:style-name="T1">Ángel fieramente humano</text:span></text:span><text:span text:style-name="T1"> (1950) y </text:span><text:span text:style-name="Emphasis"><text:span text:style-name="T1">Redoble de conciencia</text:span></text:span><text:span text:style-name="T1"> (1950), fundidos luego en un único libro titulado </text:span><text:span text:style-name="Emphasis"><text:span text:style-name="T1">Ancia</text:span></text:span><text:span text:style-name="T1"> (1958). Los versos de esta etapa expresan la angustia del hombre frente a la muerte. El yo poético se siente solo, abandonado, y dirige </text:span><text:soft-page-break/><text:span text:style-name="T1">a Dios preguntas desesperadas, sin respuesta. Ese silencio provoca el enfrentamiento hombre-Dios, con duras imprecaciones. Al final, solo queda el vacío, una enorme soledad. Estilísticamente, es una poesía que emplea un lenguaje violento y dramático.</text:span><text:line-break/><text:line-break/><text:span text:style-name="Strong_20_Emphasis"><text:span text:style-name="T1">Poesía social</text:span></text:span><text:line-break/><text:span text:style-name="T1">Esta poesía se inicia con </text:span><text:span text:style-name="Emphasis"><text:span text:style-name="T1">Pido la paz y la palabra</text:span></text:span><text:span text:style-name="T1"> (1955) y continúa con </text:span><text:span text:style-name="Emphasis"><text:span text:style-name="T1">En castellano</text:span></text:span><text:span text:style-name="T1"> (1960) y </text:span><text:span text:style-name="Emphasis"><text:span text:style-name="T1">Que trata de España</text:span></text:span><text:span text:style-name="T1"> (1964). El poema «A la inmensa mayoría» hace explícito su cambio de actitud: Aquí tenéis, en canto y alma, al hombre / aquel que amó, vivió, murió por dentro / y un buen día bajó a la calle: entonces / comprendió: y rompió todos sus versos. En su búsqueda solitaria, el poeta se encuentra con «los otros»: Definitiva­mente, cantaré para el hombre. Y en su canto, dos vocablos se convierten en claves: la palabra, que permite a todo hombre gritar su protesta, y la paz, para que España pueda vivir sin la presencia de la muerte y la injusticia. En definitiva, el poeta buscará solidarizarse con los que sufren. Estilísticamente, Otero ha pasado de los tonos dramáticos de los libros anteriores a tonos más sencillos.</text:span><text:line-break/><text:line-break/><text:span text:style-name="Strong_20_Emphasis"><text:span text:style-name="T1">Última poesía</text:span></text:span><text:line-break/><text:span text:style-name="T1">En los años setenta, Blas de Otero vuelve a una poesía de carácter reflexivo, pero centrada en aspectos autobiográficos. El poeta medita sobre la realidad desde la perspectiva del hombre que analiza su propia trayectoria.</text:span></text:p>
      <text:h text:style-name="P7" text:outline-level="1"><text:bookmark text:name="toc5"/><text:bookmark text:name="La “Promoción de los 60”"/><text:span text:style-name="Strong_20_Emphasis"><text:span text:style-name="T1">La “Promoción de los 60”</text:span></text:span></text:h>
      <text:p text:style-name="P4"><text:span text:style-name="T1">A finales de los cincuenta apareció un grupo de poetas que, sin dejar los temas sociales, buscaba una mayor elaboración del lenguaje poético y un desplazamiento de lo colectivo a lo personal. Consideran que la poesía social no ha conseguido sus objetivos políticos (contribuir a debilitar la dictadura) y desarrollan una poesía más subjetiva. Para ellos el poema es un instrumento que permite al ser humano –y, por tanto, al poeta— conocer el mundo, conocerse a sí mismo. Son los poetas conocidos como la Promoción de los sesenta: Ángel González (</text:span><text:span text:style-name="Emphasis"><text:span text:style-name="T1">Áspero mundo)</text:span></text:span><text:span text:style-name="T1"> Jaime Gil de Biedma, José Ángel Valente, Francisco Brines, José Agustín Goytisolo, Claudio Rodríguez (</text:span><text:span text:style-name="Emphasis"><text:span text:style-name="T1">El don de la ebriedad</text:span></text:span><text:span text:style-name="T1">).</text:span><text:line-break/><text:line-break/><text:span text:style-name="T1">Se puede establecer una temática común a todos ellos: La reflexión sobre el paso del tiempo (el tiempo pasa y destruye; sólo la infancia y la adolescencia se verán como un paraíso perdido); el amor como cauce del erotismo y la amistad; la familia; la reflexión sobre la creación poética.</text:span><text:line-break/><text:line-break/><text:span text:style-name="T1">En el estilo es muy visible un voluntario alejamiento de la poesía social. Si muchos siguen fieles a un estilo conversacional, «habla­do», antirretórico, ello no debe ocultar una exigente labor de depuración y de concentración de la palabra: Mezclan registros lingüísticos, aunque adoptan un tono conversacional; utilizan tanto el verso libre como las estrofas tradicionales y enfocan sus obras desde una perspectiva intimista e irónica. Cada poeta se propone la búsqueda de un lenguaje personal, nuevo, más sólido. Sin embargo, no les tientan las experiencias vanguardistas.</text:span></text:p>
      <text:h text:style-name="P7" text:outline-level="1"><text:bookmark text:name="toc6"/><text:bookmark text:name="Los años 70: los Novísimos"/><text:soft-page-break/><text:span text:style-name="Strong_20_Emphasis"><text:span text:style-name="T1">Los años 70: los Novísimos</text:span></text:span></text:h>
      <text:p text:style-name="P4"><text:line-break/><text:span text:style-name="T1">El nombre procede de una antología publicada en 1970 por el crítico José María Castellet con el título “Nueve novísimos poetas españoles” que incluía a: Pere Gimferrer (la principal figura), Guillermo Carnero, Félix de Azúa, Antonio Martínez Sarrión, Manuel Vázquez Montalbán, Leopoldo Mª Panero, Ana María Moix, Vicente Molina Foix y José Mª Álvarez. Más tarde se incorporan Luis Alberto Cuenca y Luis Antonio Villena.</text:span><text:line-break/><text:line-break/><text:span text:style-name="T1">Estos poetas se interesan más por la forma que por el fondo y su poesía es una síntesis de Surrealismo, refinamiento cultural y arte pop. Elaboran una poesía experimental, que supone una ruptura con la cultura tradicional, a la vez que se inspiran en la cultura de masas: el mundo del cine (Marilyn Monroe), el deporte, televisión, cómic, canciones, e incorporan referencias muy cultas, obras y autores extranjeros (se les llama los culturalistas y también “los venecianos” por su gusto por ciudades como Venecia). Junto a estos temas, también aparece la denuncia de la guerra de Vietnam, el pacifismo, la exaltación de la cultura oriental...En cuanto al lenguaje, utilizan tanto expresiones coloquiales como términos cultos; utilizan la técnica del collage, incorporando al poema textos publicitarios, citas de otros autores... y mezclan el verso libre con otras estrofas clásicas.</text:span></text:p>
      <text:h text:style-name="P7" text:outline-level="1"><text:bookmark text:name="toc7"/><text:bookmark text:name="A partir de 1975"/><text:span text:style-name="Strong_20_Emphasis"><text:span text:style-name="T1">A partir de 1975</text:span></text:span></text:h>
      <text:p text:style-name="P4"><text:line-break/><text:span text:style-name="T1">Nos encontramos con una gran diversidad de tendencias, aunque predomina una vuelta a la expresión de las experiencias íntimas y cotidianas.</text:span></text:p>
      <text:list xml:id="list1591431196869329991" text:style-name="L1">
        <text:list-item>
          <text:p text:style-name="P5">Se desarrolla una poesía experimental, en la línea de las vanguardias de años anteriores.</text:p>
        </text:list-item>
        <text:list-item>
          <text:p text:style-name="P5">Poesía decadente y culturalista (Luis Antonio de Villena).</text:p>
        </text:list-item>
        <text:list-item>
          <text:p text:style-name="P5">Poesía de marcado carácter sensual (Ana Rosseti).</text:p>
        </text:list-item>
        <text:list-item>
          <text:p text:style-name="P1">Poesía de la experiencia, que aborda temas urbanos y cotidianos con un lenguaje coloquial y una visión desencantada de la vida (Luis García Montero, Felipe Benítez Rey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8T09:54:32.208487558</meta:creation-date>
    <dc:date>2018-05-28T09:55:21.156671384</dc:date>
    <meta:editing-duration>PT49S</meta:editing-duration>
    <meta:editing-cycles>1</meta:editing-cycles>
    <meta:document-statistic meta:table-count="0" meta:image-count="0" meta:object-count="0" meta:page-count="4" meta:paragraph-count="21" meta:word-count="1710" meta:character-count="10456" meta:non-whitespace-character-count="8760"/>
    <meta:generator>LibreOffice/5.1.6.2$Linux_X86_64 LibreOffice_project/10m0$Build-2</meta:generator>
  </office:meta>
</office:document-meta>
</file>