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51da" officeooo:paragraph-rsid="001951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L GRUPO POÉTICO DEL 27 A TRAVÉS DE ALGUNOS DE LOS PRINCIPALES AUTORES:</text:p>
      <text:p text:style-name="P1">SALINAS, LORCA, ALBERTI Y CERNUDA</text:p>
      <text:p text:style-name="P1">CONTEXTO HISTÓRICO: estamos en una época de agitación política de los años anteriores a la Guerra</text:p>
      <text:p text:style-name="P1">Civil Española. Dictadura de Primo de Rivera; en 1929, revueltas estudiantiles y cierre de las universidades</text:p>
      <text:p text:style-name="P1">de Madrid y Barcelona; en 1931, proclamación de la República, quema de conventos en Madrid,</text:p>
      <text:p text:style-name="P1">disolución de la Compañía de Jesús; triunfo de la derecha en las elecciones del 33; triunfo del Frente</text:p>
      <text:p text:style-name="P1">Popular en las elecciones del 36, escalada de la conflictividad social e inicio de la Guerra Civil.</text:p>
      <text:p text:style-name="P1">1. LA GENERACIÓN DEL 27: DEFINICIÓN Y CARACTERÍSTICAS GENERALES</text:p>
      <text:p text:style-name="P1">Con el nombre de Generación del 27 o Grupo poético del 27, se denomina a una serie de</text:p>
      <text:p text:style-name="P1">poetas que, asimilando la rica tradición literaria española e imbuidos por las nuevas corrientes de</text:p>
      <text:p text:style-name="P1">vanguardia, llegó a ser la más brillante promoción de la literatura española del siglo XX. El grupo</text:p>
      <text:p text:style-name="P1">está formado por escritores que publican sus obras más representativas entre 1920 y 1935, y que</text:p>
      <text:p text:style-name="P1">se reúnen en torno a la Residencia de Estudiantes de Madrid y al Centro de Estudios Históricos.</text:p>
      <text:p text:style-name="P1">Sus componentes son: Federico García Lorca (1898-1936), Rafael Alberti (1902-1999), Pedro</text:p>
      <text:p text:style-name="P1">Salinas (1891-1951), Vicente Aleixandre (1898-1984), Jorge Guillén (1893-1894), Dámaso Alonso</text:p>
      <text:p text:style-name="P1">(1898-1990), Gerardo Diego 81896-1987), Luis Cernuda 81902-1963), Emilio Prados (1899-1962),</text:p>
      <text:p text:style-name="P1">Manuel Altolaguirre (1905-1959).</text:p>
      <text:p text:style-name="P1">El nombre surge a raíz de su participación en el tercer centenario de la muerte de Góngora,</text:p>
      <text:p text:style-name="P1">que tuvo lugar en el Ateneo de Sevilla en 1927. La conmemoración supuso el definitivo</text:p>
      <text:p text:style-name="P1">descubrimiento de la literatura barroca, que ensalzó la libertad de la imaginación y la supremacía</text:p>
      <text:p text:style-name="P1">de la metáfora.</text:p>
      <text:p text:style-name="P1">Comparten, todos o casi todos, rasgos que nos permiten agruparlos: cursaron estudios</text:p>
      <text:p text:style-name="P1">universitarios, fueron profesores y críticos literarios de gran prestigio; pertenecen a familias</text:p>
      <text:p text:style-name="P1">burguesas, lo que les posibilita esa sólida educación arropada por libros, viajes o estancias en el</text:p>
      <text:p text:style-name="P1">extranjero. Políticamente son, en su mayoría, liberales, afines a la República, o incluso marxistas,</text:p>
      <text:p text:style-name="P1">como Alberti. Eran amigos y compartieron experiencias vitales: se les ha llamado generación de la</text:p>
      <text:p text:style-name="P1">amistad. La Residencia de Estudiantes, fundada en Madrid por la Institución Libre de Enseñanza,</text:p>
      <text:p text:style-name="P1">jugó un papel destacado; allí residieron Lorca, Dalí o Buñuel, y otros muchos acudían atraídos por</text:p>
      <text:p text:style-name="P1">sus actividades culturales: conferencias, teatro, recitales..., o por la personalidad arrolladora de</text:p>
      <text:p text:style-name="P1">Lorca. Publicaron sus textos en revistas como La Revista de Occidente.</text:p>
      <text:p text:style-name="P1">RASGOS ESTÉTICOS COMUNES</text:p>
      <text:p text:style-name="P1">Cada uno de los poetas del 27 cultiva la poesía con una voz muy original, sin embargo, todos</text:p>
      <text:p text:style-name="P1">ellos comparten rasgos comunes en lo que respecta a su estética.</text:p>
      <text:p text:style-name="P1"></text:p>
      <text:p text:style-name="P1">Los autores del 27 se caracterizan por la búsqueda del equilibrio y de la armonía entre</text:p>
      <text:p text:style-name="P1">diversas tendencias: equilibrio entre lo intelectual y lo sentimental, entre la pureza estética y la</text:p>
      <text:p text:style-name="P1">autenticidad humana, entre la inspiración y la técnica. Asimismo, se muestran a medio camino</text:p>
      <text:p text:style-name="P1">entre lo minoritario y la inmensa mayoría (en sus poemas alternan hermetismo y claridad, lo culto</text:p>
      <text:p text:style-name="P1">y lo popular) y entre lo universal y lo genuinamente español, porque, aunque abierta a muchos</text:p>
      <text:p text:style-name="P1">influjos exteriores, la generación está profundamente arraigada en la tradición literaria española.</text:p>
      <text:p text:style-name="P1">1Tema 15</text:p>
      <text:p text:style-name="P1"> Síntesis entre tradición y modernidad. Quizás sea la aportación más importante del grupo:</text:p>
      <text:p text:style-name="P1">aunque desean encontrar nuevas fórmulas poéticas, no rompen con la tradición. Supieron aunar</text:p>
      <text:p text:style-name="P1">lo tradicional y lo renovador, el gusto por lo popular y lo culto. Asimilan todas estas influencias en</text:p>
      <text:p text:style-name="P1">creaciones profundamente personales y diferentes.</text:p>
      <text:p text:style-name="P1">- La pasión por la literatura clásica española, tanto culta como popular, posterior al siglo XV, se</text:p>
      <text:p text:style-name="P1">percibe en la influencia del romancero en Lorca y Gerardo Diego, de la poesía de cancionero en</text:p>
      <text:p text:style-name="P1">Alberti, o de Garcilaso de la Vega en Luis Cernuda. Resulta fundamental la atracción que</text:p>
      <text:p text:style-name="P1"><text:soft-page-break/>Góngora ejerció sobre el grupo por su lenguaje poblado de deslumbrantes metáforas.</text:p>
      <text:p text:style-name="P1">Asimismo destaca la influencia de Bécquer, con su concepto depurado y hondo de la poesía, y</text:p>
      <text:p text:style-name="P1">también se interesan por Fray Luis, San Juan, Quevedo, Lope de Vega o Manrique.</text:p>
      <text:p text:style-name="P1">- Por otro lado, el influjo de Juan Ramón Jiménez y de los “ismos” se observa en la innovadora</text:p>
      <text:p text:style-name="P1">disposición tipográfica de algunos poemas y en la sustitución de la métrica clásica por el verso</text:p>
      <text:p text:style-name="P1">libre (versículos) o los versos blancos. A esta estética vanguardista pertenecen obras como</text:p>
      <text:p text:style-name="P1">Manual de espumas, de Gerardo Diego, Sobre los ángeles, de R. Alberti, o Poeta en Nueva York,</text:p>
      <text:p text:style-name="P1">de F. García Lorca.</text:p>
      <text:p text:style-name="P1"> Lenguaje: la renovación total que alcanzaron se basa en el uso de imágenes, que se</text:p>
      <text:p text:style-name="P1">convierten en la base del poema. Cultivaron tanto la imagen tradicional, como la imagen irracional</text:p>
      <text:p text:style-name="P1">(sin relación lógica ente el término real y el imaginario). Crearon un vocabulario poético brillante y</text:p>
      <text:p text:style-name="P1">sugerente. Para la generación del 27 la poesía es un don, un impulso cercano a lo religioso que ha</text:p>
      <text:p text:style-name="P1">de ser engrandecido por medio de la técnica; el poeta debe esforzarse en crear imágenes alejadas</text:p>
      <text:p text:style-name="P1">del lenguaje corriente. En esa reivindicación de la metáfora influyen, además de Góngora, Ramón</text:p>
      <text:p text:style-name="P1">Gómez de la Serna y las vanguardias.</text:p>
      <text:p text:style-name="P1"> Métrica: con su aportación queda definitivamente incorporado a la poética española el</text:p>
      <text:p text:style-name="P1">verso libre, cuyo ritmo no se basa en el cómputo silábico, sino que se consigue mediante la</text:p>
      <text:p text:style-name="P1">repetición de ideas, palabras y estructuras semánticas. Combinan el verso libre con estructuras</text:p>
      <text:p text:style-name="P1">tradicionales, tanto cultas (sonetos, décimas ...) como populares (romances, letrillas, coplas,</text:p>
      <text:p text:style-name="P1">seguidillas ...).</text:p>
      <text:p text:style-name="P1"> Temática: siguen cultivando los eternos temas líricos (amor, vida, muerte ...) pero lo hacen</text:p>
      <text:p text:style-name="P1">desde nuevas perspectivas valorando el ingenio y el humor. Además introducen nuevos temas</text:p>
      <text:p text:style-name="P1">propios de las vanguardias: cantan los adelantos técnicos, el progreso, las modas, el deporte ...</text:p>
      <text:p text:style-name="P1">2. EVOLUCIÓN DEL GRUPO POÉTICO DEL 27</text:p>
      <text:p text:style-name="P1"> PRIMERA ETAPA: hasta 1927 ( aproximadamente )</text:p>
      <text:p text:style-name="P1">En los tanteos iniciales se nota la presencia becqueriana y ciertas huellas modernistas, aunque</text:p>
      <text:p text:style-name="P1">pronto se dejan sentir las primeras vanguardias (Creacionismo, Ultraísmo). A la vez el magisterio</text:p>
      <text:p text:style-name="P1">de Juan Ramón Jiménez los orienta hacia la poesía pura. El gran instrumento de la poesía pura</text:p>
      <text:p text:style-name="P1">será la metáfora. Por cultivar ese tipo de poesía se les calificó de herméticos, fríos y</text:p>
      <text:p text:style-name="P1">deshumanizados. Hay también influencia de lo popular. Métricamente, la sed de perfección</text:p>
      <text:p text:style-name="P1">formal los lleva hacia los clásicos (sonetos, Góngora).</text:p>
      <text:p text:style-name="P1"> SEGUNDA ETAPA: de 1927 a la Guerra Civil (1936)</text:p>
      <text:p text:style-name="P1">Se inicia un proceso de rehumanización. Esto coincide con la irrupción del surrealismo,</text:p>
      <text:p text:style-name="P1">movimiento al que se irán adhiriendo muchos de ellos dando lugar a algunas de las obras más</text:p>
      <text:p text:style-name="P1">importantes de nuestra literatura (Lorca, Poeta en Nueva York; Alberti, Sobre los ángeles).</text:p>
      <text:p text:style-name="P1">Pronto aparecerán los versos de protesta social, inmersos en las circunstancias histórico-políticas.</text:p>
      <text:p text:style-name="P1">2Tema 15</text:p>
      <text:p text:style-name="P1"></text:p>
      <text:p text:style-name="P1">TRAS LA GUERRA: dos sub-etapas; en el exilio y en España</text:p>
      <text:p text:style-name="P1">Lorca muere en 1936; los demás, excepto Aleixandre, Dámaso Alonso y Gerardo Diego parten al</text:p>
      <text:p text:style-name="P1">exilio. El grupo se dispersa, cada uno seguirá su camino, pero ya ninguno abandonará la poesía</text:p>
      <text:p text:style-name="P1">humana. Dos grupos:</text:p>
      <text:p text:style-name="P1">a) En el exilio: primero se decantarán temáticamente por el dolor humano de la guerra. Con el</text:p>
      <text:p text:style-name="P1">tiempo, la nostalgia por la patria perdida será la nota dominante.</text:p>
      <text:p text:style-name="P1">b) En España: el más cercano a ese humanismo angustiado será la obra Hijos de la ira, de</text:p>
      <text:p text:style-name="P1">Dámaso Alonso.</text:p>
      <text:p text:style-name="P1">3. AUTORES SIGNIFICATIVOS DEL GRUPO POÉTICO DEL 27</text:p>
      <text:p text:style-name="P1">PEDRO SALINAS (Madrid 1892-EEUU 1951)</text:p>
      <text:p text:style-name="P1">Fue profesor de literatura en diversas universidades, en España y EEUU. Además de poesía</text:p>
      <text:p text:style-name="P1">escribió también obras teatrales, relatos e importantes estudios de crítica literaria. En cuanto a su</text:p>
      <text:p text:style-name="P1">obra lírica, observamos tres etapas en el autor madrileño: la primera, en la línea de la estética</text:p>
      <text:p text:style-name="P1">pura juanramoniana: Presagios (1923). Una segunda etapa ya de madurez, cuyo tema</text:p>
      <text:p text:style-name="P1"><text:soft-page-break/>fundamental será el amor: La voz a ti debida (1933), Largo lamento, Razón de amor. Los tres</text:p>
      <text:p text:style-name="P1">forman un ciclo amoroso: La voz a ti debida es el mutuo descubrimento gozoso de los amantes;</text:p>
      <text:p text:style-name="P1">Razón de amor, expresa la tristeza por el amor acabado y Largo lamento la resignación y el dolor</text:p>
      <text:p text:style-name="P1">ante el imposible reencuentro. Finalmente, tenemos la etapa del exilio: El contemplado (1946).</text:p>
      <text:p text:style-name="P1">En su poesía se aúna de manera magistral lo intelectual y lo sentimental; rehuye el patetismo</text:p>
      <text:p text:style-name="P1">romántico y busca ahondar en los sentimientos profundos, y siempre más de una manera</text:p>
      <text:p text:style-name="P1">intelectual más que pasional. Es conceptista y tremendamente deudor de los recursos literarios</text:p>
      <text:p text:style-name="P1">desde Jorge Manrique, por quien sentía admiración, todo ello desde la perspectiva poética de su</text:p>
      <text:p text:style-name="P1">tiempo.</text:p>
      <text:p text:style-name="P1">FEDERICO GARCÍA LORCA (Granada 1898-1936)</text:p>
      <text:p text:style-name="P1">El autor más conocido de todos los del grupo es, sin duda, Federico García Lorca. Su asesinato</text:p>
      <text:p text:style-name="P1">por los nacionales lo han convertido en un mito de la historia del siglo XX español. En 1929, viaja a</text:p>
      <text:p text:style-name="P1">Nueva York, y de ahí sale una de sus obras más reconocidas Poeta en Nueva York, donde denuncia</text:p>
      <text:p text:style-name="P1">la sociedad capitalista, la pérdida de la identidad personal, la proclamación de la libertad</text:p>
      <text:p text:style-name="P1">homosexual. La influencia del movimiento surrealista es notable, en la libertad expresiva y en la</text:p>
      <text:p text:style-name="P1">utilización de metáforas audaces. A su regreso y durante la República, participó en la política</text:p>
      <text:p text:style-name="P1">cultural del país fundando el grupo teatral La Barraca. En julio de 1936, tras haber apoyado al</text:p>
      <text:p text:style-name="P1">Frente Popular e inquieto por el curso de los acontecimientos políticos, regresa a Granada, donde</text:p>
      <text:p text:style-name="P1">un mes más tarde lo asesinan.</text:p>
      <text:p text:style-name="P1">Los temas centrales para Lorca (en poesía y en teatro) son la frustración de las personas, el</text:p>
      <text:p text:style-name="P1">amor, la muerte y la rebeldía contra lo establecido. Poema del cante jondo, una de sus primeras</text:p>
      <text:p text:style-name="P1">obras, se ambienta en una Andalucía trágica. Romancero gitano (1928) es una de las obras</text:p>
      <text:p text:style-name="P1">cumbre de Lorca: la tradición culta, los ritmos populares y el vanguardismo se entremezclan,</text:p>
      <text:p text:style-name="P1">creando un mundo mítico cargado de símbolos (la luna, la sangre, el agua, el caballo, las flores, los</text:p>
      <text:p text:style-name="P1">metales,...)</text:p>
      <text:p text:style-name="P1">En los años 30, Lorca buscaba otros caminos líricos: lo probó con Seis poemas galegos, escritos</text:p>
      <text:p text:style-name="P1">en lengua gallega y en la vuelta al clasicismo de los Siglos de Oro con Sonetos del amor oscuro,</text:p>
      <text:p text:style-name="P1">donde temáticamente se centra en la dualidad gozo-dolor que provoca en él el amor.</text:p>
      <text:p text:style-name="P1">3Tema 15</text:p>
      <text:p text:style-name="P1">RAFAEL ALBERTI (Cádiz 1902-1999)</text:p>
      <text:p text:style-name="P1">Pronto manifiesta dotes pictóricas y poéticas y un fuerte compromiso social y político. Ingresó</text:p>
      <text:p text:style-name="P1">en el Partido Comunista y se convirtió en la pareja de la también escritora María Teresa León. En</text:p>
      <text:p text:style-name="P1">1925 publica Marinero en tierra, donde recuerda su infancia, a Cádiz, donde se mezcla lo popular</text:p>
      <text:p text:style-name="P1">con lo vanguardista. Este vanguardismo se acentuará en obras posteriores, siempre mezclándose</text:p>
      <text:p text:style-name="P1">con el clasicismo más hermético, como ocurre con Cal y canto (1929), donde alternan poemas de</text:p>
      <text:p text:style-name="P1">corte clásico con innovaciones futuristas. En Sobre los ángeles, (1929), encontramos la expresión</text:p>
      <text:p text:style-name="P1">de Alberti de su desconcierto existencial tras la guerra. La poesía políticamente comprometida se</text:p>
      <text:p text:style-name="P1">advierte en Con los zapatos puestos tengo que morir, donde el surrealismo estético sirve de molde</text:p>
      <text:p text:style-name="P1">a sus ideas revolucionarias. Su poesía del destierro se refleja en Entre el clavel y la espada (1945):</text:p>
      <text:p text:style-name="P1">se plasma el amargo sabor de la derrota. Continuó publicando desde diferentes tierras de</text:p>
      <text:p text:style-name="P1">Hispanoamérica y algunas de sus obras se las dedicó a la pintura, su otra pasión y profesión.</text:p>
      <text:p text:style-name="P1">LUIS CERNUDA (Sevilla 1902-1963)</text:p>
      <text:p text:style-name="P1">Es quizá el más espiritual de todos los poetas del grupo. Temas como el amor, la belleza de la</text:p>
      <text:p text:style-name="P1">naturaleza, la fugacidad del tiempo y el olvido, son principales para él. Sus tres etapas se dividen</text:p>
      <text:p text:style-name="P1">en; búsqueda de la poesía pura (Perfil de aire (1927); influencia surrealista y romántica (Los</text:p>
      <text:p text:style-name="P1">placeres prohibidos (1931), Donde habite el olvido (1934) y la etapa del exilio (Vivir sin estar</text:p>
      <text:p text:style-name="P1">viviendo (1949).</text:p>
      <text:p text:style-name="P1">En 1936, él mismo reúne su producción lírica hasta ese momento bajo el título La realidad y el</text:p>
      <text:p text:style-name="P1">deseo. Al igual que los otros autores del 27, Cernuda también se ve influido por el vanguardismo, a</text:p>
      <text:p text:style-name="P1">través del cubismo en sus primeras obras y del surrealismo posteriormente, como reflejan Perfil</text:p>
      <text:p text:style-name="P1">de aire y Los placeres prohibidos. Su surrealismo es un surrealismo atenuado, nunca de escritura</text:p>
      <text:p text:style-name="P1">automática ni de imágenes gratuitas, sino trabajando los poemas y buscando la creación de</text:p>
      <text:p text:style-name="P1"><text:soft-page-break/>manera consciente. En Los placeres prohibidos el surrealismo le sirve para proclamar su</text:p>
      <text:p text:style-name="P1">homosexualidad, de manera muy sincera y atrevida, con intención de exaltar lo bello y el</text:p>
      <text:p text:style-name="P1">erotismo. Pronto se dará cuenta de la imposibilidad del amor ideal y con ello publicará Donde</text:p>
      <text:p text:style-name="P1">habite el olvido. Apenas hay restos surrealistas ya, y Cernuda se reencuentra con Bécquer (el título</text:p>
      <text:p text:style-name="P1">del libro está tomado de un verso de la Rima LVI): ambos han visto la amargura del amor y el dolor</text:p>
      <text:p text:style-name="P1">y esto les lleva a la desolación más absoluta, al nihilismo.</text:p>
      <text:p text:style-name="P1">Tras 1936 publica libros relacionados con la historia del momento, primero en su exilio inglés</text:p>
      <text:p text:style-name="P1">(Las nubes) y luego en el americano (Como quien espera el alba). Su último libro, Desolación de la</text:p>
      <text:p text:style-name="P1">quimera, es un libro de recapitulación de temas anteriores (niñez, el amor, España, la soledad, etc)</text:p>
      <text:p text:style-name="P1">y también de despedida.</text:p>
      <text:p text:style-name="P1">4. OTROS AUTORES DEL GRUPO POÉTICO DEL 27</text:p>
      <text:p text:style-name="P1">□ JORGE GUILLÉN: Se mantuvo siempre fiel al ideal de “poesía pura”, elude la influencia</text:p>
      <text:p text:style-name="P1">surrealista y ofrece una visión optimista y serena del universo (opuesta al pesimismo de la</text:p>
      <text:p text:style-name="P1">conciencia contemporánea).</text:p>
      <text:p text:style-name="P1">Mantiene en su obra una unidad temática casi imperturbable: su visión del mundo y del</text:p>
      <text:p text:style-name="P1">universo, de la vida y la naturaleza como obra bien hecha, y del ser y el existir como absoluta</text:p>
      <text:p text:style-name="P1">dicha, le conduce a un esplendoroso vitalismo.</text:p>
      <text:p text:style-name="P1">Cántico, Clamor: en el primero, el poeta disfruta con todo lo creado; en el segundo, el título</text:p>
      <text:p text:style-name="P1">hace referencia a “gritos de protesta” (injusticias, miserias, guerras). Su obra poética aparece</text:p>
      <text:p text:style-name="P1">como un todo complejo y riguroso bajo el título de Aire nuestro.</text:p>
      <text:p text:style-name="P1">4Tema 15</text:p>
      <text:p text:style-name="P1">□ GERARDO DIEGO: En su obra no hay etapas sucesivas, sino dos estilos paralelos y</text:p>
      <text:p text:style-name="P1">permanentes en el tiempo, su amplia producción poética alterna la poesía de tipo</text:p>
      <text:p text:style-name="P1">vanguardista (“lírica de azotea”): Imagen, Manual de espumas (obra que refleja la influencia</text:p>
      <text:p text:style-name="P1">del creacionismo en este autor: utilización de recursos del cubismo pictórico, por ejemplo,</text:p>
      <text:p text:style-name="P1">aparición de varios temas en un poema, imitando la superposición de planos, la disposición</text:p>
      <text:p text:style-name="P1">tipográfica de los versos y las palabras, etc.) con la de tipo tradicional (“lírica de</text:p>
      <text:p text:style-name="P1">bodega”):Versos humanos, Alondra de verdad. Gran variedad temática y formal.</text:p>
      <text:p text:style-name="P1">□ DÁMASO ALONSO: Poemas puros: poemillas de la ciudad, El viento y el verso (las obras de su</text:p>
      <text:p text:style-name="P1">primera etapa).</text:p>
      <text:p text:style-name="P1">□ VICENTE ALEIXANDRE:</text:p>
      <text:p text:style-name="P1">La destrucción o el amor, Espadas como labios. Libros de un marcado surrealismo (imágenes</text:p>
      <text:p text:style-name="P1">irracionales, eliminación de la puntuación, verso libre) en donde aparece el amor como fuerza</text:p>
      <text:p text:style-name="P1">destructora. Premio Nobel de literatura en 1977. A partir de Historia del corazón elimina la</text:p>
      <text:p text:style-name="P1">deshumanización vanguardista y reflexiona sobre la condición humana.</text:p>
      <text:p text:style-name="P1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7:38:31.100905788</meta:creation-date>
    <dc:date>2018-01-22T17:39:31.319211086</dc:date>
    <meta:editing-duration>PT1M</meta:editing-duration>
    <meta:editing-cycles>1</meta:editing-cycles>
    <meta:document-statistic meta:table-count="0" meta:image-count="0" meta:object-count="0" meta:page-count="4" meta:paragraph-count="188" meta:word-count="2423" meta:character-count="14832" meta:non-whitespace-character-count="12597"/>
    <meta:generator>LibreOffice/5.1.6.2$Linux_X86_64 LibreOffice_project/10m0$Build-2</meta:generator>
  </office:meta>
</office:document-meta>
</file>