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6dc2" officeooo:paragraph-rsid="00196d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º ESO</text:p>
      <text:p text:style-name="P1">i. Criterios de cualificación</text:p>
      <text:p text:style-name="P1">A cualificación trimestral será a que resulte de diversas probas, tarefas puntuais e o seguimento da actitude</text:p>
      <text:p text:style-name="P1">e o traballo, segundo as seguintes porcentaxes:</text:p>
      <text:p text:style-name="P1"></text:p>
      <text:p text:style-name="P1">10% da nota: Tarefas e probas puntuais dentro ou fóra da aula: redaccións c en prazo, proxectos,</text:p>
      <text:p text:style-name="P1">libros de lectura, presentacións orais, deberes, exame oral (só no caso de que se poida realizar</text:p>
      <text:p text:style-name="P1">dependendo das características do grupo xa que este ano non contamos con desdobres), así como o</text:p>
      <text:p text:style-name="P1">esforzo e colaboración amosada.</text:p>
      <text:p text:style-name="P1"></text:p>
      <text:p text:style-name="P1">90% da nota: Probas obxectivas. Esta porcentaxe distribuirase do seguinte xeito:</text:p>
      <text:p text:style-name="P1"> Gramática e vocabulario. 40%</text:p>
      <text:p text:style-name="P1"> Comprensión oral. 10%</text:p>
      <text:p text:style-name="P1"> Comprensión escrita. 10%</text:p>
      <text:p text:style-name="P1"> Expresión escrita. 20%</text:p>
      <text:p text:style-name="P1"> Expresión oral. 10%</text:p>
      <text:p text:style-name="P1">A cualificación formularase de 1 a 10, sen decimais, e a cualificación mínima para aprobar será un 5.</text:p>
      <text:p text:style-name="P1">Na avaliación ordinaria de xuño a cualificación será a mesma que a obtida no terceiro trimestre.</text:p>
      <text:p text:style-name="P1">Posto que o inglés como lingua estranxeira é unha materia de contidos progresivos (e dicir, non se pode</text:p>
      <text:p text:style-name="P1">avanzar sen facer referencias constantes aos coñecementos anteriores), o estudante poderá recuperar os</text:p>
      <text:p text:style-name="P1">contidos que non foron acadados nun momento dado ao superar as seguintes probas. A proba ou probas</text:p>
      <text:p text:style-name="P1">finais englobarán os contidos tratados ao longo do curso e servirán como sistema de recuperación para</text:p>
      <text:p text:style-name="P1">aqueles alumnos que así o necesiten.</text:p>
      <text:p text:style-name="P1">A proba de comprensión escrita pode comprender un texto do nivel ou ben un libro de lectura axeitado. Isto</text:p>
      <text:p text:style-name="P1">dependerá do profesor que decidirá segundo as necesidades do grupo.</text:p>
      <text:p text:style-name="P1">Debido ás características estruturais da proba extraordinaria de setembro non se medirán as</text:p>
      <text:p text:style-name="P1">destrezas orais polo que o peso da parte de gramática e vocabulario pasará a ser o 60%, a</text:p>
      <text:p text:style-name="P1">expresión escrita o 20% e a comprensión escrita o 20%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º ESO</text:p>
      <text:p text:style-name="P1">i. Criterios de cualificación</text:p>
      <text:p text:style-name="P1">A cualificación trimestral será a que resulte de diversas probas, tarefas puntuais e o seguimento da actitude</text:p>
      <text:p text:style-name="P1">e o traballo, segundo as seguintes porcentaxes:</text:p>
      <text:p text:style-name="P1"></text:p>
      <text:p text:style-name="P1">10% da nota: Tarefas e probas puntuais dentro ou fóra da aula: redaccións c en prazo, proxectos,</text:p>
      <text:p text:style-name="P1">libros de lectura, presentacións orais, deberes, exame oral (só no caso de que se poida realizar</text:p>
      <text:p text:style-name="P1">dependendo das características do grupo xa que este ano non contamos con desdobres), así como o</text:p>
      <text:p text:style-name="P1">esforzo e colaboración amosada.</text:p>
      <text:p text:style-name="P1"></text:p>
      <text:p text:style-name="P1">90% da nota: Probas obxectivas. Esta porcentaxe distribuirase do seguinte xeito:</text:p>
      <text:p text:style-name="P1"> Gramática e vocabulario. 40%</text:p>
      <text:p text:style-name="P1"> Comprensión oral. 10%</text:p>
      <text:p text:style-name="P1"> Comprensión escrita. 10%</text:p>
      <text:p text:style-name="P1"> Expresión escrita. 20%</text:p>
      <text:p text:style-name="P1"> Expresión oral. 10%</text:p>
      <text:p text:style-name="P1">A cualificación formularase de 1 a 10, sen decimais, e a cualificación mínima para aprobar será un 5.</text:p>
      <text:p text:style-name="P1">Na avaliación ordinaria de xuño a cualificación será a mesma que a obtida no terceiro trimestre.</text:p>
      <text:p text:style-name="P1">Posto que o inglés como lingua estranxeira é unha materia de contidos progresivos (e dicir, non se pode</text:p>
      <text:p text:style-name="P1">avanzar sen facer referencias constantes aos coñecementos anteriores), o estudante poderá recuperar os</text:p>
      <text:p text:style-name="P1">86contidos que non foron acadados nun momento dado ao superar as seguintes probas. A proba ou probas</text:p>
      <text:p text:style-name="P1">finais englobarán os contidos tratados ao longo do curso e servirán como sistema de recuperación para</text:p>
      <text:p text:style-name="P1">aqueles alumnos que así o necesiten.</text:p>
      <text:p text:style-name="P1">A proba de comprensión escrita pode comprender un texto do nivel ou ben un libro de lectura axeitado. Isto</text:p>
      <text:p text:style-name="P1">dependerá do profesor que decidirá segundo as necesidades do grupo.</text:p>
      <text:p text:style-name="P1">Debido ás características estruturais da proba extraordinaria de setembro non se medirán as</text:p>
      <text:p text:style-name="P1">destrezas orais polo que o peso da parte de gramática e vocabulario pasará a ser o 60%, a</text:p>
      <text:p text:style-name="P1">expresión escrita o 20% e a comprensión escrita o 20%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º ESO</text:p>
      <text:p text:style-name="P1">Criterios de cualificación</text:p>
      <text:p text:style-name="P1">A cualificación trimestral será a que resulte de diversas probas, tarefas puntuais e o seguimento da actitude</text:p>
      <text:p text:style-name="P1">e o traballo, segundo as seguintes porcentaxes:</text:p>
      <text:p text:style-name="P1"></text:p>
      <text:p text:style-name="P1">10% da nota: Tarefas e probas puntuais dentro ou fóra da aula: redaccións c en prazo, proxectos,</text:p>
      <text:p text:style-name="P1">libros de lectura, presentacións orais, deberes, exame oral (só no caso de que se poida realizar</text:p>
      <text:p text:style-name="P1">dependendo das características do grupo xa que este ano non contamos con desdobres), así como o</text:p>
      <text:p text:style-name="P1">esforzo e colaboración amosada.</text:p>
      <text:p text:style-name="P1"></text:p>
      <text:p text:style-name="P1">90% da nota: Probas obxectivas. Esta porcentaxe distribuirase do seguinte xeito:</text:p>
      <text:p text:style-name="P1"> Gramática e vocabulario. 40%</text:p>
      <text:p text:style-name="P1"> Comprensión oral. 10%</text:p>
      <text:p text:style-name="P1"> Comprensión escrita. 10%</text:p>
      <text:p text:style-name="P1"> Expresión escrita. 20%</text:p>
      <text:p text:style-name="P1"> Expresión oral. 10%</text:p>
      <text:p text:style-name="P1">A cualificación formularase de 1 a 10, sen decimais, e a cualificación mínima para aprobar será un 5.</text:p>
      <text:p text:style-name="P1">Na avaliación ordinaria de xuño a cualificación será a mesma que a obtida no terceiro trimestre.</text:p>
      <text:p text:style-name="P1">Posto que o inglés como lingua estranxeira é unha materia de contidos progresivos (e dicir, non se pode</text:p>
      <text:p text:style-name="P1">avanzar sen facer referencias constantes aos coñecementos anteriores), o estudante poderá recuperar os</text:p>
      <text:p text:style-name="P1">contidos que non foron acadados nun momento dado ao superar as seguintes probas. A proba ou probas</text:p>
      <text:p text:style-name="P1">finais englobarán os contidos tratados ao longo do curso e servirán como sistema de recuperación para</text:p>
      <text:p text:style-name="P1">aqueles alumnos que así o necesiten.</text:p>
      <text:p text:style-name="P1">A proba de comprensión escrita pode comprender un texto do nivel ou ben un libro de lectura axeitado. Isto</text:p>
      <text:p text:style-name="P1">dependerá do profesor que decidirá segundo as necesidades do grupo.</text:p>
      <text:p text:style-name="P1">Debido ás características estruturais da proba extraordinaria de setembro non se medirán as</text:p>
      <text:p text:style-name="P1">destrezas orais polo que o peso da parte de gramática e vocabulario pasará a ser o 60%, a</text:p>
      <text:p text:style-name="P1">expresión escrita o 20% e a comprensión escrita o 20%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4º ESO</text:p>
      <text:p text:style-name="P1">i. Criterios de cualificación</text:p>
      <text:p text:style-name="P1">A cualificación trimestral será a que resulte de diversas probas, tarefas puntuais e o seguimento da actitude</text:p>
      <text:p text:style-name="P1">e o traballo, segundo as seguintes porcentaxes:</text:p>
      <text:p text:style-name="P1"></text:p>
      <text:p text:style-name="P1">10% da nota: Tarefas e probas puntuais dentro ou fóra da aula: redaccións c en prazo, proxectos,</text:p>
      <text:p text:style-name="P1">libros de lectura, presentacións orais, deberes, exame oral (só no caso de que se poida realizar</text:p>
      <text:p text:style-name="P1">dependendo das características do grupo xa que este ano non contamos con desdobres), así como o</text:p>
      <text:p text:style-name="P1">esforzo e colaboración amosada.</text:p>
      <text:p text:style-name="P1"></text:p>
      <text:p text:style-name="P1">90% da nota: Probas obxectivas. Esta porcentaxe distribuirase do seguinte xeito:</text:p>
      <text:p text:style-name="P1"> Gramática e vocabulario. 40%</text:p>
      <text:p text:style-name="P1"> Comprensión oral. 10%</text:p>
      <text:p text:style-name="P1"> Comprensión escrita. 10%</text:p>
      <text:p text:style-name="P1"> Expresión escrita. 20%</text:p>
      <text:p text:style-name="P1"> Expresión oral. 10%</text:p>
      <text:p text:style-name="P1">A cualificación formularase de 1 a 10, sen decimais, e a cualificación mínima para aprobar será un 5.</text:p>
      <text:p text:style-name="P1">Na avaliación ordinaria de xuño a cualificación será a mesma que a obtida no terceiro trimestre.</text:p>
      <text:p text:style-name="P1">162Posto que o inglés como lingua estranxeira é unha materia de contidos progresivos (e dicir, non se pode</text:p>
      <text:p text:style-name="P1">avanzar sen facer referencias constantes aos coñecementos anteriores), o estudante poderá recuperar os</text:p>
      <text:p text:style-name="P1">contidos que non foron acadados nun momento dado ao superar as seguintes probas. A proba ou probas</text:p>
      <text:p text:style-name="P1">finais englobarán os contidos tratados ao longo do curso e servirán como sistema de recuperación para</text:p>
      <text:p text:style-name="P1">aqueles alumnos que así o necesiten.</text:p>
      <text:p text:style-name="P1">A proba de comprensión escrita pode comprender un texto do nivel ou ben un libro de lectura axeitado. Isto</text:p>
      <text:p text:style-name="P1">dependerá do profesor que decidirá segundo as necesidades do grupo.</text:p>
      <text:p text:style-name="P1">Debido ás características estruturais da proba extraordinaria de setembro non se medirán as</text:p>
      <text:p text:style-name="P1">destrezas orais polo que o peso da parte de gramática e vocabulario pasará a ser o 60%, a</text:p>
      <text:p text:style-name="P1">expresión escrita o 20% e a comprensión escrita o 20%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º BACHARELATO</text:p>
      <text:p text:style-name="P1">i. Criterios de cualificación de primeiro de bacharelato</text:p>
      <text:p text:style-name="P1">Para avaliar os contidos do curso, realizaranse por trimestre catro probas obxectivas:</text:p>
      <text:p text:style-name="P1"> Comprensión escrita: 15 % da cualificación final.</text:p>
      <text:p text:style-name="P1"> Expresión escrita: 30 % da cualificación final.</text:p>
      <text:p text:style-name="P1"> Gramática e vocabulario: 30% da cualificación final.</text:p>
      <text:p text:style-name="P1"> Comprensión Oral: 15% da cualificación final.</text:p>
      <text:p text:style-name="P1">As tarefas puntuais que ao longo do curso se estimasen avaliables (redaccións entregadas en</text:p>
      <text:p text:style-name="P1">tempo e prazo, proxectos, libro de lectura, presentacións orais, realización dos deberes, probas</text:p>
      <text:p text:style-name="P1">orais realizadas polo profesor) contarán o 10 % restante.</text:p>
      <text:p text:style-name="P1">A cualificación trimestral será a suma resultante das catro probas e segundo o caso, cun incremento</text:p>
      <text:p text:style-name="P1">máximo do 10 % por tarefas puntuais.</text:p>
      <text:p text:style-name="P1">A cualificación formularase de 1 a 10, sen decimais, e a cualificación mínima para aprobar será un 5.</text:p>
      <text:p text:style-name="P1">Na avaliación ordinaria de xuño a cualificación será a mesma que a obtida no terceiro trimestre</text:p>
      <text:p text:style-name="P1">Posto que o inglés como lingua estranxeira é unha materia de contidos progresivos (e dicir, non se pode</text:p>
      <text:p text:style-name="P1">avanzar sen facer referencias constantes aos coñecementos anteriores), o estudante poderá recuperar os</text:p>
      <text:p text:style-name="P1">contidos que non foron acadados nun momento dado ao superar as seguintes probas.</text:p>
      <text:p text:style-name="P1">Farán unha proba ou probas finais aqueles alumnos que non acadaran un mínimo de 5</text:p>
      <text:p text:style-name="P1">no terceiro</text:p>
      <text:p text:style-name="P1">trimestre. Dita proba ou probas recollerán os contidos tratados ao longo do curso e e terá valor de</text:p>
      <text:p text:style-name="P1">recuperación global.</text:p>
      <text:p text:style-name="P1">A proba extraordinaria de setembro terá a seguinte valoración:</text:p>
      <text:p text:style-name="P1"> Comprensión escrita: 20 % da cualificación final.</text:p>
      <text:p text:style-name="P1"> Expresión escrita: 30 % da cualificación final.</text:p>
      <text:p text:style-name="P1"> Gramática e vocabulario: 50 % da cualificación fina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2º BACHARELATO</text:p>
      <text:p text:style-name="P1">i. Criterios de cualificación</text:p>
      <text:p text:style-name="P1">Realizaranse por trimestre dous exames cun valor do 50% cada un:</text:p>
      <text:p text:style-name="P1">1. Unha proba tipo ABAU, cos mesmos exercicios que na proba de acceso á universidade</text:p>
      <text:p text:style-name="P1">fixada para a Comunidade Autónoma de Galiza e puntuados segundo os criterios de</text:p>
      <text:p text:style-name="P1">puntuación e cualificación establecidos para esa proba:</text:p>
      <text:p text:style-name="P1"> Resumo do texto (50 palabras aproximadamente) (1 punto)</text:p>
      <text:p text:style-name="P1"> Indicar se dúas oracións son verdadeiras ou falsas segundo o texto e copia da parte do texto</text:p>
      <text:p text:style-name="P1">na que se xustifican a respostas. (1 punto, 0.5 cada resposta axeitada)</text:p>
      <text:p text:style-name="P1"> Busca de catro sinónimos no texto (1 punto,0.25 cada resposta correcta)</text:p>
      <text:p text:style-name="P1"> Recoñecemento e distinción de diferentes sons entre as palabras propostas. (1 punto)</text:p>
      <text:p text:style-name="P1"> Reformulación de estruturas gramaticais en tres frases (1.5 puntos, 0.50 cada resposta</text:p>
      <text:p text:style-name="P1">axeitada)</text:p>
      <text:p text:style-name="P1"> Redacción dun texto sobre un tema proposto (aproximadamente 120 palabras) (3 puntos)</text:p>
      <text:p text:style-name="P1"> Exercicio de escoita (1.5 puntos)</text:p>
      <text:p text:style-name="P1">2. Proba de gramática e vocabulario</text:p>
      <text:p text:style-name="P1">A cualificación trimestral será a media resultante das dúas probas.</text:p>
      <text:p text:style-name="P1">A cualificación formularase de 1 a 10, sen decimais, e a cualificación mínima para aprobar será un 5.</text:p>
      <text:p text:style-name="P1">Na avaliación ordinaria de xuño a cualificación será a mesma que a obtida no terceiro trimestre</text:p>
      <text:p text:style-name="P1">Posto que o inglés como lingua estranxeira é unha materia de contidos progresivos (e dicir, non se pode</text:p>
      <text:p text:style-name="P1">avanzar sen facer referencias constantes aos coñecementos anteriores), o estudante poderá recuperar os</text:p>
      <text:p text:style-name="P1">contidos que non foron acadados nun momento dado ao superar as seguintes probas.</text:p>
      <text:p text:style-name="P1">Faran unha proba final similar aqueles alumnos que non acadaran un mínimo de 5 no terceiro trimestre.</text:p>
      <text:p text:style-name="P1">Dita proba recollerá os contidos tratados ao longo do curso e e terá valor de recuperación global.</text:p>
      <text:p text:style-name="P1"></text:p>
      <text:p text:style-name="P1">A proba extraordinaria de xuño terá as mesmas partes e a mesma valoració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7T10:53:51.551259027</meta:creation-date>
    <dc:date>2019-12-17T11:03:32.840819800</dc:date>
    <meta:editing-duration>PT9M43S</meta:editing-duration>
    <meta:editing-cycles>1</meta:editing-cycles>
    <meta:document-statistic meta:table-count="0" meta:image-count="0" meta:object-count="0" meta:page-count="6" meta:paragraph-count="163" meta:word-count="1715" meta:character-count="10464" meta:non-whitespace-character-count="8912"/>
    <meta:generator>LibreOffice/6.3.0.4$Linux_X86_64 LibreOffice_project/30$Build-4</meta:generator>
  </office:meta>
</office:document-meta>
</file>