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7.41cm" fo:margin-left="0cm" table:align="left"/>
    </style:style>
    <style:style style:name="Táboa1.A" style:family="table-column">
      <style:table-column-properties style:column-width="8.498cm"/>
    </style:style>
    <style:style style:name="Táboa1.B" style:family="table-column">
      <style:table-column-properties style:column-width="8.911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2" style:family="table-row">
      <style:table-row-properties style:min-row-height="11.012cm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style:text-underline-style="none"/>
    </style:style>
    <style:style style:name="P3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style:font-name="Arial" fo:font-style="normal" style:text-underline-style="none" style:font-style-asian="normal" style:font-style-complex="normal"/>
    </style:style>
    <style:style style:name="P5" style:family="paragraph" style:parent-style-name="Standard">
      <style:paragraph-properties fo:line-height="150%"/>
      <style:text-properties style:font-name="Arial" fo:font-style="normal" style:text-underline-style="none" officeooo:paragraph-rsid="0014deca" style:font-style-asian="normal" style:font-style-complex="normal"/>
    </style:style>
    <style:style style:name="P6" style:family="paragraph" style:parent-style-name="Standard">
      <style:paragraph-properties fo:line-height="150%"/>
      <style:text-properties style:font-name="Arial" fo:font-style="normal" style:text-underline-style="none" officeooo:paragraph-rsid="00178f20" style:font-style-asian="normal" style:font-style-complex="norm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Standard" style:list-style-name="L1">
      <style:paragraph-properties fo:line-height="150%"/>
      <style:text-properties style:font-name="Arial" fo:font-style="normal" style:text-underline-style="none" style:font-style-asian="normal" style:font-style-complex="normal"/>
    </style:style>
    <style:style style:name="P9" style:family="paragraph" style:parent-style-name="Standard" style:list-style-name="L1">
      <style:paragraph-properties fo:line-height="150%"/>
      <style:text-properties style:font-name="Arial" fo:font-style="normal" style:text-underline-style="none" officeooo:rsid="00156f57" officeooo:paragraph-rsid="00156f57" style:font-style-asian="normal" style:font-style-complex="normal"/>
    </style:style>
    <style:style style:name="P10" style:family="paragraph" style:parent-style-name="Standard" style:list-style-name="L1">
      <style:paragraph-properties fo:line-height="150%"/>
      <style:text-properties style:font-name="Arial" fo:font-style="normal" style:text-underline-style="solid" style:text-underline-width="auto" style:text-underline-color="font-color" officeooo:rsid="0018a186" officeooo:paragraph-rsid="0018a186" style:font-style-asian="normal" style:font-style-complex="normal"/>
    </style:style>
    <style:style style:name="P11" style:family="paragraph" style:parent-style-name="Table_20_Contents" style:list-style-name="L2">
      <style:text-properties style:font-name="Arial"/>
    </style:style>
    <style:style style:name="P12" style:family="paragraph" style:parent-style-name="Table_20_Contents" style:list-style-name="L2">
      <style:text-properties style:font-name="Arial" officeooo:paragraph-rsid="0018a186"/>
    </style:style>
    <style:style style:name="P13" style:family="paragraph" style:parent-style-name="Table_20_Contents" style:list-style-name="L3">
      <style:text-properties style:font-name="Arial"/>
    </style:style>
    <style:style style:name="P14" style:family="paragraph" style:parent-style-name="Table_20_Contents" style:list-style-name="L3">
      <style:text-properties style:font-name="Arial" officeooo:paragraph-rsid="00173e25"/>
    </style:style>
    <style:style style:name="P15" style:family="paragraph" style:parent-style-name="Table_20_Contents" style:list-style-name="L3">
      <style:text-properties style:font-name="Arial" officeooo:paragraph-rsid="00190943"/>
    </style:style>
    <style:style style:name="P16" style:family="paragraph" style:parent-style-name="Table_20_Contents" style:list-style-name="L3">
      <style:text-properties style:font-name="Arial" officeooo:rsid="00173e25"/>
    </style:style>
    <style:style style:name="P17" style:family="paragraph" style:parent-style-name="Table_20_Contents" style:list-style-name="L3">
      <style:text-properties style:font-name="Arial" officeooo:rsid="00173e25" officeooo:paragraph-rsid="00173e25"/>
    </style:style>
    <style:style style:name="P18" style:family="paragraph" style:parent-style-name="Table_20_Contents" style:list-style-name="L3">
      <style:text-properties style:font-name="Arial" officeooo:rsid="00173e25" officeooo:paragraph-rsid="00190943"/>
    </style:style>
    <style:style style:name="P19" style:family="paragraph" style:parent-style-name="Table_20_Contents" style:list-style-name="L2">
      <style:text-properties style:font-name="Arial" officeooo:rsid="0018a186" officeooo:paragraph-rsid="0018a186"/>
    </style:style>
    <style:style style:name="P20" style:family="paragraph" style:parent-style-name="Table_20_Contents" style:list-style-name="L3">
      <style:text-properties style:font-name="Arial" officeooo:rsid="0018a186" officeooo:paragraph-rsid="0018a186"/>
    </style:style>
    <style:style style:name="P21" style:family="paragraph" style:parent-style-name="Table_20_Contents" style:list-style-name="L3">
      <style:text-properties style:font-name="Arial" officeooo:rsid="00190943" officeooo:paragraph-rsid="0019094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56f57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8a186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8a186"/>
    </style:style>
    <style:style style:name="T6" style:family="text">
      <style:text-properties fo:font-style="italic" officeooo:rsid="0018a186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officeooo:rsid="0006aae6"/>
    </style:style>
    <style:style style:name="T10" style:family="text">
      <style:text-properties officeooo:rsid="00156f57"/>
    </style:style>
    <style:style style:name="T11" style:family="text">
      <style:text-properties officeooo:rsid="00173e25"/>
    </style:style>
    <style:style style:name="T12" style:family="text">
      <style:text-properties officeooo:rsid="0018a186"/>
    </style:style>
    <style:style style:name="T13" style:family="text">
      <style:text-properties style:text-underline-style="none"/>
    </style:style>
    <style:style style:name="T14" style:family="text">
      <style:text-properties officeooo:rsid="00190943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2">TRABALLO DE VERÁN DE INGLÉS- 1º E.S.O.- CURSO 1</text:span><text:span text:style-name="T4">6/17</text:span></text:p>
      <text:p text:style-name="P3"/>
      <text:p text:style-name="P2"><text:tab/><text:span text:style-name="T3">Todo o</text:span><text:span text:style-name="T2"> alumnado </text:span><text:span text:style-name="T3">de 1º ESO</text:span><text:span text:style-name="T10"> </text:span>deberá realizar os seguintes <text:span text:style-name="T1">exercicios </text:span>do seu libro de texto <text:span text:style-name="T6">All Clear</text:span><text:span text:style-name="T7">:</text:span></text:p>
      <text:list xml:id="list2154380745934395562" text:style-name="L1">
        <text:list-item>
          <text:p text:style-name="P10">Revision<text:span text:style-name="T13">: páxinas 38 e 39; 72 e 73; 106 e 107</text:span></text:p>
        </text:list-item>
        <text:list-item>
          <text:p text:style-name="P8"><text:span text:style-name="T5">Progress </text:span><text:span text:style-name="T12">check: p</text:span>áxina<text:span text:style-name="T12">s 71, 85, 95 e 105</text:span>.</text:p>
          <text:p text:style-name="P9"/>
        </text:list-item>
      </text:list>
      <text:p text:style-name="P6"><text:tab/><text:span text:style-name="T3">O</text:span><text:span text:style-name="T2"> alumnado </text:span><text:span text:style-name="T3">coa asignatura pendente para setembro</text:span> deberá <text:span text:style-name="T10">entregar, ademais dos exercicios que arriba se indican,</text:span> os apartados do seu arquivador de <text:span text:style-name="T1">VOCABULARY</text:span> e <text:span text:style-name="T1">GRAMMAR</text:span> completos, <text:span text:style-name="T9">que é tamén o contido que deben preparar para o exame de setembro.</text:span></text:p>
      <text:p text:style-name="P4">A continuación se especifica o contido de <text:s/>tales apartados: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7"><text:s text:c="20"/><text:span text:style-name="T8">VOCABULARY</text:span></text:p>
          </table:table-cell>
          <table:table-cell table:style-name="Táboa1.B1" office:value-type="string">
            <text:p text:style-name="P7"><text:s text:c="23"/><text:span text:style-name="T8">GRAMMAR</text:span></text:p>
          </table:table-cell>
        </table:table-row>
        <table:table-row table:style-name="Táboa1.2">
          <table:table-cell table:style-name="Táboa1.A2" office:value-type="string">
            <text:p text:style-name="P7"/>
            <text:list xml:id="list6329725777708469025" text:style-name="L2">
              <text:list-item>
                <text:p text:style-name="P12">Cardinal numbers (1 – 100) </text:p>
              </text:list-item>
              <text:list-item>
                <text:p text:style-name="P12">Countries and nationalities</text:p>
              </text:list-item>
              <text:list-item>
                <text:p text:style-name="P12">Family</text:p>
              </text:list-item>
              <text:list-item>
                <text:p text:style-name="P12">Parts of the body</text:p>
              </text:list-item>
              <text:list-item>
                <text:p text:style-name="P19">Adjectives of physical description</text:p>
              </text:list-item>
              <text:list-item>
                <text:p text:style-name="P12"><text:span text:style-name="T12">Food</text:span></text:p>
              </text:list-item>
              <text:list-item>
                <text:p text:style-name="P11">Free time <text:span text:style-name="T12">activities</text:span></text:p>
              </text:list-item>
              <text:list-item>
                <text:p text:style-name="P12">Places in town</text:p>
              </text:list-item>
              <text:list-item>
                <text:p text:style-name="P12"><text:span text:style-name="T12">Landscape features</text:span></text:p>
              </text:list-item>
              <text:list-item>
                <text:p text:style-name="P11"><text:span text:style-name="T12">Daily</text:span> routine</text:p>
              </text:list-item>
              <text:list-item>
                <text:p text:style-name="P11">School subjects</text:p>
              </text:list-item>
              <text:list-item>
                <text:p text:style-name="P12">Sport</text:p>
              </text:list-item>
              <text:list-item>
                <text:p text:style-name="P12"><text:span text:style-name="T12">Adjectives of opinion</text:span></text:p>
              </text:list-item>
              <text:list-item>
                <text:p text:style-name="P19">Rooms and furniture</text:p>
              </text:list-item>
              <text:list-item>
                <text:p text:style-name="P19">Household objects</text:p>
              </text:list-item>
              <text:list-item>
                <text:p text:style-name="P19">Transport</text:p>
              </text:list-item>
              <text:list-item>
                <text:p text:style-name="P19">Travel</text:p>
              </text:list-item>
              <text:list-item>
                <text:p text:style-name="P11">Clothes</text:p>
              </text:list-item>
              <text:list-item>
                <text:p text:style-name="P12"><text:span text:style-name="T12">W</text:span>eather <text:span text:style-name="T12">and seasons</text:span></text:p>
                <text:p text:style-name="P11"/>
              </text:list-item>
            </text:list>
          </table:table-cell>
          <table:table-cell table:style-name="Táboa1.B2" office:value-type="string">
            <text:p text:style-name="P7"/>
            <text:list xml:id="list4974275630005151062" text:style-name="L3">
              <text:list-item>
                <text:p text:style-name="P13">Be ( +, -, ? )</text:p>
              </text:list-item>
              <text:list-item>
                <text:p text:style-name="P20">Subject pronouns and possessive adjectives</text:p>
              </text:list-item>
              <text:list-item>
                <text:p text:style-name="P20">Question words</text:p>
              </text:list-item>
              <text:list-item>
                <text:p text:style-name="P13">Have got ( +, -, ? )</text:p>
              </text:list-item>
              <text:list-item>
                <text:p text:style-name="P20">Singular and plural nouns</text:p>
              </text:list-item>
              <text:list-item>
                <text:p text:style-name="P13">Present simple ( +, -, ? )</text:p>
              </text:list-item>
              <text:list-item>
                <text:p text:style-name="P20">Love, like, don't like, hate + ing</text:p>
              </text:list-item>
              <text:list-item>
                <text:p text:style-name="P20">Subject and object pronouns</text:p>
              </text:list-item>
              <text:list-item>
                <text:p text:style-name="P20">There is / There are</text:p>
              </text:list-item>
              <text:list-item>
                <text:p text:style-name="P20">Prepositions of place</text:p>
              </text:list-item>
              <text:list-item>
                <text:p text:style-name="P20">a / an / some / any</text:p>
              </text:list-item>
              <text:list-item>
                <text:p text:style-name="P20">Can</text:p>
              </text:list-item>
              <text:list-item>
                <text:p text:style-name="P13">Adverbs of <text:span text:style-name="T12">manner and </text:span>frecuency</text:p>
              </text:list-item>
              <text:list-item>
                <text:p text:style-name="P15">Present continuous ( +, -, ? )</text:p>
              </text:list-item>
              <text:list-item>
                <text:p text:style-name="P15">Present simple <text:span text:style-name="T14">and Present continuous</text:span></text:p>
              </text:list-item>
              <text:list-item>
                <text:p text:style-name="P15">Be: past simple</text:p>
              </text:list-item>
              <text:list-item>
                <text:p text:style-name="P21">There was / were</text:p>
              </text:list-item>
              <text:list-item>
                <text:p text:style-name="P21"><text:span text:style-name="T11">P</text:span>ast simple <text:span text:style-name="T11">affirmative (regular verbs)</text:span></text:p>
              </text:list-item>
              <text:list-item>
                <text:p text:style-name="P21"><text:span text:style-name="T11">P</text:span>ast simple: regular and irregular verbs</text:p>
              </text:list-item>
              <text:list-item>
                <text:p text:style-name="P18"><text:span text:style-name="T14">Be g</text:span>oing to</text:p>
              </text:list-item>
              <text:list-item>
                <text:p text:style-name="P21">Must / mustn't</text:p>
                <text:p text:style-name="P16"/>
              </text:list-item>
            </text:list>
          </table:table-cell>
        </table:table-row>
      </table:table>
      <text:p text:style-name="P4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7T11:31:43.99</meta:creation-date>
    <dc:date>2017-06-20T18:21:29.688787378</dc:date>
    <meta:editing-duration>PT24M35S</meta:editing-duration>
    <meta:editing-cycles>6</meta:editing-cycles>
    <meta:generator>LibreOffice/4.2.7.2$Linux_X86_64 LibreOffice_project/420m0$Build-2</meta:generator>
    <meta:document-statistic meta:table-count="1" meta:image-count="0" meta:object-count="0" meta:page-count="1" meta:paragraph-count="52" meta:word-count="284" meta:character-count="1444" meta:non-whitespace-character-count="1202"/>
    <meta:user-defined meta:name="Información 1"/>
    <meta:user-defined meta:name="Información 2"/>
    <meta:user-defined meta:name="Información 3"/>
    <meta:user-defined meta:name="Información 4"/>
  </office:meta>
</office:document-meta>
</file>