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99cm" table:align="margins"/>
    </style:style>
    <style:style style:name="Táboa1.A" style:family="table-column">
      <style:table-column-properties style:column-width="8.498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2" style:family="paragraph" style:parent-style-name="Standard">
      <style:paragraph-properties fo:line-height="150%"/>
      <style:text-properties style:font-name="Arial" fo:font-style="normal" style:text-underline-style="none" officeooo:rsid="000962e2" officeooo:paragraph-rsid="000962e2" style:font-style-asian="normal" style:font-style-complex="norm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style:font-name="Arial" style:text-underline-style="none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 style:list-style-name="L1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8" style:family="paragraph" style:parent-style-name="Standard" style:list-style-name="L1">
      <style:paragraph-properties fo:line-height="150%"/>
      <style:text-properties style:font-name="Arial" fo:font-style="normal" style:text-underline-style="none" officeooo:paragraph-rsid="0007bef0" style:font-style-asian="normal" style:font-style-complex="normal"/>
    </style:style>
    <style:style style:name="P9" style:family="paragraph" style:parent-style-name="Standard" style:list-style-name="L1">
      <style:paragraph-properties fo:line-height="150%"/>
      <style:text-properties style:font-name="Arial" fo:font-style="normal" style:text-underline-style="none" officeooo:rsid="0007bef0" officeooo:paragraph-rsid="0007bef0" style:font-style-asian="normal" style:font-style-complex="normal"/>
    </style:style>
    <style:style style:name="P10" style:family="paragraph" style:parent-style-name="Table_20_Contents" style:list-style-name="L2">
      <style:text-properties style:font-name="Arial"/>
    </style:style>
    <style:style style:name="P11" style:family="paragraph" style:parent-style-name="Table_20_Contents" style:list-style-name="L3">
      <style:text-properties style:font-name="Arial"/>
    </style:style>
    <style:style style:name="P12" style:family="paragraph" style:parent-style-name="Table_20_Contents" style:list-style-name="L3">
      <style:text-properties style:font-name="Arial" fo:font-size="12pt" style:font-size-asian="12pt" style:font-size-complex="12pt"/>
    </style:style>
    <style:style style:name="P13" style:family="paragraph" style:parent-style-name="Table_20_Contents" style:list-style-name="L3">
      <style:text-properties style:font-name="Arial" officeooo:rsid="0006aae6" officeooo:paragraph-rsid="0006aae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bef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6aae6"/>
    </style:style>
    <style:style style:name="T11" style:family="text">
      <style:text-properties officeooo:rsid="0007bef0"/>
    </style:style>
    <style:style style:name="T12" style:family="text">
      <style:text-properties officeooo:rsid="000962e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2">TRABALLO DE VERÁN DE INGLÉS- 2º E.S.O.- CURSO 201</text:span><text:span text:style-name="T3">5</text:span><text:span text:style-name="T2">/ 1</text:span><text:span text:style-name="T3">6</text:span></text:p>
      <text:p text:style-name="P4"/>
      <text:p text:style-name="P5"><text:tab/>O alumnado coa asignatura de inglés suspensa <text:span text:style-name="T11">para setembro</text:span> deberá entregar <text:s/>feitos os <text:s/>seguintes <text:span text:style-name="T1">exercicios do libro </text:span>de texto <text:span text:style-name="T4">SWITCH 2</text:span><text:span text:style-name="T5">:</text:span></text:p>
      <text:list xml:id="list6652182843127978698" text:style-name="L1">
        <text:list-item>
          <text:p text:style-name="P7">Páxinas <text:span text:style-name="T11">40, 41, 42 e 43</text:span>: <text:span text:style-name="T11">todos os </text:span>exercicios </text:p>
        </text:list-item>
        <text:list-item>
          <text:p text:style-name="P8">Páxina <text:span text:style-name="T11">45</text:span>: <text:span text:style-name="T11">todos os </text:span>exercicios </text:p>
        </text:list-item>
        <text:list-item>
          <text:p text:style-name="P8">Páxina <text:span text:style-name="T11">76, 77, 78 e 79</text:span>: <text:span text:style-name="T11">todos os </text:span>exercicios.</text:p>
        </text:list-item>
        <text:list-item>
          <text:p text:style-name="P9">Páxina 81: <text:s/>todos os exercicios.</text:p>
        </text:list-item>
        <text:list-item>
          <text:p text:style-name="P7">Páxina 112/113: exercicios 1, <text:span text:style-name="T11">2, </text:span>5, 6, <text:span text:style-name="T11">7, </text:span>8.</text:p>
        </text:list-item>
        <text:list-item>
          <text:p text:style-name="P7">Páxina 114 <text:span text:style-name="T11">e 115</text:span>: exercicios <text:span text:style-name="T11">do </text:span>1 <text:span text:style-name="T11">ao 8</text:span></text:p>
        </text:list-item>
      </text:list>
      <text:p text:style-name="P1"><text:tab/><text:span text:style-name="T12">Tamén teñen que presentar</text:span> os apartados do seu arquivador de <text:span text:style-name="T1">VOCABULARY</text:span> e <text:span text:style-name="T1">GRAMMAR</text:span> completos, <text:span text:style-name="T10">que é tamén o que deben <text:s/>preparar para o exame de setembro.</text:span></text:p>
      <text:p text:style-name="P1">A continuación se especifican tales apartados:</text:p>
      <text:p text:style-name="P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6"><text:s text:c="20"/><text:span text:style-name="T6">VOCABULARY</text:span></text:p>
          </table:table-cell>
          <table:table-cell table:style-name="Táboa1.B1" office:value-type="string">
            <text:p text:style-name="P6"><text:s text:c="23"/><text:span text:style-name="T6">GRAMMAR</text:span></text:p>
          </table:table-cell>
        </table:table-row>
        <table:table-row>
          <table:table-cell table:style-name="Táboa1.A2" office:value-type="string">
            <text:p text:style-name="P6"/>
            <text:list xml:id="list3995980903810654944" text:style-name="L2">
              <text:list-item>
                <text:p text:style-name="P10">Cardinal numbers (1 – 100 + 1.000) </text:p>
              </text:list-item>
              <text:list-item>
                <text:p text:style-name="P10">Ordinal numbers (1<text:span text:style-name="T7">st</text:span> - 30<text:span text:style-name="T7">th</text:span> )</text:p>
              </text:list-item>
              <text:list-item>
                <text:p text:style-name="P10">Fun activities</text:p>
              </text:list-item>
              <text:list-item>
                <text:p text:style-name="P10">Fun places</text:p>
              </text:list-item>
              <text:list-item>
                <text:p text:style-name="P10">Jobs</text:p>
              </text:list-item>
              <text:list-item>
                <text:p text:style-name="P10">Work clothes</text:p>
              </text:list-item>
              <text:list-item>
                <text:p text:style-name="P10">Geographical features</text:p>
              </text:list-item>
              <text:list-item>
                <text:p text:style-name="P10">Animals</text:p>
              </text:list-item>
              <text:list-item>
                <text:p text:style-name="P10">Historic achievements</text:p>
              </text:list-item>
              <text:list-item>
                <text:p text:style-name="P10">Life events</text:p>
              </text:list-item>
              <text:list-item>
                <text:p text:style-name="P10">TV programmes</text:p>
              </text:list-item>
              <text:list-item>
                <text:p text:style-name="P10">Film genres</text:p>
              </text:list-item>
              <text:list-item>
                <text:p text:style-name="P10">Adjectives</text:p>
              </text:list-item>
              <text:list-item>
                <text:p text:style-name="P10">Food</text:p>
              </text:list-item>
              <text:list-item>
                <text:p text:style-name="P10">Electronic devices</text:p>
              </text:list-item>
              <text:list-item>
                <text:p text:style-name="P10">Computing</text:p>
              </text:list-item>
              <text:list-item>
                <text:p text:style-name="P10">Irregular verbs list</text:p>
              </text:list-item>
            </text:list>
            <text:p text:style-name="P6"/>
          </table:table-cell>
          <table:table-cell table:style-name="Táboa1.B2" office:value-type="string">
            <text:p text:style-name="P6"/>
            <text:list xml:id="list8925496952180957182" text:style-name="L3">
              <text:list-item>
                <text:p text:style-name="P11">Be ( +, -, ? )</text:p>
              </text:list-item>
              <text:list-item>
                <text:p text:style-name="P11">Have got ( +, -, ? )</text:p>
              </text:list-item>
              <text:list-item>
                <text:p text:style-name="P11">There is / There are</text:p>
              </text:list-item>
              <text:list-item>
                <text:p text:style-name="P11">Present simple ( +, -, ? )</text:p>
              </text:list-item>
              <text:list-item>
                <text:p text:style-name="P11">Question words</text:p>
              </text:list-item>
              <text:list-item>
                <text:p text:style-name="P11">Adverbs of frecuency</text:p>
              </text:list-item>
              <text:list-item>
                <text:p text:style-name="P11">Personal pronouns and possessives</text:p>
              </text:list-item>
              <text:list-item>
                <text:p text:style-name="P11">Present continuous ( +, -, ? )</text:p>
              </text:list-item>
              <text:list-item>
                <text:p text:style-name="P11">Can / can't</text:p>
              </text:list-item>
              <text:list-item>
                <text:p text:style-name="P11">Comparatives and superlatives</text:p>
              </text:list-item>
              <text:list-item>
                <text:p text:style-name="P11">Past simple (<text:span text:style-name="T8">regular <text:s/>verbs </text:span><text:span text:style-name="T9">)</text:span></text:p>
              </text:list-item>
              <text:list-item>
                <text:p text:style-name="P12">Could / couldn't</text:p>
              </text:list-item>
              <text:list-item>
                <text:p text:style-name="P12">Past simple ( +, -, ? )</text:p>
              </text:list-item>
              <text:list-item>
                <text:p text:style-name="P12">Past continuous <text:s/>( +, -, ? )</text:p>
              </text:list-item>
              <text:list-item>
                <text:p text:style-name="P11">Countable / Uncountable nouns</text:p>
              </text:list-item>
              <text:list-item>
                <text:p text:style-name="P11">Some / any</text:p>
              </text:list-item>
              <text:list-item>
                <text:p text:style-name="P11">How much / How many</text:p>
              </text:list-item>
              <text:list-item>
                <text:p text:style-name="P11">Should / shouldn't</text:p>
              </text:list-item>
              <text:list-item>
                <text:p text:style-name="P11">Going to</text:p>
              </text:list-item>
              <text:list-item>
                <text:p text:style-name="P11">Future time expressions</text:p>
              </text:list-item>
              <text:list-item>
                <text:p text:style-name="P13">Must / mustn't</text:p>
                <text:p text:style-name="P11"/>
              </text:list-item>
            </text:list>
          </table:table-cell>
        </table:table-row>
      </table:table>
      <text:p text:style-name="P1"><text:tab/></text:p>
      <text:p text:style-name="P2">O traballo presentado en setembro conta o 20% da nota final; o 80% restante corresponde á nota do ex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7T22:32:44.15</meta:creation-date>
    <dc:date>2016-06-22T13:13:15.464911279</dc:date>
    <meta:editing-duration>PT21M55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53" meta:word-count="305" meta:character-count="1517" meta:non-whitespace-character-count="1250"/>
  </office:meta>
</office:document-meta>
</file>